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margin-bottom="0.0833in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0" style:parent-style-name="ListParagraph" style:list-style-name="LFO1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GB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GB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1" style:parent-style-name="Normal" style:family="paragraph">
      <style:text-properties style:font-size-complex="12pt" fo:language="en" fo:country="GB" style:language-asian="en" style:country-asian="GB"/>
    </style:style>
    <style:style style:name="P82" style:parent-style-name="ListParagraph" style:list-style-name="LFO2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fo:language="en" fo:country="GB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fo:language="en" fo:country="GB" style:language-asian="en" style:country-asian="GB"/>
    </style:style>
    <style:style style:name="P90" style:parent-style-name="ListParagraph" style:list-style-name="LFO2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ListParagraph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 fo:language="en" fo:country="GB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ListParagraph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1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6">Projekto<text:s/>XIVP-2788(2)</text:p>
      <text:p text:style-name="P7">lyginamasis variantas</text:p>
      <text:p text:style-name="P8"/>
      <text:p text:style-name="P9"/>
      <text:p text:style-name="P10">LIETUVOS RESPUBLIKOS<text:s/></text:p>
      <text:p text:style-name="P11"><text:span text:style-name="T12">ŠVIETIMO ĮSTATYMo<text:s/></text:span><text:span text:style-name="T13">NR. </text:span><text:span text:style-name="T14">I-1489<text:s/></text:span><text:span text:style-name="T15">29 ir 56<text:s/></text:span><text:span text:style-name="T16">STRAIPSNIŲ pakeitiMO</text:span></text:p>
      <text:p text:style-name="P17">ĮSTATYMAS</text:p>
      <text:p text:style-name="P18"/>
      <text:p text:style-name="P19"><text:span text:style-name="T20">202</text:span><text:span text:style-name="T21">3</text:span><text:span text:style-name="T22"><text:s/>m. <text:s text:c="11"/>d. Nr.<text:s/></text:span></text:p>
      <text:p text:style-name="P23">Vilnius</text:p>
      <text:p text:style-name="Normal"/>
      <text:p text:style-name="Normal"/>
      <text:p text:style-name="Normal"/>
      <text:p text:style-name="P24"><text:span text:style-name="T25">1 straipsnis.<text:s/></text:span><text:span text:style-name="T26">29</text:span><text:span text:style-name="T27"><text:s/>straipsnio pakeitimas</text:span></text:p>
      <text:p text:style-name="P28"><text:span text:style-name="T29">1.</text:span><text:span text:style-name="T30"><text:tab/>Papildyti 29 straipsnį<text:s/></text:span><text:span text:style-name="T31">6</text:span><text:span text:style-name="T32">1</text:span><text:span text:style-name="T33"><text:s/>dalimi</text:span><text:span text:style-name="T34">:</text:span></text:p>
      <text:p text:style-name="P35"><text:span text:style-name="T36">„6</text:span><text:span text:style-name="T37">1</text:span><text:span text:style-name="T38">. Priėmimas<text:s/></text:span><text:span text:style-name="T39">mokytis pagal</text:span><text:span text:style-name="T40"><text:s/>neformaliojo vaikų švietimo ir formalųjį švietimą papildančio ugdymo programas gali būti vykdomas centralizuotai.“</text:span></text:p>
      <text:p text:style-name="P41"><text:span text:style-name="T42">2.</text:span><text:span text:style-name="T43"><text:tab/></text:span><text:span text:style-name="T44">Papildyti 29 straipsnį<text:s/></text:span><text:span text:style-name="T45">8</text:span><text:span text:style-name="T46">1</text:span><text:span text:style-name="T47"><text:s/>dalimi</text:span><text:span text:style-name="T48">:</text:span></text:p>
      <text:p text:style-name="P49"><text:span text:style-name="T50">„8</text:span><text:span text:style-name="T51">1</text:span><text:span text:style-name="T52">. Priėmimą mokytis<text:s/></text:span><text:span text:style-name="T53">pagal</text:span><text:span text:style-name="T54"><text:s/>švietimo programas (išskyrus aukštojo mokslo studijų programas), vykdomą centralizuotai, administruoja, o priėmimą į trumposios pakopos, pirmosios pakopos, vientisųjų ir profesinių studijų programas centralizuotai koordinuoja viešoji įstaiga „Mokausi Lietuvoje“, naudodama šiai funkcijai atlikti skirtą valstybės informacinę sistemą. Šios įstaigos savininkė yra valstybė, o savininko teises ir pareigas įgyvendina Vyriausybė arba jos įgaliota institucija. Viešosios įstaigos „Mokausi Lietuvoje“<text:s/></text:span><text:soft-page-break/><text:span text:style-name="T55">veikla finansuojama iš Švietimo, mokslo ir sporto ministerijai skirtų valstybės biudžeto asignavimų ir kitų lėšų.“</text:span></text:p>
      <text:p text:style-name="P56"/>
      <text:p text:style-name="P57"><text:span text:style-name="T58">2 straipsnis.<text:s/></text:span><text:span text:style-name="T59">56 straipsnio pakeitimas</text:span></text:p>
      <text:list text:style-name="LFO1" text:continue-numbering="true">
        <text:list-item>
          <text:p text:style-name="P60"><text:span text:style-name="T61">Papildyti 56 straipsnio 2 dalį nauju<text:s/></text:span><text:span text:style-name="T62">8</text:span><text:span text:style-name="T63"><text:s/>punktu</text:span><text:span text:style-name="T64">:</text:span></text:p>
        </text:list-item>
      </text:list>
      <text:p text:style-name="P65"><text:span text:style-name="T66">„</text:span><text:span text:style-name="T67">8) tvirtina mokinių, besimokančių pagal bendrojo ugdymo programas, mokyklos lankomumo užtikrinimo tvarkos aprašą;</text:span><text:span text:style-name="T68"><text:s/>“</text:span><text:span text:style-name="T69">.</text:span></text:p>
      <text:p text:style-name="P70"><text:span text:style-name="T71">2.</text:span><text:span text:style-name="T72"><text:s/>Buvusį <text:s/></text:span><text:span text:style-name="T73">56 straipsnio 2 dalies<text:s/></text:span><text:span text:style-name="T74">8</text:span><text:span text:style-name="T75"><text:s/>punktą<text:s/></text:span><text:span text:style-name="T76">laikyti 9 punktu.</text:span></text:p>
      <text:p text:style-name="P77"/>
      <text:p text:style-name="P78"><text:span text:style-name="T79">3 straipsnis.<text:s/></text:span><text:span text:style-name="T80">Įstatymo įsigaliojimas ir <text:s/>įgyvendinimas</text:span></text:p>
      <text:p text:style-name="P81"/>
      <text:list text:style-name="LFO2" text:continue-numbering="true">
        <text:list-item>
          <text:p text:style-name="P82"><text:span text:style-name="T83">Šis įstatymas, išskyrus 1 straipsnį</text:span><text:span text:style-name="T84"><text:s/></text:span><text:span text:style-name="T85">ir šio straipsnio 3 dalį</text:span><text:span text:style-name="T86">, įsigalioja<text:s/></text:span><text:span text:style-name="T87">2023 m. rugs</text:span><text:span text:style-name="T88">ėjo<text:s/></text:span><text:span text:style-name="T89">1 d.<text:s/></text:span></text:p>
        </text:list-item>
        <text:list-item>
          <text:p text:style-name="P90"><text:span text:style-name="T91">Šio įstatymo 1</text:span><text:span text:style-name="T92"> straipsnis<text:s/></text:span><text:span text:style-name="T93">įsigalioja 2024 m. sausio 1 d.</text:span></text:p>
        </text:list-item>
        <text:list-item>
          <text:p text:style-name="P94"><text:span text:style-name="T95">Lietuvos Respublikos Vyriausybė, švietimo, mokslo ir sporto ministras</text:span><text:span text:style-name="T96"><text:s/></text:span><text:span text:style-name="T97">iki<text:s/></text:span><text:span text:style-name="T98"><text:s/>2023 m. rugpjūčio 31 d. prima šio įstatymo<text:s/></text:span><text:span text:style-name="T99">2<text:s/></text:span><text:span text:style-name="T100"><text:s/>straipsnio <text:s/>įgyvendinamuosius teisės aktus, <text:s/>iki<text:s/></text:span><text:span text:style-name="T101">2</text:span><text:span text:style-name="T102">023</text:span><text:span text:style-name="T103"><text:s/>m. gruodžio 29 d. <text:s/></text:span><text:span text:style-name="T104">– </text:span><text:span text:style-name="T105"><text:s/>šio įstatymo<text:s/></text:span><text:span text:style-name="T106">1 straipsnio<text:s/></text:span><text:span text:style-name="T107">įgyvendinamuosius teisės aktus.</text:span><text:span text:style-name="T108"><text:s/></text:span></text:p>
        </text:list-item>
      </text:list>
      <text:p text:style-name="P109"/>
      <text:p text:style-name="P110">Skelbiu šį Lietuvos Respublikos Seimo priimtą įstatymą.</text:p>
      <text:p text:style-name="P111"/>
      <text:p text:style-name="P112"/>
      <text:p text:style-name="P11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CommentReference1" style:display-name="Comment Reference1" style:family="text" style:parent-style-name="DefaultParagraphFont">
      <style:text-properties fo:font-size="8pt" style:font-size-asian="8pt" style:font-size-complex="8pt"/>
    </style:style>
    <style:style style:name="CommentText1" style:display-name="Comment Text1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fo:language="lt" fo:country="L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čaidze Nadežda | ŠMSM</meta:initial-creator>
    <dc:creator>adlibuser</dc:creator>
    <meta:creation-date>2023-06-16T11:56:00Z</meta:creation-date>
    <dc:date>2023-06-16T11:56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a2977bf-1286-48d4-98b7-ebe3ac7bb822</meta:user-defined>
    <meta:document-statistic meta:page-count="2" meta:paragraph-count="20" meta:word-count="242" meta:character-count="1867" meta:row-count="71" meta:non-whitespace-character-count="1645"/>
  </office:meta>
</office:document-meta>
</file>