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fo:language="it" fo:country="I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T64" style:parent-style-name="Hyperlink" style:family="text">
      <style:text-properties fo:color="#000000" style:font-size-complex="12pt" style:text-underline-type="none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OJO ADMINISTRAVIMO ĮSTATYMO NR. V</text:span><text:span text:style-name="T12">III-1234 2 STRAIPSNIO<text:s/></text:span><text:span text:style-name="T13">pakeitimo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2-11-15<text:s/>Nr. XIVP-2094(3)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galiojantiems įstatymams bei teisės technikos taisyklėms,<text:s/>teikiame šią pastabą.</text:p>
      <text:soft-page-break/>
      <text:p text:style-name="P25"><text:span text:style-name="T26">P</text:span><text:span text:style-name="T27">rojekto 1 straipsnyje<text:s/></text:span><text:span text:style-name="T28">siūloma<text:s/></text:span><text:span text:style-name="T29">keičiamo įstatymo 2 straipsnio 17 dalyje išbrau</text:span><text:span text:style-name="T30">k</text:span><text:span text:style-name="T31">t</text:span><text:span text:style-name="T32">i</text:span><text:span text:style-name="T33"><text:s/></text:span><text:span text:style-name="T34">žodį</text:span><text:span text:style-name="T35"><text:s/>„viešasis“</text:span><text:span text:style-name="T36">. Toks siūlomas pakeitimas suponuoja, kad viešojo admi</text:span><text:span text:style-name="T37">nistravimo subjektas gali būti<text:s/></text:span><text:span text:style-name="T38">ne tik viešasis juridinis asmuo, bet ir privatus juridinis asmuo.<text:s/></text:span><text:span text:style-name="T39">Toks siūlomas reguliavimas neatitinka kitų galiojančių Lietuvos Respublikos viešojo administravimo<text:s/></text:span><text:span text:style-name="T40">įstatymo<text:s/></text:span><text:span text:style-name="T41">nuostatų – 2 straipsnio 20 dalyje viešojo administravimo subjektas apibrėžiamas tik kaip viešasis juridinis asmuo (neskaitant subjektų, neturinčių juridinio asmens statuso), tik<text:s/></text:span><text:span text:style-name="T42">vieš</text:span><text:span text:style-name="T43">ojo<text:s/></text:span><text:span text:style-name="T44">juridini</text:span><text:span text:style-name="T45">o</text:span><text:span text:style-name="T46"><text:s/>asm</text:span><text:span text:style-name="T47">ens statusą turintys viešojo administravimo subjektai</text:span><text:span text:style-name="T48"><text:s/></text:span><text:span text:style-name="T49">nurodomi ir įstatymo</text:span><text:span text:style-name="T50"><text:s/>5 straipsnio 3 dalyje,<text:s/></text:span><text:span text:style-name="T51">7 straipsnio 1 dalies 4 punkte.<text:s/></text:span><text:span text:style-name="T52">Taigi,</text:span><text:span text:style-name="T53"><text:s/>viešojo administravimo subjektas, jeigu jis yra juridinis asmuo, visada bus „viešasis juridinis asmuo“.</text:span></text:p>
      <text:p text:style-name="P54"/>
      <text:p text:style-name="P55"/>
      <text:p text:style-name="P56">Privatinės teisės skyriaus vyresnysis patarėjas,<text:s/></text:p>
      <text:p text:style-name="P57"><text:span text:style-name="T58">laikinai atliekantis departamento direktoriaus funkcijas <text:s text:c="42"/>Dainius Zebleckis</text:span></text:p>
      <text:p text:style-name="P59"/>
      <text:p text:style-name="P60"/>
      <text:p text:style-name="P61">R. Bielskė, tel. (8 5) 239 6545, el. p. rasa.bielske@lrs.lt</text:p>
      <text:p text:style-name="P62"><text:span text:style-name="T63">P. Žukauskas, tel. (8 5) 239 6832, el. p. </text:span><text:a xlink:href="mailto:pranas.zukauskas@lrs.lt" office:target-frame-name="_top" xlink:show="replace"><text:span text:style-name="T64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11-15T11:30:00Z</meta:creation-date>
    <dc:date>2022-11-15T11:3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1" meta:character-count="1472" meta:row-count="35" meta:non-whitespace-character-count="1306"/>
  </office:meta>
</office:document-meta>
</file>