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284in" style:page-number="1">
        <style:tab-stops>
          <style:tab-stop style:type="right" style:position="2.1645in"/>
        </style:tab-stops>
      </style:paragraph-properties>
    </style:style>
    <style:style style:name="P8" style:parent-style-name="Normal" style:family="paragraph">
      <style:paragraph-properties fo:margin-left="4.725in">
        <style:tab-stops>
          <style:tab-stop style:type="right" style:position="1.968in"/>
        </style:tab-stops>
      </style:paragraph-properties>
      <style:text-properties fo:font-weight="bold" style:font-weight-asian="bold" style:font-size-complex="12pt"/>
    </style:style>
    <style:style style:name="P9" style:parent-style-name="Normal" style:family="paragraph">
      <style:paragraph-properties fo:margin-left="5.1187in">
        <style:tab-stops>
          <style:tab-stop style:type="right" style:position="1.5743in"/>
        </style:tab-stops>
      </style:paragraph-properties>
      <style:text-properties fo:font-weight="bold" style:font-weight-asian="bold" style:font-size-complex="12pt"/>
    </style:style>
    <style:style style:name="P10" style:parent-style-name="Normal" style:family="paragraph">
      <style:paragraph-properties fo:margin-left="5.1187in">
        <style:tab-stops>
          <style:tab-stop style:type="right" style:position="1.5743in"/>
        </style:tab-stops>
      </style:paragraph-properties>
      <style:text-properties fo:font-weight="bold" style:font-weight-asian="bold" style:font-size-complex="12pt"/>
    </style:style>
    <style:style style:name="P11" style:parent-style-name="Normal" style:family="paragraph">
      <style:paragraph-properties fo:margin-left="4.725in">
        <style:tab-stops>
          <style:tab-stop style:type="right" style:position="1.9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keep-together="always" fo:text-align="justify"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left="1.575in" fo:text-indent="-0.984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font-weight="bold" style:font-weight-asian="bold" style:font-weight-complex="bold" fo:color="#000000" style:font-size-complex="12pt" fo:background-color="#FFFFFF"/>
    </style:style>
    <style:style style:name="T470" style:parent-style-name="DefaultParagraphFont" style:family="text">
      <style:text-properties fo:color="#000000" style:font-size-complex="12pt" fo:background-color="#FFFFFF"/>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font-weight="bold" style:font-weight-asian="bold" style:font-weight-complex="bold" fo:color="#000000" style:font-size-complex="12pt" fo:background-color="#FFFFFF"/>
    </style:style>
    <style:style style:name="T477" style:parent-style-name="DefaultParagraphFont" style:family="text">
      <style:text-properties fo:font-weight="bold" style:font-weight-asian="bold" style:font-weight-complex="bold" fo:color="#000000" style:font-size-complex="12pt" fo:background-color="#FFFFFF"/>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P484" style:parent-style-name="Normal" style:family="paragraph">
      <style:paragraph-properties fo:text-align="justify" fo:text-indent="0.5909in"/>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text-position="super 66.6%"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text-position="super 66.6%"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margin-left="1.7722in" fo:text-indent="-1.1812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text-position="super 66.6%"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style>
    <style:style style:name="P613" style:parent-style-name="Normal" style:family="paragraph">
      <style:paragraph-properties fo:text-align="justify" fo:text-indent="0.5909in"/>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style>
    <style:style style:name="P660" style:parent-style-name="Normal" style:family="paragraph">
      <style:paragraph-properties fo:text-align="justify" fo:text-indent="0.5909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text-position="super 66.6%"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style>
    <style:style style:name="P675" style:parent-style-name="Normal" style:family="paragraph">
      <style:paragraph-properties fo:text-align="justify" fo:text-indent="0.5909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909in"/>
    </style:style>
    <style:style style:name="P720" style:parent-style-name="Normal" style:family="paragraph">
      <style:paragraph-properties fo:text-align="justify" fo:text-indent="0.5909in"/>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5909in"/>
    </style:style>
    <style:style style:name="P765" style:parent-style-name="Normal" style:family="paragraph">
      <style:paragraph-properties fo:text-align="justify" fo:text-indent="0.5909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P781" style:parent-style-name="Normal" style:family="paragraph">
      <style:paragraph-properties fo:text-align="justify" fo:text-indent="0.5909in"/>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909in"/>
    </style:style>
    <style:style style:name="P794" style:parent-style-name="Normal" style:family="paragraph">
      <style:paragraph-properties fo:text-align="justify" fo:text-indent="0.5909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8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P851" style:parent-style-name="Normal" style:family="paragraph">
      <style:paragraph-properties fo:text-align="justify" fo:text-indent="0.5909in"/>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909in"/>
    </style:style>
    <style:style style:name="P867" style:parent-style-name="Normal" style:family="paragraph">
      <style:paragraph-properties fo:text-align="justify" fo:text-indent="0.5909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style>
    <style:style style:name="P883" style:parent-style-name="Normal" style:family="paragraph">
      <style:paragraph-properties fo:text-align="justify" fo:text-indent="0.5909in"/>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909in"/>
    </style:style>
    <style:style style:name="P906" style:parent-style-name="Normal" style:family="paragraph">
      <style:paragraph-properties fo:text-align="justify" fo:text-indent="0.5909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P925" style:parent-style-name="Normal" style:family="paragraph">
      <style:paragraph-properties fo:text-align="justify" fo:text-indent="0.5909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5909in"/>
    </style:style>
    <style:style style:name="P939" style:parent-style-name="Normal" style:family="paragraph">
      <style:paragraph-properties fo:text-align="justify" fo:text-indent="0.5909in"/>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fo:background-color="#FFFFFF"/>
    </style:style>
    <style:style style:name="T955" style:parent-style-name="DefaultParagraphFont" style:family="text">
      <style:text-properties fo:color="#000000" style:font-size-complex="12pt" fo:background-color="#FFFFFF"/>
    </style:style>
    <style:style style:name="P956" style:parent-style-name="Normal" style:family="paragraph">
      <style:paragraph-properties fo:text-align="justify" fo:text-indent="0.5909in"/>
    </style:style>
    <style:style style:name="P957" style:parent-style-name="Normal" style:family="paragraph">
      <style:paragraph-properties fo:text-align="justify" fo:text-indent="0.5909in"/>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font-weight="bold" style:font-weight-asian="bold" style:font-weight-complex="bold" fo:color="#000000" style:font-size-complex="12pt" fo:background-color="#FFFFFF"/>
    </style:style>
    <style:style style:name="T971" style:parent-style-name="DefaultParagraphFont" style:family="text">
      <style:text-properties fo:color="#000000" style:font-size-complex="12pt" fo:background-color="#FFFFFF"/>
    </style:style>
    <style:style style:name="P972" style:parent-style-name="Normal" style:family="paragraph">
      <style:paragraph-properties fo:text-align="justify" fo:text-indent="0.5909in"/>
    </style:style>
    <style:style style:name="P973" style:parent-style-name="Normal" style:family="paragraph">
      <style:paragraph-properties fo:text-align="justify" fo:text-indent="0.5909in"/>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font-weight="bold" style:font-weight-asian="bold" style:font-weight-complex="bold"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909in"/>
    </style:style>
    <style:style style:name="P991" style:parent-style-name="Normal" style:family="paragraph">
      <style:paragraph-properties fo:text-align="justify" fo:text-indent="0.5909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font-style="italic" style:font-style-asian="italic"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909in"/>
    </style:style>
    <style:style style:name="P1025" style:parent-style-name="Normal" style:family="paragraph">
      <style:paragraph-properties fo:text-align="justify" fo:text-indent="0.5909in"/>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049" style:parent-style-name="DefaultParagraphFont" style:family="text">
      <style:text-properties fo:color="#000000" style:font-size-complex="12pt" fo:background-color="#FFFFFF"/>
    </style:style>
    <style:style style:name="P1050" style:parent-style-name="Normal" style:family="paragraph">
      <style:paragraph-properties fo:text-align="justify" fo:text-indent="0.5909in"/>
    </style:style>
    <style:style style:name="P1051" style:parent-style-name="Normal" style:family="paragraph">
      <style:paragraph-properties fo:text-align="justify" fo:text-indent="0.5909in"/>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font-weight="bold" style:font-weight-asian="bold" fo:color="#000000"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909in"/>
    </style:style>
    <style:style style:name="P1063" style:parent-style-name="Normal" style:family="paragraph">
      <style:paragraph-properties fo:text-align="justify" fo:text-indent="0.5909in"/>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style>
    <style:style style:name="P1108" style:parent-style-name="Normal" style:family="paragraph">
      <style:paragraph-properties fo:text-align="justify" fo:text-indent="0.5909in"/>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5909in"/>
    </style:style>
    <style:style style:name="P1132" style:parent-style-name="Normal" style:family="paragraph">
      <style:paragraph-properties fo:text-align="justify" fo:text-indent="0.5909in"/>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font-weight="bold" style:font-weight-asian="bold" fo:color="#000000"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margin-left="1.8125in" fo:text-indent="-1.221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909in"/>
    </style:style>
    <style:style style:name="P1163" style:parent-style-name="Normal" style:family="paragraph">
      <style:paragraph-properties fo:text-align="justify" fo:text-indent="0.5909in"/>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font-weight="bold" style:font-weight-asian="bold" style:font-weight-complex="bold"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text-indent="0.5909in" fo:background-color="#FFFFFF"/>
    </style:style>
    <style:style style:name="T1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6" style:parent-style-name="Normal" style:family="paragraph">
      <style:paragraph-properties fo:text-align="justify" fo:text-indent="0.5909in" fo:background-color="#FFFFFF"/>
    </style:style>
    <style:style style:name="T1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9" style:parent-style-name="Normal" style:family="paragraph">
      <style:paragraph-properties fo:text-align="justify" fo:text-indent="0.5909in" fo:background-color="#FFFFFF"/>
    </style:style>
    <style:style style:name="T1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92" style:parent-style-name="Normal" style:family="paragraph">
      <style:paragraph-properties fo:text-align="justify" fo:text-indent="0.5909in"/>
    </style:style>
    <style:style style:name="P1193" style:parent-style-name="Normal" style:family="paragraph">
      <style:paragraph-properties fo:text-align="justify" fo:text-indent="0.5909in"/>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margin-left="1.7722in" fo:text-indent="-1.1812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fo:background-color="#FFFFFF"/>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909in" fo:background-color="#FFFFFF"/>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909in" fo:background-color="#FFFFFF"/>
    </style:style>
    <style:style style:name="T1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909in"/>
    </style:style>
    <style:style style:name="P1219" style:parent-style-name="Normal" style:family="paragraph">
      <style:paragraph-properties fo:text-align="justify" fo:text-indent="0.5909in"/>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weight-complex="bold" fo:color="#000000" style:font-size-complex="12pt"/>
    </style:style>
    <style:style style:name="P1225" style:parent-style-name="Normal" style:family="paragraph">
      <style:paragraph-properties fo:text-align="justify" fo:margin-left="1.8708in" fo:text-indent="-1.2798in">
        <style:tab-stops/>
      </style:paragraph-properties>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font-size-complex="12pt" fo:background-color="#FFFFFF"/>
    </style:style>
    <style:style style:name="T1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fo:font-weight="bold" style:font-weight-asian="bold" style:font-weight-complex="bold" fo:color="#000000" style:font-size-complex="12pt" fo:background-color="#FFFFFF"/>
    </style:style>
    <style:style style:name="T1235" style:parent-style-name="DefaultParagraphFont" style:family="text">
      <style:text-properties fo:color="#000000" style:font-size-complex="12pt" fo:background-color="#FFFFFF"/>
    </style:style>
    <style:style style:name="P1236" style:parent-style-name="Normal" style:family="paragraph">
      <style:paragraph-properties fo:text-align="justify" fo:text-indent="0.5909in"/>
    </style:style>
    <style:style style:name="P1237" style:parent-style-name="Normal" style:family="paragraph">
      <style:paragraph-properties fo:text-align="justify" fo:text-indent="0.5909in"/>
    </style:style>
    <style:style style:name="T1238" style:parent-style-name="DefaultParagraphFont" style:family="text">
      <style:text-properties fo:font-weight="bold" style:font-weight-asian="bold" fo:color="#000000"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weight-complex="bold" fo:color="#000000"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250" style:parent-style-name="DefaultParagraphFont" style:family="text">
      <style:text-properties fo:color="#000000" style:font-size-complex="12pt" fo:background-color="#FFFFFF"/>
    </style:style>
    <style:style style:name="T1251" style:parent-style-name="DefaultParagraphFont" style:family="text">
      <style:text-properties fo:font-weight="bold" style:font-weight-asian="bold" style:font-weight-complex="bold" fo:color="#000000" style:font-size-complex="12pt" fo:background-color="#FFFFFF"/>
    </style:style>
    <style:style style:name="T1252" style:parent-style-name="DefaultParagraphFont" style:family="text">
      <style:text-properties fo:color="#000000" style:font-size-complex="12pt" fo:background-color="#FFFFFF"/>
    </style:style>
    <style:style style:name="P1253" style:parent-style-name="Normal" style:family="paragraph">
      <style:paragraph-properties fo:text-align="justify" fo:text-indent="0.5909in"/>
    </style:style>
    <style:style style:name="P1254" style:parent-style-name="Normal" style:family="paragraph">
      <style:paragraph-properties fo:text-align="justify" fo:text-indent="0.5909in"/>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fo:color="#000000" style:font-size-complex="12pt"/>
    </style:style>
    <style:style style:name="T1257" style:parent-style-name="DefaultParagraphFont" style:family="text">
      <style:text-properties fo:font-weight="bold" style:font-weight-asian="bold" fo:color="#000000"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909in"/>
    </style:style>
    <style:style style:name="P1271" style:parent-style-name="Normal" style:family="paragraph">
      <style:paragraph-properties fo:text-align="justify" fo:text-indent="0.5909in"/>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font-weight="bold" style:font-weight-asian="bold" fo:color="#000000" style:font-size-complex="12pt"/>
    </style:style>
    <style:style style:name="T1274" style:parent-style-name="DefaultParagraphFont" style:family="text">
      <style:text-properties fo:font-weight="bold" style:font-weight-asian="bold" fo:color="#000000"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weight="bold" style:font-weight-asian="bold"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909in"/>
    </style:style>
    <style:style style:name="P1290" style:parent-style-name="Normal" style:family="paragraph">
      <style:paragraph-properties fo:text-align="justify" fo:text-indent="0.5909in"/>
    </style:style>
    <style:style style:name="T1291" style:parent-style-name="DefaultParagraphFont" style:family="text">
      <style:text-properties fo:font-weight="bold" style:font-weight-asian="bold" fo:color="#000000" style:font-size-complex="12pt"/>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T1294" style:parent-style-name="DefaultParagraphFont" style:family="text">
      <style:text-properties fo:font-weight="bold" style:font-weight-asian="bold" fo:color="#000000" style:text-position="super 66.6%" style:font-size-complex="12pt"/>
    </style:style>
    <style:style style:name="T1295" style:parent-style-name="DefaultParagraphFont" style:family="text">
      <style:text-properties fo:font-weight="bold" style:font-weight-asian="bold" fo:color="#000000"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per 66.6%"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909in"/>
    </style:style>
    <style:style style:name="P1306" style:parent-style-name="Normal" style:family="paragraph">
      <style:paragraph-properties fo:text-align="justify" fo:text-indent="0.5909in"/>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text-align="justify" fo:text-indent="0.5909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fo:background-color="#FFFFFF"/>
    </style:style>
    <style:style style:name="P1354" style:parent-style-name="Normal" style:family="paragraph">
      <style:paragraph-properties fo:text-align="justify" fo:text-indent="0.4923in"/>
      <style:text-properties style:font-size-complex="12pt"/>
    </style:style>
    <style:style style:name="P1355" style:parent-style-name="Normal" style:family="paragraph">
      <style:paragraph-properties fo:text-align="justify" fo:text-indent="0.4923in"/>
      <style:text-properties style:font-size-complex="12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fo:font-style="italic" style:font-style-asian="italic" style:font-size-complex="12pt" style:language-asian="lt" style:country-asian="L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office:automatic-styles>
  <office:body>
    <office:text text:use-soft-page-breaks="true">
      <text:p text:style-name="P1"/>
      <text:p text:style-name="P8"/>
      <text:p text:style-name="P9">Projekto</text:p>
      <text:p text:style-name="P10">lyginamasis variantas</text:p>
      <text:p text:style-name="P11"/>
      <text:p text:style-name="P12">LIETUVOS RESPUBLIKOS</text:p>
      <text:p text:style-name="P13"><text:span text:style-name="T14">civilinio proceso kodekso 82, 108,<text:s/></text:span><text:span text:style-name="T15">145, 192, 590, 593, 596, 601, 602, 609, 610, 611, 614, 624</text:span><text:span text:style-name="T16">1</text:span><text:span text:style-name="T17">, 626, 627, 631, 632, 634, 636, 648, 650, 651, 654, 656, 661, 663, 668, 685, 689, 702, 706, 710, 713, 723, 727, 731, 732, 753, 754, 755 ir 771</text:span><text:span text:style-name="T18">1</text:span><text:span text:style-name="T19"><text:s/></text:span><text:span text:style-name="T20">straipsnių pakeitimo</text:span></text:p>
      <text:p text:style-name="P21"><text:span text:style-name="T22">įstatymas</text:span></text:p>
      <text:p text:style-name="P23"/>
      <text:p text:style-name="P24">2023 m. <text:s text:c="25"/>d. Nr.</text:p>
      <text:p text:style-name="P25">Vilnius</text:p>
      <text:p text:style-name="P26"/>
      <text:p text:style-name="P27"><text:span text:style-name="T28">1</text:span><text:span text:style-name="T29"><text:s/>straipsnis.<text:s/></text:span><text:span text:style-name="T30">82 straipsnio pakeitimas</text:span></text:p>
      <text:p text:style-name="P31"><text:span text:style-name="T32">Pakeisti 82 straipsnio 1 dalį ir ją išdėstyti taip:</text:span></text:p>
      <text:p text:style-name="P33"><text:span text:style-name="T34">„</text:span><text:span text:style-name="T35">1</text:span><text:span text:style-name="T36">. Šiame Kodekse nustatytą žyminį mokestį</text:span><text:span text:style-name="T37">, sprendimų vykdymo išlaidas</text:span><text:span text:style-name="T38"><text:s/>ir teismo baudas, išskyrus apskaičiuojamas procentais, teismai indeksuoja atsižvelgdami į ketvirčio vartojimo kainų indeksą, jeigu jis didesnis negu 110.</text:span><text:span text:style-name="T39">“</text:span></text:p>
      <text:p text:style-name="P40"/>
      <text:p text:style-name="P41"><text:span text:style-name="T42">2</text:span><text:span text:style-name="T43"><text:s/>straipsnis.<text:s/></text:span><text:span text:style-name="T44">108 straipsnio pakeitimas</text:span></text:p>
      <text:p text:style-name="P45"><text:span text:style-name="T46">Pakeisti 108 straipsnio 1 dalį ir ją išdėstyti taip:</text:span></text:p>
      <text:p text:style-name="P47"><text:span text:style-name="T48">„</text:span><text:span text:style-name="T49">1</text:span><text:span text:style-name="T50">.<text:s/></text:span><text:span text:style-name="T51">Areštą teismas skiria šiame Kodekse numatytais atvejais ir tais atvejais numatytos trukmės. Areštas negali būti skiriamas nėščioms moterims, vaikams, asmeniui, kuris vienas augina vaiką iki dvylikos metų, vyresniems kaip šešiasdešimt penkerių metų asmenims<text:s/></text:span><text:span text:style-name="T52">taip pat</text:span><text:span text:style-name="T53"><text:s/></text:span><text:span text:style-name="T54">ir</text:span><text:span text:style-name="T55"><text:s/></text:span><text:span text:style-name="T56">neįgaliesiems</text:span><text:span text:style-name="T57"><text:s/></text:span><text:span text:style-name="T58">asmenims su negalia</text:span><text:span text:style-name="T59">.“</text:span></text:p>
      <text:p text:style-name="P60"/>
      <text:p text:style-name="P61"><text:span text:style-name="T62">3</text:span><text:span text:style-name="T63"><text:s/>straipsnis.<text:s/></text:span><text:span text:style-name="T64">145 straipsnio pakeitimas</text:span></text:p>
      <text:p text:style-name="P65"><text:span text:style-name="T66">Pakeisti 145 straipsnio 6 dalį ir ją išdėstyti taip:</text:span></text:p>
      <text:p text:style-name="P67"><text:span text:style-name="T68">„</text:span><text:span text:style-name="T69">6</text:span><text:span text:style-name="T70">. Taikant laikinąsias apsaugos priemones, draudžiama areštuoti lėšas, nurodytas šio Kodekso 668 ir 739 straipsniuose. Areštavus lėšas, esančias kredito,</text:span><text:span text:style-name="T71"> </text:span><text:span text:style-name="T72">mokėjimo ir (ar) elektroninių pinigų įstaigų sąskaitose, leidžiama su jomis atlikti tik tas operacijas, kurios nurodytos teismo nutartyje. Teismas, leisdamas atlikti tam tikras operacijas, nurodo antstoliui nustatyti konkrečią lėšų sumą, kuri per vieną kalendorinį mėnesį gali būti panaudota operacijoms atlikti.<text:s/></text:span><text:span text:style-name="T73">Šioje dalyje nurodytų lėšų areštas, teismo nutartyje nurodytas leidimas atlikti operacijas su areštuotomis lėšomis ar antstolio nustatyta konkreti suma, kuri per vieną kalendorinį mėnesį gali būti panaudota operacijoms atlikti, nestabdo tos pačios ar pirmesnės reikalavimų patenkinimo eilės išieškojimo vykdymo. Šiuo atveju išieškojimas iš areštuotų lėšų, esančių kredito, mokėjimo ir (ar) elektroninių pinigų įstaigų sąskaitose, vykdomas Sprendimų vykdymo instrukcijoje nustatyta tvarka.</text:span><text:span text:style-name="T74">“</text:span></text:p>
      <text:p text:style-name="P75"/>
      <text:p text:style-name="P76"><text:span text:style-name="T77">4</text:span><text:span text:style-name="T78"><text:s/>straipsnis.<text:s/></text:span><text:span text:style-name="T79">192 straipsnio pakeitimas</text:span></text:p>
      <text:p text:style-name="P80"><text:span text:style-name="T81">Pakeisti 192 straipsnio 2 dalį ir ją išdėstyti taip:</text:span></text:p>
      <text:p text:style-name="P82"><text:span text:style-name="T83">„</text:span><text:span text:style-name="T84">2</text:span><text:span text:style-name="T85">.<text:s/></text:span><text:span text:style-name="T86">Liudytojas gali būti teismo apklausiamas savo buvimo vietoje, jeigu jis, teismo šaukiamas, dėl ligos, senatvės,<text:s/></text:span><text:span text:style-name="T87">neįgalumo</text:span><text:span text:style-name="T88"><text:s/></text:span><text:span text:style-name="T89">negalios</text:span><text:span text:style-name="T90"><text:s/>ar kitų teismo pripažintų svarbiomis priežasčių negali atvykti, o dalyvaujantis byloje asmuo, kurio iniciatyva šis liudytojas yra kviečiamas, negali užtikrinti jo atvykimo.“</text:span></text:p>
      <text:p text:style-name="P91"/>
      <text:p text:style-name="P92"><text:span text:style-name="T93">5</text:span><text:span text:style-name="T94"><text:s/>straipsnis.<text:s/></text:span><text:span text:style-name="T95">590 straipsnio pakeitimas</text:span></text:p>
      <text:p text:style-name="P96"><text:span text:style-name="T97">Pakeisti 590 straipsnį ir jį išdėstyti taip:</text:span></text:p>
      <text:p text:style-name="P98"><text:span text:style-name="T99">„</text:span><text:span text:style-name="T100">590</text:span><text:span text:style-name="T101"><text:s/>straipsnis. Vykdymo vieta</text:span></text:p>
      <text:p text:style-name="P102"><text:span text:style-name="T103">1</text:span><text:span text:style-name="T104">. Jeigu skolininkas yra fizinis asmuo,</text:span><text:span text:style-name="T105"><text:s/>vykdomąjį dokumentą antstolis vykdo pagal šio asmens gyvenamąją vietą, jo turto buvimo vietą arba jo darbo vietą</text:span><text:span text:style-name="T106"><text:s/></text:span><text:span text:style-name="T107">vykdomasis dokumentas dėl pinigų sumų išieškojimo pateikiamas vykdyti</text:span><text:span text:style-name="T108">. Nepiniginio pobūdžio vykdomuosius dokumentus dėl laikinųjų apsaugos priemonių taikymo antstolis išieškotojo prašymu gali vykdyti pagal skolininko arba išieškotojo gyvenamąją vietą ar kitą jo buvimo vietą.</text:span><text:span text:style-name="T109">:</text:span></text:p>
      <text:p text:style-name="P110"><text:span text:style-name="T111">1</text:span><text:span text:style-name="T112">)</text:span><text:span text:style-name="T113"><text:s/></text:span><text:span text:style-name="T114">antstoliui, kurio veiklos teritorijoje yra skolininko gyvenamoji vieta;</text:span></text:p>
      <text:p text:style-name="P115"><text:span text:style-name="T116">2</text:span><text:span text:style-name="T117">) kai skolininko gyvenamoji vieta nežinoma – antstoliui, kurio veiklos teritorijoje yra skolininko turto buvimo vieta;</text:span></text:p>
      <text:p text:style-name="P118"><text:span text:style-name="T119">3</text:span><text:span text:style-name="T120">) kai skolininko turto buvimo vieta nežinoma – antstoliui, kurio veiklos teritorijoje yra skolininko darbo vieta</text:span><text:span text:style-name="T121">.</text:span></text:p>
      <text:p text:style-name="P122"><text:span text:style-name="T123">2</text:span><text:span text:style-name="T124">. Jeigu skolininkas yra juridinis asmuo,</text:span><text:span text:style-name="T125"><text:s/>vykdomąjį dokumentą antstolis vykdo šio skolininko buveinės arba jo turto buvimo vietoje.</text:span><text:span text:style-name="T126"><text:s/></text:span><text:span text:style-name="T127">vykdomasis dokumentas dėl pinigų sumų išieškojimo pateikiamas vykdyti:</text:span></text:p>
      <text:p text:style-name="P128"><text:span text:style-name="T129">1</text:span><text:span text:style-name="T130">) antstoliui, kurio veiklos teritorijoje yra skolininko buveinė;</text:span></text:p>
      <text:p text:style-name="P131"><text:span text:style-name="T132">2</text:span><text:span text:style-name="T133">) kai skolininko buveinė nežinoma – antstoliui, kurio veiklos teritorijoje yra skolininko turto buvimo vieta</text:span><text:span text:style-name="T134">.</text:span></text:p>
      <text:p text:style-name="P135"><text:span text:style-name="T136">3</text:span><text:span text:style-name="T137">.</text:span><text:span text:style-name="T138"><text:s/>Antstolis vykdymo veiksmus atlieka antstolio veiklos teritorijoje</text:span><text:span text:style-name="T139"><text:s/></text:span><text:span text:style-name="T140">Vykdomasis dokumentas dėl nepiniginio pobūdžio išieškojimo pateikiamas vykdyti antstoliui, kurio veiklos teritorijoje turi būti atliekami vykdymo veiksmai</text:span><text:span text:style-name="T141">.</text:span></text:p>
      <text:p text:style-name="P142"><text:span text:style-name="T143">4</text:span><text:span text:style-name="T144">. Jeigu vykdomojo dokumento pateikimo vykdyti momentu antstolis jau vykdo išieškojimą iš skolininko, šio straipsnio 1 ir 2 dalys netaikomos ir vykdomasis dokumentas pateikiamas vykdyti antstoliui, jau vykdančiam išieškojimą iš šio skolininko.</text:span></text:p>
      <text:p text:style-name="P145"><text:span text:style-name="T146">4</text:span><text:span text:style-name="T147">.</text:span><text:span text:style-name="T148"><text:s/></text:span><text:span text:style-name="T149">5.</text:span><text:span text:style-name="T150"><text:s/></text:span><text:span text:style-name="T151">Antstolis vykdymo veiksmus atlieka savo veiklos teritorijoje.</text:span><text:span text:style-name="T152"><text:s/>Jeigu vykdymo veiksmai turi būti atliekami kito antstolio veiklos teritorijoje,<text:s/></text:span><text:span text:style-name="T153">išskyrus šio Kodekso 591 straipsnyje nurodytą atvejį,<text:s/></text:span><text:span text:style-name="T154">antstolis<text:s/></text:span><text:span text:style-name="T155">persiunčia vykdomąjį dokumentą išieškotojo rašte<text:s/></text:span><text:soft-page-break/><text:span text:style-name="T156">nurodytam antstoliui, o kai išieškotojas nenurodo kito antstolio,</text:span><text:span text:style-name="T157"><text:s/>vykdomąjį dokumentą grąžina išieškotojui.</text:span></text:p>
      <text:p text:style-name="P158"><text:span text:style-name="T159">5</text:span><text:span text:style-name="T160">.</text:span><text:span text:style-name="T161"><text:s/></text:span><text:span text:style-name="T162">6.<text:s/></text:span><text:span text:style-name="T163">Apygardos teismo, kurio veiklos teritorijoje yra antstolio kontoros buveinė, pirmininkas išieškotojo prašymu gali bet kurį sprendimą pavesti vykdyti kuriam nors kitam apygardos teismo veiklos teritorijoje veiklą vykdančiam antstoliui. Lietuvos apeliacinio teismo pirmininkas išieškotojo prašymu gali bet kurį sprendimą pavesti vykdyti kuriam nors kitam kitos apygardos teismo veiklos teritorijoje veiklą vykdančiam antstoliui.“</text:span></text:p>
      <text:p text:style-name="P164"/>
      <text:p text:style-name="P165"><text:span text:style-name="T166">6</text:span><text:span text:style-name="T167"><text:s/>straipsnis.<text:s/></text:span><text:span text:style-name="T168">593 straipsnio pakeitimas</text:span></text:p>
      <text:p text:style-name="P169"><text:span text:style-name="T170">Pakeisti 593 straipsnio 6 dalį ir ją išdėstyti taip:</text:span></text:p>
      <text:p text:style-name="P171"><text:span text:style-name="T172">„</text:span><text:span text:style-name="T173">6</text:span><text:span text:style-name="T174">. Dėl teismo nutarties, kuria išspręsti klausimai dėl vykdomosios bylos nutraukimo,<text:s/></text:span><text:span text:style-name="T175">dėl sprendimo vykdymo išlaidų išieškojimo iš skolininko,</text:span><text:span text:style-name="T176"><text:s/>dėl atsakomybės už perduoto saugoti turto praradimą, dėl baudų skyrimo, dėl skolininko dalies bendrojoje nuosavybėje nustatymo ir kitais šiame Kodekse numatytais atvejais, gali būti duodamas atskirasis skundas.</text:span><text:span text:style-name="T177">“</text:span></text:p>
      <text:p text:style-name="P178"/>
      <text:p text:style-name="P179"><text:span text:style-name="T180">7</text:span><text:span text:style-name="T181"><text:s/>straipsnis.<text:s/></text:span><text:span text:style-name="T182">596 straipsnio pakeitimas</text:span></text:p>
      <text:p text:style-name="P183"><text:span text:style-name="T184">Pakeisti 596 straipsnį ir jį išdėstyti taip:</text:span></text:p>
      <text:p text:style-name="P185"><text:span text:style-name="T186">„</text:span><text:span text:style-name="T187">596</text:span><text:span text:style-name="T188"> straipsnis. Teisių perėmimas vykdymo procese</text:span></text:p>
      <text:p text:style-name="P189"><text:span text:style-name="T190">1</text:span><text:span text:style-name="T191">.<text:s/></text:span><text:span text:style-name="T192">Pradėjus vykdymo procesą, skolininko ar išieškotojo pakeitimo klausimą<text:s/></text:span><text:span text:style-name="T193">Antstolis</text:span><text:span text:style-name="T194"><text:s/></text:span><text:span text:style-name="T195">antstolis išsprendžia</text:span><text:span text:style-name="T196"><text:s/>savo iniciatyva</text:span><text:span text:style-name="T197">,</text:span><text:span text:style-name="T198"><text:s/></text:span><text:span text:style-name="T199">arba<text:s/></text:span><text:span text:style-name="T200">vykdymo proceso šalių ar suinteresuotų asmenų prašymu per septynias darbo dienas nuo prašymo gavimo dienos</text:span><text:span text:style-name="T201"><text:s/>patvarkymu išsprendžia vykdymo proceso šalies pakeitimo klausimą</text:span><text:span text:style-name="T202">.<text:s/></text:span><text:span text:style-name="T203">Antstolio patvarkymas pakeisti arba atsisakymas pakeisti vykdymo procese išieškotoją ar skolininką fizinio asmens mirties, juridinio asmens reorganizavimo ar likvidavimo, taip pat reikalavimo perleidimo ar skolos perkėlimo atveju, kitais įstatymų numatytais atvejais gali būti skundžiamas šiame Kodekse nustatyta tvarka. Apie<text:s/></text:span><text:soft-page-break/><text:span text:style-name="T204">vykdymo proceso šalies pakeitimą antstolis praneša vykdomąjį dokumentą išdavusiai institucijai ir vykdymo proceso šalims Sprendimų vykdymo instrukcijoje nustatyta tvarka.</text:span><text:span text:style-name="T205"><text:s/></text:span></text:p>
      <text:p text:style-name="P206"><text:span text:style-name="T207">2</text:span><text:span text:style-name="T208">. Jeigu pagrindas pakeisti skolininką ar išieškotoją atsirado prieš pradedant vykdymo procesą, antstolis skolininko ar išieškotojo pakeitimo klausimą sprendžia tuo atveju, jeigu yra išduotas ir antstoliui vykdyti pateiktas vykdomasis dokumentas. Vykdomąjį dokumentą vykdyti pateikiantis asmuo, pageidaujantis, kad būtų pakeistas skolininkas ar išieškotojas, kartu su vykdomuoju dokumentu antstoliui turi pateikti prašymą pakeisti skolininką ar išieškotoją ir pridėti įrodymus kaip pagrindą pakeisti skolininką ar išieškotoją.</text:span></text:p>
      <text:p text:style-name="P209"><text:span text:style-name="T210">3</text:span><text:span text:style-name="T211">.<text:s/></text:span><text:span text:style-name="T212">Klausimą dėl skolininko ar išieškotojo pakeitimo fizinio asmens mirties, juridinio asmens reorganizavimo ar likvidavimo, taip pat reikalavimo perleidimo ar skolos perkėlimo atveju, kitais įstatymų nustatytais atvejais antstolis išsprendžia patvarkymu, kuris gali būti skundžiamas šio Kodekso 510 straipsnyje nustatyta tvarka. Apie skolininko ar išieškotojo pakeitimą antstolis praneša vykdomąjį dokumentą išdavusiai institucijai ir vykdymo proceso šalims Sprendimų vykdymo instrukcijoje nustatyta tvarka.</text:span></text:p>
      <text:p text:style-name="P213"><text:span text:style-name="T214">2.</text:span><text:span text:style-name="T215">4</text:span><text:span text:style-name="T216">.</text:span><text:span text:style-name="T217"><text:s/>Pirmosios instancijos teismas, kuriame buvo išnagrinėta grupės ieškinio byla, kai daugiau kaip pusė visų grupės narių pateikia teismui kreipimąsi dėl grupės atstovo pakeitimo, nutartimi vykdymo procese pakeičia grupės atstovą (išieškotoją). Šiame kreipimesi turi būti nurodytas asmuo, kurį grupės nariai siūlo pripažinti grupės atstovu. Kreipimąsi dėl grupės atstovo pakeitimo turi pasirašyti jį teikiantys grupės nariai, kartu su šiuo kreipimusi turi būti pateiktas rašytinis asmens, kurį siūloma pripažinti grupės atstovu, sutikimas būti grupės atstovu</text:span><text:span text:style-name="T218">.</text:span></text:p>
      <text:p text:style-name="P219"><text:span text:style-name="T220">3.</text:span><text:span text:style-name="T221">5</text:span><text:span text:style-name="T222">.</text:span><text:span text:style-name="T223"><text:s/>Visi veiksmai, atlikti iki įstojimo į vykdymo procesą, teisių perėmėjui privalomi tiek, kiek jie buvo privalomi anksčiau procese dalyvavusiam asmeniui.“</text:span></text:p>
      <text:p text:style-name="P224"/>
      <text:p text:style-name="P225"><text:span text:style-name="T226">8</text:span><text:span text:style-name="T227"><text:s/>straipsnis.<text:s/></text:span><text:span text:style-name="T228">601 straipsnio pakeitimas</text:span></text:p>
      <text:p text:style-name="P229"><text:span text:style-name="T230">Pakeisti 601 straipsnio 5 dalį ir ją išdėstyti taip:</text:span></text:p>
      <text:p text:style-name="P231"><text:span text:style-name="T232">„</text:span><text:span text:style-name="T233">5</text:span><text:span text:style-name="T234">. Skolininko kuratorius už atstovavimą turi teisę gauti<text:s/></text:span><text:span text:style-name="T235">Sprendimų vykdymo instrukcijoje</text:span><text:span text:style-name="T236"><text:s/></text:span><text:span text:style-name="T237">Vyriausybės<text:s/></text:span><text:span text:style-name="T238">nustatyto dydžio atlyginimą. Atlyginimas mokamas iš lėšų, gautų vykdant išieškojimą iš skolininko turto.</text:span><text:span text:style-name="T239">“</text:span></text:p>
      <text:p text:style-name="P240"/>
      <text:p text:style-name="P241"><text:span text:style-name="T242">9</text:span><text:span text:style-name="T243"><text:s/>straipsnis.<text:s/></text:span><text:span text:style-name="T244">602 straipsnio pakeitimas</text:span></text:p>
      <text:p text:style-name="P245"><text:span text:style-name="T246">Pakeisti 602 straipsnį ir jį išdėstyti taip:</text:span></text:p>
      <text:p text:style-name="P247"><text:span text:style-name="T248">„</text:span><text:span text:style-name="T249">602</text:span><text:span text:style-name="T250"><text:s/>straipsnis. Turto pardavimo<text:s/></text:span><text:span text:style-name="T251">skolininko pasiūlytam pirkėjui ar turto pardavimo</text:span><text:span text:style-name="T252"><text:s/>iš varžytynių<text:s/></text:span><text:span text:style-name="T253">akto</text:span><text:span text:style-name="T254">,</text:span><text:span text:style-name="T255"><text:s/></text:span><text:span text:style-name="T256">arba turto<text:s/></text:span><text:span text:style-name="T257">perdavimo išieškotojui</text:span><text:span text:style-name="T258">, turto pardavimo be varžytynių</text:span><text:span text:style-name="T259"><text:s/></text:span><text:span text:style-name="T260">aktų</text:span><text:span text:style-name="T261"><text:s/></text:span><text:span text:style-name="T262">akto</text:span><text:span text:style-name="T263"><text:s/>pripažinimas<text:s/></text:span><text:span text:style-name="T264">negaliojančiais<text:s/></text:span><text:span text:style-name="T265">negaliojančiu</text:span></text:p>
      <text:p text:style-name="P266"><text:span text:style-name="T267">1</text:span><text:span text:style-name="T268">. Turto pardavimo<text:s/></text:span><text:span text:style-name="T269">skolininko pasiūlytam pirkėjui ar turto pardavimo</text:span><text:span text:style-name="T270"><text:s/>iš varžytynių<text:s/></text:span><text:span text:style-name="T271">aktą</text:span><text:span text:style-name="T272">,</text:span><text:span text:style-name="T273"><text:s/></text:span><text:span text:style-name="T274">arba turto</text:span><text:span text:style-name="T275"><text:s/>perdavimo išieškotojui</text:span><text:span text:style-name="T276">, turto pardavimo be varžytynių aktus</text:span><text:span text:style-name="T277"><text:s/></text:span><text:span text:style-name="T278">aktą</text:span><text:span text:style-name="T279"><text:s/>suinteresuotų asmenų reikalavimu teismas gali pripažinti<text:s/></text:span><text:span text:style-name="T280">negaliojančiais</text:span><text:span text:style-name="T281"><text:s/></text:span><text:span text:style-name="T282">negaliojančiu</text:span><text:span text:style-name="T283">:</text:span></text:p>
      <text:p text:style-name="P284"><text:span text:style-name="T285">1</text:span><text:span text:style-name="T286">) jeigu buvo realizuotas skolininkui nepriklausantis turtas;</text:span></text:p>
      <text:p text:style-name="P287"><text:span text:style-name="T288">2</text:span><text:span text:style-name="T289">) jeigu turtas parduotas asmenims, kurie neturėjo teisės dalyvauti varžytynėse;</text:span></text:p>
      <text:p text:style-name="P290"><text:span text:style-name="T291">3</text:span><text:span text:style-name="T292">) jeigu kuris nors asmuo buvo neteisėtai pašalintas iš varžytynių;</text:span></text:p>
      <text:p text:style-name="P293"><text:span text:style-name="T294">4</text:span><text:span text:style-name="T295">) jeigu buvo neteisėtai atmesta kurio nors asmens pasiūlyta aukštesnė kaina;</text:span></text:p>
      <text:p text:style-name="P296"><text:span text:style-name="T297">5</text:span><text:span text:style-name="T298">) jeigu turtas buvo parduotas anksčiau, negu skelbimuose nurodytas pardavimo laikas;</text:span></text:p>
      <text:p text:style-name="P299"><text:span text:style-name="T300">6</text:span><text:span text:style-name="T301">) jeigu turtas parduotas už kainą, mažesnę, negu ji turėjo būti nustatyta šio Kodekso 718 straipsnyje ir 722 straipsnio 1 dalyje nustatyta tvarka;</text:span></text:p>
      <text:p text:style-name="P302"><text:span text:style-name="T303">7</text:span><text:span text:style-name="T304">) jeigu turto pardavimas<text:s/></text:span><text:span text:style-name="T305">skolininko pasiūlytam pirkėjui ar turto pardavimas</text:span><text:span text:style-name="T306"><text:s/>iš varžytynių</text:span><text:span text:style-name="T307">,</text:span><text:span text:style-name="T308"><text:s/></text:span><text:span text:style-name="T309">arba turto</text:span><text:span text:style-name="T310"><text:s/>perdavimas išieškotojui</text:span><text:span text:style-name="T311">, turto pardavimas be varžytynių</text:span><text:span text:style-name="T312"><text:s/>pažeidė esmines suinteresuotų asmenų teises. Turto pardavimas<text:s/></text:span><text:span text:style-name="T313">skolininko pasiūlytam pirkėjui ar turto pardavimas</text:span><text:span text:style-name="T314"><text:s/>iš varžytynių</text:span><text:span text:style-name="T315">,</text:span><text:span text:style-name="T316"><text:s/></text:span><text:span text:style-name="T317">arba turto</text:span><text:span text:style-name="T318"><text:s/>perdavimas išieškotojui</text:span><text:span text:style-name="T319">, turto pardavimas be varžytynių</text:span><text:span text:style-name="T320"><text:s/>negali būti<text:s/></text:span><text:span text:style-name="T321">pripažįstami</text:span><text:span text:style-name="T322"><text:s/></text:span><text:span text:style-name="T323">pripažįstamas</text:span><text:span text:style-name="T324"><text:s/></text:span><text:span text:style-name="T325">negaliojančiais</text:span><text:span text:style-name="T326"><text:s/></text:span><text:span text:style-name="T327">negaliojančiu</text:span><text:span text:style-name="T328"><text:s/>tik dėl formalių trūkumų, kurie negalėjo turėti įtakos šių veiksmų teisėtumui.</text:span></text:p>
      <text:p text:style-name="P329"><text:span text:style-name="T330">2</text:span><text:span text:style-name="T331">. Turto pardavimo<text:s/></text:span><text:span text:style-name="T332">skolininko pasiūlytam pirkėjui ar turto pardavimo</text:span><text:span text:style-name="T333"><text:s/>iš varžytynių<text:s/></text:span><text:span text:style-name="T334">aktą</text:span><text:span text:style-name="T335">,</text:span><text:span text:style-name="T336"><text:s/></text:span><text:span text:style-name="T337">arba turto</text:span><text:span text:style-name="T338"><text:s/>perdavimo išieškotojui</text:span><text:span text:style-name="T339">, turto pardavimo be varžytynių aktus</text:span><text:span text:style-name="T340"><text:s/></text:span><text:span text:style-name="T341">aktą</text:span><text:span text:style-name="T342"><text:s/>pripažinus<text:s/></text:span><text:span text:style-name="T343">negaliojančiais</text:span><text:span text:style-name="T344"><text:s/></text:span><text:span text:style-name="T345">negaliojančiu</text:span><text:span text:style-name="T346">, gali būti taikoma restitucija Civilinio kodekso nustatyta tvarka.</text:span></text:p>
      <text:p text:style-name="P347"><text:span text:style-name="T348">3</text:span><text:span text:style-name="T349">. Reikalavimams dėl turto pardavimo<text:s/></text:span><text:span text:style-name="T350">skolininko pasiūlytam pirkėjui ar turto pardavimo</text:span><text:span text:style-name="T351"><text:s/>iš varžytynių<text:s/></text:span><text:span text:style-name="T352">akto</text:span><text:span text:style-name="T353">,</text:span><text:span text:style-name="T354"><text:s/></text:span><text:span text:style-name="T355">arba turto</text:span><text:span text:style-name="T356"><text:s/>perdavimo išieškotojui</text:span><text:span text:style-name="T357">, turto pardavimo be varžytynių aktų</text:span><text:span text:style-name="T358"><text:s/></text:span><text:span text:style-name="T359">akto</text:span><text:span text:style-name="T360"><text:s/>pripažinimo<text:s/></text:span><text:span text:style-name="T361">negaliojančiais</text:span><text:span text:style-name="T362"><text:s/></text:span><text:span text:style-name="T363">negaliojančiu</text:span><text:span text:style-name="T364"><text:s/>taikomas vienų metų ieškinio senaties terminas. Šis terminas pradedamas skaičiuoti nuo<text:s/></text:span><text:span text:style-name="T365">varžytynių akto pasirašymo</text:span><text:span text:style-name="T366"><text:s/></text:span><text:span text:style-name="T367">šioje dalyje nurodyto akto surašymo</text:span><text:span text:style-name="T368"><text:s/>dienos, išskyrus šio straipsnio 1 dalies 1 punkte numatytą atvejį. Šio straipsnio 1 dalies 1 punkte<text:s/></text:span><text:span text:style-name="T369">numatytu</text:span><text:span text:style-name="T370"><text:s/></text:span><text:span text:style-name="T371">nurodytu<text:s/></text:span><text:span text:style-name="T372">atveju senaties terminas prasideda nuo tos dienos, kurią asmuo sužinojo arba turėjo sužinoti apie jo teisių pažeidimą.“</text:span></text:p>
      <text:p text:style-name="P373"/>
      <text:p text:style-name="P374"><text:span text:style-name="T375">10</text:span><text:span text:style-name="T376"><text:s/>straipsnis.<text:s/></text:span><text:span text:style-name="T377">609 straipsnio pakeitimas</text:span></text:p>
      <text:p text:style-name="P378"><text:span text:style-name="T379">Pakeisti 609 straipsnį ir jį išdėstyti taip:</text:span></text:p>
      <text:p text:style-name="P380"><text:span text:style-name="T381">„</text:span><text:span text:style-name="T382">609</text:span><text:span text:style-name="T383"> straipsnis. Vykdymo išlaidos</text:span></text:p>
      <text:p text:style-name="P384"><text:span text:style-name="T385">1</text:span><text:span text:style-name="T386">. Vykdymo išlaidas sudaro:</text:span></text:p>
      <text:p text:style-name="P387"><text:span text:style-name="T388">1</text:span><text:span text:style-name="T389">) vykdomosios bylos administravimo išlaidos;</text:span></text:p>
      <text:p text:style-name="P390"><text:span text:style-name="T391">2</text:span><text:span text:style-name="T392">) išlaidos tretiesiems asmenims už konkrečioje vykdomojoje byloje šių asmenų suteiktas paslaugas;</text:span></text:p>
      <text:p text:style-name="P393"><text:span text:style-name="T394">3</text:span><text:span text:style-name="T395">) atlygis antstoliui už įstatymų nustatytų vykdomųjų dokumentų vykdymą, faktinių aplinkybių konstatavimą teismo pavedimu, dokumentų perdavimą ir įteikimą teismo pavedimu.</text:span></text:p>
      <text:p text:style-name="P396"><text:span text:style-name="T397">2</text:span><text:span text:style-name="T398">. Vykdymo<text:s/></text:span><text:span text:style-name="T399">išlaidos<text:s/></text:span><text:span text:style-name="T400">išlaidų dydžiai<text:s/></text:span><text:span text:style-name="T401">grindžiamos</text:span><text:span text:style-name="T402"><text:s/></text:span><text:span text:style-name="T403">grindžiami</text:span><text:span text:style-name="T404"><text:s/>ekonominiais skaičiavimais, atsižvelgiant į veiklos atliekant antstolio funkcijas pobūdį</text:span><text:span text:style-name="T405">,</text:span><text:span text:style-name="T406">. Vykdomosios bylos administravimo išlaidos turi atitikti antstolio ir jo darbuotojų</text:span><text:span text:style-name="T407"><text:s/>patiriamas sąnaudas (materialines ir laiko)</text:span><text:span text:style-name="T408">, būtinybę užtikrinti<text:s/></text:span><text:span text:style-name="T409">antstolio ekonominį nepriklausomumą, antstolio profesinės veiklos ir civilinės atsakomybės riziką, kryžminį subsidijavimą</text:span><text:span text:style-name="T410"><text:s/>vykdymo veiksmams atlikti</text:span><text:span text:style-name="T411">.</text:span><text:span text:style-name="T412"><text:s/>Atlygis antstoliui nustatomas įvertinant poreikį sukurti tinkamas klientų aptarnavimo sąlygas ir įdarbinti reikalingos<text:s/></text:span><text:soft-page-break/><text:span text:style-name="T413">kvalifikacijos darbuotojus, atsižvelgiant į vykdymo išlaidų perskirstymą (kryžminį subsidijavimą) tarp skirtingų vykdymo proceso dalyvių. Vykdomosiose bylose dėl</text:span><text:span text:style-name="T414"> </text:span><text:span text:style-name="T415">pinigų sumų išieškojimo vykdomosios bylos administravimo išlaidų ir atlygio antstoliui dydžiai nustatomi atsižvelgiant į išieškotiną sumą.</text:span></text:p>
      <text:p text:style-name="P416"><text:span text:style-name="T417">3</text:span><text:span text:style-name="T418">. Vykdymo išlaidų<text:s/></text:span><text:span text:style-name="T419">dydį</text:span><text:span text:style-name="T420"><text:s/>dydžius</text:span><text:span text:style-name="T421">, apskaičiavimo ir apmokėjimo tvarką nustato<text:s/></text:span><text:span text:style-name="T422">Sprendimų vykdymo instrukcija</text:span><text:span text:style-name="T423"><text:s/></text:span><text:span text:style-name="T424">Vyriausybė pagal savo tvirtinamą vykdymo išlaidų dydžių nustatymo metodiką</text:span><text:span text:style-name="T425">.“</text:span></text:p>
      <text:p text:style-name="P426"/>
      <text:p text:style-name="P427"><text:span text:style-name="T428">11</text:span><text:span text:style-name="T429"><text:s/>straipsnis.<text:s/></text:span><text:span text:style-name="T430">610 straipsnio pakeitimas</text:span></text:p>
      <text:p text:style-name="P431"><text:span text:style-name="T432">Pakeisti 610 straipsnį ir jį išdėstyti taip:</text:span></text:p>
      <text:p text:style-name="P433"><text:span text:style-name="T434">„</text:span><text:span text:style-name="T435">610</text:span><text:span text:style-name="T436"><text:s/>straipsnis. Vykdymo išlaidų apmokėjimas</text:span></text:p>
      <text:p text:style-name="P437"><text:span text:style-name="T438">1</text:span><text:span text:style-name="T439">.<text:s/></text:span><text:span text:style-name="T440">Išieškotojas apmoka vykdomosios bylos administravimo išlaidas ir<text:s/></text:span><text:span text:style-name="T441">Sprendimų vykdymo instrukcijoje numatytais</text:span><text:span text:style-name="T442"><text:s/></text:span><text:span text:style-name="T443">Vyriausybės nustatytais</text:span><text:span text:style-name="T444"><text:s/>atvejais išlaidas tretiesiems asmenims už konkrečioje vykdomojoje byloje šių asmenų suteiktas paslaugas bei atlygį antstoliui. Vykdymo išlaidos išieškomos iš skolininko.</text:span></text:p>
      <text:p text:style-name="P445"><text:span text:style-name="T446">2</text:span><text:span text:style-name="T447">. Išimtis dėl vykdymo išlaidų apmokėjimo gali nustatyti<text:s/></text:span><text:span text:style-name="T448">Sprendimų vykdymo instrukcija</text:span><text:span text:style-name="T449"><text:s/></text:span><text:span text:style-name="T450">Vyriausybė</text:span><text:span text:style-name="T451">.“</text:span></text:p>
      <text:p text:style-name="P452"/>
      <text:p text:style-name="P453"><text:span text:style-name="T454">12</text:span><text:span text:style-name="T455"><text:s/>straipsnis.<text:s/></text:span><text:span text:style-name="T456">611 straipsnio pakeitimas</text:span></text:p>
      <text:p text:style-name="P457"><text:span text:style-name="T458">1</text:span><text:span text:style-name="T459">. Pakeisti 611 straipsnio 4 dalį ir ją išdėstyti taip:</text:span></text:p>
      <text:p text:style-name="P460"><text:span text:style-name="T461">„</text:span><text:span text:style-name="T462">4</text:span><text:span text:style-name="T463">. Jeigu iš dalies įvykdytas ar visiškai neįvykdytas vykdomasis dokumentas grąžinamas išieškotojui<text:s/></text:span><text:span text:style-name="T464">ar jį išdavusiai institucijai</text:span><text:span text:style-name="T465"><text:s/>ir vykdymo išlaidos nebuvo išieškotos šio straipsnio<text:s/></text:span><text:span text:style-name="T466">2 dalyje nustatyta tvarka, antstolis<text:s/></text:span><text:span text:style-name="T467">Sprendimų vykdymo instrukcijoje</text:span><text:span text:style-name="T468"><text:s/></text:span><text:span text:style-name="T469">Vyriausybės</text:span><text:span text:style-name="T470"><text:s/>nustatytais atvejais ir tvarka vykdomosios bylos neužbaigia ir joje išieško iki vykdomojo dokumento grąžinimo priskaičiuotas vykdymo išlaidas. Jeigu tokioje vykdomojoje byloje išieškotojas nebuvo apmokėjęs vykdymo išlaidų ar jo apmokėtos vykdymo išlaidos buvo išieškotos ir išieškotojui grąžintos, antstolis turi teisę atsisakyti išieškoti likusias vykdymo išlaidas ir vykdomąją bylą užbaigti. Vykdomoji byla, kurioje išieškomos tik vykdymo išlaidos, negali būti vykdoma ilgiau kaip dešimt metų nuo vykdomojo dokumento grąžinimo išieškotojui.“</text:span></text:p>
      <text:p text:style-name="P471"><text:span text:style-name="T472">2</text:span><text:span text:style-name="T473">. Papildyti 611 straipsnį nauja 5 dalimi:</text:span></text:p>
      <text:p text:style-name="P474"><text:span text:style-name="T475">„</text:span><text:span text:style-name="T476">5</text:span><text:span text:style-name="T477">. Mirus asmeniui, kuris buvo skolininkas, reikalavimą dėl vykdymo išlaidų apmokėjimo antstolis pareiškia Civilinio kodekso 5.63 straipsnyje nustatyta tvarka. Jeigu vykdomoji byla nutraukiama dėl to, kad<text:s/></text:span><text:span text:style-name="T478">mirus asmeniui, kuris buvo skolininkas, vykdomajame dokumente nurodyta pareiga negali pereiti šio asmens įpėdiniui, šiame straipsnyje nustatyta tvarka iš įpėdinio gali būti išieškomos vykdymo išlaidos, kiek leidžia paveldėtas turtas, nesvarbu, kokiu palikimo priėmimo būdu pagal Civilinio kodekso normas skolininko turtas buvo paveldėtas.</text:span><text:span text:style-name="T479">“</text:span></text:p>
      <text:p text:style-name="P480"><text:span text:style-name="T481">3</text:span><text:span text:style-name="T482">. Buvusią 611 straipsnio 5 dalį laikyti 6 dalimi.</text:span></text:p>
      <text:p text:style-name="P483"/>
      <text:p text:style-name="P484"><text:span text:style-name="T485">13</text:span><text:span text:style-name="T486"><text:s/>straipsnis.<text:s/></text:span><text:span text:style-name="T487">614 straipsnio pakeitimas</text:span></text:p>
      <text:p text:style-name="P488"><text:span text:style-name="T489">Papildyti 614 straipsnį 4 dalimi:</text:span></text:p>
      <text:p text:style-name="P490"><text:span text:style-name="T491">„</text:span><text:span text:style-name="T492">4</text:span><text:span text:style-name="T493">. Įrašų darymo elektroniniame vykdomajame dokumente tvarką nustato Sprendimų vykdymo instrukcija.</text:span><text:span text:style-name="T494">“</text:span></text:p>
      <text:p text:style-name="P495"/>
      <text:p text:style-name="P496"><text:span text:style-name="T497">14</text:span><text:span text:style-name="T498"><text:s/>straipsnis.<text:s/></text:span><text:span text:style-name="T499">624</text:span><text:span text:style-name="T500">1</text:span><text:span text:style-name="T501"><text:s/>straipsnio pakeitimas</text:span></text:p>
      <text:p text:style-name="P502"><text:span text:style-name="T503">Pakeisti 624</text:span><text:span text:style-name="T504">1</text:span><text:span text:style-name="T505"><text:s/>straipsnį ir jį išdėstyti taip:</text:span></text:p>
      <text:p text:style-name="P506"><text:span text:style-name="T507">„</text:span><text:span text:style-name="T508">624</text:span><text:span text:style-name="T509">1</text:span><text:span text:style-name="T510"> straipsnis. Informacinių ir elektroninių ryšių technologijų naudojimo vykdymo procese ypatumai</text:span></text:p>
      <text:p text:style-name="P511"><text:span text:style-name="T512">1</text:span><text:span text:style-name="T513">. Informacinių ir elektroninių ryšių technologijų naudojimo antstolio veikloje, taip pat elektroninės vykdomosios bylos tvarkymo ypatumus, be šio Kodekso, nustato Antstolių įstatymas.</text:span></text:p>
      <text:p text:style-name="P514"><text:span text:style-name="T515">2</text:span><text:span text:style-name="T516">. Atstovavimo sutartyje ar jos išraše, be šio Kodekso 599 straipsnyje nustatytų privalomų duomenų, turi būti nurodytas ir atstovo elektroninio pašto adresas, telefono<text:s/></text:span><text:span text:style-name="T517">ir fakso numeriai</text:span><text:span text:style-name="T518"><text:s/></text:span><text:span text:style-name="T519">numeris</text:span><text:span text:style-name="T520">, kitų turimų elektroninių ryšių priemonių adresai.</text:span></text:p>
      <text:p text:style-name="P521"><text:span text:style-name="T522">3</text:span><text:span text:style-name="T523">. Procesiniai dokumentai, siunčiami vykdymo proceso dalyviams šio Kodekso VI dalyje numatytais atvejais elektroninių ryšių priemonėmis pagal šio Kodekso 175</text:span><text:span text:style-name="T524">1</text:span><text:span text:style-name="T525"> straipsnio 9 dalį, laikomi įteiktais praėjus penkioms dienoms nuo išsiuntimo dienos, išskyrus šio Kodekso 660 straipsnyje ir kituose straipsniuose numatytus atvejus.</text:span></text:p>
      <text:p text:style-name="P526"><text:span text:style-name="T527">4</text:span><text:span text:style-name="T528">. Šiame Kodekse numatytais atvejais antstolio patvarkymai išsiunčiami suinteresuotiems asmenims elektroninių ryšių priemonėmis pagal šio Kodekso 175</text:span><text:span text:style-name="T529">1</text:span><text:span text:style-name="T530"> straipsnio 9 dalį ne vėliau kaip kitą darbo dieną.</text:span></text:p>
      <text:p text:style-name="P531"><text:span text:style-name="T532">5</text:span><text:span text:style-name="T533">.</text:span><text:span text:style-name="T534"> </text:span><text:span text:style-name="T535">3.</text:span><text:span text:style-name="T536"><text:s/>Patvarkymą, įteikiamą elektroninių ryšių priemonėmis, antstolis pasirašo<text:s/></text:span><text:span text:style-name="T537">saugiu</text:span><text:span text:style-name="T538"><text:s/></text:span><text:span text:style-name="T539">kvalifikuotu<text:s/></text:span><text:span text:style-name="T540">elektroniniu parašu (šis parašas turi tokią pat teisinę galią kaip ir parašas rašytiniuose dokumentuose).<text:s/></text:span><text:span text:style-name="T541">Kvalifikuotu elektroniniu parašu pasirašytam patvarkymui netaikomas šio Kodekso 613 straipsnio 2 dalies reikalavimas patvarkymą patvirtinti antstolio antspaudu.</text:span></text:p>
      <text:p text:style-name="P542"><text:span text:style-name="T543">6</text:span><text:span text:style-name="T544">.</text:span><text:span text:style-name="T545"><text:s/></text:span><text:span text:style-name="T546">4.</text:span><text:span text:style-name="T547"><text:s/>Antstolio įrašų elektroniniame vykdomajame dokumente darymo<text:s/></text:span><text:span text:style-name="T548">ir elektroninio vykdomojo dokumento grąžinimo</text:span><text:span text:style-name="T549"><text:s/>tvarką nustato<text:s/></text:span><text:span text:style-name="T550">teisingumo ministras</text:span><text:span text:style-name="T551"><text:s/></text:span><text:span text:style-name="T552">Sprendimų vykdymo instrukcija</text:span><text:span text:style-name="T553">.</text:span></text:p>
      <text:p text:style-name="P554"><text:span text:style-name="T555">7</text:span><text:span text:style-name="T556">. Šiame Kodekse numatytais vykdomojo dokumento grąžinimo atvejais elektroninis vykdomasis dokumentas grąžinamas elektroninių ryšių priemonėmis.</text:span></text:p>
      <text:p text:style-name="P557"><text:span text:style-name="T558">8</text:span><text:span text:style-name="T559">.</text:span><text:span text:style-name="T560"><text:s/></text:span><text:span text:style-name="T561">5.</text:span><text:span text:style-name="T562"><text:s/>Išieškotojas ir skolininkas privalo nedelsdami raštu pranešti antstoliui apie savo elektroninio pašto adreso, telefono<text:s/></text:span><text:span text:style-name="T563">ir fakso numerių</text:span><text:span text:style-name="T564"><text:s/></text:span><text:span text:style-name="T565">numerio</text:span><text:span text:style-name="T566">, kitų elektroninių ryšių priemonių adresų pasikeitimą.</text:span></text:p>
      <text:p text:style-name="P567"><text:span text:style-name="T568">9</text:span><text:span text:style-name="T569">.</text:span><text:span text:style-name="T570"><text:s/></text:span><text:span text:style-name="T571">6.<text:s/></text:span><text:span text:style-name="T572">Kai yra šio Kodekso 175</text:span><text:span text:style-name="T573">1</text:span><text:span text:style-name="T574"> straipsnio 9 dalyje nurodytos sąlygos įteikti procesinius dokumentus elektroninių ryšių priemonėmis, teismas išieškotojui išduoda elektroninį vykdomąjį raštą, pasirašytą<text:s/></text:span><text:span text:style-name="T575">saugiu</text:span><text:span text:style-name="T576"><text:s/></text:span><text:span text:style-name="T577">kvalifikuotu<text:s/></text:span><text:span text:style-name="T578">elektroniniu parašu (šis parašas turi tokią pat teisinę galią kaip ir parašas rašytiniuose dokumentuose). Privalomus elektroninio vykdomojo rašto rekvizitus nustato teisingumo ministras.</text:span></text:p>
      <text:p text:style-name="P579"><text:span text:style-name="T580">10</text:span><text:span text:style-name="T581">. Vykdomajame rašte, be šio Kodekso 648 straipsnyje nustatytų duomenų, nurodomi išieškotojo ir skolininko elektroninio pašto adresai, telefono ir fakso numeriai, kitų turimų elektroninių ryšių priemonių adresai (jeigu jie žinomi).</text:span></text:p>
      <text:p text:style-name="P582"><text:span text:style-name="T583">11</text:span><text:span text:style-name="T584">.</text:span><text:span text:style-name="T585"><text:s/></text:span><text:span text:style-name="T586">7.<text:s/></text:span><text:span text:style-name="T587">Asmenys,<text:s/></text:span><text:span text:style-name="T588">kuriems šio Kodekso 175</text:span><text:span text:style-name="T589">1</text:span><text:span text:style-name="T590"> straipsnio 9 dalyje nustatyta pareiga gauti procesinius dokumentus elektroninių ryšių priemonėmis,</text:span><text:span text:style-name="T591"><text:s/>pateikdami vykdyti<text:s/></text:span><text:span text:style-name="T592">elektroninį</text:span><text:span text:style-name="T593"><text:s/>vykdomąjį dokumentą, privalo nurodyti savo elektroninio pašto adresą, telefono<text:s/></text:span><text:span text:style-name="T594">ir fakso numerius</text:span><text:span text:style-name="T595"><text:s/></text:span><text:span text:style-name="T596">numerį</text:span><text:span text:style-name="T597">, kitų turimų elektroninių ryšių priemonių adresus.</text:span></text:p>
      <text:p text:style-name="P598"><text:span text:style-name="T599">12</text:span><text:span text:style-name="T600">. Raginimas įvykdyti sprendimą skolininkui išsiunčiamas elektroninių ryšių priemonėmis pagal šio Kodekso 175</text:span><text:span text:style-name="T601">1</text:span><text:span text:style-name="T602"> straipsnio 9 dalį.</text:span></text:p>
      <text:p text:style-name="P603"><text:span text:style-name="T604">13</text:span><text:span text:style-name="T605">. Jeigu nėra galimybės pasirašytinai įteikti išieškotojui ir skolininkui turto arešto aktą ar turto aprašą, šie dokumentai siunčiami elektroninių ryšių priemonėmis pagal šio Kodekso 175</text:span><text:span text:style-name="T606">1</text:span><text:span text:style-name="T607"> straipsnio 9 dalį.</text:span></text:p>
      <text:p text:style-name="P608"><text:span text:style-name="T609">14</text:span><text:span text:style-name="T610">. Apie šio Kodekso 740 straipsnyje nurodyto antstolio patvarkymo visišką įvykdymą darbdavys patvarkymą pateikusiam antstoliui taip pat gali pranešti elektroninių ryšių priemonėmis šio Kodekso nustatyta tvarka.</text:span><text:span text:style-name="T611">“</text:span></text:p>
      <text:p text:style-name="P612"/>
      <text:p text:style-name="P613"><text:span text:style-name="T614">15</text:span><text:span text:style-name="T615"><text:s/>straipsnis.<text:s/></text:span><text:span text:style-name="T616">626 straipsnio pakeitimas</text:span></text:p>
      <text:p text:style-name="P617"><text:span text:style-name="T618">1</text:span><text:span text:style-name="T619">. Pakeisti 626 straipsnio 2 dalies 1 punktą ir jį išdėstyti taip:</text:span></text:p>
      <text:p text:style-name="P620"><text:span text:style-name="T621">„</text:span><text:span text:style-name="T622">1</text:span><text:span text:style-name="T623">) kai</text:span><text:span text:style-name="T624">, siekiant užtikrinti galimą turto konfiskavimą, išplėstinį turto konfiskavimą ar civilinį turto konfiskavimą, Lietuvos Respublikos baudžiamojo proceso kodekso,<text:s/></text:span><text:span text:style-name="T625">Lietuvos Respublikos administracinių nusižengimų kodekso ar Lietuvos Respublikos civilinio turto konfiskavimo įstatymo nustatyta tvarka</text:span><text:span text:style-name="T626"><text:s/>fiziniam ar juridiniam asmeniui laikinai apribojamos nuosavybės teisės į realizuotiną turtą<text:s/></text:span><text:span text:style-name="T627">ar</text:span><text:span text:style-name="T628"><text:s/></text:span><text:span text:style-name="T629">arba</text:span><text:span text:style-name="T630"><text:s/>šis turtas</text:span><text:span text:style-name="T631"><text:s/></text:span><text:span text:style-name="T632">areštuojamas<text:s/></text:span><text:span text:style-name="T633">ar paimamas</text:span><text:span text:style-name="T634">, jei šios teisės apribojamos ar turtas areštuojamas Baudžiamojo proceso kodekso nustatyta tvarka</text:span><text:span text:style-name="T635">;“.</text:span></text:p>
      <text:p text:style-name="P636"><text:span text:style-name="T637">2</text:span><text:span text:style-name="T638">. Pripažinti netekusiu galios<text:s/></text:span><text:span text:style-name="T639">626 straipsnio 2 dalies 5 punktą.</text:span></text:p>
      <text:p text:style-name="P640"><text:span text:style-name="T641">5</text:span><text:span text:style-name="T642">) kai fiziniam ar juridiniam asmeniui priklausantis realizuotinas turtas Administracinių nusižengimų kodekse nustatyta tvarka paimamas siekiant užtikrinti galimą šio turto konfiskavimą</text:span><text:span text:style-name="T643">.“</text:span></text:p>
      <text:p text:style-name="P644"><text:span text:style-name="T645">3</text:span><text:span text:style-name="T646">. Pakeisti 626 straipsnio 3 dalį ir ją išdėstyti taip:</text:span></text:p>
      <text:p text:style-name="P647"><text:span text:style-name="T648">„</text:span><text:span text:style-name="T649">3</text:span><text:span text:style-name="T650">. Kai<text:s/></text:span><text:span text:style-name="T651">Baudžiamojo proceso kodekso ar šio Kodekso nustatyta tvarka<text:s/></text:span><text:span text:style-name="T652">turtas areštuotas ar nuosavybės teisės į turtą laikinai apribotos<text:s/></text:span><text:span text:style-name="T653">siekiant užtikrinti civilinį ieškinį pagal</text:span><text:span text:style-name="T654"><text:s/>tos pačios ar paskesnės eilės kreditorių<text:s/></text:span><text:span text:style-name="T655">reikalavimams užtikrinti</text:span><text:span text:style-name="T656"><text:s/></text:span><text:span text:style-name="T657">reikalavimus</text:span><text:span text:style-name="T658">, išieškojimas iš šio turto nestabdomas. Šiuo atveju išieškojimas iš areštuoto turto ar lėšų vykdomas Sprendimų vykdymo instrukcijoje nustatyta tvarka.“</text:span></text:p>
      <text:p text:style-name="P659"/>
      <text:p text:style-name="P660"><text:span text:style-name="T661">16</text:span><text:span text:style-name="T662"><text:s/>straipsnis.<text:s/></text:span><text:span text:style-name="T663">627 straipsnio pakeitimas</text:span></text:p>
      <text:p text:style-name="P664"><text:span text:style-name="T665">Papildyti 627 straipsnį 8 punktu:</text:span></text:p>
      <text:p text:style-name="P666"><text:span text:style-name="T667">„</text:span><text:span text:style-name="T668">8</text:span><text:span text:style-name="T669">) kai<text:s/></text:span><text:span text:style-name="T670">griautiname statinyje ar ardytinoje jo dalyje yra turto, priklausančio tretiesiems asmenims, turto savininkai šio turto nepasiima ir turtas neperduodamas saugoti išieškotojui arba turto saugotojui (šio Kodekso 771</text:span><text:span text:style-name="T671">1</text:span><text:span text:style-name="T672"><text:s/>straipsnio 3 dalis).</text:span><text:span text:style-name="T673">“</text:span></text:p>
      <text:p text:style-name="P674"/>
      <text:p text:style-name="P675"><text:span text:style-name="T676">17</text:span><text:span text:style-name="T677"><text:s/>straipsnis.<text:s/></text:span><text:span text:style-name="T678">631 straipsnio pakeitimas</text:span></text:p>
      <text:p text:style-name="P679"><text:span text:style-name="T680">1</text:span><text:span text:style-name="T681">. Pripažinti netekusiu galios 631 straipsnio 1 dalies 3 punktą.</text:span></text:p>
      <text:p text:style-name="P682"><text:span text:style-name="T683">3</text:span><text:span text:style-name="T684">) jeigu išieškotojas atsisakė paimti skolininko turtą, neparduotą vykdant sprendimą;</text:span></text:p>
      <text:p text:style-name="P685"><text:span text:style-name="T686">2</text:span><text:span text:style-name="T687">. Pakeisti 631 straipsnio 1 dalies 7 punktą ir jį išdėstyti taip:</text:span></text:p>
      <text:p text:style-name="P688"><text:span text:style-name="T689">„</text:span><text:span text:style-name="T690">7</text:span><text:span text:style-name="T691">) jeigu antstolis nusišalino ar buvo nušalintas<text:s/></text:span><text:span text:style-name="T692">ir nebuvo gautas išieškotojo pageidavimas perduoti vykdomąjį dokumentą kitam antstoliui</text:span><text:span text:style-name="T693">;“.</text:span></text:p>
      <text:p text:style-name="P694"><text:span text:style-name="T695">3</text:span><text:span text:style-name="T696">. Pakeisti 631 straipsnio 1 dalies 8 punktą ir jį išdėstyti taip:</text:span></text:p>
      <text:p text:style-name="P697"><text:span text:style-name="T698">„</text:span><text:span text:style-name="T699">8</text:span><text:span text:style-name="T700">) jeigu vykdymo veiksmai turi būti atliekami kito antstolio veiklos teritorijoje<text:s/></text:span><text:span text:style-name="T701">ir jeigu vykdomasis dokumentas nebuvo persiųstas vykdyti išieškotojo raštu nurodytam antstoliui</text:span><text:span text:style-name="T702"><text:s/>(šio Kodekso 590 straipsnio<text:s/></text:span><text:span text:style-name="T703">4</text:span><text:span text:style-name="T704"><text:s/></text:span><text:span text:style-name="T705">5</text:span><text:span text:style-name="T706"><text:s/>dalis);</text:span><text:span text:style-name="T707">“</text:span><text:span text:style-name="T708">.</text:span></text:p>
      <text:p text:style-name="P709"><text:span text:style-name="T710">4</text:span><text:span text:style-name="T711">. Pakeisti 631 straipsnio 4 dalį ir ją išdėstyti taip:</text:span></text:p>
      <text:p text:style-name="P712"><text:span text:style-name="T713">„</text:span><text:span text:style-name="T714">4</text:span><text:span text:style-name="T715">. Grąžindamas vykdomąjį dokumentą,<text:s/></text:span><text:span text:style-name="T716">išskyrus šio straipsnio 1 dalies 7 ir 8 punktuose nurodytus atvejus,<text:s/></text:span><text:span text:style-name="T717">antstolis panaikina visas priemones, kurių buvo imtasi išieškojimui įvykdyti.</text:span><text:span text:style-name="T718">“</text:span></text:p>
      <text:p text:style-name="P719"/>
      <text:p text:style-name="P720"><text:span text:style-name="T721">18</text:span><text:span text:style-name="T722"><text:s/>straipsnis.<text:s/></text:span><text:span text:style-name="T723">632 straipsnio pakeitimas</text:span></text:p>
      <text:p text:style-name="P724"><text:span text:style-name="T725">Pakeisti 632 straipsnį ir jį išdėstyti taip:</text:span></text:p>
      <text:p text:style-name="P726"><text:span text:style-name="T727">„</text:span><text:span text:style-name="T728">632</text:span><text:span text:style-name="T729"><text:s/>straipsnis. Vykdomosios bylos užbaigimas</text:span></text:p>
      <text:p text:style-name="P730"><text:span text:style-name="T731">1</text:span><text:span text:style-name="T732">. Vykdomoji byla laikoma baigta:<text:s/></text:span></text:p>
      <text:p text:style-name="P733"><text:span text:style-name="T734">1</text:span><text:span text:style-name="T735">) visiškai įvykdžius vykdomąjį dokumentą;<text:s/></text:span></text:p>
      <text:p text:style-name="P736"><text:span text:style-name="T737">2</text:span><text:span text:style-name="T738">) šio Kodekso 631 straipsnio nustatyta tvarka grąžinus vykdomąjį dokumentą išieškotojui, išskyrus šio Kodekso 611 straipsnio 4 dalyje numatytus atvejus;</text:span></text:p>
      <text:p text:style-name="P739"><text:span text:style-name="T740">3</text:span><text:span text:style-name="T741">) nutraukus vykdomąją bylą;<text:s/></text:span></text:p>
      <text:p text:style-name="P742"><text:span text:style-name="T743">4</text:span><text:span text:style-name="T744">) persiuntus vykdomąjį dokumentą vykdyti kitam antstoliui;<text:s/></text:span></text:p>
      <text:p text:style-name="P745"><text:span text:style-name="T746">5</text:span><text:span text:style-name="T747">) (neteko galios nuo 2011-10-01);</text:span></text:p>
      <text:p text:style-name="P748"><text:span text:style-name="T749">6</text:span><text:span text:style-name="T750">4</text:span><text:span text:style-name="T751">) persiuntus vykdomąjį dokumentą bankroto ar restruktūrizavimo bylą nagrinėjančiam teismui.</text:span></text:p>
      <text:p text:style-name="P752"><text:span text:style-name="T753">2</text:span><text:span text:style-name="T754">. Antstolis, baigdamas vykdomąją bylą šio straipsnio 1 dalies 4 punkte numatytu atveju<text:s/></text:span><text:span text:style-name="T755">ar šio Kodekso 631 straipsnio 1 dalies 7 ir 8 punktuose nurodytais pagrindais vykdomąjį dokumentą grąžinęs išieškotojui</text:span><text:span text:style-name="T756">, nepanaikina priemonių, kurių buvo imtasi išieškojimui vykdyti. Taikytos priverstinio vykdymo priemonės galioja iki vykdomojo dokumento įvykdymo</text:span><text:span text:style-name="T757">, išskyrus atvejus, kai, šio Kodekso 631 straipsnio 1 dalies 7 ir 8 punktuose nurodytais pagrindais vykdomąjį dokumentą grąžinus išieškotojui, išieškotojas per 20 darbo dienų vykdomojo dokumento nepateikia vykdyti pakartotinai</text:span><text:span text:style-name="T758">. Antstolis, priėmęs vykdyti<text:s/></text:span><text:span text:style-name="T759">jam persiųstą</text:span><text:span text:style-name="T760"><text:s/>vykdomąjį dokumentą,<text:s/></text:span><text:span text:style-name="T761">kurį šio Kodekso 631 straipsnio 1 dalies 7 ir 8 punktuose nurodytais pagrindais grąžinus išieškotojui nebuvo panaikintos priemonės, kurių buvo imtasi išieškojimui įvykdyti,</text:span><text:span text:style-name="T762"><text:s/>turi teisę taikyti papildomas priverstinio vykdymo priemones arba panaikinti anksčiau taikytąsias.</text:span><text:span text:style-name="T763">“</text:span></text:p>
      <text:p text:style-name="P764"/>
      <text:p text:style-name="P765"><text:span text:style-name="T766">19</text:span><text:span text:style-name="T767"><text:s/>straipsnis.<text:s/></text:span><text:span text:style-name="T768">634 straipsnio pakeitimas</text:span></text:p>
      <text:p text:style-name="P769"><text:span text:style-name="T770">Pakeisti 634 straipsnio 4 dalį ir ją išdėstyti taip:</text:span></text:p>
      <text:p text:style-name="P771"><text:span text:style-name="T772">„</text:span><text:span text:style-name="T773">4</text:span><text:span text:style-name="T774">.<text:s/></text:span><text:span text:style-name="T775">Už teismo šaukimų ir kitų procesinių dokumentų įteikimą, faktinių aplinkybių konstatavimą, paveldimo turto apyrašų sudarymą, teismo pavedimų vykdymą mokama<text:s/></text:span><text:span text:style-name="T776">Sprendimų vykdymo instrukcijoje</text:span><text:span text:style-name="T777"><text:s/></text:span><text:span text:style-name="T778">Vyriausybės</text:span><text:span text:style-name="T779"><text:s/>nustatyta tvarka.“</text:span></text:p>
      <text:p text:style-name="P780"/>
      <text:p text:style-name="P781"><text:span text:style-name="T782">20</text:span><text:span text:style-name="T783"><text:s/>straipsnis.<text:s/></text:span><text:span text:style-name="T784">636 straipsnio pakeitimas</text:span></text:p>
      <text:p text:style-name="P785"><text:span text:style-name="T786">Pakeisti 636 straipsnio 5 dalį ir ją išdėstyti taip:</text:span></text:p>
      <text:p text:style-name="P787"><text:span text:style-name="T788">„</text:span><text:span text:style-name="T789">5</text:span><text:span text:style-name="T790">. Apie antstolio nusišalinimą ir nušalinimą raštu nedelsiant pranešama išieškotojui.<text:s/></text:span><text:span text:style-name="T791">Išieškotojas per 10 darbo dienų turi teisę pasirinkti kitą antstolį vykdyti išieškojimą pagal vykdomąjį dokumentą.</text:span><text:span text:style-name="T792">“</text:span></text:p>
      <text:p text:style-name="P793"/>
      <text:p text:style-name="P794"><text:span text:style-name="T795">21</text:span><text:span text:style-name="T796"><text:s/>straipsnis.<text:s/></text:span><text:span text:style-name="T797">648 straipsnio pakeitimas</text:span></text:p>
      <text:p text:style-name="P798"><text:span text:style-name="T799">1</text:span><text:span text:style-name="T800">. Pakeisti 648 straipsnio 1 dalies 6 punktą ir jį išdėstyti taip:</text:span></text:p>
      <text:p text:style-name="P801"><text:span text:style-name="T802">„</text:span><text:span text:style-name="T803">6</text:span><text:span text:style-name="T804">) vykdomojo rašto išdavimo<text:s/></text:span><text:span text:style-name="T805">laikas</text:span><text:span text:style-name="T806"><text:s/></text:span><text:span text:style-name="T807">data</text:span><text:span text:style-name="T808">;</text:span><text:span text:style-name="T809">“</text:span><text:span text:style-name="T810">.</text:span></text:p>
      <text:p text:style-name="P811"><text:span text:style-name="T812">2</text:span><text:span text:style-name="T813">. Pakeisti 648 straipsnio 1 dalies 7 punktą ir jį išdėstyti taip:</text:span></text:p>
      <text:p text:style-name="P814"><text:span text:style-name="T815">„</text:span><text:span text:style-name="T816">7</text:span><text:span text:style-name="T817">)<text:s/></text:span><text:span text:style-name="T818">pilnas</text:span><text:span text:style-name="T819"><text:s/>išieškotojo ir skolininko<text:s/></text:span><text:span text:style-name="T820">pavadinimas ir jų</text:span><text:span text:style-name="T821"><text:s/></text:span><text:span text:style-name="T822">duomenys:</text:span><text:span text:style-name="T823"><text:s/></text:span><text:span text:style-name="T824">vardas, pavardė, asmens kodas (jeigu išieškotojas ar skolininkas neturi Lietuvos Respublikos gyventojų registro įstatymo nustatyta tvarka jam suteikto asmens kodo, – asmens gimimo data, jeigu išieškotojas ar skolininkas yra juridinis asmuo, – pavadinimas ir juridinio asmens kodas),<text:s/></text:span><text:span text:style-name="T825">adresai,</text:span><text:span text:style-name="T826"><text:s/></text:span><text:span text:style-name="T827">adresas</text:span><text:span text:style-name="T828"><text:s/></text:span><text:span text:style-name="T829">asmens kodas, juridinio asmens kodas, kredito, mokėjimo ir (ar) elektroninių pinigų įstaigų</text:span><text:span text:style-name="T830"> </text:span><text:span text:style-name="T831">rekvizitai (jeigu žinomi). Vykdomajame rašte dėl išlaikymo periodinėmis išmokomis išieškojimo, be to, nurodomos vaikų gimimo datos</text:span><text:span text:style-name="T832">.</text:span><text:span text:style-name="T833">“</text:span></text:p>
      <text:p text:style-name="P834"><text:span text:style-name="T835">3</text:span><text:span text:style-name="T836">. Papildyti 648 straipsnio 1 dalį 8 punktu:</text:span></text:p>
      <text:p text:style-name="P837"><text:span text:style-name="T838">„</text:span><text:span text:style-name="T839">8</text:span><text:span text:style-name="T840">) išieškotojo ir skolininko kredito, mokėjimo ir (ar) elektroninių pinigų įstaigų rekvizitai, elektroninio pašto adresai, telefono numeriai, kitų turimų elektroninių ryšių priemonių adresai (jeigu jie žinomi).</text:span><text:span text:style-name="T841">“</text:span></text:p>
      <text:p text:style-name="P842"><text:span text:style-name="T843">4</text:span><text:span text:style-name="T844">. Papildyti 648 straipsnio 1 dalį 9 punktu:</text:span></text:p>
      <text:p text:style-name="P845"><text:span text:style-name="T846">„</text:span><text:span text:style-name="T847">9</text:span><text:span text:style-name="T848">) vykdomajame rašte dėl išlaikymo periodinėmis išmokomis išieškojimo nurodomos vaikų gimimo datos.</text:span><text:span text:style-name="T849">“</text:span></text:p>
      <text:p text:style-name="P850"/>
      <text:p text:style-name="P851"><text:span text:style-name="T852">22</text:span><text:span text:style-name="T853"><text:s/>straipsnis.<text:s/></text:span><text:span text:style-name="T854">650 straipsnio pakeitimas</text:span></text:p>
      <text:p text:style-name="P855"><text:span text:style-name="T856">Pakeisti 650 straipsnio 3 dalį ir ją išdėstyti taip:</text:span></text:p>
      <text:p text:style-name="P857"><text:span text:style-name="T858">„</text:span><text:span text:style-name="T859">3</text:span><text:span text:style-name="T860">. Vykdomuosius dokumentus<text:s/></text:span><text:span text:style-name="T861">dėl pinigų sumų išieškojimo</text:span><text:span text:style-name="T862"><text:s/>antstoliams paskirsto Antstolių informacinė sistema Sprendimų vykdymo instrukcijoje nustatyta tvarka: proporcingai visiems toje veiklos teritorijoje veikiantiems antstoliams atsižvelgiant į Sprendimų vykdymo instrukcijoje nustatytas vykdomųjų dokumentų kategorijas ir išieškotinų sumų dydžius, taip pat užtikrinant, kad naujas vykdomasis dokumentas dėl išieškojimo iš to paties skolininko būtų paskirtas vykdyti antstoliui, jau vykdančiam išieškojimą iš šio skolininko</text:span><text:span text:style-name="T863">, išskyrus atvejus, kai naujas vykdomasis dokumentas nėra vykdytinas šio antstolio veiklos teritorijoje</text:span><text:span text:style-name="T864">.</text:span><text:span text:style-name="T865">“</text:span></text:p>
      <text:p text:style-name="P866"/>
      <text:p text:style-name="P867"><text:span text:style-name="T868">23</text:span><text:span text:style-name="T869"><text:s/>straipsnis.<text:s/></text:span><text:span text:style-name="T870">651 straipsnio pakeitimas</text:span></text:p>
      <text:p text:style-name="P871"><text:span text:style-name="T872">1</text:span><text:span text:style-name="T873">. Papildyti 651 straipsnio 2 dalį nauju 7 punktu:</text:span></text:p>
      <text:p text:style-name="P874"><text:span text:style-name="T875">„</text:span><text:span text:style-name="T876">7</text:span><text:span text:style-name="T877">) jeigu įvyko reikalavimo perleidimas ar skolos perkėlimas, – ar atsirado teisių ir pareigų perėmimas;</text:span><text:span text:style-name="T878">“.</text:span></text:p>
      <text:p text:style-name="P879"><text:span text:style-name="T880">2</text:span><text:span text:style-name="T881">. Buvusius 651 straipsnio 2 dalies 7 ir 8 punktus laikyti atitinkamai 8 ir 9 punktais.</text:span></text:p>
      <text:p text:style-name="P882"/>
      <text:p text:style-name="P883"><text:span text:style-name="T884">24</text:span><text:span text:style-name="T885"><text:s/>straipsnis.<text:s/></text:span><text:span text:style-name="T886">654 straipsnio pakeitimas</text:span></text:p>
      <text:p text:style-name="P887"><text:span text:style-name="T888">Pakeisti 654 straipsnį ir jį išdėstyti taip:</text:span></text:p>
      <text:p text:style-name="P889"><text:span text:style-name="T890">„</text:span><text:span text:style-name="T891">654</text:span><text:span text:style-name="T892"> straipsnis. Pirminiai vykdomieji veiksmai</text:span></text:p>
      <text:p text:style-name="P893"><text:span text:style-name="T894">1</text:span><text:span text:style-name="T895">.</text:span><text:span text:style-name="T896"><text:s/>Antstolis, priėmęs vykdyti vykdomąjį dokumentą, priima patvarkymą priimti vykdomąjį dokumentą vykdyti, o įstatymo nustatytais atvejais – ir raginimą įvykdyti sprendimą.</text:span><text:span text:style-name="T897"> </text:span><text:span text:style-name="T898">Šiuo patvarkymu antstolis išaiškina skolininkui, kad skola ir vykdymo išlaidos bus išieškotos priverstinai, taip pat informuoja apie vėlesnių procesinių dokumentų įteikimą elektroninių ryšių priemonėmis. Šis patvarkymas</text:span><text:span text:style-name="T899">, išskyrus šio straipsnio 2 dalyje nurodytą atvejį,</text:span><text:span text:style-name="T900"><text:s/>siunčiamas skolininkui registruotąja pašto siunta.</text:span></text:p>
      <text:p text:style-name="P901"><text:span text:style-name="T902">2</text:span><text:span text:style-name="T903">. Jeigu vykdomąjį dokumentą priėmęs vykdyti antstolis skolininko atžvilgiu vykdo kitą vykdomąją bylą, kurioje procesiniai dokumentai skolininkui siunčiami elektroninių ryšių priemonėmis, patvarkymas priimti vykdomąjį dokumentą vykdyti skolininkui siunčiamas elektroninių ryšių priemonėmis.</text:span><text:span text:style-name="T904">“</text:span></text:p>
      <text:p text:style-name="P905"/>
      <text:p text:style-name="P906"><text:span text:style-name="T907">25</text:span><text:span text:style-name="T908"><text:s/>straipsnis.<text:s/></text:span><text:span text:style-name="T909">656 straipsnio pakeitimas</text:span></text:p>
      <text:p text:style-name="P910"><text:span text:style-name="T911">Pakeisti 656 straipsnio 5 punktą ir jį išdėstyti taip:</text:span></text:p>
      <text:p text:style-name="P912"><text:span text:style-name="T913">„</text:span><text:span text:style-name="T914">5</text:span><text:span text:style-name="T915">)<text:s/></text:span><text:span text:style-name="T916">kad neįvykdžius sprendimo, antstolis sprendimą vykdys priverstinai ir<text:s/></text:span><text:span text:style-name="T917">Vyriausybės nustatyta tvarka</text:span><text:span text:style-name="T918"><text:s/>iš skolininko bus išieškotos<text:s/></text:span><text:span text:style-name="T919">Sprendimų vykdymo instrukcijoje<text:s/></text:span><text:span text:style-name="T920">Vyriausybės<text:s/></text:span><text:span text:style-name="T921">nustatytos</text:span><text:span text:style-name="T922"><text:s/>nustatyto dydžio<text:s/></text:span><text:span text:style-name="T923">vykdymo išlaidos;“.</text:span></text:p>
      <text:p text:style-name="P924"/>
      <text:p text:style-name="P925"><text:span text:style-name="T926">26</text:span><text:span text:style-name="T927"><text:s/>straipsnis.<text:s/></text:span><text:span text:style-name="T928">661 straipsnio pakeitimas</text:span></text:p>
      <text:p text:style-name="P929"><text:span text:style-name="T930">Pakeisti 661 straipsnio 2 dalį ir ją išdėstyti taip:</text:span></text:p>
      <text:p text:style-name="P931"><text:span text:style-name="T932">„</text:span><text:span text:style-name="T933">2</text:span><text:span text:style-name="T934">. Raginimas nesiunčiamas skubaus vykdymo bylose, bylose dėl turto konfiskavimo</text:span><text:span text:style-name="T935">, išskyrus bylas, kuriose išieškoma konfiskuotino turto vertę atitinkanti piniginė suma,</text:span><text:span text:style-name="T936"><text:s/>ir mažesnių negu vienas šimtas eurų piniginių sumų išieškojimo.</text:span><text:span text:style-name="T937">“</text:span></text:p>
      <text:p text:style-name="P938"/>
      <text:p text:style-name="P939"><text:span text:style-name="T940">27</text:span><text:span text:style-name="T941"><text:s/>straipsnis.<text:s/></text:span><text:span text:style-name="T942">663 straipsnio pakeitimas</text:span></text:p>
      <text:p text:style-name="P943"><text:span text:style-name="T944">Pakeisti 663 straipsnio 4 dalį ir ją išdėstyti taip:</text:span></text:p>
      <text:p text:style-name="P945"><text:span text:style-name="T946">„</text:span><text:span text:style-name="T947">4</text:span><text:span text:style-name="T948">.<text:s/></text:span><text:span text:style-name="T949">Teismas skolininko ar jo šeimos narių prašymu po to, kai skolininkui priklausantis paskutinis būstas, kuriame jis gyvena, išieškant sumas, nesumokėtas už sunaudotus energijos išteklius, komunalines ir kitokias paslaugas, yra areštuotas, gali nustatyti, kad iš šio būsto nebūtų išieškoma. Tai teismas gali nustatyti atsižvelgdamas į vaikų,<text:s/></text:span><text:span text:style-name="T950">neįgaliųjų</text:span><text:span text:style-name="T951"><text:s/></text:span><text:span text:style-name="T952">asmenų su negalia</text:span><text:span text:style-name="T953"><text:s/>ir socialiai remtinų asmenų materialinę padėtį, interesus ir būtinumą gyventi šiame būste. Prašymas dėl to paduodamas ir nagrinėjamas apylinkės teisme šio Kodekso </text:span><text:span text:style-name="T954">593</text:span><text:span text:style-name="T955"> straipsnyje nustatyta tvarka.“</text:span></text:p>
      <text:p text:style-name="P956"/>
      <text:p text:style-name="P957"><text:span text:style-name="T958">28</text:span><text:span text:style-name="T959"><text:s/>straipsnis.<text:s/></text:span><text:span text:style-name="T960">668 straipsnio pakeitimas</text:span></text:p>
      <text:p text:style-name="P961"><text:span text:style-name="T962">Pakeisti 668 straipsnio 1 dalį ir ją išdėstyti taip:</text:span></text:p>
      <text:p text:style-name="P963"><text:span text:style-name="T964">„</text:span><text:span text:style-name="T965">1</text:span><text:span text:style-name="T966">.<text:s/></text:span><text:span text:style-name="T967">Vykdant išieškojimą iš fizinių asmenų, išieškojimas negali būti nukreipiamas į buities, ūkio, darbo, mokymosi reikmenis ir kitą turtą, kuris būtinas skolininkui ar jo šeimai gyventi, dirbti pagal profesiją ar mokytis, visus būtinus vaikų ir<text:s/></text:span><text:span text:style-name="T968">neįgaliųjų</text:span><text:span text:style-name="T969"><text:s/></text:span><text:span text:style-name="T970">asmenų su negalia</text:span><text:span text:style-name="T971"><text:s/>reikmenis. Šio turto ir reikmenų sąrašas nustatytas Sprendimų vykdymo instrukcijoje.“</text:span></text:p>
      <text:p text:style-name="P972"/>
      <text:p text:style-name="P973"><text:span text:style-name="T974">29</text:span><text:span text:style-name="T975"><text:s/>straipsnis.<text:s/></text:span><text:span text:style-name="T976">685 straipsnio pakeitimas</text:span></text:p>
      <text:p text:style-name="P977"><text:span text:style-name="T978">Pakeisti 685 straipsnį ir jį išdėstyti taip:</text:span></text:p>
      <text:p text:style-name="P979"><text:span text:style-name="T980">„</text:span><text:span text:style-name="T981">685</text:span><text:span text:style-name="T982"><text:s/>straipsnis. Iš skolininko paimtų pinigų saugojimas</text:span></text:p>
      <text:p text:style-name="P983"><text:span text:style-name="T984">Rastas pas skolininką pinigų sumas, reikalingas išieškomai sumai ir vykdymo išlaidoms padengti, antstolis iš skolininko paima išduodamas Sprendimų vykdymo instrukcijoje nustatytos formos kvitą ir ne vėliau kaip<text:s/></text:span><text:span text:style-name="T985">kitą darbo dieną</text:span><text:span text:style-name="T986"><text:s/></text:span><text:span text:style-name="T987">per tris darbo dienas</text:span><text:span text:style-name="T988"><text:s/>sumoka į antstolio depozitinę sąskaitą.</text:span><text:span text:style-name="T989">“</text:span></text:p>
      <text:p text:style-name="P990"/>
      <text:p text:style-name="P991"><text:span text:style-name="T992">30</text:span><text:span text:style-name="T993"><text:s/>straipsnis.<text:s/></text:span><text:span text:style-name="T994">689 straipsnio pakeitimas</text:span></text:p>
      <text:p text:style-name="P995"><text:span text:style-name="T996">1</text:span><text:span text:style-name="T997">. Pakeisti 689 straipsnio 5 dalį ir ją išdėstyti taip:</text:span></text:p>
      <text:p text:style-name="P998"><text:span text:style-name="T999">„</text:span><text:span text:style-name="T1000">5</text:span><text:span text:style-name="T1001">. Piniginių lėšų apribojimų informacinėje sistemoje gavus duomenis iš Turto arešto aktų registro apie skolininko piniginių lėšų areštą (areštus)<text:s/></text:span><text:span text:style-name="T1002">Lietuvos Respublikos baudžiamojo</text:span><text:span text:style-name="T1003"><text:s/></text:span><text:span text:style-name="T1004">Baudžiamojo</text:span><text:span text:style-name="T1005"><text:s/>proceso kodekso<text:s/></text:span><text:span text:style-name="T1006">ar Civilinio turto konfiskavimo įstatymo</text:span><text:span text:style-name="T1007"><text:s/>nustatyta tvarka,<text:s/></text:span><text:span text:style-name="T1008">siekiant užtikrinti</text:span><text:span text:style-name="T1009"><text:s/></text:span><text:span text:style-name="T1010">galimą šių lėšų konfiskavimą, išplėstinį turto konfiskavimą ar civilinį turto konfiskavimą</text:span><text:span text:style-name="T1011">, pateikti nurodymai priverstinai nurašyti skolininko pinigines lėšas sustabdomi ir nevykdomi tiek, kokio dydžio piniginių lėšų suma yra areštuota. Piniginių lėšų apribojimų informacinėje sistemoje iš Turto arešto aktų registro gavus antstolio nurodymą areštuoti skolininko pinigines lėšas, pateikti nurodymai priverstinai nurašyti skolininko pinigines lėšas vykdomi Sprendimų vykdymo instrukcijoje nustatyta tvarka laikantis šio Kodekso 626 straipsnio 3 dalyje ir 754 straipsnyje nustatytų reikalavimų. Piniginių lėšų apribojimų informacinėje sistemoje gavus duomenis iš Turto arešto aktų registro apie<text:s/></text:span><text:span text:style-name="T1012">piniginių lėšų areštą, siekiant užtikrinti civilinį ieškinį baudžiamojoje byloje, ar<text:s/></text:span><text:span text:style-name="T1013">areštą (areštus) pagal teismo nutartį (nutartis) dėl laikinųjų apsaugos priemonių taikymo skolininko lėšoms su nurodytu reikalavimų patenkinimo eiliškumu arba duomenis apie tai, kad nurodymą pateikia antstolis, institucija ar pareigūnas, turintys teisę areštuoti skolininko pinigines lėšas arba nutraukti lėšų išmokėjimą iš skolininko sąskaitos (sąskaitų), vykdomi pateikti tos pačios ir (ar) pirmesnės eilės nurodymai šio Kodekso 626 straipsnio 3 dalyje ir 754 straipsnyje nustatyta tvarka.“</text:span></text:p>
      <text:p text:style-name="P1014"><text:span text:style-name="T1015">2</text:span><text:span text:style-name="T1016">. Papildyti 689 straipsnį 10 dalimi:</text:span></text:p>
      <text:p text:style-name="P1017"><text:span text:style-name="T1018">„</text:span><text:span text:style-name="T1019">10</text:span><text:span text:style-name="T1020">. Jeigu kredito, mokėjimo ir (ar) elektroninių pinigų įstaiga, kurioje atidaryta skolininko sąskaita (sąskaitos), nėra prisijungusi prie Piniginių lėšų apribojimų informacinės sistemos arba skolininko sąskaitos (sąskaitų) numeris (numeriai) yra ne IBAN formatu, antstolis, institucija ar pareigūnas šio straipsnio 2 ir 3 dalyse nurodytus nurodymus pateikia kredito, mokėjimo ir (ar) elektroninių pinigų įstaigai, kuri<text:s/></text:span><text:span text:style-name="T1021">mutatis mutandis</text:span><text:span text:style-name="T1022"><text:s/>atlieka šio straipsnio 6 dalyje Piniginių lėšų apribojimų informacinei sistemai priskirtus veiksmus.</text:span><text:span text:style-name="T1023">“</text:span></text:p>
      <text:p text:style-name="P1024"/>
      <text:p text:style-name="P1025"><text:span text:style-name="T1026">31</text:span><text:span text:style-name="T1027"><text:s/>straipsnis.<text:s/></text:span><text:span text:style-name="T1028">702 straipsnio pakeitimas</text:span></text:p>
      <text:p text:style-name="P1029"><text:span text:style-name="T1030">1</text:span><text:span text:style-name="T1031">. Pakeisti 702 straipsnio pavadinimą ir jį išdėstyti taip:</text:span></text:p>
      <text:p text:style-name="P1032"><text:span text:style-name="T1033">„</text:span><text:span text:style-name="T1034">702</text:span><text:span text:style-name="T1035"><text:s/>straipsnis.<text:s/></text:span><text:span text:style-name="T1036">Neparduoto iš varžytynių turto</text:span><text:span text:style-name="T1037"><text:s/></text:span><text:span text:style-name="T1038">Turto</text:span><text:span text:style-name="T1039"><text:s/>perdavimo išieškotojui aktas“.</text:span></text:p>
      <text:p text:style-name="P1040"><text:span text:style-name="T1041">2</text:span><text:span text:style-name="T1042">. Pakeisti 702 straipsnio 3 dalį ir ją išdėstyti taip:</text:span></text:p>
      <text:p text:style-name="P1043"><text:span text:style-name="T1044">„</text:span><text:span text:style-name="T1045">3</text:span><text:span text:style-name="T1046">.<text:s/></text:span><text:span text:style-name="T1047">Nuo<text:s/></text:span><text:span text:style-name="T1048">neparduoto iš varžytynių</text:span><text:span text:style-name="T1049"><text:s/>turto perdavimo išieškotojui akto surašymo momento laikoma, kad yra tinkamai įvykdyta pareiga perduoti turtą išieškotojui ir jam pereina nuosavybės teisė. Kai išieškotojui perduodamas nekilnojamasis turtas, turto perdavimo išieškotojui aktas elektroninių ryšių priemonėmis perduodamas Nekilnojamojo turto registro tvarkytojui.“</text:span></text:p>
      <text:p text:style-name="P1050"/>
      <text:p text:style-name="P1051"><text:span text:style-name="T1052">32</text:span><text:span text:style-name="T1053"><text:s/>straipsnis.<text:s/></text:span><text:span text:style-name="T1054">706 straipsnio pakeitimas</text:span></text:p>
      <text:p text:style-name="P1055"><text:span text:style-name="T1056">Papildyti 706 straipsnį 4 dalimi:</text:span></text:p>
      <text:p text:style-name="P1057"><text:span text:style-name="T1058">„</text:span><text:span text:style-name="T1059">4</text:span><text:span text:style-name="T1060">. Pranešimas apie skelbiamas varžytynes registruotąja pašto siunta siunčiamas skolininkui.</text:span><text:span text:style-name="T1061">“</text:span></text:p>
      <text:p text:style-name="P1062"/>
      <text:p text:style-name="P1063"><text:span text:style-name="T1064">33</text:span><text:span text:style-name="T1065"><text:s/>straipsnis.<text:s/></text:span><text:span text:style-name="T1066">710 straipsnio pakeitimas</text:span></text:p>
      <text:p text:style-name="P1067"><text:span text:style-name="T1068">Pakeisti 710 straipsnį ir jį išdėstyti taip:</text:span></text:p>
      <text:p text:style-name="P1069"><text:span text:style-name="T1070">„</text:span><text:span text:style-name="T1071">710</text:span><text:span text:style-name="T1072"><text:s/>straipsnis. Dalyvavimo varžytinėse sąlygos</text:span></text:p>
      <text:p text:style-name="P1073"><text:span text:style-name="T1074">1</text:span><text:span text:style-name="T1075">. Norintys dalyvauti varžytynėse asmenys privalo:</text:span></text:p>
      <text:p text:style-name="P1076"><text:span text:style-name="T1077">1</text:span><text:span text:style-name="T1078">) patvirtinti, kad susipažino su Sprendimų vykdymo instrukcijoje nustatytos formos dokumentu, kuriame nurodyta varžytynių vykdymo tvarka, antstolių veiksmų apskundimo tvarka ir turto pardavimo iš varžytynių galimos pasekmės, numatytos šio Kodekso 602, 703, 704, 711, 715, 716, 717, 719 ir 724 straipsniuose, ir patvirtinti, kad nėra šio Kodekso 709 straipsnio 2 dalyje ir kituose teisės aktuose numatytų kliūčių jiems dalyvauti varžytynėse;</text:span></text:p>
      <text:p text:style-name="P1079"><text:span text:style-name="T1080">2</text:span><text:span text:style-name="T1081">) nurodyti savo duomenis – vardą, pavardę, asmens kodą (juridinio asmens pavadinimą, kodą), gyvenamąją vietą (buveinę), elektroninio pašto adresą, telefono<text:s/></text:span><text:span text:style-name="T1082">ir fakso numerius</text:span><text:span text:style-name="T1083"><text:s/></text:span><text:span text:style-name="T1084">numerį</text:span><text:span text:style-name="T1085">, kitus elektroninių ryšių priemonių adresus ir kredito, mokėjimo ir (ar) elektroninių pinigų įstaigose esančias sąskaitas, į kurias turėtų būti grąžintas varžytynių dalyvio mokestis, jeigu varžytynių dalyvis varžytynių nelaimės;</text:span></text:p>
      <text:p text:style-name="P1086"><text:span text:style-name="T1087">3</text:span><text:span text:style-name="T1088">) jeigu asmuo dalyvauja varžytynėse per atstovą, nurodyti atstovo vardą, pavardę, asmens kodą (juridinio asmens pavadinimą, kodą), elektroninio pašto adresą, telefono<text:s/></text:span><text:span text:style-name="T1089">ir fakso numerius</text:span><text:span text:style-name="T1090"><text:s/></text:span><text:span text:style-name="T1091">numerį</text:span><text:span text:style-name="T1092">, kitus elektroninių ryšių priemonių adresus ir atstovaujamojo vardą, pavardę, asmens kodą (juridinio asmens pavadinimą, kodą), taip pat atstovavimo pagrindą;</text:span></text:p>
      <text:p text:style-name="P1093"><text:span text:style-name="T1094">4</text:span><text:span text:style-name="T1095">) sumokėti į<text:s/></text:span><text:span text:style-name="T1096">specialią</text:span><text:span text:style-name="T1097"><text:s/>varžytynių<text:s/></text:span><text:span text:style-name="T1098">depozitinę</text:span><text:span text:style-name="T1099"><text:s/>sąskaitą varžytynių dalyvio mokestį mokėjimo dokumente nurodant varžytynių numerį. Varžytynių dalyvio mokestis sudaro 10 procentų pradinės parduodamo turto kainos. Kiti varžytynių dalyvio mokesčio sumokėjimo būdai gali būti numatyti Sprendimų vykdymo instrukcijoje.</text:span></text:p>
      <text:p text:style-name="P1100"><text:span text:style-name="T1101">2</text:span><text:span text:style-name="T1102">. Asmuo varžytynių dalyviu įregistruojamas, jeigu yra įvykdytos visos šio straipsnio 1 dalyje nustatytos sąlygos. Varžytynių dalyvio nurodyti asmens duomenys negali būti atskleisti nei antstoliui, nei kitiems varžytynių dalyviams, nei tretiesiems asmenims, išskyrus įstatymų numatytus atvejus.</text:span></text:p>
      <text:p text:style-name="P1103"><text:span text:style-name="T1104">3</text:span><text:span text:style-name="T1105">. Šio straipsnio 1 dalies 4 punkte nurodytą varžytynių depozitinę sąskaitą savo vardu atidaro ir administruoja Antstolių informacinės sistemos tvarkytojas.</text:span><text:span text:style-name="T1106">“</text:span></text:p>
      <text:p text:style-name="P1107"/>
      <text:p text:style-name="P1108"><text:span text:style-name="T1109">34</text:span><text:span text:style-name="T1110"><text:s/>straipsnis.<text:s/></text:span><text:span text:style-name="T1111">713 straipsnio pakeitimas</text:span></text:p>
      <text:p text:style-name="P1112"><text:span text:style-name="T1113">1</text:span><text:span text:style-name="T1114">. Pakeisti 713 straipsnio 2 dalį ir ją išdėstyti taip:</text:span></text:p>
      <text:p text:style-name="P1115"><text:span text:style-name="T1116">„</text:span><text:span text:style-name="T1117">2</text:span><text:span text:style-name="T1118">. Varžytynės vyksta elektroniniu būdu specialiame interneto tinklalapyje</text:span><text:span text:style-name="T1119">, kurį administruoja Antstolių informacinės sistemos tvarkytojas. Už varžytynių paskelbimą ir vykdymą</text:span><text:span text:style-name="T1120"><text:s/>Antstolių informacinės sistemos tvarkytojui mokamas atlyginimas, kurio dydį nustato Antstolių informacinės sistemos valdytojas. Šio atlyginimo, kaip šio Kodekso 609 straipsnio 1 dalies 2 punkte nurodytų vykdymo išlaidų, mokėjimo tvarką nustato Vyriausybė.</text:span><text:span text:style-name="T1121">“</text:span></text:p>
      <text:p text:style-name="P1122"><text:span text:style-name="T1123">2</text:span><text:span text:style-name="T1124">. Pakeisti 713 straipsnio 10 dalį ir ją išdėstyti taip:</text:span></text:p>
      <text:p text:style-name="P1125"><text:span text:style-name="T1126">„</text:span><text:span text:style-name="T1127">10</text:span><text:span text:style-name="T1128">. Kainą didinant automatiniu būdu, varžytynių dalyvis nurodo siūlomą pradinę kainą, kuri negali būti mažesnė už pradinę turto pardavimo kainą, didžiausią siūlomą kainą ir kainos didinimo automatiniu būdu intervalą, kuris negali būti mažesnis už šio straipsnio 9 dalyje nustatytus kainos didinimo intervalus. Didžiausia siūloma kaina negali būti žinoma nei varžytynes organizavusiam antstoliui, nei kitiems varžytynių dalyviams ar tretiesiems asmenims. Kainą didinant automatiniu būdu, rodoma varžytinių dalyvio siūloma pradinė kaina, kuri išlieka iki to momento, kol kitas varžytynių dalyvis pasiūlo didesnę kainą. Kitam varžytynių dalyviui pasiūlius didesnę kainą, automatinį kainos didinimą nustačiusio varžytynių dalyvio siūloma kaina automatiškai padidinama varžytynių dalyvio nustatytu intervalu, kol kito varžytynių dalyvio pasiūlyta kaina viršys automatinį kainos didinimą nustačiusio varžytynių dalyvio nurodytą didžiausią siūlomą kainą.<text:s/></text:span><text:span text:style-name="T1129">Jeigu kitam varžytynių dalyviui pasiūlius didesnę kainą ir automatinį kainos didinimą nustačiusio varžytynių dalyvio siūlomą kainą automatiškai padidinus varžytynių dalyvio nustatytu intervalu būtų gauta kaina, viršijanti automatinį kainos didinimą nustačiusio varžytynių dalyvio nurodytą didžiausią kainą, automatinį kainos didinimą nustačiusio varžytynių dalyvio siūloma kaina automatiškai padidinama mažesniu nei jo nustatytu kainos didinimo intervalu iki šio varžytynių dalyvio nurodytos didžiausios siūlomos kainos.</text:span><text:span text:style-name="T1130">“</text:span></text:p>
      <text:p text:style-name="P1131"/>
      <text:p text:style-name="P1132"><text:span text:style-name="T1133">35</text:span><text:span text:style-name="T1134"><text:s/>straipsnis.<text:s/></text:span><text:span text:style-name="T1135">723 straipsnio pakeitimas</text:span></text:p>
      <text:p text:style-name="P1136"><text:span text:style-name="T1137">Pakeisti 723 straipsnį ir jį išdėstyti taip:</text:span></text:p>
      <text:p text:style-name="P1138"><text:span text:style-name="T1139">„</text:span><text:span text:style-name="T1140">723</text:span><text:span text:style-name="T1141"> straipsnis. Išieškotojo atsisakymo paimti iš antrųjų varžytynių neparduotą turtą pasekmės</text:span></text:p>
      <text:p text:style-name="P1142"><text:span text:style-name="T1143">1</text:span><text:span text:style-name="T1144">.</text:span><text:span text:style-name="T1145"><text:s/>Jeigu išieškotojas atsisako paimti šio Kodekso</text:span><text:span text:style-name="T1146"> </text:span><text:span text:style-name="T1147">722 straipsnio 2 dalyje nustatyta tvarka jam perduodamą turtą arba per antstolio nustatytą terminą nepraneša apie sutikimą paimti perduodamą turtą ar per nustatytą terminą neįmoka pradinės parduodamo turto kainos ir jo daliai tenkančių lėšų skirtumo,<text:s/></text:span><text:span text:style-name="T1148">turtas grąžinamas skolininkui</text:span><text:span text:style-name="T1149"><text:s/></text:span><text:span text:style-name="T1150">antstolis turto realizavimą pradeda iš naujo</text:span><text:span text:style-name="T1151">.<text:s/></text:span></text:p>
      <text:p text:style-name="P1152"><text:span text:style-name="T1153">2</text:span><text:span text:style-name="T1154">. Grąžindamas skolininkui turtą, to turto areštą savo patvarkymu panaikina antstolis. Jeigu turtas yra areštuotas pagal teismo nutartį, antstolis patvarkymu pasiūlo turto arešto panaikinimo klausimą išspręsti tam teismui, kurio nutartimi turtas buvo areštuotas.</text:span></text:p>
      <text:p text:style-name="P1155"><text:span text:style-name="T1156">3</text:span><text:span text:style-name="T1157">. Pakartotinai į tą patį turtą pagal tuos pačius vykdomuosius dokumentus išieškojimas gali būti nukreipiamas praėjus ne mažiau kaip vieneriems metams nuo turto grąžinimo skolininkui. Šis apribojimas netaikomas, kai turtas yra įkeistas pagal hipotekos taisykles.</text:span></text:p>
      <text:p text:style-name="P1158"><text:span text:style-name="T1159">4</text:span><text:span text:style-name="T1160">. Neparduotą iš varžytynių turtą grąžinus skolininkui, išieškojimas gali būti nukreipiamas bendra tvarka į kitą skolininkui priklausantį turtą.</text:span><text:span text:style-name="T1161">“</text:span></text:p>
      <text:p text:style-name="P1162"/>
      <text:p text:style-name="P1163"><text:span text:style-name="T1164">36</text:span><text:span text:style-name="T1165"><text:s/>straipsnis.<text:s/></text:span><text:span text:style-name="T1166">727 straipsnio pakeitimas</text:span></text:p>
      <text:p text:style-name="P1167"><text:span text:style-name="T1168">1</text:span><text:span text:style-name="T1169">. Pakeisti 727 straipsnio 5 dalį ir ją išdėstyti taip:</text:span></text:p>
      <text:p text:style-name="P1170"><text:span text:style-name="T1171">„</text:span><text:span text:style-name="T1172">5</text:span><text:span text:style-name="T1173">. Jeigu turtas neparduotas per du mėnesius nuo jo perkainojimo dienos, išieškotojas turi teisę pasiimti tą turtą už šio straipsnio </text:span><text:span text:style-name="T1174">3 dalyje nustatytą kainą. Jeigu išieškotojas atsisako paimti tą turtą,<text:s/></text:span><text:span text:style-name="T1175">jis grąžinamas skolininkui</text:span><text:span text:style-name="T1176"><text:s/></text:span><text:span text:style-name="T1177">antstolis turto realizavimą pradeda iš naujo</text:span><text:span text:style-name="T1178">.</text:span><text:span text:style-name="T1179">“</text:span></text:p>
      <text:p text:style-name="P1180"><text:span text:style-name="T1181">2</text:span><text:span text:style-name="T1182">. Pripažinti netekusiomis galios 727 straipsnio 6, 7 ir 8 dalis.</text:span></text:p>
      <text:p text:style-name="P1183"><text:span text:style-name="T1184">6</text:span><text:span text:style-name="T1185">. Grąžindamas skolininkui turtą, antstolis patvarkymu panaikina to turto areštą. Jeigu turtas yra areštuotas teismo nutartimi, antstolis patvarkymu pasiūlo turto arešto panaikinimo klausimą išspręsti teismui, kurio nutartimi turtas areštuotas.</text:span></text:p>
      <text:p text:style-name="P1186"><text:span text:style-name="T1187">7</text:span><text:span text:style-name="T1188">. Pakartotinai į tą patį turtą pagal tuos pačius vykdomuosius dokumentus išieškojimas gali būti nukreipiamas praėjus vieneriems metams nuo turto grąžinimo skolininkui.</text:span></text:p>
      <text:p text:style-name="P1189"><text:span text:style-name="T1190">8</text:span><text:span text:style-name="T1191">. Grąžinus neparduotą per prekybos įmonę turtą skolininkui, išieškojimas gali būti nukreipiamas bendra tvarka į kitą skolininkui priklausantį turtą.</text:span></text:p>
      <text:p text:style-name="P1192"/>
      <text:p text:style-name="P1193"><text:span text:style-name="T1194">37</text:span><text:span text:style-name="T1195"><text:s/>straipsnis.<text:s/></text:span><text:span text:style-name="T1196">731 straipsnio pakeitimas</text:span></text:p>
      <text:p text:style-name="P1197"><text:span text:style-name="T1198">Pakeisti 731 straipsnį ir jį išdėstyti taip:</text:span></text:p>
      <text:p text:style-name="P1199"><text:span text:style-name="T1200">„</text:span><text:span text:style-name="T1201">731</text:span><text:span text:style-name="T1202"><text:s/>straipsnis.<text:s/></text:span><text:span text:style-name="T1203">Vertybinių popierių, neparduotų Vertybinių popierių biržoje per tris mėnesius nuo jų realizavimo pradžios, realizavimo tvarka</text:span></text:p>
      <text:p text:style-name="P1204"><text:span text:style-name="T1205">1</text:span><text:span text:style-name="T1206">. Nerealizavus vertybinių popierių per šio Kodekso 730 straipsnio 2 dalyje nustatytą terminą, antstolis pasiūlo išieškotojui juos pasiimti už toje dalyje nustatytą kainą.</text:span></text:p>
      <text:p text:style-name="P1207"><text:span text:style-name="T1208">2</text:span><text:span text:style-name="T1209">.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text:s/></text:span><text:span text:style-name="T1210">tų vertybinių popierių areštas panaikinamas</text:span><text:span text:style-name="T1211"><text:s/></text:span><text:span text:style-name="T1212">antstolis vertybinių popierių realizavimą pradeda iš naujo</text:span><text:span text:style-name="T1213">.</text:span></text:p>
      <text:p text:style-name="P1214"><text:span text:style-name="T1215">3</text:span><text:span text:style-name="T1216">. Pakartotinai į tuos pačius vertybinius popierius pagal tuos pačius vykdomuosius dokumentus išieškojimas gali būti nukreipiamas praėjus ne mažiau kaip vieneriems metams nuo arešto panaikinimo dienos.</text:span><text:span text:style-name="T1217">“</text:span></text:p>
      <text:p text:style-name="P1218"/>
      <text:p text:style-name="P1219"><text:span text:style-name="T1220">38</text:span><text:span text:style-name="T1221"><text:s/>straipsnis.<text:s/></text:span><text:span text:style-name="T1222">732 straipsnio pakeitimas</text:span></text:p>
      <text:p text:style-name="P1223"><text:span text:style-name="T1224">Pakeisti 732 straipsnį ir jį išdėstyti taip:</text:span></text:p>
      <text:p text:style-name="P1225"><text:span text:style-name="T1226">„</text:span><text:span text:style-name="T1227">732</text:span><text:span text:style-name="T1228"><text:s/>straipsnis.<text:s/></text:span><text:span text:style-name="T1229">Atlyginimo bankui ar finansų maklerio įmonei už vertybinių popierių realizavimą tvarka</text:span></text:p>
      <text:p text:style-name="P1230"><text:span text:style-name="T1231">Bankui ar finansų maklerio įmonei atlyginimas už vertybinių popierių realizavimą sumokamas<text:s/></text:span><text:span text:style-name="T1232">Sprendimų vykdymo instrukcijoje</text:span><text:span text:style-name="T1233"><text:s/></text:span><text:span text:style-name="T1234">Vyriausybės</text:span><text:span text:style-name="T1235"><text:s/>nustatyta tvarka.“</text:span></text:p>
      <text:p text:style-name="P1236"/>
      <text:p text:style-name="P1237"><text:span text:style-name="T1238">39</text:span><text:span text:style-name="T1239"><text:s/>straipsnis.<text:s/></text:span><text:span text:style-name="T1240">753 straipsnio pakeitimas</text:span></text:p>
      <text:p text:style-name="P1241"><text:span text:style-name="T1242">Pakeisti 753 straipsnio 1 dalies 3 punktą ir jį išdėstyti taip:</text:span></text:p>
      <text:p text:style-name="P1243"><text:span text:style-name="T1244">„</text:span><text:span text:style-name="T1245">3</text:span><text:span text:style-name="T1246">)<text:s/></text:span><text:span text:style-name="T1247">išieškotojams šio Kodekso </text:span><text:span text:style-name="T1248">754 straipsnyje nustatyta eilės tvarka ir antstoliui kaip atlygis už įstatymų nustatytų vykdomųjų dokumentų vykdymą, faktinių aplinkybių konstatavimą teismo pavedimu, dokumentų perdavimą ir įteikimą teismo pavedimu. Atlygis antstoliui paskirstomas proporcingai išieškotojams paskirstytai sumai<text:s/></text:span><text:span text:style-name="T1249">Sprendimų vykdymo instrukcijoje</text:span><text:span text:style-name="T1250"><text:s/></text:span><text:span text:style-name="T1251">Vyriausybės</text:span><text:span text:style-name="T1252"><text:s/>nustatyta tvarka.“</text:span></text:p>
      <text:p text:style-name="P1253"/>
      <text:p text:style-name="P1254"><text:span text:style-name="T1255">40</text:span><text:span text:style-name="T1256"><text:s/>straipsnis.<text:s/></text:span><text:span text:style-name="T1257">754 straipsnio pakeitimas</text:span></text:p>
      <text:p text:style-name="P1258"><text:span text:style-name="T1259">Pakeisti 754 straipsnio 4 dalį ir ją išdėstyti taip:</text:span></text:p>
      <text:p text:style-name="P1260"><text:span text:style-name="T1261">„</text:span><text:span text:style-name="T1262">4</text:span><text:span text:style-name="T1263">. Trečiąja eile patenkinami visi kiti</text:span><text:span text:style-name="T1264"><text:s/></text:span><text:span text:style-name="T1265">reikalavimai</text:span><text:span text:style-name="T1266">, įskaitant ir kylančius iš regreso<text:s/></text:span><text:span text:style-name="T1267"><text:line-break/>teisės</text:span><text:span text:style-name="T1268">.</text:span><text:span text:style-name="T1269">“</text:span></text:p>
      <text:p text:style-name="P1270"/>
      <text:p text:style-name="P1271"><text:span text:style-name="T1272">41</text:span><text:span text:style-name="T1273"><text:s/>straipsnis.<text:s/></text:span><text:span text:style-name="T1274">755 straipsnio pakeitimas</text:span></text:p>
      <text:p text:style-name="P1275"><text:span text:style-name="T1276">Pakeisti 755 straipsnio 1 dalį ir ją išdėstyti taip:</text:span></text:p>
      <text:p text:style-name="P1277"><text:span text:style-name="T1278">„</text:span><text:span text:style-name="T1279">1</text:span><text:span text:style-name="T1280">. Jeigu skolininko turtas konfiskuojamas Administracinių nusižengimų kodekso</text:span><text:span text:style-name="T1281">,</text:span><text:span text:style-name="T1282"><text:s/></text:span><text:span text:style-name="T1283">ar</text:span><text:span text:style-name="T1284"><text:s/>Baudžiamojo proceso kodekso<text:s/></text:span><text:span text:style-name="T1285">ar</text:span><text:span text:style-name="T1286"><text:s/></text:span><text:span text:style-name="T1287">Civilinio turto konfiskavimo įstatymo<text:s/></text:span><text:span text:style-name="T1288">nustatyta tvarka, išieškoti iš nuosprendyje, nutartyje ar nutarime nurodyto konfiskuoto turto draudžiama.“</text:span></text:p>
      <text:p text:style-name="P1289"/>
      <text:p text:style-name="P1290"><text:span text:style-name="T1291">42</text:span><text:span text:style-name="T1292"><text:s/>straipsnis.<text:s/></text:span><text:span text:style-name="T1293">771</text:span><text:span text:style-name="T1294">1</text:span><text:span text:style-name="T1295"><text:s/>straipsnio pakeitimas</text:span></text:p>
      <text:p text:style-name="P1296"><text:span text:style-name="T1297">Papildyti 771</text:span><text:span text:style-name="T1298">1</text:span><text:span text:style-name="T1299"><text:s/>straipsnį 3 dalimi:</text:span></text:p>
      <text:p text:style-name="P1300"><text:span text:style-name="T1301">„</text:span><text:span text:style-name="T1302">3</text:span><text:span text:style-name="T1303">. Jeigu griautiname statinyje ar ardytinoje jo dalyje yra turto, priklausančio tretiesiems asmenims, ir savininkai turto nepasiima, šis turtas perduodamas saugoti išieškotojui arba išieškotojo pasiūlytam turto saugotojui. Visas su turto saugojimu susijusias išlaidas atlygina skolininkas. Jeigu išieškotojas atsisako saugoti tretiesiems asmenims priklausantį turtą ir nepasiūlo turto saugotojo, teismo sprendimo ar privalomojo nurodymo dėl statybos pažeidžiant teisės aktų reikalavimus vykdymas gali būti sustabdomas, kol bus išspręstas turto saugojimo klausimas.</text:span><text:span text:style-name="T1304">“</text:span></text:p>
      <text:p text:style-name="P1305"/>
      <text:p text:style-name="P1306"><text:span text:style-name="T1307">43</text:span><text:span text:style-name="T1308"><text:s/>straipsnis.<text:s/></text:span><text:span text:style-name="T1309">Įstatymo įsigaliojimas, įgyvendinimas ir taikymas</text:span></text:p>
      <text:p text:style-name="P1310"><text:span text:style-name="T1311">1</text:span><text:span text:style-name="T1312">.</text:span><text:span text:style-name="T1313"><text:tab/>Šis įstatymas, išskyrus 1, 5, 8, 10, 11 straipsnius, 12 straipsnio 1 dalį, 19, 22, 25, 38, 39 straipsnius ir šio straipsnio 4, 5 ir 6 dalis, įsigalioja 2024 m. sausio 1 d.</text:span></text:p>
      <text:p text:style-name="P1314"><text:span text:style-name="T1315">2</text:span><text:span text:style-name="T1316">.</text:span><text:span text:style-name="T1317"><text:tab/>Šio įstatymo 5 ir 22 straipsniai įsigalioja 2025 m. sausio 1 d.</text:span></text:p>
      <text:p text:style-name="P1318"><text:span text:style-name="T1319">3</text:span><text:span text:style-name="T1320">.</text:span><text:span text:style-name="T1321"><text:tab/>Šio įstatymo 1, 8, 10, 11 straipsniai, 12 straipsnio 1 dalis, 19, 25, 38 ir 39 straipsniai įsigalioja 2026 m. liepos 1 d.</text:span></text:p>
      <text:p text:style-name="P1322"><text:span text:style-name="T1323">4</text:span><text:span text:style-name="T1324">.</text:span><text:span text:style-name="T1325"><text:tab/>Lietuvos Respublikos Vyriausybė ar jos įgaliota institucija iki 2024 m. gruodžio 31 d. priima šio įstatymo 5 straipsniu pakeistų Lietuvos Respublikos civilinio proceso kodekso 590 straipsnio nuostatų, šio įstatymo 15 straipsniu pakeistų Civilinio proceso kodekso 626 straipsnio nuostatų, šio įstatymo 22 straipsniu pakeistos Civilinio proceso kodekso 650 straipsnio nuostatos ir šio įstatymo 30 straipsniu pakeistų Civilinio proceso kodekso 689 straipsnio nuostatų įgyvendinamuosius teisės aktus.</text:span></text:p>
      <text:p text:style-name="P1326"><text:span text:style-name="T1327">5</text:span><text:span text:style-name="T1328">.</text:span><text:span text:style-name="T1329"><text:tab/>Vyriausybė iki 2025 m. gruodžio 31 d. patvirtina šio įstatymo 10 straipsniu pakeistoje Civilinio proceso kodekso 609 straipsnio 3 dalyje nurodytą vykdymo išlaidų dydžių nustatymo metodiką.</text:span></text:p>
      <text:p text:style-name="P1330"><text:span text:style-name="T1331">6</text:span><text:span text:style-name="T1332">.</text:span><text:span text:style-name="T1333"><text:tab/>Vyriausybė iki 2026 m. birželio 30 d. patvirtina šio įstatymo 10 straipsniu pakeistoje Civilinio proceso kodekso 609 straipsnio 3 dalyje nurodytus vykdymo išlaidų dydžius, apskaičiavimo ir apmokėjimo tvarką.</text:span></text:p>
      <text:p text:style-name="P1334"><text:span text:style-name="T1335">7</text:span><text:span text:style-name="T1336">.</text:span><text:span text:style-name="T1337"><text:tab/>Iki šio įstatymo 1 straipsnio įsigaliojimo apskaičiuotos vykdymo išlaidos indeksuojamos, kol vykdymo išlaidų dydžiai bus nustatyti šio įstatymo 10 straipsniu pakeistame Civilinio proceso kodekso 609 straipsnyje nustatyta tvarka.</text:span></text:p>
      <text:p text:style-name="P1338"><text:span text:style-name="T1339">8</text:span><text:span text:style-name="T1340">.</text:span><text:span text:style-name="T1341"><text:tab/>Šiuo įstatymu pakeistos Civilinio proceso kodekso 145, 596, 611, 626, 627, 631, 632, 654, 661, 685, 689, 706, 723, 727, 731, 754 ir 771</text:span><text:span text:style-name="T1342">1</text:span><text:span text:style-name="T1343"><text:s/>straipsnių nuostatos taikomos antstolio procesiniams veiksmams, atliekamiems po šio įstatymo įsigaliojimo.</text:span></text:p>
      <text:p text:style-name="P1344"><text:span text:style-name="T1345">9</text:span><text:span text:style-name="T1346">.</text:span><text:span text:style-name="T1347"><text:tab/>Šio įstatymo 5 straipsniu pakeistos Lietuvos Respublikos civilinio proceso kodekso 590 straipsnio nuostatos ir šio įstatymo 22 straipsniu pakeista Civilinio proceso kodekso 650 straipsnio nuostata taikomos vykdomuosius dokumentus pateikiant vykdyti nuo<text:s/></text:span><text:span text:style-name="T1348"><text:line-break/>2025 m. sausio 1 d. Šių nuostatų nustatyta tvarka vykdomieji dokumentai antstoliams paskirstomi atsižvelgiant į vykdomuosius dokumentus dėl pinigų sumų išieškojimo, pateiktus vykdyti nuo 2021 m. sausio 1 d., ir vykdomuosius dokumentus dėl nepiniginio pobūdžio išieškojimų, pateiktus vykdyti nuo 2025 m. sausio 1 d.</text:span></text:p>
      <text:p text:style-name="P1349"><text:span text:style-name="T1350">10</text:span><text:span text:style-name="T1351">.</text:span><text:span text:style-name="T1352"><text:tab/>Nuo 2025 m. sausio 1 d. popierinės formos vykdomuosius dokumentus dėl nepiniginio pobūdžio išieškojimų išieškotojai antstoliams vykdyti pateikia per Lietuvos antstolių rūmus. Lietuvos antstolių rūmuose gautas popierinės formos vykdomasis dokumentas skaitmeninamas, pasirašomas Lietuvos antstolių rūmų darbuotojo elektroniniu parašu, įkeliamas į Antstolių informacinę sistemą ir vykdomas kaip elektroninis vykdomasis dokumentas Lietuvos Respublikos </text:span><text:span text:style-name="T1353">civilinio proceso kodekso nustatyta tvarka. Popierinės formos vykdomąjį dokumentą, kurio skaitmeninė kopija šioje dalyje nustatyta tvarka buvo įkelta į Antstolių informacinę sistemą, Lietuvos antstolių rūmai grąžina jį išdavusiai institucijai.</text:span></text:p>
      <text:p text:style-name="P1354"/>
      <text:p text:style-name="P1355"/>
      <text:p text:style-name="P1356"/>
      <text:p text:style-name="P1357"><text:span text:style-name="T1358">Skelbiu šį Lietuvos Respublikos Seimo priimtą įstatymą.</text:span></text:p>
      <text:p text:style-name="P1359"/>
      <text:p text:style-name="P1360"/>
      <text:p text:style-name="P1361"/>
      <text:p text:style-name="P1362"><text:span text:style-name="T13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3-06-07T13:24:00Z</meta:creation-date>
    <dc:date>2023-06-07T13:24:00Z</dc:date>
    <meta:print-date>2017-10-27T07:44:00Z</meta:print-date>
    <meta:template xlink:href="Normal.dotm" xlink:type="simple"/>
    <meta:editing-cycles>2</meta:editing-cycles>
    <meta:editing-duration>PT0S</meta:editing-duration>
    <meta:document-statistic meta:page-count="8" meta:paragraph-count="717" meta:word-count="5273" meta:character-count="44476" meta:row-count="2101" meta:non-whitespace-character-count="39920"/>
  </office:meta>
</office:document-meta>
</file>