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1187in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/>
      <style:text-properties fo:hyphenate="false"/>
    </style:style>
    <style:style style:name="P111" style:parent-style-name="Normal" style:family="paragraph">
      <style:paragraph-properties fo:text-align="justify" style:vertical-align="baseline"/>
      <style:text-properties fo:hyphenate="false"/>
    </style:style>
    <style:style style:name="P112" style:parent-style-name="Normal" style:family="paragraph">
      <style:paragraph-properties fo:text-align="justify" style:vertical-align="baseline"/>
      <style:text-properties fo:hyphenate="false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15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<text:span text:style-name="T11">lyginamasis variantas</text:span></text:p>
      <text:p text:style-name="P12"/>
      <text:p text:style-name="P13"/>
      <text:p text:style-name="P14"><text:span text:style-name="T15">LIETUVOS RESPUBLIKOS</text:span></text:p>
      <text:p text:style-name="P16"><text:span text:style-name="T17">ADMINISTRACINIŲ NUSIŽENGIMŲ KODEKSO 247, 589, 608 STRAIPSNIŲ IR PRIEDO PAKEITIMO IR KODEKSO PAPILDYMO 248</text:span><text:span text:style-name="T18">1</text:span><text:span text:style-name="T19">, 248</text:span><text:span text:style-name="T20">2</text:span><text:span text:style-name="T21">, 248</text:span><text:span text:style-name="T22">3</text:span><text:span text:style-name="T23"> STRAIPSNIAIS ĮSTATYMO NR. xiv-598 5 STRAIPSNIO PAKEITIMO</text:span></text:p>
      <text:p text:style-name="P24"><text:span text:style-name="T25">ĮSTATYMAS<text:s/></text:span></text:p>
      <text:p text:style-name="P26"/>
      <text:p text:style-name="P27"><text:span text:style-name="T28">2022 m. <text:s text:c="26"/>Nr.</text:span>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5 straipsnio pakeitimas</text:span></text:p>
      <text:p text:style-name="P36"><text:span text:style-name="T37">Pakeisti 5 straipsnį ir jį išdėstyti taip:</text:span></text:p>
      <text:p text:style-name="P38"><text:span text:style-name="T39">„</text:span><text:span text:style-name="T40">5</text:span><text:span text:style-name="T41"> straipsnis. 589 straipsnio pakeitimas</text:span></text:p>
      <text:p text:style-name="P42"><text:span text:style-name="T43">1</text:span><text:span text:style-name="T44">. Pakeisti 589 straipsnio 31 punktą ir jį išdėstyti taip:</text:span></text:p>
      <text:p text:style-name="P45"><text:span text:style-name="T46">„31) aplinkos<text:s/></text:span><text:span text:style-name="T47">apsaugos valstybinės kontrolės pareigūnai – dėl šio kodekso 48 straipsnio 1, 2 dalyse, 92 straipsnio 1 dalyje, 110, 112, 114 straipsniuose, 144 straipsnio 1, 4, 5 dalyse, 235, 236, 236</text:span><text:span text:style-name="T48">1</text:span><text:span text:style-name="T49">, 237, 238, 239, 241, 242, 243, 243</text:span><text:span text:style-name="T50">1</text:span><text:span text:style-name="T51">, 244, 246, 247, 248, 248</text:span><text:span text:style-name="T52">1</text:span><text:span text:style-name="T53">, 249, 25</text:span><text:span text:style-name="T54">0, 251, 251</text:span><text:span text:style-name="T55">1</text:span><text:span text:style-name="T56">, 252, 253, 255, 256, 257, 258, 259, 260, 261, 262, 264, 265, 266, 267, 268, 269, 270, 270</text:span><text:span text:style-name="T57">1</text:span><text:span text:style-name="T58"> straipsniuose, 271 straipsnio 1, 2, 3, 4, 6 dalyse, 272, 273, 274, 275, 276, 277, 278, 279, 280, 281, 282, 283, 284, 285, 286, 287, 288, 289, 290, 291,<text:s/></text:span><text:span text:style-name="T59">292, 293 straipsniuose, 294 straipsnio 2 dalyje, 295 straipsnio 1, 2 dalyse, 296 straipsnio 2 dalyje, 299 straipsnio 3 dalyje, 303, 304, 304</text:span><text:span text:style-name="T60">1</text:span><text:span text:style-name="T61">, 304</text:span><text:span text:style-name="T62">2</text:span><text:span text:style-name="T63">, 305,<text:s/></text:span><text:span text:style-name="T64">306,</text:span><text:span text:style-name="T65"><text:s/>307,<text:s/></text:span><text:soft-page-break/><text:span text:style-name="T66">308, 308</text:span><text:span text:style-name="T67">1</text:span><text:span text:style-name="T68">, 309, 310, 311, 312, 313, 315, 316, 317, 318 straipsniuose, 346 straipsnio 1, 2, 3</text:span><text:span text:style-name="T69">, 4, 5, 16, 17, 18, 19 dalyse, 364 straipsnyje, 369 straipsnio 13, 14, 17, 18, 19, 20, 21, 22 dalyse, 426 straipsnio 4 dalyje, 431 straipsnio 1, 2</text:span><text:span text:style-name="T70">, 3, 4</text:span><text:span text:style-name="T71"><text:s/></text:span><text:span text:style-name="T72">dalyse, 491, 505, 507, 546 straipsniuose numatytų administracinių nusižengimų;“.</text:span></text:p>
      <text:p text:style-name="P73"><text:span text:style-name="T74">2</text:span><text:span text:style-name="T75">. Pakeisti </text:span><text:span text:style-name="T76">589 straipsnio 31 punktą ir jį išdėstyti taip:</text:span></text:p>
      <text:p text:style-name="P77"><text:span text:style-name="T78">„</text:span><text:span text:style-name="T79">31</text:span><text:span text:style-name="T80">) aplinkos apsaugos valstybinės kontrolės pareigūnai – dėl šio kodekso 48 straipsnio 1, 2 dalyse, 92 straipsnio 1 dalyje, 110, 112, 114 straipsniuose, 144 straipsnio 1, 4, 5 dalyse, 235, 236, 236</text:span><text:span text:style-name="T81">1</text:span><text:span text:style-name="T82">, 237, 2</text:span><text:span text:style-name="T83">38, 239, 241, 242, 243, 243</text:span><text:span text:style-name="T84">1</text:span><text:span text:style-name="T85">, 244, 246, 247, 248, 248</text:span><text:span text:style-name="T86">1</text:span><text:span text:style-name="T87">, 248</text:span><text:span text:style-name="T88">2</text:span><text:span text:style-name="T89">, 248</text:span><text:span text:style-name="T90">3</text:span><text:span text:style-name="T91">, 249, 250, 251, 251</text:span><text:span text:style-name="T92">1</text:span><text:span text:style-name="T93">, 252, 253, 255, 256, 257, 258, 259, 260, 261, 262, 264, 265, 266, 267, 268, 269, 270, 270</text:span><text:span text:style-name="T94">1</text:span><text:span text:style-name="T95"> straipsniuose, 271 straipsnio 1, 2, 3, 4, 6 dalyse, 272, 273, 274, 275, 276,<text:s/></text:span><text:span text:style-name="T96">277, 278, 279, 280, 281, 282, 283, 284, 285, 286, 287, 288, 289, 290, 291, 292, 293 straipsniuose, 294 straipsnio 2 dalyje, 295 straipsnio 1, 2 dalyse, 296 straipsnio 2 dalyje, 299 straipsnio 3 dalyje, 303, 304, 304</text:span><text:span text:style-name="T97">1</text:span><text:span text:style-name="T98">, 304</text:span><text:span text:style-name="T99">2</text:span><text:span text:style-name="T100">, 305,<text:s/></text:span><text:span text:style-name="T101">306,</text:span><text:span text:style-name="T102"><text:s/>307, 308, 308</text:span><text:span text:style-name="T103">1</text:span><text:span text:style-name="T104">, 309, 3</text:span><text:span text:style-name="T105">10, 311, 312, 313, 315, 316, 317, 318 straipsniuose, 346 straipsnio 1, 2, 3, 4, 5, 16, 17, 18, 19 dalyse, 364 straipsnyje, 369 straipsnio 13, 14, 17, 18, 19, 20, 21, 22 dalyse, 426 straipsnio 4 dalyje, 431 straipsnio 1, 2</text:span><text:span text:style-name="T106">, 3, 4</text:span><text:span text:style-name="T107"><text:s/></text:span><text:span text:style-name="T108">dalyse, 491, 505, 507, 546 s</text:span><text:span text:style-name="T109">traipsniuose numatytų administracinių nusižengimų;“.</text:span></text:p>
      <text:p text:style-name="P110"/>
      <text:p text:style-name="P111"/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>Respublikos Prezidenta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6-17T07:34:00Z</meta:creation-date>
    <dc:date>2022-06-17T07:34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321" meta:character-count="2683" meta:row-count="50" meta:non-whitespace-character-count="2371"/>
  </office:meta>
</office:document-meta>
</file>