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79in" fo:margin-bottom="0in" fo:line-height="115%" fo:margin-left="0.9486in" fo:margin-right="0.9312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top="0.0041in" fo:margin-bottom="0in" fo:line-height="0.0694in"/>
      <style:text-properties style:font-name="Times New Roman" fo:font-size="5pt" style:font-size-asian="5pt" style:font-size-complex="5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text-align="center" fo:margin-bottom="0in" fo:line-height="100%" fo:margin-left="2.9527in" fo:margin-right="2.9326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3" style:parent-style-name="Normal" style:family="paragraph">
      <style:paragraph-properties fo:widows="0" fo:orphans="0" style:text-autospace="none" fo:text-align="center" fo:margin-top="0.0222in" fo:margin-bottom="0in" fo:margin-left="0.2951in" fo:margin-right="0.2819in" fo:text-indent="-0.0159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263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margin-top="0.002in" fo:margin-bottom="0in" fo:line-height="0.0833in"/>
      <style:text-properties style:font-name="Times New Roman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text-align="center" fo:margin-bottom="0in" fo:line-height="100%" fo:margin-left="2.4666in" fo:margin-right="2.4423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text-align="center" fo:margin-top="0.0305in" fo:margin-bottom="0in" fo:line-height="100%" fo:margin-left="3.0729in" fo:margin-right="3.0493in">
        <style:tab-stops/>
      </style:paragraph-properties>
    </style:style>
    <style:style style:name="T7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77" style:parent-style-name="Normal" style:family="paragraph">
      <style:paragraph-properties fo:widows="0" fo:orphans="0" style:text-autospace="none" fo:margin-bottom="0in" fo:line-height="100%" fo:margin-left="0.3527in" fo:margin-right="-0.0138in">
        <style:tab-stops/>
      </style:paragraph-properties>
    </style:style>
    <style:style style:name="T78" style:parent-style-name="DefaultParagraphFont" style:family="text">
      <style:text-properties style:font-name="Times New Roman" style:text-scale="81%" style:text-position="8.6% 100%" fo:font-size="11.5pt" style:font-size-asian="11.5pt" style:font-size-complex="11.5pt"/>
    </style:style>
    <style:style style:name="T79" style:parent-style-name="DefaultParagraphFont" style:family="text">
      <style:text-properties style:font-name="Times New Roman" fo:letter-spacing="0.0229in" style:text-scale="81%" style:text-position="8.6% 100%" fo:font-size="11.5pt" style:font-size-asian="11.5pt" style:font-size-complex="11.5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-0.0125in" style:text-position="4.1% 100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-0.0118in" style:text-position="4.1% 100%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85" style:parent-style-name="DefaultParagraphFont" style:family="text">
      <style:text-properties style:font-name="Arial" style:font-name-complex="Arial" fo:letter-spacing="0.0222in" style:text-scale="156%" fo:font-size="4pt" style:font-size-asian="4pt" style:font-size-complex="4pt"/>
    </style:style>
    <style:style style:name="T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text-align="justify" fo:margin-bottom="0in" fo:line-height="116%" fo:margin-left="0.0895in" fo:margin-right="0.0368in" fo:text-indent="0.25in">
        <style:tab-stops/>
      </style:paragraph-properties>
    </style:style>
    <style:style style:name="T92" style:parent-style-name="DefaultParagraphFont" style:family="text">
      <style:text-properties style:font-name="Times New Roman" style:text-position="8.6% 100%" fo:font-size="11.5pt" style:font-size-asian="11.5pt" style:font-size-complex="11.5pt"/>
    </style:style>
    <style:style style:name="T93" style:parent-style-name="DefaultParagraphFont" style:family="text">
      <style:text-properties style:font-name="Times New Roman" fo:letter-spacing="0.027in" style:text-position="8.6% 100%" fo:font-size="11.5pt" style:font-size-asian="11.5pt" style:font-size-complex="11.5pt"/>
    </style:style>
    <style:style style:name="T94" style:parent-style-name="DefaultParagraphFont" style:family="text">
      <style:text-properties style:font-name="Times New Roman" style:text-scale="109%" style:text-position="4.1% 100%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381in" style:text-scale="109%" style:text-position="4.1% 100%" fo:font-size="12pt" style:font-size-asian="12pt" style:font-size-complex="12pt"/>
    </style:style>
    <style:style style:name="T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100" style:parent-style-name="DefaultParagraphFont" style:family="text">
      <style:text-properties style:font-name="Arial" style:font-name-complex="Arial" fo:letter-spacing="0.0138in" style:text-scale="156%" fo:font-size="4pt" style:font-size-asian="4pt" style:font-size-complex="4pt"/>
    </style:style>
    <style:style style:name="T1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121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-0.0027in" style:text-scale="107%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29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409in" style:text-scale="117%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05in" style:text-scale="117%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widows="0" fo:orphans="0" style:text-autospace="none" fo:text-align="center" fo:margin-bottom="0in" fo:line-height="0.1979in" fo:margin-left="0.0576in" fo:margin-right="0.0416in">
        <style:tab-stops/>
      </style:paragraph-properties>
    </style:style>
    <style:style style:name="T13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368in" style:text-position="-4.1% 100%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scale="110%" style:text-position="-4.1% 100%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375in" style:text-scale="110%" style:text-position="-4.1% 100%" fo:font-size="12pt" style:font-size-asian="12pt" style:font-size-complex="12pt"/>
    </style:style>
    <style:style style:name="T14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368in" style:text-position="-4.1% 100%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scale="111%" style:text-position="-4.1% 100%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368in" style:text-scale="111%" style:text-position="-4.1% 100%" fo:font-size="12pt" style:font-size-asian="12pt" style:font-size-complex="12pt"/>
    </style:style>
    <style:style style:name="T14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354in" style:text-position="-4.1% 100%" fo:font-size="12pt" style:font-size-asian="12pt" style:font-size-complex="12pt"/>
    </style:style>
    <style:style style:name="T14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47in" style:text-position="-4.1% 100%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scale="109%" style:text-position="-4.1% 100%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81in" style:text-scale="109%" style:text-position="-4.1% 100%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style:text-scale="77%" fo:font-size="14pt" style:font-size-asian="14pt" style:font-size-complex="14pt"/>
    </style:style>
    <style:style style:name="T153" style:parent-style-name="DefaultParagraphFont" style:family="text">
      <style:text-properties style:font-name="Arial" style:font-name-complex="Arial" fo:letter-spacing="0.025in" style:text-scale="77%" fo:font-size="14pt" style:font-size-asian="14pt" style:font-size-complex="14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widows="0" fo:orphans="0" style:text-autospace="none" fo:text-align="justify" fo:margin-top="0.025in" fo:margin-bottom="0in" fo:line-height="112%" fo:margin-left="0.0826in" fo:margin-right="0.0395in" fo:text-indent="0.0034in">
        <style:tab-stops/>
      </style:paragraph-properties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0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93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173in" style:text-scale="79%" fo:font-size="12pt" style:font-size-asian="12pt" style:font-size-complex="12pt"/>
    </style:style>
    <style:style style:name="T195" style:parent-style-name="DefaultParagraphFont" style:family="text">
      <style:text-properties style:font-name="Times New Roman" style:text-scale="125%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-0.0104in" style:text-scale="125%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widows="0" fo:orphans="0" style:text-autospace="none" fo:text-align="justify" fo:margin-top="0.0097in" fo:margin-bottom="0in" fo:line-height="115%" fo:margin-left="0.0826in" fo:margin-right="0.0305in" fo:text-indent="0.5097in">
        <style:tab-stops/>
      </style:paragraph-properties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097in" style:text-scale="124%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43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59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6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09in" style:text-position="8.3% 100%" fo:font-size="12pt" style:font-size-asian="12pt" style:font-size-complex="12pt"/>
    </style:style>
    <style:style style:name="T26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269" style:parent-style-name="DefaultParagraphFont" style:family="text">
      <style:text-properties style:font-name="Arial" style:font-name-complex="Arial" fo:letter-spacing="0.0048in" style:text-scale="156%" fo:font-size="4pt" style:font-size-asian="4pt" style:font-size-complex="4pt"/>
    </style:style>
    <style:style style:name="T27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333in" style:text-position="8.3% 100%" fo:font-size="12pt" style:font-size-asian="12pt" style:font-size-complex="12pt"/>
    </style:style>
    <style:style style:name="T27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312in" style:text-position="8.3% 100%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-0.0111in" style:text-position="8.3% 100%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84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-0.0513in" style:text-scale="223%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88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290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-0.0125in" style:text-scale="122%" fo:font-size="12pt" style:font-size-asian="12pt" style:font-size-complex="12pt"/>
    </style:style>
    <style:style style:name="T292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02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P306" style:parent-style-name="Normal" style:family="paragraph">
      <style:paragraph-properties fo:widows="0" fo:orphans="0" style:text-autospace="none" fo:margin-bottom="0in" fo:line-height="0.1895in" fo:margin-left="0.5958in" fo:margin-right="-0.0138in">
        <style:tab-stops/>
      </style:paragraph-properties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text-align="justify" fo:margin-top="0.027in" fo:margin-bottom="0in" fo:margin-left="0.0861in" fo:margin-right="0.0326in" fo:text-indent="0.0034in">
        <style:tab-stops/>
      </style:paragraph-properties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scale="167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138in" style:text-scale="167%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25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277in" style:text-scale="109%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34in" style:text-scale="109%" fo:font-size="12pt" style:font-size-asian="12pt" style:font-size-complex="12pt"/>
    </style:style>
    <style:style style:name="T329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444in" style:text-scale="109%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3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326in" style:text-scale="122%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66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333in" style:text-scale="120%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72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-0.0069in" style:text-scale="216%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376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style:text-scale="202%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P384" style:parent-style-name="Normal" style:family="paragraph">
      <style:paragraph-properties fo:widows="0" fo:orphans="0" style:text-autospace="none" fo:margin-top="0.0131in" fo:margin-bottom="0in" fo:line-height="0.1527in"/>
      <style:text-properties style:font-name="Times New Roman"/>
    </style:style>
    <style:style style:name="P385" style:parent-style-name="Normal" style:family="paragraph">
      <style:paragraph-properties fo:widows="0" fo:orphans="0" style:text-autospace="none" fo:text-align="justify" fo:margin-bottom="0in" fo:line-height="110%" fo:margin-left="0.0895in" fo:margin-right="0.0361in" fo:text-indent="0.2569in">
        <style:tab-stops/>
      </style:paragraph-properties>
    </style:style>
    <style:style style:name="T386" style:parent-style-name="DefaultParagraphFont" style:family="text">
      <style:text-properties style:font-name="Times New Roman" style:text-position="13% 100%" fo:font-size="11.5pt" style:font-size-asian="11.5pt" style:font-size-complex="11.5pt"/>
    </style:style>
    <style:style style:name="T387" style:parent-style-name="DefaultParagraphFont" style:family="text">
      <style:text-properties style:font-name="Times New Roman" fo:letter-spacing="0.027in" style:text-position="13% 100%" fo:font-size="11.5pt" style:font-size-asian="11.5pt" style:font-size-complex="11.5pt"/>
    </style:style>
    <style:style style:name="T38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416in" style:text-position="8.3% 100%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style:text-scale="162%" style:text-position="37.5% 100%" fo:font-size="4pt" style:font-size-asian="4pt" style:font-size-complex="4pt"/>
    </style:style>
    <style:style style:name="T391" style:parent-style-name="DefaultParagraphFont" style:family="text">
      <style:text-properties style:font-name="Arial" style:font-name-complex="Arial" fo:letter-spacing="0.0083in" style:text-scale="162%" style:text-position="37.5% 100%" fo:font-size="4pt" style:font-size-asian="4pt" style:font-size-complex="4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0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0.0229in" style:text-position="8.3% 100%" fo:font-size="12pt" style:font-size-asian="12pt" style:font-size-complex="12pt"/>
    </style:style>
    <style:style style:name="T4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4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4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415" style:parent-style-name="DefaultParagraphFont" style:family="text">
      <style:text-properties style:font-name="Times New Roman" style:text-scale="89%" style:text-position="4.1% 100%" fo:font-size="12pt" style:font-size-asian="12pt" style:font-size-complex="12pt"/>
    </style:style>
    <style:style style:name="T4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-0.0159in" style:text-position="4.1% 100%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083in" style:text-scale="97%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P428" style:parent-style-name="Normal" style:family="paragraph">
      <style:paragraph-properties fo:widows="0" fo:orphans="0" style:text-autospace="none" fo:margin-top="0.0055in" fo:margin-bottom="0in" fo:line-height="0.1666in"/>
      <style:text-properties style:font-name="Times New Roman" fo:font-size="12pt" style:font-size-asian="12pt" style:font-size-complex="12pt"/>
    </style:style>
    <style:style style:name="P429" style:parent-style-name="Normal" style:family="paragraph">
      <style:paragraph-properties fo:widows="0" fo:orphans="0" style:text-autospace="none" fo:text-align="justify" fo:margin-bottom="0in" fo:line-height="113%" fo:margin-left="0.093in" fo:margin-right="0.0451in" fo:text-indent="0.2534in">
        <style:tab-stops/>
      </style:paragraph-properties>
    </style:style>
    <style:style style:name="T430" style:parent-style-name="DefaultParagraphFont" style:family="text">
      <style:text-properties style:font-name="Times New Roman" fo:font-size="11.5pt" style:font-size-asian="11.5pt" style:font-size-complex="11.5pt"/>
    </style:style>
    <style:style style:name="T431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439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0.0333in" style:text-scale="120%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45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-0.0097in" style:text-scale="223%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P452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4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text-align="center" fo:margin-bottom="0in" fo:line-height="100%" fo:margin-left="0.0625in" fo:margin-right="0.0534in">
        <style:tab-stops>
          <style:tab-stop style:type="left" style:position="5.0902in"/>
        </style:tab-stops>
      </style:paragraph-properties>
    </style:style>
    <style:style style:name="T455" style:parent-style-name="DefaultParagraphFont" style:family="text">
      <style:text-properties style:font-name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P462" style:parent-style-name="Normal" style:family="paragraph">
      <style:paragraph-properties fo:widows="0" fo:orphans="0" style:text-autospace="none" fo:margin-top="0.0027in" fo:margin-bottom="0in" fo:line-height="0.118in"/>
      <style:text-properties style:font-name="Times New Roman" fo:font-size="8.5pt" style:font-size-asian="8.5pt" style:font-size-complex="8.5pt"/>
    </style:style>
    <style:style style:name="P4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text-align="justify" fo:margin-bottom="0in" fo:line-height="100%" fo:margin-left="0.0895in" fo:margin-right="3.0215in">
        <style:tab-stops/>
      </style:paragraph-properties>
    </style:style>
    <style:style style:name="T468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0.0166in" style:text-scale="86%" fo:font-size="12pt" style:font-size-asian="12pt" style:font-size-complex="12pt"/>
    </style:style>
    <style:style style:name="T470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0.0097in" style:text-scale="86%" fo:font-size="12pt" style:font-size-asian="12pt" style:font-size-complex="12pt"/>
    </style:style>
    <style:style style:name="T472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-0.0055in" style:text-scale="86%" fo:font-size="12pt" style:font-size-asian="12pt" style:font-size-complex="12pt"/>
    </style:style>
    <style:style style:name="T474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0.0083in" style:text-scale="86%" fo:font-size="12pt" style:font-size-asian="12pt" style:font-size-complex="12pt"/>
    </style:style>
    <style:style style:name="T476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0.0194in" style:text-scale="86%" fo:font-size="12pt" style:font-size-asian="12pt" style:font-size-complex="12pt"/>
    </style:style>
    <style:style style:name="T478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027in" style:text-scale="86%" fo:font-size="12pt" style:font-size-asian="12pt" style:font-size-complex="12pt"/>
    </style:style>
    <style:style style:name="T480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-0.0013in" style:text-scale="86%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IAUSYBES</text:span><text:span text:style-name="T5"><text:s/></text:span><text:span text:style-name="T6">KANCELIARIJOS TEISES</text:span><text:span text:style-name="T7"><text:s/></text:span><text:span text:style-name="T8">DEPARTAMENTAS</text:span></text:p>
      <text:p text:style-name="P9"/>
      <text:p text:style-name="P10"/>
      <text:p text:style-name="P11"><text:span text:style-name="T12">PAYMA</text:span></text:p>
      <text:p text:style-name="P13"><text:span text:style-name="T14">DEL</text:span><text:span text:style-name="T15"><text:s/></text:span><text:span text:style-name="T16">LIETUVOS</text:span><text:span text:style-name="T17"><text:s/></text:span><text:span text:style-name="T18">RESPUBLIKOS</text:span><text:span text:style-name="T19"><text:s/></text:span><text:span text:style-name="T20">VALSTYBES</text:span><text:span text:style-name="T21"><text:s/></text:span><text:span text:style-name="T22">GARANTUOJAMOS</text:span><text:span text:style-name="T23"><text:s/></text:span><text:span text:style-name="T24">TEISINES<text:s/></text:span><text:span text:style-name="T25">PAGALBOS ISTATYMO</text:span><text:span text:style-name="T26"><text:s/></text:span><text:span text:style-name="T27">NR.</text:span><text:span text:style-name="T28"><text:s/></text:span><text:span text:style-name="T29">VIII-1591</text:span><text:span text:style-name="T30"><text:s/></text:span><text:span text:style-name="T31">5,</text:span><text:span text:style-name="T32"><text:s/></text:span><text:span text:style-name="T33">7,</text:span><text:span text:style-name="T34"><text:s/></text:span><text:span text:style-name="T35">8,</text:span><text:span text:style-name="T36"><text:s/></text:span><text:span text:style-name="T37">9,</text:span><text:span text:style-name="T38"><text:s/></text:span><text:span text:style-name="T39">16,</text:span><text:span text:style-name="T40"><text:s/></text:span><text:span text:style-name="T41">17,</text:span><text:span text:style-name="T42"><text:s/></text:span><text:span text:style-name="T43">18,20</text:span><text:span text:style-name="T44"><text:s/></text:span><text:span text:style-name="T45">IR</text:span><text:span text:style-name="T46"><text:s/></text:span><text:span text:style-name="T47">23</text:span><text:span text:style-name="T48"><text:s/></text:span><text:span text:style-name="T49">STRAIPSNII,J<text:s/></text:span><text:span text:style-name="T50">PAKEITIMO<text:s/></text:span><text:span text:style-name="T51">JSTATYMO</text:span><text:span text:style-name="T52"><text:s/></text:span><text:span text:style-name="T53">PROJEKTO</text:span><text:span text:style-name="T54"><text:s/></text:span><text:span text:style-name="T55">(NR.</text:span><text:span text:style-name="T56"><text:s/></text:span><text:span text:style-name="T57">14-0137-02-I)</text:span><text:span text:style-name="T58"><text:s/></text:span><text:span text:style-name="T59">(TAIS</text:span><text:span text:style-name="T60"><text:s/></text:span><text:span text:style-name="T61">NR.</text:span><text:span text:style-name="T62"><text:s/></text:span><text:span text:style-name="T63">14-4775(3))</text:span></text:p>
      <text:p text:style-name="P64"/>
      <text:p text:style-name="P65"/>
      <text:p text:style-name="P66"><text:span text:style-name="T67">2014-06-26</text:span><text:span text:style-name="T68"><text:s/></text:span><text:span text:style-name="T69">Nr.</text:span><text:span text:style-name="T70"><text:s/></text:span><text:span text:style-name="T71">NV-1833</text:span></text:p>
      <text:p text:style-name="P72"><text:span text:style-name="T73">Vilnius</text:span></text:p>
      <text:p text:style-name="P74"/>
      <text:p text:style-name="P75"/>
      <text:p text:style-name="P76"/>
      <text:p text:style-name="P77"><text:span text:style-name="T78">1. <text:s/></text:span><text:span text:style-name="T79"><text:s/></text:span><text:span text:style-name="T80">Projekto</text:span><text:span text:style-name="T81"><text:s/></text:span><text:span text:style-name="T82">rengéjas</text:span><text:span text:style-name="T83"><text:s/></text:span><text:span text:style-name="T84">—</text:span><text:span text:style-name="T85"><text:s/></text:span><text:span text:style-name="T86">Teisingumo</text:span><text:span text:style-name="T87"><text:s/></text:span><text:span text:style-name="T88">ministerija</text:span></text:p>
      <text:p text:style-name="P89"/>
      <text:p text:style-name="P90"/>
      <text:p text:style-name="P91"><text:span text:style-name="T92">2.</text:span><text:span text:style-name="T93"><text:s/></text:span><text:span text:style-name="T94">Projekto</text:span><text:span text:style-name="T95"><text:s/></text:span><text:span text:style-name="T96">tikslas,<text:s/></text:span><text:span text:style-name="T97"><text:s/></text:span><text:span text:style-name="T98">esmè <text:s/></text:span><text:span text:style-name="T99">— <text:s/></text:span><text:span text:style-name="T100"><text:s/></text:span><text:span text:style-name="T101">Istatymo</text:span><text:span text:style-name="T102"><text:s/></text:span><text:span text:style-name="T103">projektu <text:s/>siekiama</text:span><text:span text:style-name="T104"><text:s/></text:span><text:span text:style-name="T105">optimizuoti <text:s/></text:span><text:span text:style-name="T106">vaistybés<text:s/></text:span><text:span text:style-name="T107">garantuojamos teisinés</text:span><text:span text:style-name="T108"><text:s/></text:span><text:span text:style-name="T109">pagalbos</text:span><text:span text:style-name="T110"><text:s/></text:span><text:span text:style-name="T111">valdymo</text:span><text:span text:style-name="T112"><text:s/></text:span><text:span text:style-name="T113">sistem,</text:span><text:span text:style-name="T114"><text:s/></text:span><text:span text:style-name="T115">siüloma</text:span><text:span text:style-name="T116"><text:s/></text:span><text:span text:style-name="T117">vietoj</text:span><text:span text:style-name="T118"><text:s/></text:span><text:span text:style-name="T119">penkii..</text:span><text:span text:style-name="T120"><text:s/></text:span><text:span text:style-name="T121">savarankikq</text:span><text:span text:style-name="T122"><text:s/></text:span><text:span text:style-name="T123">valstybês garantuojamos <text:s/>teisinés</text:span><text:span text:style-name="T124"><text:s/></text:span><text:span text:style-name="T125">pagalbos</text:span><text:span text:style-name="T126"><text:s/></text:span><text:span text:style-name="T127">tarnybq <text:s/>jsteigti</text:span><text:span text:style-name="T128"><text:s/></text:span><text:span text:style-name="T129">vien,</text:span><text:span text:style-name="T130"><text:s/></text:span><text:span text:style-name="T131">turinëi</text:span><text:span text:style-name="T132"><text:s/></text:span><text:span text:style-name="T133">teritorinius</text:span><text:span text:style-name="T134"><text:s/></text:span><text:span text:style-name="T135">padalinius <text:s/>Vilniuje,</text:span></text:p>
      <text:p text:style-name="P136"><text:span text:style-name="T137">Kaune,</text:span><text:span text:style-name="T138"><text:s/></text:span><text:span text:style-name="T139">Klaipêdoje, <text:s/></text:span><text:span text:style-name="T140">Panevêyje</text:span><text:span text:style-name="T141"><text:s/></text:span><text:span text:style-name="T142">ir</text:span><text:span text:style-name="T143"><text:s/></text:span><text:span text:style-name="T144">iauliuose.</text:span><text:span text:style-name="T145"><text:s/></text:span><text:span text:style-name="T146">Projektas</text:span><text:span text:style-name="T147"><text:s/></text:span><text:span text:style-name="T148">parengtas,</text:span><text:span text:style-name="T149"><text:s/></text:span><text:span text:style-name="T150">atsivelgiant</text:span><text:span text:style-name="T151"><text:s/></text:span><text:span text:style-name="T152">j<text:s/></text:span><text:span text:style-name="T153"><text:s/></text:span><text:span text:style-name="T154">Teisingume</text:span></text:p>
      <text:p text:style-name="P155"><text:span text:style-name="T156">ministerijos <text:s/></text:span><text:span text:style-name="T157">vieojo</text:span><text:span text:style-name="T158"><text:s/></text:span><text:span text:style-name="T159">valdymo</text:span><text:span text:style-name="T160"><text:s/></text:span><text:span text:style-name="T161">tobulinimo</text:span><text:span text:style-name="T162"><text:s/></text:span><text:span text:style-name="T163">grupês</text:span><text:span text:style-name="T164"><text:s/></text:span><text:span text:style-name="T165">pateiktus</text:span><text:span text:style-name="T166"><text:s/></text:span><text:span text:style-name="T167">pasiulymus.</text:span><text:span text:style-name="T168"><text:s/></text:span><text:span text:style-name="T169">Be</text:span><text:span text:style-name="T170"><text:s/></text:span><text:span text:style-name="T171">to,</text:span><text:span text:style-name="T172"><text:s/></text:span><text:span text:style-name="T173">2012</text:span><text:span text:style-name="T174"><text:s/></text:span><text:span text:style-name="T175">m. <text:s/></text:span><text:span text:style-name="T176">Vieojo<text:s/></text:span><text:span text:style-name="T177">valdymo</text:span><text:span text:style-name="T178"><text:s/></text:span><text:span text:style-name="T179">tobulinimo <text:s/>komisija</text:span><text:span text:style-name="T180"><text:s/></text:span><text:span text:style-name="T181">buvo</text:span><text:span text:style-name="T182"><text:s/></text:span><text:span text:style-name="T183">pateikusi</text:span><text:span text:style-name="T184"><text:s/></text:span><text:span text:style-name="T185">rekomendacij <text:s/></text:span><text:span text:style-name="T186"><text:s/></text:span><text:span text:style-name="T187">Teisingumo</text:span><text:span text:style-name="T188"><text:s/></text:span><text:span text:style-name="T189">ministerijai <text:s/></text:span><text:span text:style-name="T190">jvertinti<text:s/></text:span><text:span text:style-name="T191">galimybç</text:span><text:span text:style-name="T192"><text:s/></text:span><text:span text:style-name="T193">j<text:s/></text:span><text:span text:style-name="T194"><text:s/></text:span><text:span text:style-name="T195">vien</text:span><text:span text:style-name="T196"><text:s/></text:span><text:span text:style-name="T197">juridinj<text:s/></text:span><text:span text:style-name="T198"><text:s/></text:span><text:span text:style-name="T199">asmenj</text:span><text:span text:style-name="T200"><text:s/></text:span><text:span text:style-name="T201">sujungti</text:span><text:span text:style-name="T202"><text:s/></text:span><text:span text:style-name="T203">veikianëias</text:span><text:span text:style-name="T204"><text:s/></text:span><text:span text:style-name="T205">penkias <text:s/></text:span><text:span text:style-name="T206">vaistybes</text:span><text:span text:style-name="T207"><text:s text:c="2"/></text:span><text:span text:style-name="T208">garantuojamos</text:span><text:span text:style-name="T209"><text:s text:c="2"/></text:span><text:span text:style-name="T210">teisinê<text:s/></text:span><text:span text:style-name="T211">pagalbos</text:span><text:span text:style-name="T212"><text:s/></text:span><text:span text:style-name="T213">tarnybas.</text:span></text:p>
      <text:p text:style-name="P214"><text:span text:style-name="T215">Priêmus statymo<text:s/></text:span><text:span text:style-name="T216"><text:s/></text:span><text:span text:style-name="T217">projekt,</text:span><text:span text:style-name="T218"><text:s/></text:span><text:span text:style-name="T219">reorganizavus</text:span><text:span text:style-name="T220"><text:s/></text:span><text:span text:style-name="T221">iuo</text:span><text:span text:style-name="T222"><text:s/></text:span><text:span text:style-name="T223">metu</text:span><text:span text:style-name="T224"><text:s/></text:span><text:span text:style-name="T225">veikianias</text:span><text:span text:style-name="T226"><text:s/></text:span><text:span text:style-name="T227">valstybês</text:span><text:span text:style-name="T228"><text:s/></text:span><text:span text:style-name="T229">garantuojamos teisinés</text:span><text:span text:style-name="T230"><text:s/></text:span><text:span text:style-name="T231">pagalbos tarnybas <text:s/>ir</text:span><text:span text:style-name="T232"><text:s/></text:span><text:span text:style-name="T233">bendr4sias</text:span><text:span text:style-name="T234"><text:s/></text:span><text:span text:style-name="T235">funkeijas</text:span><text:span text:style-name="T236"><text:s/></text:span><text:span text:style-name="T237">(personalo</text:span><text:span text:style-name="T238"><text:s/></text:span><text:span text:style-name="T239">administravim4,</text:span><text:span text:style-name="T240"><text:s/></text:span><text:span text:style-name="T241">finansiniq<text:s/></text:span><text:span text:style-name="T242">itekliii<text:s/></text:span><text:span text:style-name="T243">apskait</text:span><text:span text:style-name="T244"><text:s/></text:span><text:span text:style-name="T245">ir</text:span><text:span text:style-name="T246"><text:s/></text:span><text:span text:style-name="T247">pan.)</text:span><text:span text:style-name="T248"><text:s/></text:span><text:span text:style-name="T249">perdavus <text:s/>vykdyti</text:span><text:span text:style-name="T250"><text:s/></text:span><text:span text:style-name="T251">centrinei</text:span><text:span text:style-name="T252"><text:s/></text:span><text:span text:style-name="T253">jstaigai,</text:span><text:span text:style-name="T254"><text:s/></text:span><text:span text:style-name="T255">atsirastil</text:span><text:span text:style-name="T256"><text:s/></text:span><text:span text:style-name="T257">galimybê</text:span><text:span text:style-name="T258"><text:s/></text:span><text:span text:style-name="T259">mogikuosius</text:span><text:span text:style-name="T260"><text:s text:c="2"/></text:span><text:span text:style-name="T261">iteklius<text:s/></text:span><text:span text:style-name="T262">teritoriniuose<text:s/></text:span><text:span text:style-name="T263"><text:s/></text:span><text:span text:style-name="T264">padaliniuose <text:s/>panaudoti</text:span><text:span text:style-name="T265"><text:s/></text:span><text:span text:style-name="T266">pagrindines <text:s/>funkcijos</text:span><text:span text:style-name="T267"><text:s/></text:span><text:span text:style-name="T268">— <text:s/></text:span><text:span text:style-name="T269"><text:s/></text:span><text:span text:style-name="T270">sprendimi<text:s/></text:span><text:span text:style-name="T271"><text:s/></text:span><text:span text:style-name="T272">del</text:span><text:span text:style-name="T273"><text:s/></text:span><text:span text:style-name="T274">antrinês <text:s/>teisinês</text:span><text:span text:style-name="T275"><text:s/></text:span><text:span text:style-name="T276">pagalbos teikimo priêmimo,</text:span><text:span text:style-name="T277"><text:s/></text:span><text:span text:style-name="T278">vykdymui</text:span><text:span text:style-name="T279"><text:s/></text:span><text:span text:style-name="T280">ir</text:span><text:span text:style-name="T281"><text:s/></text:span><text:span text:style-name="T282">tokiu büdu</text:span><text:span text:style-name="T283"><text:s/></text:span><text:span text:style-name="T284">i</text:span><text:span text:style-name="T285"><text:s/></text:span><text:span text:style-name="T286">dalies</text:span><text:span text:style-name="T287"><text:s/></text:span><text:span text:style-name="T288">isprçsti</text:span><text:span text:style-name="T289"><text:s/></text:span><text:span text:style-name="T290">esam</text:span><text:span text:style-name="T291"><text:s/></text:span><text:span text:style-name="T292">mogikujq</text:span><text:span text:style-name="T293"><text:s/></text:span><text:span text:style-name="T294">itekliq<text:s/></text:span><text:span text:style-name="T295">trukumo<text:s/></text:span><text:span text:style-name="T296">problem,</text:span><text:span text:style-name="T297"><text:s/></text:span><text:span text:style-name="T298">todèl</text:span><text:span text:style-name="T299"><text:s/></text:span><text:span text:style-name="T300">darbuotoji</text:span><text:span text:style-name="T301"><text:s/></text:span><text:span text:style-name="T302">skaiCius</text:span><text:span text:style-name="T303"><text:s/></text:span><text:span text:style-name="T304">nebutq<text:s/></text:span><text:span text:style-name="T305">mainamas.</text:span></text:p>
      <text:p text:style-name="P306"><text:span text:style-name="T307">Vaistybes<text:s/></text:span><text:span text:style-name="T308"><text:s/></text:span><text:span text:style-name="T309">garantuojamos<text:s/></text:span><text:span text:style-name="T310"><text:s/></text:span><text:span text:style-name="T311">teisinés<text:s/></text:span><text:span text:style-name="T312"><text:s/></text:span><text:span text:style-name="T313">pagalbos<text:s/></text:span><text:span text:style-name="T314"><text:s/></text:span><text:span text:style-name="T315">tarnybq <text:s text:c="2"/>reorganizavimas <text:s text:c="2"/>gall<text:s/></text:span><text:span text:style-name="T316"><text:s/></text:span><text:span text:style-name="T317">reikalauti</text:span></text:p>
      <text:p text:style-name="P318"><text:span text:style-name="T319">papildomq <text:s/></text:span><text:span text:style-name="T320"><text:s/></text:span><text:span text:style-name="T321">1ê</text:span><text:span text:style-name="T322"><text:s/></text:span><text:span text:style-name="T323">trumpuoju <text:s/>laikotarpiu<text:s/></text:span><text:span text:style-name="T324"><text:s/></text:span><text:span text:style-name="T325">(ieitinèms<text:s/></text:span><text:span text:style-name="T326"><text:s/></text:span><text:span text:style-name="T327">imokoms<text:s/></text:span><text:span text:style-name="T328"><text:s/></text:span><text:span text:style-name="T329">imokêti<text:s/></text:span><text:span text:style-name="T330"><text:s/></text:span><text:span text:style-name="T331">ir</text:span><text:span text:style-name="T332"><text:s/></text:span><text:span text:style-name="T333">pan.).<text:s/></text:span><text:span text:style-name="T334"><text:s/></text:span><text:span text:style-name="T335">Be<text:s/></text:span><text:span text:style-name="T336"><text:s/></text:span><text:span text:style-name="T337">to,</text:span><text:span text:style-name="T338"><text:s text:c="3"/></text:span><text:span text:style-name="T339">pe<text:s/></text:span><text:span text:style-name="T340">reorganizavimo <text:s/>veiksianti <text:s/>staiga <text:s/></text:span><text:span text:style-name="T341"><text:s/></text:span><text:span text:style-name="T342">gall</text:span><text:span text:style-name="T343"><text:s/></text:span><text:span text:style-name="T344">buti</text:span><text:span text:style-name="T345"><text:s/></text:span><text:span text:style-name="T346">priskirta <text:s/></text:span><text:span text:style-name="T347">auktesnei</text:span><text:span text:style-name="T348"><text:s/></text:span><text:span text:style-name="T349">jstaigq</text:span><text:span text:style-name="T350"><text:s/></text:span><text:span text:style-name="T351">grupel,</text:span><text:span text:style-name="T352"><text:s/></text:span><text:span text:style-name="T353">del</text:span><text:span text:style-name="T354"><text:s/></text:span><text:span text:style-name="T355">ko</text:span><text:span text:style-name="T356"><text:s/></text:span><text:span text:style-name="T357">gall <text:s/></text:span><text:span text:style-name="T358">büti<text:s/></text:span><text:span text:style-name="T359">reikalingos<text:s/></text:span><text:span text:style-name="T360"><text:s/></text:span><text:span text:style-name="T361">papildomos <text:s/></text:span><text:span text:style-name="T362">lêos</text:span><text:span text:style-name="T363"><text:s/></text:span><text:span text:style-name="T364">darbo</text:span><text:span text:style-name="T365"><text:s/></text:span><text:span text:style-name="T366">umokesiui</text:span><text:span text:style-name="T367"><text:s/></text:span><text:span text:style-name="T368">mokéti,</text:span><text:span text:style-name="T369"><text:s/></text:span><text:span text:style-name="T370">taCiau</text:span><text:span text:style-name="T371"><text:s/></text:span><text:span text:style-name="T372">j</text:span><text:span text:style-name="T373"><text:s/></text:span><text:span text:style-name="T374">poreik<text:s/></text:span><text:span text:style-name="T375"><text:s/></text:span><text:span text:style-name="T376">ketinama</text:span><text:span text:style-name="T377"><text:s/>padengti <text:s/></text:span><text:span text:style-name="T378">i<text:s/></text:span><text:span text:style-name="T379">Teisingumo ministerijai</text:span><text:span text:style-name="T380"><text:s/></text:span><text:span text:style-name="T381">skirtq</text:span><text:span text:style-name="T382"><text:s/></text:span><text:span text:style-name="T383">asignavimq.</text:span></text:p>
      <text:p text:style-name="P384"/>
      <text:p text:style-name="P385"><text:span text:style-name="T386">3. <text:s/></text:span><text:span text:style-name="T387"><text:s/></text:span><text:span text:style-name="T388">Derinimas <text:s/></text:span><text:span text:style-name="T389"><text:s/></text:span><text:span text:style-name="T390">— <text:s text:c="2"/></text:span><text:span text:style-name="T391"><text:s/></text:span><text:span text:style-name="T392">statymo <text:s text:c="2"/></text:span><text:span text:style-name="T393"><text:s/></text:span><text:span text:style-name="T394">projektas<text:s/></text:span><text:span text:style-name="T395"><text:s/></text:span><text:span text:style-name="T396">suderintas<text:s/></text:span><text:span text:style-name="T397"><text:s/></text:span><text:span text:style-name="T398">su<text:s/></text:span><text:span text:style-name="T399"><text:s/></text:span><text:span text:style-name="T400">Vidaus<text:s/></text:span><text:span text:style-name="T401"><text:s/></text:span><text:span text:style-name="T402">reikalq<text:s/></text:span><text:span text:style-name="T403"><text:s/></text:span><text:span text:style-name="T404">ministerija, <text:s text:c="2"/></text:span><text:span text:style-name="T405">Finansti<text:s/></text:span><text:span text:style-name="T406">ministerija, <text:s/></text:span><text:span text:style-name="T407"><text:s/></text:span><text:span text:style-name="T408">Lietuvos <text:s/></text:span><text:span text:style-name="T409"><text:s/></text:span><text:span text:style-name="T410">advokatüra, <text:s/></text:span><text:span text:style-name="T411"><text:s/></text:span><text:span text:style-name="T412">Nacionaline <text:s text:c="3"/></text:span><text:span text:style-name="T413">teismq <text:s text:c="3"/></text:span><text:span text:style-name="T414">administracij</text:span><text:span text:style-name="T415">a,</text:span><text:span text:style-name="T416"><text:s text:c="4"/>patikslintas <text:s text:c="3"/>pagal</text:span><text:span text:style-name="T417"><text:s/></text:span><text:span text:style-name="T418">Vyriausybes<text:s/></text:span><text:span text:style-name="T419">kanceliarijos</text:span><text:span text:style-name="T420"><text:s/></text:span><text:span text:style-name="T421">Teises</text:span><text:span text:style-name="T422"><text:s/></text:span><text:span text:style-name="T423">departamento</text:span><text:span text:style-name="T424"><text:s/></text:span><text:span text:style-name="T425">pateiktas</text:span><text:span text:style-name="T426"><text:s/></text:span><text:span text:style-name="T427">pastabas.</text:span></text:p>
      <text:p text:style-name="P428"/>
      <text:p text:style-name="P429"><text:span text:style-name="T430">4. <text:s/></text:span><text:span text:style-name="T431"><text:s/></text:span><text:span text:style-name="T432">Dalykinio<text:s/></text:span><text:span text:style-name="T433"><text:s/></text:span><text:span text:style-name="T434">ir<text:s/></text:span><text:span text:style-name="T435">teisinio</text:span><text:span text:style-name="T436"><text:s/></text:span><text:span text:style-name="T437">vertinimo<text:s/></text:span><text:span text:style-name="T438"><text:s/></text:span><text:span text:style-name="T439">ivada:</text:span><text:span text:style-name="T440"><text:s/></text:span><text:span text:style-name="T441">statymo <text:s/></text:span><text:span text:style-name="T442"><text:s/></text:span><text:span text:style-name="T443">projektas</text:span><text:span text:style-name="T444"><text:s/></text:span><text:span text:style-name="T445">i</text:span><text:span text:style-name="T446"><text:s/></text:span><text:span text:style-name="T447">esmes</text:span><text:span text:style-name="T448"><text:s/></text:span><text:span text:style-name="T449">atitinka teisés <text:s/></text:span><text:span text:style-name="T450">aktij<text:s/></text:span><text:span text:style-name="T451">reikalavimus.</text:span></text:p>
      <text:p text:style-name="P452"/>
      <text:p text:style-name="P453"/>
      <text:p text:style-name="P454"><text:span text:style-name="T455">Teisés</text:span><text:span text:style-name="T456"><text:s/></text:span><text:span text:style-name="T457">departamento direktoriaus</text:span><text:span text:style-name="T458"><text:s/></text:span><text:span text:style-name="T459">pavaduotojas</text:span><text:span text:style-name="T460"><text:tab/>Aleksandr<text:s/></text:span><text:span text:style-name="T461">RadCenko</text:span></text:p>
      <text:p text:style-name="P462"/>
      <text:p text:style-name="P463"/>
      <text:p text:style-name="P464"/>
      <text:p text:style-name="P465"/>
      <text:p text:style-name="P466"/>
      <text:p text:style-name="P467"><text:span text:style-name="T468">I.Petraityte,<text:s/></text:span><text:span text:style-name="T469"><text:s/></text:span><text:span text:style-name="T470">tel.</text:span><text:span text:style-name="T471"><text:s/></text:span><text:span text:style-name="T472">8</text:span><text:span text:style-name="T473"><text:s/></text:span><text:span text:style-name="T474">706</text:span><text:span text:style-name="T475"><text:s/></text:span><text:span text:style-name="T476">63779,</text:span><text:span text:style-name="T477"><text:s/></text:span><text:span text:style-name="T478">el.</text:span><text:span text:style-name="T479"><text:s/></text:span><text:span text:style-name="T480">p.</text:span><text:span text:style-name="T481"><text:s/></text:span><text:span text:style-name="T482">i1ona.petraityteI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194in" fo:margin-left="1.0138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02T13:02:00Z</meta:creation-date>
    <dc:date>2014-07-02T13:02:00Z</dc:date>
    <meta:template xlink:href="Normal" xlink:type="simple"/>
    <meta:editing-cycles>2</meta:editing-cycles>
    <meta:editing-duration>PT0S</meta:editing-duration>
    <meta:document-statistic meta:page-count="1" meta:paragraph-count="41" meta:word-count="350" meta:character-count="2470" meta:row-count="108" meta:non-whitespace-character-count="2161"/>
  </office:meta>
</office:document-meta>
</file>