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2.0104in"/>
          <style:tab-stop style:type="center" style:position="5.2555in"/>
        </style:tab-stops>
      </style:paragraph-properties>
      <style:text-properties fo:font-weight="bold" style:font-weight-asian="bold" fo:text-transform="uppercase" style:font-size-complex="12pt"/>
    </style:style>
    <style:style style:name="T6" style:parent-style-name="PavadinimasKDiagrama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weight-complex="bold" style:font-size-complex="12pt"/>
    </style:style>
    <style:style style:name="T14" style:parent-style-name="DefaultParagraphFont" style:family="text">
      <style:text-properties style:font-name-complex="Times New Roman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5.2555in"/>
          <style:tab-stop style:type="left" style:position="6.2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ListParagraph" style:family="paragraph">
      <style:paragraph-properties fo:keep-with-next="always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complex="Times New Roman" fo:font-weight="bold" style:font-weight-asian="bold" style:font-size-complex="12pt"/>
    </style:style>
    <style:style style:name="T26" style:parent-style-name="DefaultParagraphFont" style:family="text">
      <style:text-properties style:font-name-complex="Times New Roman" fo:font-weight="bold" style:font-weight-asian="bold" style:font-size-complex="12pt"/>
    </style:style>
    <style:style style:name="T27" style:parent-style-name="DefaultParagraphFont" style:family="text">
      <style:text-properties style:font-name-complex="Times New Roman" fo:font-weight="bold" style:font-weight-asian="bold" style:font-size-complex="12pt"/>
    </style:style>
    <style:style style:name="T28" style:parent-style-name="DefaultParagraphFont" style:family="text">
      <style:text-properties style:font-name-complex="Times New Roman" fo:font-style="italic" style:font-style-asian="italic" style:font-size-complex="12pt"/>
    </style:style>
    <style:style style:name="T29" style:parent-style-name="DefaultParagraphFont" style:family="text">
      <style:text-properties style:font-name-complex="Times New Roman" style:font-size-complex="12pt"/>
    </style:style>
    <style:style style:name="T30" style:parent-style-name="DefaultParagraphFont" style:family="text">
      <style:text-properties style:font-name-complex="Times New Roman" fo:font-style="italic" style:font-style-asian="italic" style:font-size-complex="12pt"/>
    </style:style>
    <style:style style:name="T31" style:parent-style-name="DefaultParagraphFont" style:family="text">
      <style:text-properties style:font-name-complex="Times New Roman" style:font-size-complex="12pt"/>
    </style:style>
    <style:style style:name="T32" style:parent-style-name="DefaultParagraphFont" style:family="text">
      <style:text-properties style:font-name-complex="Times New Roman" fo:font-style="italic" style:font-style-asian="italic" style:font-size-complex="12pt"/>
    </style:style>
    <style:style style:name="T33" style:parent-style-name="DefaultParagraphFont" style:family="text">
      <style:text-properties style:font-name-complex="Times New Roman" style:font-size-complex="12pt"/>
    </style:style>
    <style:style style:name="T34" style:parent-style-name="DefaultParagraphFont" style:family="text">
      <style:text-properties style:font-name-complex="Times New Roman" style:font-size-complex="12pt"/>
    </style:style>
    <style:style style:name="T35" style:parent-style-name="DefaultParagraphFont" style:family="text">
      <style:text-properties style:font-name-complex="Times New Roman" style:font-size-complex="12pt"/>
    </style:style>
    <style:style style:name="P36" style:parent-style-name="Normal" style:family="paragraph">
      <style:paragraph-properties fo:keep-with-next="always" fo:text-align="justify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387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3.8388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45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168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2736in" style:use-optimal-row-height="false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66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PlainText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LIETUVOS RESPUBLIKOS SEIMO</text:p>
      <text:p text:style-name="Komitetas"><text:span text:style-name="T6">Ekonomikos komitetas</text:span></text:p>
      <text:p text:style-name="P7"/>
      <text:p text:style-name="Komitetas"/>
      <text:p text:style-name="P8"><text:span text:style-name="PavadinimasKDiagrama">Papildomo komiteto</text:span><text:span text:style-name="PavadinimasKDiagrama"><text:s/></text:span><text:span text:style-name="T9">IŠVADA</text:span></text:p>
      <text:p text:style-name="P10"/>
      <text:p text:style-name="Projektas"><text:span text:style-name="T11">DĖL<text:s/></text:span><text:span text:style-name="T12">lietuvos respublikos<text:s/></text:span><text:span text:style-name="T13">darbo kodekso patvirtinimo, įsigaliojimo ir įgyvendinimo<text:s/></text:span><text:span text:style-name="T14"><text:line-break/>įstatymo nr. xii-2603 2 ir 6 straipsnių pakeitimo įstatymo projekto nr. xiiip-69</text:span></text:p>
      <text:p text:style-name="P15"/>
      <text:p text:style-name="P16"><text:span text:style-name="T17"><text:tab/></text:span><text:span text:style-name="T18">2016-12-09</text:span><text:span text:style-name="T19"><text:s text:c="2"/>Nr. 108-P-39(5)</text:span></text:p>
      <text:p text:style-name="P20">Vilnius</text:p>
      <text:p text:style-name="P21"/>
      <text:p text:style-name="P22"/>
      <text:p text:style-name="P23"/>
      <text:list text:style-name="LFO10" text:continue-numbering="true">
        <text:list-item>
          <text:p text:style-name="P24"><text:span text:style-name="T25">Komiteto<text:s/></text:span><text:span text:style-name="T26">posėdyje<text:s/></text:span><text:span text:style-name="T27">dalyvavo:<text:s/></text:span><text:span text:style-name="T28">Komiteto pirmininkas</text:span><text:span text:style-name="T29"><text:s/>Virginijus Sinkevičius,<text:s/></text:span><text:span text:style-name="T30">Komiteto pirmininko pavaduotojas</text:span><text:span text:style-name="T31"><text:s/>Dainius Kreivys,<text:s/></text:span><text:span text:style-name="T32">Komiteto nariai</text:span><text:span text:style-name="T33"><text:s/>Mindaugas Bastys,<text:s/></text:span><text:span text:style-name="T34">Tadas Langaitis, Raimundas Martinėlis,<text:s/></text:span><text:span text:style-name="T35">Bronislovas Matelis, Virgilijus Poderys, Jurgis Razma.<text:s/></text:span></text:p>
        </text:list-item>
      </text:list>
      <text:p text:style-name="P36"><text:span text:style-name="T37">Komiteto biuro vedėja</text:span><text:span text:style-name="T38"><text:s/>Regina Zabarauskienė,<text:s/></text:span><text:span text:style-name="T39">patarėjai</text:span><text:span text:style-name="T40"><text:s/>Raimonda Danė, Laura Jasiukėnienė, Irina Jurkšuvienė, Rima Petkūnienė, Darius Šaltmeris,<text:s/></text:span><text:span text:style-name="T41">padėjėja</text:span><text:span text:style-name="T42"><text:s/>Zita Jodkonienė.<text:s/></text:span></text:p>
      <text:p text:style-name="P43"><text:span text:style-name="T44">2. Ekspertų, konsultantų, specialistų išvados, pasiūlymai, pataisos, pastabos<text:s/></text:span><text:span text:style-name="T45">(toliau – pasiūlymai)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>Pasiūlymo turinys</text:p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Lietuvos Respublikos Seimo kanceliarijos<text:s/>Teisės departamentas<text:line-break/>2016-11-2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statymo projektas atitinka Konstitucijos, galiojančių įstatymų ir teisės technikos taisyklių reikalavimus.</text:span></text:p>
          </table:table-cell>
          <table:table-cell table:style-name="TableCell96">
            <text:p text:style-name="P97">Pritarti<text:s/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3. Piliečių, asociacijų, politinių partijų, lobistų ir kitų suinteresuotų asmenų pasiūlymai:</text:span><text:span text:style-name="T103"><text:s/></text:span><text:span text:style-name="T104">negauta.</text:span></text:p>
      <text:p text:style-name="P105"><text:span text:style-name="T106">4. Valstybės ir savivaldybių institucijų ir įstaigų pasiūlymai:</text:span><text:span text:style-name="T107"><text:s/></text:span><text:span text:style-name="T108">negauta.<text:s/></text:span></text:p>
      <text:p text:style-name="P109"><text:span text:style-name="T110">5. Subjektų, turinčių įstatymų leidybos iniciatyvos teisę, pasiūlymai:</text:span><text:span text:style-name="T111"><text:s/></text:span><text:span text:style-name="T112">nėra.</text:span><text:span text:style-name="T113"><text:s/></text:span></text:p>
      <text:p text:style-name="P114"><text:span text:style-name="T115">6</text:span><text:span text:style-name="T116">. Komiteto sprendimas ir pasiūlymai:</text:span></text:p>
      <text:soft-page-break/>
      <text:p text:style-name="P117"><text:span text:style-name="T118">6</text:span><text:span text:style-name="T119">.1. Sprendimas</text:span><text:span text:style-name="T120">:</text:span><text:span text:style-name="T121"><text:s/></text:span><text:span text:style-name="T122">siūlyti pagrindiniam Socialinių reikalų ir darbo komitetui<text:s/></text:span><text:span text:style-name="T123">pritarti</text:span><text:span text:style-name="T124"><text:s/>iniciatorių pateiktam įstatymo projektui Nr. XIIIP-69.</text:span></text:p>
      <text:p text:style-name="P125"><text:span text:style-name="T126">6</text:span><text:span text:style-name="T127">.2. Pasiūlymai:</text:span><text:span text:style-name="T128"><text:s/></text:span><text:span text:style-name="T129">nėra.<text:s/></text:span></text:p>
      <text:p text:style-name="P130"><text:span text:style-name="T131">7. Balsavimo rezultatai:<text:s/></text:span><text:span text:style-name="T132">už – 4, prieš – 3.<text:s/></text:span></text:p>
      <text:p text:style-name="P133"><text:span text:style-name="T134">8. Komiteto paskirti pranešėjai:<text:s/></text:span><text:span text:style-name="T135">Virginijus Sinkevičius.<text:s/></text:span></text:p>
      <text:p text:style-name="P136"/>
      <text:p text:style-name="P137"/>
      <text:p text:style-name="P138"/>
      <text:p text:style-name="P139"/>
      <text:p text:style-name="P140"><text:span text:style-name="T141">Komiteto<text:s/></text:span><text:span text:style-name="T142">pirmininkas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Virginijus Sinkevičius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(K</text:span><text:span text:style-name="T186">omiteto biuro patarėja Laura Jasiukėnien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name-complex="Times New Roman" style:font-size-complex="11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BodyTextIndent3" style:display-name="Body Text Indent 3" style:family="paragraph" style:parent-style-name="Normal">
      <style:paragraph-properties fo:text-align="justify" fo:margin-top="0.0277in" fo:margin-bottom="0.0277in" fo:line-height="125%" fo:text-indent="0.5in"/>
      <style:text-properties fo:hyphenate="false"/>
    </style:style>
    <style:style style:name="BodyTextIndent3Char" style:display-name="Body Text Indent 3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902in" fo:margin-left="0.7875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IUKĖNIENĖ Laura</meta:initial-creator>
    <dc:creator>adlibuser</dc:creator>
    <meta:creation-date>2016-12-09T11:16:00Z</meta:creation-date>
    <dc:date>2016-12-09T11:16:00Z</dc:date>
    <meta:print-date>2016-12-06T11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23" meta:word-count="239" meta:character-count="1822" meta:row-count="84" meta:non-whitespace-character-count="1606"/>
  </office:meta>
</office:document-meta>
</file>