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T14" style:parent-style-name="DefaultParagraphFont" style:family="text">
      <style:text-properties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31" style:parent-style-name="Normal" style:family="paragraph">
      <style:paragraph-properties fo:text-align="justify" fo:text-indent="0.5909in"/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909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50" style:parent-style-name="Normal" style:family="paragraph">
      <style:text-properties fo:font-style="italic" style:font-style-asian="italic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span text:style-name="T13"><text:s text:c="100"/></text:span><text:span text:style-name="T14"><text:s text:c="9"/></text:span><text:span text:style-name="T15">Projekto <text:s/></text:span><text:span text:style-name="T16">Nr.<text:s/></text:span><text:span text:style-name="T17">XIIIP-4587(2)</text:span></text:p>
      <text:p text:style-name="P18"><text:s text:c="77"/><text:s text:c="23"/>lyginamasis variantas <text:s text:c="35"/></text:p>
      <text:p text:style-name="P19"/>
      <text:p text:style-name="P20"/>
      <text:p text:style-name="P21"/>
      <text:p text:style-name="P22">LIETUVOS RESPUBLIKOS</text:p>
      <text:p text:style-name="P23">SOCIALINIŲ PASLAUGŲ ĮSTATYMO NR. X-493<text:s/>23<text:s/>STRAIPSNIO PAKEITIMO</text:p>
      <text:p text:style-name="P24"><text:span text:style-name="T25">ĮSTATYMAS</text:span></text:p>
      <text:p text:style-name="P26"/>
      <text:p text:style-name="P27">2020<text:s/>m.<text:s/><text:s text:c="4"/><text:s text:c="14"/><text:s text:c="4"/>d. Nr.<text:s/></text:p>
      <text:p text:style-name="P28">Vilnius</text:p>
      <text:p text:style-name="P29"/>
      <text:p text:style-name="P30"/>
      <text:p text:style-name="P31">1 straipsnis. 23<text:s/>straipsnio pakeitimas</text:p>
      <text:p text:style-name="P32"><text:bookmark-start text:name="part_82b433ac902b4be6a916419891c41cea"/><text:bookmark-start text:name="part_742328996acd4d14b8df84f87a57fcce"/><text:bookmark-end text:name="part_82b433ac902b4be6a916419891c41cea"/><text:bookmark-end text:name="part_742328996acd4d14b8df84f87a57fcce"/><text:span text:style-name="T33">Pripažinti netekusi</text:span><text:span text:style-name="T34">a</text:span><text:span text:style-name="T35"><text:s/>galios 23 straipsnio 7</text:span><text:span text:style-name="T36"><text:s/>dal</text:span><text:span text:style-name="T37">į</text:span><text:span text:style-name="T38">.</text:span></text:p>
      <text:p text:style-name="P39"><text:span text:style-name="T40">„</text:span><text:span text:style-name="T41">7. Socialinių paslaugų priežiūros departamentas privalo teisės aktų nustatyta tvarka pranešti Juridinių asmenų registrui apie licencijos išdavimą, jos galiojimo sustabdymą, galiojimo sustabdymo panaikinimą ir galiojimo panaikinimą.</text:span><text:span text:style-name="T42">“</text:span></text:p>
      <text:p text:style-name="P43"><text:bookmark-start text:name="part_44a38a39e0ed403f93597d0710eaa2cb"/><text:bookmark-end text:name="part_44a38a39e0ed403f93597d0710eaa2cb"/></text:p>
      <text:p text:style-name="P44"><text:span text:style-name="T45">2 straipsnis. Įs</text:span><text:span text:style-name="T46">tatymo įsigaliojimas</text:span></text:p>
      <text:p text:style-name="P47"><text:bookmark-start text:name="part_608a774f20c14274bd5c83d7e2078865"/><text:bookmark-end text:name="part_608a774f20c14274bd5c83d7e2078865"/>Šis įstatymas įsigalioja 2020<text:s/>m.<text:s/>birželio<text:s/>15<text:s/>d.</text:p>
      <text:p text:style-name="P48"><text:bookmark-start text:name="part_52d31eb322ae4925b3a36ea80023512c"/><text:bookmark-end text:name="part_52d31eb322ae4925b3a36ea80023512c"/></text:p>
      <text:p text:style-name="P49"><text:s/>Skelbiu šį Lietuvos Respublikos Seimo priimtą įstatymą.</text:p>
      <text:p text:style-name="P50"/>
      <text:p text:style-name="P51"><text:span text:style-name="T52">Respublikos Prezidentas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06T14:29:00Z</meta:creation-date>
    <dc:date>2020-05-06T14:29:00Z</dc:date>
    <meta:print-date>2019-07-10T05:3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A2EC8C5D7FD8DC4CA661E18A6A5BA10A</meta:user-defined>
    <meta:document-statistic meta:page-count="1" meta:paragraph-count="13" meta:word-count="118" meta:character-count="922" meta:row-count="24" meta:non-whitespace-character-count="817"/>
  </office:meta>
</office:document-meta>
</file>