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GB" style:language-asian="lt" style:country-asian="LT"/>
    </style:style>
    <style:style style:name="P4" style:parent-style-name="tactin" style:family="paragraph">
      <style:paragraph-properties fo:text-align="center" fo:margin-top="0in" fo:margin-bottom="0in" fo:background-color="#FFFFFF"/>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text-position="super 66.6%"/>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weight-complex="bold" fo:color="#000000" fo:background-color="#FFFFFF"/>
    </style:style>
    <style:style style:name="P12" style:parent-style-name="Normal" style:family="paragraph">
      <style:paragraph-properties fo:text-align="center" fo:margin-bottom="0in" style:line-height-at-least="0.1784in"/>
      <style:text-properties style:font-name="Times New Roman" style:font-name-asian="Times New Roman" style:font-name-complex="Times New Roman" fo:color="#000000" style:letter-kerning="false" fo:font-size="13.5pt" style:font-size-asian="13.5pt" style:font-size-complex="13.5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3.5pt" style:font-size-asian="13.5pt" style:font-size-complex="13.5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3.5pt" style:font-size-asian="13.5pt" style:font-size-complex="13.5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3.5pt" style:font-size-asian="13.5pt" style:font-size-complex="13.5pt" style:language-asian="lt" style:country-asian="L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3.5pt" style:font-size-asian="13.5pt" style:font-size-complex="13.5pt" style:language-asian="lt" style:country-asian="LT"/>
    </style:style>
    <style:style style:name="TableColumn18" style:family="table-column">
      <style:table-column-properties style:column-width="0.5083in"/>
    </style:style>
    <style:style style:name="TableColumn19" style:family="table-column">
      <style:table-column-properties style:column-width="0.4923in"/>
    </style:style>
    <style:style style:name="TableColumn20" style:family="table-column">
      <style:table-column-properties style:column-width="0.4923in"/>
    </style:style>
    <style:style style:name="TableColumn21" style:family="table-column">
      <style:table-column-properties style:column-width="0.4916in"/>
    </style:style>
    <style:style style:name="TableColumn22" style:family="table-column">
      <style:table-column-properties style:column-width="4.2138in"/>
    </style:style>
    <style:style style:name="Table17" style:family="table">
      <style:table-properties style:width="6.1986in" fo:margin-left="0in" table:align="center"/>
    </style:style>
    <style:style style:name="TableRow23" style:family="table-row">
      <style:table-row-properties style:min-row-height="0.3277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style:letter-kerning="false" style:language-asian="lt" style:country-asian="L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style:letter-kerning="false" style:language-asian="lt" style:country-asian="L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style:letter-kerning="false" style:language-asian="lt" style:country-asian="LT"/>
    </style:style>
    <style:style style:name="TableRow33" style:family="table-row">
      <style:table-row-properties style:min-row-height="0.4909in"/>
    </style:style>
    <style:style style:name="P3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style:letter-kerning="false" fo:font-size="10pt" style:font-size-asian="10pt" style:font-size-complex="10pt" style:language-asian="lt" style:country-asian="L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style:letter-kerning="false" fo:font-size="10pt" style:font-size-asian="10pt" style:font-size-complex="10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style:letter-kerning="false" fo:font-size="10pt" style:font-size-asian="10pt" style:font-size-complex="10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45" style:family="table-row">
      <style:table-row-properties/>
    </style:style>
    <style:style style:name="TableCell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Cell48" style:family="table-cell">
      <style:table-cell-properties fo:border-top="none" fo:border-left="none" fo:border-bottom="none"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US" style:language-asian="lt" style:country-asian="LT"/>
    </style:style>
    <style:style style:name="TableCell50" style:family="table-cell">
      <style:table-cell-properties fo:border-top="none" fo:border-left="none" fo:border-bottom="none" fo:border-right="0.0138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Cell53" style:family="table-cell">
      <style:table-cell-properties fo:border-top="none" fo:border-left="none" fo:border-bottom="none"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Cell57" style:family="table-cell">
      <style:table-cell-properties fo:border-top="none" fo:border-left="none" fo:border-bottom="none" fo:border-right="0.0138in solid #000000" style:writing-mode="lr-tb" fo:padding-top="0in" fo:padding-left="0.075in" fo:padding-bottom="0in" fo:padding-right="0.075in"/>
    </style:style>
    <style:style style:name="P58" style:parent-style-name="Normal" style:family="paragraph">
      <style:paragraph-properties fo:text-align="justify" fo:margin-bottom="0in" style:line-height-at-least="0.1916in" fo:text-indent="0.368in"/>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color="#000000" fo:font-size="12pt" style:font-size-asian="12pt" style:font-size-complex="12pt" fo:background-color="#FFFFFF"/>
    </style:style>
    <style:style style:name="T61" style:parent-style-name="DefaultParagraphFont" style:family="text">
      <style:text-properties style:font-name="Times New Roman" style:font-name-complex="Times New Roman" fo:color="#000000" fo:font-size="12pt" style:font-size-asian="12pt" style:font-size-complex="12pt" fo:background-color="#FFFFFF"/>
    </style:style>
    <style:style style:name="T62" style:parent-style-name="DefaultParagraphFont" style:family="text">
      <style:text-properties style:font-name="Times New Roman" style:font-name-complex="Times New Roman" fo:color="#000000" fo:font-size="12pt" style:font-size-asian="12pt" style:font-size-complex="12pt" fo:background-color="#FFFFFF"/>
    </style:style>
    <style:style style:name="T63" style:parent-style-name="DefaultParagraphFont" style:family="text">
      <style:text-properties style:font-name="Times New Roman" style:font-name-complex="Times New Roman" fo:color="#000000" fo:font-size="12pt" style:font-size-asian="12pt" style:font-size-complex="12pt" fo:background-color="#FFFFFF"/>
    </style:style>
    <style:style style:name="T6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65" style:parent-style-name="DefaultParagraphFont" style:family="text">
      <style:text-properties style:font-name="Times New Roman" style:font-name-complex="Times New Roman" fo:color="#000000" fo:font-size="12pt" style:font-size-asian="12pt" style:font-size-complex="12pt" fo:background-color="#FFFFFF"/>
    </style:style>
    <style:style style:name="T66" style:parent-style-name="DefaultParagraphFont" style:family="text">
      <style:text-properties style:font-name="Times New Roman" style:font-name-complex="Times New Roman" fo:color="#000000" fo:font-size="12pt" style:font-size-asian="12pt" style:font-size-complex="12pt" fo:background-color="#FFFFFF"/>
    </style:style>
    <style:style style:name="T67" style:parent-style-name="DefaultParagraphFont" style:family="text">
      <style:text-properties style:font-name="Times New Roman" style:font-name-complex="Times New Roman" fo:color="#000000" fo:font-size="12pt" style:font-size-asian="12pt" style:font-size-complex="12pt" fo:background-color="#FFFFFF"/>
    </style:style>
    <style:style style:name="P68" style:parent-style-name="Normal" style:family="paragraph">
      <style:paragraph-properties fo:text-align="justify" fo:margin-bottom="0in" style:line-height-at-least="0.1916in" fo:text-indent="0.368in"/>
    </style:style>
    <style:style style:name="T69" style:parent-style-name="DefaultParagraphFont" style:family="text">
      <style:text-properties style:font-name="Times New Roman" style:font-name-complex="Times New Roman" fo:color="#000000" fo:font-size="12pt" style:font-size-asian="12pt" style:font-size-complex="12pt" fo:background-color="#FFFFFF"/>
    </style:style>
    <style:style style:name="T70"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T71" style:parent-style-name="DefaultParagraphFont" style:family="text">
      <style:text-properties style:font-name="Times New Roman" style:font-name-complex="Times New Roman" fo:color="#000000" fo:font-size="12pt" style:font-size-asian="12pt" style:font-size-complex="12pt" fo:background-color="#FFFFFF"/>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fo:background-color="#FFFFFF"/>
    </style:style>
    <style:style style:name="T7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75" style:parent-style-name="DefaultParagraphFont" style:family="text">
      <style:text-properties style:font-name="Times New Roman" style:font-name-complex="Times New Roman" fo:color="#000000" fo:font-size="12pt" style:font-size-asian="12pt" style:font-size-complex="12pt" fo:background-color="#FFFFFF"/>
    </style:style>
    <style:style style:name="T7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77" style:parent-style-name="DefaultParagraphFont" style:family="text">
      <style:text-properties style:font-name="Times New Roman" style:font-name-complex="Times New Roman" fo:color="#000000" fo:font-size="12pt" style:font-size-asian="12pt" style:font-size-complex="12pt" fo:background-color="#FFFFFF"/>
    </style:style>
    <style:style style:name="T78" style:parent-style-name="DefaultParagraphFont" style:family="text">
      <style:text-properties style:font-name="Times New Roman" style:font-name-complex="Times New Roman" fo:color="#000000" fo:font-size="12pt" style:font-size-asian="12pt" style:font-size-complex="12pt" fo:background-color="#FFFFFF"/>
    </style:style>
    <style:style style:name="T79" style:parent-style-name="DefaultParagraphFont" style:family="text">
      <style:text-properties style:font-name="Times New Roman" style:font-name-complex="Times New Roman" fo:color="#000000" fo:font-size="12pt" style:font-size-asian="12pt" style:font-size-complex="12pt" fo:background-color="#FFFFFF"/>
    </style:style>
    <style:style style:name="T80" style:parent-style-name="DefaultParagraphFont" style:family="text">
      <style:text-properties style:font-name="Times New Roman" style:font-name-complex="Times New Roman" fo:color="#000000" fo:font-size="12pt" style:font-size-asian="12pt" style:font-size-complex="12pt" fo:background-color="#FFFFFF"/>
    </style:style>
    <style:style style:name="T81" style:parent-style-name="DefaultParagraphFont" style:family="text">
      <style:text-properties style:font-name="Times New Roman" style:font-name-complex="Times New Roman" fo:color="#000000" fo:font-size="12pt" style:font-size-asian="12pt" style:font-size-complex="12pt" fo:background-color="#FFFFFF"/>
    </style:style>
    <style:style style:name="P82" style:parent-style-name="Normal" style:family="paragraph">
      <style:paragraph-properties fo:text-align="justify" fo:margin-bottom="0in" style:line-height-at-least="0.1916in" fo:margin-right="0.0326in" fo:text-indent="0.3993in"/>
    </style:style>
    <style:style style:name="T8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96" style:parent-style-name="Normal" style:family="paragraph">
      <style:paragraph-properties fo:text-align="justify" fo:margin-bottom="0in" style:line-height-at-least="0.1916in" fo:margin-right="0.0326in" fo:text-indent="0.3993in"/>
    </style:style>
    <style:style style:name="T9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color="#000000" fo:font-size="12pt" style:font-size-asian="12pt" style:font-size-complex="12pt" fo:background-color="#FFFFFF"/>
    </style:style>
    <style:style style:name="T105" style:parent-style-name="DefaultParagraphFont" style:family="text">
      <style:text-properties style:font-name="Times New Roman" style:font-name-complex="Times New Roman" fo:color="#000000" fo:font-size="12pt" style:font-size-asian="12pt" style:font-size-complex="12pt" fo:background-color="#FFFFFF"/>
    </style:style>
    <style:style style:name="T106" style:parent-style-name="DefaultParagraphFont" style:family="text">
      <style:text-properties style:font-name="Times New Roman" style:font-name-complex="Times New Roman" fo:color="#000000" fo:font-size="12pt" style:font-size-asian="12pt" style:font-size-complex="12pt" fo:background-color="#FFFFFF"/>
    </style:style>
    <style:style style:name="T10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P108" style:parent-style-name="Normal" style:family="paragraph">
      <style:paragraph-properties fo:text-align="justify" fo:margin-bottom="0in" style:line-height-at-least="0.1916in" fo:text-indent="0.368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10"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fo:line-height="100%" fo:text-indent="0.5in"/>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8" style:parent-style-name="Normal" style:family="paragraph">
      <style:paragraph-properties fo:text-align="justify" fo:margin-bottom="0in" style:line-height-at-least="0.1916in"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fo:language="en" fo:country="US" style:language-asian="lt" style:country-asian="LT"/>
    </style:style>
    <style:style style:name="TableCell122" style:family="table-cell">
      <style:table-cell-properties fo:border-top="none" fo:border-left="none" fo:border-bottom="none" fo:border-right="0.0138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US" style:language-asian="lt" style:country-asian="LT"/>
    </style:style>
    <style:style style:name="TableCell124" style:family="table-cell">
      <style:table-cell-properties fo:border-top="none" fo:border-left="none" fo:border-bottom="none" fo:border-right="0.0138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Cell126" style:family="table-cell">
      <style:table-cell-properties fo:border-top="none" fo:border-left="none" fo:border-bottom="none" fo:border-right="0.0138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Cell128" style:family="table-cell">
      <style:table-cell-properties fo:border-top="none" fo:border-left="none" fo:border-bottom="none" fo:border-right="0.0138in solid #000000" style:writing-mode="lr-tb" fo:padding-top="0in" fo:padding-left="0.075in" fo:padding-bottom="0in" fo:padding-right="0.075in"/>
    </style:style>
    <style:style style:name="P129" style:parent-style-name="Normal" style:family="paragraph">
      <style:paragraph-properties fo:text-align="justify" fo:margin-bottom="0in" fo:line-height="100%" fo:margin-right="0.1972in" fo:text-indent="0.5909in"/>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34" style:parent-style-name="contentpasted1" style:family="text">
      <style:text-properties style:font-name="Times New Roman" style:font-name-asian="Lucida Sans Unicode" style:font-name-complex="Times New Roman" fo:color="#000000" fo:font-size="12pt" style:font-size-asian="12pt" style:font-size-complex="12pt" style:language-complex="en" style:country-complex="US"/>
    </style:style>
    <style:style style:name="T1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6" style:parent-style-name="contentpasted1" style:family="text">
      <style:text-properties style:font-name="Times New Roman" style:font-name-asian="Lucida Sans Unicode" style:font-name-complex="Times New Roman" fo:color="#000000" fo:font-size="12pt" style:font-size-asian="12pt" style:font-size-complex="12pt" style:language-complex="en" style:country-complex="US"/>
    </style:style>
    <style:style style:name="T1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368in"/>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4923in"/>
    </style:style>
    <style:style style:name="T144" style:parent-style-name="DefaultParagraphFont" style:family="text">
      <style:text-properties style:font-name="Times New Roman" style:font-name-complex="Times New Roman" fo:color="#000000" fo:font-size="12pt" style:font-size-asian="12pt" style:font-size-complex="12pt" fo:background-color="#FFFFFF"/>
    </style:style>
    <style:style style:name="T145"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T146" style:parent-style-name="DefaultParagraphFont" style:family="text">
      <style:text-properties style:font-name="Times New Roman" style:font-name-complex="Times New Roman" fo:color="#000000" fo:font-size="12pt" style:font-size-asian="12pt" style:font-size-complex="12pt" fo:background-color="#FFFFFF"/>
    </style:style>
    <style:style style:name="P147" style:parent-style-name="Normal" style:family="paragraph">
      <style:paragraph-properties fo:text-align="justify" style:vertical-align="middle"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48" style:parent-style-name="Normal" style:family="paragraph">
      <style:paragraph-properties fo:text-align="justify" style:vertical-align="middle" fo:margin-bottom="0in" fo:line-height="100%" fo:text-indent="0.5in">
        <style:tab-stops>
          <style:tab-stop style:type="left" style:position="0in"/>
          <style:tab-stop style:type="left" style:position="0.5909in"/>
        </style:tab-stops>
      </style:paragraph-properties>
    </style:style>
    <style:style style:name="T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color="#000000" fo:letter-spacing="0.0013in" fo:font-size="12pt" style:font-size-asian="12pt" style:font-size-complex="12pt" fo:background-color="#FFFFFF"/>
    </style:style>
    <style:style style:name="P155" style:parent-style-name="Normal" style:family="paragraph">
      <style:paragraph-properties fo:text-align="justify" style:vertical-align="middle" fo:margin-bottom="0in" fo:line-height="100%" fo:text-indent="0.5in">
        <style:tab-stops>
          <style:tab-stop style:type="left" style:position="0.5909in"/>
        </style:tab-stops>
      </style:paragraph-properties>
    </style:style>
    <style:style style:name="T1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style:vertical-align="middle" fo:margin-bottom="0in" fo:line-height="100%" fo:text-indent="0.5in">
        <style:tab-stops>
          <style:tab-stop style:type="left" style:position="0.5909in"/>
        </style:tab-stops>
      </style:paragraph-properties>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368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Cell176" style:family="table-cell">
      <style:table-cell-properties fo:border-top="none" fo:border-left="none" fo:border-bottom="none" fo:border-right="0.0138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US" style:language-asian="lt" style:country-asian="LT"/>
    </style:style>
    <style:style style:name="TableCell178" style:family="table-cell">
      <style:table-cell-properties fo:border-top="none" fo:border-left="none" fo:border-bottom="none" fo:border-right="0.0138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Cell180" style:family="table-cell">
      <style:table-cell-properties fo:border-top="none" fo:border-left="none" fo:border-bottom="none" fo:border-right="0.0138in solid #000000" style:writing-mode="lr-tb" fo:padding-top="0in" fo:padding-left="0.075in" fo:padding-bottom="0in" fo:padding-right="0.075in"/>
    </style:style>
    <style:style style:name="P181" style:parent-style-name="Normal" style:family="paragraph">
      <style:paragraph-properties fo:text-align="center" fo:margin-bottom="0in" fo:line-height="100%"/>
    </style:style>
    <style:style style:name="T182" style:parent-style-name="DefaultParagraphFont" style:family="text">
      <style:text-properties fo:font-weight="bold" style:font-weight-asian="bold" style:font-weight-complex="bold" fo:color="#000000" style:font-size-complex="12pt" fo:background-color="#FFFFFF" fo:language="en" fo:country="US"/>
    </style:style>
    <style:style style:name="T183" style:parent-style-name="DefaultParagraphFont" style:family="text">
      <style:text-properties fo:font-weight="bold" style:font-weight-asian="bold" style:font-weight-complex="bold" fo:color="#000000" style:text-position="super 63.6%" style:font-size-complex="12pt" fo:background-color="#FFFFFF"/>
    </style:style>
    <style:style style:name="TableCell184" style:family="table-cell">
      <style:table-cell-properties fo:border-top="none" fo:border-left="none" fo:border-bottom="none" fo:border-right="0.0138in solid #000000" style:writing-mode="lr-tb" fo:padding-top="0in" fo:padding-left="0.075in" fo:padding-bottom="0in" fo:padding-right="0.075in"/>
    </style:style>
    <style:style style:name="P185" style:parent-style-name="Normal" style:family="paragraph">
      <style:paragraph-properties fo:text-align="justify" fo:margin-bottom="0in" fo:line-height="100%" fo:text-indent="0.5909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Hyperlink" style:family="text">
      <style:text-properties style:font-name="Times New Roman" style:font-name-complex="Times New Roman" fo:color="#000000" fo:font-size="12pt" style:font-size-asian="12pt" style:font-size-complex="12pt" fo:background-color="#FFFFFF"/>
    </style:style>
    <style:style style:name="T193" style:parent-style-name="DefaultParagraphFont" style:family="text">
      <style:text-properties style:font-name="Times New Roman" style:font-name-complex="Times New Roman" fo:color="#000000" fo:font-size="12pt" style:font-size-asian="12pt" style:font-size-complex="12pt" fo:background-color="#FFFFFF"/>
    </style:style>
    <style:style style:name="T194" style:parent-style-name="DefaultParagraphFont" style:family="text">
      <style:text-properties style:font-name="Times New Roman" style:font-name-complex="Times New Roman" fo:font-size="12pt" style:font-size-asian="12pt" style:font-size-complex="12pt" fo:language="en" fo:country="US"/>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98" style:parent-style-name="Normal" style:family="paragraph">
      <style:paragraph-properties fo:text-align="justify" fo:margin-bottom="0in" style:line-height-at-least="0.1916in" fo:text-indent="0.368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en" fo:country="US"/>
    </style:style>
    <style:style style:name="T20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fo:background-color="#FFFFFF"/>
    </style:style>
    <style:style style:name="T2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Hyperlink" style:family="text">
      <style:text-properties style:font-name="Times New Roman" style:font-name-complex="Times New Roman" fo:font-weight="bold" style:font-weight-asian="bold" style:font-weight-complex="bold" fo:color="#000000" fo:font-size="12pt" style:font-size-asian="12pt" style:font-size-complex="12pt" fo:background-color="#FFFFFF" style:text-underline-type="none"/>
    </style:style>
    <style:style style:name="T2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en" fo:country="US"/>
    </style:style>
    <style:style style:name="T2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20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2" style:parent-style-name="Normal" style:family="paragraph">
      <style:paragraph-properties fo:text-align="center" fo:margin-bottom="0in" fo:line-height="100%"/>
    </style:style>
    <style:style style:name="T21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en" fo:country="US" style:language-asian="lt" style:country-asian="LT"/>
    </style:style>
    <style:style style:name="T21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Cell215" style:family="table-cell">
      <style:table-cell-properties fo:border-top="none" fo:border-left="none" fo:border-bottom="none" fo:border-right="0.0138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US" style:language-asian="lt" style:country-asian="LT"/>
    </style:style>
    <style:style style:name="TableCell217" style:family="table-cell">
      <style:table-cell-properties fo:border-top="none" fo:border-left="none" fo:border-bottom="none" fo:border-right="0.0138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Cell219" style:family="table-cell">
      <style:table-cell-properties fo:border-top="none" fo:border-left="none" fo:border-bottom="none" fo:border-right="0.0138in solid #000000"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221" style:parent-style-name="DefaultParagraphFont" style:family="text">
      <style:text-properties fo:font-weight="bold" style:font-weight-asian="bold" style:font-weight-complex="bold" fo:color="#000000" style:font-size-complex="12pt" fo:background-color="#FFFFFF" fo:language="en" fo:country="US"/>
    </style:style>
    <style:style style:name="T222" style:parent-style-name="DefaultParagraphFont" style:family="text">
      <style:text-properties fo:font-weight="bold" style:font-weight-asian="bold" style:font-weight-complex="bold" fo:color="#000000" style:text-position="super 63.6%" style:font-size-complex="12pt" fo:background-color="#FFFFFF" fo:language="en" fo:country="US"/>
    </style:style>
    <style:style style:name="TableCell223" style:family="table-cell">
      <style:table-cell-properties fo:border-top="none" fo:border-left="none" fo:border-bottom="none" fo:border-right="0.0138in solid #000000" style:writing-mode="lr-tb" fo:padding-top="0in" fo:padding-left="0.075in" fo:padding-bottom="0in" fo:padding-right="0.075in"/>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normal-h" style:family="text">
      <style:text-properties style:font-name="Times New Roman" style:font-name-complex="Times New Roman" fo:color="#000000" fo:font-size="12pt" style:font-size-asian="12pt" style:font-size-complex="12pt"/>
    </style:style>
    <style:style style:name="T230" style:parent-style-name="normal-h"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normal-h" style:family="text">
      <style:text-properties style:font-name="Times New Roman" style:font-name-complex="Times New Roman" fo:color="#000000"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4" style:parent-style-name="normal-h"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38" style:parent-style-name="Normal" style:family="paragraph">
      <style:paragraph-properties fo:text-align="justify" fo:margin-bottom="0in" style:line-height-at-least="0.1916in" fo:text-indent="0.368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39" style:parent-style-name="normal-p" style:family="paragraph">
      <style:paragraph-properties fo:text-align="justify" fo:margin-top="0in" fo:margin-bottom="0in" fo:text-indent="0.5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fo:background-color="#FFFFFF" fo:language="en" fo:country="US"/>
    </style:style>
    <style:style style:name="T242" style:parent-style-name="DefaultParagraphFont" style:family="text">
      <style:text-properties fo:font-weight="bold" style:font-weight-asian="bold" style:font-weight-complex="bold" fo:color="#000000" style:text-position="super 66.6%" fo:background-color="#FFFFFF" fo:language="en" fo:country="US"/>
    </style:style>
    <style:style style:name="T243" style:parent-style-name="DefaultParagraphFont" style:family="text">
      <style:text-properties fo:font-weight="bold" style:font-weight-asian="bold" style:font-weight-complex="bold" fo:color="#000000" fo:background-color="#FFFFFF"/>
    </style:style>
    <style:style style:name="T244" style:parent-style-name="DefaultParagraphFont" style:family="text">
      <style:text-properties fo:font-weight="bold" style:font-weight-asian="bold" style:font-weight-complex="bold" fo:background-color="#FFFFFF"/>
    </style:style>
    <style:style style:name="T245" style:parent-style-name="normal-h" style:family="text">
      <style:text-properties fo:font-weight="bold" style:font-weight-asian="bold" style:font-weight-complex="bold" fo:color="#000000"/>
    </style:style>
    <style:style style:name="T246" style:parent-style-name="normal-h" style:family="text">
      <style:text-properties fo:font-weight="bold" style:font-weight-asian="bold" style:font-weight-complex="bold" fo:color="#000000"/>
    </style:style>
    <style:style style:name="T247" style:parent-style-name="normal-h" style:family="text">
      <style:text-properties fo:font-weight="bold" style:font-weight-asian="bold" style:font-weight-complex="bold" fo:color="#000000"/>
    </style:style>
    <style:style style:name="T248" style:parent-style-name="normal-h" style:family="text">
      <style:text-properties fo:font-weight="bold" style:font-weight-asian="bold" style:font-weight-complex="bold" fo:color="#000000"/>
    </style:style>
    <style:style style:name="T249" style:parent-style-name="normal-h"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normal-h"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style:style>
    <style:style style:name="T253" style:parent-style-name="normal-h" style:family="text">
      <style:text-properties fo:font-weight="bold" style:font-weight-asian="bold" style:font-weight-complex="bold" fo:color="#000000"/>
    </style:style>
    <style:style style:name="T254" style:parent-style-name="normal-h" style:family="text">
      <style:text-properties fo:font-weight="bold" style:font-weight-asian="bold" style:font-weight-complex="bold" fo:color="#000000"/>
    </style:style>
    <style:style style:name="T255" style:parent-style-name="normal-h" style:family="text">
      <style:text-properties fo:font-weight="bold" style:font-weight-asian="bold" style:font-weight-complex="bold" fo:color="#000000"/>
    </style:style>
    <style:style style:name="T256" style:parent-style-name="normal-h" style:family="text">
      <style:text-properties fo:font-weight="bold" style:font-weight-asian="bold" style:font-weight-complex="bold" fo:color="#000000"/>
    </style:style>
    <style:style style:name="T257" style:parent-style-name="normal-h" style:family="text">
      <style:text-properties fo:font-weight="bold" style:font-weight-asian="bold" style:font-weight-complex="bold" fo:color="#000000"/>
    </style:style>
    <style:style style:name="T258" style:parent-style-name="normal-h" style:family="text">
      <style:text-properties fo:font-weight="bold" style:font-weight-asian="bold" style:font-weight-complex="bold" fo:color="#000000"/>
    </style:style>
    <style:style style:name="T259" style:parent-style-name="normal-h" style:family="text">
      <style:text-properties fo:font-weight="bold" style:font-weight-asian="bold" style:font-weight-complex="bold" fo:color="#000000"/>
    </style:style>
    <style:style style:name="T260" style:parent-style-name="normal-h" style:family="text">
      <style:text-properties fo:font-weight="bold" style:font-weight-asian="bold" style:font-weight-complex="bold" fo:color="#000000"/>
    </style:style>
    <style:style style:name="T261" style:parent-style-name="normal-h" style:family="text">
      <style:text-properties fo:font-weight="bold" style:font-weight-asian="bold" style:font-weight-complex="bold" fo:color="#000000"/>
    </style:style>
    <style:style style:name="T262" style:parent-style-name="normal-h" style:family="text">
      <style:text-properties fo:font-weight="bold" style:font-weight-asian="bold" style:font-weight-complex="bold" fo:color="#000000"/>
    </style:style>
    <style:style style:name="T263" style:parent-style-name="normal-h" style:family="text">
      <style:text-properties fo:font-weight="bold" style:font-weight-asian="bold" style:font-weight-complex="bold" fo:color="#000000"/>
    </style:style>
    <style:style style:name="T264" style:parent-style-name="normal-h" style:family="text">
      <style:text-properties fo:font-weight="bold" style:font-weight-asian="bold" style:font-weight-complex="bold" fo:color="#000000"/>
    </style:style>
    <style:style style:name="T265" style:parent-style-name="normal-h" style:family="text">
      <style:text-properties fo:font-weight="bold" style:font-weight-asian="bold" style:font-weight-complex="bold" fo:color="#000000"/>
    </style:style>
    <style:style style:name="T266" style:parent-style-name="normal-h" style:family="text">
      <style:text-properties fo:font-weight="bold" style:font-weight-asian="bold" style:font-weight-complex="bold" fo:color="#000000"/>
    </style:style>
    <style:style style:name="P26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en" fo:country="US" style:language-asian="lt" style:country-asian="LT"/>
    </style:style>
    <style:style style:name="T2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Cell2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US" style:language-asian="lt" style:country-asian="LT"/>
    </style:style>
    <style:style style:name="TableCell2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ableCell2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8" style:parent-style-name="Normal" style:family="paragraph">
      <style:paragraph-properties fo:text-align="center" fo:margin-bottom="0in" fo:line-height="100%"/>
    </style:style>
    <style:style style:name="T279" style:parent-style-name="DefaultParagraphFont" style:family="text">
      <style:text-properties fo:font-weight="bold" style:font-weight-asian="bold" style:font-weight-complex="bold" fo:color="#000000" style:font-size-complex="12pt" fo:background-color="#FFFFFF" fo:language="en" fo:country="US"/>
    </style:style>
    <style:style style:name="T280" style:parent-style-name="DefaultParagraphFont" style:family="text">
      <style:text-properties fo:font-weight="bold" style:font-weight-asian="bold" style:font-weight-complex="bold" fo:color="#000000" style:text-position="super 63.6%" style:font-size-complex="12pt" fo:background-color="#FFFFFF" fo:language="en" fo:country="US"/>
    </style:style>
    <style:style style:name="TableCell2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normal-h" style:family="text">
      <style:text-properties style:font-name="Times New Roman" style:font-name-complex="Times New Roman" fo:color="#000000" fo:font-size="12pt" style:font-size-asian="12pt" style:font-size-complex="12pt"/>
    </style:style>
    <style:style style:name="T288" style:parent-style-name="normal-h"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normal-h"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2" style:parent-style-name="normal-h"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96" style:parent-style-name="Normal" style:family="paragraph">
      <style:paragraph-properties fo:text-align="justify" fo:margin-bottom="0in" style:line-height-at-least="0.1916in" fo:text-indent="0.368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97" style:parent-style-name="normal-p" style:family="paragraph">
      <style:paragraph-properties fo:text-align="justify" fo:margin-top="0in" fo:margin-bottom="0in" fo:text-indent="0.5in" fo:background-color="#FFFFFF"/>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fo:background-color="#FFFFFF" fo:language="en" fo:country="US"/>
    </style:style>
    <style:style style:name="T300" style:parent-style-name="DefaultParagraphFont" style:family="text">
      <style:text-properties fo:font-weight="bold" style:font-weight-asian="bold" style:font-weight-complex="bold" fo:color="#000000" style:text-position="super 66.6%" fo:background-color="#FFFFFF" fo:language="en" fo:country="US"/>
    </style:style>
    <style:style style:name="T301" style:parent-style-name="DefaultParagraphFont" style:family="text">
      <style:text-properties fo:font-weight="bold" style:font-weight-asian="bold" style:font-weight-complex="bold" fo:color="#000000" fo:background-color="#FFFFFF"/>
    </style:style>
    <style:style style:name="T302" style:parent-style-name="DefaultParagraphFont" style:family="text">
      <style:text-properties fo:font-weight="bold" style:font-weight-asian="bold" style:font-weight-complex="bold" fo:color="#000000" fo:background-color="#FFFFFF"/>
    </style:style>
    <style:style style:name="T303" style:parent-style-name="DefaultParagraphFont" style:family="text">
      <style:text-properties fo:font-weight="bold" style:font-weight-asian="bold" style:font-weight-complex="bold" fo:color="#000000" fo:background-color="#FFFFFF"/>
    </style:style>
    <style:style style:name="T304" style:parent-style-name="DefaultParagraphFont" style:family="text">
      <style:text-properties fo:font-weight="bold" style:font-weight-asian="bold" style:font-weight-complex="bold" fo:background-color="#FFFFFF"/>
    </style:style>
    <style:style style:name="T305" style:parent-style-name="normal-h" style:family="text">
      <style:text-properties fo:font-weight="bold" style:font-weight-asian="bold" style:font-weight-complex="bold" fo:color="#000000"/>
    </style:style>
    <style:style style:name="T306" style:parent-style-name="normal-h" style:family="text">
      <style:text-properties fo:font-weight="bold" style:font-weight-asian="bold" style:font-weight-complex="bold" fo:color="#000000"/>
    </style:style>
    <style:style style:name="T307" style:parent-style-name="normal-h" style:family="text">
      <style:text-properties fo:font-weight="bold" style:font-weight-asian="bold" style:font-weight-complex="bold"/>
    </style:style>
    <style:style style:name="T308" style:parent-style-name="normal-h" style:family="text">
      <style:text-properties fo:font-weight="bold" style:font-weight-asian="bold" style:font-weight-complex="bold" fo:color="#000000"/>
    </style:style>
    <style:style style:name="T309" style:parent-style-name="normal-h"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11" style:parent-style-name="tactin" style:family="paragraph">
      <style:paragraph-properties fo:text-align="center" fo:margin-top="0in" fo:margin-bottom="0in" fo:background-color="#FFFFFF"/>
      <style:text-properties fo:font-weight="bold" style:font-weight-asian="bold" style:font-weight-complex="bold" fo:color="#000000"/>
    </style:style>
    <style:style style:name="T312" style:parent-style-name="DefaultParagraphFont"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PASIŪLYMAS</text:p>
      <text:p text:style-name="P2"><text:span text:style-name="T3">DĖL LIETUVOS RESPUBLIKOS</text:span></text:p>
      <text:p text:style-name="P4"><text:span text:style-name="T5">GERIAMOJO VANDENS TIEKIMO IR NUOTEKŲ TVARKYMO ĮSTATYMO NR. X-764 7, 9, 14, 15, 16,  STRAIPSNIŲ PAKEITIMO IR 14</text:span><text:span text:style-name="T6">1 </text:span><text:span text:style-name="T7">STRAIPSNIU PAPILDYMO</text:span><text:span text:style-name="T8"><text:s/></text:span><text:span text:style-name="T9">ĮSTATYMPO PROJEKTO NR. </text:span><text:span text:style-name="T10">XIVP-3165</text:span><text:span text:style-name="T11"><text:s/></text:span></text:p>
      <text:p text:style-name="P12"/>
      <text:p text:style-name="P13"/>
      <text:p text:style-name="P14">2023-10-26</text:p>
      <text:p text:style-name="P15">Vilnius</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Eil. 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0</text:p>
          </table:table-cell>
          <table:table-cell table:style-name="TableCell50">
            <text:p text:style-name="P51"><text:span text:style-name="T52">2</text:span></text:p>
          </table:table-cell>
          <table:table-cell table:style-name="TableCell53">
            <text:p text:style-name="P54"><text:span text:style-name="T55">4</text:span><text:span text:style-name="T56"> </text:span></text:p>
          </table:table-cell>
          <table:table-cell table:style-name="TableCell57">
            <text:p text:style-name="P58"><text:span text:style-name="T59">Argumentai: </text:span><text:bookmark-start text:name="_Hlk149036737"/><text:span text:style-name="T60">Lietuvos Respublikos specialiųjų žemės naudojimo sąlygų</text:span><text:bookmark-end text:name="_Hlk149036737"/><text:span text:style-name="T61"><text:s/>įstatymas</text:span><text:span text:style-name="T62"><text:s/>(toliau – įstatymas)</text:span><text:span text:style-name="T63"><text:s/></text:span><text:span text:style-name="T64">inter allia</text:span><text:span text:style-name="T65"><text:s/>nustato specialiąsias žemės naudojimo sąlygas</text:span><text:span text:style-name="T66">, nurodo teritorijas, kuriose šios sąlygos turi būti taikomos,</text:span><text:span text:style-name="T67"><text:s/>reglamentuoja šių teritorijų nustatymą ir nustato šiame procese dalyvaujančių asmenų teises ir pareigas.</text:span></text:p>
            <text:p text:style-name="P68"><text:span text:style-name="T69">Įstatymo 6 straipsnio<text:s/></text:span><text:span text:style-name="T70">1 dalies 6 punkte nustatyta, kad<text:s/></text:span><text:span text:style-name="T71">nurodytos teritorijos nustatomos viename iš šių dokumentų:<text:s/></text:span><text:span text:style-name="T72"><text:line-break/></text:span><text:span text:style-name="T73">„</text:span><text:span text:style-name="T74">įstatymų</text:span><text:span text:style-name="T75">, Lietuvos Respublikos Vyriausybės ar Vyriausybės įgaliotos institucijos nustatyta tvarka Vyriausybės,<text:s/></text:span><text:span text:style-name="T76">įstatymų</text:span><text:span text:style-name="T77"><text:s/>ar Vyriausybės įgaliotos institucijos patvirtintuose<text:s/></text:span><text:bookmark-start text:name="_Hlk149036659"/><text:span text:style-name="T78">planuose, žemėlapiuose ir (ar) schemose nerengiant teritorijų planavimo dokumento ar žemės valdos projekto, kai šiame įstatyme nurodytos teritorijos nustatomos<text:s/></text:span><text:span text:style-name="T79">tenkinant viešąjį interesą</text:span><text:bookmark-end text:name="_Hlk149036659"/><text:span text:style-name="T80">.</text:span><text:span text:style-name="T81">“</text:span></text:p>
            <text:p text:style-name="P82"><text:span text:style-name="T83">Geriamojo vandens tiekimo ir nuotekų tvarkymo infrastruktūros ir požeminio vandens vandenviečių apsaugos<text:s/></text:span><text:soft-page-break/><text:span text:style-name="T84">zonos, kai šios apsaugos zonos nustatomos</text:span><text:span text:style-name="T85"><text:s/></text:span><text:span text:style-name="T86">tenkinant<text:s/></text:span><text:span text:style-name="T87">viešąjį interesą</text:span><text:span text:style-name="T88">, ir yra<text:s/></text:span><text:span text:style-name="T89">nustatomos nerengiant teritorijų planavimo dokumento ar žemės valdos projekto</text:span><text:span text:style-name="T90">, tvirtinamos įstatymų, Lietuvos Respublikos Vyriausybės ar Vyriausybės įgaliotos institucijos nustatyta tvarka.<text:s/></text:span><text:span text:style-name="T91">Minimų planų tvirtinimas yra sietinas su politikos įgyvendinimo, ne su politikos formavimu,</text:span><text:span text:style-name="T92"><text:s/>siūloma, kad tai būtų<text:s/></text:span><text:span text:style-name="T93">savivaldos vykdomosios institucijos funkcija</text:span><text:span text:style-name="T94">.</text:span><text:span text:style-name="T95"><text:s/></text:span></text:p>
            <text:p text:style-name="P96"><text:span text:style-name="T97">Siekiant nustatyti minimą reguliavimą – būtinas<text:s/></text:span><text:span text:style-name="T98">Geriamojo vandens tiekimo ir nuotekų tvarkymo<text:s/></text:span><text:span text:style-name="T99">įstatymo<text:s/></text:span><text:span text:style-name="T100">keitimas</text:span><text:span text:style-name="T101">.<text:s/></text:span><text:span text:style-name="T102"><text:s/></text:span><text:span text:style-name="T103">S</text:span><text:span text:style-name="T104">avivaldybių veikimo savarankiškumas yra saistom</text:span><text:span text:style-name="T105">as</text:span><text:span text:style-name="T106"><text:s/>Konstitucijoje bei<text:s/></text:span><text:span text:style-name="T107">įstatymuose apibrėžtos jų kompetencijos.</text:span></text:p>
            <text:p text:style-name="P108"><text:span text:style-name="T109">Pasiūlymas:</text:span></text:p>
            <text:p text:style-name="P110"><text:s text:c="9"/>Pakeisti 10 straipsnio 2 dalies 4 punktą ir jį išdėstyti taip:</text:p>
            <text:p text:style-name="P111"><text:span text:style-name="T112">„4) užtikrina viešojo geriamojo vandens tiekimo teritorijoje esančių požeminio vandens vandenviečių apsaugos zonų nustatymo organizavimą</text:span><text:span text:style-name="T113">,<text:s/></text:span><text:bookmark-start text:name="_Hlk145686537"/><text:span text:style-name="T114">tvirtina savivaldybėms ir (ar) viešojo geriamojo vandens tiekėjui ir nuotekų tvarkytojui nuosavybės teise priklausančios ar kitaip valdomos arba naudojamos<text:s/></text:span><text:bookmark-start text:name="_Hlk145615113"/><text:span text:style-name="T115">geriamojo vandens tiekimo ir nuotekų tvarkymo infrastruktūros ir požeminio vandens vandenviečių apsaugos zonas, kai šios apsaugos zonos nustatomos</text:span><text:bookmark-end text:name="_Hlk145615113"/><text:span text:style-name="T116"><text:s/>tenkinant viešąjį interesą, ir yra nustatomos nerengiant teritorijų planavimo dokumento ar žemės valdos projekto, kaip nustatyta Specialiųjų žemės naudojimo sąlygų įstatyme ir šį įstatymą įgyvendinančiuose teisės aktuose</text:span><text:bookmark-end text:name="_Hlk145686537"/><text:span text:style-name="T117">;“</text:span></text:p>
            <text:p text:style-name="P118"> </text:p>
          </table:table-cell>
        </table:table-row>
        <text:soft-page-break/>
        <table:table-row table:style-name="TableRow119">
          <table:table-cell table:style-name="TableCell120">
            <text:p text:style-name="P121">2.</text:p>
          </table:table-cell>
          <table:table-cell table:style-name="TableCell122">
            <text:p text:style-name="P123">17</text:p>
          </table:table-cell>
          <table:table-cell table:style-name="TableCell124">
            <text:p text:style-name="P125"/>
          </table:table-cell>
          <table:table-cell table:style-name="TableCell126">
            <text:p text:style-name="P127"/>
          </table:table-cell>
          <table:table-cell table:style-name="TableCell128">
            <text:p text:style-name="P129"><text:span text:style-name="T130">Argumentai: </text:span><text:span text:style-name="T131">Siūloma keisti galiojantį reguliavimą, nes Nuotekų tvarkymo informacinės sistemos tvarkytojo funkcijas vykdys kitas subjektas.<text:s/></text:span><text:span text:style-name="T132">Dabar galiojančiame<text:s/></text:span><text:span text:style-name="T133">Geriamojo vandens tiekimo ir nuotekų tvarkymo į</text:span><text:span text:style-name="T134">statyme klaidingai nurodyta, kad<text:s/></text:span><text:soft-page-break/><text:span text:style-name="T135">Nuotekų tvarkymo informacinės sistemos valdytojo funkcijas vykdys<text:s/></text:span><text:span text:style-name="T136">valstybės<text:s/></text:span><text:span text:style-name="T137">įmonė</text:span><text:span text:style-name="T138"><text:s/></text:span><text:span text:style-name="T139">Žemės ūkio duomenų centras.</text:span></text:p>
            <text:p text:style-name="P140"><text:span text:style-name="T141"><text:s text:c="3"/></text:span><text:span text:style-name="T142">Pasiūlymas:</text:span></text:p>
            <text:p text:style-name="P143"><text:span text:style-name="T144">Pakeisti<text:s/></text:span><text:span text:style-name="T145">17 straipsnį</text:span><text:span text:style-name="T146"><text:s/>ir jį išdėstyti taip:</text:span></text:p>
            <text:p text:style-name="P147">„17 straipsnis. Nuotekų tvarkymo informacinė sistema ir jos valdymas</text:p>
            <text:p text:style-name="P148"><text:span text:style-name="T149">1. Nuotekų tvarkymo informacinė sistema<text:s/></text:span><text:span text:style-name="T150">yra valstybės informacinė sistema, skirta</text:span><text:span text:style-name="T151"><text:s/></text:span><text:span text:style-name="T152">steigiama siekiant<text:s/></text:span><text:span text:style-name="T153"><text:s/>užtikrinti individualiojo nuotekų tvarkymo<text:s/></text:span><text:span text:style-name="T154">kontrolę.<text:s/></text:span></text:p>
            <text:p text:style-name="P155"><text:span text:style-name="T156">2. Nuotekų tvarkymo informacinės sistemos valdytoja ir asmens duomenų valdytoja yra Aplinkos ministerija. Nuotekų tvarkymo informacinės sistemos<text:s/></text:span><text:span text:style-name="T157">tvarkytoja<text:s/></text:span><text:span text:style-name="T158">tvarkytojas</text:span><text:span text:style-name="T159"><text:s/></text:span><text:span text:style-name="T160">ir šios sistemos asmens duomenų tvarkytoja –valstybės<text:s/></text:span><text:bookmark-start text:name="_Hlk145687433"/><text:span text:style-name="T161">įmonė</text:span><text:span text:style-name="T162"><text:s/></text:span><text:span text:style-name="T163">Žemės ūkio duomenų centras</text:span><text:span text:style-name="T164"><text:s/></text:span><text:bookmark-end text:name="_Hlk145687433"/><text:span text:style-name="T165">nurodomas aplinkos ministro tvirtinamuose<text:s/></text:span><text:bookmark-start text:name="_Hlk145687485"/><text:span text:style-name="T166">Nuotekų tvarkymo informacinės sistemos nuostatuose</text:span><text:bookmark-end text:name="_Hlk145687485"/><text:span text:style-name="T167">.</text:span></text:p>
            <text:p text:style-name="P168"><text:span text:style-name="T169">3. Nuotekų tvarkymo informacinė sistema finansuojama iš valstybės biudžeto asignavimų, skirtų Aplinkos ministerijai, Europos Sąjungos struktūrinių fondų ir kitų finansavimo šaltinių, kaip nustatyta Valstybės informacinių išteklių valdymo įstatymo 45 ir 46 straipsniuose.<text:s/></text:span><text:span text:style-name="T170">“</text:span></text:p>
            <text:p text:style-name="P171"/>
            <text:p text:style-name="P172"/>
          </table:table-cell>
        </table:table-row>
        <text:soft-page-break/>
        <table:table-row table:style-name="TableRow173">
          <table:table-cell table:style-name="TableCell174">
            <text:p text:style-name="P175">3.</text:p>
          </table:table-cell>
          <table:table-cell table:style-name="TableCell176">
            <text:p text:style-name="P177">39</text:p>
          </table:table-cell>
          <table:table-cell table:style-name="TableCell178">
            <text:p text:style-name="P179">1</text:p>
          </table:table-cell>
          <table:table-cell table:style-name="TableCell180">
            <text:p text:style-name="P181"><text:span text:style-name="T182">2</text:span><text:span text:style-name="T183">1</text:span></text:p>
          </table:table-cell>
          <table:table-cell table:style-name="TableCell184">
            <text:p text:style-name="P185"><text:span text:style-name="T186">Argumentai: </text:span><text:span text:style-name="T187">Siekiama nustatyti<text:s/></text:span><text:span text:style-name="T188">sankcijas</text:span><text:span text:style-name="T189">, jei <text:s/>viešasis <text:s text:c="2"/></text:span><text:span text:style-name="T190">geriamojo vandens tiekėjas ir nuotekų tvarkytojas nevykdytų prievolių, įtvirtintų</text:span><text:span text:style-name="T191"><text:s/>Įstatymo<text:s/></text:span><text:a office:title="Garantinis geriamojo vandens tiekimas ir nuotekų tvarkymas (str. 15)" xlink:href="javascript:OL('41326','15')" office:target-frame-name="_top" xlink:show="replace"><text:span text:style-name="T192">15</text:span></text:a><text:span text:style-name="T193"> straipsnio 14 dalyje.</text:span><text:span text:style-name="T194"><text:s/></text:span><text:span text:style-name="T195">Siūlomu nustatyti sankcijos dydžiu siekiama, kad <text:s/>ji būtų veiksminga, atgrasanti ir sykiu proporcinga, jei būtų <text:s/>padarytas teisės pažeidimas, siekiamas sankcijos nustatymas vykdo ir prevencinę funkciją.</text:span><text:span text:style-name="T196"><text:s/></text:span><text:span text:style-name="T197">Valstybė, nustatydama prievolę, turi ne tik teisę, bet ir pareigą nustatyti atsakomybę už jos nevykdymą.</text:span></text:p>
            <text:p text:style-name="P198">Pasiūlymas:</text:p>
            <text:p text:style-name="P199"><text:span text:style-name="T200">„</text:span><text:span text:style-name="T201">2</text:span><text:span text:style-name="T202">1</text:span><text:span text:style-name="T203">) už įmokų geriamojo vandens tiekimo ir nuotekų tvarkymo paslaugoms užtikrinti, nesumokėjimą<text:s/></text:span><text:span text:style-name="T204">per šio įstatymo </text:span><text:bookmark-start text:name="n46a6a0f8592e43d0aaa83e1db4a55f00"/><text:a office:title="Informacijos teikimas visuomenei, valstybės ir savivaldybių institucijoms (str. 37)" xlink:href="javascript:OL('41326','37')" office:target-frame-name="_top" xlink:show="replace"><text:span text:style-name="T205">15</text:span></text:a><text:bookmark-end text:name="n46a6a0f8592e43d0aaa83e1db4a55f00"/><text:span text:style-name="T206"> straipsnio<text:s/></text:span><text:span text:style-name="T207">14 dalyje</text:span><text:span text:style-name="T208"><text:s/>nustatytus terminus, nurodytiems asmenims, už ne visos įmokos sumokėjimą – nuo dviejų šimtų aštuoniasdešimt devynių eurų iki 3 procentų nuo praėjusių metų geriamojo vandens tiekimo ir (arba) nuotekų tvarkymo veiklos pajamų; “</text:span></text:p>
            <text:p text:style-name="P209"/>
          </table:table-cell>
        </table:table-row>
        <table:table-row table:style-name="TableRow210">
          <table:table-cell table:style-name="TableCell211">
            <text:p text:style-name="P212"><text:span text:style-name="T213">4</text:span><text:span text:style-name="T214">.</text:span></text:p>
          </table:table-cell>
          <table:table-cell table:style-name="TableCell215">
            <text:p text:style-name="P216">39</text:p>
          </table:table-cell>
          <table:table-cell table:style-name="TableCell217">
            <text:p text:style-name="P218">1</text:p>
          </table:table-cell>
          <table:table-cell table:style-name="TableCell219">
            <text:p text:style-name="P220"><text:span text:style-name="T221">2</text:span><text:span text:style-name="T222">2</text:span></text:p>
          </table:table-cell>
          <table:table-cell table:style-name="TableCell223">
            <text:p text:style-name="P224"><text:span text:style-name="T225">Argumentai: </text:span><text:span text:style-name="T226">Siekiama nustatyti<text:s/></text:span><text:span text:style-name="T227">sankcijas</text:span><text:span text:style-name="T228">, jei <text:s text:c="15"/>duomenys, informacija nebūtų teikiami<text:s/></text:span><text:span text:style-name="T229">d</text:span><text:span text:style-name="T230">ėl<text:s/></text:span><text:span text:style-name="T231">individualiojo nuotekų tvarkymo</text:span><text:span text:style-name="T232"><text:s/>į<text:s/></text:span><text:span text:style-name="T233">Nuotekų tvarkymo</text:span><text:span text:style-name="T234"><text:s/>informacinę sistemą</text:span><text:span text:style-name="T235">, nustatoma<text:s/></text:span><text:span text:style-name="T236">sankcija turi būtų veiksminga, atgrasanti ir sykiu proporcinga.<text:s/></text:span><text:span text:style-name="T237">Valstybė, nustatydama prievolę, turi ne tik teisę, bet ir pareigą nustatyti atsakomybę už jos nevykdymą.</text:span></text:p>
            <text:p text:style-name="P238">Pasiūlymas:</text:p>
            <text:p text:style-name="P239"><text:span text:style-name="T240">„</text:span><text:span text:style-name="T241">2</text:span><text:span text:style-name="T242">2</text:span><text:span text:style-name="T243">)<text:s/></text:span><text:span text:style-name="T244">D</text:span><text:span text:style-name="T245">uomenų  ar</text:span><text:span text:style-name="T246"><text:s/>informacijos </text:span><text:span text:style-name="T247"><text:s/></text:span><text:span text:style-name="T248">d</text:span><text:span text:style-name="T249">ėl<text:s/></text:span><text:span text:style-name="T250">individualiojo nuotekų tvarkymo</text:span><text:span text:style-name="T251"><text:s/>nepateikimas į<text:s/></text:span><text:span text:style-name="T252">Nuotekų tvarkymo</text:span><text:span text:style-name="T253"><text:s/>informacinę sistemą teisės aktų nustatyta tvarka arba neteisingų duomenų ir informacijos pateikimas užtraukia baudą juridinių asmenų vadovams ar kitiems atsakingiems asmenims nuo<text:s/></text:span><text:span text:style-name="T254">penkiasdešimt</text:span><text:span text:style-name="T255"><text:s/>iki<text:s/></text:span><text:span text:style-name="T256">šimto penkiasdešimt</text:span><text:span text:style-name="T257"><text:s/>eurų</text:span><text:span text:style-name="T258">, šis</text:span><text:span text:style-name="T259"><text:s/>nusižengimas, padarytas pakartotinai,</text:span><text:span text:style-name="T260"><text:s/></text:span><text:span text:style-name="T261">užtraukia baudą nuo<text:s/></text:span><text:span text:style-name="T262">šimto</text:span><text:span text:style-name="T263"><text:s/>iki<text:s/></text:span><text:span text:style-name="T264">penkių</text:span><text:span text:style-name="T265"><text:s/>šimtų eurų.</text:span><text:span text:style-name="T266">“</text:span></text:p>
            <text:p text:style-name="P267"/>
          </table:table-cell>
        </table:table-row>
        <table:table-row table:style-name="TableRow268">
          <table:table-cell table:style-name="TableCell269">
            <text:p text:style-name="P270"><text:span text:style-name="T271">5</text:span><text:span text:style-name="T272">.</text:span></text:p>
          </table:table-cell>
          <table:table-cell table:style-name="TableCell273">
            <text:p text:style-name="P274">39</text:p>
          </table:table-cell>
          <table:table-cell table:style-name="TableCell275">
            <text:p text:style-name="P276">1</text:p>
          </table:table-cell>
          <table:table-cell table:style-name="TableCell277">
            <text:p text:style-name="P278"><text:span text:style-name="T279">2</text:span><text:span text:style-name="T280">3</text:span></text:p>
          </table:table-cell>
          <table:table-cell table:style-name="TableCell281">
            <text:p text:style-name="P282"><text:span text:style-name="T283">Argumentai: </text:span><text:span text:style-name="T284">Siekiama nustatyti<text:s/></text:span><text:span text:style-name="T285">sankcijas</text:span><text:span text:style-name="T286">, jei <text:s text:c="15"/>duomenys, informacija nebūtų teikiami<text:s/></text:span><text:span text:style-name="T287">d</text:span><text:span text:style-name="T288">ėl<text:s/></text:span><text:span text:style-name="T289">individualiojo nuotekų tvarkymo</text:span><text:span text:style-name="T290"><text:s/>į<text:s/></text:span><text:span text:style-name="T291">Nuotekų tvarkymo</text:span><text:span text:style-name="T292"><text:s/>informacinę sistemą</text:span><text:span text:style-name="T293">, nustatoma<text:s/></text:span><text:span text:style-name="T294">sankcija turi būtų veiksminga, atgrasanti ir sykiu proporcinga.<text:s/></text:span><text:span text:style-name="T295">Valstybė, nustatydama prievolę, turi ne tik teisę, bet ir pareigą nustatyti atsakomybę už jos nevykdymą.</text:span></text:p>
            <text:p text:style-name="P296">Pasiūlymas:</text:p>
            <text:p text:style-name="P297"><text:span text:style-name="T298">„</text:span><text:span text:style-name="T299">2</text:span><text:span text:style-name="T300">3</text:span><text:span text:style-name="T301">)<text:s/></text:span><text:span text:style-name="T302">Individualių<text:s/></text:span><text:span text:style-name="T303">nuotekų valymo įrenginių į aplinką išleidžiamų nuotekų laboratorinės kontrolės<text:s/></text:span><text:span text:style-name="T304">neatlikimas<text:s/></text:span><text:span text:style-name="T305">teisės aktų nustatyta tvarka užtraukia baudą atsakingiems asmenims nuo penkiasdešimt iki šimto penkiasdešimt eurų, šis nusižengimas, padarytas pakartotinai, užtraukia baudą nuo šimto iki<text:s/></text:span><text:span text:style-name="T306">t</text:span><text:span text:style-name="T307">rijų</text:span><text:span text:style-name="T308"><text:s/>šimtų eurų.</text:span><text:span text:style-name="T309">“</text:span></text:p>
            <text:p text:style-name="P310"/>
          </table:table-cell>
        </table:table-row>
      </table:table>
      <text:p text:style-name="P311"/>
      <text:p text:style-name="Normal"><text:span text:style-name="T312">Teikia Seimo narys <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ntentpasted1" style:display-name="contentpasted1" style:family="text" style:parent-style-name="DefaultParagraphFont"/>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vilė Navickienė</meta:initial-creator>
    <dc:creator>adlibuser</dc:creator>
    <meta:creation-date>2023-10-26T09:27:00Z</meta:creation-date>
    <dc:date>2023-10-26T09:27:00Z</dc:date>
    <meta:template xlink:href="Normal.dotm" xlink:type="simple"/>
    <meta:editing-cycles>2</meta:editing-cycles>
    <meta:editing-duration>PT0S</meta:editing-duration>
    <meta:document-statistic meta:page-count="3" meta:paragraph-count="105" meta:word-count="808" meta:character-count="6416" meta:row-count="228" meta:non-whitespace-character-count="5713"/>
  </office:meta>
</office:document-meta>
</file>