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Hyperlink" style:family="text">
      <style:text-properties style:use-window-font-color="true" style:font-size-complex="12pt" style:text-underline-type="none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text:s/></text:p>
      <text:p text:style-name="P8"><text:span text:style-name="T9">DĖL LIETUVOS RESPUBLIKOS<text:s/></text:span><text:span text:style-name="T10">ADMINISTRACINIŲ NUSIŽENGIMŲ KODEKSO<text:s/></text:span></text:p>
      <text:p text:style-name="P11"><text:span text:style-name="T12">12, 33, 223, 321, 325, 327, 401, 413</text:span><text:span text:style-name="T13">1</text:span><text:span text:style-name="T14">, 558, 560, 569, 578, 579, 589, 608, 609, 610, 611, 617, 618, 620, 621, 644, 664, 665 STRAIPSNIŲ, XXXIX SKYRIAUS PAVADINIMO IR<text:s/></text:span></text:p>
      <text:p text:style-name="P15">PRIEDO PAKEITIMO<text:s/>IR 323 STRAIPSNIO PRIPAŽINIMO NETEKUSIU GALIOS<text:s/></text:p>
      <text:p text:style-name="P16">ĮSTATYMO<text:s/>NR. XIV-785 19 STRAIPSNIO PAKEITIMO<text:s/></text:p>
      <text:p text:style-name="P17"><text:span text:style-name="T18">ĮSTATYMO<text:s/></text:span><text:span text:style-name="T19">PROJEKTO</text:span></text:p>
      <text:p text:style-name="P20"/>
      <text:p text:style-name="P21">202<text:span text:style-name="T22">3</text:span>-08-25<text:s/>Nr. XIVP-3032</text:p>
      <text:p text:style-name="P23">Vilnius</text:p>
      <text:p text:style-name="P24"/>
      <text:p text:style-name="P25">Įvertinę projekto atitiktį Konstitucijai, įstatymams, teisėkūros principams ir teisės technikos taisyklėms,<text:s/>pastabų neturime.</text:p>
      <text:p text:style-name="P26"/>
      <text:p text:style-name="P27"/>
      <text:p text:style-name="P28"/>
      <text:p text:style-name="P29">Viešosios teisės skyriaus vedėja,</text:p>
      <text:p text:style-name="P30"><text:span text:style-name="T31">pavaduojanti departamento direktorių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6"/>Jurgita Meškienė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N. Azguridienė, tel. (8 5) 239 6546, el. p.<text:s/></text:span><text:a xlink:href="mailto:neringa.azguridiene@lrs.lt" office:target-frame-name="_parent" xlink:show="replace"><text:span text:style-name="T49">neringa.azguridiene@lrs.lt</text:span></text:a></text:p>
      <text:p text:style-name="P50"><text:span text:style-name="T51">E. Drėgvaitė, tel. (8 5) 239 6891, el. p.<text:s/></text:span><text:a xlink:href="mailto:egle.dregvaite@lrs.lt" office:target-frame-name="_parent" xlink:show="replace"><text:span text:style-name="T52">egle.dregv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8-25T12:21:00Z</meta:creation-date>
    <dc:date>2023-08-25T12:2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9" meta:character-count="949" meta:row-count="20" meta:non-whitespace-character-count="838"/>
  </office:meta>
</office:document-meta>
</file>