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keep-with-next="always" fo:text-align="center" fo:line-height="150%"/>
      <style:text-properties fo:font-weight="bold" style:font-weight-asian="bold"/>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fo:letter-spacing="0.0138in"/>
    </style:style>
    <style:style style:name="P12" style:parent-style-name="Normal" style:family="paragraph">
      <style:paragraph-properties fo:keep-with-next="always" fo:text-align="center"/>
      <style:text-properties fo:font-weight="bold" style:font-weight-asian="bold" style:font-weight-complex="bold" fo:text-transform="uppercase" fo:letter-spacing="0.0138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text-transform="uppercase" fo:color="#000000"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4888in" style:use-optimal-column-width="false"/>
    </style:style>
    <style:style style:name="TableColumn30" style:family="table-column">
      <style:table-column-properties style:column-width="1.502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Normal" style:family="paragraph">
      <style:paragraph-properties fo:keep-with-next="always" fo:text-align="justify"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indent="0.5in"/>
      <style:text-properties fo:font-weight="bold" style:font-weight-asian="bold" style:font-weight-complex="bold"/>
    </style:style>
    <style:style style:name="TableColumn92" style:family="table-column">
      <style:table-column-properties style:column-width="0.3902in" style:use-optimal-column-width="false"/>
    </style:style>
    <style:style style:name="TableColumn93" style:family="table-column">
      <style:table-column-properties style:column-width="1.3687in" style:use-optimal-column-width="false"/>
    </style:style>
    <style:style style:name="TableColumn94" style:family="table-column">
      <style:table-column-properties style:column-width="0.4666in" style:use-optimal-column-width="false"/>
    </style:style>
    <style:style style:name="TableColumn95" style:family="table-column">
      <style:table-column-properties style:column-width="0.4868in" style:use-optimal-column-width="false"/>
    </style:style>
    <style:style style:name="TableColumn96" style:family="table-column">
      <style:table-column-properties style:column-width="0.4666in" style:use-optimal-column-width="false"/>
    </style:style>
    <style:style style:name="TableColumn97" style:family="table-column">
      <style:table-column-properties style:column-width="0.3895in" style:use-optimal-column-width="false"/>
    </style:style>
    <style:style style:name="TableColumn98" style:family="table-column">
      <style:table-column-properties style:column-width="3.7652in" style:use-optimal-column-width="false"/>
    </style:style>
    <style:style style:name="TableColumn99" style:family="table-column">
      <style:table-column-properties style:column-width="1.2611in" style:use-optimal-column-width="false"/>
    </style:style>
    <style:style style:name="TableColumn100" style:family="table-column">
      <style:table-column-properties style:column-width="1.9381in" style:use-optimal-column-width="false"/>
    </style:style>
    <style:style style:name="Table91" style:family="table">
      <style:table-properties style:width="10.5333in" fo:margin-left="0in" table:align="center"/>
    </style:style>
    <style:style style:name="TableRow101" style:family="table-row">
      <style:table-row-properties style:min-row-height="0.3277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4111in" style:use-optimal-row-height="false"/>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6"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6" style:family="paragraph">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6"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6"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6"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6"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6" style:family="paragraph">
      <style:paragraph-properties fo:text-indent="0.1576in"/>
      <style:text-propertie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6"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6" style:family="paragraph">
      <style:text-properties fo:font-size="12pt" style:font-size-asian="12pt" style:font-size-complex="12pt"/>
    </style:style>
    <style:style style:name="P159" style:parent-style-name="Pasiūlymai6" style:family="paragraph">
      <style:text-properties fo:font-size="12pt" style:font-size-asian="12pt" style:font-size-complex="12pt"/>
    </style:style>
    <style:style style:name="P160" style:parent-style-name="Pasiūlymai6" style:family="paragraph">
      <style:text-properties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6"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6"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6"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6"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komitetosprendimas" style:family="paragraph">
      <style:paragraph-properties fo:text-align="justify" fo:margin-top="0in" fo:margin-bottom="0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pasilymai6" style:family="paragraph">
      <style:paragraph-properties fo:text-align="justify" fo:margin-top="0in" fo:margin-bottom="0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pasilymai6" style:family="paragraph">
      <style:paragraph-properties fo:text-align="justify" fo:margin-top="0in" fo:margin-bottom="0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Pasiūlymai6" style:family="paragraph">
      <style:paragraph-properties fo:text-indent="0.1576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6" style:family="paragraph">
      <style:paragraph-properties fo:text-align="center"/>
      <style:text-properties fo:font-size="12pt" style:font-size-asian="12pt" style:font-size-complex="12pt"/>
    </style:style>
    <style:style style:name="P201" style:parent-style-name="Pasiūlymai6"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12" style:parent-style-name="DefaultParagraphFont" style:family="text">
      <style:text-properties style:font-weight-complex="normal" fo:font-size="12pt" style:font-size-asian="12pt" style:font-size-complex="12pt" style:language-asian="lt" style:country-asian="LT"/>
    </style:style>
    <style:style style:name="T213" style:parent-style-name="DefaultParagraphFont" style:family="text">
      <style:text-properties fo:font-size="12pt" style:font-size-asian="12pt" style:font-size-complex="12pt" style:language-asian="lt" style:country-asian="L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text-position="super 66.6%"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style:text-position="super 66.6%"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style:font-weight-complex="normal" fo:font-size="12pt" style:font-size-asian="12pt" style:font-size-complex="12pt" style:language-asian="lt" style:country-asian="LT"/>
    </style:style>
    <style:style style:name="T220" style:parent-style-name="DefaultParagraphFont" style:family="text">
      <style:text-properties style:font-weight-complex="normal" fo:color="#000000" fo:font-size="12pt" style:font-size-asian="12pt" style:font-size-complex="12pt"/>
    </style:style>
    <style:style style:name="T221" style:parent-style-name="DefaultParagraphFont" style:family="text">
      <style:text-properties fo:text-transform="uppercase" fo:color="#000000"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style:text-position="super 66.6%"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style:text-position="super 66.6%" fo:font-size="12pt" style:font-size-asian="12pt" style:font-size-complex="12pt"/>
    </style:style>
    <style:style style:name="T226" style:parent-style-name="DefaultParagraphFont" style:family="text">
      <style:text-properties style:font-weight-complex="normal"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style:text-position="super 66.6%"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style:font-weight-complex="normal" fo:font-size="12pt" style:font-size-asian="12pt" style:font-size-complex="12pt"/>
    </style:style>
    <style:style style:name="T231" style:parent-style-name="DefaultParagraphFont" style:family="text">
      <style:text-properties style:font-weight-complex="normal" fo:color="#000000" fo:font-size="12pt" style:font-size-asian="12pt" style:font-size-complex="12pt" style:language-asian="lt" style:country-asian="LT"/>
    </style:style>
    <style:style style:name="T232" style:parent-style-name="DefaultParagraphFont" style:family="text">
      <style:text-properties style:font-weight-complex="normal" fo:color="#000000" fo:font-size="12pt" style:font-size-asian="12pt" style:font-size-complex="12pt" style:language-asian="lt" style:country-asian="LT"/>
    </style:style>
    <style:style style:name="T233" style:parent-style-name="DefaultParagraphFont" style:family="text">
      <style:text-properties style:font-weight-complex="normal" fo:color="#000000" fo:font-size="12pt" style:font-size-asian="12pt" style:font-size-complex="12pt" style:language-asian="lt" style:country-asian="LT"/>
    </style:style>
    <style:style style:name="T234" style:parent-style-name="DefaultParagraphFont" style:family="text">
      <style:text-properties style:font-weight-complex="normal" fo:color="#000000" fo:font-size="12pt" style:font-size-asian="12pt" style:font-size-complex="12pt" style:language-asian="lt" style:country-asian="LT"/>
    </style:style>
    <style:style style:name="T235" style:parent-style-name="DefaultParagraphFont" style:family="text">
      <style:text-properties style:font-weight-complex="normal" fo:color="#000000" fo:font-size="12pt" style:font-size-asian="12pt" style:font-size-complex="12pt" style:language-asian="lt" style:country-asian="LT"/>
    </style:style>
    <style:style style:name="T236" style:parent-style-name="DefaultParagraphFont" style:family="text">
      <style:text-properties style:font-weight-complex="normal" fo:color="#000000" fo:font-size="12pt" style:font-size-asian="12pt" style:font-size-complex="12pt" style:language-asian="lt" style:country-asian="LT"/>
    </style:style>
    <style:style style:name="T237" style:parent-style-name="DefaultParagraphFont" style:family="text">
      <style:text-properties style:font-weight-complex="normal" fo:color="#000000" fo:font-size="12pt" style:font-size-asian="12pt" style:font-size-complex="12pt" style:language-asian="lt" style:country-asian="LT"/>
    </style:style>
    <style:style style:name="T238" style:parent-style-name="DefaultParagraphFont" style:family="text">
      <style:text-properties style:font-weight-complex="normal" fo:color="#000000" fo:font-size="12pt" style:font-size-asian="12pt" style:font-size-complex="12pt" style:language-asian="lt" style:country-asian="LT"/>
    </style:style>
    <style:style style:name="T239" style:parent-style-name="DefaultParagraphFont" style:family="text">
      <style:text-properties style:font-weight-complex="normal" fo:color="#000000" fo:font-size="12pt" style:font-size-asian="12pt" style:font-size-complex="12pt" style:language-asian="lt" style:country-asian="LT"/>
    </style:style>
    <style:style style:name="T240" style:parent-style-name="DefaultParagraphFont" style:family="text">
      <style:text-properties style:font-weight-complex="normal" fo:color="#000000" fo:font-size="12pt" style:font-size-asian="12pt" style:font-size-complex="12pt" style:language-asian="lt" style:country-asian="LT"/>
    </style:style>
    <style:style style:name="T241" style:parent-style-name="DefaultParagraphFont" style:family="text">
      <style:text-properties style:font-weight-complex="normal" fo:color="#000000" fo:font-size="12pt" style:font-size-asian="12pt"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weight-complex="normal" fo:color="#000000" fo:font-size="12pt" style:font-size-asian="12pt"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weight-complex="normal" fo:color="#000000" fo:font-size="12pt" style:font-size-asian="12pt"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weight-complex="normal" fo:color="#000000" fo:font-size="12pt" style:font-size-asian="12pt" style:font-size-complex="12pt" style:language-asian="lt" style:country-asian="LT"/>
    </style:style>
    <style:style style:name="T245" style:parent-style-name="DefaultParagraphFont" style:family="text">
      <style:text-properties style:font-weight-complex="normal" fo:color="#000000" fo:font-size="12pt" style:font-size-asian="12pt" style:font-size-complex="12pt" style:language-asian="lt" style:country-asian="LT"/>
    </style:style>
    <style:style style:name="T246" style:parent-style-name="DefaultParagraphFont" style:family="text">
      <style:text-properties style:font-weight-complex="normal" fo:color="#000000" fo:font-size="12pt" style:font-size-asian="12pt" style:font-size-complex="12pt" style:language-asian="lt" style:country-asian="LT"/>
    </style:style>
    <style:style style:name="T247" style:parent-style-name="DefaultParagraphFont" style:family="text">
      <style:text-properties style:font-weight-complex="normal" fo:color="#000000" fo:font-size="12pt" style:font-size-asian="12pt" style:font-size-complex="12pt" style:language-asian="lt" style:country-asian="LT"/>
    </style:style>
    <style:style style:name="T248" style:parent-style-name="DefaultParagraphFont" style:family="text">
      <style:text-properties style:font-weight-complex="normal" fo:color="#000000" fo:font-size="12pt" style:font-size-asian="12pt"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P256" style:parent-style-name="Pranešėjas" style:family="paragraph">
      <style:paragraph-properties fo:line-height="100%"/>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text-properties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fo:color="#FFFFFF"/>
    </style:style>
    <style:style style:name="P270" style:parent-style-name="Normal" style:family="paragraph">
      <style:paragraph-properties fo:text-align="justify"/>
      <style:text-properties fo:font-size="10pt" style:font-size-asian="10pt" style:font-size-complex="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h text:style-name="P8" text:outline-level="2">SOCIALINIŲ REIKALŲ IR DARBO KOMITETAS</text:h>
      <text:p text:style-name="P9"/>
      <text:h text:style-name="P10" text:outline-level="2">PAGRINDINIO KOMITETO<text:s/></text:h>
      <text:h text:style-name="P11" text:outline-level="2">IŠVADA</text:h>
      <text:h text:style-name="P12" text:outline-level="2"/>
      <text:p text:style-name="P13"><text:span text:style-name="T14">DĖL LIETUVOS RESPUBLIKOS SVEIKATOS DRAUDIMO ĮSTATYMO NR. </text:span><text:span text:style-name="T15">I-1343 6 STRAIPSNIO </text:span><text:span text:style-name="T16">PAKEITIMO </text:span></text:p>
      <text:p text:style-name="P17"><text:span text:style-name="T18">ĮSTATYMO PROJEKTO</text:span><text:span text:style-name="T19"><text:s/>NR. XIVP-1400</text:span></text:p>
      <text:p text:style-name="P20"/>
      <text:p text:style-name="P21">2022-05-04<text:s text:c="2"/>Nr.<text:s/>103-P-21<text:s/></text:p>
      <text:p text:style-name="P22">Vilnius</text:p>
      <text:p text:style-name="P23"/>
      <text:p text:style-name="P24"><text:span text:style-name="T25">1. Komiteto posėdyje dalyvavo:</text:span><text:s/>Mindaugas Lingė – komiteto pirmininkas, Vilija Aleknaitė-Abramikienė, Rima Baškienė, Algimantas Dumbrava, Justas Džiugelis, Vaida Giraitytė-Juškevičienė, Gintautas Kindurys, Linas Kukuraitis, Monika Ošmianskienė, Algirdas Sysas, Gintarė Skaistė, Jonas Varkalys; komiteto biuras: Evelina Bulotaitė – biuro vedėja, patarėjos: Dalia Aleksejūnienė, Diana Jonėnienė, Asta Kazlauskienė, Ieva Kuodienė, padėjėjos Renata Liekienė, Indrė Žukauskaitė; kviestieji asmenys:<text:s/>Vaida Budzevičienė – Respublikos Prezidento patarėja, Jovita Neliupšienė – ekonomikos ir inovacijų viceministrė, Martynas Šiurkus – socialinės apsaugos ir darbo viceministras, Agnė Kudarauskienė – švietimo, mokslo ir sporto viceministrė, Ekonomikos ir inovacijų ministerijos atstovai: Neringa Morozaitė-Rasmussen – ekonomikos ir inovacijų<text:s/><text:soft-page-break/>ministro patarėja,<text:s/>Linas Kadys –<text:s/>Žmogiškųjų išteklių plėtros skyriaus vedėjas, Socialinės apsaugos ir darbo ministerijos atstovai: Kristina Maksvytienė – Darbo rinkos skyriaus vedėja, Milda Kojelienė –<text:s/>Darbo rinkos grupės patarėja, Aušrinė Storpirštienė – Sveikatos apsaugos ministerijos<text:s/>Teisės skyriaus patarėja,<text:s/>Inga Balnanosienė – Užimtumo tarnybos prie Socialinės apsaugos ir darbo ministerijos direktorė, Audronė Vareikytė – Lietuvos savivaldybių asociacijos patarėja, Vydūnas Trapinskas – VšĮ „Investuok Lietuvoje“<text:s/>Talentų plėtros komandos vadovas, Aistė Adomavičienė – Nacionalinio skurdo mažinimo organizacijų tinklo direktorė.<text:s/></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s/></text:p>
          </table:table-cell>
          <table:table-cell table:style-name="TableCell64">
            <text:p text:style-name="Pasiulymai2">Seimo kanceliarijos Teisės departamentas,</text:p>
            <text:p text:style-name="Pasiulymai2">2022-03-17</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Įvertinę projekto atitiktį Konstitucijai, įstatymams, teisėkūros principams ir teisės technikos taisyklių reikalavimams, pastabų neturime.</text:span></text:p>
          </table:table-cell>
          <table:table-cell table:style-name="TableCell74">
            <text:p text:style-name="P75">Atsižvelgti.<text:s/></text:p>
          </table:table-cell>
          <table:table-cell table:style-name="TableCell76">
            <text:p text:style-name="P77"/>
          </table:table-cell>
        </table:table-row>
      </table:table>
      <text:h text:style-name="P78" text:outline-level="6"><text:span text:style-name="T79">3. Piliečių, asociacijų, politinių partijų, lobistų ir kitų suinteresuotų asmenų pasiūlymai:</text:span><text:span text:style-name="T80"><text:s/></text:span><text:span text:style-name="T81">negauta.<text:s/></text:span></text:h>
      <text:h text:style-name="P82" text:outline-level="6"><text:span text:style-name="T83">4. Valstybės ir savivaldybių institucijų ir įstaigų pasiūlymai:</text:span><text:span text:style-name="T84"><text:s/></text:span><text:span text:style-name="T85">negauta.</text:span></text:h>
      <text:h text:style-name="P86" text:outline-level="6"><text:span text:style-name="T87">5. Subjektų, turinčių įstatymų leidybos iniciatyvos teisę, pasiūlymai:</text:span><text:span text:style-name="T88"><text:s/></text:span><text:span text:style-name="T89">negauta.<text:s/></text:span></text:h>
      <text:h text:style-name="P90" text:outline-level="6">6. Seimo paskirtų papildomų komitetų<text:s/>/ komisijų<text:s/>pasiūlymai:</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Pastabos</text:p>
            </table:table-cell>
            <table:table-cell table:style-name="TableCell111" table:number-rows-spanned="2">
              <text:p text:style-name="P112">Pasiūlymo turinys</text:p>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P119"/>
            </table:covered-table-cell>
            <table:covered-table-cell>
              <text:p text:style-name="P120"/>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header-rows>
        <table:table-row table:style-name="TableRow131">
          <table:table-cell table:style-name="TableCell132">
            <text:p text:style-name="P133">1.</text:p>
          </table:table-cell>
          <table:table-cell table:style-name="TableCell134">
            <text:p text:style-name="P135">Biudžeto ir finansų komitetas,</text:p>
            <text:p text:style-name="Pasiūlymai6">2022-04-13</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Sprendimas</text:span><text:span text:style-name="T147">: Pritarti iniciatorių pateiktam Lietuvos Respublikos sveikatos draudimo įstatymo Nr. I-1343 6 straipsnio pakeitimo</text:span><text:span text:style-name="T148"> </text:span><text:span text:style-name="T149">įstatymo projektui Nr. XIVP-1400 ir Komiteto išvadai.</text:span></text:p>
          </table:table-cell>
          <table:table-cell table:style-name="TableCell150">
            <text:p text:style-name="P151">Pritarti.<text:s/></text:p>
          </table:table-cell>
          <table:table-cell table:style-name="TableCell152">
            <text:p text:style-name="P153"/>
          </table:table-cell>
        </table:table-row>
        <table:table-row table:style-name="TableRow154">
          <table:table-cell table:style-name="TableCell155">
            <text:p text:style-name="P156">2.<text:s/></text:p>
          </table:table-cell>
          <table:table-cell table:style-name="TableCell157">
            <text:p text:style-name="P158">Sveikatos reikalų komitetas,</text:p>
            <text:p text:style-name="P159">2022-04-13</text:p>
            <text:p text:style-name="P160"/>
            <text:p text:style-name="Pasiūlymai6"/>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Sprendimas</text:span><text:span text:style-name="T172">: pritarti Sveikatos draudimo įstatymo Nr. I-1343 6 straipsnio pakeitimo įstatymo projektui XIVP-1400 ir siūlyti Seimo paskirtam pagrindiniam Komitetui jį patobulinti, atsižvelgus į Komiteto pasiūlymą.</text:span></text:p>
            <text:p text:style-name="P173"><text:span text:style-name="T174">Argumentai:</text:span><text:span text:style-name="T175"> Įstatymo projekte numatyta įstatymo įsigaliojimo data (2022-05-01) turėtų būti pavėlinta, nes iki<text:s/></text:span><text:soft-page-break/><text:span text:style-name="T176">šio laiko įstatymas nebus spėtas priimti, be to jam įgyvendinti reikia parengti ir pakeisti Lietuvos Respublikos Vyriausybės 2007 m. rugsėjo 11 d. nutarimu Nr. 968 patvirtintus Lietuvos Respublikos draudžiamųjų privalomuoju sveikatos draudimu registro steigimo nuostatus. Be to, atsiradus naujai valstybės lėšomis PSD draudžiamų asmenų kategorijai, reikėtų atlikti draudžiamųjų registro informacinės sistemos techninius pakeitimus.</text:span></text:p>
            <text:p text:style-name="P177"><text:span text:style-name="T178">Pasiūlymas:</text:span><text:span text:style-name="T179"> pakeisti 2 straipsnį ir jį išdėstyti taip:</text:span></text:p>
            <text:p text:style-name="P180"><text:span text:style-name="T181">„2 straipsnis. Įstatymo įsigaliojimas ir įgyvendinimas</text:span></text:p>
            <text:p text:style-name="P182"><text:bookmark-start text:name="part_db1a2e86e97445008cbed712c4849828"/><text:bookmark-end text:name="part_db1a2e86e97445008cbed712c4849828"/><text:span text:style-name="T183">1. Šis įstatymas, išskyrus šio straipsnio 2 dalį, įsigalioja 2022 m. </text:span><text:span text:style-name="T184">gegužės</text:span><text:span text:style-name="T185"> </text:span><text:span text:style-name="T186">rugsėjo</text:span><text:span text:style-name="T187"> 1 d.</text:span></text:p>
            <text:p text:style-name="P188"><text:bookmark-start text:name="part_80e9b7b57d9743ee894352bb5b279dbf"/><text:bookmark-end text:name="part_80e9b7b57d9743ee894352bb5b279dbf"/><text:span text:style-name="T189">2. Lietuvos Respublikos Vyriausybė priima šio įstatymo įgyvendinamuosius teisės aktus iki 2022 m. </text:span><text:span text:style-name="T190">balandžio</text:span><text:span text:style-name="T191"> </text:span><text:span text:style-name="T192">rugpjūčio</text:span><text:span text:style-name="T193"> </text:span><text:span text:style-name="T194">30</text:span><text:span text:style-name="T195"> </text:span><text:span text:style-name="T196">31</text:span><text:span text:style-name="T197"> d. </text:span></text:p>
            <text:p text:style-name="P198"/>
          </table:table-cell>
          <table:table-cell table:style-name="TableCell199">
            <text:p text:style-name="P200">Pritarti<text:s/></text:p>
            <text:p text:style-name="P201">iš dalies.<text:s/></text:p>
          </table:table-cell>
          <table:table-cell table:style-name="TableCell202">
            <text:p text:style-name="Pasiūlymai6"><text:span text:style-name="T203">Argumentai</text:span><text:span text:style-name="T204">: Socialinių reikalų ir darbo<text:s/></text:span><text:span text:style-name="T205">komitete pritarta papildomo komiteto sprendimui dėl pritarimo įstatymo projektui Nr. XIVP-1400, tačiau nepritarta<text:s/></text:span><text:soft-page-break/><text:span text:style-name="T206">siūlymui nustatyti šio teisės akto įsigaliojimo datą š. m. rugsėjo<text:s/></text:span><text:span text:style-name="T207">1 d.<text:s/></text:span><text:span text:style-name="T208">Sveikatos draudimo įstatymo Nr. I-1343 6 straipsnio pakeitimo įstatymo projektas<text:s/></text:span><text:span text:style-name="T209">Nr.<text:s/></text:span><text:span text:style-name="T210">XIVP-1400 yra<text:s/></text:span><text:span text:style-name="T211">Užimtumo įstatymo</text:span><text:span text:style-name="T212"><text:s/>Nr</text:span><text:span text:style-name="T213">.<text:s/></text:span><text:span text:style-name="T214">XII-2470 1, 12, 16, 20, 22, 24, 28, 29, 30, 31, 36, 37, 38, 39</text:span><text:span text:style-name="T215">1</text:span><text:span text:style-name="T216">, 40, 44, 46, 47, 48, 48</text:span><text:span text:style-name="T217">1</text:span><text:span text:style-name="T218"><text:s/></text:span><text:span text:style-name="T219">straipsnių ir priedo<text:s/></text:span><text:span text:style-name="T220">pakeitimo ir įstatymo papildymo</text:span><text:span text:style-name="T221"><text:s/></text:span><text:span text:style-name="T222">39</text:span><text:span text:style-name="T223">2</text:span><text:span text:style-name="T224">, 39</text:span><text:span text:style-name="T225">3<text:s/></text:span><text:span text:style-name="T226">ir</text:span><text:span text:style-name="T227"><text:s/>48</text:span><text:span text:style-name="T228">2</text:span><text:span text:style-name="T229"><text:s/></text:span><text:span text:style-name="T230">straipsniais<text:s/></text:span><text:span text:style-name="T231">įstatymo<text:s/></text:span><text:span text:style-name="T232">projekto<text:s/></text:span><text:span text:style-name="T233">Nr. XIVP-1399<text:s/></text:span><text:span text:style-name="T234">lydimasis<text:s/></text:span><text:span text:style-name="T235">įstatymo<text:s/></text:span><text:span text:style-name="T236">projektas.<text:s/></text:span><text:span text:style-name="T237">Pagrindinio Užimtumo įstatymo projekto</text:span><text:span text:style-name="T238"><text:s/>Nr. XIVP-1399(2) įsigaliojimo data</text:span><text:span text:style-name="T239"><text:s/>numatyta</text:span><text:span text:style-name="T240"><text:s/></text:span><text:span text:style-name="T241">2022 m. liepos 1</text:span><text:span text:style-name="T242"><text:s/></text:span><text:span text:style-name="T243">d.</text:span><text:span text:style-name="T244"><text:s/></text:span><text:span text:style-name="T245">Todėl analogiška įsigaliojimo data turi būti ir jį lydinčiame įstatymo projekte</text:span><text:span text:style-name="T246"><text:s/>Nr. XIVP-1400(2)<text:s/></text:span><text:span text:style-name="T247">(t. y. 2022 m. liepos 1 d.)</text:span><text:span text:style-name="T248">.<text:s/></text:span></text:p>
          </table:table-cell>
        </table:table-row>
      </table:table>
      <text:soft-page-break/>
      <text:p text:style-name="P249"><text:span text:style-name="T250">7. Komiteto spr</text:span><text:span text:style-name="T251">endimas</text:span><text:span text:style-name="T252">:</text:span><text:span text:style-name="T253"><text:s/></text:span>pritarti komiteto patobulintam įstatymo projektui ir komiteto išvadai.</text:p>
      <text:p text:style-name="P254"><text:span text:style-name="T255">8. Balsavimo rezultatai:</text:span><text:s/>pritarta bendru sutarimu.<text:s/></text:p>
      <text:p text:style-name="P256"><text:span text:style-name="T257">9. Komiteto paskirti pranešėja</text:span><text:span text:style-name="T258">s</text:span><text:span text:style-name="T259">:</text:span><text:s/>Mindaugas Lingė.<text:s/></text:p>
      <text:p text:style-name="P260"><text:span text:style-name="T261">10. Komiteto narių atskiroji nuomonė:</text:span><text:span text:style-name="T262"><text:s/></text:span>nepareikšta.<text:s/><text:span text:style-name="T263"><text:s/></text:span></text:p>
      <text:p text:style-name="P264"/>
      <text:p text:style-name="P265"><text:span text:style-name="T266">PRIDEDAMA.<text:s/></text:span>Komiteto<text:s/>siūlomas<text:s/>įstatymo<text:s/>projektas, jo lyginamasis variantas.</text:p>
      <text:p text:style-name="P267"/>
      <text:soft-page-break/>
      <text:p text:style-name="P268">Komiteto<text:s/>pirmininkas<text:tab/><text:tab/><text:tab/><text:tab/><text:tab/><text:tab/><text:tab/><text:span text:style-name="T269">(Parašas)</text:span><text:tab/><text:tab/><text:tab/><text:tab/><text:tab/><text:tab/>Mindaugas Lingė<text:s/></text:p>
      <text:p text:style-name="P270"/>
      <text:p text:style-name="P271"><text:span text:style-name="T272">Komiteto</text:span><text:span text:style-name="T273"><text:s/>biuro vedėja</text:span><text:span text:style-name="T274"><text:s/>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2"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5-06T11:01:00Z</meta:creation-date>
    <dc:date>2022-05-06T11:01:00Z</dc:date>
    <meta:print-date>2022-05-06T09: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55" meta:word-count="675" meta:character-count="5245" meta:row-count="171" meta:non-whitespace-character-count="4625"/>
  </office:meta>
</office:document-meta>
</file>