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909in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P40" style:parent-style-name="BodyText" style:family="paragraph">
      <style:paragraph-properties fo:line-height="150%" fo:text-indent="0.5909i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style:font-weight-complex="bold"/>
    </style:style>
    <style:style style:name="T46" style:parent-style-name="DefaultParagraphFont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font-weight-complex="bold"/>
    </style:style>
    <style:style style:name="T48" style:parent-style-name="DefaultParagraphFont" style:family="text">
      <style:text-properties style:font-name="Times New Roman" style:font-weight-complex="bold"/>
    </style:style>
    <style:style style:name="T49" style:parent-style-name="DefaultParagraphFont" style:family="text">
      <style:text-properties style:font-name="Times New Roman" style:font-weight-complex="bold"/>
    </style:style>
    <style:style style:name="T50" style:parent-style-name="DefaultParagraphFont" style:family="text">
      <style:text-properties style:font-name="Times New Roman" style:font-weight-complex="bold"/>
    </style:style>
    <style:style style:name="T51" style:parent-style-name="DefaultParagraphFont" style:family="text">
      <style:text-properties style:font-name="Times New Roman" style:font-weight-complex="bold"/>
    </style:style>
    <style:style style:name="T52" style:parent-style-name="DefaultParagraphFont" style:family="text">
      <style:text-properties style:font-name="Times New Roman" style:font-weight-complex="bold"/>
    </style:style>
    <style:style style:name="T53" style:parent-style-name="DefaultParagraphFont" style:family="text">
      <style:text-properties style:font-name="Times New Roman" style:font-weight-complex="bold"/>
    </style:style>
    <style:style style:name="T54" style:parent-style-name="DefaultParagraphFont" style:family="text">
      <style:text-properties style:font-name="Times New Roman" style:font-weight-complex="bold"/>
    </style:style>
    <style:style style:name="T55" style:parent-style-name="DefaultParagraphFont" style:family="text">
      <style:text-properties style:font-name="Times New Roman" style:font-weight-complex="bold"/>
    </style:style>
    <style:style style:name="T56" style:parent-style-name="DefaultParagraphFont" style:family="text">
      <style:text-properties style:font-name="Times New Roman" style:font-weight-complex="bold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P63" style:parent-style-name="BodyText" style:family="paragraph">
      <style:paragraph-properties fo:line-height="150%" fo:text-indent="0.5909in"/>
    </style:style>
    <style:style style:name="T64" style:parent-style-name="DefaultParagraphFont" style:family="text">
      <style:text-properties style:font-name="Times New Roman" style:font-weight-complex="bold"/>
    </style:style>
    <style:style style:name="T65" style:parent-style-name="DefaultParagraphFont" style:family="text">
      <style:text-properties style:font-name="Times New Roman" style:font-weight-complex="bold"/>
    </style:style>
    <style:style style:name="T66" style:parent-style-name="DefaultParagraphFont" style:family="text">
      <style:text-properties style:font-name="Times New Roman" style:font-weight-complex="bold"/>
    </style:style>
    <style:style style:name="T67" style:parent-style-name="DefaultParagraphFont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imes New Roman" style:font-weight-complex="bold"/>
    </style:style>
    <style:style style:name="T69" style:parent-style-name="DefaultParagraphFont" style:family="text">
      <style:text-properties style:font-name="Times New Roman" style:font-weight-complex="bold"/>
    </style:style>
    <style:style style:name="T70" style:parent-style-name="DefaultParagraphFont" style:family="text">
      <style:text-properties style:font-name="Times New Roman" style:font-weight-complex="bold"/>
    </style:style>
    <style:style style:name="T71" style:parent-style-name="DefaultParagraphFont" style:family="text">
      <style:text-properties style:font-name="Times New Roman" style:font-weight-complex="bold"/>
    </style:style>
    <style:style style:name="T72" style:parent-style-name="DefaultParagraphFont" style:family="text">
      <style:text-properties style:font-name="Times New Roman" style:font-weight-complex="bold"/>
    </style:style>
    <style:style style:name="T73" style:parent-style-name="DefaultParagraphFont" style:family="text">
      <style:text-properties style:font-name="Times New Roman" style:font-weight-complex="bold"/>
    </style:style>
    <style:style style:name="T74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75" style:parent-style-name="DefaultParagraphFont" style:family="text">
      <style:text-properties style:font-name="Times New Roman" style:font-weight-complex="bold"/>
    </style:style>
    <style:style style:name="T76" style:parent-style-name="DefaultParagraphFont" style:family="text">
      <style:text-properties style:font-name="Times New Roman" style:font-weight-complex="bold"/>
    </style:style>
    <style:style style:name="T77" style:parent-style-name="DefaultParagraphFont" style:family="text">
      <style:text-properties style:font-name="Times New Roman" style:font-weight-complex="bold"/>
    </style:style>
    <style:style style:name="T78" style:parent-style-name="DefaultParagraphFont" style:family="text">
      <style:text-properties style:font-name="Times New Roman" style:font-weight-complex="bold"/>
    </style:style>
    <style:style style:name="P79" style:parent-style-name="BodyText" style:family="paragraph">
      <style:paragraph-properties fo:line-height="150%" fo:text-indent="0.5909in"/>
    </style:style>
    <style:style style:name="T80" style:parent-style-name="DefaultParagraphFont" style:family="text">
      <style:text-properties style:font-name="Times New Roman" style:font-weight-complex="bold"/>
    </style:style>
    <style:style style:name="T81" style:parent-style-name="DefaultParagraphFont" style:family="text">
      <style:text-properties style:font-name="Times New Roman" style:font-weight-complex="bold"/>
    </style:style>
    <style:style style:name="T82" style:parent-style-name="DefaultParagraphFont" style:family="text">
      <style:text-properties style:font-name="Times New Roman" style:font-weight-complex="bold"/>
    </style:style>
    <style:style style:name="T83" style:parent-style-name="DefaultParagraphFont" style:family="text">
      <style:text-properties style:font-name="Times New Roman" style:font-weight-complex="bold"/>
    </style:style>
    <style:style style:name="T84" style:parent-style-name="DefaultParagraphFont" style:family="text">
      <style:text-properties style:font-name="Times New Roman" style:font-weight-complex="bold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P92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/>
    </style:style>
    <style:style style:name="P98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112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11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11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115" style:parent-style-name="BodyText" style:family="paragraph">
      <style:text-properties style:font-name="Times New Roman" style:font-weight-complex="bold" style:font-size-complex="12pt"/>
    </style:style>
    <style:style style:name="P116" style:parent-style-name="BodyText" style:family="paragraph">
      <style:text-properties style:font-name="Times New Roman" style:font-weight-complex="bold" style:font-size-complex="12pt"/>
    </style:style>
    <style:style style:name="P117" style:parent-style-name="BodyText" style:family="paragraph">
      <style:text-properties style:font-name="Times New Roman" style:font-weight-complex="bold" style:font-size-complex="12pt"/>
    </style:style>
    <style:style style:name="P118" style:parent-style-name="BodyText" style:family="paragraph">
      <style:text-properties style:font-name="Times New Roman" style:font-weight-complex="bold" style:font-size-complex="12pt"/>
    </style:style>
    <style:style style:name="P119" style:parent-style-name="BodyText" style:family="paragraph">
      <style:text-properties style:font-name="Times New Roman" style:font-weight-complex="bold" style:font-size-complex="12pt"/>
    </style:style>
    <style:style style:name="P120" style:parent-style-name="BodyText" style:family="paragraph">
      <style:text-properties style:font-name="Times New Roman" style:font-weight-complex="bold" style:font-size-complex="12pt"/>
    </style:style>
    <style:style style:name="P121" style:parent-style-name="BodyText" style:family="paragraph">
      <style:text-properties style:font-name="Times New Roman" style:font-weight-complex="bold" style:font-size-complex="12pt"/>
    </style:style>
    <style:style style:name="P122" style:parent-style-name="BodyText" style:family="paragraph">
      <style:text-properties style:font-name="Times New Roman" style:font-weight-complex="bold" style:font-size-complex="12pt"/>
    </style:style>
    <style:style style:name="P123" style:parent-style-name="BodyText" style:family="paragraph">
      <style:text-properties style:font-name="Times New Roman" style:font-weight-complex="bold" style:font-size-complex="12pt"/>
    </style:style>
    <style:style style:name="P124" style:parent-style-name="BodyText" style:family="paragraph">
      <style:text-properties style:font-name="Times New Roman" style:font-weight-complex="bold" style:font-size-complex="12pt"/>
    </style:style>
    <style:style style:name="P125" style:parent-style-name="BodyText" style:family="paragraph">
      <style:text-properties style:font-name="Times New Roman" style:font-weight-complex="bold" style:font-size-complex="12pt"/>
    </style:style>
    <style:style style:name="P126" style:parent-style-name="BodyText" style:family="paragraph">
      <style:text-properties style:font-name="Times New Roman" style:font-weight-complex="bold" style:font-size-complex="12pt"/>
    </style:style>
    <style:style style:name="P127" style:parent-style-name="BodyText" style:family="paragraph">
      <style:text-properties style:font-name="Times New Roman" style:font-weight-complex="bold" style:font-size-complex="12pt"/>
    </style:style>
    <style:style style:name="T128" style:parent-style-name="DefaultParagraphFont" style:family="text">
      <style:text-properties style:font-name="Times New Roman" style:font-weight-complex="bold" style:font-size-complex="12pt"/>
    </style:style>
    <style:style style:name="T129" style:parent-style-name="Hyperlink" style:family="text">
      <style:text-properties style:font-name="Times New Roman" style:font-weight-complex="bold" style:font-size-complex="12pt" style:text-underline-type="none"/>
    </style:style>
    <style:style style:name="P13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31" style:parent-style-name="DefaultParagraphFont" style:family="text">
      <style:text-properties style:font-name="Times New Roman" style:font-size-complex="12pt"/>
    </style:style>
    <style:style style:name="T132" style:parent-style-name="DefaultParagraphFont" style:family="text">
      <style:text-properties style:font-name="Times New Roman" style:font-size-complex="12pt" fo:language="fr" fo:country="FR"/>
    </style:style>
    <style:style style:name="T133" style:parent-style-name="Hyperlink" style:family="text">
      <style:text-properties style:font-name="Times New Roman"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/text:span><text:span text:style-name="T11"><text:s/></text:span><text:span text:style-name="T12">VALSTYBĖS TARNYBOS ĮSTATYMO NR.<text:s/></text:span><text:span text:style-name="T13">VIII-13</text:span><text:span text:style-name="T14">16 27</text:span><text:span text:style-name="T15"><text:s/>STRAIPSNIO PAKEITIMO</text:span><text:span text:style-name="T16"><text:s/></text:span><text:span text:style-name="T17">ĮSTATYMO<text:s/></text:span><text:span text:style-name="T18">PROJEKTO</text:span></text:p>
      <text:p text:style-name="P19"/>
      <text:p text:style-name="P20">2022-02-24<text:s/>Nr.<text:s/>XIVP-1337</text:p>
      <text:p text:style-name="P21">Vilnius</text:p>
      <text:p text:style-name="P22"/>
      <text:p text:style-name="P23">Įvertinę įstatymo projekto atitiktį Konstitucijai, įstatymams, teisėkūros principams ir teisės technikos taisyklių reikalavimams,<text:s/>teikiame šias pastabas.</text:p>
      <text:p text:style-name="P24"><text:span text:style-name="T25">1.<text:s/></text:span><text:span text:style-name="T26">Įstatymo projektu<text:s/></text:span><text:span text:style-name="T27">1 straipsniu keičiamo Lietuvos Respublikos valstybės tarnybos įstatymo</text:span><text:span text:style-name="T28"><text:s/>(toliau – keičiamas įstatymas)<text:s/></text:span><text:span text:style-name="T29">27 straipsnio 5 dalyje siūloma<text:s/></text:span><text:span text:style-name="T30">išskirtinai vienai valstybės tarnautojų grupei –</text:span><text:span text:style-name="T31"><text:s/></text:span><text:span text:style-name="T32">seniūnams nustatyti skirtingą tarnybinės veiklos vertinimo tvarką, t.</text:span><text:span text:style-name="T33"><text:s/></text:span><text:span text:style-name="T34">y</text:span><text:span text:style-name="T35">.</text:span><text:span text:style-name="T36"><text:s/>nustatyti, kad<text:s/></text:span><text:span text:style-name="T37"><text:s/></text:span><text:span text:style-name="T38">„vertinant seniūno – karjeros valstybės tarnautojo ir seniūno valstybės tarnautojo – įstaigos vadovo<text:s/></text:span><text:soft-page-break/><text:span text:style-name="T39">metinės tarnybinės veiklos rezultatus seniūnaičiai gali išreikšti savo nuomonę, kuri yra rekomendacinio pobūdžio.“ Siūlomas reguliavimas svarstytinas.<text:s/></text:span></text:p>
      <text:p text:style-name="P40"><text:span text:style-name="T41">Visų pirma, pažymėtina,</text:span><text:span text:style-name="T42"><text:s/></text:span><text:span text:style-name="T43">kad<text:s/></text:span><text:span text:style-name="T44">keičiamo įstatymo 5 straipsnio</text:span><text:span text:style-name="T45"><text:s/>1 dalies nuostata dėl šio įstatymo taikymo imperatyviai nustato, kad „šis įstatymas<text:s/></text:span><text:span text:style-name="T46">be išlygų<text:s/></text:span><text:span text:style-name="T47">taikomas valstybės tarnautojams, išskyrus šiame straipsnyje nustatytas išimtis“ ir jokių išimčių dėl valstybės tarnautojų –</text:span><text:span text:style-name="T48"><text:s/></text:span><text:span text:style-name="T49">seniūnų kitokio</text:span><text:span text:style-name="T50">s</text:span><text:span text:style-name="T51"><text:s/>tarnybinės<text:s/></text:span><text:span text:style-name="T52">veiklos<text:s/></text:span><text:span text:style-name="T53">vertinimo nenustato, todėl siūlymas<text:s/></text:span><text:span text:style-name="T54">prieštarauja imperatyvioms keičiamo įstatymo nuostatoms.</text:span><text:span text:style-name="T55"><text:s/></text:span><text:span text:style-name="T56">Atkreiptinas dėmesys į tai, kad<text:s/></text:span><text:span text:style-name="T57">keičiamo įstatymo 5 straipsnio 7 dalyje nustatyta išimtis tik priimant į seniūno pareigas,<text:s/></text:span><text:span text:style-name="T58">t.</text:span><text:span text:style-name="T59"><text:s/></text:span><text:span text:style-name="T60">y. nustatyta, kad tokiu atveju<text:s/></text:span><text:span text:style-name="T61">šio įstatymo nuostatos taikomos tiek, kiek priėmimo į seniūno pareigas sąlygų nenustato Lietuvos Respublikos vietos savivaldos įstatymas.</text:span><text:span text:style-name="T62"><text:s/></text:span></text:p>
      <text:p text:style-name="P63"><text:span text:style-name="T64">Antra,</text:span><text:span text:style-name="T65"><text:s/></text:span><text:span text:style-name="T66">pagal keičiamo įstatymo 27 straipsnio 2 ir 3 dalis įstaigos vadovo ir karjeros valstybės tarnautojo tarnybinės veiklos vertinimo tikslas – kiekvienais metais nustatyta tvarka įvertinti jo <text:s/></text:span><text:span text:style-name="T67">kvalifikaciją, gebėjimus atlikti pareigybės aprašyme nustatytas funkcijas, pasiektus rezultatus</text:span><text:span text:style-name="T68">, vykdant atitinkamai jo vadovaujamai įstaigai arba jam<text:s/></text:span><text:span text:style-name="T69">pačiam<text:s/></text:span><text:span text:style-name="T70">suformuluotas užduotis.</text:span><text:span text:style-name="T71"><text:s/>T</text:span><text:span text:style-name="T72">oks vertinimas turi būti pagrįstas objektyviais duome</text:span><text:span text:style-name="T73">nimis (faktais)</text:span><text:span text:style-name="T74"><text:s/></text:span><text:span text:style-name="T75">ir teisės aktų normomis</text:span><text:span text:style-name="T76">,<text:s/></text:span><text:span text:style-name="T77">todėl abejotina, ar nuomonė (siūlomo teisinio reguliavimo atveju – seniūnaičių nuomonė) gali būti laikoma objektyviu kriterijumi ar rodikliu</text:span><text:span text:style-name="T78">.</text:span></text:p>
      <text:soft-page-break/>
      <text:p text:style-name="P79"><text:span text:style-name="T80">Vertinant<text:s/></text:span><text:span text:style-name="T81">projektu<text:s/></text:span><text:span text:style-name="T82">siūlomą nuostatą,<text:s/></text:span><text:span text:style-name="T83">būtina pažymėti, kad Lietuvos vyriausiojo administracinio teismo praktikoje yra konstatuota</text:span><text:span text:style-name="T84">,<text:s/></text:span><text:span text:style-name="T85">kad valstybės tarnautojo tarnybinės veiklos vertinimas yra šio<text:s/></text:span><text:span text:style-name="T86">tarnautojo tiesioginio vadovo bei vertinimo komisijos kompetencija</text:span><text:span text:style-name="T87">, kad atitinkama valstybės tarnautojo tarnybinės veiklos vertinimo išvada turi būti pagrįsta faktinėmis vertinamo asmens tarnybinę veiklą charakterizuojančiomis aplinkybėmis (žr. LVAT 2014 m. sausio 6 d. nutartį administracin</text:span><text:span text:style-name="T88">ėje byloje Nr. A492-2466/2013), kad<text:s/></text:span><text:span text:style-name="T89">kilus ginčui – teismui, turi būti pateikti įrodymai, kurių pagrindu padarytos atitinkamos išvados (žr. LVAT 2008 m. spalio 8 d. nutartį administracinėje byloje Nr. A556-</text:span><text:span text:style-name="T90">1727/2008; 2009 m. gegužės 19</text:span><text:span text:style-name="T91"><text:s/>nutartį administracinėje byloje Nr. A143-646/2009 ir kt.).<text:s/></text:span></text:p>
      <text:p text:style-name="P92"><text:span text:style-name="T93"><text:s text:c="17"/></text:span><text:span text:style-name="T94">2.<text:s/></text:span><text:span text:style-name="T95">Atsižvelgiant į tai, kad įstatymo įgyvendinimui reikės priimti poįstatyminius teisės aktus (pakeisti</text:span><text:span text:style-name="T96"><text:s/></text:span><text:span text:style-name="T97">Valstybės tarnautojų tarnybinės veiklos vertinimo tvarkos aprašą, patvirtintą Lietuvos Respublikos Vyriausybės <text:s/>2018 m. lapkričio 28 d. nutarimu <text:s/>Nr. 1176 ,,Dėl Lietuvos Respublikos valstybės tarnybos įstatymo įgyvendinimo“), projekto 2 straipsnis pildytinas 2 dalimi, numatančia pavedimą Vyriausybei iki įstatymo įsigaliojimo priimti reikalingus teisės aktus. Atitinkamai šio straipsnio 1 dalyje reikėtų numatyti išlygą dėl ankstesnio straipsnio 2 dalies įsigaliojimo, o straipsnio pavadinime po žodžio „įsigaliojimas“ įrašyti žodžius „ir įgyvendinimas“.</text:span></text:p>
      <text:soft-page-break/>
      <text:p text:style-name="P98"><text:span text:style-name="T99"><text:s text:c="18"/>3. Įstatymo projekto aiškinamajame rašte teigiama, kad s</text:span><text:span text:style-name="T100">iekiant inkorporuoti priimtą įstatymą į teis</text:span><text:span text:style-name="T101">inę sistemą, reikės papildyti</text:span><text:span text:style-name="T102"><text:s/>Vietos savivaldos įstatymo Nr. I-533 34 straipsnį.</text:span><text:span text:style-name="T103"><text:s/></text:span><text:span text:style-name="T104">Atkreiptinas dėmesys,<text:s/></text:span><text:span text:style-name="T105">kad<text:s/></text:span><text:span text:style-name="T106">remiantis<text:s/></text:span><text:span text:style-name="T107">Lietuvos Respublikos Sei</text:span><text:span text:style-name="T108">mo statuto 135 straipsnio 5 dalimi,<text:s/></text:span><text:span text:style-name="T109"><text:s/></text:span>kiti Seimo priimamų teisės aktų projektai dėl galiojančių teisės aktų pakeitimo ar pripažinimo netekusiais galios, kuriuos būtina priimti, priėmus teikiamą projektą,  <text:span text:style-name="T110">teikiami kartu su įstatymo projektu</text:span>.<text:s/>Atsižvelgiant<text:s/>į tai, kartu su teikiamu įstatymo projektu turėtų būti teikiamas ir nurodyto įstatymo pakeitimo projektas.</text:p>
      <text:p text:style-name="P111"/>
      <text:p text:style-name="P112"/>
      <text:p text:style-name="P113">Departamento direktorius<text:tab/><text:tab/><text:tab/><text:tab/><text:tab/><text:tab/><text:tab/><text:tab/><text:s text:c="3"/>Andrius Kabišaitis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BodyText"><text:span text:style-name="T128">J. Raškauskaitė, tel. (8 5) 239 6842, el. p.<text:s/></text:span><text:a xlink:href="mailto:jurgita.raskauskaite@lrs.lt" office:target-frame-name="_parent" xlink:show="replace"><text:span text:style-name="T129">jurgita.raskauskaite@lrs.lt</text:span></text:a></text:p>
      <text:p text:style-name="P130"><text:span text:style-name="T131">I. Šambaraitė, tel.<text:s/></text:span><text:span text:style-name="T132">(8 5) 239 6850, el. p.<text:s/></text:span><text:a xlink:href="mailto:irena.sambaraite@lrs.lt" office:target-frame-name="_top" xlink:show="replace"><text:span text:style-name="T13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2-24T10:09:00Z</meta:creation-date>
    <dc:date>2022-02-24T10:09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579" meta:character-count="4611" meta:row-count="112" meta:non-whitespace-character-count="4051"/>
  </office:meta>
</office:document-meta>
</file>