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9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9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9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9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9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9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9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9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20">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tab-stops>
          <style:tab-stop style:type="left" style:position="0.6895in"/>
        </style:tab-stops>
      </style:paragraph-properties>
    </style:style>
    <style:style style:name="P31" style:parent-style-name="Dalyviai" style:family="paragraph">
      <style:paragraph-properties fo:line-height="100%">
        <style:tab-stops>
          <style:tab-stop style:type="left" style:position="0.6895in"/>
        </style:tab-stops>
      </style:paragraph-properties>
      <style:text-properties style:font-name-asian="Calibri"/>
    </style:style>
    <style:style style:name="P32" style:parent-style-name="Dalyviai" style:family="paragraph">
      <style:paragraph-properties fo:line-height="100%"/>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Dalyviai" style:family="paragraph">
      <style:paragraph-properties fo:line-height="100%"/>
      <style:text-properties style:font-name-asian="Calibri"/>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97in" style:use-optimal-column-width="false"/>
    </style:style>
    <style:style style:name="TableColumn65" style:family="table-column">
      <style:table-column-properties style:column-width="1.9576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2631in"/>
      <style:text-properties fo:font-size="11pt" style:font-size-asian="11pt" style:font-size-complex="11pt"/>
    </style:style>
    <style:style style:name="P102" style:parent-style-name="Normal" style:family="paragraph">
      <style:paragraph-properties fo:text-align="justify" fo:text-indent="0.2631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ragraph" style:family="paragraph">
      <style:paragraph-properties fo:text-align="justify" style:vertical-align="baseline" fo:margin-top="0in" fo:margin-bottom="0in" fo:text-indent="0.216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2631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position="super 63.6%"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weight="bold" style:font-weight-asian="bold"/>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2631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name-asian="Calibri" style:font-name-complex="Times New Roman" fo:font-size="11pt" style:font-size-asian="11pt" style:font-size-complex="11pt"/>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text-properties fo:font-weight="bold" style:font-weight-asian="bold"/>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2631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text-properties fo:font-weight="bold" style:font-weight-asian="bold"/>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2631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text-properties fo:font-weight="bold" style:font-weight-asian="bold"/>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2631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name="Tahoma" style:font-name-complex="Tahoma" fo:color="#000000" fo:font-size="11pt" style:font-size-asian="11pt" style:font-size-complex="11pt" fo:background-color="#FFFFFF"/>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text-properties fo:font-weight="bold" style:font-weight-asian="bold"/>
    </style:style>
    <style:style style:name="P213" style:parent-style-name="Pasiūlymai2" style:family="paragraph">
      <style:text-properties fo:font-weight="bold" style:font-weight-asian="bold"/>
    </style:style>
    <style:style style:name="P214" style:parent-style-name="Pasiūlymai2" style:family="paragraph">
      <style:text-properties fo:font-weight="bold" style:font-weight-asian="bold"/>
    </style:style>
    <style:style style:name="P215" style:parent-style-name="Normal" style:family="paragraph">
      <style:paragraph-properties fo:text-align="justify">
        <style:tab-stops>
          <style:tab-stop style:type="left" style:position="0.4923in"/>
        </style:tab-stops>
      </style:paragraph-properties>
      <style:text-properties fo:hyphenate="false"/>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text-position="super 66.6%"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T232" style:parent-style-name="DefaultParagraphFont" style:family="text">
      <style:text-properties fo:color="#000000"/>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justify" fo:text-indent="0.5in"/>
      <style:text-properties fo:font-weight="bold" style:font-weight-asian="bold" style:font-weight-complex="bold"/>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align="justify" fo:line-height="150%" fo:text-indent="0.5in"/>
      <style:text-properties fo:font-weight="bold" style:font-weight-asian="bold" style:font-weight-complex="bold"/>
    </style:style>
    <style:style style:name="TableColumn258" style:family="table-column">
      <style:table-column-properties style:column-width="0.3958in" style:use-optimal-column-width="false"/>
    </style:style>
    <style:style style:name="TableColumn259" style:family="table-column">
      <style:table-column-properties style:column-width="1.5951in" style:use-optimal-column-width="false"/>
    </style:style>
    <style:style style:name="TableColumn260" style:family="table-column">
      <style:table-column-properties style:column-width="0.475in" style:use-optimal-column-width="false"/>
    </style:style>
    <style:style style:name="TableColumn261" style:family="table-column">
      <style:table-column-properties style:column-width="0.475in" style:use-optimal-column-width="false"/>
    </style:style>
    <style:style style:name="TableColumn262" style:family="table-column">
      <style:table-column-properties style:column-width="0.475in" style:use-optimal-column-width="false"/>
    </style:style>
    <style:style style:name="TableColumn263" style:family="table-column">
      <style:table-column-properties style:column-width="3.85in" style:use-optimal-column-width="false"/>
    </style:style>
    <style:style style:name="TableColumn264" style:family="table-column">
      <style:table-column-properties style:column-width="1.3062in" style:use-optimal-column-width="false"/>
    </style:style>
    <style:style style:name="TableColumn265" style:family="table-column">
      <style:table-column-properties style:column-width="1.9611in" style:use-optimal-column-width="false"/>
    </style:style>
    <style:style style:name="Table257" style:family="table">
      <style:table-properties style:width="10.5333in" fo:margin-left="0in" table:align="center"/>
    </style:style>
    <style:style style:name="TableRow266" style:family="table-row">
      <style:table-row-properties style:min-row-height="0.327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327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indent="0.2625in"/>
    </style:style>
    <style:style style:name="T302" style:parent-style-name="DefaultParagraphFont" style:family="text">
      <style:text-properties fo:color="#000000" fo:background-color="#FFFFFF"/>
    </style:style>
    <style:style style:name="T303" style:parent-style-name="Hyperlink" style:family="text">
      <style:text-properties fo:background-color="#FFFFFF"/>
    </style:style>
    <style:style style:name="T304" style:parent-style-name="Hyperlink" style:family="text">
      <style:text-properties style:text-position="super 63.6%" fo:background-color="#FFFFFF"/>
    </style:style>
    <style:style style:name="T305" style:parent-style-name="Hyperlink" style:family="text">
      <style:text-properties fo:background-color="#FFFFFF"/>
    </style:style>
    <style:style style:name="T306" style:parent-style-name="DefaultParagraphFont" style:family="text">
      <style:text-properties fo:color="#000000"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indent="0.1576in"/>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indent="0.2625in"/>
    </style:style>
    <style:style style:name="T323" style:parent-style-name="DefaultParagraphFont" style:family="text">
      <style:text-properties style:text-position="super 63.6%"/>
    </style:style>
    <style:style style:name="P324" style:parent-style-name="Pasiūlymai4" style:family="paragraph">
      <style:paragraph-properties fo:text-indent="0.2625in"/>
    </style:style>
    <style:style style:name="P325" style:parent-style-name="Pasiūlymai4" style:family="paragraph">
      <style:paragraph-properties fo:text-indent="0.2625in"/>
    </style:style>
    <style:style style:name="P326" style:parent-style-name="Pasiūlymai4" style:family="paragraph">
      <style:paragraph-properties fo:text-indent="0.262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indent="0.1576in"/>
    </style:style>
    <style:style style:name="P334" style:parent-style-name="Normal" style:family="paragraph">
      <style:paragraph-properties fo:keep-with-next="always" fo:line-height="150%" fo:text-indent="0.5in"/>
      <style:text-properties fo:font-weight="bold" style:font-weight-asian="bold" style:font-weight-complex="bold"/>
    </style:style>
    <style:style style:name="P335" style:parent-style-name="Normal" style:family="paragraph">
      <style:paragraph-properties fo:keep-with-next="always" fo:line-height="150%"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keep-with-next="always" fo:line-height="115%"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15%" fo:text-indent="0.5in"/>
      <style:text-properties fo:font-weight="bold" style:font-weight-asian="bold"/>
    </style:style>
    <style:style style:name="P347" style:parent-style-name="Normal" style:family="paragraph">
      <style:paragraph-properties fo:text-align="justify" fo:line-height="115%" fo:text-indent="0.5in"/>
    </style:style>
    <style:style style:name="T348" style:parent-style-name="DefaultParagraphFont" style:family="text">
      <style:text-properties fo:font-weight="bold" style:font-weight-asian="bold"/>
    </style:style>
    <style:style style:name="T349" style:parent-style-name="Hyperlink" style:family="text">
      <style:text-properties style:use-window-font-color="true" style:text-underline-type="non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5in"/>
      <style:text-properties fo:font-weight="bold" style:font-weight-asian="bold"/>
    </style:style>
    <style:style style:name="TableColumn355" style:family="table-column">
      <style:table-column-properties style:column-width="0.3625in" style:use-optimal-column-width="false"/>
    </style:style>
    <style:style style:name="TableColumn356" style:family="table-column">
      <style:table-column-properties style:column-width="1.3604in" style:use-optimal-column-width="false"/>
    </style:style>
    <style:style style:name="TableColumn357" style:family="table-column">
      <style:table-column-properties style:column-width="0.4673in" style:use-optimal-column-width="false"/>
    </style:style>
    <style:style style:name="TableColumn358" style:family="table-column">
      <style:table-column-properties style:column-width="0.4673in" style:use-optimal-column-width="false"/>
    </style:style>
    <style:style style:name="TableColumn359" style:family="table-column">
      <style:table-column-properties style:column-width="0.4673in" style:use-optimal-column-width="false"/>
    </style:style>
    <style:style style:name="TableColumn360" style:family="table-column">
      <style:table-column-properties style:column-width="0.3902in" style:use-optimal-column-width="false"/>
    </style:style>
    <style:style style:name="TableColumn361" style:family="table-column">
      <style:table-column-properties style:column-width="3.8118in" style:use-optimal-column-width="false"/>
    </style:style>
    <style:style style:name="TableColumn362" style:family="table-column">
      <style:table-column-properties style:column-width="1.2631in" style:use-optimal-column-width="false"/>
    </style:style>
    <style:style style:name="TableColumn363" style:family="table-column">
      <style:table-column-properties style:column-width="1.8638in" style:use-optimal-column-width="false"/>
    </style:style>
    <style:style style:name="Table354" style:family="table">
      <style:table-properties style:width="10.4541in" fo:margin-left="0in" table:align="center"/>
    </style:style>
    <style:style style:name="TableRow364" style:family="table-row">
      <style:table-row-properties style:min-row-height="0.3277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7" style:parent-style-name="Normal" style:family="paragraph">
      <style:paragraph-properties fo:text-align="center" fo:margin-left="-0.0145in">
        <style:tab-stops/>
      </style:paragraph-properties>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4111in" style:use-optimal-row-height="false"/>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7"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7"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7"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7"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7"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7" style:family="paragraph">
      <style:paragraph-properties fo:text-indent="0.1243in"/>
    </style:style>
    <style:style style:name="T407" style:parent-style-name="DefaultParagraphFont" style:family="text">
      <style:text-properties fo:font-weight="bold" style:font-weight-asian="bold"/>
    </style:style>
    <style:style style:name="P408" style:parent-style-name="Pasiūlymai7" style:family="paragraph">
      <style:paragraph-properties fo:text-indent="0.1243in"/>
    </style:style>
    <style:style style:name="P409" style:parent-style-name="Pasiūlymai7" style:family="paragraph">
      <style:paragraph-properties fo:text-indent="0.1243in"/>
    </style:style>
    <style:style style:name="P410" style:parent-style-name="Pasiūlymai7" style:family="paragraph">
      <style:paragraph-properties fo:text-indent="0.1243in"/>
      <style:text-properties fo:font-weight="bold" style:font-weight-asian="bold"/>
    </style:style>
    <style:style style:name="P411" style:parent-style-name="Pasiūlymai7" style:family="paragraph">
      <style:paragraph-properties fo:text-indent="0.1243in"/>
    </style:style>
    <style:style style:name="P412" style:parent-style-name="Pasiūlymai7" style:family="paragraph">
      <style:paragraph-properties fo:text-indent="0.1243in"/>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T414" style:parent-style-name="DefaultParagraphFont" style:family="text">
      <style:text-properties fo:font-weight="bold" style:font-weight-asian="bold"/>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T417" style:parent-style-name="DefaultParagraphFont" style:family="text">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7"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7"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7"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7"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7"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7"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7"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margin-left="0.0256in" fo:text-indent="0.0986in">
        <style:tab-stops/>
      </style:paragraph-properties>
      <style:text-properties fo:font-weight="bold" style:font-weight-asian="bold"/>
    </style:style>
    <style:style style:name="P436" style:parent-style-name="Pasiūlymai2" style:family="paragraph">
      <style:paragraph-properties fo:margin-left="0.0256in" fo:text-indent="0.0986in">
        <style:tab-stops/>
      </style:paragraph-properties>
    </style:style>
    <style:style style:name="P437" style:parent-style-name="Pasiūlymai2" style:family="paragraph">
      <style:paragraph-properties fo:margin-left="0.0256in" fo:text-indent="0.0986in">
        <style:tab-stops/>
      </style:paragraph-properties>
    </style:style>
    <style:style style:name="P438" style:parent-style-name="Pasiūlymai2" style:family="paragraph">
      <style:paragraph-properties fo:margin-left="0.0256in" fo:text-indent="0.0986in">
        <style:tab-stops/>
      </style:paragraph-properties>
      <style:text-properties fo:font-weight="bold" style:font-weight-asian="bold"/>
    </style:style>
    <style:style style:name="P439" style:parent-style-name="Pasiūlymai2" style:family="paragraph">
      <style:paragraph-properties fo:margin-left="0.0256in" fo:text-indent="0.0986in">
        <style:tab-stops/>
      </style:paragraph-properties>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color="#000000" fo:letter-spacing="0.0013in"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letter-spacing="0.0013in" fo:font-size="11pt" style:font-size-asian="11pt" style:font-size-complex="11pt"/>
    </style:style>
    <style:style style:name="T452" style:parent-style-name="DefaultParagraphFont" style:family="text">
      <style:text-properties fo:color="#000000" fo:letter-spacing="0.0013in"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fo:text-indent="0.4923in"/>
      <style:text-properties fo:color="#000000" fo:font-size="11pt" style:font-size-asian="11pt" style:font-size-complex="11pt"/>
    </style:style>
    <style:style style:name="P455" style:parent-style-name="Normal" style:family="paragraph">
      <style:paragraph-properties fo:text-align="justify"/>
      <style:text-properties fo:color="#000000"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style:text-properties style:font-weight-complex="bold" fo:font-size="11pt" style:font-size-asian="11pt" style:font-size-complex="11pt"/>
    </style:style>
    <style:style style:name="P469" style:parent-style-name="Normal" style:family="paragraph">
      <style:paragraph-properties fo:text-align="justify"/>
      <style:text-properties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Pasiūlymai2" style:family="paragraph">
      <style:paragraph-properties fo:margin-left="0.0256in" fo:text-indent="0.0986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7"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7"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7"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7"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7"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7"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7"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margin-left="0.0256in" fo:text-indent="0.0986in">
        <style:tab-stops/>
      </style:paragraph-properties>
      <style:text-properties fo:font-weight="bold" style:font-weight-asian="bold"/>
    </style:style>
    <style:style style:name="P493" style:parent-style-name="Pasiūlymai2" style:family="paragraph">
      <style:paragraph-properties fo:margin-left="0.0256in" fo:text-indent="0.0986in">
        <style:tab-stops/>
      </style:paragraph-properties>
    </style:style>
    <style:style style:name="P494" style:parent-style-name="Pasiūlymai2" style:family="paragraph">
      <style:paragraph-properties fo:margin-left="0.0256in" fo:text-indent="0.0986in">
        <style:tab-stops/>
      </style:paragraph-properties>
    </style:style>
    <style:style style:name="P495" style:parent-style-name="Pasiūlymai2" style:family="paragraph">
      <style:paragraph-properties fo:margin-left="0.0256in" fo:text-indent="0.0986in">
        <style:tab-stops/>
      </style:paragraph-properties>
    </style:style>
    <style:style style:name="P496" style:parent-style-name="Pasiūlymai2" style:family="paragraph">
      <style:paragraph-properties fo:margin-left="0.0256in" fo:text-indent="0.0986in">
        <style:tab-stops/>
      </style:paragraph-properties>
    </style:style>
    <style:style style:name="P497" style:parent-style-name="Pasiūlymai2" style:family="paragraph">
      <style:paragraph-properties fo:margin-left="0.0256in" fo:text-indent="0.0986in">
        <style:tab-stops/>
      </style:paragraph-properties>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7"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7" style:family="paragraph">
      <style:paragraph-properties fo:text-indent="0.1576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7"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7"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7"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7"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7"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margin-left="0.0256in" fo:text-indent="0.0986in">
        <style:tab-stops/>
      </style:paragraph-properties>
      <style:text-properties fo:font-weight="bold" style:font-weight-asian="bold"/>
    </style:style>
    <style:style style:name="P518" style:parent-style-name="Pasiūlymai2" style:family="paragraph">
      <style:paragraph-properties fo:margin-left="0.0256in" fo:text-indent="0.0986in">
        <style:tab-stops/>
      </style:paragraph-properties>
    </style:style>
    <style:style style:name="P519" style:parent-style-name="Pasiūlymai2" style:family="paragraph">
      <style:paragraph-properties fo:margin-left="0.0256in" fo:text-indent="0.0986in">
        <style:tab-stops/>
      </style:paragraph-properties>
    </style:style>
    <style:style style:name="P520" style:parent-style-name="Pasiūlymai2" style:family="paragraph">
      <style:paragraph-properties fo:margin-left="0.0256in" fo:text-indent="0.0986in">
        <style:tab-stops/>
      </style:paragraph-properties>
    </style:style>
    <style:style style:name="P521" style:parent-style-name="Pasiūlymai2" style:family="paragraph">
      <style:paragraph-properties fo:margin-left="0.0256in" fo:text-indent="0.0986in">
        <style:tab-stops/>
      </style:paragraph-properties>
    </style:style>
    <style:style style:name="P522" style:parent-style-name="Pasiūlymai2" style:family="paragraph">
      <style:paragraph-properties fo:margin-left="0.0256in" fo:text-indent="0.0986in">
        <style:tab-stops/>
      </style:paragraph-properties>
      <style:text-properties fo:font-weight="bold" style:font-weight-asian="bold"/>
    </style:style>
    <style:style style:name="P523" style:parent-style-name="Pasiūlymai2" style:family="paragraph">
      <style:paragraph-properties fo:margin-left="0.0256in" fo:text-indent="0.0986in">
        <style:tab-stops/>
      </style:paragraph-properties>
    </style:style>
    <style:style style:name="P524" style:parent-style-name="Pasiūlymai2" style:family="paragraph">
      <style:paragraph-properties fo:margin-left="0.0256in" fo:text-indent="0.0986in">
        <style:tab-stops/>
      </style:paragraph-properties>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T529" style:parent-style-name="DefaultParagraphFont" style:family="text">
      <style:text-properties fo:font-weight="bold" style:font-weight-asian="bold"/>
    </style:style>
    <style:style style:name="P530" style:parent-style-name="Pasiūlymai2" style:family="paragraph">
      <style:paragraph-properties fo:margin-left="0.0256in" fo:text-indent="0.0986in">
        <style:tab-stops/>
      </style:paragraph-properties>
    </style:style>
    <style:style style:name="P531" style:parent-style-name="Pasiūlymai2" style:family="paragraph">
      <style:paragraph-properties fo:margin-left="0.0256in" fo:text-indent="0.0986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Pasiūlymai2" style:family="paragraph">
      <style:paragraph-properties fo:margin-left="0.0256in" fo:text-indent="0.0986in">
        <style:tab-stops/>
      </style:paragraph-properties>
      <style:text-properties style:text-line-through-style="solid" style:text-line-through-width="auto" style:text-line-through-color="font-color" style:text-line-through-mode="continuous" style:text-line-through-type="single"/>
    </style:style>
    <style:style style:name="P541" style:parent-style-name="Pasiūlymai2" style:family="paragraph">
      <style:paragraph-properties fo:margin-left="0.0256in" fo:text-indent="0.0986in">
        <style:tab-stops/>
      </style:paragraph-properties>
      <style:text-properties style:text-line-through-style="solid" style:text-line-through-width="auto" style:text-line-through-color="font-color" style:text-line-through-mode="continuous" style:text-line-through-type="single"/>
    </style:style>
    <style:style style:name="P542" style:parent-style-name="Pasiūlymai2" style:family="paragraph">
      <style:paragraph-properties fo:margin-left="0.0256in" fo:text-indent="0.0986in">
        <style:tab-stops/>
      </style:paragraph-properties>
      <style:text-properties fo:font-weight="bold" style:font-weight-asian="bold"/>
    </style:style>
    <style:style style:name="P543" style:parent-style-name="Pasiūlymai2" style:family="paragraph">
      <style:paragraph-properties fo:margin-left="0.0256in" fo:text-indent="0.0986in">
        <style:tab-stops/>
      </style:paragraph-properties>
      <style:text-properties fo:font-weight="bold" style:font-weight-asian="bold"/>
    </style:style>
    <style:style style:name="P544" style:parent-style-name="Pasiūlymai2" style:family="paragraph">
      <style:paragraph-properties fo:margin-left="0.0256in" fo:text-indent="0.0986in">
        <style:tab-stops/>
      </style:paragraph-properties>
      <style:text-properties fo:font-weight="bold" style:font-weight-asian="bold"/>
    </style:style>
    <style:style style:name="P545" style:parent-style-name="Pasiūlymai2" style:family="paragraph">
      <style:paragraph-properties fo:margin-left="0.0256in" fo:text-indent="0.0986in">
        <style:tab-stops/>
      </style:paragraph-properties>
      <style:text-properties fo:font-weight="bold" style:font-weight-asian="bold"/>
    </style:style>
    <style:style style:name="P546" style:parent-style-name="Pasiūlymai2" style:family="paragraph">
      <style:paragraph-properties fo:margin-left="0.0256in" fo:text-indent="0.0986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7"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7" style:family="paragraph">
      <style:paragraph-properties fo:text-indent="0.1576in"/>
    </style:style>
    <style:style style:name="P555" style:parent-style-name="Normal" style:family="paragraph">
      <style:paragraph-properties fo:text-align="justify" fo:line-height="115%"/>
      <style:text-properties fo:font-weight="bold" style:font-weight-asian="bold"/>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fo:color="#FFFFFF"/>
    </style:style>
    <style:style style:name="P567" style:parent-style-name="Normal" style:family="paragraph">
      <style:paragraph-properties fo:text-align="justify" fo:margin-left="3.5in" fo:text-indent="1.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p text:style-name="P11">PAGRINDINIO KOMITETO IŠVADA</text:p>
      <text:p text:style-name="P12"><text:span text:style-name="T13">DĖL<text:s/></text:span><text:span text:style-name="T14">LIETUVOS RESPUBLIKOS<text:s/></text:span><text:span text:style-name="T15">ŽVALGYBOS ĮSTATYMO NR. VIII-1861 28, 30, 37, 46, 50, 62, 63, 64, 64</text:span><text:span text:style-name="T16">1</text:span><text:span text:style-name="T17"> STRAIPSNIŲ, PRIEDO PAKEITIMO IR ĮSTATYMO PAPILDYMO 2 PRIEDU</text:span><text:span text:style-name="T18"><text:s/></text:span><text:span text:style-name="T19">ĮSTATYMO PROJEKTO</text:span><text:span text:style-name="T20"><text:s/>NR. XIVP-</text:span><text:span text:style-name="T21">2667</text:span></text:p>
      <text:p text:style-name="P22"/>
      <text:p text:style-name="P23">2023-05-17<text:s/>Nr.<text:s/>113-P-13</text:p>
      <text:p text:style-name="P24">Vilnius</text:p>
      <text:p text:style-name="P25"/>
      <text:list text:style-name="LFO11" text:continue-numbering="true">
        <text:list-item>
          <text:p text:style-name="P26"><text:span text:style-name="T27">Komiteto<text:s/></text:span><text:span text:style-name="T28">posėdyje</text:span><text:span text:style-name="T29"><text:s/>dalyvavo:</text:span><text:s/></text:p>
        </text:list-item>
      </text:list>
      <text:p text:style-name="P30">Komiteto pirmininkas Ričardas Juška, komiteto nariai: Guoda Burokienė, Valentinas Bukauskas, Domas Griškevičius, Kęstutis Masiulis, Bronislovas Matelis, Audrius Petrošius, Eugenijus Sabutis, Algis Strelčiūnas, Rita Tamašunienė, Valdemaras Valkiūnas.</text:p>
      <text:p text:style-name="P31">Komiteto biuras: vedėja Lina Milonaitė, patarėjai: Rasa Mačiulytė, Skaistė Meškelė, Rasa Šidlauskaitė, Juras Taminskas, padėjėja Vilma Keidūnė.</text:p>
      <text:p text:style-name="P32"><text:span text:style-name="T33">Kviestieji asmenys:</text:span><text:span text:style-name="T34"><text:s/></text:span><text:span text:style-name="T35">Vidaus reikalų viceministrė Sigita Ščajevienė, Ministrės Pirmininkės patarėjas Darius Žeruolis,<text:s/></text:span><text:span text:style-name="T36">Krašto apsaugos ministerijos atstovai: viceministras Žilvinas Tomkus,<text:s/></text:span><text:span text:style-name="T37">Teisės departamento direktorė</text:span><text:span text:style-name="T38"><text:s/>Judita Nagienė,<text:s/></text:span><text:span text:style-name="T39">Karo tarnybos ir personalo departamento direktorius</text:span><text:span text:style-name="T40"><text:s/>Ramūnas Švažas,<text:s/></text:span><text:span text:style-name="T41">Antr</text:span><text:span text:style-name="T42">ojo</text:span><text:span text:style-name="T43"><text:s/>operatyvinių tarnybų departament</text:span><text:span text:style-name="T44">o</text:span><text:span text:style-name="T45"><text:s/>prie Krašto apsaugos ministerijos</text:span><text:span text:style-name="T46"><text:s/>atstovai:<text:s/></text:span>direktoriaus pavaduotoja Rūta Dilbienė, Teisės skyriaus viršininkė<text:s/><text:span text:style-name="T47">Audronė<text:s/></text:span><text:soft-page-break/><text:span text:style-name="T48">Jakučionienė,<text:s/></text:span><text:span text:style-name="T49">Valstybės saugumo departamento<text:s/></text:span><text:span text:style-name="T50">atstovai:<text:s/></text:span><text:span text:style-name="T51">direktoriaus pavaduotojas<text:s/></text:span><text:span text:style-name="T52">Vaidotas Mažeika</text:span><text:span text:style-name="T53"><text:s/>ir atstovė Aistė Stakėnienė.</text:span></text:p>
      <text:p text:style-name="P54"/>
      <text:h text:style-name="P55" text:outline-level="6"><text:span text:style-name="T56">2. Ekspertų, konsultantų, specialistų išvados, pasiūlymai, pataisos, pastabos<text:s/></text:span>(toliau – pasiūlymai):</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list text:style-name="LFO12" text:continue-numbering="true">
              <text:list-item>
                <text:p text:style-name="P92"/>
              </text:list-item>
            </text:list>
          </table:table-cell>
          <table:table-cell table:style-name="TableCell93">
            <text:p text:style-name="Pasiūlymai2">Seimo kanceliarijos Teisės departamentas,<text:line-break/>2023-05-02</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text:span text:style-name="T103">1.<text:s/></text:span><text:span text:style-name="T104">Atsižvelgiant į teisingumo ministro 2013 m. gruodžio 23 d. įsakymu Nr. 1R-298 (2021 m. lapkričio 18 d. įsakymo Nr. 1R-388 redakcija) patvirtintose Teisės aktų projektų rengimo rekomendacijose nustatytas teisės technikos taisykles, įstatymo projekto 1 straipsniu visas keičiamo įstatymo 28 straipsnis<text:s/></text:span><text:span text:style-name="T105">turėtų būti dėstomas nauja redakcija, nes keičiama daugiau kaip pusė jo dalių.</text:span></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list text:style-name="LFO12" text:continue-numbering="true">
              <text:list-item>
                <text:p text:style-name="P112"/>
              </text:list-item>
            </text:list>
          </table:table-cell>
          <table:table-cell table:style-name="TableCell113">
            <text:p text:style-name="Pasiūlymai2">Seimo kanceliarijos Teisės departamentas,<text:line-break/>2023-05-02</text:p>
          </table:table-cell>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text:span text:style-name="T122">2. Projekto 1 straipsniu keičiamo įstatymo 28 straipsnio 3 dalyje, be kita ko, siūloma nustatyti, kad ,,kiekvienais metais ribinį karių ir kiekvieno laipsnio vyresniųjų karininkų, generolų ir admirolų skaičių<text:s/></text:span><text:span text:style-name="T123">tvirtina krašto apsaugos ministras</text:span><text:span text:style-name="T124">“. Pažymėtina, kad siūloma nuostata nedera su Krašto apsaugos sistemos organizavimo ir karo tarnybos įstatymo 10</text:span><text:span text:style-name="T125">1</text:span><text:span text:style-name="T126"><text:s/>straipsnio 2 dalies 7 punktu, 10 straipsnio 2 dalies 4</text:span><text:span text:style-name="T127">1</text:span><text:span text:style-name="T128"><text:s/>punktu bei 54 straipsnio 1 dalimi, kuriuose numatyta, kad<text:s/></text:span><text:span text:style-name="T129">Seimas tvirtina ribinį  kiekvieno laipsnio vyresniųjų karininkų, generolų ir admirolų skaičių. Atsižvelgiant į tai, siūlytina projekte šios nuostatos atsisakyti kaip ne šio įstatymo reguliavimo dalyko arba ją tikslinti.</text:span></text:p>
          </table:table-cell>
          <table:table-cell table:style-name="TableCell130">
            <text:p text:style-name="P131">Nepritarti</text:p>
          </table:table-cell>
          <table:table-cell table:style-name="TableCell132">
            <text:p text:style-name="P133">Argumentai:</text:p>
            <text:p text:style-name="Pasiūlymai2">KASIOKTĮ<text:s/>nustatyta bendra taisyklė visai sistemai, konkrečios įstaigos (šiuo atveju Antrojo operatyvinių tarnybų departamento) atitinkamų pareigybių skaičių nustato Krašto apsaugos ministras, todėl nuostatos vienos kitoms neprieštarauja ir nėra reikalo projektą tikslinti.</text:p>
          </table:table-cell>
        </table:table-row>
        <table:table-row table:style-name="TableRow134">
          <table:table-cell table:style-name="TableCell135">
            <text:list text:style-name="LFO12" text:continue-numbering="true">
              <text:list-item>
                <text:p text:style-name="P136"/>
              </text:list-item>
            </text:list>
          </table:table-cell>
          <table:table-cell table:style-name="TableCell137">
            <text:p text:style-name="Pasiūlymai2">Seimo kanceliarijos Teisės departamentas,<text:line-break/>2023-05-02</text:p>
          </table:table-cell>
          <table:table-cell table:style-name="TableCell138">
            <text:p text:style-name="P139">8</text:p>
          </table:table-cell>
          <table:table-cell table:style-name="TableCell140">
            <text:p text:style-name="P141"/>
          </table:table-cell>
          <table:table-cell table:style-name="TableCell142">
            <text:p text:style-name="P143"/>
          </table:table-cell>
          <table:table-cell table:style-name="TableCell144">
            <text:p text:style-name="P145"><text:span text:style-name="T146">3. Projekto 8 straipsniu keičiamo įstatymo 64 straipsnyje siūloma nauja žvalgybos pareigūnų tarnybos apmokėjimo sistema (kartu su projekto 11 straipsnyje numatomais žvalgybos pareigūnų pareiginės algos koeficientų dydžiais) turėtų būti sistemiškai derinama su Vyriausybės pateiktais ir šiuo metu Seime svarstomais įstatymų projektais</text:span><text:span text:style-name="T147"><text:s/></text:span><text:span text:style-name="T148">Nr.XIVP-2066(3) - XIVP-2103(3), kuriais siekiama pertvarkyti visų viešojo sektoriaus darbuotojų (įskaitant Specialiųjų tyrimų tarnybos pareigūnus) atlygio sistemą.</text:span></text:p>
          </table:table-cell>
          <table:table-cell table:style-name="TableCell149">
            <text:p text:style-name="P150">Pritarti</text:p>
          </table:table-cell>
          <table:table-cell table:style-name="TableCell151">
            <text:p text:style-name="P152">Argumentai:</text:p>
            <text:p text:style-name="Pasiūlymai2">Žvalgybos pareigūnams suvienodinami priedų ir priemokų skyrimo pagrindai su numatytais Valstybės tarnybos įstatymo projekte Nr. XIVP-2066(5). Atitinkamos korekcijos turėtų būti padarytos ir STT įstatymo projekte.</text:p>
          </table:table-cell>
        </table:table-row>
        <table:table-row table:style-name="TableRow153">
          <table:table-cell table:style-name="TableCell154">
            <text:list text:style-name="LFO12" text:continue-numbering="true">
              <text:list-item>
                <text:p text:style-name="P155"/>
              </text:list-item>
            </text:list>
          </table:table-cell>
          <table:table-cell table:style-name="TableCell156">
            <text:p text:style-name="Pasiūlymai2">Seimo kanceliarijos Teisės departamentas,<text:line-break/>2023-05-02</text:p>
          </table:table-cell>
          <table:table-cell table:style-name="TableCell157">
            <text:p text:style-name="P158">8<text:s/>(64)</text:p>
          </table:table-cell>
          <table:table-cell table:style-name="TableCell159">
            <text:p text:style-name="P160">(7)</text:p>
          </table:table-cell>
          <table:table-cell table:style-name="TableCell161">
            <text:p text:style-name="P162"/>
          </table:table-cell>
          <table:table-cell table:style-name="TableCell163">
            <text:p text:style-name="P164"><text:span text:style-name="T165">4.<text:s/></text:span><text:span text:style-name="T166">Tikslintina projekto 8 straipsniu keičiamo įstatymo 64 straipsnio 7 dalis, jos formuluotėje vietoj sąvokos „ligos pašalpos“ įrašant Ligos ir motinystės socialinio draudimo įstatyme vartojamą sąvoką „ligos išmokos“.</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list text:style-name="LFO12" text:continue-numbering="true">
              <text:list-item>
                <text:p text:style-name="P173"/>
              </text:list-item>
            </text:list>
          </table:table-cell>
          <table:table-cell table:style-name="TableCell174">
            <text:p text:style-name="Pasiūlymai2">Seimo kanceliarijos Teisės departamentas,<text:line-break/>2023-05-02</text:p>
          </table:table-cell>
          <table:table-cell table:style-name="TableCell175">
            <text:p text:style-name="P176">12</text:p>
          </table:table-cell>
          <table:table-cell table:style-name="TableCell177">
            <text:p text:style-name="P178"/>
          </table:table-cell>
          <table:table-cell table:style-name="TableCell179">
            <text:p text:style-name="P180"/>
          </table:table-cell>
          <table:table-cell table:style-name="TableCell181">
            <text:p text:style-name="P182"><text:span text:style-name="T183">5.<text:s/></text:span><text:span text:style-name="T184">Tikslintinas projekto 10 straipsnio pavadinimas, atsižvelgiant į tai, kad šis straipsnis nustato ir įstatymo taikymo taisykles. Be to, atkreiptinas dėmesys į tai, kad šiame straipsnyje nėra jokių nuostatų, susijusių su šio įstatymo įgyvendinimu, nors pagal projekto 8 straipsniu keičiamo įstatymo 64 straipsnio 2 dalį žvalgybos institucijos vadovas turėtų iki įstatymo įsigaliojimo patvirtinti žvalgybos institucijos pareigūnų tarnybos apmokėjimo sistemą.</text:span></text:p>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list text:style-name="LFO12" text:continue-numbering="true">
              <text:list-item>
                <text:p text:style-name="P191"/>
              </text:list-item>
            </text:list>
          </table:table-cell>
          <table:table-cell table:style-name="TableCell192">
            <text:p text:style-name="Pasiūlymai2">Seimo kanceliarijos Teisės departamentas,<text:line-break/>2023-05-02</text:p>
          </table:table-cell>
          <table:table-cell table:style-name="TableCell193">
            <text:p text:style-name="P194">9</text:p>
          </table:table-cell>
          <table:table-cell table:style-name="TableCell195">
            <text:p text:style-name="P196">2</text:p>
          </table:table-cell>
          <table:table-cell table:style-name="TableCell197">
            <text:p text:style-name="P198"/>
          </table:table-cell>
          <table:table-cell table:style-name="TableCell199">
            <text:p text:style-name="P200"><text:span text:style-name="T201">6.<text:s/></text:span><text:span text:style-name="T202">Atsižvelgiant į tai, kad įstatymo projektas yra parengtas atsižvelgiant į Valstybės tarnybos įstatymo Nr. VIII-1316 pakeitimo įstatymo projektą Nr.</text:span><text:span text:style-name="T203"><text:s/></text:span><text:span text:style-name="T204">XIVP-2066(3) ir jo lydimųjų teisės aktų projektų paketą,  kartu turėtų būti keičiama keičiamo įstatymo 64</text:span><text:span text:style-name="T205">1</text:span><text:span text:style-name="T206"><text:s/>straipsnio 5 dalis, kurioje teikiama nuoroda į<text:s/></text:span><text:span text:style-name="T207">Lietuvos Respublikos valstybės politikų, teisėjų, valstybės pareigūnų, valstybės tarnautojų bei valstybės ir savivaldybių biudžetinių įstaigų darbuotojų pareiginės algos (atlyginimo) bazinį dydį (taip įvardijamo dydžio nebelieka – bus Pareiginės algos (atlyginimo) bazinis dydis), kartu peržiūrint jame nustatytą su<text:s/></text:span><text:span text:style-name="T208">tarnyba užsienyje susijusių išlaidų kompensacijos koeficiento vieneto vertės dydį.</text:span></text:p>
          </table:table-cell>
          <table:table-cell table:style-name="TableCell209">
            <text:p text:style-name="P210">Pritarti<text:s/>iš dalies</text:p>
          </table:table-cell>
          <table:table-cell table:style-name="TableCell211">
            <text:p text:style-name="P212">Argumentai:</text:p>
            <text:p text:style-name="Pasiūlymai2">Su tarnyba užsienyje susijusių išlaidų kompensacijos koeficientą nustatys Vyriausybė, ji turės parinkti (sumažinti) koeficientų dydžius, atsižvelgdama į tai, kad yra nustatytas žymiai didesnis bazinis dydis, nuo kuriuo bus skaičiuojama kompensacija. Projekte svarbu tik nustatyti, su kokiu dydžiu turi būti siejamas koeficientas.</text:p>
            <text:p text:style-name="P213"/>
            <text:p text:style-name="P214">Pasiūlymas:</text:p>
            <text:p text:style-name="Pasiūlymai2">Papildyti projekto 9 straipsnį 2 dalimi:</text:p>
            <text:p text:style-name="P215"><text:span text:style-name="T216">„2.<text:s/></text:span><text:span text:style-name="T217">Pakeisti 64</text:span><text:span text:style-name="T218">1</text:span><text:span text:style-name="T219"><text:s/>straipsnio 5 dalį ir ją išdėstyti taip:</text:span></text:p>
            <text:p text:style-name="Pasiūlymai2"><text:span text:style-name="T220">„</text:span><text:span text:style-name="T221">5. Žvalgybos pareigūnams,</text:span><text:span text:style-name="T222"><text:s/></text:span><text:span text:style-name="T223">laikinai perkeltiems tarnauti į</text:span><text:span text:style-name="T224"><text:s/></text:span><text:span text:style-name="T225">užsienio valstybių ar tarptautines karines ar gynybos institucijas, su tarnybiniu atlyginimu mokama su tarnyba užsienyje susijusių išlaidų kompensacija, taikant</text:span><text:span text:style-name="T226"><text:s/></text:span><text:span text:style-name="T227">Vyriausybės nustatyto dydžio</text:span><text:span text:style-name="T228"><text:s/></text:span><text:span text:style-name="T229">su tarnyba užsienyje susijusių išlaidų kompensacijos koeficientą, priklausantį nuo žvalgybos pareigūno pareigybės, ir gyvenimo lygio vietos koeficientą,</text:span><text:span text:style-name="T230"><text:s/></text:span><text:span text:style-name="T231">susidedantį iš bazinio koeficiento ir motyvacinio koeficiento,</text:span><text:span text:style-name="T232"><text:s/></text:span><text:span text:style-name="T233">kurių dydžius</text:span><text:span text:style-name="T234"><text:s/></text:span><text:span text:style-name="T235">nustato Vyriausybė.</text:span><text:span text:style-name="T236"><text:s/></text:span><text:span text:style-name="T237">Užsienio valstybėse, kurių gyvenimo lygio vietos<text:s/></text:span><text:soft-page-break/><text:span text:style-name="T238">koeficiento dydžiai nėra nustatyti Vyriausybės, taikomas gyvenimo lygio vietos koeficientas<text:s/></text:span><text:span text:style-name="T239">1,2</text:span><text:span text:style-name="T240">.</text:span><text:span text:style-name="T241"><text:s/></text:span><text:span text:style-name="T242">Su tarnyba užsienyje susijusių išlaidų kompensacijos koeficiento vieneto vertė eurais lygi<text:s/></text:span><text:span text:style-name="T243">Lietuvos Respublikos valstybės politikų, teisėjų, valstybės pareigūnų, valstybės tarnautojų bei valstybės ir savivaldybių biudžetinių įstaigų darbuotojų pareiginės algos (atlyginimo) baziniam dydžiui</text:span><text:span text:style-name="T244"><text:s/></text:span><text:span text:style-name="T245">bazin</text:span><text:span text:style-name="T246">iam</text:span><text:span text:style-name="T247"><text:s/>dyd</text:span><text:span text:style-name="T248">žiui</text:span><text:span text:style-name="T249">.</text:span><text:span text:style-name="T250">“</text:span></text:p>
          </table:table-cell>
        </table:table-row>
      </table:table>
      <text:h text:style-name="P251" text:outline-level="6"/>
      <text:h text:style-name="P252" text:outline-level="6"><text:span text:style-name="T253">3. Piliečių, asociacijų, politinių partijų, lobistų ir kitų suinteresuotų asmenų pasiūlymai:</text:span><text:span text:style-name="T254"><text:s/></text:span><text:span text:style-name="T255">negauta.</text:span></text:h>
      <text:h text:style-name="P256" text:outline-level="6">4. Valstybės ir savivaldybių institucijų ir įstaigų pasiūlymai:<text:s/></text:h>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
              <text:p text:style-name="P276">Pasiūlymo turinys</text:p>
              <text:p text:style-name="P277"/>
            </table:table-cell>
            <table:table-cell table:style-name="TableCell278" table:number-rows-spanned="2">
              <text:p text:style-name="P279">Komiteto nuomonė</text:p>
            </table:table-cell>
            <table:table-cell table:style-name="TableCell280" table:number-rows-spanned="2">
              <text:p text:style-name="P281">Argumentai,<text:s/></text:p>
              <text:p text:style-name="P282">pagrindžiantys nuomonę</text:p>
            </table:table-cell>
          </table:table-row>
          <table:table-row table:style-name="TableRow283">
            <table:covered-table-cell>
              <text:p text:style-name="Normal"/>
            </table:covered-table-cell>
            <table:covered-table-cell>
              <text:p text:style-name="Normal"/>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0">
          <table:table-cell table:style-name="TableCell291">
            <text:p text:style-name="P292">1.</text:p>
          </table:table-cell>
          <table:table-cell table:style-name="TableCell293">
            <text:p text:style-name="Pasiūlymai4">Lietuvos Respublikos teisingumo ministerija,</text:p>
            <text:p text:style-name="Pasiūlymai4">2023-05-09</text:p>
          </table:table-cell>
          <table:table-cell table:style-name="TableCell294">
            <text:p text:style-name="P295">*</text:p>
          </table:table-cell>
          <table:table-cell table:style-name="TableCell296">
            <text:p text:style-name="P297"/>
          </table:table-cell>
          <table:table-cell table:style-name="TableCell298">
            <text:p text:style-name="P299"/>
          </table:table-cell>
          <table:table-cell table:style-name="TableCell300">
            <text:p text:style-name="P301"><text:span text:style-name="T302">Įvertinę </text:span><text:a xlink:href="https://e-seimas.lrs.lt/portal/legalAct/lt/TAP/f9f347e0e26811eda305cb3bdf2af4d8?positionInSearchResults=0&amp;searchModelUUID=38fdc325-ea2d-49a2-aacf-aeb1ef70dd22" office:target-frame-name="_parent" xlink:show="replace"><text:span text:style-name="T303">Lietuvos Respublikos žvalgybos įstatymo Nr. VIII-1861 28, 30, 37, 46, 50, 62, 63, 64, 64</text:span><text:span text:style-name="T304">1</text:span><text:span text:style-name="T305"> straipsnių, priedo pakeitimo ir Įstatymo papildymo 2 priedu įstatymo projekto Nr. XIVP-2667</text:span></text:a><text:span text:style-name="T306"> atitiktį Europos Sąjungos teisei, pažymime, kad pastabų ir pasiūlymų neturime.</text:span></text:p>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313">2.<text:s/></text:p>
          </table:table-cell>
          <table:table-cell table:style-name="TableCell314">
            <text:p text:style-name="Pasiūlymai4">Lietuvos Respublikos Valstybės saugumo departamentas,</text:p>
            <text:p text:style-name="Pasiūlymai4">2023-05-12</text:p>
          </table:table-cell>
          <table:table-cell table:style-name="TableCell315">
            <text:p text:style-name="P316">4</text:p>
          </table:table-cell>
          <table:table-cell table:style-name="TableCell317">
            <text:p text:style-name="P318"/>
          </table:table-cell>
          <table:table-cell table:style-name="TableCell319">
            <text:p text:style-name="P320"/>
          </table:table-cell>
          <table:table-cell table:style-name="TableCell321">
            <text:p text:style-name="P322">Lietuvos Respublikos Seimo kanceliarijos Teisės departamentas 2023 m. gegužės 2 d. išvadoje Nr. XIVP-2667 dėl Lietuvos Respublikos žvalgybos įstatymo Nr. VIII-1861 28, 30, 37, 46, 50, 62, 63, 64, 64<text:span text:style-name="T323">1</text:span><text:s/>straipsnių, priedo pakeitimo ir įstatymo papildymo 2 priedu įstatymo projekto (toliau - Projektas) pateikė pastabą (3 pastaba), kad nauja žvalgybos pareigūnų tarnybos apmokėjimo sistema turėtų būti sistemiškai derinama su Seime svarstomais įstatymų projektais, kuriais siekiama pertvarkyti visų viešojo sektoriaus darbuotojų atlygio sistemą. Atsižvelgdami į tai, kad Lietuvos Respublikos valstybės tarnybos įstatymo projekte, kuris buvo apsvarstytas Lietuvos Respublikos Seimo Valstybės valdymo ir savivaldybių komitete, numatytas priedas už stažą valstybei, manome, kad Lietuvos Respublikos žvalgybos įstatyme taip pat turi būti numatytas priedas už<text:s/><text:soft-page-break/>žvalgybos pareigūnų tarnybos stažą. Todėl siūlome tikslinti Projekto 8 straipsnį, kuriuo keičiam as Žvalgybos įstatymo 64 straipsnis, 64 straipsnio 1 dalyje numatant, kad žvalgybos pareigūnų tarnybinį atlyginimą sudaro ne tik pareiginė alga, priemoka, bet ir priedas už tarnybos stažą, bei minėtą straipsnį papildyti nauja dalimi:<text:s/></text:p>
            <text:p text:style-name="P324">„Žvalgybos pareigūnams priedą už žvalgybos pareigūnų tarnybos stažą sudaro vienas v procentas pareiginės algos už kiekvienus tarnybos metus. Šio priedo suma negali viršyti 20 procentų pareiginės algos.“</text:p>
            <text:p text:style-name="P325">Atitinkamai turėtų būti tikslinamas Projekto 4 straipsnis, kuriuo keičiamas 46 straipsnis, jį išdėstant taip:</text:p>
            <text:p text:style-name="P326">„Žvalgybos pareigūnų tarnybos stažo pradžia laikoma žvalgybos pareigūno tarnybos žvalgybos institucijoje pradžia. Į žvalgybos pareigūnų tarnybos stažą šio įstatymo 64 straipsnyje nustatytam priedui už tarnybos stažą skaičiuoti ir 65 straipsnyje nustatytai atostogų trukmei nustatyti įskaitomas ir nuo 1990 m. kovo 11 d. įgytas<text:s/><text:span text:style-name="T327">profesinės karo tarnybos ar</text:span><text:s/>tarnybos<text:s/><text:span text:style-name="T328">statutinėje valstybės tarnyboje</text:span><text:s/><text:span text:style-name="T329">Lietuvos valstybei</text:span><text:s/>stažas.</text:p>
          </table:table-cell>
          <table:table-cell table:style-name="TableCell330">
            <text:p text:style-name="P331">Pritarti</text:p>
          </table:table-cell>
          <table:table-cell table:style-name="TableCell332">
            <text:p text:style-name="P333"/>
          </table:table-cell>
        </table:table-row>
      </table:table>
      <text:h text:style-name="P334" text:outline-level="6"/>
      <text:h text:style-name="P335" text:outline-level="6"><text:span text:style-name="T336">5. Subjektų, turinčių įstatymų leidybos iniciatyvos teisę, pasiūlymai:</text:span><text:span text:style-name="T337"><text:s/></text:span><text:span text:style-name="T338">negauta.</text:span></text:h>
      <text:h text:style-name="P339" text:outline-level="6"><text:span text:style-name="T340">6. Seimo paskirtų papildomų komitetų</text:span><text:span text:style-name="T341"><text:s/>/ komisijų</text:span><text:span text:style-name="T342"><text:s/>pasiūlymai:</text:span><text:span text:style-name="T343"><text:s/></text:span><text:span text:style-name="T344">nepaskirta</text:span><text:span text:style-name="T345">.</text:span></text:h>
      <text:p text:style-name="P346">7. Komiteto sprendimas ir pasiūlymai:</text:p>
      <text:p text:style-name="P347"><text:span text:style-name="T348">7.1. Sprendimas</text:span>:<text:span text:style-name="T349"><text:s/></text:span><text:span text:style-name="T350">pritarti komiteto patobulintam įstatymo projektui Nr. XIVP-</text:span><text:span text:style-name="T351">2667(2)</text:span><text:span text:style-name="T352"><text:s/>ir komiteto išvadai.</text:span></text:p>
      <text:p text:style-name="P353">7.2. Pasiūlymai:<text: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text:p>
              <text:p text:style-name="P367"><text:span text:style-name="T368">Nr.</text:span></text:p>
            </table:table-cell>
            <table:table-cell table:style-name="TableCell369" table:number-rows-spanned="2">
              <text:p text:style-name="P370">Pasiūlymo teikėjas, data</text:p>
            </table:table-cell>
            <table:table-cell table:style-name="TableCell371" table:number-columns-spanned="3">
              <text:p text:style-name="P372">Siūloma keisti</text:p>
            </table:table-cell>
            <table:covered-table-cell/>
            <table:covered-table-cell/>
            <table:table-cell table:style-name="TableCell373" table:number-rows-spanned="2">
              <text:p text:style-name="P374">Pastabos</text:p>
            </table:table-cell>
            <table:table-cell table:style-name="TableCell375" table:number-rows-spanned="2">
              <text:p text:style-name="P376">Pasiūlymo turinys</text:p>
            </table:table-cell>
            <table:table-cell table:style-name="TableCell377" table:number-rows-spanned="2">
              <text:p text:style-name="P378">Komiteto nuomonė</text:p>
            </table:table-cell>
            <table:table-cell table:style-name="TableCell379" table:number-rows-spanned="2">
              <text:p text:style-name="P380">Argumentai,<text:s/></text:p>
              <text:p text:style-name="P381">pagrindžiantys nuomonę</text:p>
            </table:table-cell>
          </table:table-row>
          <table:table-row table:style-name="TableRow382">
            <table:covered-table-cell>
              <text:p text:style-name="P383"/>
            </table:covered-table-cell>
            <table:covered-table-cell>
              <text:p text:style-name="P384"/>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P391"/>
            </table:covered-table-cell>
            <table:covered-table-cell>
              <text:p text:style-name="P392"/>
            </table:covered-table-cell>
            <table:covered-table-cell>
              <text:p text:style-name="Normal"/>
            </table:covered-table-cell>
            <table:covered-table-cell>
              <text:p text:style-name="Normal"/>
            </table:covered-table-cell>
          </table:table-row>
        </table:table-header-rows>
        <table:table-row table:style-name="TableRow393">
          <table:table-cell table:style-name="TableCell394">
            <text:list text:style-name="LFO20" text:continue-numbering="true">
              <text:list-item>
                <text:p text:style-name="P395"/>
              </text:list-item>
            </text:list>
          </table:table-cell>
          <table:table-cell table:style-name="TableCell396">
            <text:p text:style-name="Pasiūlymai7">Seimo Valstybės valdymo ir savivaldybių komitetas,</text:p>
            <text:p text:style-name="Pasiūlymai7">2023-05-17</text:p>
          </table:table-cell>
          <table:table-cell table:style-name="TableCell397">
            <text:p text:style-name="P398">1 (28)</text:p>
          </table:table-cell>
          <table:table-cell table:style-name="TableCell399">
            <text:p text:style-name="P400">(3)</text:p>
          </table:table-cell>
          <table:table-cell table:style-name="TableCell401">
            <text:p text:style-name="P402"/>
          </table:table-cell>
          <table:table-cell table:style-name="TableCell403">
            <text:p text:style-name="P404"/>
          </table:table-cell>
          <table:table-cell table:style-name="TableCell405">
            <text:p text:style-name="P406"><text:span text:style-name="T407">Argumentai</text:span>:</text:p>
            <text:p text:style-name="P408">Projekto nuostatos turi būti suderintos su Krašto apsaugos sistemos organizavimo ir karo tarnybos įstatymo nuostatomis, kuriame numatytos tam tikros krašto apsaugos ministro kompetencijos, susijusios su AOTD veikla. Kadangi KASIOKTĮ nėra siūloma keisti, koreguojamas šis projektas.</text:p>
            <text:p text:style-name="P409"/>
            <text:p text:style-name="P410">Pasiūlymas:</text:p>
            <text:p text:style-name="P411">Pakeisti projekto 1 straipsniu keičiamo įstatymo 28 straipsnio 3 dalį ir ją išdėstyti taip:</text:p>
            <text:p text:style-name="P412">„3. Antrojo operatyvinių tarnybų departamento nuostatus, struktūrą, pareigybių<text:s/><text:span text:style-name="T413">skaičių ir pareigybių</text:span><text:s/>sąrašą<text:span text:style-name="T414">, pareigybių skaičių, taip pat</text:span><text:s/><text:span text:style-name="T415">tvirtina</text:span><text:s/><text:span text:style-name="T416">Antrojo operatyvinių tarnybų departamento direktorius. Kiekvienais</text:span><text:s/><text:span text:style-name="T417">kiekvienais</text:span><text:s/>metais ribinį karių ir kiekvieno laipsnio vyresniųjų karininkų, generolų ir admirolų skaičių tvirtina krašto apsaugos ministras.“</text:p>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list text:style-name="LFO20" text:continue-numbering="true">
              <text:list-item>
                <text:p text:style-name="P424"/>
              </text:list-item>
            </text:list>
          </table:table-cell>
          <table:table-cell table:style-name="TableCell425">
            <text:p text:style-name="Pasiūlymai7">Seimo Valstybės valdymo ir savivaldybių komitetas,</text:p>
            <text:p text:style-name="Pasiūlymai7">2023-05-17</text:p>
          </table:table-cell>
          <table:table-cell table:style-name="TableCell426">
            <text:p text:style-name="P427">8 (64)</text:p>
          </table:table-cell>
          <table:table-cell table:style-name="TableCell428">
            <text:p text:style-name="P429">(1), (3), (6)</text:p>
          </table:table-cell>
          <table:table-cell table:style-name="TableCell430">
            <text:p text:style-name="P431"/>
          </table:table-cell>
          <table:table-cell table:style-name="TableCell432">
            <text:p text:style-name="P433"/>
          </table:table-cell>
          <table:table-cell table:style-name="TableCell434">
            <text:p text:style-name="P435">Argumentai:</text:p>
            <text:p text:style-name="P436">Pritarus VSD siūlymui žvalgybos pareigūnams mokėti priedą už stažą, taip, kaip yra numatyta mokėti valstybės tarnautojams, atitinkamai turi būti tikslinamos keičiamo įstatymo 64 straipsnio nuostatos. Taip pat atkreiptinas dėmesys, kad žvalgybos institucijos įstaigos vadovui, kaip valstybės pareigūnui, yra žymiai didinamas pareiginės algos koeficientas, į kurį yra įtraukiamas galimas didžiausias priedas už stažą ir priemokos, todėl jam skirti priedų ir priemokų netikslinga.</text:p>
            <text:p text:style-name="P437"/>
            <text:p text:style-name="P438">Pasiūlymas:</text:p>
            <text:p text:style-name="P439">1. Pakeisti keičiamo įstatymo 64 straipsnio 1 dalį ir ją išdėstyti taip:</text:p>
            <text:p text:style-name="P440"><text:span text:style-name="T441">„</text:span><text:span text:style-name="T442">1. Žvalgybos pareigūnų tarnybinį atlyginimą sudaro</text:span><text:span text:style-name="T443">:</text:span></text:p>
            <text:p text:style-name="P444">1) pareiginė alga;<text:s/></text:p>
            <text:p text:style-name="P445"><text:span text:style-name="T446">2) priemokos<text:s/></text:span><text:span text:style-name="T447">(išskyrus žvalgybos institucijos vadovą)</text:span><text:span text:style-name="T448">;</text:span></text:p>
            <text:p text:style-name="P449"><text:span text:style-name="T450">3)<text:s/></text:span><text:span text:style-name="T451">priedas už žvalgybos pareigūnų tarnybos stažą (išskyrus žvalgybos institucijos vadovą)</text:span><text:span text:style-name="T452">.“</text:span></text:p>
            <text:p text:style-name="P453"/>
            <text:p text:style-name="P454"/>
            <text:p text:style-name="P455">2. Pakeisti keičiamo įstatymo 64 straipsnio 3 dalį ir ją išdėstyti taip:</text:p>
            <text:p text:style-name="P456"><text:span text:style-name="T457">„</text:span><text:span text:style-name="T458">3. Žvalgybos pareigūno pareiginė alga nustatoma pagal tarnybos apmokėjimo sistemoje žvalgybos pareigūno pareigybei<text:s/></text:span><text:span text:style-name="T459">nustatytą pareiginės algos koeficientą</text:span><text:span text:style-name="T460"><text:s/>nustatyto pareiginės algos koeficientų intervalo parenkant konkretų pareiginės algos koeficientą</text:span><text:span text:style-name="T461">.<text:s/></text:span><text:span text:style-name="T462">Pareiginės algos koeficiento vienetas yra<text:s/></text:span><text:span text:style-name="T463">Seimo nustatytas pareiginės algos (atlyginimo) bazinis dydis. Pareiginė alga apskaičiuojama atitinkamą pareiginės algos koeficientą dauginant iš šio bazinio dydžio.</text:span><text:span text:style-name="T464"><text:s/></text:span><text:span text:style-name="T465">Lietuvos Respublikos pareiginės algos (atlyginimo) bazinio dydžio nustatymo ir asignavimų darbo užmokesčiui perskaičiavimo įstatyme</text:span><text:span text:style-name="T466"><text:s/>nustatytas pareiginės algos (atlyginimo) bazinis dydis (toliau – bazinis dydis).</text:span><text:span text:style-name="T467">“</text:span></text:p>
            <text:p text:style-name="P468"/>
            <text:soft-page-break/>
            <text:p text:style-name="P469">3. Papildyti keičiamo įstatymo 64 straipsnį nauja 6 dalimi, atitinkamai pakeičiant tolesnių dalių numeraciją:</text:p>
            <text:p text:style-name="P470"><text:span text:style-name="T471">„</text:span><text:span text:style-name="T472">6. Žvalgybos pareigūnams priedą už žvalgybos pareigūnų tarnybos stažą sudaro vienas procentas pareiginės algos už kiekvienus tarnybos metus. Šio priedo suma negali viršyti 20 procentų pareiginės algos.</text:span><text:span text:style-name="T473">“</text:span></text:p>
            <text:p text:style-name="P474"/>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list text:style-name="LFO20" text:continue-numbering="true">
              <text:list-item>
                <text:p text:style-name="P481"/>
              </text:list-item>
            </text:list>
          </table:table-cell>
          <table:table-cell table:style-name="TableCell482">
            <text:p text:style-name="Pasiūlymai7">Seimo Valstybės valdymo ir savivaldybių komitetas, 2023-05-17</text:p>
          </table:table-cell>
          <table:table-cell table:style-name="TableCell483">
            <text:p text:style-name="P484">9</text:p>
          </table:table-cell>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Argumentai:</text:p>
            <text:p text:style-name="P493">Tarnybos užsienyje metu priemokos (už pavadavimą ir pan.) nėra mokamos, todėl pareigūnui turėtų būti mokama tik pareiginė alga ir priedas už stažą.</text:p>
            <text:p text:style-name="P494"/>
            <text:p text:style-name="P495">Pasiūlymas:</text:p>
            <text:p text:style-name="P496">Pakeisti projekto 9 straipsnio 1 dalį ir ją išdėstyti taip:</text:p>
            <text:p text:style-name="P497">„1. Tarnybos užsienyje laikotarpiu žvalgybos pareigūnui mokamas šiame įstatyme<text:s/><text:span text:style-name="T498">nustatytas tarnybinis atlyginimas</text:span>,<text:s/><text:span text:style-name="T499">pareiginė alga ir priedas už žvalgybos pareigūnų tarnybos stažą,<text:s/></text:span>išskyrus atvejus, kai darbo užmokestį jiems moka priimančioji institucija.“</text:p>
          </table:table-cell>
          <table:table-cell table:style-name="TableCell500">
            <text:p text:style-name="P501">Pritarti</text:p>
          </table:table-cell>
          <table:table-cell table:style-name="TableCell502">
            <text:p text:style-name="P503"/>
          </table:table-cell>
        </table:table-row>
        <table:table-row table:style-name="TableRow504">
          <table:table-cell table:style-name="TableCell505">
            <text:list text:style-name="LFO20" text:continue-numbering="true">
              <text:list-item>
                <text:p text:style-name="P506"/>
              </text:list-item>
            </text:list>
          </table:table-cell>
          <table:table-cell table:style-name="TableCell507">
            <text:p text:style-name="Pasiūlymai7">Seimo Valstybės valdymo ir savivaldybių komitetas, 2023-05-17</text:p>
          </table:table-cell>
          <table:table-cell table:style-name="TableCell508">
            <text:p text:style-name="P509">12</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Argumentai:</text:p>
            <text:p text:style-name="P518">Projektą reikia papildyti įgyvendinimo ir taikymo nuostatomis.<text:s/></text:p>
            <text:p text:style-name="P519">Pirma, siūloma nustatyti „kadencijos vidurio taisyklę“ žvalgybos institucijų vadovams (analogiškai kaip kitiems valstybės pareigūnams), taip pat aptarti situaciją, jei pareigas einančio antroje kadencijos pusėje vadovo atlyginimas bus mažesnis nei kitų žvalgybos pareigūnų. Tokiu atveju siūloma taikyti 115 procentų taisyklę, kuri šiuo metu yra taikoma kitiems valstybės pareigūnams, t. y. susiklosčius tokioms aplinkybėms, vadovui būtų nustatomas 15 procentų didesnis atlyginimas nei didžiausią darbo užmokestį įstaigoje gaunančio pareigūno atlyginio per praėjusius metus vidurkis. Šis dydis būtų<text:s/>perskaičiuojamas kartą per metus.<text:s/></text:p>
            <text:p text:style-name="P520">Antra, siūloma aiškiai nustatyti, kad perskaičiavus pareiginės algos koeficientą, dėl to žvalgybos pareigūno pareiginė alga nesumažės, lyginant su dabar esama (įskaitant atitinkamus priedus ir priemokas, kurios įtraukiamos į koeficientą), kol jis eis tas pačias pareigas, išskyrus, jeigu bus pritaikyta sankcija už tarnybinius nusižengimus.</text:p>
            <text:p text:style-name="P521"/>
            <text:p text:style-name="P522">Pasiūlymas:</text:p>
            <text:p text:style-name="P523">Pakeisti projekto 12 straipsnį ir jį išdėstyti taip:</text:p>
            <text:p text:style-name="P524">„<text:span text:style-name="T525">10</text:span><text:s/><text:span text:style-name="T526">12</text:span><text:s/>straipsnis. Įstatymo įsigaliojimas<text:span text:style-name="T527">,</text:span><text:s/><text:span text:style-name="T528">ir</text:span><text:s/>įgyvendinimas<text:s/><text:span text:style-name="T529">ir taikymas</text:span></text:p>
            <text:p text:style-name="P530">1. Šis įstatymas įsigalioja <text:s/>2023 m. <text:s/>liepos 1 d.</text:p>
            <text:p text:style-name="P531"><text:span text:style-name="T532">2.<text:s/></text:span><text:span text:style-name="T533">Lietuvos Respublikos valstybės saugumo departamento</text:span><text:span text:style-name="T534"><text:s/>direktorius ir<text:s/></text:span><text:span text:style-name="T535">Antrojo operatyvinių tarnybų departamento prie<text:s/></text:span><text:soft-page-break/><text:span text:style-name="T536">Krašto apsaugos ministerijos direktorius</text:span><text:span text:style-name="T537"><text:s/>iki 2023 m. birželio 30 d. patvirtina savo vadovaujamos žvalgybos institucijos<text:s/></text:span><text:span text:style-name="T538">žvalgybos pareigūnų<text:s/></text:span><text:span text:style-name="T539">tarnybos apmokėjimo sistemas.</text:span></text:p>
            <text:p text:style-name="P540">2. Įsigaliojus šiam įstatymui, žvalgybos pareigūno pareiginės algos koeficientas perskaičiuojamas žvalgybos pareigūno iki šio įstatymo įsigaliojimo gautą tarnybinį atlyginimą padalinus iš Lietuvos Respublikos pareiginės algos (atlyginimo) bazinio dydžio įstatyme einamiesiems metams taikomo pareiginės algos (atlyginimo) bazinio dydžio. Gautas koeficientas apvalinamas pagal matematines taisykles iki šimtųjų dalių.<text:s/></text:p>
            <text:p text:style-name="P541">3. Įsigaliojus šiam įstatymui, žvalgybos pareigūnams iki šio įstatymo įsigaliojimo nustatytas <text:s/>tarnybinis atlyginimas negali būti sumažinamas, kol jie eina tas pačias pareigas.</text:p>
            <text:p text:style-name="P542">3. Įsigaliojus šiam įstatymui, žvalgybos pareigūno pareiginės algos koeficientas perskaičiuojamas žvalgybos pareigūno iki šio įstatymo įsigaliojimo gautą pareiginę algą kartu su priedu už kario laipsnį ar tarnybinį rangą ir priemoką už funkcijų, susijusių su ypatinga specifiką atlikimą, padalinus iš Lietuvos Respublikos pareiginės algos (atlyginimo) bazinio dydžio nustatymo ir asignavimų darbo užmokesčiui perskaičiavimo įstatyme nustatytas pareiginės algos (atlyginimo) bazinio dydžio. Gautas koeficientas apvalinamas pagal matematines skaičių apvalinimo taisykles iki šimtųjų dalių. Įsigaliojus šiam įstatymui žvalgybos pareigūno pareiginė alga tol, kol jis eina tas pačias pareigas, negali būti nustatyta mažesnė nei iki<text:s/>šio<text:s/>įstatymo įsigaliojimo buvusi pareiginė alga kartu su priedu už kario laipsnį ar tarnybinį rangą ir priemoką už funkcijų, susijusių su ypatinga specifiką atlikimą, išskyrus<text:s/>Lietuvos Respublikos žvalgybos įstatymo 58 straipsnio 4 punkte ir 59 straipsnio 3 dalies 2 punkte nurodytus atvejus.</text:p>
            <text:p text:style-name="P543">4. Žvalgybos pareigūnams, kurių žvalgybos pareigūnų tarnybos stažas įsigaliojus šiam įstatymui yra didesnis negu 20 metų, mokamas 20 procentų pareiginės algos dydžio priedas už žvalgybos pareigūno tarnybos stažą.</text:p>
            <text:p text:style-name="P544">5. Įsigaliojus šiam įstatymui žvalgybos institucijos vadovui Žvalgybos įstatymo 2 priede nustatytas pareiginės algos koeficientas taikomas nuo naujos kadencijos pradžios, išskyrus atvejus, jeigu iki žvalgybos institucijos vadovo kadencijos pabaigos liko daugiau kaip pusė kadencijos laikotarpio.<text:s/></text:p>
            <text:p text:style-name="P545">6. Jeigu iki žvalgybos institucijos vadovo naujos kadencijos pradžios liko mažiau kaip pusė kadencijos laikotarpio, jam taikomos iki šio įstatymo įsigaliojimo galiojusios Lietuvos Respublikos valstybės politikų ir valstybės pareigūnų darbo apmokėjimo įstatymo nuostatos. Jeigu įsigaliojus šiam įstatymui žvalgybos įstaigos vadovo, kuriam iki kadencijos<text:s/><text:soft-page-break/>pabaigos liko mažiau<text:s/>kaip<text:s/>pusė kadencijos laikotarpio, apskaičiuotas tarnybinis atlyginimas yra mažesnis negu 115 procentų toje įstaigoje dirbančio ir didžiausią tarnybinį atlyginimą gaunančio žvalgybos pareigūno, o kai tokiu didžiausią tarnybinį atlyginimą gaunančiu žvalgybos pareigūnu yra vadovo pavaduotojas, – mažesnis negu 110 procentų, tarnybinio atlyginimo vidurkis, įvertinus per praėjusius kalendorinius metus apskaičiuotą tarnybinį atlyginimą, žvalgybos institucijos vadovo tarnybinio atlyginimo dydis apskaičiuojamas šio straipsnio 7 dalyje nustatyta tvarka.<text:s/></text:p>
            <text:p text:style-name="P546"><text:span text:style-name="T547">7. Šio straipsnio 6 dalyje nurodytu atveju žvalgybos institucijos vadovo tarnybinis atlyginimas nustatomas 15 procentų didesnis negu toje įstaigoje didžiausią tarnybinį atlyginimą gaunančio žvalgybos pareigūno tarnybinio atlyginimo per praėjusius kalendorinius metus vidurkis, o kai tokiu didžiausią tarnybinį atlyginimą gaunančiu žvalgybos pareigūnu yra vadovo pavaduotojas, – 10 procentų didesnis. Šioje dalyje nustatytas<text:s/></text:span><text:span text:style-name="T548">tarnybinis atlyginimas perskaičiuojamas</text:span><text:span text:style-name="T549"><text:s/></text:span><text:span text:style-name="T550">vieną kartą per metus.</text:span>“</text:p>
          </table:table-cell>
          <table:table-cell table:style-name="TableCell551">
            <text:p text:style-name="P552">Pritarti</text:p>
          </table:table-cell>
          <table:table-cell table:style-name="TableCell553">
            <text:p text:style-name="P554"/>
          </table:table-cell>
        </table:table-row>
      </table:table>
      <text:p text:style-name="P555"/>
      <text:p text:style-name="P556"><text:span text:style-name="T557">8. Balsavimo rezultatai:</text:span><text:s/>pritarta bendru sutarimu.</text:p>
      <text:p text:style-name="Pranešėjas"><text:span text:style-name="T558">9. Komiteto paskirti pranešėjai:</text:span><text:s/>Audrius Petrošius.</text:p>
      <text:p text:style-name="P559"><text:span text:style-name="T560">10. Komiteto narių atskiroji nuomonė:<text:s/></text:span>negauta.</text:p>
      <text:p text:style-name="P561"><text:span text:style-name="T562">PRIDEDAMA.<text:s/></text:span>Komiteto siūlomas įstatymo projektas, jo lyginamasis variantas.</text:p>
      <text:p text:style-name="P563"/>
      <text:p text:style-name="P564"/>
      <text:p text:style-name="P565">Komiteto<text:s/>pirmininkas<text:tab/><text:tab/><text:tab/><text:tab/><text:tab/><text:tab/><text:tab/><text:span text:style-name="T566">(Parašas)</text:span><text:tab/><text:tab/><text:tab/><text:tab/><text:tab/><text:tab/><text:tab/><text:tab/><text:s text:c="12"/>Ričardas Juška</text:p>
      <text:p text:style-name="P567"/>
      <text:p text:style-name="Normal"><text:span text:style-name="T568">Valstybės valdymo ir savivaldybių komiteto biuro<text:s/></text:span><text:span text:style-name="T569">vedėja Lina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dlxnowrap" style:display-name="dlxnowrap"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9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9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9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9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9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9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9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9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9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9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20">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ONAITĖ Lina</meta:initial-creator>
    <dc:creator>adlibuser</dc:creator>
    <meta:creation-date>2023-05-17T10:16:00Z</meta:creation-date>
    <dc:date>2023-05-17T10:16:00Z</dc:date>
    <meta:print-date>2023-05-16T12:23: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9" meta:paragraph-count="174" meta:word-count="2327" meta:character-count="19053" meta:row-count="384" meta:non-whitespace-character-count="16900"/>
  </office:meta>
</office:document-meta>
</file>