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5">
      <text:list-level-style-number text:level="1" text:style-name="WW_CharLFO1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6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16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16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16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16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16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16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style:font-name-asian="Times New Roman" style:font-name-complex="Times New Roman" style:font-weight-complex="bold" fo:text-transform="none" fo:font-size="11pt" style:font-size-asian="11pt" style:font-size-complex="11pt"/>
    </style:style>
    <style:style style:name="T17" style:parent-style-name="DefaultParagraphFont" style:family="text">
      <style:text-properties style:font-name-asian="Times New Roman" style:font-name-complex="Times New Roman" style:font-weight-complex="bold" fo:text-transform="none" fo:font-size="11pt" style:font-size-asian="11pt" style:font-size-complex="11pt"/>
    </style:style>
    <style:style style:name="T18" style:parent-style-name="DefaultParagraphFont" style:family="text">
      <style:text-properties style:font-name-asian="Times New Roman" style:font-name-complex="Times New Roman" style:font-weight-complex="bold" fo:text-transform="none"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text-properties style:font-weight-complex="bold" fo:font-size="11pt" style:font-size-asian="11pt" style:font-size-complex="11p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ableColumn38" style:family="table-column">
      <style:table-column-properties style:column-width="0.3958in" style:use-optimal-column-width="false"/>
    </style:style>
    <style:style style:name="TableColumn39" style:family="table-column">
      <style:table-column-properties style:column-width="1.1756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5.1187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4805in" style:use-optimal-column-width="false"/>
    </style:style>
    <style:style style:name="Table37" style:family="table">
      <style:table-properties style:width="10.6319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ListParagraph" style:family="paragraph">
      <style:paragraph-properties fo:text-align="justify"/>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style:font-style-complex="italic" fo:font-size="11pt" style:font-size-asian="11pt" style:font-size-complex="11pt"/>
    </style:style>
    <style:style style:name="T107" style:parent-style-name="DefaultParagraphFont" style:family="text">
      <style:text-properties style:font-weight-complex="bold"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tyle="italic" style:font-style-asian="italic"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FootnoteReference"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ListParagraph" style:family="paragraph">
      <style:paragraph-properties fo:text-align="justify"/>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style:text-position="super 63.6%"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ListParagraph" style:family="paragraph">
      <style:paragraph-properties fo:text-align="justify"/>
      <style:text-properties style:font-weight-complex="bold" fo:font-size="11pt" style:font-size-asian="11pt" style:font-size-complex="11pt"/>
    </style:style>
    <style:style style:name="P119" style:parent-style-name="Normal" style:family="paragraph">
      <style:paragraph-properties fo:text-align="justify" fo:text-indent="0.1506in"/>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1506in"/>
    </style:style>
    <style:style style:name="T138" style:parent-style-name="DefaultParagraphFont" style:family="text">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1506in"/>
    </style:style>
    <style:style style:name="T156" style:parent-style-name="DefaultParagraphFont" style:family="text">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1506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1506in"/>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2069in" fo:background-color="#FFFFFF"/>
      <style:text-properties fo:color="#000000"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1506in"/>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indent="0.1576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1506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tyle="italic" style:font-style-asian="italic" style:font-style-complex="italic"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tyle="italic" style:font-style-asian="italic" style:font-style-complex="italic"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1506in"/>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1506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tyle="italic" style:font-style-asian="italic"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tyle="italic" style:font-style-asian="italic"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indent="0.1576i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1506in"/>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indent="0.1576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1506in"/>
    </style:style>
    <style:style style:name="T309" style:parent-style-name="DefaultParagraphFont" style:family="text">
      <style:text-properties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indent="0.1576i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1506in"/>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indent="0.1576i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1506in"/>
    </style:style>
    <style:style style:name="T343" style:parent-style-name="DefaultParagraphFont" style:family="text">
      <style:text-properties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indent="0.1576in"/>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1506in"/>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indent="0.1576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1506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tyle="italic" style:font-style-asian="italic"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indent="0.1576in"/>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1506in"/>
    </style:style>
    <style:style style:name="T404" style:parent-style-name="DefaultParagraphFont" style:family="text">
      <style:text-properties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indent="0.1576in"/>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1506in"/>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indent="0.1576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text-indent="0.1506in"/>
    </style:style>
    <style:style style:name="T438" style:parent-style-name="DefaultParagraphFont" style:family="text">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indent="0.1576in"/>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1506in"/>
    </style:style>
    <style:style style:name="T455" style:parent-style-name="DefaultParagraphFont" style:family="text">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indent="0.1576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1506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tyle="italic" style:font-style-asian="italic"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tyle="italic" style:font-style-asian="italic"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tyle="italic" style:font-style-asian="italic"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indent="0.1576i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1506in"/>
    </style:style>
    <style:style style:name="T495" style:parent-style-name="DefaultParagraphFont" style:family="text">
      <style:text-properties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indent="0.1576in"/>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text-indent="0.1506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tyle="italic" style:font-style-asian="italic"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indent="0.1576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1506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indent="0.1576in"/>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1506in"/>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indent="0.1576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text-indent="0.1506in"/>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indent="0.1576i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1506in"/>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indent="0.1576in"/>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fo:language="en" fo:country="US"/>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1506in"/>
    </style:style>
    <style:style style:name="T602" style:parent-style-name="DefaultParagraphFont" style:family="text">
      <style:text-properties style:font-weight-complex="bold"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indent="0.1576in"/>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fo:language="en" fo:country="US"/>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1506in"/>
    </style:style>
    <style:style style:name="T619" style:parent-style-name="DefaultParagraphFont" style:family="text">
      <style:text-properties style:font-weight-complex="bold"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indent="0.1576in"/>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text-properties fo:font-weight="bold" style:font-weight-asian="bold"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text-indent="0.1506in"/>
    </style:style>
    <style:style style:name="T636" style:parent-style-name="DefaultParagraphFont" style:family="text">
      <style:text-properties style:font-weight-complex="bold"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indent="0.1576in"/>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1506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indent="0.1576in"/>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text-properties fo:font-weight="bold" style:font-weight-asian="bold"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1506in"/>
    </style:style>
    <style:style style:name="T674" style:parent-style-name="DefaultParagraphFont" style:family="text">
      <style:text-properties style:font-weight-complex="bold"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indent="0.1576i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text-properties fo:font-weight="bold" style:font-weight-asian="bold"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text-indent="0.1506in"/>
    </style:style>
    <style:style style:name="T691" style:parent-style-name="DefaultParagraphFont" style:family="text">
      <style:text-properties style:font-weight-complex="bold"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indent="0.1576in"/>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text-properties fo:font-weight="bold" style:font-weight-asian="bold"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text-indent="0.1506in"/>
    </style:style>
    <style:style style:name="T708" style:parent-style-name="DefaultParagraphFont" style:family="text">
      <style:text-properties style:font-weight-complex="bold"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indent="0.1576i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align="center"/>
      <style:text-properties fo:font-weight="bold" style:font-weight-asian="bold"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text-indent="0.1506in"/>
    </style:style>
    <style:style style:name="T725" style:parent-style-name="DefaultParagraphFont" style:family="text">
      <style:text-properties style:font-weight-complex="bold"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indent="0.1576in"/>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text-properties fo:font-weight="bold" style:font-weight-asian="bold"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text-indent="0.1506in"/>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indent="0.1576in"/>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1506in"/>
    </style:style>
    <style:style style:name="T761" style:parent-style-name="DefaultParagraphFont" style:family="text">
      <style:text-properties style:font-weight-complex="bold"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indent="0.1576in"/>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text-indent="0.1506in"/>
    </style:style>
    <style:style style:name="T778" style:parent-style-name="DefaultParagraphFont" style:family="text">
      <style:text-properties style:font-weight-complex="bold"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indent="0.1576in"/>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text-indent="0.1506in"/>
    </style:style>
    <style:style style:name="T795" style:parent-style-name="DefaultParagraphFont" style:family="text">
      <style:text-properties style:font-weight-complex="bold"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indent="0.1576in"/>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text-properties fo:font-weight="bold" style:font-weight-asian="bold"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align="center"/>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text-indent="0.1506in"/>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indent="0.1576in"/>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weight="bold" style:font-weight-asian="bold"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text-indent="0.1506in"/>
    </style:style>
    <style:style style:name="T829" style:parent-style-name="DefaultParagraphFont" style:family="text">
      <style:text-properties style:font-weight-complex="bold" fo:color="#000000"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indent="0.1576in"/>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text-properties fo:font-weight="bold" style:font-weight-asian="bold"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text-indent="0.1506in"/>
    </style:style>
    <style:style style:name="T846" style:parent-style-name="DefaultParagraphFont" style:family="text">
      <style:text-properties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indent="0.1576in"/>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weight="bold" style:font-weight-asian="bold"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1506in"/>
    </style:style>
    <style:style style:name="T863" style:parent-style-name="DefaultParagraphFont" style:family="text">
      <style:text-properties fo:color="#000000"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indent="0.1576in"/>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text-properties fo:font-weight="bold" style:font-weight-asian="bold"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align="center"/>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text-indent="0.1506in"/>
    </style:style>
    <style:style style:name="T880" style:parent-style-name="DefaultParagraphFont" style:family="text">
      <style:text-properties fo:color="#000000"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indent="0.1576i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fo:font-weight="bold" style:font-weight-asian="bold"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text-indent="0.1506in"/>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indent="0.1576in"/>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style:text-properties fo:font-weight="bold" style:font-weight-asian="bold"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text-indent="0.1506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tyle="italic" style:font-style-asian="italic"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indent="0.1576in"/>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2" style:family="paragraph">
      <style:paragraph-properties fo:text-align="center"/>
      <style:text-properties fo:font-weight="bold" style:font-weight-asian="bold"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text-indent="0.1506in"/>
    </style:style>
    <style:style style:name="T933" style:parent-style-name="DefaultParagraphFont" style:family="text">
      <style:text-properties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indent="0.1576in"/>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2"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2" style:family="paragraph">
      <style:paragraph-properties fo:text-align="center"/>
      <style:text-properties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text-indent="0.150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indent="0.1576in"/>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text-align="center"/>
      <style:text-properties fo:font-weight="bold" style:font-weight-asian="bold"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align="center"/>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text-indent="0.1506in"/>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indent="0.1576in"/>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align="center"/>
      <style:text-properties fo:font-weight="bold" style:font-weight-asian="bold"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align="center"/>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fo:text-indent="0.1506in"/>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indent="0.1576in"/>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text-properties fo:font-weight="bold" style:font-weight-asian="bold"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text-indent="0.1506in"/>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indent="0.1576in"/>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2" style:family="paragraph">
      <style:paragraph-properties fo:text-align="center"/>
      <style:text-properties fo:font-weight="bold" style:font-weight-asian="bold"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align="center"/>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ListParagraph" style:family="paragraph">
      <style:paragraph-properties fo:text-align="justify"/>
      <style:text-properties fo:font-size="11pt" style:font-size-asian="11pt" style:font-size-complex="11pt"/>
    </style:style>
    <style:style style:name="P1018" style:parent-style-name="Normal" style:family="paragraph">
      <style:paragraph-properties fo:text-align="justify" fo:text-indent="0.1506in"/>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indent="0.1576in"/>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text-properties fo:font-weight="bold" style:font-weight-asian="bold"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text-indent="0.1506in"/>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indent="0.1576in"/>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2"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center"/>
      <style:text-properties fo:font-weight="bold" style:font-weight-asian="bold"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paragraph-properties fo:text-align="center"/>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text-indent="0.1506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indent="0.1576in"/>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2"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paragraph-properties fo:text-align="center"/>
      <style:text-properties fo:font-weight="bold" style:font-weight-asian="bold"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text-indent="0.1506in"/>
    </style:style>
    <style:style style:name="T1068" style:parent-style-name="DefaultParagraphFont" style:family="text">
      <style:text-properties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indent="0.1576in"/>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align="center"/>
      <style:text-properties fo:font-weight="bold" style:font-weight-asian="bold"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align="center"/>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1506in"/>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indent="0.1576in"/>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paragraph-properties fo:text-align="center"/>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text-properties fo:font-weight="bold" style:font-weight-asian="bold"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text-indent="0.1506in"/>
    </style:style>
    <style:style style:name="T1102" style:parent-style-name="DefaultParagraphFont" style:family="text">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text-indent="0.1576in"/>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paragraph-properties fo:text-align="center"/>
      <style:text-properties fo:font-weight="bold" style:font-weight-asian="bold" fo:language="en" fo:country="US"/>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1506in"/>
    </style:style>
    <style:style style:name="T1119" style:parent-style-name="DefaultParagraphFont" style:family="text">
      <style:text-properties style:font-weight-complex="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indent="0.1576in"/>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2"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center"/>
      <style:text-properties fo:font-weight="bold" style:font-weight-asian="bold"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align="center"/>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2" style:family="paragraph">
      <style:paragraph-properties fo:text-align="center"/>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1506in"/>
    </style:style>
    <style:style style:name="T1136" style:parent-style-name="DefaultParagraphFont" style:family="text">
      <style:text-properties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indent="0.1576in"/>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text-properties fo:font-weight="bold" style:font-weight-asian="bold"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2" style:family="paragraph">
      <style:paragraph-properties fo:text-align="center"/>
      <style:text-properties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text-indent="0.1506in"/>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2"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paragraph-properties fo:text-indent="0.1576in"/>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style:text-properties fo:font-weight="bold" style:font-weight-asian="bold"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align="center"/>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text-indent="0.1506in"/>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2"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2" style:family="paragraph">
      <style:paragraph-properties fo:text-indent="0.1576in"/>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align="center"/>
      <style:text-properties fo:font-weight="bold" style:font-weight-asian="bold"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2" style:family="paragraph">
      <style:paragraph-properties fo:text-align="center"/>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2" style:family="paragraph">
      <style:paragraph-properties fo:text-align="center"/>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text-indent="0.1506in"/>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2"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indent="0.1576in"/>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2" style:family="paragraph">
      <style:paragraph-properties fo:text-align="center"/>
      <style:text-properties fo:font-weight="bold" style:font-weight-asian="bold"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2" style:family="paragraph">
      <style:paragraph-properties fo:text-align="center"/>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2" style:family="paragraph">
      <style:paragraph-properties fo:text-align="center"/>
      <style:text-properties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text-indent="0.1506in"/>
    </style:style>
    <style:style style:name="T1204" style:parent-style-name="DefaultParagraphFont" style:family="text">
      <style:text-properties style:font-weight-complex="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indent="0.1576in"/>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2" style:family="paragraph">
      <style:paragraph-properties fo:text-align="center"/>
      <style:text-properties fo:font-weight="bold" style:font-weight-asian="bold"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text-align="center"/>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2" style:family="paragraph">
      <style:paragraph-properties fo:text-align="center"/>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7875in"/>
        </style:tab-stops>
      </style:paragraph-properties>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1506in"/>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paragraph-properties fo:text-indent="0.1576in"/>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text-properties fo:font-weight="bold" style:font-weight-asian="bold"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2" style:family="paragraph">
      <style:paragraph-properties fo:text-align="center"/>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text-indent="0.1506in"/>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indent="0.1576in"/>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text-properties fo:font-weight="bold" style:font-weight-asian="bold"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center"/>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text-indent="0.1506in"/>
    </style:style>
    <style:style style:name="T1261" style:parent-style-name="DefaultParagraphFont" style:family="text">
      <style:text-properties style:font-weight-complex="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indent="0.1576in"/>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2"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align="center"/>
      <style:text-properties fo:font-weight="bold" style:font-weight-asian="bold"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2" style:family="paragraph">
      <style:paragraph-properties fo:text-align="center"/>
      <style:text-properties fo:font-weight="bold" style:font-weight-asian="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1506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2"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paragraph-properties fo:text-indent="0.1576in"/>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2"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2" style:family="paragraph">
      <style:paragraph-properties fo:text-align="center"/>
      <style:text-properties fo:font-weight="bold" style:font-weight-asian="bold" fo:language="en" fo:country="US"/>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2" style:family="paragraph">
      <style:paragraph-properties fo:text-align="center"/>
      <style:text-properties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family="paragraph">
      <style:paragraph-properties fo:text-align="center"/>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text-indent="0.1506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2"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2" style:family="paragraph">
      <style:paragraph-properties fo:text-indent="0.1576in"/>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2"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2" style:family="paragraph">
      <style:paragraph-properties fo:text-align="center"/>
      <style:text-properties fo:font-weight="bold" style:font-weight-asian="bold"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2" style:family="paragraph">
      <style:paragraph-properties fo:text-align="center"/>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2" style:family="paragraph">
      <style:paragraph-properties fo:text-align="center"/>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1506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2"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2" style:family="paragraph">
      <style:paragraph-properties fo:text-indent="0.1576in"/>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2"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2" style:family="paragraph">
      <style:paragraph-properties fo:text-align="center"/>
      <style:text-properties fo:font-weight="bold" style:font-weight-asian="bold"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2" style:family="paragraph">
      <style:paragraph-properties fo:text-align="center"/>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2" style:family="paragraph">
      <style:paragraph-properties fo:text-align="center"/>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text-indent="0.1506in"/>
    </style:style>
    <style:style style:name="T1331" style:parent-style-name="DefaultParagraphFont" style:family="text">
      <style:text-properties style:font-weight-complex="bold"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indent="0.1576in"/>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2"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paragraph-properties fo:text-align="center"/>
      <style:text-properties fo:font-weight="bold" style:font-weight-asian="bold"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2" style:family="paragraph">
      <style:paragraph-properties fo:text-align="center"/>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2" style:family="paragraph">
      <style:paragraph-properties fo:text-align="center"/>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text-indent="0.1506in"/>
    </style:style>
    <style:style style:name="T1348" style:parent-style-name="DefaultParagraphFont" style:family="text">
      <style:text-properties style:font-weight-complex="bold"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2"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2" style:family="paragraph">
      <style:paragraph-properties fo:text-indent="0.1576in"/>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2"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fo:text-align="center"/>
      <style:text-properties fo:font-weight="bold" style:font-weight-asian="bold"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Pasiūlymai2" style:family="paragraph">
      <style:paragraph-properties fo:text-align="center"/>
      <style:text-properties fo:font-weight="bold" style:font-weight-asian="bold"/>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style:text-properties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text-indent="0.1506in"/>
    </style:style>
    <style:style style:name="T1365" style:parent-style-name="DefaultParagraphFont" style:family="text">
      <style:text-properties style:font-weight-complex="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2" style:family="paragraph">
      <style:paragraph-properties fo:text-indent="0.1576in"/>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2"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center"/>
      <style:text-properties fo:font-weight="bold" style:font-weight-asian="bold"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2" style:family="paragraph">
      <style:paragraph-properties fo:text-align="center"/>
      <style:text-properties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2" style:family="paragraph">
      <style:paragraph-properties fo:text-align="center"/>
      <style:text-properties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text-indent="0.1506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2"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text-indent="0.1576in"/>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2"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align="center"/>
      <style:text-properties fo:font-weight="bold" style:font-weight-asian="bold"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2" style:family="paragraph">
      <style:paragraph-properties fo:text-align="center"/>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2" style:family="paragraph">
      <style:paragraph-properties fo:text-align="center"/>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text-indent="0.1506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style:text-position="super 63.6%"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indent="0.1576in"/>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2"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2" style:family="paragraph">
      <style:paragraph-properties fo:text-align="center"/>
      <style:text-properties fo:font-weight="bold" style:font-weight-asian="bold"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paragraph-properties fo:text-align="center"/>
      <style:text-properties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1506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style:text-position="super 63.6%"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2" style:family="paragraph">
      <style:paragraph-properties fo:text-indent="0.1576in"/>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2"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paragraph-properties fo:text-align="center"/>
      <style:text-properties fo:font-weight="bold" style:font-weight-asian="bold"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2" style:family="paragraph">
      <style:paragraph-properties fo:text-align="center"/>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text-indent="0.1506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style:text-position="super 63.6%"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2"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2" style:family="paragraph">
      <style:paragraph-properties fo:text-indent="0.1576in"/>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2" style:family="paragraph">
      <style:paragraph-properties fo:text-align="center"/>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paragraph-properties fo:text-align="center"/>
      <style:text-properties fo:font-weight="bold" style:font-weight-asian="bold"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paragraph-properties fo:text-align="center"/>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2" style:family="paragraph">
      <style:paragraph-properties fo:text-align="center"/>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text-indent="0.1506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style:text-position="super 63.6%"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2"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2" style:family="paragraph">
      <style:paragraph-properties fo:text-indent="0.1576in"/>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2"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2" style:family="paragraph">
      <style:paragraph-properties fo:text-align="center"/>
      <style:text-properties fo:font-weight="bold" style:font-weight-asian="bold"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2" style:family="paragraph">
      <style:paragraph-properties fo:text-align="center"/>
      <style:text-properties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2" style:family="paragraph">
      <style:paragraph-properties fo:text-align="center"/>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1506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style:text-position="super 63.6%"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2"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2" style:family="paragraph">
      <style:paragraph-properties fo:text-indent="0.1576in"/>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2"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2" style:family="paragraph">
      <style:paragraph-properties fo:text-align="center"/>
      <style:text-properties fo:font-weight="bold" style:font-weight-asian="bold"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2" style:family="paragraph">
      <style:paragraph-properties fo:text-align="center"/>
      <style:text-properties fo:font-weight="bold" style:font-weight-asian="bold"/>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2" style:family="paragraph">
      <style:paragraph-properties fo:text-align="center"/>
      <style:text-properties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text-indent="0.1506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style:text-position="super 63.6%"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style:text-position="super 63.6%"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indent="0.1576in"/>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2"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2" style:family="paragraph">
      <style:paragraph-properties fo:text-align="center"/>
      <style:text-properties fo:font-weight="bold" style:font-weight-asian="bold" fo:language="en" fo:country="US"/>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align="center"/>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2" style:family="paragraph">
      <style:paragraph-properties fo:text-align="center"/>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1506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style:text-position="super 63.6%"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2"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2" style:family="paragraph">
      <style:paragraph-properties fo:text-indent="0.1576in"/>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2"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paragraph-properties fo:text-align="center"/>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text-indent="0.1506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style:text-position="super 63.6%"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tyle="italic" style:font-style-asian="italic"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tyle="italic" style:font-style-asian="italic"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2"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2" style:family="paragraph">
      <style:paragraph-properties fo:text-indent="0.1576in"/>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2" style:family="paragraph">
      <style:paragraph-properties fo:text-align="center"/>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2" style:family="paragraph">
      <style:paragraph-properties fo:text-align="center"/>
      <style:text-properties fo:font-weight="bold" style:font-weight-asian="bold"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2" style:family="paragraph">
      <style:paragraph-properties fo:text-align="center"/>
      <style:text-properties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2" style:family="paragraph">
      <style:paragraph-properties fo:text-align="center"/>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1506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style:text-position="super 63.6%"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2"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2" style:family="paragraph">
      <style:paragraph-properties fo:text-indent="0.1576in"/>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2"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2" style:family="paragraph">
      <style:paragraph-properties fo:text-align="center"/>
      <style:text-properties fo:font-weight="bold" style:font-weight-asian="bold" fo:language="en" fo:country="US"/>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2" style:family="paragraph">
      <style:paragraph-properties fo:text-align="center"/>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2" style:family="paragraph">
      <style:paragraph-properties fo:text-align="center"/>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1506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style:text-position="super 63.6%"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style:text-position="super 63.6%"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2"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2" style:family="paragraph">
      <style:paragraph-properties fo:text-indent="0.1576i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2"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2" style:family="paragraph">
      <style:paragraph-properties fo:text-align="center"/>
      <style:text-properties fo:font-weight="bold" style:font-weight-asian="bold" fo:language="en" fo:country="US"/>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2" style:family="paragraph">
      <style:paragraph-properties fo:text-align="center"/>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2" style:family="paragraph">
      <style:paragraph-properties fo:text-align="center"/>
      <style:text-properties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text-indent="0.1506in"/>
    </style:style>
    <style:style style:name="T1601" style:parent-style-name="DefaultParagraphFont" style:family="text">
      <style:text-properties style:font-weight-complex="bold"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2"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2" style:family="paragraph">
      <style:paragraph-properties fo:text-indent="0.1576in"/>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fo:language="en" fo:country="US"/>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2" style:family="paragraph">
      <style:paragraph-properties fo:text-align="center"/>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Pasiūlymai2" style:family="paragraph">
      <style:paragraph-properties fo:text-align="center"/>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text-indent="0.1506in"/>
    </style:style>
    <style:style style:name="T1618" style:parent-style-name="DefaultParagraphFont" style:family="text">
      <style:text-properties style:font-weight-complex="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2" style:family="paragraph">
      <style:paragraph-properties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2" style:family="paragraph">
      <style:paragraph-properties fo:text-indent="0.1576in"/>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2" style:family="paragraph">
      <style:paragraph-properties fo:text-align="center"/>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2" style:family="paragraph">
      <style:paragraph-properties fo:text-align="center"/>
      <style:text-properties fo:font-weight="bold" style:font-weight-asian="bold"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2" style:family="paragraph">
      <style:paragraph-properties fo:text-align="center"/>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2" style:family="paragraph">
      <style:paragraph-properties fo:text-align="center"/>
      <style:text-properties fo:font-weight="bold" style:font-weight-asian="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1506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tyle="italic" style:font-style-asian="italic"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2" style:family="paragraph">
      <style:paragraph-properties fo:text-align="center"/>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2" style:family="paragraph">
      <style:paragraph-properties fo:text-indent="0.1576in"/>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2"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2" style:family="paragraph">
      <style:paragraph-properties fo:text-align="center"/>
      <style:text-properties fo:font-weight="bold" style:font-weight-asian="bold"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2" style:family="paragraph">
      <style:paragraph-properties fo:text-align="center"/>
      <style:text-properties fo:font-weight="bold" style:font-weight-asian="bold"/>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2" style:family="paragraph">
      <style:paragraph-properties fo:text-align="center"/>
      <style:text-properties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text-indent="0.1506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2"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2" style:family="paragraph">
      <style:paragraph-properties fo:text-indent="0.1576in"/>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2"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2" style:family="paragraph">
      <style:paragraph-properties fo:text-align="center"/>
      <style:text-properties fo:font-weight="bold" style:font-weight-asian="bold"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2" style:family="paragraph">
      <style:paragraph-properties fo:text-align="center"/>
      <style:text-properties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2" style:family="paragraph">
      <style:paragraph-properties fo:text-align="center"/>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text-indent="0.1506in"/>
    </style:style>
    <style:style style:name="T1672" style:parent-style-name="DefaultParagraphFont" style:family="text">
      <style:text-properties style:font-weight-complex="bold"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2"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2" style:family="paragraph">
      <style:paragraph-properties fo:text-indent="0.1576in"/>
    </style:style>
    <style:style style:name="P1677" style:parent-style-name="Normal" style:family="paragraph">
      <style:paragraph-properties fo:keep-with-next="always" fo:text-align="justify" fo:text-indent="0.5in"/>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ableColumn1681" style:family="table-column">
      <style:table-column-properties style:column-width="0.3937in" style:use-optimal-column-width="false"/>
    </style:style>
    <style:style style:name="TableColumn1682" style:family="table-column">
      <style:table-column-properties style:column-width="1.1777in" style:use-optimal-column-width="false"/>
    </style:style>
    <style:style style:name="TableColumn1683" style:family="table-column">
      <style:table-column-properties style:column-width="0.5909in" style:use-optimal-column-width="false"/>
    </style:style>
    <style:style style:name="TableColumn1684" style:family="table-column">
      <style:table-column-properties style:column-width="0.3937in" style:use-optimal-column-width="false"/>
    </style:style>
    <style:style style:name="TableColumn1685" style:family="table-column">
      <style:table-column-properties style:column-width="0.3937in" style:use-optimal-column-width="false"/>
    </style:style>
    <style:style style:name="TableColumn1686" style:family="table-column">
      <style:table-column-properties style:column-width="5.1187in" style:use-optimal-column-width="false"/>
    </style:style>
    <style:style style:name="TableColumn1687" style:family="table-column">
      <style:table-column-properties style:column-width="1.0826in" style:use-optimal-column-width="false"/>
    </style:style>
    <style:style style:name="TableColumn1688" style:family="table-column">
      <style:table-column-properties style:column-width="1.4763in" style:use-optimal-column-width="false"/>
    </style:style>
    <style:style style:name="Table1680" style:family="table">
      <style:table-properties style:width="10.6277in" fo:margin-left="0in" table:align="center"/>
    </style:style>
    <style:style style:name="TableRow1689" style:family="table-row">
      <style:table-row-properties style:min-row-height="0.3277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0.1666in"/>
      <style:text-properties fo:font-size="11pt" style:font-size-asian="11pt" style:font-size-complex="11pt"/>
    </style:style>
    <style:style style:name="P1692" style:parent-style-name="Normal" style:family="paragraph">
      <style:paragraph-properties fo:text-align="center" fo:line-height="0.1666in"/>
      <style:text-properties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0.1666in"/>
      <style:text-properties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0.1666in"/>
      <style:text-properties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0.1666in"/>
      <style:text-properties fo:font-size="11pt" style:font-size-asian="11pt" style:font-size-complex="11pt"/>
    </style:style>
    <style:style style:name="P1699" style:parent-style-name="Normal" style:family="paragraph">
      <style:paragraph-properties fo:text-align="center" fo:line-height="0.1666in"/>
      <style:text-properties fo:font-size="11pt" style:font-size-asian="11pt" style:font-size-complex="11pt"/>
    </style:style>
    <style:style style:name="P1700" style:parent-style-name="Normal" style:family="paragraph">
      <style:paragraph-properties fo:text-align="center" fo:line-height="0.1666in"/>
      <style:text-properties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0.1666in"/>
      <style:text-properties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0.1666in"/>
      <style:text-properties fo:font-size="11pt" style:font-size-asian="11pt" style:font-size-complex="11pt"/>
    </style:style>
    <style:style style:name="P1705" style:parent-style-name="Normal" style:family="paragraph">
      <style:paragraph-properties fo:text-align="center" fo:line-height="0.1666in"/>
      <style:text-properties fo:font-size="11pt" style:font-size-asian="11pt" style:font-size-complex="11pt"/>
    </style:style>
    <style:style style:name="TableRow1706" style:family="table-row">
      <style:table-row-properties style:min-row-height="0.3486in" style:use-optimal-row-height="false"/>
    </style:style>
    <style:style style:name="P1707" style:parent-style-name="Normal" style:family="paragraph">
      <style:paragraph-properties fo:line-height="0.1666in"/>
      <style:text-properties fo:font-size="11pt" style:font-size-asian="11pt" style:font-size-complex="11pt"/>
    </style:style>
    <style:style style:name="P1708" style:parent-style-name="Normal" style:family="paragraph">
      <style:paragraph-properties fo:line-height="0.1666in"/>
      <style:text-properties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0.1666in"/>
      <style:text-properties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0.1666in"/>
      <style:text-properties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0.1666in"/>
      <style:text-properties fo:font-size="11pt" style:font-size-asian="11pt" style:font-size-complex="11pt"/>
    </style:style>
    <style:style style:name="P1715" style:parent-style-name="Normal" style:family="paragraph">
      <style:paragraph-properties fo:line-height="0.1666in"/>
      <style:text-properties fo:font-size="11pt" style:font-size-asian="11pt" style:font-size-complex="11pt"/>
    </style:style>
    <style:style style:name="P1716" style:parent-style-name="Normal" style:family="paragraph">
      <style:paragraph-properties fo:line-height="0.1666in"/>
      <style:text-properties fo:font-size="11pt" style:font-size-asian="11pt" style:font-size-complex="11pt"/>
    </style:style>
    <style:style style:name="P1717" style:parent-style-name="Normal" style:family="paragraph">
      <style:paragraph-properties fo:line-height="0.1666in"/>
      <style:text-properties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3" style:family="paragraph">
      <style:paragraph-properties fo:text-align="center" fo:line-height="0.1666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0.1666in"/>
      <style:text-properties style:font-weight-complex="bold" fo:font-size="11pt" style:font-size-asian="11pt" style:font-size-complex="11pt"/>
    </style:style>
    <style:style style:name="P1723" style:parent-style-name="Pasiūlymai3" style:family="paragraph">
      <style:paragraph-properties fo:line-height="0.1666in"/>
    </style:style>
    <style:style style:name="T1724" style:parent-style-name="DefaultParagraphFont" style:family="text">
      <style:text-properties fo:language="en" fo:country="US"/>
    </style:style>
    <style:style style:name="T1725" style:parent-style-name="DefaultParagraphFont" style:family="text">
      <style:text-properties fo:language="en" fo:country="US"/>
    </style:style>
    <style:style style:name="T1726" style:parent-style-name="DefaultParagraphFont" style:family="text">
      <style:text-properties fo:language="en" fo:country="US"/>
    </style:style>
    <style:style style:name="P1727" style:parent-style-name="Pasiūlymai3" style:family="paragraph">
      <style:paragraph-properties fo:line-height="0.1666in"/>
    </style:style>
    <style:style style:name="P1728" style:parent-style-name="Pasiūlymai3" style:family="paragraph">
      <style:paragraph-properties fo:line-height="0.1666in"/>
      <style:text-properties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3" style:family="paragraph">
      <style:paragraph-properties fo:text-align="center" fo:line-height="0.1666in"/>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3" style:family="paragraph">
      <style:paragraph-properties fo:text-align="center" fo:line-height="0.1666in"/>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3" style:family="paragraph">
      <style:paragraph-properties fo:text-align="center" fo:line-height="0.1666in"/>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line-height="0.1666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3" style:family="paragraph">
      <style:paragraph-properties fo:text-align="center" fo:line-height="0.1666in"/>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3" style:family="paragraph">
      <style:paragraph-properties fo:line-height="0.1666in" fo:text-indent="0.1576in"/>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Pasiūlymai3" style:family="paragraph">
      <style:paragraph-properties fo:text-align="center" fo:line-height="0.1666in"/>
      <style:text-properties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0.1666in"/>
      <style:text-properties style:font-weight-complex="bold" fo:font-size="11pt" style:font-size-asian="11pt" style:font-size-complex="11pt"/>
    </style:style>
    <style:style style:name="P1750" style:parent-style-name="Normal" style:family="paragraph">
      <style:paragraph-properties fo:line-height="0.1666in"/>
      <style:text-properties style:font-weight-complex="bold" fo:font-size="11pt" style:font-size-asian="11pt" style:font-size-complex="11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3" style:family="paragraph">
      <style:paragraph-properties fo:text-align="center" fo:line-height="0.1666in"/>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3" style:family="paragraph">
      <style:paragraph-properties fo:text-align="center" fo:line-height="0.1666in"/>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Pasiūlymai3" style:family="paragraph">
      <style:paragraph-properties fo:text-align="center" fo:line-height="0.1666in"/>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59"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60"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61"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62"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63"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64"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65"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66"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6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6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69" style:parent-style-name="Normal" style:family="paragraph">
      <style:paragraph-properties fo:text-align="justify" fo:line-height="0.1666in"/>
      <style:text-properties fo:color="#000000"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3" style:family="paragraph">
      <style:paragraph-properties fo:text-align="center" fo:line-height="0.1666in"/>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3" style:family="paragraph">
      <style:paragraph-properties fo:line-height="0.1666in" fo:text-indent="0.1013in"/>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3" style:family="paragraph">
      <style:paragraph-properties fo:text-align="center" fo:line-height="0.1666in"/>
      <style:text-properties fo:language="en" fo:country="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0.1666in"/>
      <style:text-properties style:font-weight-complex="bold"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3" style:family="paragraph">
      <style:paragraph-properties fo:text-align="center" fo:line-height="0.1666in"/>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3" style:family="paragraph">
      <style:paragraph-properties fo:text-align="center" fo:line-height="0.1666in"/>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Pasiūlymai3" style:family="paragraph">
      <style:paragraph-properties fo:text-align="center" fo:line-height="0.1666in"/>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8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8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89"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90"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791"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3" style:family="paragraph">
      <style:paragraph-properties fo:text-align="center" fo:line-height="0.1666in"/>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3" style:family="paragraph">
      <style:paragraph-properties fo:line-height="0.1666in" fo:text-indent="0.1013in"/>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3" style:family="paragraph">
      <style:paragraph-properties fo:text-align="center" fo:line-height="0.1666in"/>
      <style:text-properties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0.1666in"/>
      <style:text-properties style:font-weight-complex="bold"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3" style:family="paragraph">
      <style:paragraph-properties fo:text-align="center" fo:line-height="0.1666in"/>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3" style:family="paragraph">
      <style:paragraph-properties fo:text-align="center" fo:line-height="0.1666in"/>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Pasiūlymai3" style:family="paragraph">
      <style:paragraph-properties fo:text-align="center" fo:line-height="0.1666in"/>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09"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10"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11"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12"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13"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14"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3" style:family="paragraph">
      <style:paragraph-properties fo:text-align="center" fo:line-height="0.1666in"/>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3" style:family="paragraph">
      <style:paragraph-properties fo:line-height="0.1666in" fo:text-indent="0.1013in"/>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Pasiūlymai3" style:family="paragraph">
      <style:paragraph-properties fo:text-align="center" fo:line-height="0.1666in"/>
      <style:text-properties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0.1666in"/>
      <style:text-properties style:font-weight-complex="bold"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3" style:family="paragraph">
      <style:paragraph-properties fo:text-align="center" fo:line-height="0.1666in"/>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3" style:family="paragraph">
      <style:paragraph-properties fo:text-align="center" fo:line-height="0.1666in"/>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3" style:family="paragraph">
      <style:paragraph-properties fo:text-align="center" fo:line-height="0.1666in"/>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32"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33"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34"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35"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36"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3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3" style:family="paragraph">
      <style:paragraph-properties fo:text-align="center" fo:line-height="0.1666in"/>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3" style:family="paragraph">
      <style:paragraph-properties fo:line-height="0.1666in" fo:text-indent="0.1013in"/>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3" style:family="paragraph">
      <style:paragraph-properties fo:text-align="center" fo:line-height="0.1666in"/>
      <style:text-properties fo:language="en" fo:country="U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0.1666in"/>
      <style:text-properties style:font-weight-complex="bold"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3" style:family="paragraph">
      <style:paragraph-properties fo:text-align="center" fo:line-height="0.1666in"/>
      <style:text-properties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3" style:family="paragraph">
      <style:paragraph-properties fo:text-align="center" fo:line-height="0.1666in"/>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3" style:family="paragraph">
      <style:paragraph-properties fo:text-align="center" fo:line-height="0.1666in"/>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55"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56"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5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5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3" style:family="paragraph">
      <style:paragraph-properties fo:text-align="center" fo:line-height="0.1666in"/>
    </style:style>
    <style:style style:name="TableCell1861" style:family="table-cell">
      <style:table-cell-properties fo:border="0.0069in solid #000000" style:writing-mode="lr-tb" fo:padding-top="0in" fo:padding-left="0.075in" fo:padding-bottom="0in" fo:padding-right="0.075in"/>
    </style:style>
    <style:style style:name="P1862" style:parent-style-name="Pasiūlymai3" style:family="paragraph">
      <style:paragraph-properties fo:line-height="0.1666in" fo:text-indent="0.1013in"/>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3" style:family="paragraph">
      <style:paragraph-properties fo:text-align="center" fo:line-height="0.1666in"/>
      <style:text-properties fo:language="en" fo:country="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0.1666in"/>
      <style:text-properties style:font-weight-complex="bold"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3" style:family="paragraph">
      <style:paragraph-properties fo:text-align="center" fo:line-height="0.1666in"/>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3" style:family="paragraph">
      <style:paragraph-properties fo:text-align="center" fo:line-height="0.1666in"/>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3" style:family="paragraph">
      <style:paragraph-properties fo:text-align="center" fo:line-height="0.1666in"/>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76"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7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7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79"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3" style:family="paragraph">
      <style:paragraph-properties fo:text-align="center" fo:line-height="0.1666in"/>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3" style:family="paragraph">
      <style:paragraph-properties fo:line-height="0.1666in" fo:text-indent="0.1013in"/>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3" style:family="paragraph">
      <style:paragraph-properties fo:text-align="center" fo:line-height="0.1666in"/>
      <style:text-properties fo:language="en" fo:country="U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0.1666in"/>
      <style:text-properties style:font-weight-complex="bold"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3" style:family="paragraph">
      <style:paragraph-properties fo:text-align="center" fo:line-height="0.1666in"/>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3" style:family="paragraph">
      <style:paragraph-properties fo:text-align="center" fo:line-height="0.1666in"/>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Pasiūlymai3" style:family="paragraph">
      <style:paragraph-properties fo:text-align="center" fo:line-height="0.1666in"/>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9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9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899"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Pasiūlymai3" style:family="paragraph">
      <style:paragraph-properties fo:text-align="center" fo:line-height="0.1666in"/>
    </style:style>
    <style:style style:name="TableCell1902" style:family="table-cell">
      <style:table-cell-properties fo:border="0.0069in solid #000000" style:writing-mode="lr-tb" fo:padding-top="0in" fo:padding-left="0.075in" fo:padding-bottom="0in" fo:padding-right="0.075in"/>
    </style:style>
    <style:style style:name="P1903" style:parent-style-name="Pasiūlymai3" style:family="paragraph">
      <style:paragraph-properties fo:line-height="0.1666in" fo:text-indent="0.1013in"/>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3" style:family="paragraph">
      <style:paragraph-properties fo:text-align="center" fo:line-height="0.1666in"/>
      <style:text-properties fo:language="en" fo:country="U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0.1666in"/>
      <style:text-properties style:font-weight-complex="bold"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Pasiūlymai3" style:family="paragraph">
      <style:paragraph-properties fo:text-align="center" fo:line-height="0.1666in"/>
      <style:text-properties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P1912" style:parent-style-name="Pasiūlymai3" style:family="paragraph">
      <style:paragraph-properties fo:text-align="center" fo:line-height="0.1666in"/>
      <style:text-properties fo:font-weight="bold" style:font-weight-asian="bold"/>
    </style:style>
    <style:style style:name="TableCell1913" style:family="table-cell">
      <style:table-cell-properties fo:border="0.0069in solid #000000" style:writing-mode="lr-tb" fo:padding-top="0in" fo:padding-left="0.075in" fo:padding-bottom="0in" fo:padding-right="0.075in"/>
    </style:style>
    <style:style style:name="P1914" style:parent-style-name="Pasiūlymai3" style:family="paragraph">
      <style:paragraph-properties fo:text-align="center" fo:line-height="0.1666in"/>
      <style:text-properties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91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91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919"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920"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3" style:family="paragraph">
      <style:paragraph-properties fo:text-align="center" fo:line-height="0.1666in"/>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3" style:family="paragraph">
      <style:paragraph-properties fo:line-height="0.1666in" fo:text-indent="0.1013in"/>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3" style:family="paragraph">
      <style:paragraph-properties fo:text-align="center" fo:line-height="0.1666in"/>
      <style:text-properties fo:language="en" fo:country="U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0.1666in"/>
      <style:text-properties style:font-weight-complex="bold"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Pasiūlymai3" style:family="paragraph">
      <style:paragraph-properties fo:text-align="center" fo:line-height="0.1666in"/>
      <style:text-properties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3" style:family="paragraph">
      <style:paragraph-properties fo:text-align="center" fo:line-height="0.1666in"/>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Pasiūlymai3" style:family="paragraph">
      <style:paragraph-properties fo:text-align="center" fo:line-height="0.1666in"/>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93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3" style:family="paragraph">
      <style:paragraph-properties fo:text-align="center" fo:line-height="0.1666in"/>
    </style:style>
    <style:style style:name="TableCell1941" style:family="table-cell">
      <style:table-cell-properties fo:border="0.0069in solid #000000" style:writing-mode="lr-tb" fo:padding-top="0in" fo:padding-left="0.075in" fo:padding-bottom="0in" fo:padding-right="0.075in"/>
    </style:style>
    <style:style style:name="P1942" style:parent-style-name="Pasiūlymai3" style:family="paragraph">
      <style:paragraph-properties fo:line-height="0.1666in" fo:text-indent="0.1013in"/>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Pasiūlymai3" style:family="paragraph">
      <style:paragraph-properties fo:text-align="center" fo:line-height="0.1666in"/>
      <style:text-properties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0.1666in"/>
      <style:text-properties style:font-weight-complex="bold"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3" style:family="paragraph">
      <style:paragraph-properties fo:text-align="center" fo:line-height="0.1666in"/>
      <style:text-properties fo:font-weight="bold" style:font-weight-asian="bold"/>
    </style:style>
    <style:style style:name="TableCell1950" style:family="table-cell">
      <style:table-cell-properties fo:border="0.0069in solid #000000" style:writing-mode="lr-tb" fo:padding-top="0in" fo:padding-left="0.075in" fo:padding-bottom="0in" fo:padding-right="0.075in"/>
    </style:style>
    <style:style style:name="P1951" style:parent-style-name="Pasiūlymai3" style:family="paragraph">
      <style:paragraph-properties fo:text-align="center" fo:line-height="0.1666in"/>
      <style:text-properties fo:font-weight="bold" style:font-weight-asian="bold"/>
    </style:style>
    <style:style style:name="TableCell1952" style:family="table-cell">
      <style:table-cell-properties fo:border="0.0069in solid #000000" style:writing-mode="lr-tb" fo:padding-top="0in" fo:padding-left="0.075in" fo:padding-bottom="0in" fo:padding-right="0.075in"/>
    </style:style>
    <style:style style:name="P1953" style:parent-style-name="Pasiūlymai3" style:family="paragraph">
      <style:paragraph-properties fo:text-align="center" fo:line-height="0.1666in"/>
      <style:text-properties fo:font-weight="bold" style:font-weight-asian="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956"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95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95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3" style:family="paragraph">
      <style:paragraph-properties fo:text-align="center" fo:line-height="0.1666in"/>
    </style:style>
    <style:style style:name="TableCell1961" style:family="table-cell">
      <style:table-cell-properties fo:border="0.0069in solid #000000" style:writing-mode="lr-tb" fo:padding-top="0in" fo:padding-left="0.075in" fo:padding-bottom="0in" fo:padding-right="0.075in"/>
    </style:style>
    <style:style style:name="P1962" style:parent-style-name="Pasiūlymai3" style:family="paragraph">
      <style:paragraph-properties fo:line-height="0.1666in" fo:text-indent="0.1013in"/>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3" style:family="paragraph">
      <style:paragraph-properties fo:text-align="center" fo:line-height="0.1666in"/>
      <style:text-properties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0.1666in"/>
      <style:text-properties style:font-weight-complex="bold"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Pasiūlymai3" style:family="paragraph">
      <style:paragraph-properties fo:text-align="center" fo:line-height="0.1666in"/>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Pasiūlymai3" style:family="paragraph">
      <style:paragraph-properties fo:text-align="center" fo:line-height="0.1666in"/>
      <style:text-properties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Pasiūlymai3" style:family="paragraph">
      <style:paragraph-properties fo:text-align="center" fo:line-height="0.1666in"/>
      <style:text-properties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bottom="0.1111in" fo:line-height="107%"/>
      <style:text-properties style:font-name-asian="Calibri" fo:font-size="11pt" style:font-size-asian="11pt" style:font-size-complex="11pt"/>
    </style:style>
    <style:style style:name="P1976" style:parent-style-name="Normal" style:family="paragraph">
      <style:paragraph-properties fo:text-align="justify" fo:margin-bottom="0.1111in" fo:line-height="107%" fo:text-indent="0.5909in"/>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7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3" style:family="paragraph">
      <style:paragraph-properties fo:text-align="center" fo:line-height="0.1666in"/>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3" style:family="paragraph">
      <style:paragraph-properties fo:line-height="0.1666in" fo:text-indent="0.1013in"/>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Pasiūlymai3" style:family="paragraph">
      <style:paragraph-properties fo:text-align="center" fo:line-height="0.1666in"/>
      <style:text-properties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0.1666in"/>
      <style:text-properties style:font-weight-complex="bold"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Pasiūlymai3" style:family="paragraph">
      <style:paragraph-properties fo:text-align="center" fo:line-height="0.1666in"/>
      <style:text-properties fo:font-weight="bold" style:font-weight-asian="bold"/>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3" style:family="paragraph">
      <style:paragraph-properties fo:text-align="center" fo:line-height="0.1666in"/>
      <style:text-properties fo:font-weight="bold" style:font-weight-asian="bold"/>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3" style:family="paragraph">
      <style:paragraph-properties fo:text-align="center" fo:line-height="0.1666in"/>
      <style:text-properties fo:font-weight="bold" style:font-weight-asian="bold"/>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1995"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Pasiūlymai3" style:family="paragraph">
      <style:paragraph-properties fo:text-align="center" fo:line-height="0.1666in"/>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3" style:family="paragraph">
      <style:paragraph-properties fo:line-height="0.1666in" fo:text-indent="0.1013in"/>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Pasiūlymai3" style:family="paragraph">
      <style:paragraph-properties fo:text-align="center" fo:line-height="0.1666in"/>
      <style:text-properties fo:language="en" fo:country="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0.1666in"/>
      <style:text-properties style:font-weight-complex="bold"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Pasiūlymai3" style:family="paragraph">
      <style:paragraph-properties fo:text-align="center" fo:line-height="0.1666in"/>
      <style:text-properties fo:font-weight="bold" style:font-weight-asian="bold"/>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3" style:family="paragraph">
      <style:paragraph-properties fo:text-align="center" fo:line-height="0.1666in"/>
      <style:text-properties fo:font-weight="bold" style:font-weight-asian="bold"/>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3" style:family="paragraph">
      <style:paragraph-properties fo:text-align="center" fo:line-height="0.1666in"/>
      <style:text-properties fo:font-weight="bold" style:font-weight-asian="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013" style:parent-style-name="Normal" style:family="paragraph">
      <style:paragraph-properties fo:text-align="justify" fo:line-height="0.1666in" fo:text-indent="0.4923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weight="bold" style:font-weight-asian="bold" fo:color="#000000" fo:font-size="11pt" style:font-size-asian="11pt" style:font-size-complex="11pt" style:language-asian="lt" style:country-asian="LT"/>
    </style:style>
    <style:style style:name="P2016"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3" style:family="paragraph">
      <style:paragraph-properties fo:text-align="center" fo:line-height="0.1666in"/>
    </style:style>
    <style:style style:name="TableCell2019" style:family="table-cell">
      <style:table-cell-properties fo:border="0.0069in solid #000000" style:writing-mode="lr-tb" fo:padding-top="0in" fo:padding-left="0.075in" fo:padding-bottom="0in" fo:padding-right="0.075in"/>
    </style:style>
    <style:style style:name="P2020" style:parent-style-name="Pasiūlymai3" style:family="paragraph">
      <style:paragraph-properties fo:line-height="0.1666in" fo:text-indent="0.1013in"/>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3" style:family="paragraph">
      <style:paragraph-properties fo:text-align="center" fo:line-height="0.1666in"/>
      <style:text-properties fo:language="en" fo:country="U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0.1666in"/>
      <style:text-properties style:font-weight-complex="bold"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Pasiūlymai3" style:family="paragraph">
      <style:paragraph-properties fo:text-align="center" fo:line-height="0.1666in"/>
      <style:text-properties fo:font-weight="bold" style:font-weight-asian="bold"/>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3" style:family="paragraph">
      <style:paragraph-properties fo:text-align="center" fo:line-height="0.1666in"/>
      <style:text-properties fo:font-weight="bold" style:font-weight-asian="bold"/>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3" style:family="paragraph">
      <style:paragraph-properties fo:text-align="center" fo:line-height="0.1666in"/>
      <style:text-properties fo:font-weight="bold" style:font-weight-asian="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0.1666in" fo:text-indent="0.4923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style:text-position="super 63.6%"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line-height="0.1666in" fo:text-indent="0.4923in"/>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T203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40" style:parent-style-name="DefaultParagraphFont" style:family="text">
      <style:text-properties fo:font-weight="bold" style:font-weight-asian="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weight="bold" style:font-weight-asian="bold" fo:color="#000000" fo:font-size="11pt" style:font-size-asian="11pt" style:font-size-complex="11pt" style:language-asian="lt" style:country-asian="LT"/>
    </style:style>
    <style:style style:name="P2043" style:parent-style-name="Normal" style:family="paragraph">
      <style:paragraph-properties fo:text-align="justify" fo:line-height="0.1666in" fo:text-indent="0.4923in"/>
    </style:style>
    <style:style style:name="T2044" style:parent-style-name="DefaultParagraphFont" style:family="text">
      <style:text-properties fo:font-weight="bold" style:font-weight-asian="bold" fo:color="#000000" fo:font-size="11pt" style:font-size-asian="11pt" style:font-size-complex="11pt" style:language-asian="lt" style:country-asian="LT"/>
    </style:style>
    <style:style style:name="T20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2046"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Pasiūlymai3" style:family="paragraph">
      <style:paragraph-properties fo:text-align="center" fo:line-height="0.1666in"/>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3" style:family="paragraph">
      <style:paragraph-properties fo:line-height="0.1666in" fo:text-indent="0.1013in"/>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3" style:family="paragraph">
      <style:paragraph-properties fo:text-align="center" fo:line-height="0.1666in"/>
      <style:text-properties fo:language="en" fo:country="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0.1666in"/>
      <style:text-properties style:font-weight-complex="bold"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Pasiūlymai3" style:family="paragraph">
      <style:paragraph-properties fo:text-align="center" fo:line-height="0.1666in"/>
      <style:text-properties fo:font-weight="bold" style:font-weight-asian="bold"/>
    </style:style>
    <style:style style:name="TableCell2058" style:family="table-cell">
      <style:table-cell-properties fo:border="0.0069in solid #000000" style:writing-mode="lr-tb" fo:padding-top="0in" fo:padding-left="0.075in" fo:padding-bottom="0in" fo:padding-right="0.075in"/>
    </style:style>
    <style:style style:name="P2059" style:parent-style-name="Pasiūlymai3" style:family="paragraph">
      <style:paragraph-properties fo:text-align="center" fo:line-height="0.1666in"/>
      <style:text-properties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3" style:family="paragraph">
      <style:paragraph-properties fo:text-align="center" fo:line-height="0.1666in"/>
      <style:text-properties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064" style:parent-style-name="Normal" style:family="paragraph">
      <style:paragraph-properties fo:text-align="justify" fo:line-height="0.1666in" fo:text-indent="0.4923in"/>
      <style:text-properties fo:font-weight="bold" style:font-weight-asian="bold" fo:color="#000000" fo:font-size="11pt" style:font-size-asian="11pt" style:font-size-complex="11pt" style:language-asian="lt" style:country-asian="LT"/>
    </style:style>
    <style:style style:name="P2065" style:parent-style-name="Normal" style:family="paragraph">
      <style:paragraph-properties fo:text-align="justify" fo:line-height="0.1666in" fo:text-indent="0.4923in"/>
      <style:text-properties fo:font-weight="bold" style:font-weight-asian="bold" fo:color="#000000" fo:font-size="11pt" style:font-size-asian="11pt" style:font-size-complex="11pt" style:language-asian="lt" style:country-asian="LT"/>
    </style:style>
    <style:style style:name="P2066" style:parent-style-name="Normal" style:family="paragraph">
      <style:paragraph-properties fo:text-align="justify" fo:line-height="0.1666in" fo:text-indent="0.4923in"/>
      <style:text-properties fo:font-weight="bold" style:font-weight-asian="bold" fo:color="#000000"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3" style:family="paragraph">
      <style:paragraph-properties fo:text-align="center" fo:line-height="0.1666in"/>
    </style:style>
    <style:style style:name="TableCell2069" style:family="table-cell">
      <style:table-cell-properties fo:border="0.0069in solid #000000" style:writing-mode="lr-tb" fo:padding-top="0in" fo:padding-left="0.075in" fo:padding-bottom="0in" fo:padding-right="0.075in"/>
    </style:style>
    <style:style style:name="P2070" style:parent-style-name="Pasiūlymai3" style:family="paragraph">
      <style:paragraph-properties fo:line-height="0.1666in" fo:text-indent="0.1013in"/>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Pasiūlymai3" style:family="paragraph">
      <style:paragraph-properties fo:text-align="center" fo:line-height="0.1666in"/>
      <style:text-properties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0.1666in"/>
      <style:text-properties style:font-weight-complex="bold"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3" style:family="paragraph">
      <style:paragraph-properties fo:text-align="center" fo:line-height="0.1666in"/>
      <style:text-properties fo:font-weight="bold" style:font-weight-asian="bold"/>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3" style:family="paragraph">
      <style:paragraph-properties fo:text-align="center" fo:line-height="0.1666in"/>
      <style:text-properties fo:font-weight="bold" style:font-weight-asian="bold"/>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3" style:family="paragraph">
      <style:paragraph-properties fo:text-align="center" fo:line-height="0.1666in"/>
      <style:text-properties fo:font-weight="bold" style:font-weight-asian="bold"/>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0.1666in" fo:text-indent="0.4923in"/>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style:text-position="super 63.6%"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line-height="0.1666in" fo:text-indent="0.4923in"/>
      <style:text-properties fo:font-weight="bold" style:font-weight-asian="bold" fo:color="#000000" fo:font-size="11pt" style:font-size-asian="11pt" style:font-size-complex="11pt" style:language-asian="lt" style:country-asian="LT"/>
    </style:style>
    <style:style style:name="P2088" style:parent-style-name="Normal" style:family="paragraph">
      <style:paragraph-properties fo:text-align="justify" fo:line-height="0.1666in" fo:text-indent="0.4923in"/>
      <style:text-properties fo:font-weight="bold" style:font-weight-asian="bold" fo:color="#000000" fo:font-size="11pt" style:font-size-asian="11pt" style:font-size-complex="11pt" style:language-asian="lt" style:country-asian="LT"/>
    </style:style>
    <style:style style:name="P2089" style:parent-style-name="Normal" style:family="paragraph">
      <style:paragraph-properties fo:text-align="justify" fo:line-height="0.1666in" fo:text-indent="0.4923in"/>
    </style:style>
    <style:style style:name="T2090" style:parent-style-name="DefaultParagraphFont" style:family="text">
      <style:text-properties fo:font-weight="bold" style:font-weight-asian="bold" fo:color="#000000" fo:font-size="11pt" style:font-size-asian="11pt" style:font-size-complex="11pt" style:language-asian="lt" style:country-asian="LT"/>
    </style:style>
    <style:style style:name="T2091" style:parent-style-name="DefaultParagraphFont" style:family="text">
      <style:text-properties fo:font-weight="bold" style:font-weight-asian="bold" fo:color="#000000" fo:font-size="11pt" style:font-size-asian="11pt" style:font-size-complex="11pt" style:language-asian="lt" style:country-asian="LT"/>
    </style:style>
    <style:style style:name="T209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3" style:family="paragraph">
      <style:paragraph-properties fo:text-align="center" fo:line-height="0.1666in"/>
    </style:style>
    <style:style style:name="TableCell2095" style:family="table-cell">
      <style:table-cell-properties fo:border="0.0069in solid #000000" style:writing-mode="lr-tb" fo:padding-top="0in" fo:padding-left="0.075in" fo:padding-bottom="0in" fo:padding-right="0.075in"/>
    </style:style>
    <style:style style:name="P2096" style:parent-style-name="Pasiūlymai3" style:family="paragraph">
      <style:paragraph-properties fo:line-height="0.1666in" fo:text-indent="0.1013in"/>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Pasiūlymai3" style:family="paragraph">
      <style:paragraph-properties fo:text-align="center" fo:line-height="0.1666in"/>
      <style:text-properties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0.1666in"/>
      <style:text-properties style:font-weight-complex="bold"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3" style:family="paragraph">
      <style:paragraph-properties fo:text-align="center" fo:line-height="0.1666in"/>
      <style:text-properties fo:font-weight="bold" style:font-weight-asian="bold"/>
    </style:style>
    <style:style style:name="TableCell2104" style:family="table-cell">
      <style:table-cell-properties fo:border="0.0069in solid #000000" style:writing-mode="lr-tb" fo:padding-top="0in" fo:padding-left="0.075in" fo:padding-bottom="0in" fo:padding-right="0.075in"/>
    </style:style>
    <style:style style:name="P2105" style:parent-style-name="Pasiūlymai3" style:family="paragraph">
      <style:paragraph-properties fo:text-align="center" fo:line-height="0.1666in"/>
      <style:text-properties fo:font-weight="bold" style:font-weight-asian="bold"/>
    </style:style>
    <style:style style:name="TableCell2106" style:family="table-cell">
      <style:table-cell-properties fo:border="0.0069in solid #000000" style:writing-mode="lr-tb" fo:padding-top="0in" fo:padding-left="0.075in" fo:padding-bottom="0in" fo:padding-right="0.075in"/>
    </style:style>
    <style:style style:name="P2107" style:parent-style-name="Pasiūlymai3" style:family="paragraph">
      <style:paragraph-properties fo:text-align="center" fo:line-height="0.1666in"/>
      <style:text-properties fo:font-weight="bold" style:font-weight-asian="bold"/>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bottom="0.1111in" fo:line-height="107%"/>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style:text-position="super 63.6%"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paragraph-properties fo:text-align="justify" fo:margin-bottom="0.1111in" fo:line-height="107%" fo:text-indent="0.5909in"/>
    </style:style>
    <style:style style:name="T211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11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211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17" style:parent-style-name="Normal" style:family="paragraph">
      <style:paragraph-properties fo:text-align="justify" fo:margin-bottom="0.1111in" fo:line-height="107%" fo:text-indent="0.5909in"/>
    </style:style>
    <style:style style:name="T2118" style:parent-style-name="DefaultParagraphFont" style:family="text">
      <style:text-properties style:font-name-asian="Calibri" fo:font-weight="bold" style:font-weight-asian="bold" fo:font-size="11pt" style:font-size-asian="11pt" style:font-size-complex="11pt"/>
    </style:style>
    <style:style style:name="T2119"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120" style:parent-style-name="DefaultParagraphFont" style:family="text">
      <style:text-properties style:font-name-asian="Calibri" fo:font-weight="bold" style:font-weight-asian="bold" fo:font-size="11pt" style:font-size-asian="11pt" style:font-size-complex="11pt"/>
    </style:style>
    <style:style style:name="P2121" style:parent-style-name="Normal" style:family="paragraph">
      <style:paragraph-properties fo:text-align="justify" fo:margin-bottom="0.1111in" fo:line-height="107%" fo:text-indent="0.5909in"/>
    </style:style>
    <style:style style:name="T2122" style:parent-style-name="DefaultParagraphFont" style:family="text">
      <style:text-properties style:font-name-asian="Calibri" fo:font-weight="bold" style:font-weight-asian="bold" fo:font-size="11pt" style:font-size-asian="11pt" style:font-size-complex="11pt"/>
    </style:style>
    <style:style style:name="T2123"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124" style:parent-style-name="DefaultParagraphFont" style:family="text">
      <style:text-properties style:font-name-asian="Calibri" fo:font-weight="bold" style:font-weight-asian="bold" fo:font-size="11pt" style:font-size-asian="11pt" style:font-size-complex="11pt"/>
    </style:style>
    <style:style style:name="P2125"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Pasiūlymai3" style:family="paragraph">
      <style:paragraph-properties fo:text-align="center" fo:line-height="0.1666in"/>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3" style:family="paragraph">
      <style:paragraph-properties fo:line-height="0.1666in" fo:text-indent="0.1013in"/>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3" style:family="paragraph">
      <style:paragraph-properties fo:text-align="center" fo:line-height="0.1666in"/>
      <style:text-properties fo:language="en" fo:country="U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0.1666in"/>
      <style:text-properties style:font-weight-complex="bold"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Pasiūlymai3" style:family="paragraph">
      <style:paragraph-properties fo:text-align="center" fo:line-height="0.1666in"/>
      <style:text-properties fo:font-weight="bold" style:font-weight-asian="bold"/>
    </style:style>
    <style:style style:name="TableCell2137" style:family="table-cell">
      <style:table-cell-properties fo:border="0.0069in solid #000000" style:writing-mode="lr-tb" fo:padding-top="0in" fo:padding-left="0.075in" fo:padding-bottom="0in" fo:padding-right="0.075in"/>
    </style:style>
    <style:style style:name="P2138" style:parent-style-name="Pasiūlymai3" style:family="paragraph">
      <style:paragraph-properties fo:text-align="center" fo:line-height="0.1666in"/>
      <style:text-properties fo:font-weight="bold" style:font-weight-asian="bold"/>
    </style:style>
    <style:style style:name="TableCell2139" style:family="table-cell">
      <style:table-cell-properties fo:border="0.0069in solid #000000" style:writing-mode="lr-tb" fo:padding-top="0in" fo:padding-left="0.075in" fo:padding-bottom="0in" fo:padding-right="0.075in"/>
    </style:style>
    <style:style style:name="P2140" style:parent-style-name="Pasiūlymai3" style:family="paragraph">
      <style:paragraph-properties fo:text-align="center" fo:line-height="0.1666in"/>
      <style:text-properties fo:font-weight="bold" style:font-weight-asian="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0.1666in" fo:text-indent="0.4923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style:text-position="super 63.6%"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paragraph-properties fo:text-align="justify" fo:line-height="0.1666in" fo:text-indent="0.4923in"/>
    </style:style>
    <style:style style:name="T2147" style:parent-style-name="DefaultParagraphFont" style:family="text">
      <style:text-properties fo:font-weight="bold" style:font-weight-asian="bold" fo:color="#000000" fo:font-size="11pt" style:font-size-asian="11pt" style:font-size-complex="11pt" style:language-asian="lt" style:country-asian="LT"/>
    </style:style>
    <style:style style:name="T214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49" style:parent-style-name="DefaultParagraphFont" style:family="text">
      <style:text-properties fo:font-weight="bold" style:font-weight-asian="bold" fo:color="#000000" fo:font-size="11pt" style:font-size-asian="11pt" style:font-size-complex="11pt" style:language-asian="lt" style:country-asian="LT"/>
    </style:style>
    <style:style style:name="P2150"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Pasiūlymai3" style:family="paragraph">
      <style:paragraph-properties fo:text-align="center" fo:line-height="0.1666in"/>
    </style:style>
    <style:style style:name="TableCell2153" style:family="table-cell">
      <style:table-cell-properties fo:border="0.0069in solid #000000" style:writing-mode="lr-tb" fo:padding-top="0in" fo:padding-left="0.075in" fo:padding-bottom="0in" fo:padding-right="0.075in"/>
    </style:style>
    <style:style style:name="P2154" style:parent-style-name="Pasiūlymai3" style:family="paragraph">
      <style:paragraph-properties fo:line-height="0.1666in" fo:text-indent="0.1013in"/>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Pasiūlymai3" style:family="paragraph">
      <style:paragraph-properties fo:text-align="center" fo:line-height="0.1666in"/>
      <style:text-properties fo:language="en" fo:country="U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0.1666in"/>
      <style:text-properties style:font-weight-complex="bold"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3" style:family="paragraph">
      <style:paragraph-properties fo:text-align="center" fo:line-height="0.1666in"/>
      <style:text-properties fo:font-weight="bold" style:font-weight-asian="bold"/>
    </style:style>
    <style:style style:name="TableCell2162" style:family="table-cell">
      <style:table-cell-properties fo:border="0.0069in solid #000000" style:writing-mode="lr-tb" fo:padding-top="0in" fo:padding-left="0.075in" fo:padding-bottom="0in" fo:padding-right="0.075in"/>
    </style:style>
    <style:style style:name="P2163" style:parent-style-name="Pasiūlymai3" style:family="paragraph">
      <style:paragraph-properties fo:text-align="center" fo:line-height="0.1666in"/>
      <style:text-properties fo:font-weight="bold" style:font-weight-asian="bold"/>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3" style:family="paragraph">
      <style:paragraph-properties fo:text-align="center" fo:line-height="0.1666in"/>
      <style:text-properties fo:font-weight="bold" style:font-weight-asian="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0.1666in" fo:text-indent="0.4923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style:text-position="super 63.6%"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line-height="0.1666in" fo:text-indent="0.4923in"/>
    </style:style>
    <style:style style:name="T2172" style:parent-style-name="DefaultParagraphFont" style:family="text">
      <style:text-properties fo:font-weight="bold" style:font-weight-asian="bold" fo:color="#000000" fo:font-size="11pt" style:font-size-asian="11pt" style:font-size-complex="11pt" style:language-asian="lt" style:country-asian="LT"/>
    </style:style>
    <style:style style:name="T217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74" style:parent-style-name="DefaultParagraphFont" style:family="text">
      <style:text-properties fo:font-weight="bold" style:font-weight-asian="bold" fo:color="#000000" fo:font-size="11pt" style:font-size-asian="11pt" style:font-size-complex="11pt" style:language-asian="lt" style:country-asian="LT"/>
    </style:style>
    <style:style style:name="T217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2176" style:parent-style-name="DefaultParagraphFont" style:family="text">
      <style:text-properties fo:font-weight="bold" style:font-weight-asian="bold" fo:color="#000000" fo:font-size="11pt" style:font-size-asian="11pt" style:font-size-complex="11pt" style:language-asian="lt" style:country-asian="LT"/>
    </style:style>
    <style:style style:name="P217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3" style:family="paragraph">
      <style:paragraph-properties fo:text-align="center" fo:line-height="0.1666in"/>
    </style:style>
    <style:style style:name="TableCell2180" style:family="table-cell">
      <style:table-cell-properties fo:border="0.0069in solid #000000" style:writing-mode="lr-tb" fo:padding-top="0in" fo:padding-left="0.075in" fo:padding-bottom="0in" fo:padding-right="0.075in"/>
    </style:style>
    <style:style style:name="P2181" style:parent-style-name="Pasiūlymai3" style:family="paragraph">
      <style:paragraph-properties fo:line-height="0.1666in" fo:text-indent="0.1013in"/>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Pasiūlymai3" style:family="paragraph">
      <style:paragraph-properties fo:text-align="center" fo:line-height="0.1666in"/>
      <style:text-properties fo:language="en" fo:country="U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0.1666in"/>
      <style:text-properties style:font-weight-complex="bold"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Pasiūlymai3" style:family="paragraph">
      <style:paragraph-properties fo:text-align="center" fo:line-height="0.1666in"/>
      <style:text-properties fo:font-weight="bold" style:font-weight-asian="bold"/>
    </style:style>
    <style:style style:name="TableCell2189" style:family="table-cell">
      <style:table-cell-properties fo:border="0.0069in solid #000000" style:writing-mode="lr-tb" fo:padding-top="0in" fo:padding-left="0.075in" fo:padding-bottom="0in" fo:padding-right="0.075in"/>
    </style:style>
    <style:style style:name="P2190" style:parent-style-name="Pasiūlymai3" style:family="paragraph">
      <style:paragraph-properties fo:text-align="center" fo:line-height="0.1666in"/>
      <style:text-properties fo:font-weight="bold" style:font-weight-asian="bold"/>
    </style:style>
    <style:style style:name="TableCell2191" style:family="table-cell">
      <style:table-cell-properties fo:border="0.0069in solid #000000" style:writing-mode="lr-tb" fo:padding-top="0in" fo:padding-left="0.075in" fo:padding-bottom="0in" fo:padding-right="0.075in"/>
    </style:style>
    <style:style style:name="P2192" style:parent-style-name="Pasiūlymai3" style:family="paragraph">
      <style:paragraph-properties fo:text-align="center" fo:line-height="0.1666in"/>
      <style:text-properties fo:font-weight="bold" style:font-weight-asian="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195"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196"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19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19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199"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00"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01"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02"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03"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04"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05"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06"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0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08"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09"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10"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11"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Pasiūlymai3" style:family="paragraph">
      <style:paragraph-properties fo:text-align="center" fo:line-height="0.1666in"/>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3" style:family="paragraph">
      <style:paragraph-properties fo:line-height="0.1666in" fo:text-indent="0.1013in"/>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Pasiūlymai3" style:family="paragraph">
      <style:paragraph-properties fo:text-align="center" fo:line-height="0.1666in"/>
      <style:text-properties fo:language="en" fo:country="U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0.1666in"/>
      <style:text-properties style:font-weight-complex="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3" style:family="paragraph">
      <style:paragraph-properties fo:text-align="center" fo:line-height="0.1666in"/>
      <style:text-properties fo:font-weight="bold" style:font-weight-asian="bold"/>
    </style:style>
    <style:style style:name="TableCell2223" style:family="table-cell">
      <style:table-cell-properties fo:border="0.0069in solid #000000" style:writing-mode="lr-tb" fo:padding-top="0in" fo:padding-left="0.075in" fo:padding-bottom="0in" fo:padding-right="0.075in"/>
    </style:style>
    <style:style style:name="P2224" style:parent-style-name="Pasiūlymai3" style:family="paragraph">
      <style:paragraph-properties fo:text-align="center" fo:line-height="0.1666in"/>
      <style:text-properties fo:font-weight="bold" style:font-weight-asian="bold"/>
    </style:style>
    <style:style style:name="TableCell2225" style:family="table-cell">
      <style:table-cell-properties fo:border="0.0069in solid #000000" style:writing-mode="lr-tb" fo:padding-top="0in" fo:padding-left="0.075in" fo:padding-bottom="0in" fo:padding-right="0.075in"/>
    </style:style>
    <style:style style:name="P2226" style:parent-style-name="Pasiūlymai3" style:family="paragraph">
      <style:paragraph-properties fo:text-align="center" fo:line-height="0.1666in"/>
      <style:text-properties fo:font-weight="bold" style:font-weight-asian="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0.1666in" fo:text-indent="0.4923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style:text-position="super 63.6%"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line-height="0.1666in" fo:text-indent="0.4923in"/>
    </style:style>
    <style:style style:name="T2233" style:parent-style-name="DefaultParagraphFont" style:family="text">
      <style:text-properties fo:font-weight="bold" style:font-weight-asian="bold" fo:color="#000000" fo:font-size="11pt" style:font-size-asian="11pt" style:font-size-complex="11pt" style:language-asian="lt" style:country-asian="LT"/>
    </style:style>
    <style:style style:name="T223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2235" style:parent-style-name="DefaultParagraphFont" style:family="text">
      <style:text-properties fo:font-weight="bold" style:font-weight-asian="bold" fo:color="#000000"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Pasiūlymai3" style:family="paragraph">
      <style:paragraph-properties fo:text-align="center" fo:line-height="0.1666in"/>
    </style:style>
    <style:style style:name="TableCell2238" style:family="table-cell">
      <style:table-cell-properties fo:border="0.0069in solid #000000" style:writing-mode="lr-tb" fo:padding-top="0in" fo:padding-left="0.075in" fo:padding-bottom="0in" fo:padding-right="0.075in"/>
    </style:style>
    <style:style style:name="P2239" style:parent-style-name="Pasiūlymai3" style:family="paragraph">
      <style:paragraph-properties fo:line-height="0.1666in" fo:text-indent="0.1013in"/>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Pasiūlymai3" style:family="paragraph">
      <style:paragraph-properties fo:text-align="center" fo:line-height="0.1666in"/>
      <style:text-properties fo:language="en" fo:country="U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0.1666in"/>
      <style:text-properties style:font-weight-complex="bold"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Pasiūlymai3" style:family="paragraph">
      <style:paragraph-properties fo:text-align="center" fo:line-height="0.1666in"/>
      <style:text-properties fo:font-weight="bold" style:font-weight-asian="bold"/>
    </style:style>
    <style:style style:name="TableCell2247" style:family="table-cell">
      <style:table-cell-properties fo:border="0.0069in solid #000000" style:writing-mode="lr-tb" fo:padding-top="0in" fo:padding-left="0.075in" fo:padding-bottom="0in" fo:padding-right="0.075in"/>
    </style:style>
    <style:style style:name="P2248" style:parent-style-name="Pasiūlymai3" style:family="paragraph">
      <style:paragraph-properties fo:text-align="center" fo:line-height="0.1666in"/>
      <style:text-properties fo:font-weight="bold" style:font-weight-asian="bold"/>
    </style:style>
    <style:style style:name="TableCell2249" style:family="table-cell">
      <style:table-cell-properties fo:border="0.0069in solid #000000" style:writing-mode="lr-tb" fo:padding-top="0in" fo:padding-left="0.075in" fo:padding-bottom="0in" fo:padding-right="0.075in"/>
    </style:style>
    <style:style style:name="P2250" style:parent-style-name="Pasiūlymai3" style:family="paragraph">
      <style:paragraph-properties fo:text-align="center" fo:line-height="0.1666in"/>
      <style:text-properties fo:font-weight="bold" style:font-weight-asian="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53"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2254"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3" style:family="paragraph">
      <style:paragraph-properties fo:text-align="center" fo:line-height="0.1666in"/>
    </style:style>
    <style:style style:name="TableCell2257" style:family="table-cell">
      <style:table-cell-properties fo:border="0.0069in solid #000000" style:writing-mode="lr-tb" fo:padding-top="0in" fo:padding-left="0.075in" fo:padding-bottom="0in" fo:padding-right="0.075in"/>
    </style:style>
    <style:style style:name="P2258" style:parent-style-name="Pasiūlymai3" style:family="paragraph">
      <style:paragraph-properties fo:line-height="0.1666in" fo:text-indent="0.1013in"/>
    </style:style>
    <style:style style:name="P2259" style:parent-style-name="Normal" style:family="paragraph">
      <style:paragraph-properties fo:keep-with-next="always" fo:text-align="justify"/>
      <style:text-properties style:font-weight-complex="bold" fo:font-size="11pt" style:font-size-asian="11pt" style:font-size-complex="11pt"/>
    </style:style>
    <style:style style:name="P2260" style:parent-style-name="Normal" style:family="paragraph">
      <style:paragraph-properties fo:keep-with-next="always" fo:text-align="justify" fo:text-indent="0.5in"/>
      <style:text-properties style:font-weight-complex="bold" fo:font-size="11pt" style:font-size-asian="11pt" style:font-size-complex="11pt"/>
    </style:style>
    <style:style style:name="P226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2263" style:family="table-column">
      <style:table-column-properties style:column-width="0.4923in" style:use-optimal-column-width="false"/>
    </style:style>
    <style:style style:name="TableColumn2264" style:family="table-column">
      <style:table-column-properties style:column-width="0.984in" style:use-optimal-column-width="false"/>
    </style:style>
    <style:style style:name="TableColumn2265" style:family="table-column">
      <style:table-column-properties style:column-width="0.5909in" style:use-optimal-column-width="false"/>
    </style:style>
    <style:style style:name="TableColumn2266" style:family="table-column">
      <style:table-column-properties style:column-width="0.3937in" style:use-optimal-column-width="false"/>
    </style:style>
    <style:style style:name="TableColumn2267" style:family="table-column">
      <style:table-column-properties style:column-width="0.3937in" style:use-optimal-column-width="false"/>
    </style:style>
    <style:style style:name="TableColumn2268" style:family="table-column">
      <style:table-column-properties style:column-width="5.2138in" style:use-optimal-column-width="false"/>
    </style:style>
    <style:style style:name="TableColumn2269" style:family="table-column">
      <style:table-column-properties style:column-width="1.0826in" style:use-optimal-column-width="false"/>
    </style:style>
    <style:style style:name="TableColumn2270" style:family="table-column">
      <style:table-column-properties style:column-width="1.2798in" style:use-optimal-column-width="false"/>
    </style:style>
    <style:style style:name="Table2262" style:family="table">
      <style:table-properties style:width="10.4312in" fo:margin-left="0in" table:align="center"/>
    </style:style>
    <style:style style:name="TableRow2271" style:family="table-row">
      <style:table-row-properties style:min-row-height="0.3277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0.1666in"/>
      <style:text-properties fo:font-size="11pt" style:font-size-asian="11pt" style:font-size-complex="11pt"/>
    </style:style>
    <style:style style:name="P2274" style:parent-style-name="Normal" style:family="paragraph">
      <style:paragraph-properties fo:text-align="center" fo:line-height="0.1666in"/>
      <style:text-properties fo:font-size="11pt" style:font-size-asian="11pt"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0.1666in"/>
      <style:text-properties fo:font-size="11pt" style:font-size-asian="11pt"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0.1666in"/>
      <style:text-properties fo:font-size="11pt" style:font-size-asian="11pt"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0.1666in"/>
      <style:text-properties fo:font-size="11pt" style:font-size-asian="11pt" style:font-size-complex="11pt"/>
    </style:style>
    <style:style style:name="P2281" style:parent-style-name="Normal" style:family="paragraph">
      <style:paragraph-properties fo:text-align="center" fo:line-height="0.1666in"/>
      <style:text-properties fo:font-size="11pt" style:font-size-asian="11pt" style:font-size-complex="11pt"/>
    </style:style>
    <style:style style:name="P2282" style:parent-style-name="Normal" style:family="paragraph">
      <style:paragraph-properties fo:text-align="center" fo:line-height="0.1666in"/>
      <style:text-properties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0.1666in"/>
      <style:text-properties fo:font-size="11pt" style:font-size-asian="11pt"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0.1666in"/>
      <style:text-properties fo:font-size="11pt" style:font-size-asian="11pt" style:font-size-complex="11pt"/>
    </style:style>
    <style:style style:name="P2287" style:parent-style-name="Normal" style:family="paragraph">
      <style:paragraph-properties fo:text-align="center" fo:line-height="0.1666in"/>
      <style:text-properties fo:font-size="11pt" style:font-size-asian="11pt" style:font-size-complex="11pt"/>
    </style:style>
    <style:style style:name="TableRow2288" style:family="table-row">
      <style:table-row-properties style:min-row-height="0.3486in" style:use-optimal-row-height="false"/>
    </style:style>
    <style:style style:name="P2289" style:parent-style-name="Normal" style:family="paragraph">
      <style:paragraph-properties fo:line-height="0.1666in"/>
      <style:text-properties fo:font-size="11pt" style:font-size-asian="11pt" style:font-size-complex="11pt"/>
    </style:style>
    <style:style style:name="P2290" style:parent-style-name="Normal" style:family="paragraph">
      <style:paragraph-properties fo:line-height="0.1666in"/>
      <style:text-properties fo:font-size="11pt" style:font-size-asian="11pt"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0.1666in"/>
      <style:text-properties fo:font-size="11pt" style:font-size-asian="11pt"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0.1666in"/>
      <style:text-properties fo:font-size="11pt" style:font-size-asian="11pt"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0.1666in"/>
      <style:text-properties fo:font-size="11pt" style:font-size-asian="11pt" style:font-size-complex="11pt"/>
    </style:style>
    <style:style style:name="P2297" style:parent-style-name="Normal" style:family="paragraph">
      <style:paragraph-properties fo:line-height="0.1666in"/>
      <style:text-properties fo:font-size="11pt" style:font-size-asian="11pt" style:font-size-complex="11pt"/>
    </style:style>
    <style:style style:name="P2298" style:parent-style-name="Normal" style:family="paragraph">
      <style:paragraph-properties fo:line-height="0.1666in"/>
      <style:text-properties fo:font-size="11pt" style:font-size-asian="11pt" style:font-size-complex="11pt"/>
    </style:style>
    <style:style style:name="P2299" style:parent-style-name="Normal" style:family="paragraph">
      <style:paragraph-properties fo:line-height="0.1666in"/>
      <style:text-properties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Pasiūlymai3" style:family="paragraph">
      <style:paragraph-properties fo:text-align="center" fo:line-height="0.1666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line-height="0.1666in"/>
      <style:text-properties style:font-weight-complex="bold" fo:font-size="11pt" style:font-size-asian="11pt" style:font-size-complex="11pt"/>
    </style:style>
    <style:style style:name="P2305" style:parent-style-name="Pasiūlymai3" style:family="paragraph">
      <style:paragraph-properties fo:line-height="0.1666in"/>
    </style:style>
    <style:style style:name="T2306" style:parent-style-name="DefaultParagraphFont" style:family="text">
      <style:text-properties fo:language="en" fo:country="US"/>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3" style:family="paragraph">
      <style:paragraph-properties fo:text-align="center" fo:line-height="0.1666in"/>
      <style:text-properties fo:font-weight="bold" style:font-weight-asian="bold"/>
    </style:style>
    <style:style style:name="TableCell2309" style:family="table-cell">
      <style:table-cell-properties fo:border="0.0069in solid #000000" style:writing-mode="lr-tb" fo:padding-top="0in" fo:padding-left="0.075in" fo:padding-bottom="0in" fo:padding-right="0.075in"/>
    </style:style>
    <style:style style:name="P2310" style:parent-style-name="Pasiūlymai3" style:family="paragraph">
      <style:paragraph-properties fo:text-align="center" fo:line-height="0.1666in"/>
      <style:text-properties fo:font-weight="bold" style:font-weight-asian="bold"/>
    </style:style>
    <style:style style:name="TableCell2311" style:family="table-cell">
      <style:table-cell-properties fo:border="0.0069in solid #000000" style:writing-mode="lr-tb" fo:padding-top="0in" fo:padding-left="0.075in" fo:padding-bottom="0in" fo:padding-right="0.075in"/>
    </style:style>
    <style:style style:name="P2312" style:parent-style-name="Pasiūlymai3" style:family="paragraph">
      <style:paragraph-properties fo:text-align="center" fo:line-height="0.1666in"/>
      <style:text-properties fo:font-weight="bold" style:font-weight-asian="bold"/>
    </style:style>
    <style:style style:name="TableCell2313" style:family="table-cell">
      <style:table-cell-properties fo:border="0.0069in solid #000000" style:writing-mode="lr-tb" fo:padding-top="0in" fo:padding-left="0.075in" fo:padding-bottom="0in" fo:padding-right="0.075in"/>
    </style:style>
    <style:style style:name="P2314" style:parent-style-name="Default"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2315" style:parent-style-name="Default" style:family="paragraph">
      <style:paragraph-properties fo:text-align="justify">
        <style:tab-stops>
          <style:tab-stop style:type="left" style:position="0.4923in"/>
        </style:tab-stops>
      </style:paragraph-properties>
    </style:style>
    <style:style style:name="T2316" style:parent-style-name="DefaultParagraphFont" style:family="text">
      <style:text-properties style:use-window-font-color="true" fo:font-size="11pt" style:font-size-asian="11pt" style:font-size-complex="11pt"/>
    </style:style>
    <style:style style:name="T2317" style:parent-style-name="clear3" style:family="text">
      <style:text-properties style:font-name-asian="Times New Roman" style:use-window-font-color="true" fo:font-size="11pt" style:font-size-asian="11pt" style:font-size-complex="11pt"/>
    </style:style>
    <style:style style:name="T2318" style:parent-style-name="DefaultParagraphFont" style:family="text">
      <style:text-properties style:use-window-font-color="true" fo:font-size="11pt" style:font-size-asian="11pt" style:font-size-complex="11pt"/>
    </style:style>
    <style:style style:name="P2319" style:parent-style-name="Normal" style:family="paragraph">
      <style:paragraph-properties fo:text-align="justify" fo:line-height="0.1666in"/>
    </style:style>
    <style:style style:name="T23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Pasiūlymai3" style:family="paragraph">
      <style:paragraph-properties fo:text-align="center" fo:line-height="0.1666in"/>
    </style:style>
    <style:style style:name="TableCell2323" style:family="table-cell">
      <style:table-cell-properties fo:border="0.0069in solid #000000" style:writing-mode="lr-tb" fo:padding-top="0in" fo:padding-left="0.075in" fo:padding-bottom="0in" fo:padding-right="0.075in"/>
    </style:style>
    <style:style style:name="P2324" style:parent-style-name="Pasiūlymai3" style:family="paragraph">
      <style:paragraph-properties fo:line-height="0.1666in" fo:text-indent="0.1576in"/>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Pasiūlymai3" style:family="paragraph">
      <style:paragraph-properties fo:text-align="center" fo:line-height="0.1666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line-height="0.1666in"/>
      <style:text-properties style:font-weight-complex="bold" fo:font-size="11pt" style:font-size-asian="11pt" style:font-size-complex="11pt"/>
    </style:style>
    <style:style style:name="P2330" style:parent-style-name="Normal" style:family="paragraph">
      <style:paragraph-properties fo:text-align="justify" fo:line-height="0.1666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fo:language="en" fo:country="US"/>
    </style:style>
    <style:style style:name="TableCell2333" style:family="table-cell">
      <style:table-cell-properties fo:border="0.0069in solid #000000" style:writing-mode="lr-tb" fo:padding-top="0in" fo:padding-left="0.075in" fo:padding-bottom="0in" fo:padding-right="0.075in"/>
    </style:style>
    <style:style style:name="P2334" style:parent-style-name="Pasiūlymai3" style:family="paragraph">
      <style:paragraph-properties fo:text-align="center" fo:line-height="0.1666in"/>
      <style:text-properties fo:font-weight="bold" style:font-weight-asian="bold"/>
    </style:style>
    <style:style style:name="TableCell2335" style:family="table-cell">
      <style:table-cell-properties fo:border="0.0069in solid #000000" style:writing-mode="lr-tb" fo:padding-top="0in" fo:padding-left="0.075in" fo:padding-bottom="0in" fo:padding-right="0.075in"/>
    </style:style>
    <style:style style:name="P2336" style:parent-style-name="Pasiūlymai3" style:family="paragraph">
      <style:paragraph-properties fo:text-align="center" fo:line-height="0.1666in"/>
      <style:text-properties fo:font-weight="bold" style:font-weight-asian="bold"/>
    </style:style>
    <style:style style:name="TableCell2337" style:family="table-cell">
      <style:table-cell-properties fo:border="0.0069in solid #000000" style:writing-mode="lr-tb" fo:padding-top="0in" fo:padding-left="0.075in" fo:padding-bottom="0in" fo:padding-right="0.075in"/>
    </style:style>
    <style:style style:name="P2338" style:parent-style-name="Pasiūlymai3" style:family="paragraph">
      <style:paragraph-properties fo:text-align="center" fo:line-height="0.1666in"/>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Default" style:family="paragraph">
      <style:paragraph-properties fo:text-align="justify">
        <style:tab-stops>
          <style:tab-stop style:type="left" style:position="0.6895in"/>
        </style:tab-stops>
      </style:paragraph-properties>
    </style:style>
    <style:style style:name="T2341"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2342"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2343" style:parent-style-name="Default" style:family="paragraph">
      <style:paragraph-properties fo:text-align="justify"/>
    </style:style>
    <style:style style:name="T2344" style:parent-style-name="DefaultParagraphFont" style:family="text">
      <style:text-properties style:use-window-font-color="true" fo:font-size="11pt" style:font-size-asian="11pt" style:font-size-complex="11pt" style:language-complex="en" style:country-complex="US"/>
    </style:style>
    <style:style style:name="T2345" style:parent-style-name="DefaultParagraphFont" style:family="text">
      <style:text-properties style:use-window-font-color="true" fo:font-size="11pt" style:font-size-asian="11pt" style:font-size-complex="11pt"/>
    </style:style>
    <style:style style:name="T2346" style:parent-style-name="DefaultParagraphFont" style:family="text">
      <style:text-properties style:use-window-font-color="true" style:text-position="-4.5% 100%" fo:font-size="11pt" style:font-size-asian="11pt" style:font-size-complex="11pt" style:language-asian="ar" style:country-asian="SA"/>
    </style:style>
    <style:style style:name="P2347" style:parent-style-name="Default" style:family="paragraph">
      <style:paragraph-properties fo:text-align="justify"/>
    </style:style>
    <style:style style:name="T2348" style:parent-style-name="DefaultParagraphFont" style:family="text">
      <style:text-properties style:use-window-font-color="true" style:text-position="-4.5% 100%" fo:font-size="11pt" style:font-size-asian="11pt" style:font-size-complex="11pt" style:language-asian="ar" style:country-asian="SA"/>
    </style:style>
    <style:style style:name="T2349" style:parent-style-name="DefaultParagraphFont" style:family="text">
      <style:text-properties fo:font-weight="bold" style:font-weight-asian="bold" style:font-weight-complex="bold" fo:font-style="italic" style:font-style-asian="italic" style:font-style-complex="italic" style:use-window-font-color="true" style:text-position="-4.5% 100%" fo:font-size="11pt" style:font-size-asian="11pt" style:font-size-complex="11pt" style:language-asian="ar" style:country-asian="SA"/>
    </style:style>
    <style:style style:name="P2350" style:parent-style-name="Normal" style:family="paragraph">
      <style:paragraph-properties fo:text-align="justify" fo:line-height="0.1666in"/>
    </style:style>
    <style:style style:name="T2351"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23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Pasiūlymai3" style:family="paragraph">
      <style:paragraph-properties fo:text-align="center" fo:line-height="0.1666in"/>
    </style:style>
    <style:style style:name="TableCell2355" style:family="table-cell">
      <style:table-cell-properties fo:border="0.0069in solid #000000" style:writing-mode="lr-tb" fo:padding-top="0in" fo:padding-left="0.075in" fo:padding-bottom="0in" fo:padding-right="0.075in"/>
    </style:style>
    <style:style style:name="P2356" style:parent-style-name="Pasiūlymai3" style:family="paragraph">
      <style:paragraph-properties fo:line-height="0.1666in" fo:text-indent="0.1576in"/>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Pasiūlymai3" style:family="paragraph">
      <style:paragraph-properties fo:text-align="center" fo:line-height="0.1666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0.1666in"/>
      <style:text-properties style:font-weight-complex="bold" fo:font-size="11pt" style:font-size-asian="11pt" style:font-size-complex="11pt"/>
    </style:style>
    <style:style style:name="P2362" style:parent-style-name="Normal" style:family="paragraph">
      <style:paragraph-properties fo:text-align="justify" fo:line-height="0.1666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Pasiūlymai3" style:family="paragraph">
      <style:paragraph-properties fo:text-align="center" fo:line-height="0.1666in"/>
      <style:text-properties fo:font-weight="bold" style:font-weight-asian="bold"/>
    </style:style>
    <style:style style:name="TableCell2367" style:family="table-cell">
      <style:table-cell-properties fo:border="0.0069in solid #000000" style:writing-mode="lr-tb" fo:padding-top="0in" fo:padding-left="0.075in" fo:padding-bottom="0in" fo:padding-right="0.075in"/>
    </style:style>
    <style:style style:name="P2368" style:parent-style-name="Pasiūlymai3" style:family="paragraph">
      <style:paragraph-properties fo:text-align="center" fo:line-height="0.1666in"/>
      <style:text-properties fo:font-weight="bold" style:font-weight-asian="bold"/>
    </style:style>
    <style:style style:name="TableCell2369" style:family="table-cell">
      <style:table-cell-properties fo:border="0.0069in solid #000000" style:writing-mode="lr-tb" fo:padding-top="0in" fo:padding-left="0.075in" fo:padding-bottom="0in" fo:padding-right="0.075in"/>
    </style:style>
    <style:style style:name="P2370" style:parent-style-name="Pasiūlymai3" style:family="paragraph">
      <style:paragraph-properties fo:text-align="center" fo:line-height="0.1666in"/>
      <style:text-properties fo:font-weight="bold" style:font-weight-asian="bold"/>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fo:language="en" fo:country="US" style:language-asian="ar" style:country-asian="SA"/>
    </style:style>
    <style:style style:name="T2374"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23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376" style:parent-style-name="Default" style:family="paragraph">
      <style:paragraph-properties fo:text-align="justify"/>
    </style:style>
    <style:style style:name="T2377" style:parent-style-name="DefaultParagraphFont" style:family="text">
      <style:text-properties style:use-window-font-color="true" fo:font-size="11pt" style:font-size-asian="11pt" style:font-size-complex="11pt" style:language-complex="en" style:country-complex="US"/>
    </style:style>
    <style:style style:name="T2378" style:parent-style-name="DefaultParagraphFont" style:family="text">
      <style:text-properties style:use-window-font-color="true" style:text-position="-4.5% 100%" fo:font-size="11pt" style:font-size-asian="11pt" style:font-size-complex="11pt" style:language-asian="ar" style:country-asian="SA"/>
    </style:style>
    <style:style style:name="P2379" style:parent-style-name="Default" style:family="paragraph">
      <style:paragraph-properties fo:text-align="justify"/>
    </style:style>
    <style:style style:name="T2380" style:parent-style-name="DefaultParagraphFont" style:family="text">
      <style:text-properties style:text-position="-4.5% 100%" fo:font-size="11pt" style:font-size-asian="11pt" style:font-size-complex="11pt" style:language-asian="ar" style:country-asian="SA"/>
    </style:style>
    <style:style style:name="T2381"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2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383" style:parent-style-name="Normal" style:family="paragraph">
      <style:paragraph-properties style:punctuation-wrap="simple" fo:text-align="justify" style:vertical-align="baseline"/>
    </style:style>
    <style:style style:name="T23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85" style:parent-style-name="DefaultParagraphFont" style:family="text">
      <style:text-properties fo:font-weight="bold" style:font-weight-asian="bold" fo:font-style="italic" style:font-style-asian="italic" fo:font-size="11pt" style:font-size-asian="11pt" style:font-size-complex="11pt"/>
    </style:style>
    <style:style style:name="T23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387" style:parent-style-name="Default" style:family="paragraph">
      <style:paragraph-properties fo:text-align="justify"/>
      <style:text-properties style:use-window-font-color="true" fo:font-size="11pt" style:font-size-asian="11pt" style:font-size-complex="11pt"/>
    </style:style>
    <style:style style:name="P2388" style:parent-style-name="Normal" style:family="paragraph">
      <style:paragraph-properties fo:text-align="justify" fo:line-height="0.1666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Pasiūlymai3" style:family="paragraph">
      <style:paragraph-properties fo:text-align="center" fo:line-height="0.1666in"/>
    </style:style>
    <style:style style:name="TableCell2398" style:family="table-cell">
      <style:table-cell-properties fo:border="0.0069in solid #000000" style:writing-mode="lr-tb" fo:padding-top="0in" fo:padding-left="0.075in" fo:padding-bottom="0in" fo:padding-right="0.075in"/>
    </style:style>
    <style:style style:name="P2399" style:parent-style-name="Pasiūlymai3" style:family="paragraph">
      <style:paragraph-properties fo:line-height="0.1666in" fo:text-indent="0.1576in"/>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Pasiūlymai3" style:family="paragraph">
      <style:paragraph-properties fo:text-align="center" fo:line-height="0.1666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line-height="0.1666in"/>
      <style:text-properties style:font-weight-complex="bold" fo:font-size="11pt" style:font-size-asian="11pt" style:font-size-complex="11pt"/>
    </style:style>
    <style:style style:name="P2405" style:parent-style-name="Normal" style:family="paragraph">
      <style:paragraph-properties fo:text-align="justify" fo:line-height="0.1666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fo:language="en" fo:country="US"/>
    </style:style>
    <style:style style:name="TableCell2408" style:family="table-cell">
      <style:table-cell-properties fo:border="0.0069in solid #000000" style:writing-mode="lr-tb" fo:padding-top="0in" fo:padding-left="0.075in" fo:padding-bottom="0in" fo:padding-right="0.075in"/>
    </style:style>
    <style:style style:name="P2409" style:parent-style-name="Pasiūlymai3" style:family="paragraph">
      <style:paragraph-properties fo:text-align="center" fo:line-height="0.1666in"/>
      <style:text-properties fo:font-weight="bold" style:font-weight-asian="bold"/>
    </style:style>
    <style:style style:name="TableCell2410" style:family="table-cell">
      <style:table-cell-properties fo:border="0.0069in solid #000000" style:writing-mode="lr-tb" fo:padding-top="0in" fo:padding-left="0.075in" fo:padding-bottom="0in" fo:padding-right="0.075in"/>
    </style:style>
    <style:style style:name="P2411" style:parent-style-name="Pasiūlymai3" style:family="paragraph">
      <style:paragraph-properties fo:text-align="center" fo:line-height="0.1666in"/>
      <style:text-properties fo:font-weight="bold" style:font-weight-asian="bold"/>
    </style:style>
    <style:style style:name="TableCell2412" style:family="table-cell">
      <style:table-cell-properties fo:border="0.0069in solid #000000" style:writing-mode="lr-tb" fo:padding-top="0in" fo:padding-left="0.075in" fo:padding-bottom="0in" fo:padding-right="0.075in"/>
    </style:style>
    <style:style style:name="P2413" style:parent-style-name="Pasiūlymai3" style:family="paragraph">
      <style:paragraph-properties fo:text-align="center" fo:line-height="0.1666in"/>
      <style:text-properties fo:font-weight="bold" style:font-weight-asian="bold"/>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0.3937in"/>
        </style:tab-stops>
      </style:paragraph-properties>
    </style:style>
    <style:style style:name="T2416" style:parent-style-name="DefaultParagraphFont" style:family="text">
      <style:text-properties fo:font-weight="bold" style:font-weight-asian="bold" fo:font-style="italic" style:font-style-asian="italic" style:font-style-complex="italic" fo:font-size="11pt" style:font-size-asian="11pt" style:font-size-complex="11pt" fo:language="en" fo:country="US"/>
    </style:style>
    <style:style style:name="T241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418" style:parent-style-name="Normal" style:family="paragraph">
      <style:paragraph-properties fo:widows="0" fo:orphans="0" fo:text-align="justify">
        <style:tab-stops>
          <style:tab-stop style:type="left" style:position="0.3937in"/>
        </style:tab-stops>
      </style:paragraph-properties>
    </style:style>
    <style:style style:name="T2419" style:parent-style-name="DefaultParagraphFont" style:family="text">
      <style:text-properties style:font-style-complex="italic" fo:font-size="11pt" style:font-size-asian="11pt" style:font-size-complex="11pt"/>
    </style:style>
    <style:style style:name="T2420" style:parent-style-name="DefaultParagraphFont" style:family="text">
      <style:text-properties fo:font-style="italic" style:font-style-asian="italic" style:font-style-complex="italic" fo:font-size="11pt" style:font-size-asian="11pt" style:font-size-complex="11pt"/>
    </style:style>
    <style:style style:name="T2421" style:parent-style-name="DefaultParagraphFont" style:family="text">
      <style:text-properties style:font-style-complex="italic" fo:font-size="11pt" style:font-size-asian="11pt" style:font-size-complex="11pt"/>
    </style:style>
    <style:style style:name="T2422" style:parent-style-name="FootnoteReference" style:family="text">
      <style:text-properties style:font-style-complex="italic" fo:font-size="11pt" style:font-size-asian="11pt" style:font-size-complex="11pt"/>
    </style:style>
    <style:style style:name="P2423" style:parent-style-name="FootnoteText" style:family="paragraph">
      <style:paragraph-properties fo:text-align="justify"/>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style:font-style-complex="italic" fo:font-size="11pt" style:font-size-asian="11pt" style:font-size-complex="11pt"/>
    </style:style>
    <style:style style:name="T2426" style:parent-style-name="FootnoteReference" style:family="text">
      <style:text-properties style:font-style-complex="italic" fo:font-size="11pt" style:font-size-asian="11pt" style:font-size-complex="11pt"/>
    </style:style>
    <style:style style:name="P2427" style:parent-style-name="FootnoteText" style:family="paragraph">
      <style:paragraph-properties fo:text-align="justify"/>
    </style:style>
    <style:style style:name="T2428" style:parent-style-name="DefaultParagraphFont" style:family="text">
      <style:text-properties fo:font-size="9pt" style:font-size-asian="9pt" style:font-size-complex="9pt"/>
    </style:style>
    <style:style style:name="T2429" style:parent-style-name="DefaultParagraphFont" style:family="text">
      <style:text-properties style:font-style-complex="italic" fo:font-size="11pt" style:font-size-asian="11pt" style:font-size-complex="11pt"/>
    </style:style>
    <style:style style:name="T2430" style:parent-style-name="FootnoteReference" style:family="text">
      <style:text-properties style:font-style-complex="italic" fo:font-size="11pt" style:font-size-asian="11pt" style:font-size-complex="11pt"/>
    </style:style>
    <style:style style:name="P2431" style:parent-style-name="FootnoteText" style:family="paragraph">
      <style:paragraph-properties fo:text-align="justify"/>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style:font-style-complex="italic" fo:font-size="11pt" style:font-size-asian="11pt" style:font-size-complex="11pt"/>
    </style:style>
    <style:style style:name="T2434" style:parent-style-name="DefaultParagraphFont" style:family="text">
      <style:text-properties fo:font-weight="bold" style:font-weight-asian="bold" style:font-style-complex="italic" fo:font-size="11pt" style:font-size-asian="11pt" style:font-size-complex="11pt"/>
    </style:style>
    <style:style style:name="T2435" style:parent-style-name="DefaultParagraphFont" style:family="text">
      <style:text-properties style:font-style-complex="italic" fo:font-size="11pt" style:font-size-asian="11pt" style:font-size-complex="11pt"/>
    </style:style>
    <style:style style:name="T2436" style:parent-style-name="DefaultParagraphFont" style:family="text">
      <style:text-properties fo:font-weight="bold" style:font-weight-asian="bold" style:font-style-complex="italic" fo:font-size="11pt" style:font-size-asian="11pt" style:font-size-complex="11pt"/>
    </style:style>
    <style:style style:name="T2437" style:parent-style-name="DefaultParagraphFont" style:family="text">
      <style:text-properties style:font-style-complex="italic" fo:font-size="11pt" style:font-size-asian="11pt" style:font-size-complex="11pt"/>
    </style:style>
    <style:style style:name="T2438" style:parent-style-name="DefaultParagraphFont" style:family="text">
      <style:text-properties fo:font-weight="bold" style:font-weight-asian="bold" style:font-style-complex="italic" fo:font-size="11pt" style:font-size-asian="11pt" style:font-size-complex="11pt"/>
    </style:style>
    <style:style style:name="T2439" style:parent-style-name="DefaultParagraphFont" style:family="text">
      <style:text-properties style:font-style-complex="italic" fo:font-size="11pt" style:font-size-asian="11pt" style:font-size-complex="11pt"/>
    </style:style>
    <style:style style:name="T2440" style:parent-style-name="DefaultParagraphFont" style:family="text">
      <style:text-properties fo:font-weight="bold" style:font-weight-asian="bold" style:font-style-complex="italic" fo:font-size="11pt" style:font-size-asian="11pt" style:font-size-complex="11pt"/>
    </style:style>
    <style:style style:name="T2441" style:parent-style-name="DefaultParagraphFont" style:family="text">
      <style:text-properties style:font-style-complex="italic" fo:font-size="11pt" style:font-size-asian="11pt" style:font-size-complex="11pt"/>
    </style:style>
    <style:style style:name="T2442" style:parent-style-name="DefaultParagraphFont" style:family="text">
      <style:text-properties fo:font-weight="bold" style:font-weight-asian="bold" style:font-style-complex="italic" fo:font-size="11pt" style:font-size-asian="11pt" style:font-size-complex="11pt"/>
    </style:style>
    <style:style style:name="T2443" style:parent-style-name="DefaultParagraphFont" style:family="text">
      <style:text-properties style:font-style-complex="italic" fo:font-size="11pt" style:font-size-asian="11pt" style:font-size-complex="11pt"/>
    </style:style>
    <style:style style:name="T2444" style:parent-style-name="DefaultParagraphFont" style:family="text">
      <style:text-properties fo:font-weight="bold" style:font-weight-asian="bold" style:font-style-complex="italic" fo:font-size="11pt" style:font-size-asian="11pt" style:font-size-complex="11pt"/>
    </style:style>
    <style:style style:name="T2445" style:parent-style-name="DefaultParagraphFont" style:family="text">
      <style:text-properties style:font-style-complex="italic" fo:font-size="11pt" style:font-size-asian="11pt" style:font-size-complex="11pt"/>
    </style:style>
    <style:style style:name="T2446" style:parent-style-name="DefaultParagraphFont" style:family="text">
      <style:text-properties fo:font-weight="bold" style:font-weight-asian="bold" style:font-style-complex="italic" fo:font-size="11pt" style:font-size-asian="11pt" style:font-size-complex="11pt"/>
    </style:style>
    <style:style style:name="T2447" style:parent-style-name="DefaultParagraphFont" style:family="text">
      <style:text-properties style:font-style-complex="italic" fo:font-size="11pt" style:font-size-asian="11pt" style:font-size-complex="11pt"/>
    </style:style>
    <style:style style:name="P2448" style:parent-style-name="Normal" style:family="paragraph">
      <style:paragraph-properties fo:widows="0" fo:orphans="0" fo:text-align="justify">
        <style:tab-stops>
          <style:tab-stop style:type="left" style:position="0.3937in"/>
        </style:tab-stops>
      </style:paragraph-properties>
    </style:style>
    <style:style style:name="T2449" style:parent-style-name="DefaultParagraphFont" style:family="text">
      <style:text-properties style:font-style-complex="italic" fo:font-size="11pt" style:font-size-asian="11pt" style:font-size-complex="11pt"/>
    </style:style>
    <style:style style:name="T2450" style:parent-style-name="FootnoteReference" style:family="text">
      <style:text-properties style:font-style-complex="italic" fo:font-size="11pt" style:font-size-asian="11pt" style:font-size-complex="11pt"/>
    </style:style>
    <style:style style:name="P2451" style:parent-style-name="FootnoteText" style:family="paragraph">
      <style:paragraph-properties fo:text-align="justify"/>
    </style:style>
    <style:style style:name="T2452" style:parent-style-name="DefaultParagraphFont" style:family="text">
      <style:text-properties fo:font-size="9pt" style:font-size-asian="9pt" style:font-size-complex="9pt"/>
    </style:style>
    <style:style style:name="T2453" style:parent-style-name="DefaultParagraphFont" style:family="text">
      <style:text-properties style:font-style-complex="italic" fo:font-size="11pt" style:font-size-asian="11pt" style:font-size-complex="11pt"/>
    </style:style>
    <style:style style:name="T2454" style:parent-style-name="FootnoteReference" style:family="text">
      <style:text-properties style:font-style-complex="italic" fo:font-size="11pt" style:font-size-asian="11pt" style:font-size-complex="11pt"/>
    </style:style>
    <style:style style:name="P2455" style:parent-style-name="FootnoteText" style:family="paragraph">
      <style:paragraph-properties fo:text-align="justify"/>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style:font-style-complex="italic"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style-complex="italic" fo:font-size="11pt" style:font-size-asian="11pt" style:font-size-complex="11pt"/>
    </style:style>
    <style:style style:name="T2460" style:parent-style-name="DefaultParagraphFont" style:family="text">
      <style:text-properties style:font-style-complex="italic" style:text-position="super 63.6%" fo:font-size="11pt" style:font-size-asian="11pt" style:font-size-complex="11pt"/>
    </style:style>
    <style:style style:name="T2461" style:parent-style-name="DefaultParagraphFont" style:family="text">
      <style:text-properties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style-complex="italic" fo:font-size="11pt" style:font-size-asian="11pt" style:font-size-complex="11pt"/>
    </style:style>
    <style:style style:name="T2464" style:parent-style-name="DefaultParagraphFont" style:family="text">
      <style:text-properties style:font-style-complex="italic" style:text-position="super 63.6%" fo:font-size="11pt" style:font-size-asian="11pt" style:font-size-complex="11pt"/>
    </style:style>
    <style:style style:name="T2465" style:parent-style-name="DefaultParagraphFont" style:family="text">
      <style:text-properties style:font-style-complex="italic" fo:font-size="11pt" style:font-size-asian="11pt" style:font-size-complex="11pt"/>
    </style:style>
    <style:style style:name="T2466" style:parent-style-name="FootnoteReference" style:family="text">
      <style:text-properties style:font-style-complex="italic" fo:font-size="11pt" style:font-size-asian="11pt" style:font-size-complex="11pt"/>
    </style:style>
    <style:style style:name="P2467" style:parent-style-name="FootnoteText" style:family="paragraph">
      <style:paragraph-properties fo:text-align="justify"/>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style:font-style-complex="italic" fo:font-size="9pt" style:font-size-asian="9pt" style:font-size-complex="9pt"/>
    </style:style>
    <style:style style:name="T2470" style:parent-style-name="DefaultParagraphFont" style:family="text">
      <style:text-properties style:font-style-complex="italic" style:text-position="super 66.6%" fo:font-size="9pt" style:font-size-asian="9pt" style:font-size-complex="9pt"/>
    </style:style>
    <style:style style:name="T2471" style:parent-style-name="DefaultParagraphFont" style:family="text">
      <style:text-properties style:font-style-complex="italic" fo:font-size="9pt" style:font-size-asian="9pt" style:font-size-complex="9pt"/>
    </style:style>
    <style:style style:name="T2472" style:parent-style-name="DefaultParagraphFont" style:family="text">
      <style:text-properties fo:font-size="9pt" style:font-size-asian="9pt" style:font-size-complex="9pt"/>
    </style:style>
    <style:style style:name="T2473" style:parent-style-name="DefaultParagraphFont" style:family="text">
      <style:text-properties style:font-style-complex="italic" fo:font-size="11pt" style:font-size-asian="11pt" style:font-size-complex="11pt"/>
    </style:style>
    <style:style style:name="T2474" style:parent-style-name="DefaultParagraphFont" style:family="text">
      <style:text-properties fo:font-weight="bold" style:font-weight-asian="bold" style:font-style-complex="italic"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style:font-style-complex="italic" fo:font-size="11pt" style:font-size-asian="11pt" style:font-size-complex="11pt"/>
    </style:style>
    <style:style style:name="P2477" style:parent-style-name="Normal" style:family="paragraph">
      <style:paragraph-properties fo:widows="0" fo:orphans="0" fo:text-align="justify">
        <style:tab-stops>
          <style:tab-stop style:type="left" style:position="0.3937in"/>
        </style:tab-stops>
      </style:paragraph-properties>
    </style:style>
    <style:style style:name="T2478" style:parent-style-name="DefaultParagraphFont" style:family="text">
      <style:text-properties style:font-style-complex="italic" fo:font-size="11pt" style:font-size-asian="11pt" style:font-size-complex="11pt"/>
    </style:style>
    <style:style style:name="T2479" style:parent-style-name="DefaultParagraphFont" style:family="text">
      <style:text-properties fo:font-weight="bold" style:font-weight-asian="bold" style:font-style-complex="italic" fo:font-size="11pt" style:font-size-asian="11pt" style:font-size-complex="11pt"/>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fo:font-weight="bold" style:font-weight-asian="bold" style:font-style-complex="italic" fo:font-size="11pt" style:font-size-asian="11pt" style:font-size-complex="11pt"/>
    </style:style>
    <style:style style:name="T2482" style:parent-style-name="DefaultParagraphFont" style:family="text">
      <style:text-properties style:font-style-complex="italic" fo:font-size="11pt" style:font-size-asian="11pt" style:font-size-complex="11pt"/>
    </style:style>
    <style:style style:name="T2483" style:parent-style-name="DefaultParagraphFont" style:family="text">
      <style:text-properties fo:font-weight="bold" style:font-weight-asian="bold" style:font-style-complex="italic" fo:font-size="11pt" style:font-size-asian="11pt" style:font-size-complex="11pt"/>
    </style:style>
    <style:style style:name="T2484" style:parent-style-name="DefaultParagraphFont" style:family="text">
      <style:text-properties style:font-style-complex="italic" fo:font-size="11pt" style:font-size-asian="11pt" style:font-size-complex="11pt"/>
    </style:style>
    <style:style style:name="T2485" style:parent-style-name="DefaultParagraphFont" style:family="text">
      <style:text-properties fo:font-weight="bold" style:font-weight-asian="bold" style:font-weight-complex="bold" style:font-style-complex="italic"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tyle="italic" style:font-style-asian="italic" style:font-style-complex="italic" fo:font-size="11pt" style:font-size-asian="11pt" style:font-size-complex="11pt"/>
    </style:style>
    <style:style style:name="T2489" style:parent-style-name="DefaultParagraphFont" style:family="text">
      <style:text-properties fo:font-weight="bold" style:font-weight-asian="bold" style:font-weight-complex="bold" style:font-style-complex="italic" fo:font-size="11pt" style:font-size-asian="11pt" style:font-size-complex="11pt"/>
    </style:style>
    <style:style style:name="T2490" style:parent-style-name="DefaultParagraphFont" style:family="text">
      <style:text-properties style:font-style-complex="italic" fo:font-size="11pt" style:font-size-asian="11pt" style:font-size-complex="11pt"/>
    </style:style>
    <style:style style:name="T2491" style:parent-style-name="DefaultParagraphFont" style:family="text">
      <style:text-properties fo:font-style="italic" style:font-style-asian="italic" style:font-style-complex="italic" fo:font-size="11pt" style:font-size-asian="11pt" style:font-size-complex="11pt"/>
    </style:style>
    <style:style style:name="T2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493" style:parent-style-name="DefaultParagraphFont" style:family="text">
      <style:text-properties style:font-style-complex="italic" fo:font-size="11pt" style:font-size-asian="11pt" style:font-size-complex="11pt"/>
    </style:style>
    <style:style style:name="P2494" style:parent-style-name="Normal" style:family="paragraph">
      <style:paragraph-properties fo:text-align="justify" fo:line-height="0.1666in"/>
    </style:style>
    <style:style style:name="T2495" style:parent-style-name="DefaultParagraphFont" style:family="text">
      <style:text-properties style:font-style-complex="italic"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Pasiūlymai3" style:family="paragraph">
      <style:paragraph-properties fo:text-align="center" fo:line-height="0.1666in"/>
    </style:style>
    <style:style style:name="TableCell2498" style:family="table-cell">
      <style:table-cell-properties fo:border="0.0069in solid #000000" style:writing-mode="lr-tb" fo:padding-top="0in" fo:padding-left="0.075in" fo:padding-bottom="0in" fo:padding-right="0.075in"/>
    </style:style>
    <style:style style:name="P2499" style:parent-style-name="Pasiūlymai3" style:family="paragraph">
      <style:paragraph-properties fo:line-height="0.1666in" fo:text-indent="0.1576in"/>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Pasiūlymai3" style:family="paragraph">
      <style:paragraph-properties fo:text-align="center" fo:line-height="0.1666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line-height="0.1666in"/>
      <style:text-properties style:font-weight-complex="bold" fo:font-size="11pt" style:font-size-asian="11pt" style:font-size-complex="11pt"/>
    </style:style>
    <style:style style:name="P2505" style:parent-style-name="Normal" style:family="paragraph">
      <style:paragraph-properties fo:text-align="justify" fo:line-height="0.1666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fo:language="en" fo:country="US"/>
    </style:style>
    <style:style style:name="TableCell2508" style:family="table-cell">
      <style:table-cell-properties fo:border="0.0069in solid #000000" style:writing-mode="lr-tb" fo:padding-top="0in" fo:padding-left="0.075in" fo:padding-bottom="0in" fo:padding-right="0.075in"/>
    </style:style>
    <style:style style:name="P2509" style:parent-style-name="Pasiūlymai3" style:family="paragraph">
      <style:paragraph-properties fo:text-align="center" fo:line-height="0.1666in"/>
      <style:text-properties fo:font-weight="bold" style:font-weight-asian="bold"/>
    </style:style>
    <style:style style:name="TableCell2510" style:family="table-cell">
      <style:table-cell-properties fo:border="0.0069in solid #000000" style:writing-mode="lr-tb" fo:padding-top="0in" fo:padding-left="0.075in" fo:padding-bottom="0in" fo:padding-right="0.075in"/>
    </style:style>
    <style:style style:name="P2511" style:parent-style-name="Pasiūlymai3" style:family="paragraph">
      <style:paragraph-properties fo:text-align="center" fo:line-height="0.1666in"/>
      <style:text-properties fo:font-weight="bold" style:font-weight-asian="bold"/>
    </style:style>
    <style:style style:name="TableCell2512" style:family="table-cell">
      <style:table-cell-properties fo:border="0.0069in solid #000000" style:writing-mode="lr-tb" fo:padding-top="0in" fo:padding-left="0.075in" fo:padding-bottom="0in" fo:padding-right="0.075in"/>
    </style:style>
    <style:style style:name="P2513" style:parent-style-name="Pasiūlymai3" style:family="paragraph">
      <style:paragraph-properties fo:text-align="center" fo:line-height="0.1666in"/>
      <style:text-properties fo:font-weight="bold" style:font-weight-asian="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tab-stops>
          <style:tab-stop style:type="left" style:position="0.3937in"/>
        </style:tab-stops>
      </style:paragraph-properties>
    </style:style>
    <style:style style:name="T2516" style:parent-style-name="DefaultParagraphFont" style:family="text">
      <style:text-properties fo:font-size="11pt" style:font-size-asian="11pt" style:font-size-complex="11pt" fo:language="en" fo:country="US"/>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line-height="0.1666in"/>
    </style:style>
    <style:style style:name="T2523" style:parent-style-name="DefaultParagraphFont" style:family="text">
      <style:text-properties fo:font-weight="bold" style:font-weight-asian="bold" style:font-style-complex="italic"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Pasiūlymai3" style:family="paragraph">
      <style:paragraph-properties fo:text-align="center" fo:line-height="0.1666in"/>
    </style:style>
    <style:style style:name="TableCell2532" style:family="table-cell">
      <style:table-cell-properties fo:border="0.0069in solid #000000" style:writing-mode="lr-tb" fo:padding-top="0in" fo:padding-left="0.075in" fo:padding-bottom="0in" fo:padding-right="0.075in"/>
    </style:style>
    <style:style style:name="P2533" style:parent-style-name="Pasiūlymai3" style:family="paragraph">
      <style:paragraph-properties fo:line-height="0.1666in" fo:text-indent="0.1576in"/>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Pasiūlymai3" style:family="paragraph">
      <style:paragraph-properties fo:text-align="center" fo:line-height="0.1666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line-height="0.1666in"/>
      <style:text-properties style:font-weight-complex="bold" fo:font-size="11pt" style:font-size-asian="11pt" style:font-size-complex="11pt"/>
    </style:style>
    <style:style style:name="P2539" style:parent-style-name="Normal" style:family="paragraph">
      <style:paragraph-properties fo:text-align="justify" fo:line-height="0.1666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fo:language="en" fo:country="US"/>
    </style:style>
    <style:style style:name="TableCell2542" style:family="table-cell">
      <style:table-cell-properties fo:border="0.0069in solid #000000" style:writing-mode="lr-tb" fo:padding-top="0in" fo:padding-left="0.075in" fo:padding-bottom="0in" fo:padding-right="0.075in"/>
    </style:style>
    <style:style style:name="P2543" style:parent-style-name="Pasiūlymai3" style:family="paragraph">
      <style:paragraph-properties fo:text-align="center" fo:line-height="0.1666in"/>
      <style:text-properties fo:font-weight="bold" style:font-weight-asian="bold"/>
    </style:style>
    <style:style style:name="TableCell2544" style:family="table-cell">
      <style:table-cell-properties fo:border="0.0069in solid #000000" style:writing-mode="lr-tb" fo:padding-top="0in" fo:padding-left="0.075in" fo:padding-bottom="0in" fo:padding-right="0.075in"/>
    </style:style>
    <style:style style:name="P2545" style:parent-style-name="Pasiūlymai3" style:family="paragraph">
      <style:paragraph-properties fo:text-align="center" fo:line-height="0.1666in"/>
      <style:text-properties fo:font-weight="bold" style:font-weight-asian="bold"/>
    </style:style>
    <style:style style:name="TableCell2546" style:family="table-cell">
      <style:table-cell-properties fo:border="0.0069in solid #000000" style:writing-mode="lr-tb" fo:padding-top="0in" fo:padding-left="0.075in" fo:padding-bottom="0in" fo:padding-right="0.075in"/>
    </style:style>
    <style:style style:name="P2547" style:parent-style-name="Pasiūlymai3" style:family="paragraph">
      <style:paragraph-properties fo:text-align="center" fo:line-height="0.1666in"/>
      <style:text-properties fo:font-weight="bold" style:font-weight-asian="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tab-stops>
          <style:tab-stop style:type="left" style:position="0.3937in"/>
        </style:tab-stops>
      </style:paragraph-properties>
    </style:style>
    <style:style style:name="T2550" style:parent-style-name="DefaultParagraphFont" style:family="text">
      <style:text-properties style:font-style-complex="italic" fo:font-size="11pt" style:font-size-asian="11pt" style:font-size-complex="11pt"/>
    </style:style>
    <style:style style:name="T2551" style:parent-style-name="DefaultParagraphFont" style:family="text">
      <style:text-properties fo:font-weight="bold" style:font-weight-asian="bold" style:font-style-complex="italic" fo:font-size="11pt" style:font-size-asian="11pt" style:font-size-complex="11pt"/>
    </style:style>
    <style:style style:name="T2552" style:parent-style-name="DefaultParagraphFont" style:family="text">
      <style:text-properties style:font-style-complex="italic" fo:font-size="11pt" style:font-size-asian="11pt" style:font-size-complex="11pt"/>
    </style:style>
    <style:style style:name="T2553" style:parent-style-name="DefaultParagraphFont" style:family="text">
      <style:text-properties fo:font-weight="bold" style:font-weight-asian="bold" style:font-style-complex="italic" fo:font-size="11pt" style:font-size-asian="11pt" style:font-size-complex="11pt"/>
    </style:style>
    <style:style style:name="T2554" style:parent-style-name="DefaultParagraphFont" style:family="text">
      <style:text-properties style:font-style-complex="italic" fo:font-size="11pt" style:font-size-asian="11pt" style:font-size-complex="11pt"/>
    </style:style>
    <style:style style:name="T2555" style:parent-style-name="DefaultParagraphFont" style:family="text">
      <style:text-properties fo:font-weight="bold" style:font-weight-asian="bold" style:font-style-complex="italic" fo:font-size="11pt" style:font-size-asian="11pt" style:font-size-complex="11pt"/>
    </style:style>
    <style:style style:name="T2556" style:parent-style-name="DefaultParagraphFont" style:family="text">
      <style:text-properties style:font-style-complex="italic" fo:font-size="11pt" style:font-size-asian="11pt" style:font-size-complex="11pt"/>
    </style:style>
    <style:style style:name="P2557" style:parent-style-name="Normal" style:family="paragraph">
      <style:paragraph-properties fo:text-align="justify" fo:line-height="0.1666in"/>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style-complex="italic"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Pasiūlymai3" style:family="paragraph">
      <style:paragraph-properties fo:text-align="center" fo:line-height="0.1666in"/>
    </style:style>
    <style:style style:name="TableCell2565" style:family="table-cell">
      <style:table-cell-properties fo:border="0.0069in solid #000000" style:writing-mode="lr-tb" fo:padding-top="0in" fo:padding-left="0.075in" fo:padding-bottom="0in" fo:padding-right="0.075in"/>
    </style:style>
    <style:style style:name="P2566" style:parent-style-name="Pasiūlymai3" style:family="paragraph">
      <style:paragraph-properties fo:line-height="0.1666in" fo:text-indent="0.1576in"/>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Pasiūlymai3" style:family="paragraph">
      <style:paragraph-properties fo:text-align="center" fo:line-height="0.1666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line-height="0.1666in"/>
      <style:text-properties style:font-weight-complex="bold" fo:font-size="11pt" style:font-size-asian="11pt" style:font-size-complex="11pt"/>
    </style:style>
    <style:style style:name="P2572" style:parent-style-name="Normal" style:family="paragraph">
      <style:paragraph-properties fo:text-align="justify" fo:line-height="0.1666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fo:language="en" fo:country="US"/>
    </style:style>
    <style:style style:name="TableCell2575" style:family="table-cell">
      <style:table-cell-properties fo:border="0.0069in solid #000000" style:writing-mode="lr-tb" fo:padding-top="0in" fo:padding-left="0.075in" fo:padding-bottom="0in" fo:padding-right="0.075in"/>
    </style:style>
    <style:style style:name="P2576" style:parent-style-name="Pasiūlymai3" style:family="paragraph">
      <style:paragraph-properties fo:text-align="center" fo:line-height="0.1666in"/>
      <style:text-properties fo:font-weight="bold" style:font-weight-asian="bold"/>
    </style:style>
    <style:style style:name="TableCell2577" style:family="table-cell">
      <style:table-cell-properties fo:border="0.0069in solid #000000" style:writing-mode="lr-tb" fo:padding-top="0in" fo:padding-left="0.075in" fo:padding-bottom="0in" fo:padding-right="0.075in"/>
    </style:style>
    <style:style style:name="P2578" style:parent-style-name="Pasiūlymai3" style:family="paragraph">
      <style:paragraph-properties fo:text-align="center" fo:line-height="0.1666in"/>
      <style:text-properties fo:font-weight="bold" style:font-weight-asian="bold"/>
    </style:style>
    <style:style style:name="TableCell2579" style:family="table-cell">
      <style:table-cell-properties fo:border="0.0069in solid #000000" style:writing-mode="lr-tb" fo:padding-top="0in" fo:padding-left="0.075in" fo:padding-bottom="0in" fo:padding-right="0.075in"/>
    </style:style>
    <style:style style:name="P2580" style:parent-style-name="Pasiūlymai3" style:family="paragraph">
      <style:paragraph-properties fo:text-align="center" fo:line-height="0.1666in"/>
      <style:text-properties fo:font-weight="bold" style:font-weight-asian="bold"/>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line-height="0.1666in"/>
    </style:style>
    <style:style style:name="T2583" style:parent-style-name="DefaultParagraphFont" style:family="text">
      <style:text-properties style:font-style-complex="italic" fo:font-size="11pt" style:font-size-asian="11pt" style:font-size-complex="11pt"/>
    </style:style>
    <style:style style:name="T2584" style:parent-style-name="DefaultParagraphFont" style:family="text">
      <style:text-properties style:font-style-complex="italic" fo:font-size="11pt" style:font-size-asian="11pt" style:font-size-complex="11pt"/>
    </style:style>
    <style:style style:name="T2585" style:parent-style-name="DefaultParagraphFont" style:family="text">
      <style:text-properties style:font-style-complex="italic" fo:font-size="11pt" style:font-size-asian="11pt" style:font-size-complex="11pt"/>
    </style:style>
    <style:style style:name="T258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7" style:parent-style-name="DefaultParagraphFont" style:family="text">
      <style:text-properties fo:font-style="italic" style:font-style-asian="italic" style:font-style-complex="italic"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Pasiūlymai3" style:family="paragraph">
      <style:paragraph-properties fo:text-align="center" fo:line-height="0.1666in"/>
    </style:style>
    <style:style style:name="TableCell2590" style:family="table-cell">
      <style:table-cell-properties fo:border="0.0069in solid #000000" style:writing-mode="lr-tb" fo:padding-top="0in" fo:padding-left="0.075in" fo:padding-bottom="0in" fo:padding-right="0.075in"/>
    </style:style>
    <style:style style:name="P2591" style:parent-style-name="Pasiūlymai3" style:family="paragraph">
      <style:paragraph-properties fo:line-height="0.1666in" fo:text-indent="0.1576in"/>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Pasiūlymai3" style:family="paragraph">
      <style:paragraph-properties fo:text-align="center" fo:line-height="0.1666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0.1666in"/>
      <style:text-properties style:font-weight-complex="bold" fo:font-size="11pt" style:font-size-asian="11pt" style:font-size-complex="11pt"/>
    </style:style>
    <style:style style:name="P2597" style:parent-style-name="Normal" style:family="paragraph">
      <style:paragraph-properties fo:text-align="justify" fo:line-height="0.1666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fo:language="en" fo:country="US"/>
    </style:style>
    <style:style style:name="TableCell2600" style:family="table-cell">
      <style:table-cell-properties fo:border="0.0069in solid #000000" style:writing-mode="lr-tb" fo:padding-top="0in" fo:padding-left="0.075in" fo:padding-bottom="0in" fo:padding-right="0.075in"/>
    </style:style>
    <style:style style:name="P2601" style:parent-style-name="Pasiūlymai3" style:family="paragraph">
      <style:paragraph-properties fo:text-align="center" fo:line-height="0.1666in"/>
      <style:text-properties fo:font-weight="bold" style:font-weight-asian="bold"/>
    </style:style>
    <style:style style:name="TableCell2602" style:family="table-cell">
      <style:table-cell-properties fo:border="0.0069in solid #000000" style:writing-mode="lr-tb" fo:padding-top="0in" fo:padding-left="0.075in" fo:padding-bottom="0in" fo:padding-right="0.075in"/>
    </style:style>
    <style:style style:name="P2603" style:parent-style-name="Pasiūlymai3" style:family="paragraph">
      <style:paragraph-properties fo:text-align="center" fo:line-height="0.1666in"/>
      <style:text-properties fo:font-weight="bold" style:font-weight-asian="bold"/>
    </style:style>
    <style:style style:name="TableCell2604" style:family="table-cell">
      <style:table-cell-properties fo:border="0.0069in solid #000000" style:writing-mode="lr-tb" fo:padding-top="0in" fo:padding-left="0.075in" fo:padding-bottom="0in" fo:padding-right="0.075in"/>
    </style:style>
    <style:style style:name="P2605" style:parent-style-name="Pasiūlymai3" style:family="paragraph">
      <style:paragraph-properties fo:text-align="center" fo:line-height="0.1666in"/>
      <style:text-properties fo:font-weight="bold" style:font-weight-asian="bold"/>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style-complex="italic" fo:font-size="11pt" style:font-size-asian="11pt" style:font-size-complex="11pt"/>
    </style:style>
    <style:style style:name="T2609" style:parent-style-name="DefaultParagraphFont" style:family="text">
      <style:text-properties fo:font-weight="bold" style:font-weight-asian="bold" style:font-style-complex="italic" fo:font-size="11pt" style:font-size-asian="11pt" style:font-size-complex="11p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fo:font-weight="bold" style:font-weight-asian="bold" style:font-style-complex="italic" fo:font-size="11pt" style:font-size-asian="11pt" style:font-size-complex="11pt"/>
    </style:style>
    <style:style style:name="P2612" style:parent-style-name="Normal" style:family="paragraph">
      <style:paragraph-properties fo:text-align="justify" fo:line-height="0.1666in"/>
    </style:style>
    <style:style style:name="T2613" style:parent-style-name="DefaultParagraphFont" style:family="text">
      <style:text-properties style:font-style-complex="italic"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Pasiūlymai3" style:family="paragraph">
      <style:paragraph-properties fo:text-align="center" fo:line-height="0.1666in"/>
    </style:style>
    <style:style style:name="TableCell2616" style:family="table-cell">
      <style:table-cell-properties fo:border="0.0069in solid #000000" style:writing-mode="lr-tb" fo:padding-top="0in" fo:padding-left="0.075in" fo:padding-bottom="0in" fo:padding-right="0.075in"/>
    </style:style>
    <style:style style:name="P2617" style:parent-style-name="Pasiūlymai3" style:family="paragraph">
      <style:paragraph-properties fo:line-height="0.1666in" fo:text-indent="0.1576in"/>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Pasiūlymai3" style:family="paragraph">
      <style:paragraph-properties fo:text-align="center" fo:line-height="0.1666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line-height="0.1666in"/>
      <style:text-properties style:font-weight-complex="bold" fo:font-size="11pt" style:font-size-asian="11pt" style:font-size-complex="11pt"/>
    </style:style>
    <style:style style:name="P2623" style:parent-style-name="Normal" style:family="paragraph">
      <style:paragraph-properties fo:text-align="justify" fo:line-height="0.1666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Pasiūlymai3" style:family="paragraph">
      <style:paragraph-properties fo:text-align="center" fo:line-height="0.1666in"/>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Pasiūlymai3" style:family="paragraph">
      <style:paragraph-properties fo:text-align="center" fo:line-height="0.1666in"/>
      <style:text-properties fo:font-weight="bold" style:font-weight-asian="bold"/>
    </style:style>
    <style:style style:name="TableCell2630" style:family="table-cell">
      <style:table-cell-properties fo:border="0.0069in solid #000000" style:writing-mode="lr-tb" fo:padding-top="0in" fo:padding-left="0.075in" fo:padding-bottom="0in" fo:padding-right="0.075in"/>
    </style:style>
    <style:style style:name="P2631" style:parent-style-name="Pasiūlymai3" style:family="paragraph">
      <style:paragraph-properties fo:text-align="center" fo:line-height="0.1666in"/>
      <style:text-properties fo:font-weight="bold" style:font-weight-asian="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line-height="0.1666in"/>
    </style:style>
    <style:style style:name="T2634" style:parent-style-name="DefaultParagraphFont" style:family="text">
      <style:text-properties fo:font-size="11pt" style:font-size-asian="11pt" style:font-size-complex="11pt" fo:language="en" fo:country="U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FootnoteReference" style:family="text">
      <style:text-properties fo:font-size="11pt" style:font-size-asian="11pt" style:font-size-complex="11pt"/>
    </style:style>
    <style:style style:name="P2645" style:parent-style-name="FootnoteText" style:family="paragraph">
      <style:paragraph-properties fo:text-align="justify"/>
    </style:style>
    <style:style style:name="T2646" style:parent-style-name="DefaultParagraphFont" style:family="text">
      <style:text-properties fo:font-size="9pt" style:font-size-asian="9pt" style:font-size-complex="9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FootnoteReference" style:family="text">
      <style:text-properties fo:font-size="11pt" style:font-size-asian="11pt" style:font-size-complex="11pt"/>
    </style:style>
    <style:style style:name="P2651" style:parent-style-name="FootnoteText" style:family="paragraph">
      <style:paragraph-properties fo:text-align="justify"/>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tyle="italic" style:font-style-asian="italic"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Pasiūlymai3" style:family="paragraph">
      <style:paragraph-properties fo:text-align="center" fo:line-height="0.1666in"/>
    </style:style>
    <style:style style:name="TableCell2705" style:family="table-cell">
      <style:table-cell-properties fo:border="0.0069in solid #000000" style:writing-mode="lr-tb" fo:padding-top="0in" fo:padding-left="0.075in" fo:padding-bottom="0in" fo:padding-right="0.075in"/>
    </style:style>
    <style:style style:name="P2706" style:parent-style-name="Pasiūlymai3" style:family="paragraph">
      <style:paragraph-properties fo:line-height="0.1666in" fo:text-indent="0.1576in"/>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Pasiūlymai3" style:family="paragraph">
      <style:paragraph-properties fo:text-align="center" fo:line-height="0.1666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0.1666in"/>
      <style:text-properties style:font-weight-complex="bold" fo:font-size="11pt" style:font-size-asian="11pt" style:font-size-complex="11pt"/>
    </style:style>
    <style:style style:name="P2712" style:parent-style-name="Normal" style:family="paragraph">
      <style:paragraph-properties fo:text-align="justify" fo:line-height="0.1666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fo:language="en" fo:country="US"/>
    </style:style>
    <style:style style:name="TableCell2715" style:family="table-cell">
      <style:table-cell-properties fo:border="0.0069in solid #000000" style:writing-mode="lr-tb" fo:padding-top="0in" fo:padding-left="0.075in" fo:padding-bottom="0in" fo:padding-right="0.075in"/>
    </style:style>
    <style:style style:name="P2716" style:parent-style-name="Pasiūlymai3" style:family="paragraph">
      <style:paragraph-properties fo:text-align="center" fo:line-height="0.1666in"/>
      <style:text-properties fo:font-weight="bold" style:font-weight-asian="bold"/>
    </style:style>
    <style:style style:name="TableCell2717" style:family="table-cell">
      <style:table-cell-properties fo:border="0.0069in solid #000000" style:writing-mode="lr-tb" fo:padding-top="0in" fo:padding-left="0.075in" fo:padding-bottom="0in" fo:padding-right="0.075in"/>
    </style:style>
    <style:style style:name="P2718" style:parent-style-name="Pasiūlymai3" style:family="paragraph">
      <style:paragraph-properties fo:text-align="center" fo:line-height="0.1666in"/>
      <style:text-properties fo:font-weight="bold" style:font-weight-asian="bold"/>
    </style:style>
    <style:style style:name="TableCell2719" style:family="table-cell">
      <style:table-cell-properties fo:border="0.0069in solid #000000" style:writing-mode="lr-tb" fo:padding-top="0in" fo:padding-left="0.075in" fo:padding-bottom="0in" fo:padding-right="0.075in"/>
    </style:style>
    <style:style style:name="P2720" style:parent-style-name="Pasiūlymai3" style:family="paragraph">
      <style:paragraph-properties fo:text-align="center" fo:line-height="0.1666in"/>
      <style:text-properties fo:font-weight="bold" style:font-weight-asian="bold"/>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justify">
        <style:tab-stops>
          <style:tab-stop style:type="left" style:position="0.3937in"/>
        </style:tab-stops>
      </style:paragraph-properties>
    </style:style>
    <style:style style:name="T2723" style:parent-style-name="DefaultParagraphFont" style:family="text">
      <style:text-properties fo:font-weight="bold" style:font-weight-asian="bold" fo:font-style="italic" style:font-style-asian="italic" fo:font-size="11pt" style:font-size-asian="11pt" style:font-size-complex="11pt"/>
    </style:style>
    <style:style style:name="P2724" style:parent-style-name="Normal" style:family="paragraph">
      <style:paragraph-properties fo:text-align="justify" fo:line-height="0.1666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Pasiūlymai3" style:family="paragraph">
      <style:paragraph-properties fo:text-align="center" fo:line-height="0.1666in"/>
    </style:style>
    <style:style style:name="TableCell2747" style:family="table-cell">
      <style:table-cell-properties fo:border="0.0069in solid #000000" style:writing-mode="lr-tb" fo:padding-top="0in" fo:padding-left="0.075in" fo:padding-bottom="0in" fo:padding-right="0.075in"/>
    </style:style>
    <style:style style:name="P2748" style:parent-style-name="Pasiūlymai3" style:family="paragraph">
      <style:paragraph-properties fo:line-height="0.1666in" fo:text-indent="0.1576in"/>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Pasiūlymai3" style:family="paragraph">
      <style:paragraph-properties fo:text-align="center" fo:line-height="0.1666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0.1666in"/>
      <style:text-properties style:font-weight-complex="bold" fo:font-size="11pt" style:font-size-asian="11pt" style:font-size-complex="11pt"/>
    </style:style>
    <style:style style:name="P2754" style:parent-style-name="Normal" style:family="paragraph">
      <style:paragraph-properties fo:text-align="justify" fo:line-height="0.1666in"/>
      <style:text-properties style:font-weight-complex="bold"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Pasiūlymai3" style:family="paragraph">
      <style:paragraph-properties fo:text-align="center" fo:line-height="0.1666in"/>
      <style:text-properties fo:font-weight="bold" style:font-weight-asian="bold"/>
    </style:style>
    <style:style style:name="TableCell2757" style:family="table-cell">
      <style:table-cell-properties fo:border="0.0069in solid #000000" style:writing-mode="lr-tb" fo:padding-top="0in" fo:padding-left="0.075in" fo:padding-bottom="0in" fo:padding-right="0.075in"/>
    </style:style>
    <style:style style:name="P2758" style:parent-style-name="Pasiūlymai3" style:family="paragraph">
      <style:paragraph-properties fo:text-align="center" fo:line-height="0.1666in"/>
      <style:text-properties fo:font-weight="bold" style:font-weight-asian="bold"/>
    </style:style>
    <style:style style:name="TableCell2759" style:family="table-cell">
      <style:table-cell-properties fo:border="0.0069in solid #000000" style:writing-mode="lr-tb" fo:padding-top="0in" fo:padding-left="0.075in" fo:padding-bottom="0in" fo:padding-right="0.075in"/>
    </style:style>
    <style:style style:name="P2760" style:parent-style-name="Pasiūlymai3" style:family="paragraph">
      <style:paragraph-properties fo:text-align="center" fo:line-height="0.1666in"/>
      <style:text-properties fo:font-weight="bold" style:font-weight-asian="bold"/>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line-height="0.1666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Pasiūlymai3" style:family="paragraph">
      <style:paragraph-properties fo:text-align="center" fo:line-height="0.1666in"/>
    </style:style>
    <style:style style:name="TableCell2781" style:family="table-cell">
      <style:table-cell-properties fo:border="0.0069in solid #000000" style:writing-mode="lr-tb" fo:padding-top="0in" fo:padding-left="0.075in" fo:padding-bottom="0in" fo:padding-right="0.075in"/>
    </style:style>
    <style:style style:name="P2782" style:parent-style-name="Pasiūlymai3" style:family="paragraph">
      <style:paragraph-properties fo:line-height="0.1666in" fo:text-indent="0.1576in"/>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Pasiūlymai3" style:family="paragraph">
      <style:paragraph-properties fo:text-align="center" fo:line-height="0.1666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0.1666in"/>
      <style:text-properties style:font-weight-complex="bold" fo:font-size="11pt" style:font-size-asian="11pt" style:font-size-complex="11pt"/>
    </style:style>
    <style:style style:name="P2788" style:parent-style-name="Normal" style:family="paragraph">
      <style:paragraph-properties fo:text-align="justify" fo:line-height="0.1666in"/>
      <style:text-properties style:font-weight-complex="bold"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Pasiūlymai3" style:family="paragraph">
      <style:paragraph-properties fo:text-align="center" fo:line-height="0.1666in"/>
      <style:text-properties fo:font-weight="bold" style:font-weight-asian="bold"/>
    </style:style>
    <style:style style:name="TableCell2791" style:family="table-cell">
      <style:table-cell-properties fo:border="0.0069in solid #000000" style:writing-mode="lr-tb" fo:padding-top="0in" fo:padding-left="0.075in" fo:padding-bottom="0in" fo:padding-right="0.075in"/>
    </style:style>
    <style:style style:name="P2792" style:parent-style-name="Pasiūlymai3" style:family="paragraph">
      <style:paragraph-properties fo:text-align="center" fo:line-height="0.1666in"/>
      <style:text-properties fo:font-weight="bold" style:font-weight-asian="bold"/>
    </style:style>
    <style:style style:name="TableCell2793" style:family="table-cell">
      <style:table-cell-properties fo:border="0.0069in solid #000000" style:writing-mode="lr-tb" fo:padding-top="0in" fo:padding-left="0.075in" fo:padding-bottom="0in" fo:padding-right="0.075in"/>
    </style:style>
    <style:style style:name="P2794" style:parent-style-name="Pasiūlymai3" style:family="paragraph">
      <style:paragraph-properties fo:text-align="center" fo:line-height="0.1666in"/>
      <style:text-properties fo:font-weight="bold" style:font-weight-asian="bold"/>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line-height="0.1666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Pasiūlymai3" style:family="paragraph">
      <style:paragraph-properties fo:text-align="center" fo:line-height="0.1666in"/>
    </style:style>
    <style:style style:name="TableCell2812" style:family="table-cell">
      <style:table-cell-properties fo:border="0.0069in solid #000000" style:writing-mode="lr-tb" fo:padding-top="0in" fo:padding-left="0.075in" fo:padding-bottom="0in" fo:padding-right="0.075in"/>
    </style:style>
    <style:style style:name="P2813" style:parent-style-name="Pasiūlymai3" style:family="paragraph">
      <style:paragraph-properties fo:line-height="0.1666in" fo:text-indent="0.1576in"/>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Pasiūlymai3" style:family="paragraph">
      <style:paragraph-properties fo:text-align="center" fo:line-height="0.1666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line-height="0.1666in"/>
      <style:text-properties style:font-weight-complex="bold" fo:font-size="11pt" style:font-size-asian="11pt" style:font-size-complex="11pt"/>
    </style:style>
    <style:style style:name="P2819" style:parent-style-name="Normal" style:family="paragraph">
      <style:paragraph-properties fo:text-align="justify" fo:line-height="0.1666in"/>
      <style:text-properties style:font-weight-complex="bold"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Pasiūlymai3" style:family="paragraph">
      <style:paragraph-properties fo:text-align="center" fo:line-height="0.1666in"/>
      <style:text-properties fo:font-weight="bold" style:font-weight-asian="bold"/>
    </style:style>
    <style:style style:name="TableCell2822" style:family="table-cell">
      <style:table-cell-properties fo:border="0.0069in solid #000000" style:writing-mode="lr-tb" fo:padding-top="0in" fo:padding-left="0.075in" fo:padding-bottom="0in" fo:padding-right="0.075in"/>
    </style:style>
    <style:style style:name="P2823" style:parent-style-name="Pasiūlymai3" style:family="paragraph">
      <style:paragraph-properties fo:text-align="center" fo:line-height="0.1666in"/>
      <style:text-properties fo:font-weight="bold" style:font-weight-asian="bold"/>
    </style:style>
    <style:style style:name="TableCell2824" style:family="table-cell">
      <style:table-cell-properties fo:border="0.0069in solid #000000" style:writing-mode="lr-tb" fo:padding-top="0in" fo:padding-left="0.075in" fo:padding-bottom="0in" fo:padding-right="0.075in"/>
    </style:style>
    <style:style style:name="P2825" style:parent-style-name="Pasiūlymai3" style:family="paragraph">
      <style:paragraph-properties fo:text-align="center" fo:line-height="0.1666in"/>
      <style:text-properties fo:font-weight="bold" style:font-weight-asian="bold"/>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line-height="0.1666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Pasiūlymai3" style:family="paragraph">
      <style:paragraph-properties fo:text-align="center" fo:line-height="0.1666in"/>
    </style:style>
    <style:style style:name="TableCell2833" style:family="table-cell">
      <style:table-cell-properties fo:border="0.0069in solid #000000" style:writing-mode="lr-tb" fo:padding-top="0in" fo:padding-left="0.075in" fo:padding-bottom="0in" fo:padding-right="0.075in"/>
    </style:style>
    <style:style style:name="P2834" style:parent-style-name="Pasiūlymai3" style:family="paragraph">
      <style:paragraph-properties fo:line-height="0.1666in" fo:text-indent="0.1576in"/>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Pasiūlymai3" style:family="paragraph">
      <style:paragraph-properties fo:text-align="center" fo:line-height="0.1666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line-height="0.1666in"/>
      <style:text-properties style:font-weight-complex="bold" fo:font-size="11pt" style:font-size-asian="11pt" style:font-size-complex="11pt"/>
    </style:style>
    <style:style style:name="P2840" style:parent-style-name="Normal" style:family="paragraph">
      <style:paragraph-properties fo:text-align="justify" fo:line-height="0.1666in"/>
      <style:text-properties style:font-weight-complex="bold"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3" style:family="paragraph">
      <style:paragraph-properties fo:text-align="center" fo:line-height="0.1666in"/>
      <style:text-properties fo:font-weight="bold" style:font-weight-asian="bold"/>
    </style:style>
    <style:style style:name="TableCell2843" style:family="table-cell">
      <style:table-cell-properties fo:border="0.0069in solid #000000" style:writing-mode="lr-tb" fo:padding-top="0in" fo:padding-left="0.075in" fo:padding-bottom="0in" fo:padding-right="0.075in"/>
    </style:style>
    <style:style style:name="P2844" style:parent-style-name="Pasiūlymai3" style:family="paragraph">
      <style:paragraph-properties fo:text-align="center" fo:line-height="0.1666in"/>
      <style:text-properties fo:font-weight="bold" style:font-weight-asian="bold"/>
    </style:style>
    <style:style style:name="TableCell2845" style:family="table-cell">
      <style:table-cell-properties fo:border="0.0069in solid #000000" style:writing-mode="lr-tb" fo:padding-top="0in" fo:padding-left="0.075in" fo:padding-bottom="0in" fo:padding-right="0.075in"/>
    </style:style>
    <style:style style:name="P2846" style:parent-style-name="Pasiūlymai3" style:family="paragraph">
      <style:paragraph-properties fo:text-align="center" fo:line-height="0.1666in"/>
      <style:text-properties fo:font-weight="bold" style:font-weight-asian="bold"/>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0.1666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Pasiūlymai3" style:family="paragraph">
      <style:paragraph-properties fo:text-align="center" fo:line-height="0.1666in"/>
    </style:style>
    <style:style style:name="TableCell2856" style:family="table-cell">
      <style:table-cell-properties fo:border="0.0069in solid #000000" style:writing-mode="lr-tb" fo:padding-top="0in" fo:padding-left="0.075in" fo:padding-bottom="0in" fo:padding-right="0.075in"/>
    </style:style>
    <style:style style:name="P2857" style:parent-style-name="Pasiūlymai3" style:family="paragraph">
      <style:paragraph-properties fo:line-height="0.1666in" fo:text-indent="0.1576in"/>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Pasiūlymai3" style:family="paragraph">
      <style:paragraph-properties fo:text-align="center" fo:line-height="0.1666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line-height="0.1666in"/>
      <style:text-properties style:font-weight-complex="bold" fo:font-size="11pt" style:font-size-asian="11pt" style:font-size-complex="11pt"/>
    </style:style>
    <style:style style:name="P2863" style:parent-style-name="Normal" style:family="paragraph">
      <style:paragraph-properties fo:text-align="justify" fo:line-height="0.1666in"/>
      <style:text-properties style:font-weight-complex="bold"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Pasiūlymai3" style:family="paragraph">
      <style:paragraph-properties fo:text-align="center" fo:line-height="0.1666in"/>
      <style:text-properties fo:font-weight="bold" style:font-weight-asian="bold"/>
    </style:style>
    <style:style style:name="TableCell2866" style:family="table-cell">
      <style:table-cell-properties fo:border="0.0069in solid #000000" style:writing-mode="lr-tb" fo:padding-top="0in" fo:padding-left="0.075in" fo:padding-bottom="0in" fo:padding-right="0.075in"/>
    </style:style>
    <style:style style:name="P2867" style:parent-style-name="Pasiūlymai3" style:family="paragraph">
      <style:paragraph-properties fo:text-align="center" fo:line-height="0.1666in"/>
      <style:text-properties fo:font-weight="bold" style:font-weight-asian="bold"/>
    </style:style>
    <style:style style:name="TableCell2868" style:family="table-cell">
      <style:table-cell-properties fo:border="0.0069in solid #000000" style:writing-mode="lr-tb" fo:padding-top="0in" fo:padding-left="0.075in" fo:padding-bottom="0in" fo:padding-right="0.075in"/>
    </style:style>
    <style:style style:name="P2869" style:parent-style-name="Pasiūlymai3" style:family="paragraph">
      <style:paragraph-properties fo:text-align="center" fo:line-height="0.1666in"/>
      <style:text-properties fo:font-weight="bold" style:font-weight-asian="bold"/>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line-height="0.1666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Pasiūlymai3" style:family="paragraph">
      <style:paragraph-properties fo:text-align="center" fo:line-height="0.1666in"/>
    </style:style>
    <style:style style:name="TableCell2882" style:family="table-cell">
      <style:table-cell-properties fo:border="0.0069in solid #000000" style:writing-mode="lr-tb" fo:padding-top="0in" fo:padding-left="0.075in" fo:padding-bottom="0in" fo:padding-right="0.075in"/>
    </style:style>
    <style:style style:name="P2883" style:parent-style-name="Pasiūlymai3" style:family="paragraph">
      <style:paragraph-properties fo:line-height="0.1666in" fo:text-indent="0.1576in"/>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Pasiūlymai3" style:family="paragraph">
      <style:paragraph-properties fo:text-align="center" fo:line-height="0.1666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line-height="0.1666in"/>
      <style:text-properties style:font-weight-complex="bold" fo:font-size="11pt" style:font-size-asian="11pt" style:font-size-complex="11pt"/>
    </style:style>
    <style:style style:name="P2889" style:parent-style-name="Normal" style:family="paragraph">
      <style:paragraph-properties fo:text-align="justify" fo:line-height="0.1666in"/>
      <style:text-properties style:font-weight-complex="bold"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Pasiūlymai3" style:family="paragraph">
      <style:paragraph-properties fo:text-align="center" fo:line-height="0.1666in"/>
      <style:text-properties fo:font-weight="bold" style:font-weight-asian="bold"/>
    </style:style>
    <style:style style:name="TableCell2892" style:family="table-cell">
      <style:table-cell-properties fo:border="0.0069in solid #000000" style:writing-mode="lr-tb" fo:padding-top="0in" fo:padding-left="0.075in" fo:padding-bottom="0in" fo:padding-right="0.075in"/>
    </style:style>
    <style:style style:name="P2893" style:parent-style-name="Pasiūlymai3" style:family="paragraph">
      <style:paragraph-properties fo:text-align="center" fo:line-height="0.1666in"/>
      <style:text-properties fo:font-weight="bold" style:font-weight-asian="bold"/>
    </style:style>
    <style:style style:name="TableCell2894" style:family="table-cell">
      <style:table-cell-properties fo:border="0.0069in solid #000000" style:writing-mode="lr-tb" fo:padding-top="0in" fo:padding-left="0.075in" fo:padding-bottom="0in" fo:padding-right="0.075in"/>
    </style:style>
    <style:style style:name="P2895" style:parent-style-name="Pasiūlymai3" style:family="paragraph">
      <style:paragraph-properties fo:text-align="center" fo:line-height="0.1666in"/>
      <style:text-properties fo:font-weight="bold" style:font-weight-asian="bold"/>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line-height="0.1666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style-complex="italic"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style-complex="italic"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style-complex="italic"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Pasiūlymai3" style:family="paragraph">
      <style:paragraph-properties fo:text-align="center" fo:line-height="0.1666in"/>
    </style:style>
    <style:style style:name="TableCell2909" style:family="table-cell">
      <style:table-cell-properties fo:border="0.0069in solid #000000" style:writing-mode="lr-tb" fo:padding-top="0in" fo:padding-left="0.075in" fo:padding-bottom="0in" fo:padding-right="0.075in"/>
    </style:style>
    <style:style style:name="P2910" style:parent-style-name="Pasiūlymai3" style:family="paragraph">
      <style:paragraph-properties fo:line-height="0.1666in" fo:text-indent="0.1576in"/>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Pasiūlymai3" style:family="paragraph">
      <style:paragraph-properties fo:text-align="center" fo:line-height="0.1666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line-height="0.1666in"/>
      <style:text-properties style:font-weight-complex="bold" fo:font-size="11pt" style:font-size-asian="11pt" style:font-size-complex="11pt"/>
    </style:style>
    <style:style style:name="P2916" style:parent-style-name="Normal" style:family="paragraph">
      <style:paragraph-properties fo:text-align="justify" fo:line-height="0.1666in"/>
      <style:text-properties style:font-weight-complex="bold"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Pasiūlymai3" style:family="paragraph">
      <style:paragraph-properties fo:text-align="center" fo:line-height="0.1666in"/>
      <style:text-properties fo:font-weight="bold" style:font-weight-asian="bold"/>
    </style:style>
    <style:style style:name="TableCell2919" style:family="table-cell">
      <style:table-cell-properties fo:border="0.0069in solid #000000" style:writing-mode="lr-tb" fo:padding-top="0in" fo:padding-left="0.075in" fo:padding-bottom="0in" fo:padding-right="0.075in"/>
    </style:style>
    <style:style style:name="P2920" style:parent-style-name="Pasiūlymai3" style:family="paragraph">
      <style:paragraph-properties fo:text-align="center" fo:line-height="0.1666in"/>
      <style:text-properties fo:font-weight="bold" style:font-weight-asian="bold"/>
    </style:style>
    <style:style style:name="TableCell2921" style:family="table-cell">
      <style:table-cell-properties fo:border="0.0069in solid #000000" style:writing-mode="lr-tb" fo:padding-top="0in" fo:padding-left="0.075in" fo:padding-bottom="0in" fo:padding-right="0.075in"/>
    </style:style>
    <style:style style:name="P2922" style:parent-style-name="Pasiūlymai3" style:family="paragraph">
      <style:paragraph-properties fo:text-align="center" fo:line-height="0.1666in"/>
      <style:text-properties fo:font-weight="bold" style:font-weight-asian="bold"/>
    </style:style>
    <style:style style:name="TableCell2923" style:family="table-cell">
      <style:table-cell-properties fo:border="0.0069in solid #000000" style:writing-mode="lr-tb" fo:padding-top="0in" fo:padding-left="0.075in" fo:padding-bottom="0in" fo:padding-right="0.075in"/>
    </style:style>
    <style:style style:name="P2924" style:parent-style-name="Default" style:family="paragraph">
      <style:paragraph-properties fo:text-align="justify">
        <style:tab-stops>
          <style:tab-stop style:type="left" style:position="0.6895in"/>
        </style:tab-stops>
      </style:paragraph-properties>
    </style:style>
    <style:style style:name="T2925"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2926"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2927" style:parent-style-name="Normal" style:family="paragraph">
      <style:paragraph-properties fo:text-align="justify" fo:line-height="0.1666in"/>
    </style:style>
    <style:style style:name="T2928" style:parent-style-name="DefaultParagraphFont" style:family="text">
      <style:text-properties style:text-position="-4.5% 100%" fo:font-size="11pt" style:font-size-asian="11pt" style:font-size-complex="11pt" style:language-asian="ar" style:country-asian="SA"/>
    </style:style>
    <style:style style:name="T2929" style:parent-style-name="DefaultParagraphFont" style:family="text">
      <style:text-properties fo:font-size="11pt" style:font-size-asian="11pt" style:font-size-complex="11pt" style:language-asian="ar" style:country-asian="SA"/>
    </style:style>
    <style:style style:name="T2930" style:parent-style-name="DefaultParagraphFont" style:family="text">
      <style:text-properties style:text-position="-4.5% 100%" fo:font-size="11pt" style:font-size-asian="11pt" style:font-size-complex="11pt" style:language-asian="ar" style:country-asian="SA"/>
    </style:style>
    <style:style style:name="T2931" style:parent-style-name="DefaultParagraphFont" style:family="text">
      <style:text-properties style:font-weight-complex="bold" style:text-position="-4.5% 100%" fo:font-size="11pt" style:font-size-asian="11pt" style:font-size-complex="11pt" style:language-asian="ar" style:country-asian="SA"/>
    </style:style>
    <style:style style:name="T2932" style:parent-style-name="DefaultParagraphFont" style:family="text">
      <style:text-properties fo:font-weight="bold" style:font-weight-asian="bold" fo:font-style="italic" style:font-style-asian="italic" style:font-style-complex="italic" style:text-position="-4.5% 100%" fo:font-size="11pt" style:font-size-asian="11pt" style:font-size-complex="11pt" style:language-asian="ar" style:country-asian="SA"/>
    </style:style>
    <style:style style:name="TableCell2933" style:family="table-cell">
      <style:table-cell-properties fo:border="0.0069in solid #000000" style:writing-mode="lr-tb" fo:padding-top="0in" fo:padding-left="0.075in" fo:padding-bottom="0in" fo:padding-right="0.075in"/>
    </style:style>
    <style:style style:name="P2934" style:parent-style-name="Pasiūlymai3" style:family="paragraph">
      <style:paragraph-properties fo:text-align="center" fo:line-height="0.1666in"/>
    </style:style>
    <style:style style:name="TableCell2935" style:family="table-cell">
      <style:table-cell-properties fo:border="0.0069in solid #000000" style:writing-mode="lr-tb" fo:padding-top="0in" fo:padding-left="0.075in" fo:padding-bottom="0in" fo:padding-right="0.075in"/>
    </style:style>
    <style:style style:name="P2936" style:parent-style-name="Pasiūlymai3" style:family="paragraph">
      <style:paragraph-properties fo:line-height="0.1666in" fo:text-indent="0.1576in"/>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Pasiūlymai3" style:family="paragraph">
      <style:paragraph-properties fo:text-align="center" fo:line-height="0.1666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line-height="0.1666in"/>
      <style:text-properties style:font-weight-complex="bold" fo:font-size="11pt" style:font-size-asian="11pt" style:font-size-complex="11pt"/>
    </style:style>
    <style:style style:name="P2942" style:parent-style-name="Normal" style:family="paragraph">
      <style:paragraph-properties fo:text-align="justify" fo:line-height="0.1666in"/>
      <style:text-properties style:font-weight-complex="bold"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Pasiūlymai3" style:family="paragraph">
      <style:paragraph-properties fo:text-align="center" fo:line-height="0.1666in"/>
      <style:text-properties fo:font-weight="bold" style:font-weight-asian="bold"/>
    </style:style>
    <style:style style:name="TableCell2945" style:family="table-cell">
      <style:table-cell-properties fo:border="0.0069in solid #000000" style:writing-mode="lr-tb" fo:padding-top="0in" fo:padding-left="0.075in" fo:padding-bottom="0in" fo:padding-right="0.075in"/>
    </style:style>
    <style:style style:name="P2946" style:parent-style-name="Pasiūlymai3" style:family="paragraph">
      <style:paragraph-properties fo:text-align="center" fo:line-height="0.1666in"/>
      <style:text-properties fo:font-weight="bold" style:font-weight-asian="bold"/>
    </style:style>
    <style:style style:name="TableCell2947" style:family="table-cell">
      <style:table-cell-properties fo:border="0.0069in solid #000000" style:writing-mode="lr-tb" fo:padding-top="0in" fo:padding-left="0.075in" fo:padding-bottom="0in" fo:padding-right="0.075in"/>
    </style:style>
    <style:style style:name="P2948" style:parent-style-name="Pasiūlymai3" style:family="paragraph">
      <style:paragraph-properties fo:text-align="center" fo:line-height="0.1666in"/>
      <style:text-properties fo:font-weight="bold" style:font-weight-asian="bold"/>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simple" fo:text-align="justify" style:vertical-align="baseline"/>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line-height="0.1666in"/>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Pasiūlymai3" style:family="paragraph">
      <style:paragraph-properties fo:text-align="center" fo:line-height="0.1666in"/>
    </style:style>
    <style:style style:name="TableCell2956" style:family="table-cell">
      <style:table-cell-properties fo:border="0.0069in solid #000000" style:writing-mode="lr-tb" fo:padding-top="0in" fo:padding-left="0.075in" fo:padding-bottom="0in" fo:padding-right="0.075in"/>
    </style:style>
    <style:style style:name="P2957" style:parent-style-name="Pasiūlymai3" style:family="paragraph">
      <style:paragraph-properties fo:line-height="0.1666in" fo:text-indent="0.1576in"/>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Pasiūlymai3" style:family="paragraph">
      <style:paragraph-properties fo:text-align="center" fo:line-height="0.1666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line-height="0.1666in"/>
      <style:text-properties style:font-weight-complex="bold" fo:font-size="11pt" style:font-size-asian="11pt" style:font-size-complex="11pt"/>
    </style:style>
    <style:style style:name="P2963" style:parent-style-name="Normal" style:family="paragraph">
      <style:paragraph-properties fo:text-align="justify" fo:line-height="0.1666in"/>
      <style:text-properties style:font-weight-complex="bold"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Pasiūlymai3" style:family="paragraph">
      <style:paragraph-properties fo:text-align="center" fo:line-height="0.1666in"/>
      <style:text-properties fo:font-weight="bold" style:font-weight-asian="bold"/>
    </style:style>
    <style:style style:name="TableCell2966" style:family="table-cell">
      <style:table-cell-properties fo:border="0.0069in solid #000000" style:writing-mode="lr-tb" fo:padding-top="0in" fo:padding-left="0.075in" fo:padding-bottom="0in" fo:padding-right="0.075in"/>
    </style:style>
    <style:style style:name="P2967" style:parent-style-name="Pasiūlymai3" style:family="paragraph">
      <style:paragraph-properties fo:text-align="center" fo:line-height="0.1666in"/>
      <style:text-properties fo:font-weight="bold" style:font-weight-asian="bold"/>
    </style:style>
    <style:style style:name="TableCell2968" style:family="table-cell">
      <style:table-cell-properties fo:border="0.0069in solid #000000" style:writing-mode="lr-tb" fo:padding-top="0in" fo:padding-left="0.075in" fo:padding-bottom="0in" fo:padding-right="0.075in"/>
    </style:style>
    <style:style style:name="P2969" style:parent-style-name="Pasiūlymai3" style:family="paragraph">
      <style:paragraph-properties fo:text-align="center" fo:line-height="0.1666in"/>
      <style:text-properties fo:font-weight="bold" style:font-weight-asian="bold"/>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text-position="-4.5% 100%" fo:font-size="11pt" style:font-size-asian="11pt" style:font-size-complex="11pt" style:language-asian="ar" style:country-asian="SA"/>
    </style:style>
    <style:style style:name="T2974"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2975" style:parent-style-name="DefaultParagraphFont" style:family="text">
      <style:text-properties style:text-position="-4.5% 100%" fo:font-size="11pt" style:font-size-asian="11pt" style:font-size-complex="11pt" style:language-asian="ar" style:country-asian="SA"/>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position="-4.5% 100%" fo:font-size="11pt" style:font-size-asian="11pt" style:font-size-complex="11pt" style:language-asian="ar" style:country-asian="SA"/>
    </style:style>
    <style:style style:name="T2978"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2979" style:parent-style-name="DefaultParagraphFont" style:family="text">
      <style:text-properties fo:font-weight="bold" style:font-weight-asian="bold" style:font-weight-complex="bold" fo:font-size="11pt" style:font-size-asian="11pt" style:font-size-complex="11pt"/>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line-height="0.1666in"/>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Pasiūlymai3" style:family="paragraph">
      <style:paragraph-properties fo:text-align="center" fo:line-height="0.1666in"/>
    </style:style>
    <style:style style:name="TableCell2988" style:family="table-cell">
      <style:table-cell-properties fo:border="0.0069in solid #000000" style:writing-mode="lr-tb" fo:padding-top="0in" fo:padding-left="0.075in" fo:padding-bottom="0in" fo:padding-right="0.075in"/>
    </style:style>
    <style:style style:name="P2989" style:parent-style-name="Pasiūlymai3" style:family="paragraph">
      <style:paragraph-properties fo:line-height="0.1666in" fo:text-indent="0.1576in"/>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Pasiūlymai3" style:family="paragraph">
      <style:paragraph-properties fo:text-align="center" fo:line-height="0.1666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line-height="0.1666in"/>
      <style:text-properties style:font-weight-complex="bold" fo:font-size="11pt" style:font-size-asian="11pt" style:font-size-complex="11pt"/>
    </style:style>
    <style:style style:name="P2995" style:parent-style-name="Normal" style:family="paragraph">
      <style:paragraph-properties fo:text-align="justify" fo:line-height="0.1666in"/>
      <style:text-properties style:font-weight-complex="bold"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Pasiūlymai3" style:family="paragraph">
      <style:paragraph-properties fo:text-align="center" fo:line-height="0.1666in"/>
      <style:text-properties fo:font-weight="bold" style:font-weight-asian="bold"/>
    </style:style>
    <style:style style:name="TableCell2998" style:family="table-cell">
      <style:table-cell-properties fo:border="0.0069in solid #000000" style:writing-mode="lr-tb" fo:padding-top="0in" fo:padding-left="0.075in" fo:padding-bottom="0in" fo:padding-right="0.075in"/>
    </style:style>
    <style:style style:name="P2999" style:parent-style-name="Pasiūlymai3" style:family="paragraph">
      <style:paragraph-properties fo:text-align="center" fo:line-height="0.1666in"/>
      <style:text-properties fo:font-weight="bold" style:font-weight-asian="bold"/>
    </style:style>
    <style:style style:name="TableCell3000" style:family="table-cell">
      <style:table-cell-properties fo:border="0.0069in solid #000000" style:writing-mode="lr-tb" fo:padding-top="0in" fo:padding-left="0.075in" fo:padding-bottom="0in" fo:padding-right="0.075in"/>
    </style:style>
    <style:style style:name="P3001" style:parent-style-name="Pasiūlymai3" style:family="paragraph">
      <style:paragraph-properties fo:text-align="center" fo:line-height="0.1666in"/>
      <style:text-properties fo:font-weight="bold" style:font-weight-asian="bold"/>
    </style:style>
    <style:style style:name="TableCell3002" style:family="table-cell">
      <style:table-cell-properties fo:border="0.0069in solid #000000" style:writing-mode="lr-tb" fo:padding-top="0in" fo:padding-left="0.075in" fo:padding-bottom="0in" fo:padding-right="0.075in"/>
    </style:style>
    <style:style style:name="P3003" style:parent-style-name="Default" style:family="paragraph">
      <style:paragraph-properties fo:text-align="justify">
        <style:tab-stops>
          <style:tab-stop style:type="left" style:position="0.4923in"/>
        </style:tab-stops>
      </style:paragraph-properties>
    </style:style>
    <style:style style:name="T3004" style:parent-style-name="DefaultParagraphFont" style:family="text">
      <style:text-properties style:use-window-font-color="true" fo:font-size="11pt" style:font-size-asian="11pt" style:font-size-complex="11pt"/>
    </style:style>
    <style:style style:name="T3005" style:parent-style-name="DefaultParagraphFont" style:family="text">
      <style:text-properties fo:font-weight="bold" style:font-weight-asian="bold" style:font-weight-complex="bold" style:use-window-font-color="true" style:text-position="-4.5% 100%" fo:font-size="11pt" style:font-size-asian="11pt" style:font-size-complex="11pt" style:language-asian="ar" style:country-asian="SA"/>
    </style:style>
    <style:style style:name="T3006" style:parent-style-name="DefaultParagraphFont" style:family="text">
      <style:text-properties style:use-window-font-color="true" style:text-position="-4.5% 100%" fo:font-size="11pt" style:font-size-asian="11pt" style:font-size-complex="11pt" style:language-asian="ar" style:country-asian="SA"/>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use-window-font-color="true" style:text-position="-4.5% 100%" fo:font-size="11pt" style:font-size-asian="11pt" style:font-size-complex="11pt" style:language-asian="ar" style:country-asian="SA"/>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use-window-font-color="true" style:text-position="-4.5% 100%" fo:font-size="11pt" style:font-size-asian="11pt" style:font-size-complex="11pt" style:language-asian="ar" style:country-asian="SA"/>
    </style:style>
    <style:style style:name="P3011" style:parent-style-name="Default" style:family="paragraph">
      <style:paragraph-properties fo:text-align="justify">
        <style:tab-stops>
          <style:tab-stop style:type="left" style:position="0.4923in"/>
        </style:tab-stops>
      </style:paragraph-properties>
    </style:style>
    <style:style style:name="T3012" style:parent-style-name="DefaultParagraphFont" style:family="text">
      <style:text-properties style:use-window-font-color="true" style:text-position="-4.5% 100%" fo:font-size="11pt" style:font-size-asian="11pt" style:font-size-complex="11pt" style:language-asian="ar" style:country-asian="SA"/>
    </style:style>
    <style:style style:name="T3013" style:parent-style-name="DefaultParagraphFont" style:family="text">
      <style:text-properties fo:font-size="11pt" style:font-size-asian="11pt" style:font-size-complex="11pt"/>
    </style:style>
    <style:style style:name="P3014" style:parent-style-name="Default" style:family="paragraph">
      <style:paragraph-properties fo:text-align="justify">
        <style:tab-stops>
          <style:tab-stop style:type="left" style:position="0.4923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019" style:parent-style-name="Default" style:family="paragraph">
      <style:paragraph-properties fo:text-align="justify">
        <style:tab-stops>
          <style:tab-stop style:type="left" style:position="0.4923in"/>
        </style:tab-stops>
      </style:paragraph-properties>
    </style:style>
    <style:style style:name="T3020" style:parent-style-name="DefaultParagraphFont" style:family="text">
      <style:text-properties style:use-window-font-color="true" style:text-position="-4.5% 100%" fo:font-size="11pt" style:font-size-asian="11pt" style:font-size-complex="11pt" style:language-asian="ar" style:country-asian="SA"/>
    </style:style>
    <style:style style:name="T3021" style:parent-style-name="DefaultParagraphFont" style:family="text">
      <style:text-properties fo:font-weight="bold" style:font-weight-asian="bold" style:font-weight-complex="bold" style:use-window-font-color="true" style:text-position="-4.5% 100%" fo:font-size="11pt" style:font-size-asian="11pt" style:font-size-complex="11pt" style:language-asian="ar" style:country-asian="SA"/>
    </style:style>
    <style:style style:name="T3022" style:parent-style-name="DefaultParagraphFont" style:family="text">
      <style:text-properties style:use-window-font-color="true" style:text-position="-4.5% 100%" fo:font-size="11pt" style:font-size-asian="11pt" style:font-size-complex="11pt" style:language-asian="ar" style:country-asian="SA"/>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fo:language="en" fo:country="GB"/>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036" style:parent-style-name="Default" style:family="paragraph">
      <style:paragraph-properties fo:text-align="justify">
        <style:tab-stops>
          <style:tab-stop style:type="left" style:position="0.4923in"/>
        </style:tab-stops>
      </style:paragraph-properties>
    </style:style>
    <style:style style:name="T3037" style:parent-style-name="DefaultParagraphFont" style:family="text">
      <style:text-properties style:use-window-font-color="true" style:text-position="-4.5% 100%" fo:font-size="11pt" style:font-size-asian="11pt" style:font-size-complex="11pt" style:language-asian="ar" style:country-asian="SA"/>
    </style:style>
    <style:style style:name="T3038" style:parent-style-name="DefaultParagraphFont" style:family="text">
      <style:text-properties style:use-window-font-color="true" fo:font-size="11pt" style:font-size-asian="11pt" style:font-size-complex="11pt"/>
    </style:style>
    <style:style style:name="T3039" style:parent-style-name="DefaultParagraphFont" style:family="text">
      <style:text-properties style:use-window-font-color="true" fo:font-size="11pt" style:font-size-asian="11pt" style:font-size-complex="11pt"/>
    </style:style>
    <style:style style:name="P3040" style:parent-style-name="Normal" style:family="paragraph">
      <style:paragraph-properties fo:text-align="justify" fo:line-height="0.1666in"/>
    </style:style>
    <style:style style:name="T30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042"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ableCell3043" style:family="table-cell">
      <style:table-cell-properties fo:border="0.0069in solid #000000" style:writing-mode="lr-tb" fo:padding-top="0in" fo:padding-left="0.075in" fo:padding-bottom="0in" fo:padding-right="0.075in"/>
    </style:style>
    <style:style style:name="P3044" style:parent-style-name="Pasiūlymai3" style:family="paragraph">
      <style:paragraph-properties fo:text-align="center" fo:line-height="0.1666in"/>
    </style:style>
    <style:style style:name="TableCell3045" style:family="table-cell">
      <style:table-cell-properties fo:border="0.0069in solid #000000" style:writing-mode="lr-tb" fo:padding-top="0in" fo:padding-left="0.075in" fo:padding-bottom="0in" fo:padding-right="0.075in"/>
    </style:style>
    <style:style style:name="P3046" style:parent-style-name="Pasiūlymai3" style:family="paragraph">
      <style:paragraph-properties fo:line-height="0.1666in" fo:text-indent="0.1576in"/>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Pasiūlymai3" style:family="paragraph">
      <style:paragraph-properties fo:text-align="center" fo:line-height="0.1666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0.1666in"/>
      <style:text-properties style:font-weight-complex="bold" fo:font-size="11pt" style:font-size-asian="11pt" style:font-size-complex="11pt"/>
    </style:style>
    <style:style style:name="P3052" style:parent-style-name="Normal" style:family="paragraph">
      <style:paragraph-properties fo:text-align="justify" fo:line-height="0.1666in"/>
      <style:text-properties style:font-weight-complex="bold"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Pasiūlymai3" style:family="paragraph">
      <style:paragraph-properties fo:text-align="center" fo:line-height="0.1666in"/>
      <style:text-properties fo:font-weight="bold" style:font-weight-asian="bold"/>
    </style:style>
    <style:style style:name="TableCell3055" style:family="table-cell">
      <style:table-cell-properties fo:border="0.0069in solid #000000" style:writing-mode="lr-tb" fo:padding-top="0in" fo:padding-left="0.075in" fo:padding-bottom="0in" fo:padding-right="0.075in"/>
    </style:style>
    <style:style style:name="P3056" style:parent-style-name="Pasiūlymai3" style:family="paragraph">
      <style:paragraph-properties fo:text-align="center" fo:line-height="0.1666in"/>
      <style:text-properties fo:font-weight="bold" style:font-weight-asian="bold"/>
    </style:style>
    <style:style style:name="TableCell3057" style:family="table-cell">
      <style:table-cell-properties fo:border="0.0069in solid #000000" style:writing-mode="lr-tb" fo:padding-top="0in" fo:padding-left="0.075in" fo:padding-bottom="0in" fo:padding-right="0.075in"/>
    </style:style>
    <style:style style:name="P3058" style:parent-style-name="Pasiūlymai3" style:family="paragraph">
      <style:paragraph-properties fo:text-align="center" fo:line-height="0.1666in"/>
      <style:text-properties fo:font-weight="bold" style:font-weight-asian="bold"/>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line-height="0.1666in"/>
    </style:style>
    <style:style style:name="T3061" style:parent-style-name="DefaultParagraphFont" style:family="text">
      <style:text-properties fo:font-size="11pt" style:font-size-asian="11pt" style:font-size-complex="11pt" fo:language="en" fo:country="US"/>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Pasiūlymai3" style:family="paragraph">
      <style:paragraph-properties fo:text-align="center" fo:line-height="0.1666in"/>
    </style:style>
    <style:style style:name="TableCell3065" style:family="table-cell">
      <style:table-cell-properties fo:border="0.0069in solid #000000" style:writing-mode="lr-tb" fo:padding-top="0in" fo:padding-left="0.075in" fo:padding-bottom="0in" fo:padding-right="0.075in"/>
    </style:style>
    <style:style style:name="P3066" style:parent-style-name="Pasiūlymai3" style:family="paragraph">
      <style:paragraph-properties fo:line-height="0.1666in" fo:text-indent="0.1576in"/>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Pasiūlymai3" style:family="paragraph">
      <style:paragraph-properties fo:text-align="center" fo:line-height="0.1666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line-height="0.1666in"/>
      <style:text-properties style:font-weight-complex="bold" fo:font-size="11pt" style:font-size-asian="11pt" style:font-size-complex="11pt"/>
    </style:style>
    <style:style style:name="P3072" style:parent-style-name="Normal" style:family="paragraph">
      <style:paragraph-properties fo:text-align="justify" fo:line-height="0.1666in"/>
      <style:text-properties style:font-weight-complex="bold"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Pasiūlymai3" style:family="paragraph">
      <style:paragraph-properties fo:text-align="center" fo:line-height="0.1666in"/>
      <style:text-properties fo:font-weight="bold" style:font-weight-asian="bold"/>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3" style:family="paragraph">
      <style:paragraph-properties fo:text-align="center" fo:line-height="0.1666in"/>
      <style:text-properties fo:font-weight="bold" style:font-weight-asian="bold"/>
    </style:style>
    <style:style style:name="TableCell3077" style:family="table-cell">
      <style:table-cell-properties fo:border="0.0069in solid #000000" style:writing-mode="lr-tb" fo:padding-top="0in" fo:padding-left="0.075in" fo:padding-bottom="0in" fo:padding-right="0.075in"/>
    </style:style>
    <style:style style:name="P3078" style:parent-style-name="Pasiūlymai3" style:family="paragraph">
      <style:paragraph-properties fo:text-align="center" fo:line-height="0.1666in"/>
      <style:text-properties fo:font-weight="bold" style:font-weight-asian="bold"/>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punctuation-wrap="simple" fo:text-align="justify" style:vertical-align="baseline">
        <style:tab-stops>
          <style:tab-stop style:type="left" style:position="0.5in"/>
        </style:tab-stops>
      </style:paragraph-properties>
      <style:text-properties fo:hyphenate="false"/>
    </style:style>
    <style:style style:name="T3081" style:parent-style-name="DefaultParagraphFont" style:family="text">
      <style:text-properties fo:font-weight="bold" style:font-weight-asian="bold" style:font-weight-complex="bold" fo:font-style="italic" style:font-style-asian="italic" style:text-position="-4.5% 100%" fo:font-size="11pt" style:font-size-asian="11pt" style:font-size-complex="11pt" style:language-asian="ar" style:country-asian="SA"/>
    </style:style>
    <style:style style:name="P3082" style:parent-style-name="Normal" style:family="paragraph">
      <style:paragraph-properties fo:text-align="justify"/>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line-height="0.1666in"/>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Pasiūlymai3" style:family="paragraph">
      <style:paragraph-properties fo:text-align="center" fo:line-height="0.1666in"/>
    </style:style>
    <style:style style:name="TableCell3106" style:family="table-cell">
      <style:table-cell-properties fo:border="0.0069in solid #000000" style:writing-mode="lr-tb" fo:padding-top="0in" fo:padding-left="0.075in" fo:padding-bottom="0in" fo:padding-right="0.075in"/>
    </style:style>
    <style:style style:name="P3107" style:parent-style-name="Pasiūlymai3" style:family="paragraph">
      <style:paragraph-properties fo:line-height="0.1666in" fo:text-indent="0.1576in"/>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Pasiūlymai3" style:family="paragraph">
      <style:paragraph-properties fo:text-align="center" fo:line-height="0.1666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line-height="0.1666in"/>
      <style:text-properties style:font-weight-complex="bold" fo:font-size="11pt" style:font-size-asian="11pt" style:font-size-complex="11pt"/>
    </style:style>
    <style:style style:name="P3113" style:parent-style-name="Normal" style:family="paragraph">
      <style:paragraph-properties fo:text-align="justify" fo:line-height="0.1666in"/>
      <style:text-properties style:font-weight-complex="bold"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Pasiūlymai3" style:family="paragraph">
      <style:paragraph-properties fo:text-align="center" fo:line-height="0.1666in"/>
      <style:text-properties fo:font-weight="bold" style:font-weight-asian="bold"/>
    </style:style>
    <style:style style:name="TableCell3116" style:family="table-cell">
      <style:table-cell-properties fo:border="0.0069in solid #000000" style:writing-mode="lr-tb" fo:padding-top="0in" fo:padding-left="0.075in" fo:padding-bottom="0in" fo:padding-right="0.075in"/>
    </style:style>
    <style:style style:name="P3117" style:parent-style-name="Pasiūlymai3" style:family="paragraph">
      <style:paragraph-properties fo:text-align="center" fo:line-height="0.1666in"/>
      <style:text-properties fo:font-weight="bold" style:font-weight-asian="bold"/>
    </style:style>
    <style:style style:name="TableCell3118" style:family="table-cell">
      <style:table-cell-properties fo:border="0.0069in solid #000000" style:writing-mode="lr-tb" fo:padding-top="0in" fo:padding-left="0.075in" fo:padding-bottom="0in" fo:padding-right="0.075in"/>
    </style:style>
    <style:style style:name="P3119" style:parent-style-name="Pasiūlymai3" style:family="paragraph">
      <style:paragraph-properties fo:text-align="center" fo:line-height="0.1666in"/>
      <style:text-properties fo:font-weight="bold" style:font-weight-asian="bold"/>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line-height="0.1666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text-position="-4.5% 100%" fo:font-size="11pt" style:font-size-asian="11pt" style:font-size-complex="11pt" style:language-asian="ar" style:country-asian="SA"/>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fo:language="en" fo:country="GB"/>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fo:language="en" fo:country="GB"/>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language="en" fo:country="GB"/>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Pasiūlymai3" style:family="paragraph">
      <style:paragraph-properties fo:text-align="center" fo:line-height="0.1666in"/>
    </style:style>
    <style:style style:name="TableCell3134" style:family="table-cell">
      <style:table-cell-properties fo:border="0.0069in solid #000000" style:writing-mode="lr-tb" fo:padding-top="0in" fo:padding-left="0.075in" fo:padding-bottom="0in" fo:padding-right="0.075in"/>
    </style:style>
    <style:style style:name="P3135" style:parent-style-name="Pasiūlymai3" style:family="paragraph">
      <style:paragraph-properties fo:line-height="0.1666in" fo:text-indent="0.1576in"/>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Pasiūlymai3" style:family="paragraph">
      <style:paragraph-properties fo:text-align="center" fo:line-height="0.1666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line-height="0.1666in"/>
      <style:text-properties style:font-weight-complex="bold" fo:font-size="11pt" style:font-size-asian="11pt" style:font-size-complex="11pt"/>
    </style:style>
    <style:style style:name="P3141" style:parent-style-name="Normal" style:family="paragraph">
      <style:paragraph-properties fo:text-align="justify" fo:line-height="0.1666in"/>
      <style:text-properties style:font-weight-complex="bold"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Pasiūlymai3" style:family="paragraph">
      <style:paragraph-properties fo:text-align="center" fo:line-height="0.1666in"/>
      <style:text-properties fo:font-weight="bold" style:font-weight-asian="bold"/>
    </style:style>
    <style:style style:name="TableCell3144" style:family="table-cell">
      <style:table-cell-properties fo:border="0.0069in solid #000000" style:writing-mode="lr-tb" fo:padding-top="0in" fo:padding-left="0.075in" fo:padding-bottom="0in" fo:padding-right="0.075in"/>
    </style:style>
    <style:style style:name="P3145" style:parent-style-name="Pasiūlymai3" style:family="paragraph">
      <style:paragraph-properties fo:text-align="center" fo:line-height="0.1666in"/>
      <style:text-properties fo:font-weight="bold" style:font-weight-asian="bold"/>
    </style:style>
    <style:style style:name="TableCell3146" style:family="table-cell">
      <style:table-cell-properties fo:border="0.0069in solid #000000" style:writing-mode="lr-tb" fo:padding-top="0in" fo:padding-left="0.075in" fo:padding-bottom="0in" fo:padding-right="0.075in"/>
    </style:style>
    <style:style style:name="P3147" style:parent-style-name="Pasiūlymai3" style:family="paragraph">
      <style:paragraph-properties fo:text-align="center" fo:line-height="0.1666in"/>
      <style:text-properties fo:font-weight="bold" style:font-weight-asian="bold"/>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0.1666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Pasiūlymai3" style:family="paragraph">
      <style:paragraph-properties fo:text-align="center" fo:line-height="0.1666in"/>
    </style:style>
    <style:style style:name="TableCell3157" style:family="table-cell">
      <style:table-cell-properties fo:border="0.0069in solid #000000" style:writing-mode="lr-tb" fo:padding-top="0in" fo:padding-left="0.075in" fo:padding-bottom="0in" fo:padding-right="0.075in"/>
    </style:style>
    <style:style style:name="P3158" style:parent-style-name="Pasiūlymai3" style:family="paragraph">
      <style:paragraph-properties fo:line-height="0.1666in" fo:text-indent="0.1576in"/>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Pasiūlymai3" style:family="paragraph">
      <style:paragraph-properties fo:text-align="center" fo:line-height="0.1666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line-height="0.1666in"/>
      <style:text-properties style:font-weight-complex="bold" fo:font-size="11pt" style:font-size-asian="11pt" style:font-size-complex="11pt"/>
    </style:style>
    <style:style style:name="P3164" style:parent-style-name="Normal" style:family="paragraph">
      <style:paragraph-properties fo:text-align="justify" fo:line-height="0.1666in"/>
      <style:text-properties style:font-weight-complex="bold"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Pasiūlymai3" style:family="paragraph">
      <style:paragraph-properties fo:text-align="center" fo:line-height="0.1666in"/>
      <style:text-properties fo:font-weight="bold" style:font-weight-asian="bold"/>
    </style:style>
    <style:style style:name="TableCell3167" style:family="table-cell">
      <style:table-cell-properties fo:border="0.0069in solid #000000" style:writing-mode="lr-tb" fo:padding-top="0in" fo:padding-left="0.075in" fo:padding-bottom="0in" fo:padding-right="0.075in"/>
    </style:style>
    <style:style style:name="P3168" style:parent-style-name="Pasiūlymai3" style:family="paragraph">
      <style:paragraph-properties fo:text-align="center" fo:line-height="0.1666in"/>
      <style:text-properties fo:font-weight="bold" style:font-weight-asian="bold"/>
    </style:style>
    <style:style style:name="TableCell3169" style:family="table-cell">
      <style:table-cell-properties fo:border="0.0069in solid #000000" style:writing-mode="lr-tb" fo:padding-top="0in" fo:padding-left="0.075in" fo:padding-bottom="0in" fo:padding-right="0.075in"/>
    </style:style>
    <style:style style:name="P3170" style:parent-style-name="Pasiūlymai3" style:family="paragraph">
      <style:paragraph-properties fo:text-align="center" fo:line-height="0.1666in"/>
      <style:text-properties fo:font-weight="bold" style:font-weight-asian="bold"/>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text-position="-4.5% 100%" fo:font-size="11pt" style:font-size-asian="11pt" style:font-size-complex="11pt" style:language-asian="ar" style:country-asian="SA"/>
    </style:style>
    <style:style style:name="T3175"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line-height="0.1666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Pasiūlymai3" style:family="paragraph">
      <style:paragraph-properties fo:text-align="center" fo:line-height="0.1666in"/>
    </style:style>
    <style:style style:name="TableCell3188" style:family="table-cell">
      <style:table-cell-properties fo:border="0.0069in solid #000000" style:writing-mode="lr-tb" fo:padding-top="0in" fo:padding-left="0.075in" fo:padding-bottom="0in" fo:padding-right="0.075in"/>
    </style:style>
    <style:style style:name="P3189" style:parent-style-name="Pasiūlymai3" style:family="paragraph">
      <style:paragraph-properties fo:line-height="0.1666in" fo:text-indent="0.1576in"/>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Pasiūlymai3" style:family="paragraph">
      <style:paragraph-properties fo:text-align="center" fo:line-height="0.1666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fo:line-height="0.1666in"/>
      <style:text-properties style:font-weight-complex="bold" fo:font-size="11pt" style:font-size-asian="11pt" style:font-size-complex="11pt"/>
    </style:style>
    <style:style style:name="P3195" style:parent-style-name="Normal" style:family="paragraph">
      <style:paragraph-properties fo:text-align="justify" fo:line-height="0.1666in"/>
      <style:text-properties style:font-weight-complex="bold"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Pasiūlymai3" style:family="paragraph">
      <style:paragraph-properties fo:text-align="center" fo:line-height="0.1666in"/>
      <style:text-properties fo:font-weight="bold" style:font-weight-asian="bold"/>
    </style:style>
    <style:style style:name="TableCell3198" style:family="table-cell">
      <style:table-cell-properties fo:border="0.0069in solid #000000" style:writing-mode="lr-tb" fo:padding-top="0in" fo:padding-left="0.075in" fo:padding-bottom="0in" fo:padding-right="0.075in"/>
    </style:style>
    <style:style style:name="P3199" style:parent-style-name="Pasiūlymai3" style:family="paragraph">
      <style:paragraph-properties fo:text-align="center" fo:line-height="0.1666in"/>
      <style:text-properties fo:font-weight="bold" style:font-weight-asian="bold"/>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3" style:family="paragraph">
      <style:paragraph-properties fo:text-align="center" fo:line-height="0.1666in"/>
      <style:text-properties fo:font-weight="bold" style:font-weight-asian="bold"/>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line-height="0.1666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Pasiūlymai3" style:family="paragraph">
      <style:paragraph-properties fo:text-align="center" fo:line-height="0.1666in"/>
    </style:style>
    <style:style style:name="TableCell3210" style:family="table-cell">
      <style:table-cell-properties fo:border="0.0069in solid #000000" style:writing-mode="lr-tb" fo:padding-top="0in" fo:padding-left="0.075in" fo:padding-bottom="0in" fo:padding-right="0.075in"/>
    </style:style>
    <style:style style:name="P3211" style:parent-style-name="Pasiūlymai3" style:family="paragraph">
      <style:paragraph-properties fo:line-height="0.1666in" fo:text-indent="0.1576in"/>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Pasiūlymai3" style:family="paragraph">
      <style:paragraph-properties fo:text-align="center" fo:line-height="0.1666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line-height="0.1666in"/>
      <style:text-properties style:font-weight-complex="bold" fo:font-size="11pt" style:font-size-asian="11pt" style:font-size-complex="11pt"/>
    </style:style>
    <style:style style:name="P3217" style:parent-style-name="Normal" style:family="paragraph">
      <style:paragraph-properties fo:text-align="justify" fo:line-height="0.1666in"/>
      <style:text-properties style:font-weight-complex="bold"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Pasiūlymai3" style:family="paragraph">
      <style:paragraph-properties fo:text-align="center" fo:line-height="0.1666in"/>
      <style:text-properties fo:font-weight="bold" style:font-weight-asian="bold"/>
    </style:style>
    <style:style style:name="TableCell3220" style:family="table-cell">
      <style:table-cell-properties fo:border="0.0069in solid #000000" style:writing-mode="lr-tb" fo:padding-top="0in" fo:padding-left="0.075in" fo:padding-bottom="0in" fo:padding-right="0.075in"/>
    </style:style>
    <style:style style:name="P3221" style:parent-style-name="Pasiūlymai3" style:family="paragraph">
      <style:paragraph-properties fo:text-align="center" fo:line-height="0.1666in"/>
      <style:text-properties fo:font-weight="bold" style:font-weight-asian="bold"/>
    </style:style>
    <style:style style:name="TableCell3222" style:family="table-cell">
      <style:table-cell-properties fo:border="0.0069in solid #000000" style:writing-mode="lr-tb" fo:padding-top="0in" fo:padding-left="0.075in" fo:padding-bottom="0in" fo:padding-right="0.075in"/>
    </style:style>
    <style:style style:name="P3223" style:parent-style-name="Pasiūlymai3" style:family="paragraph">
      <style:paragraph-properties fo:text-align="center" fo:line-height="0.1666in"/>
      <style:text-properties fo:font-weight="bold" style:font-weight-asian="bold"/>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36"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32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238" style:parent-style-name="Normal" style:family="paragraph">
      <style:paragraph-properties fo:text-align="justify" fo:line-height="0.1666in"/>
    </style:style>
    <style:style style:name="T32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Pasiūlymai3" style:family="paragraph">
      <style:paragraph-properties fo:text-align="center" fo:line-height="0.1666in"/>
    </style:style>
    <style:style style:name="TableCell3243" style:family="table-cell">
      <style:table-cell-properties fo:border="0.0069in solid #000000" style:writing-mode="lr-tb" fo:padding-top="0in" fo:padding-left="0.075in" fo:padding-bottom="0in" fo:padding-right="0.075in"/>
    </style:style>
    <style:style style:name="P3244" style:parent-style-name="Pasiūlymai3" style:family="paragraph">
      <style:paragraph-properties fo:line-height="0.1666in" fo:text-indent="0.1576in"/>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Pasiūlymai3" style:family="paragraph">
      <style:paragraph-properties fo:text-align="center" fo:line-height="0.1666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line-height="0.1666in"/>
      <style:text-properties style:font-weight-complex="bold" fo:font-size="11pt" style:font-size-asian="11pt" style:font-size-complex="11pt"/>
    </style:style>
    <style:style style:name="P3250" style:parent-style-name="Normal" style:family="paragraph">
      <style:paragraph-properties fo:text-align="justify" fo:line-height="0.1666in"/>
      <style:text-properties style:font-weight-complex="bold"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Pasiūlymai3" style:family="paragraph">
      <style:paragraph-properties fo:text-align="center" fo:line-height="0.1666in"/>
      <style:text-properties fo:font-weight="bold" style:font-weight-asian="bold"/>
    </style:style>
    <style:style style:name="TableCell3253" style:family="table-cell">
      <style:table-cell-properties fo:border="0.0069in solid #000000" style:writing-mode="lr-tb" fo:padding-top="0in" fo:padding-left="0.075in" fo:padding-bottom="0in" fo:padding-right="0.075in"/>
    </style:style>
    <style:style style:name="P3254" style:parent-style-name="Pasiūlymai3" style:family="paragraph">
      <style:paragraph-properties fo:text-align="center" fo:line-height="0.1666in"/>
      <style:text-properties fo:font-weight="bold" style:font-weight-asian="bold"/>
    </style:style>
    <style:style style:name="TableCell3255" style:family="table-cell">
      <style:table-cell-properties fo:border="0.0069in solid #000000" style:writing-mode="lr-tb" fo:padding-top="0in" fo:padding-left="0.075in" fo:padding-bottom="0in" fo:padding-right="0.075in"/>
    </style:style>
    <style:style style:name="P3256" style:parent-style-name="Pasiūlymai3" style:family="paragraph">
      <style:paragraph-properties fo:text-align="center" fo:line-height="0.1666in"/>
      <style:text-properties fo:font-weight="bold" style:font-weight-asian="bold"/>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font-size="11pt" style:font-size-asian="11pt" style:font-size-complex="11pt" fo:language="en" fo:country="U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fo:language="en" fo:country="GB"/>
    </style:style>
    <style:style style:name="T3263" style:parent-style-name="DefaultParagraphFont" style:family="text">
      <style:text-properties fo:font-size="11pt" style:font-size-asian="11pt" style:font-size-complex="11pt" fo:language="en" fo:country="GB"/>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fo:language="en" fo:country="GB"/>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fo:language="en" fo:country="GB"/>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line-height="0.1666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Pasiūlymai3" style:family="paragraph">
      <style:paragraph-properties fo:text-align="center" fo:line-height="0.1666in"/>
    </style:style>
    <style:style style:name="TableCell3274" style:family="table-cell">
      <style:table-cell-properties fo:border="0.0069in solid #000000" style:writing-mode="lr-tb" fo:padding-top="0in" fo:padding-left="0.075in" fo:padding-bottom="0in" fo:padding-right="0.075in"/>
    </style:style>
    <style:style style:name="P3275" style:parent-style-name="Pasiūlymai3" style:family="paragraph">
      <style:paragraph-properties fo:line-height="0.1666in" fo:text-indent="0.1576in"/>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Pasiūlymai3" style:family="paragraph">
      <style:paragraph-properties fo:text-align="center" fo:line-height="0.1666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line-height="0.1666in"/>
      <style:text-properties style:font-weight-complex="bold" fo:font-size="11pt" style:font-size-asian="11pt" style:font-size-complex="11pt"/>
    </style:style>
    <style:style style:name="P3281" style:parent-style-name="Normal" style:family="paragraph">
      <style:paragraph-properties fo:text-align="justify" fo:line-height="0.1666in"/>
      <style:text-properties style:font-weight-complex="bold"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Pasiūlymai3" style:family="paragraph">
      <style:paragraph-properties fo:text-align="center" fo:line-height="0.1666in"/>
      <style:text-properties fo:font-weight="bold" style:font-weight-asian="bold"/>
    </style:style>
    <style:style style:name="TableCell3284" style:family="table-cell">
      <style:table-cell-properties fo:border="0.0069in solid #000000" style:writing-mode="lr-tb" fo:padding-top="0in" fo:padding-left="0.075in" fo:padding-bottom="0in" fo:padding-right="0.075in"/>
    </style:style>
    <style:style style:name="P3285" style:parent-style-name="Pasiūlymai3" style:family="paragraph">
      <style:paragraph-properties fo:text-align="center" fo:line-height="0.1666in"/>
      <style:text-properties fo:font-weight="bold" style:font-weight-asian="bold"/>
    </style:style>
    <style:style style:name="TableCell3286" style:family="table-cell">
      <style:table-cell-properties fo:border="0.0069in solid #000000" style:writing-mode="lr-tb" fo:padding-top="0in" fo:padding-left="0.075in" fo:padding-bottom="0in" fo:padding-right="0.075in"/>
    </style:style>
    <style:style style:name="P3287" style:parent-style-name="Pasiūlymai3" style:family="paragraph">
      <style:paragraph-properties fo:text-align="center" fo:line-height="0.1666in"/>
      <style:text-properties fo:font-weight="bold" style:font-weight-asian="bold"/>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line-height="0.1666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Pasiūlymai3" style:family="paragraph">
      <style:paragraph-properties fo:text-align="center" fo:line-height="0.1666in"/>
    </style:style>
    <style:style style:name="TableCell3312" style:family="table-cell">
      <style:table-cell-properties fo:border="0.0069in solid #000000" style:writing-mode="lr-tb" fo:padding-top="0in" fo:padding-left="0.075in" fo:padding-bottom="0in" fo:padding-right="0.075in"/>
    </style:style>
    <style:style style:name="P3313" style:parent-style-name="Pasiūlymai3" style:family="paragraph">
      <style:paragraph-properties fo:line-height="0.1666in" fo:text-indent="0.1576in"/>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Pasiūlymai3" style:family="paragraph">
      <style:paragraph-properties fo:text-align="center" fo:line-height="0.1666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line-height="0.1666in"/>
      <style:text-properties style:font-weight-complex="bold" fo:font-size="11pt" style:font-size-asian="11pt" style:font-size-complex="11pt"/>
    </style:style>
    <style:style style:name="P3319" style:parent-style-name="Normal" style:family="paragraph">
      <style:paragraph-properties fo:text-align="justify" fo:line-height="0.1666in"/>
      <style:text-properties style:font-weight-complex="bold"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Pasiūlymai3" style:family="paragraph">
      <style:paragraph-properties fo:text-align="center" fo:line-height="0.1666in"/>
      <style:text-properties fo:font-weight="bold" style:font-weight-asian="bold"/>
    </style:style>
    <style:style style:name="TableCell3322" style:family="table-cell">
      <style:table-cell-properties fo:border="0.0069in solid #000000" style:writing-mode="lr-tb" fo:padding-top="0in" fo:padding-left="0.075in" fo:padding-bottom="0in" fo:padding-right="0.075in"/>
    </style:style>
    <style:style style:name="P3323" style:parent-style-name="Pasiūlymai3" style:family="paragraph">
      <style:paragraph-properties fo:text-align="center" fo:line-height="0.1666in"/>
      <style:text-properties fo:font-weight="bold" style:font-weight-asian="bold"/>
    </style:style>
    <style:style style:name="TableCell3324" style:family="table-cell">
      <style:table-cell-properties fo:border="0.0069in solid #000000" style:writing-mode="lr-tb" fo:padding-top="0in" fo:padding-left="0.075in" fo:padding-bottom="0in" fo:padding-right="0.075in"/>
    </style:style>
    <style:style style:name="P3325" style:parent-style-name="Pasiūlymai3" style:family="paragraph">
      <style:paragraph-properties fo:text-align="center" fo:line-height="0.1666in"/>
      <style:text-properties fo:font-weight="bold" style:font-weight-asian="bold"/>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fo:language="en" fo:country="GB"/>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line-height="0.1666in"/>
    </style:style>
    <style:style style:name="T3338" style:parent-style-name="DefaultParagraphFont" style:family="text">
      <style:text-properties style:font-weight-complex="bold"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Pasiūlymai3" style:family="paragraph">
      <style:paragraph-properties fo:text-align="center" fo:line-height="0.1666in"/>
    </style:style>
    <style:style style:name="TableCell3341" style:family="table-cell">
      <style:table-cell-properties fo:border="0.0069in solid #000000" style:writing-mode="lr-tb" fo:padding-top="0in" fo:padding-left="0.075in" fo:padding-bottom="0in" fo:padding-right="0.075in"/>
    </style:style>
    <style:style style:name="P3342" style:parent-style-name="Pasiūlymai3" style:family="paragraph">
      <style:paragraph-properties fo:line-height="0.1666in" fo:text-indent="0.1576in"/>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Pasiūlymai3" style:family="paragraph">
      <style:paragraph-properties fo:text-align="center" fo:line-height="0.1666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0.1666in"/>
      <style:text-properties style:font-weight-complex="bold" fo:font-size="11pt" style:font-size-asian="11pt" style:font-size-complex="11pt"/>
    </style:style>
    <style:style style:name="P3348" style:parent-style-name="Normal" style:family="paragraph">
      <style:paragraph-properties fo:text-align="justify" fo:line-height="0.1666in"/>
      <style:text-properties style:font-weight-complex="bold"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3" style:family="paragraph">
      <style:paragraph-properties fo:text-align="center" fo:line-height="0.1666in"/>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P3352" style:parent-style-name="Pasiūlymai3" style:family="paragraph">
      <style:paragraph-properties fo:text-align="center" fo:line-height="0.1666in"/>
      <style:text-properties fo:font-weight="bold" style:font-weight-asian="bold"/>
    </style:style>
    <style:style style:name="TableCell3353" style:family="table-cell">
      <style:table-cell-properties fo:border="0.0069in solid #000000" style:writing-mode="lr-tb" fo:padding-top="0in" fo:padding-left="0.075in" fo:padding-bottom="0in" fo:padding-right="0.075in"/>
    </style:style>
    <style:style style:name="P3354" style:parent-style-name="Pasiūlymai3" style:family="paragraph">
      <style:paragraph-properties fo:text-align="center" fo:line-height="0.1666in"/>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fo:language="en" fo:country="US"/>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fo:language="en" fo:country="US"/>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line-height="0.1666in"/>
    </style:style>
    <style:style style:name="T3374" style:parent-style-name="DefaultParagraphFont" style:family="text">
      <style:text-properties fo:font-weight="bold" style:font-weight-asian="bold" style:font-weight-complex="bold"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3" style:family="paragraph">
      <style:paragraph-properties fo:text-align="center" fo:line-height="0.1666in"/>
    </style:style>
    <style:style style:name="TableCell3377" style:family="table-cell">
      <style:table-cell-properties fo:border="0.0069in solid #000000" style:writing-mode="lr-tb" fo:padding-top="0in" fo:padding-left="0.075in" fo:padding-bottom="0in" fo:padding-right="0.075in"/>
    </style:style>
    <style:style style:name="P3378" style:parent-style-name="Pasiūlymai3" style:family="paragraph">
      <style:paragraph-properties fo:line-height="0.1666in" fo:text-indent="0.1576in"/>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Pasiūlymai3" style:family="paragraph">
      <style:paragraph-properties fo:text-align="center" fo:line-height="0.1666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line-height="0.1666in"/>
      <style:text-properties style:font-weight-complex="bold" fo:font-size="11pt" style:font-size-asian="11pt" style:font-size-complex="11pt"/>
    </style:style>
    <style:style style:name="P3384" style:parent-style-name="Normal" style:family="paragraph">
      <style:paragraph-properties fo:text-align="justify" fo:line-height="0.1666in"/>
      <style:text-properties style:font-weight-complex="bold"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Pasiūlymai3" style:family="paragraph">
      <style:paragraph-properties fo:text-align="center" fo:line-height="0.1666in"/>
      <style:text-properties fo:font-weight="bold" style:font-weight-asian="bold"/>
    </style:style>
    <style:style style:name="TableCell3387" style:family="table-cell">
      <style:table-cell-properties fo:border="0.0069in solid #000000" style:writing-mode="lr-tb" fo:padding-top="0in" fo:padding-left="0.075in" fo:padding-bottom="0in" fo:padding-right="0.075in"/>
    </style:style>
    <style:style style:name="P3388" style:parent-style-name="Pasiūlymai3" style:family="paragraph">
      <style:paragraph-properties fo:text-align="center" fo:line-height="0.1666in"/>
      <style:text-properties fo:font-weight="bold" style:font-weight-asian="bold"/>
    </style:style>
    <style:style style:name="TableCell3389" style:family="table-cell">
      <style:table-cell-properties fo:border="0.0069in solid #000000" style:writing-mode="lr-tb" fo:padding-top="0in" fo:padding-left="0.075in" fo:padding-bottom="0in" fo:padding-right="0.075in"/>
    </style:style>
    <style:style style:name="P3390" style:parent-style-name="Pasiūlymai3" style:family="paragraph">
      <style:paragraph-properties fo:text-align="center" fo:line-height="0.1666in"/>
      <style:text-properties fo:font-weight="bold" style:font-weight-asian="bold"/>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style:font-size-complex="11pt" fo:language="en" fo:country="U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P3400" style:parent-style-name="Normal" style:family="paragraph">
      <style:paragraph-properties fo:text-align="justify" fo:line-height="0.1666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Pasiūlymai3" style:family="paragraph">
      <style:paragraph-properties fo:text-align="center" fo:line-height="0.1666in"/>
    </style:style>
    <style:style style:name="TableCell3404" style:family="table-cell">
      <style:table-cell-properties fo:border="0.0069in solid #000000" style:writing-mode="lr-tb" fo:padding-top="0in" fo:padding-left="0.075in" fo:padding-bottom="0in" fo:padding-right="0.075in"/>
    </style:style>
    <style:style style:name="P3405" style:parent-style-name="Pasiūlymai3" style:family="paragraph">
      <style:paragraph-properties fo:line-height="0.1666in" fo:text-indent="0.1576in"/>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Pasiūlymai3" style:family="paragraph">
      <style:paragraph-properties fo:text-align="center" fo:line-height="0.1666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0.1666in"/>
      <style:text-properties style:font-weight-complex="bold" fo:font-size="11pt" style:font-size-asian="11pt" style:font-size-complex="11pt"/>
    </style:style>
    <style:style style:name="P3411" style:parent-style-name="Normal" style:family="paragraph">
      <style:paragraph-properties fo:text-align="justify" fo:line-height="0.1666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fo:language="en" fo:country="US"/>
    </style:style>
    <style:style style:name="TableCell3414" style:family="table-cell">
      <style:table-cell-properties fo:border="0.0069in solid #000000" style:writing-mode="lr-tb" fo:padding-top="0in" fo:padding-left="0.075in" fo:padding-bottom="0in" fo:padding-right="0.075in"/>
    </style:style>
    <style:style style:name="P3415" style:parent-style-name="Pasiūlymai3" style:family="paragraph">
      <style:paragraph-properties fo:text-align="center" fo:line-height="0.1666in"/>
      <style:text-properties fo:font-weight="bold" style:font-weight-asian="bold"/>
    </style:style>
    <style:style style:name="TableCell3416" style:family="table-cell">
      <style:table-cell-properties fo:border="0.0069in solid #000000" style:writing-mode="lr-tb" fo:padding-top="0in" fo:padding-left="0.075in" fo:padding-bottom="0in" fo:padding-right="0.075in"/>
    </style:style>
    <style:style style:name="P3417" style:parent-style-name="Pasiūlymai3" style:family="paragraph">
      <style:paragraph-properties fo:text-align="center" fo:line-height="0.1666in"/>
      <style:text-properties fo:font-weight="bold" style:font-weight-asian="bold"/>
    </style:style>
    <style:style style:name="TableCell3418" style:family="table-cell">
      <style:table-cell-properties fo:border="0.0069in solid #000000" style:writing-mode="lr-tb" fo:padding-top="0in" fo:padding-left="0.075in" fo:padding-bottom="0in" fo:padding-right="0.075in"/>
    </style:style>
    <style:style style:name="P3419" style:parent-style-name="Pasiūlymai3" style:family="paragraph">
      <style:paragraph-properties fo:text-align="center" fo:line-height="0.1666in"/>
      <style:text-properties fo:font-weight="bold" style:font-weight-asian="bold"/>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line-height="0.1666in"/>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Pasiūlymai3" style:family="paragraph">
      <style:paragraph-properties fo:text-align="center" fo:line-height="0.1666in"/>
    </style:style>
    <style:style style:name="TableCell3429" style:family="table-cell">
      <style:table-cell-properties fo:border="0.0069in solid #000000" style:writing-mode="lr-tb" fo:padding-top="0in" fo:padding-left="0.075in" fo:padding-bottom="0in" fo:padding-right="0.075in"/>
    </style:style>
    <style:style style:name="P3430" style:parent-style-name="Pasiūlymai3" style:family="paragraph">
      <style:paragraph-properties fo:line-height="0.1666in" fo:text-indent="0.1576in"/>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Pasiūlymai3" style:family="paragraph">
      <style:paragraph-properties fo:text-align="center" fo:line-height="0.1666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line-height="0.1666in"/>
      <style:text-properties style:font-weight-complex="bold" fo:font-size="11pt" style:font-size-asian="11pt" style:font-size-complex="11pt"/>
    </style:style>
    <style:style style:name="P3436" style:parent-style-name="Normal" style:family="paragraph">
      <style:paragraph-properties fo:text-align="justify" fo:line-height="0.1666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fo:language="en" fo:country="US"/>
    </style:style>
    <style:style style:name="TableCell3439" style:family="table-cell">
      <style:table-cell-properties fo:border="0.0069in solid #000000" style:writing-mode="lr-tb" fo:padding-top="0in" fo:padding-left="0.075in" fo:padding-bottom="0in" fo:padding-right="0.075in"/>
    </style:style>
    <style:style style:name="P3440" style:parent-style-name="Pasiūlymai3" style:family="paragraph">
      <style:paragraph-properties fo:text-align="center" fo:line-height="0.1666in"/>
      <style:text-properties fo:font-weight="bold" style:font-weight-asian="bold"/>
    </style:style>
    <style:style style:name="TableCell3441" style:family="table-cell">
      <style:table-cell-properties fo:border="0.0069in solid #000000" style:writing-mode="lr-tb" fo:padding-top="0in" fo:padding-left="0.075in" fo:padding-bottom="0in" fo:padding-right="0.075in"/>
    </style:style>
    <style:style style:name="P3442" style:parent-style-name="Pasiūlymai3" style:family="paragraph">
      <style:paragraph-properties fo:text-align="center" fo:line-height="0.1666in"/>
      <style:text-properties fo:font-weight="bold" style:font-weight-asian="bold"/>
    </style:style>
    <style:style style:name="TableCell3443" style:family="table-cell">
      <style:table-cell-properties fo:border="0.0069in solid #000000" style:writing-mode="lr-tb" fo:padding-top="0in" fo:padding-left="0.075in" fo:padding-bottom="0in" fo:padding-right="0.075in"/>
    </style:style>
    <style:style style:name="P3444" style:parent-style-name="Pasiūlymai3" style:family="paragraph">
      <style:paragraph-properties fo:text-align="center" fo:line-height="0.1666in"/>
      <style:text-properties fo:font-weight="bold" style:font-weight-asian="bold"/>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line-height="0.1666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Pasiūlymai3" style:family="paragraph">
      <style:paragraph-properties fo:text-align="center" fo:line-height="0.1666in"/>
    </style:style>
    <style:style style:name="TableCell3454" style:family="table-cell">
      <style:table-cell-properties fo:border="0.0069in solid #000000" style:writing-mode="lr-tb" fo:padding-top="0in" fo:padding-left="0.075in" fo:padding-bottom="0in" fo:padding-right="0.075in"/>
    </style:style>
    <style:style style:name="P3455" style:parent-style-name="Pasiūlymai3" style:family="paragraph">
      <style:paragraph-properties fo:line-height="0.1666in" fo:text-indent="0.1576in"/>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Pasiūlymai3" style:family="paragraph">
      <style:paragraph-properties fo:text-align="center" fo:line-height="0.1666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0.1666in"/>
      <style:text-properties style:font-weight-complex="bold" fo:font-size="11pt" style:font-size-asian="11pt" style:font-size-complex="11pt"/>
    </style:style>
    <style:style style:name="P3461" style:parent-style-name="Normal" style:family="paragraph">
      <style:paragraph-properties fo:text-align="justify" fo:line-height="0.1666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fo:language="en" fo:country="US"/>
    </style:style>
    <style:style style:name="TableCell3464" style:family="table-cell">
      <style:table-cell-properties fo:border="0.0069in solid #000000" style:writing-mode="lr-tb" fo:padding-top="0in" fo:padding-left="0.075in" fo:padding-bottom="0in" fo:padding-right="0.075in"/>
    </style:style>
    <style:style style:name="P3465" style:parent-style-name="Pasiūlymai3" style:family="paragraph">
      <style:paragraph-properties fo:text-align="center" fo:line-height="0.1666in"/>
      <style:text-properties fo:font-weight="bold" style:font-weight-asian="bold"/>
    </style:style>
    <style:style style:name="TableCell3466" style:family="table-cell">
      <style:table-cell-properties fo:border="0.0069in solid #000000" style:writing-mode="lr-tb" fo:padding-top="0in" fo:padding-left="0.075in" fo:padding-bottom="0in" fo:padding-right="0.075in"/>
    </style:style>
    <style:style style:name="P3467" style:parent-style-name="Pasiūlymai3" style:family="paragraph">
      <style:paragraph-properties fo:text-align="center" fo:line-height="0.1666in"/>
      <style:text-properties fo:font-weight="bold" style:font-weight-asian="bold"/>
    </style:style>
    <style:style style:name="TableCell3468" style:family="table-cell">
      <style:table-cell-properties fo:border="0.0069in solid #000000" style:writing-mode="lr-tb" fo:padding-top="0in" fo:padding-left="0.075in" fo:padding-bottom="0in" fo:padding-right="0.075in"/>
    </style:style>
    <style:style style:name="P3469" style:parent-style-name="Pasiūlymai3" style:family="paragraph">
      <style:paragraph-properties fo:text-align="center" fo:line-height="0.1666in"/>
      <style:text-properties fo:font-weight="bold" style:font-weight-asian="bold"/>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ab-stops>
          <style:tab-stop style:type="left" style:position="0.0986in"/>
        </style:tab-stops>
      </style:paragraph-properties>
    </style:style>
    <style:style style:name="T3472" style:parent-style-name="DefaultParagraphFont" style:family="text">
      <style:text-properties style:font-weight-complex="bold" fo:font-size="11pt" style:font-size-asian="11pt" style:font-size-complex="11pt" fo:language="en" fo:country="US"/>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style:tab-stops>
          <style:tab-stop style:type="left" style:position="0.0986in"/>
        </style:tab-stops>
      </style:paragraph-properties>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481" style:parent-style-name="Normal" style:family="paragraph">
      <style:paragraph-properties fo:text-align="justify" fo:line-height="0.1666in"/>
    </style:style>
    <style:style style:name="T34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Pasiūlymai3" style:family="paragraph">
      <style:paragraph-properties fo:text-align="center" fo:line-height="0.1666in"/>
    </style:style>
    <style:style style:name="TableCell3485" style:family="table-cell">
      <style:table-cell-properties fo:border="0.0069in solid #000000" style:writing-mode="lr-tb" fo:padding-top="0in" fo:padding-left="0.075in" fo:padding-bottom="0in" fo:padding-right="0.075in"/>
    </style:style>
    <style:style style:name="P3486" style:parent-style-name="Pasiūlymai3" style:family="paragraph">
      <style:paragraph-properties fo:line-height="0.1666in" fo:text-indent="0.1576in"/>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Pasiūlymai3" style:family="paragraph">
      <style:paragraph-properties fo:text-align="center" fo:line-height="0.1666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line-height="0.1666in"/>
      <style:text-properties style:font-weight-complex="bold" fo:font-size="11pt" style:font-size-asian="11pt" style:font-size-complex="11pt"/>
    </style:style>
    <style:style style:name="P3492" style:parent-style-name="Normal" style:family="paragraph">
      <style:paragraph-properties fo:text-align="justify" fo:line-height="0.1666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fo:language="en" fo:country="US"/>
    </style:style>
    <style:style style:name="TableCell3495" style:family="table-cell">
      <style:table-cell-properties fo:border="0.0069in solid #000000" style:writing-mode="lr-tb" fo:padding-top="0in" fo:padding-left="0.075in" fo:padding-bottom="0in" fo:padding-right="0.075in"/>
    </style:style>
    <style:style style:name="P3496" style:parent-style-name="Pasiūlymai3" style:family="paragraph">
      <style:paragraph-properties fo:text-align="center" fo:line-height="0.1666in"/>
      <style:text-properties fo:font-weight="bold" style:font-weight-asian="bold"/>
    </style:style>
    <style:style style:name="TableCell3497" style:family="table-cell">
      <style:table-cell-properties fo:border="0.0069in solid #000000" style:writing-mode="lr-tb" fo:padding-top="0in" fo:padding-left="0.075in" fo:padding-bottom="0in" fo:padding-right="0.075in"/>
    </style:style>
    <style:style style:name="P3498" style:parent-style-name="Pasiūlymai3" style:family="paragraph">
      <style:paragraph-properties fo:text-align="center" fo:line-height="0.1666in"/>
      <style:text-properties fo:font-weight="bold" style:font-weight-asian="bold"/>
    </style:style>
    <style:style style:name="TableCell3499" style:family="table-cell">
      <style:table-cell-properties fo:border="0.0069in solid #000000" style:writing-mode="lr-tb" fo:padding-top="0in" fo:padding-left="0.075in" fo:padding-bottom="0in" fo:padding-right="0.075in"/>
    </style:style>
    <style:style style:name="P3500" style:parent-style-name="Pasiūlymai3" style:family="paragraph">
      <style:paragraph-properties fo:text-align="center" fo:line-height="0.1666in"/>
      <style:text-properties fo:font-weight="bold" style:font-weight-asian="bold"/>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line-height="0.1666in"/>
    </style:style>
    <style:style style:name="T3513" style:parent-style-name="DefaultParagraphFont" style:family="text">
      <style:text-properties fo:font-size="11pt" style:font-size-asian="11pt" style:font-size-complex="11pt"/>
    </style:style>
    <style:style style:name="T3514" style:parent-style-name="clear3" style:family="text">
      <style:text-properties style:font-name-asian="Times New Roman" fo:color="#000000"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Pasiūlymai3" style:family="paragraph">
      <style:paragraph-properties fo:text-align="center" fo:line-height="0.1666in"/>
    </style:style>
    <style:style style:name="TableCell3517" style:family="table-cell">
      <style:table-cell-properties fo:border="0.0069in solid #000000" style:writing-mode="lr-tb" fo:padding-top="0in" fo:padding-left="0.075in" fo:padding-bottom="0in" fo:padding-right="0.075in"/>
    </style:style>
    <style:style style:name="P3518" style:parent-style-name="Pasiūlymai3" style:family="paragraph">
      <style:paragraph-properties fo:line-height="0.1666in" fo:text-indent="0.1576in"/>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Pasiūlymai3" style:family="paragraph">
      <style:paragraph-properties fo:text-align="center" fo:line-height="0.1666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line-height="0.1666in"/>
      <style:text-properties style:font-weight-complex="bold" fo:font-size="11pt" style:font-size-asian="11pt" style:font-size-complex="11pt"/>
    </style:style>
    <style:style style:name="P3524" style:parent-style-name="Normal" style:family="paragraph">
      <style:paragraph-properties fo:text-align="justify" fo:line-height="0.1666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fo:language="en" fo:country="US"/>
    </style:style>
    <style:style style:name="TableCell3527" style:family="table-cell">
      <style:table-cell-properties fo:border="0.0069in solid #000000" style:writing-mode="lr-tb" fo:padding-top="0in" fo:padding-left="0.075in" fo:padding-bottom="0in" fo:padding-right="0.075in"/>
    </style:style>
    <style:style style:name="P3528" style:parent-style-name="Pasiūlymai3" style:family="paragraph">
      <style:paragraph-properties fo:text-align="center" fo:line-height="0.1666in"/>
      <style:text-properties fo:font-weight="bold" style:font-weight-asian="bold"/>
    </style:style>
    <style:style style:name="TableCell3529" style:family="table-cell">
      <style:table-cell-properties fo:border="0.0069in solid #000000" style:writing-mode="lr-tb" fo:padding-top="0in" fo:padding-left="0.075in" fo:padding-bottom="0in" fo:padding-right="0.075in"/>
    </style:style>
    <style:style style:name="P3530" style:parent-style-name="Pasiūlymai3" style:family="paragraph">
      <style:paragraph-properties fo:text-align="center" fo:line-height="0.1666in"/>
      <style:text-properties fo:font-weight="bold" style:font-weight-asian="bold"/>
    </style:style>
    <style:style style:name="TableCell3531" style:family="table-cell">
      <style:table-cell-properties fo:border="0.0069in solid #000000" style:writing-mode="lr-tb" fo:padding-top="0in" fo:padding-left="0.075in" fo:padding-bottom="0in" fo:padding-right="0.075in"/>
    </style:style>
    <style:style style:name="P3532" style:parent-style-name="Pasiūlymai3" style:family="paragraph">
      <style:paragraph-properties fo:text-align="center" fo:line-height="0.1666in"/>
      <style:text-properties fo:font-weight="bold" style:font-weight-asian="bold"/>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size="11pt" style:font-size-asian="11pt" style:font-size-complex="11pt" fo:language="en" fo:country="US"/>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line-height="0.1666in"/>
    </style:style>
    <style:style style:name="T35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Pasiūlymai3" style:family="paragraph">
      <style:paragraph-properties fo:text-align="center" fo:line-height="0.1666in"/>
    </style:style>
    <style:style style:name="TableCell3545" style:family="table-cell">
      <style:table-cell-properties fo:border="0.0069in solid #000000" style:writing-mode="lr-tb" fo:padding-top="0in" fo:padding-left="0.075in" fo:padding-bottom="0in" fo:padding-right="0.075in"/>
    </style:style>
    <style:style style:name="P3546" style:parent-style-name="Pasiūlymai3" style:family="paragraph">
      <style:paragraph-properties fo:line-height="0.1666in" fo:text-indent="0.1576in"/>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Pasiūlymai3" style:family="paragraph">
      <style:paragraph-properties fo:text-align="center" fo:line-height="0.1666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line-height="0.1666in"/>
      <style:text-properties style:font-weight-complex="bold" fo:font-size="11pt" style:font-size-asian="11pt" style:font-size-complex="11pt"/>
    </style:style>
    <style:style style:name="P3552" style:parent-style-name="Normal" style:family="paragraph">
      <style:paragraph-properties fo:text-align="justify" fo:line-height="0.1666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fo:language="en" fo:country="US"/>
    </style:style>
    <style:style style:name="TableCell3555" style:family="table-cell">
      <style:table-cell-properties fo:border="0.0069in solid #000000" style:writing-mode="lr-tb" fo:padding-top="0in" fo:padding-left="0.075in" fo:padding-bottom="0in" fo:padding-right="0.075in"/>
    </style:style>
    <style:style style:name="P3556" style:parent-style-name="Pasiūlymai3" style:family="paragraph">
      <style:paragraph-properties fo:text-align="center" fo:line-height="0.1666in"/>
      <style:text-properties fo:font-weight="bold" style:font-weight-asian="bold"/>
    </style:style>
    <style:style style:name="TableCell3557" style:family="table-cell">
      <style:table-cell-properties fo:border="0.0069in solid #000000" style:writing-mode="lr-tb" fo:padding-top="0in" fo:padding-left="0.075in" fo:padding-bottom="0in" fo:padding-right="0.075in"/>
    </style:style>
    <style:style style:name="P3558" style:parent-style-name="Pasiūlymai3" style:family="paragraph">
      <style:paragraph-properties fo:text-align="center" fo:line-height="0.1666in"/>
      <style:text-properties fo:font-weight="bold" style:font-weight-asian="bold"/>
    </style:style>
    <style:style style:name="TableCell3559" style:family="table-cell">
      <style:table-cell-properties fo:border="0.0069in solid #000000" style:writing-mode="lr-tb" fo:padding-top="0in" fo:padding-left="0.075in" fo:padding-bottom="0in" fo:padding-right="0.075in"/>
    </style:style>
    <style:style style:name="P3560" style:parent-style-name="Pasiūlymai3" style:family="paragraph">
      <style:paragraph-properties fo:text-align="center" fo:line-height="0.1666in"/>
      <style:text-properties fo:font-weight="bold" style:font-weight-asian="bold"/>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line-height="0.1666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fo:language="en" fo:country="US"/>
    </style:style>
    <style:style style:name="T3586" style:parent-style-name="DefaultParagraphFont" style:family="text">
      <style:text-properties style:font-weight-complex="bold"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Pasiūlymai3" style:family="paragraph">
      <style:paragraph-properties fo:text-align="center" fo:line-height="0.1666in"/>
    </style:style>
    <style:style style:name="TableCell3589" style:family="table-cell">
      <style:table-cell-properties fo:border="0.0069in solid #000000" style:writing-mode="lr-tb" fo:padding-top="0in" fo:padding-left="0.075in" fo:padding-bottom="0in" fo:padding-right="0.075in"/>
    </style:style>
    <style:style style:name="P3590" style:parent-style-name="Pasiūlymai3" style:family="paragraph">
      <style:paragraph-properties fo:line-height="0.1666in" fo:text-indent="0.1576in"/>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Pasiūlymai3" style:family="paragraph">
      <style:paragraph-properties fo:text-align="center" fo:line-height="0.1666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line-height="0.1666in"/>
      <style:text-properties style:font-weight-complex="bold" fo:font-size="11pt" style:font-size-asian="11pt" style:font-size-complex="11pt"/>
    </style:style>
    <style:style style:name="P3596" style:parent-style-name="Normal" style:family="paragraph">
      <style:paragraph-properties fo:text-align="justify" fo:line-height="0.1666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fo:language="en" fo:country="US"/>
    </style:style>
    <style:style style:name="TableCell3599" style:family="table-cell">
      <style:table-cell-properties fo:border="0.0069in solid #000000" style:writing-mode="lr-tb" fo:padding-top="0in" fo:padding-left="0.075in" fo:padding-bottom="0in" fo:padding-right="0.075in"/>
    </style:style>
    <style:style style:name="P3600" style:parent-style-name="Pasiūlymai3" style:family="paragraph">
      <style:paragraph-properties fo:text-align="center" fo:line-height="0.1666in"/>
      <style:text-properties fo:font-weight="bold" style:font-weight-asian="bold"/>
    </style:style>
    <style:style style:name="TableCell3601" style:family="table-cell">
      <style:table-cell-properties fo:border="0.0069in solid #000000" style:writing-mode="lr-tb" fo:padding-top="0in" fo:padding-left="0.075in" fo:padding-bottom="0in" fo:padding-right="0.075in"/>
    </style:style>
    <style:style style:name="P3602" style:parent-style-name="Pasiūlymai3" style:family="paragraph">
      <style:paragraph-properties fo:text-align="center" fo:line-height="0.1666in"/>
      <style:text-properties fo:font-weight="bold" style:font-weight-asian="bold"/>
    </style:style>
    <style:style style:name="TableCell3603" style:family="table-cell">
      <style:table-cell-properties fo:border="0.0069in solid #000000" style:writing-mode="lr-tb" fo:padding-top="0in" fo:padding-left="0.075in" fo:padding-bottom="0in" fo:padding-right="0.075in"/>
    </style:style>
    <style:style style:name="P3604" style:parent-style-name="Pasiūlymai3" style:family="paragraph">
      <style:paragraph-properties fo:text-align="center" fo:line-height="0.1666in"/>
      <style:text-properties fo:font-weight="bold" style:font-weight-asian="bold"/>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line-height="0.1666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Pasiūlymai3" style:family="paragraph">
      <style:paragraph-properties fo:text-align="center" fo:line-height="0.1666in"/>
    </style:style>
    <style:style style:name="TableCell3614" style:family="table-cell">
      <style:table-cell-properties fo:border="0.0069in solid #000000" style:writing-mode="lr-tb" fo:padding-top="0in" fo:padding-left="0.075in" fo:padding-bottom="0in" fo:padding-right="0.075in"/>
    </style:style>
    <style:style style:name="P3615" style:parent-style-name="Pasiūlymai3" style:family="paragraph">
      <style:paragraph-properties fo:line-height="0.1666in" fo:text-indent="0.1576in"/>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Pasiūlymai3" style:family="paragraph">
      <style:paragraph-properties fo:text-align="center" fo:line-height="0.1666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line-height="0.1666in"/>
      <style:text-properties style:font-weight-complex="bold" fo:font-size="11pt" style:font-size-asian="11pt" style:font-size-complex="11pt"/>
    </style:style>
    <style:style style:name="P3621" style:parent-style-name="Normal" style:family="paragraph">
      <style:paragraph-properties fo:text-align="justify" fo:line-height="0.1666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fo:language="en" fo:country="US"/>
    </style:style>
    <style:style style:name="TableCell3624" style:family="table-cell">
      <style:table-cell-properties fo:border="0.0069in solid #000000" style:writing-mode="lr-tb" fo:padding-top="0in" fo:padding-left="0.075in" fo:padding-bottom="0in" fo:padding-right="0.075in"/>
    </style:style>
    <style:style style:name="P3625" style:parent-style-name="Pasiūlymai3" style:family="paragraph">
      <style:paragraph-properties fo:text-align="center" fo:line-height="0.1666in"/>
      <style:text-properties fo:font-weight="bold" style:font-weight-asian="bold"/>
    </style:style>
    <style:style style:name="TableCell3626" style:family="table-cell">
      <style:table-cell-properties fo:border="0.0069in solid #000000" style:writing-mode="lr-tb" fo:padding-top="0in" fo:padding-left="0.075in" fo:padding-bottom="0in" fo:padding-right="0.075in"/>
    </style:style>
    <style:style style:name="P3627" style:parent-style-name="Pasiūlymai3" style:family="paragraph">
      <style:paragraph-properties fo:text-align="center" fo:line-height="0.1666in"/>
      <style:text-properties fo:font-weight="bold" style:font-weight-asian="bold"/>
    </style:style>
    <style:style style:name="TableCell3628" style:family="table-cell">
      <style:table-cell-properties fo:border="0.0069in solid #000000" style:writing-mode="lr-tb" fo:padding-top="0in" fo:padding-left="0.075in" fo:padding-bottom="0in" fo:padding-right="0.075in"/>
    </style:style>
    <style:style style:name="P3629" style:parent-style-name="Pasiūlymai3" style:family="paragraph">
      <style:paragraph-properties fo:text-align="center" fo:line-height="0.1666in"/>
      <style:text-properties fo:font-weight="bold" style:font-weight-asian="bold"/>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style:style>
    <style:style style:name="T3649" style:parent-style-name="DefaultParagraphFont" style:family="text">
      <style:text-properties fo:font-weight="bold" style:font-weight-asian="bold" style:font-weight-complex="bold" fo:font-size="11pt" style:font-size-asian="11pt" style:font-size-complex="11pt"/>
    </style:style>
    <style:style style:name="P3650" style:parent-style-name="Normal" style:family="paragraph">
      <style:paragraph-properties fo:text-align="justify"/>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name-asian="Calibri"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line-height="0.1666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Pasiūlymai3" style:family="paragraph">
      <style:paragraph-properties fo:text-align="center" fo:line-height="0.1666in"/>
    </style:style>
    <style:style style:name="TableCell3664" style:family="table-cell">
      <style:table-cell-properties fo:border="0.0069in solid #000000" style:writing-mode="lr-tb" fo:padding-top="0in" fo:padding-left="0.075in" fo:padding-bottom="0in" fo:padding-right="0.075in"/>
    </style:style>
    <style:style style:name="P3665" style:parent-style-name="Pasiūlymai3" style:family="paragraph">
      <style:paragraph-properties fo:line-height="0.1666in" fo:text-indent="0.1576in"/>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Pasiūlymai3" style:family="paragraph">
      <style:paragraph-properties fo:text-align="center" fo:line-height="0.1666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line-height="0.1666in"/>
      <style:text-properties style:font-weight-complex="bold" fo:font-size="11pt" style:font-size-asian="11pt" style:font-size-complex="11pt"/>
    </style:style>
    <style:style style:name="P3671" style:parent-style-name="Normal" style:family="paragraph">
      <style:paragraph-properties fo:text-align="justify" fo:line-height="0.1666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fo:language="en" fo:country="US"/>
    </style:style>
    <style:style style:name="TableCell3674" style:family="table-cell">
      <style:table-cell-properties fo:border="0.0069in solid #000000" style:writing-mode="lr-tb" fo:padding-top="0in" fo:padding-left="0.075in" fo:padding-bottom="0in" fo:padding-right="0.075in"/>
    </style:style>
    <style:style style:name="P3675" style:parent-style-name="Pasiūlymai3" style:family="paragraph">
      <style:paragraph-properties fo:text-align="center" fo:line-height="0.1666in"/>
      <style:text-properties fo:font-weight="bold" style:font-weight-asian="bold"/>
    </style:style>
    <style:style style:name="TableCell3676" style:family="table-cell">
      <style:table-cell-properties fo:border="0.0069in solid #000000" style:writing-mode="lr-tb" fo:padding-top="0in" fo:padding-left="0.075in" fo:padding-bottom="0in" fo:padding-right="0.075in"/>
    </style:style>
    <style:style style:name="P3677" style:parent-style-name="Pasiūlymai3" style:family="paragraph">
      <style:paragraph-properties fo:text-align="center" fo:line-height="0.1666in"/>
      <style:text-properties fo:font-weight="bold" style:font-weight-asian="bold"/>
    </style:style>
    <style:style style:name="TableCell3678" style:family="table-cell">
      <style:table-cell-properties fo:border="0.0069in solid #000000" style:writing-mode="lr-tb" fo:padding-top="0in" fo:padding-left="0.075in" fo:padding-bottom="0in" fo:padding-right="0.075in"/>
    </style:style>
    <style:style style:name="P3679" style:parent-style-name="Pasiūlymai3" style:family="paragraph">
      <style:paragraph-properties fo:text-align="center" fo:line-height="0.1666in"/>
      <style:text-properties fo:font-weight="bold" style:font-weight-asian="bold"/>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punctuation-wrap="simple" fo:text-align="justify" style:vertical-align="baseline"/>
    </style:style>
    <style:style style:name="T36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683" style:parent-style-name="Normal" style:family="paragraph">
      <style:paragraph-properties style:punctuation-wrap="simple" fo:text-align="justify" style:vertical-align="baseline"/>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style:text-position="super 63.6%"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689" style:parent-style-name="Normal" style:family="paragraph">
      <style:paragraph-properties fo:text-align="justify"/>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text-position="super 63.6%"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text-position="super 63.6%"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per 63.6%"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02" style:parent-style-name="DefaultParagraphFont" style:family="text">
      <style:text-properties fo:font-weight="bold" style:font-weight-asian="bold" fo:font-style="italic" style:font-style-asian="italic" fo:font-size="11pt" style:font-size-asian="11pt" style:font-size-complex="11pt"/>
    </style:style>
    <style:style style:name="T3703" style:parent-style-name="DefaultParagraphFont" style:family="text">
      <style:text-properties fo:font-weight="bold" style:font-weight-asian="bold" fo:font-style="italic" style:font-style-asian="italic" style:text-position="super 63.6%" fo:font-size="11pt" style:font-size-asian="11pt" style:font-size-complex="11pt"/>
    </style:style>
    <style:style style:name="T3704" style:parent-style-name="DefaultParagraphFont" style:family="text">
      <style:text-properties fo:font-weight="bold" style:font-weight-asian="bold" fo:font-style="italic" style:font-style-asian="italic" fo:font-size="11pt" style:font-size-asian="11pt" style:font-size-complex="11pt"/>
    </style:style>
    <style:style style:name="T37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06" style:parent-style-name="DefaultParagraphFont" style:family="text">
      <style:text-properties fo:font-weight="bold" style:font-weight-asian="bold" fo:font-style="italic" style:font-style-asian="italic" fo:font-size="11pt" style:font-size-asian="11pt" style:font-size-complex="11pt"/>
    </style:style>
    <style:style style:name="T37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708" style:parent-style-name="Normal" style:family="paragraph">
      <style:paragraph-properties fo:text-align="justify" fo:line-height="0.1666in"/>
    </style:style>
    <style:style style:name="T3709" style:parent-style-name="cf01" style:family="text">
      <style:text-properties style:font-name="Times New Roman" style:font-name-complex="Times New Roman" fo:font-weight="bold" style:font-weight-asian="bold" style:font-weight-complex="bold" fo:font-style="italic" style:font-style-asian="italic" fo:font-size="11pt" style:font-size-asian="11pt" style:font-size-complex="11pt"/>
    </style:style>
    <style:style style:name="T37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Pasiūlymai3" style:family="paragraph">
      <style:paragraph-properties fo:text-align="center" fo:line-height="0.1666in"/>
    </style:style>
    <style:style style:name="TableCell3713" style:family="table-cell">
      <style:table-cell-properties fo:border="0.0069in solid #000000" style:writing-mode="lr-tb" fo:padding-top="0in" fo:padding-left="0.075in" fo:padding-bottom="0in" fo:padding-right="0.075in"/>
    </style:style>
    <style:style style:name="P3714" style:parent-style-name="Pasiūlymai3" style:family="paragraph">
      <style:paragraph-properties fo:line-height="0.1666in" fo:text-indent="0.1576in"/>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Pasiūlymai3" style:family="paragraph">
      <style:paragraph-properties fo:text-align="center" fo:line-height="0.1666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line-height="0.1666in"/>
      <style:text-properties style:font-weight-complex="bold" fo:font-size="11pt" style:font-size-asian="11pt" style:font-size-complex="11pt"/>
    </style:style>
    <style:style style:name="P3720" style:parent-style-name="Normal" style:family="paragraph">
      <style:paragraph-properties fo:text-align="justify" fo:line-height="0.1666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fo:language="en" fo:country="US"/>
    </style:style>
    <style:style style:name="TableCell3723" style:family="table-cell">
      <style:table-cell-properties fo:border="0.0069in solid #000000" style:writing-mode="lr-tb" fo:padding-top="0in" fo:padding-left="0.075in" fo:padding-bottom="0in" fo:padding-right="0.075in"/>
    </style:style>
    <style:style style:name="P3724" style:parent-style-name="Pasiūlymai3" style:family="paragraph">
      <style:paragraph-properties fo:text-align="center" fo:line-height="0.1666in"/>
      <style:text-properties fo:font-weight="bold" style:font-weight-asian="bold"/>
    </style:style>
    <style:style style:name="TableCell3725" style:family="table-cell">
      <style:table-cell-properties fo:border="0.0069in solid #000000" style:writing-mode="lr-tb" fo:padding-top="0in" fo:padding-left="0.075in" fo:padding-bottom="0in" fo:padding-right="0.075in"/>
    </style:style>
    <style:style style:name="P3726" style:parent-style-name="Pasiūlymai3" style:family="paragraph">
      <style:paragraph-properties fo:text-align="center" fo:line-height="0.1666in"/>
      <style:text-properties fo:font-weight="bold" style:font-weight-asian="bold"/>
    </style:style>
    <style:style style:name="TableCell3727" style:family="table-cell">
      <style:table-cell-properties fo:border="0.0069in solid #000000" style:writing-mode="lr-tb" fo:padding-top="0in" fo:padding-left="0.075in" fo:padding-bottom="0in" fo:padding-right="0.075in"/>
    </style:style>
    <style:style style:name="P3728" style:parent-style-name="Pasiūlymai3" style:family="paragraph">
      <style:paragraph-properties fo:text-align="center" fo:line-height="0.1666in"/>
      <style:text-properties fo:font-weight="bold" style:font-weight-asian="bold"/>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fo:language="en" fo:country="U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line-height="0.1666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Pasiūlymai3" style:family="paragraph">
      <style:paragraph-properties fo:text-align="center" fo:line-height="0.1666in"/>
    </style:style>
    <style:style style:name="TableCell3745" style:family="table-cell">
      <style:table-cell-properties fo:border="0.0069in solid #000000" style:writing-mode="lr-tb" fo:padding-top="0in" fo:padding-left="0.075in" fo:padding-bottom="0in" fo:padding-right="0.075in"/>
    </style:style>
    <style:style style:name="P3746" style:parent-style-name="Pasiūlymai3" style:family="paragraph">
      <style:paragraph-properties fo:line-height="0.1666in" fo:text-indent="0.1576in"/>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Pasiūlymai3" style:family="paragraph">
      <style:paragraph-properties fo:text-align="center" fo:line-height="0.1666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line-height="0.1666in"/>
      <style:text-properties style:font-weight-complex="bold" fo:font-size="11pt" style:font-size-asian="11pt" style:font-size-complex="11pt"/>
    </style:style>
    <style:style style:name="P3752" style:parent-style-name="Normal" style:family="paragraph">
      <style:paragraph-properties fo:text-align="justify" fo:line-height="0.1666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fo:language="en" fo:country="US"/>
    </style:style>
    <style:style style:name="TableCell3755" style:family="table-cell">
      <style:table-cell-properties fo:border="0.0069in solid #000000" style:writing-mode="lr-tb" fo:padding-top="0in" fo:padding-left="0.075in" fo:padding-bottom="0in" fo:padding-right="0.075in"/>
    </style:style>
    <style:style style:name="P3756" style:parent-style-name="Pasiūlymai3" style:family="paragraph">
      <style:paragraph-properties fo:text-align="center" fo:line-height="0.1666in"/>
      <style:text-properties fo:font-weight="bold" style:font-weight-asian="bold"/>
    </style:style>
    <style:style style:name="TableCell3757" style:family="table-cell">
      <style:table-cell-properties fo:border="0.0069in solid #000000" style:writing-mode="lr-tb" fo:padding-top="0in" fo:padding-left="0.075in" fo:padding-bottom="0in" fo:padding-right="0.075in"/>
    </style:style>
    <style:style style:name="P3758" style:parent-style-name="Pasiūlymai3" style:family="paragraph">
      <style:paragraph-properties fo:text-align="center" fo:line-height="0.1666in"/>
      <style:text-properties fo:font-weight="bold" style:font-weight-asian="bold"/>
    </style:style>
    <style:style style:name="TableCell3759" style:family="table-cell">
      <style:table-cell-properties fo:border="0.0069in solid #000000" style:writing-mode="lr-tb" fo:padding-top="0in" fo:padding-left="0.075in" fo:padding-bottom="0in" fo:padding-right="0.075in"/>
    </style:style>
    <style:style style:name="P3760" style:parent-style-name="Pasiūlymai3" style:family="paragraph">
      <style:paragraph-properties fo:text-align="center" fo:line-height="0.1666in"/>
      <style:text-properties fo:font-weight="bold" style:font-weight-asian="bold"/>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line-height="0.1666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style:text-position="super 63.6%"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weight="bold" style:font-weight-asian="bold"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fo:language="en" fo:country="US"/>
    </style:style>
    <style:style style:name="TableCell3775" style:family="table-cell">
      <style:table-cell-properties fo:border="0.0069in solid #000000" style:writing-mode="lr-tb" fo:padding-top="0in" fo:padding-left="0.075in" fo:padding-bottom="0in" fo:padding-right="0.075in"/>
    </style:style>
    <style:style style:name="P3776" style:parent-style-name="Pasiūlymai3" style:family="paragraph">
      <style:paragraph-properties fo:text-align="center" fo:line-height="0.1666in"/>
    </style:style>
    <style:style style:name="TableCell3777" style:family="table-cell">
      <style:table-cell-properties fo:border="0.0069in solid #000000" style:writing-mode="lr-tb" fo:padding-top="0in" fo:padding-left="0.075in" fo:padding-bottom="0in" fo:padding-right="0.075in"/>
    </style:style>
    <style:style style:name="P3778" style:parent-style-name="Pasiūlymai3" style:family="paragraph">
      <style:paragraph-properties fo:line-height="0.1666in" fo:text-indent="0.1576in"/>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Pasiūlymai3" style:family="paragraph">
      <style:paragraph-properties fo:text-align="center" fo:line-height="0.1666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fo:line-height="0.1666in"/>
      <style:text-properties style:font-weight-complex="bold" fo:font-size="11pt" style:font-size-asian="11pt" style:font-size-complex="11pt"/>
    </style:style>
    <style:style style:name="P3784" style:parent-style-name="Normal" style:family="paragraph">
      <style:paragraph-properties fo:text-align="justify" fo:line-height="0.1666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fo:language="en" fo:country="US"/>
    </style:style>
    <style:style style:name="TableCell3787" style:family="table-cell">
      <style:table-cell-properties fo:border="0.0069in solid #000000" style:writing-mode="lr-tb" fo:padding-top="0in" fo:padding-left="0.075in" fo:padding-bottom="0in" fo:padding-right="0.075in"/>
    </style:style>
    <style:style style:name="P3788" style:parent-style-name="Pasiūlymai3" style:family="paragraph">
      <style:paragraph-properties fo:text-align="center" fo:line-height="0.1666in"/>
      <style:text-properties fo:font-weight="bold" style:font-weight-asian="bold"/>
    </style:style>
    <style:style style:name="TableCell3789" style:family="table-cell">
      <style:table-cell-properties fo:border="0.0069in solid #000000" style:writing-mode="lr-tb" fo:padding-top="0in" fo:padding-left="0.075in" fo:padding-bottom="0in" fo:padding-right="0.075in"/>
    </style:style>
    <style:style style:name="P3790" style:parent-style-name="Pasiūlymai3" style:family="paragraph">
      <style:paragraph-properties fo:text-align="center" fo:line-height="0.1666in"/>
      <style:text-properties fo:font-weight="bold" style:font-weight-asian="bold"/>
    </style:style>
    <style:style style:name="TableCell3791" style:family="table-cell">
      <style:table-cell-properties fo:border="0.0069in solid #000000" style:writing-mode="lr-tb" fo:padding-top="0in" fo:padding-left="0.075in" fo:padding-bottom="0in" fo:padding-right="0.075in"/>
    </style:style>
    <style:style style:name="P3792" style:parent-style-name="Pasiūlymai3" style:family="paragraph">
      <style:paragraph-properties fo:text-align="center" fo:line-height="0.1666in"/>
      <style:text-properties fo:font-weight="bold" style:font-weight-asian="bold"/>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style:text-position="super 63.6%"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line-height="0.1666in"/>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Pasiūlymai3" style:family="paragraph">
      <style:paragraph-properties fo:text-align="center" fo:line-height="0.1666in"/>
    </style:style>
    <style:style style:name="TableCell3813" style:family="table-cell">
      <style:table-cell-properties fo:border="0.0069in solid #000000" style:writing-mode="lr-tb" fo:padding-top="0in" fo:padding-left="0.075in" fo:padding-bottom="0in" fo:padding-right="0.075in"/>
    </style:style>
    <style:style style:name="P3814" style:parent-style-name="Pasiūlymai3" style:family="paragraph">
      <style:paragraph-properties fo:line-height="0.1666in" fo:text-indent="0.1576in"/>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Pasiūlymai3" style:family="paragraph">
      <style:paragraph-properties fo:text-align="center" fo:line-height="0.1666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line-height="0.1666in"/>
      <style:text-properties style:font-weight-complex="bold" fo:font-size="11pt" style:font-size-asian="11pt" style:font-size-complex="11pt"/>
    </style:style>
    <style:style style:name="P3820" style:parent-style-name="Normal" style:family="paragraph">
      <style:paragraph-properties fo:text-align="justify" fo:line-height="0.1666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fo:language="en" fo:country="US"/>
    </style:style>
    <style:style style:name="TableCell3823" style:family="table-cell">
      <style:table-cell-properties fo:border="0.0069in solid #000000" style:writing-mode="lr-tb" fo:padding-top="0in" fo:padding-left="0.075in" fo:padding-bottom="0in" fo:padding-right="0.075in"/>
    </style:style>
    <style:style style:name="P3824" style:parent-style-name="Pasiūlymai3" style:family="paragraph">
      <style:paragraph-properties fo:text-align="center" fo:line-height="0.1666in"/>
      <style:text-properties fo:font-weight="bold" style:font-weight-asian="bold"/>
    </style:style>
    <style:style style:name="TableCell3825" style:family="table-cell">
      <style:table-cell-properties fo:border="0.0069in solid #000000" style:writing-mode="lr-tb" fo:padding-top="0in" fo:padding-left="0.075in" fo:padding-bottom="0in" fo:padding-right="0.075in"/>
    </style:style>
    <style:style style:name="P3826" style:parent-style-name="Pasiūlymai3" style:family="paragraph">
      <style:paragraph-properties fo:text-align="center" fo:line-height="0.1666in"/>
      <style:text-properties fo:font-weight="bold" style:font-weight-asian="bold"/>
    </style:style>
    <style:style style:name="TableCell3827" style:family="table-cell">
      <style:table-cell-properties fo:border="0.0069in solid #000000" style:writing-mode="lr-tb" fo:padding-top="0in" fo:padding-left="0.075in" fo:padding-bottom="0in" fo:padding-right="0.075in"/>
    </style:style>
    <style:style style:name="P3828" style:parent-style-name="Pasiūlymai3" style:family="paragraph">
      <style:paragraph-properties fo:text-align="center" fo:line-height="0.1666in"/>
      <style:text-properties fo:font-weight="bold" style:font-weight-asian="bold"/>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style:text-position="super 63.6%"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text-position="super 63.6%"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line-height="0.1666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Pasiūlymai3" style:family="paragraph">
      <style:paragraph-properties fo:text-align="center" fo:line-height="0.1666in"/>
    </style:style>
    <style:style style:name="TableCell3849" style:family="table-cell">
      <style:table-cell-properties fo:border="0.0069in solid #000000" style:writing-mode="lr-tb" fo:padding-top="0in" fo:padding-left="0.075in" fo:padding-bottom="0in" fo:padding-right="0.075in"/>
    </style:style>
    <style:style style:name="P3850" style:parent-style-name="Pasiūlymai3" style:family="paragraph">
      <style:paragraph-properties fo:line-height="0.1666in" fo:text-indent="0.1576in"/>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Pasiūlymai3" style:family="paragraph">
      <style:paragraph-properties fo:text-align="center" fo:line-height="0.1666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fo:line-height="0.1666in"/>
      <style:text-properties style:font-weight-complex="bold" fo:font-size="11pt" style:font-size-asian="11pt" style:font-size-complex="11pt"/>
    </style:style>
    <style:style style:name="P3856" style:parent-style-name="Normal" style:family="paragraph">
      <style:paragraph-properties fo:text-align="justify" fo:line-height="0.1666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fo:language="en" fo:country="US"/>
    </style:style>
    <style:style style:name="TableCell3859" style:family="table-cell">
      <style:table-cell-properties fo:border="0.0069in solid #000000" style:writing-mode="lr-tb" fo:padding-top="0in" fo:padding-left="0.075in" fo:padding-bottom="0in" fo:padding-right="0.075in"/>
    </style:style>
    <style:style style:name="P3860" style:parent-style-name="Pasiūlymai3" style:family="paragraph">
      <style:paragraph-properties fo:text-align="center" fo:line-height="0.1666in"/>
      <style:text-properties fo:font-weight="bold" style:font-weight-asian="bold"/>
    </style:style>
    <style:style style:name="TableCell3861" style:family="table-cell">
      <style:table-cell-properties fo:border="0.0069in solid #000000" style:writing-mode="lr-tb" fo:padding-top="0in" fo:padding-left="0.075in" fo:padding-bottom="0in" fo:padding-right="0.075in"/>
    </style:style>
    <style:style style:name="P3862" style:parent-style-name="Pasiūlymai3" style:family="paragraph">
      <style:paragraph-properties fo:text-align="center" fo:line-height="0.1666in"/>
      <style:text-properties fo:font-weight="bold" style:font-weight-asian="bold"/>
    </style:style>
    <style:style style:name="TableCell3863" style:family="table-cell">
      <style:table-cell-properties fo:border="0.0069in solid #000000" style:writing-mode="lr-tb" fo:padding-top="0in" fo:padding-left="0.075in" fo:padding-bottom="0in" fo:padding-right="0.075in"/>
    </style:style>
    <style:style style:name="P3864" style:parent-style-name="Pasiūlymai3" style:family="paragraph">
      <style:paragraph-properties fo:text-align="center" fo:line-height="0.1666in"/>
      <style:text-properties fo:font-weight="bold" style:font-weight-asian="bold"/>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style:text-position="super 63.6%"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line-height="0.1666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text-position="super 63.6%"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Pasiūlymai3" style:family="paragraph">
      <style:paragraph-properties fo:text-align="center" fo:line-height="0.1666in"/>
    </style:style>
    <style:style style:name="TableCell3889" style:family="table-cell">
      <style:table-cell-properties fo:border="0.0069in solid #000000" style:writing-mode="lr-tb" fo:padding-top="0in" fo:padding-left="0.075in" fo:padding-bottom="0in" fo:padding-right="0.075in"/>
    </style:style>
    <style:style style:name="P3890" style:parent-style-name="Pasiūlymai3" style:family="paragraph">
      <style:paragraph-properties fo:line-height="0.1666in" fo:text-indent="0.1576in"/>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Pasiūlymai3" style:family="paragraph">
      <style:paragraph-properties fo:text-align="center" fo:line-height="0.1666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fo:line-height="0.1666in"/>
      <style:text-properties style:font-weight-complex="bold" fo:font-size="11pt" style:font-size-asian="11pt" style:font-size-complex="11pt"/>
    </style:style>
    <style:style style:name="P3896" style:parent-style-name="Normal" style:family="paragraph">
      <style:paragraph-properties fo:text-align="justify" fo:line-height="0.1666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fo:language="en" fo:country="US"/>
    </style:style>
    <style:style style:name="TableCell3899" style:family="table-cell">
      <style:table-cell-properties fo:border="0.0069in solid #000000" style:writing-mode="lr-tb" fo:padding-top="0in" fo:padding-left="0.075in" fo:padding-bottom="0in" fo:padding-right="0.075in"/>
    </style:style>
    <style:style style:name="P3900" style:parent-style-name="Pasiūlymai3" style:family="paragraph">
      <style:paragraph-properties fo:text-align="center" fo:line-height="0.1666in"/>
      <style:text-properties fo:font-weight="bold" style:font-weight-asian="bold"/>
    </style:style>
    <style:style style:name="TableCell3901" style:family="table-cell">
      <style:table-cell-properties fo:border="0.0069in solid #000000" style:writing-mode="lr-tb" fo:padding-top="0in" fo:padding-left="0.075in" fo:padding-bottom="0in" fo:padding-right="0.075in"/>
    </style:style>
    <style:style style:name="P3902" style:parent-style-name="Pasiūlymai3" style:family="paragraph">
      <style:paragraph-properties fo:text-align="center" fo:line-height="0.1666in"/>
      <style:text-properties fo:font-weight="bold" style:font-weight-asian="bold"/>
    </style:style>
    <style:style style:name="TableCell3903" style:family="table-cell">
      <style:table-cell-properties fo:border="0.0069in solid #000000" style:writing-mode="lr-tb" fo:padding-top="0in" fo:padding-left="0.075in" fo:padding-bottom="0in" fo:padding-right="0.075in"/>
    </style:style>
    <style:style style:name="P3904" style:parent-style-name="Pasiūlymai3" style:family="paragraph">
      <style:paragraph-properties fo:text-align="center" fo:line-height="0.1666in"/>
      <style:text-properties fo:font-weight="bold" style:font-weight-asian="bold"/>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style:text-position="super 63.6%"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style:text-position="super 63.6%"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fo:language="en" fo:country="U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style:text-position="super 63.6%"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fo:text-align="justify"/>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P3932" style:parent-style-name="Normal" style:family="paragraph">
      <style:paragraph-properties fo:text-align="justify" fo:line-height="0.1666in"/>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Pasiūlymai3" style:family="paragraph">
      <style:paragraph-properties fo:text-align="center" fo:line-height="0.1666in"/>
    </style:style>
    <style:style style:name="TableCell3936" style:family="table-cell">
      <style:table-cell-properties fo:border="0.0069in solid #000000" style:writing-mode="lr-tb" fo:padding-top="0in" fo:padding-left="0.075in" fo:padding-bottom="0in" fo:padding-right="0.075in"/>
    </style:style>
    <style:style style:name="P3937" style:parent-style-name="Pasiūlymai3" style:family="paragraph">
      <style:paragraph-properties fo:line-height="0.1666in" fo:text-indent="0.1576in"/>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Pasiūlymai3" style:family="paragraph">
      <style:paragraph-properties fo:text-align="center" fo:line-height="0.1666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fo:line-height="0.1666in"/>
      <style:text-properties style:font-weight-complex="bold" fo:font-size="11pt" style:font-size-asian="11pt" style:font-size-complex="11pt"/>
    </style:style>
    <style:style style:name="P3943" style:parent-style-name="Normal" style:family="paragraph">
      <style:paragraph-properties fo:text-align="justify" fo:line-height="0.1666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fo:language="en" fo:country="US"/>
    </style:style>
    <style:style style:name="TableCell3946" style:family="table-cell">
      <style:table-cell-properties fo:border="0.0069in solid #000000" style:writing-mode="lr-tb" fo:padding-top="0in" fo:padding-left="0.075in" fo:padding-bottom="0in" fo:padding-right="0.075in"/>
    </style:style>
    <style:style style:name="P3947" style:parent-style-name="Pasiūlymai3" style:family="paragraph">
      <style:paragraph-properties fo:text-align="center" fo:line-height="0.1666in"/>
      <style:text-properties fo:font-weight="bold" style:font-weight-asian="bold"/>
    </style:style>
    <style:style style:name="TableCell3948" style:family="table-cell">
      <style:table-cell-properties fo:border="0.0069in solid #000000" style:writing-mode="lr-tb" fo:padding-top="0in" fo:padding-left="0.075in" fo:padding-bottom="0in" fo:padding-right="0.075in"/>
    </style:style>
    <style:style style:name="P3949" style:parent-style-name="Pasiūlymai3" style:family="paragraph">
      <style:paragraph-properties fo:text-align="center" fo:line-height="0.1666in"/>
      <style:text-properties fo:font-weight="bold" style:font-weight-asian="bold"/>
    </style:style>
    <style:style style:name="TableCell3950" style:family="table-cell">
      <style:table-cell-properties fo:border="0.0069in solid #000000" style:writing-mode="lr-tb" fo:padding-top="0in" fo:padding-left="0.075in" fo:padding-bottom="0in" fo:padding-right="0.075in"/>
    </style:style>
    <style:style style:name="P3951" style:parent-style-name="Pasiūlymai3" style:family="paragraph">
      <style:paragraph-properties fo:text-align="center" fo:line-height="0.1666in"/>
      <style:text-properties fo:font-weight="bold" style:font-weight-asian="bold"/>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style:text-position="super 63.6%"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fo:language="en" fo:country="GB"/>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fo:language="en" fo:country="GB"/>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fo:language="en" fo:country="GB"/>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line-height="0.1666in"/>
    </style:style>
    <style:style style:name="T3966" style:parent-style-name="DefaultParagraphFont" style:family="text">
      <style:text-properties style:font-weight-complex="bold"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Pasiūlymai3" style:family="paragraph">
      <style:paragraph-properties fo:text-align="center" fo:line-height="0.1666in"/>
    </style:style>
    <style:style style:name="TableCell3969" style:family="table-cell">
      <style:table-cell-properties fo:border="0.0069in solid #000000" style:writing-mode="lr-tb" fo:padding-top="0in" fo:padding-left="0.075in" fo:padding-bottom="0in" fo:padding-right="0.075in"/>
    </style:style>
    <style:style style:name="P3970" style:parent-style-name="Pasiūlymai3" style:family="paragraph">
      <style:paragraph-properties fo:line-height="0.1666in" fo:text-indent="0.1576in"/>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Pasiūlymai3" style:family="paragraph">
      <style:paragraph-properties fo:text-align="center" fo:line-height="0.1666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line-height="0.1666in"/>
      <style:text-properties style:font-weight-complex="bold" fo:font-size="11pt" style:font-size-asian="11pt" style:font-size-complex="11pt"/>
    </style:style>
    <style:style style:name="P3976" style:parent-style-name="Normal" style:family="paragraph">
      <style:paragraph-properties fo:text-align="justify" fo:line-height="0.1666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fo:language="en" fo:country="US"/>
    </style:style>
    <style:style style:name="TableCell3979" style:family="table-cell">
      <style:table-cell-properties fo:border="0.0069in solid #000000" style:writing-mode="lr-tb" fo:padding-top="0in" fo:padding-left="0.075in" fo:padding-bottom="0in" fo:padding-right="0.075in"/>
    </style:style>
    <style:style style:name="P3980" style:parent-style-name="Pasiūlymai3" style:family="paragraph">
      <style:paragraph-properties fo:text-align="center" fo:line-height="0.1666in"/>
      <style:text-properties fo:font-weight="bold" style:font-weight-asian="bold"/>
    </style:style>
    <style:style style:name="TableCell3981" style:family="table-cell">
      <style:table-cell-properties fo:border="0.0069in solid #000000" style:writing-mode="lr-tb" fo:padding-top="0in" fo:padding-left="0.075in" fo:padding-bottom="0in" fo:padding-right="0.075in"/>
    </style:style>
    <style:style style:name="P3982" style:parent-style-name="Pasiūlymai3" style:family="paragraph">
      <style:paragraph-properties fo:text-align="center" fo:line-height="0.1666in"/>
      <style:text-properties fo:font-weight="bold" style:font-weight-asian="bold"/>
    </style:style>
    <style:style style:name="TableCell3983" style:family="table-cell">
      <style:table-cell-properties fo:border="0.0069in solid #000000" style:writing-mode="lr-tb" fo:padding-top="0in" fo:padding-left="0.075in" fo:padding-bottom="0in" fo:padding-right="0.075in"/>
    </style:style>
    <style:style style:name="P3984" style:parent-style-name="Pasiūlymai3" style:family="paragraph">
      <style:paragraph-properties fo:text-align="center" fo:line-height="0.1666in"/>
      <style:text-properties fo:font-weight="bold" style:font-weight-asian="bold"/>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background-color="#FFFFFF"/>
    </style:style>
    <style:style style:name="T3987" style:parent-style-name="DefaultParagraphFont" style:family="text">
      <style:text-properties style:font-weight-complex="bold" fo:font-size="11pt" style:font-size-asian="11pt" style:font-size-complex="11pt" fo:language="en" fo:country="US"/>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name-asian="Andale Sans UI" fo:font-size="11pt" style:font-size-asian="11pt" style:font-size-complex="11pt" style:language-complex="en" style:country-complex="US"/>
    </style:style>
    <style:style style:name="T3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3991" style:parent-style-name="DefaultParagraphFont" style:family="text">
      <style:text-properties style:font-name-asian="Andale Sans UI" fo:font-size="11pt" style:font-size-asian="11pt" style:font-size-complex="11pt" style:language-complex="en" style:country-complex="US"/>
    </style:style>
    <style:style style:name="T3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background-color="#FFFFFF"/>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line-height="0.1666in"/>
    </style:style>
    <style:style style:name="T4005" style:parent-style-name="DefaultParagraphFont" style:family="text">
      <style:text-properties fo:font-size="11pt" style:font-size-asian="11pt" style:font-size-complex="11pt" fo:language="en" fo:country="US"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Pasiūlymai3" style:family="paragraph">
      <style:paragraph-properties fo:text-align="center" fo:line-height="0.1666in"/>
    </style:style>
    <style:style style:name="TableCell4008" style:family="table-cell">
      <style:table-cell-properties fo:border="0.0069in solid #000000" style:writing-mode="lr-tb" fo:padding-top="0in" fo:padding-left="0.075in" fo:padding-bottom="0in" fo:padding-right="0.075in"/>
    </style:style>
    <style:style style:name="P4009" style:parent-style-name="Pasiūlymai3" style:family="paragraph">
      <style:paragraph-properties fo:line-height="0.1666in" fo:text-indent="0.1576in"/>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Pasiūlymai3" style:family="paragraph">
      <style:paragraph-properties fo:text-align="center" fo:line-height="0.1666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fo:line-height="0.1666in"/>
      <style:text-properties style:font-weight-complex="bold" fo:font-size="11pt" style:font-size-asian="11pt" style:font-size-complex="11pt"/>
    </style:style>
    <style:style style:name="P4015" style:parent-style-name="Normal" style:family="paragraph">
      <style:paragraph-properties fo:text-align="justify" fo:line-height="0.1666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fo:language="en" fo:country="US"/>
    </style:style>
    <style:style style:name="TableCell4018" style:family="table-cell">
      <style:table-cell-properties fo:border="0.0069in solid #000000" style:writing-mode="lr-tb" fo:padding-top="0in" fo:padding-left="0.075in" fo:padding-bottom="0in" fo:padding-right="0.075in"/>
    </style:style>
    <style:style style:name="P4019" style:parent-style-name="Pasiūlymai3" style:family="paragraph">
      <style:paragraph-properties fo:text-align="center" fo:line-height="0.1666in"/>
      <style:text-properties fo:font-weight="bold" style:font-weight-asian="bold"/>
    </style:style>
    <style:style style:name="TableCell4020" style:family="table-cell">
      <style:table-cell-properties fo:border="0.0069in solid #000000" style:writing-mode="lr-tb" fo:padding-top="0in" fo:padding-left="0.075in" fo:padding-bottom="0in" fo:padding-right="0.075in"/>
    </style:style>
    <style:style style:name="P4021" style:parent-style-name="Pasiūlymai3" style:family="paragraph">
      <style:paragraph-properties fo:text-align="center" fo:line-height="0.1666in"/>
      <style:text-properties fo:font-weight="bold" style:font-weight-asian="bold"/>
    </style:style>
    <style:style style:name="TableCell4022" style:family="table-cell">
      <style:table-cell-properties fo:border="0.0069in solid #000000" style:writing-mode="lr-tb" fo:padding-top="0in" fo:padding-left="0.075in" fo:padding-bottom="0in" fo:padding-right="0.075in"/>
    </style:style>
    <style:style style:name="P4023" style:parent-style-name="Pasiūlymai3" style:family="paragraph">
      <style:paragraph-properties fo:text-align="center" fo:line-height="0.1666in"/>
      <style:text-properties fo:font-weight="bold" style:font-weight-asian="bold"/>
    </style:style>
    <style:style style:name="TableCell4024" style:family="table-cell">
      <style:table-cell-properties fo:border="0.0069in solid #000000" style:writing-mode="lr-tb" fo:padding-top="0in" fo:padding-left="0.075in" fo:padding-bottom="0in" fo:padding-right="0.075in"/>
    </style:style>
    <style:style style:name="P4025" style:parent-style-name="Default" style:family="paragraph">
      <style:paragraph-properties fo:text-align="justify"/>
    </style:style>
    <style:style style:name="T4026"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4027"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4028" style:parent-style-name="Default" style:family="paragraph">
      <style:paragraph-properties fo:text-align="justify">
        <style:tab-stops>
          <style:tab-stop style:type="left" style:position="0.4923in"/>
        </style:tab-stops>
      </style:paragraph-properties>
    </style:style>
    <style:style style:name="T4029" style:parent-style-name="DefaultParagraphFont" style:family="text">
      <style:text-properties style:use-window-font-color="true" fo:font-size="11pt" style:font-size-asian="11pt" style:font-size-complex="11pt"/>
    </style:style>
    <style:style style:name="T4030" style:parent-style-name="DefaultParagraphFont" style:family="text">
      <style:text-properties style:use-window-font-color="true" fo:font-size="11pt" style:font-size-asian="11pt" style:font-size-complex="11pt" style:language-asian="ar" style:country-asian="SA"/>
    </style:style>
    <style:style style:name="T4031" style:parent-style-name="DefaultParagraphFont" style:family="text">
      <style:text-properties style:use-window-font-color="true" fo:font-size="11pt" style:font-size-asian="11pt" style:font-size-complex="11pt"/>
    </style:style>
    <style:style style:name="T4032" style:parent-style-name="DefaultParagraphFont" style:family="text">
      <style:text-properties style:use-window-font-color="true" style:text-position="-4.5% 100%" fo:font-size="11pt" style:font-size-asian="11pt" style:font-size-complex="11pt" style:language-asian="ar" style:country-asian="SA"/>
    </style:style>
    <style:style style:name="P4033" style:parent-style-name="Default" style:family="paragraph">
      <style:paragraph-properties fo:text-align="justify">
        <style:tab-stops>
          <style:tab-stop style:type="left" style:position="0.4923in"/>
        </style:tab-stops>
      </style:paragraph-properties>
    </style:style>
    <style:style style:name="T4034" style:parent-style-name="DefaultParagraphFont" style:family="text">
      <style:text-properties style:use-window-font-color="true" style:text-position="-4.5% 100%" fo:font-size="11pt" style:font-size-asian="11pt" style:font-size-complex="11pt" style:language-asian="ar" style:country-asian="SA"/>
    </style:style>
    <style:style style:name="T4035" style:parent-style-name="DefaultParagraphFont" style:family="text">
      <style:text-properties style:use-window-font-color="true" fo:font-size="11pt" style:font-size-asian="11pt" style:font-size-complex="11pt" style:language-asian="ar" style:country-asian="SA"/>
    </style:style>
    <style:style style:name="T4036" style:parent-style-name="DefaultParagraphFont" style:family="text">
      <style:text-properties style:use-window-font-color="true" fo:font-size="11pt" style:font-size-asian="11pt" style:font-size-complex="11pt"/>
    </style:style>
    <style:style style:name="T4037" style:parent-style-name="DefaultParagraphFont" style:family="text">
      <style:text-properties style:use-window-font-color="true" style:text-position="super 63.6%" fo:font-size="11pt" style:font-size-asian="11pt" style:font-size-complex="11pt"/>
    </style:style>
    <style:style style:name="T4038" style:parent-style-name="DefaultParagraphFont" style:family="text">
      <style:text-properties style:use-window-font-color="true" fo:font-size="11pt" style:font-size-asian="11pt" style:font-size-complex="11pt"/>
    </style:style>
    <style:style style:name="P4039" style:parent-style-name="Default" style:family="paragraph">
      <style:paragraph-properties fo:text-align="justify">
        <style:tab-stops>
          <style:tab-stop style:type="left" style:position="0.4923in"/>
        </style:tab-stops>
      </style:paragraph-properties>
    </style:style>
    <style:style style:name="T4040" style:parent-style-name="DefaultParagraphFont" style:family="text">
      <style:text-properties style:use-window-font-color="true" fo:font-size="11pt" style:font-size-asian="11pt" style:font-size-complex="11pt"/>
    </style:style>
    <style:style style:name="T4041" style:parent-style-name="DefaultParagraphFont" style:family="text">
      <style:text-properties style:use-window-font-color="true" style:text-position="super 63.6%" fo:font-size="11pt" style:font-size-asian="11pt" style:font-size-complex="11pt"/>
    </style:style>
    <style:style style:name="T4042" style:parent-style-name="DefaultParagraphFont" style:family="text">
      <style:text-properties style:use-window-font-color="true" fo:font-size="11pt" style:font-size-asian="11pt" style:font-size-complex="11pt"/>
    </style:style>
    <style:style style:name="T4043" style:parent-style-name="DefaultParagraphFont" style:family="text">
      <style:text-properties fo:font-weight="bold" style:font-weight-asian="bold" style:font-weight-complex="bold" style:use-window-font-color="true" fo:font-size="11pt" style:font-size-asian="11pt" style:font-size-complex="11pt"/>
    </style:style>
    <style:style style:name="T4044" style:parent-style-name="DefaultParagraphFont" style:family="text">
      <style:text-properties fo:font-weight="bold" style:font-weight-asian="bold" style:font-weight-complex="bold" style:use-window-font-color="true" style:text-position="super 63.6%" fo:font-size="11pt" style:font-size-asian="11pt" style:font-size-complex="11pt"/>
    </style:style>
    <style:style style:name="T4045" style:parent-style-name="DefaultParagraphFont" style:family="text">
      <style:text-properties fo:font-weight="bold" style:font-weight-asian="bold" style:font-weight-complex="bold" style:use-window-font-color="true" fo:font-size="11pt" style:font-size-asian="11pt" style:font-size-complex="11pt"/>
    </style:style>
    <style:style style:name="T4046" style:parent-style-name="DefaultParagraphFont" style:family="text">
      <style:text-properties style:use-window-font-color="true" fo:font-size="11pt" style:font-size-asian="11pt" style:font-size-complex="11pt"/>
    </style:style>
    <style:style style:name="P4047" style:parent-style-name="Default" style:family="paragraph">
      <style:paragraph-properties fo:text-align="justify">
        <style:tab-stops>
          <style:tab-stop style:type="left" style:position="0.4923in"/>
        </style:tab-stops>
      </style:paragraph-properties>
    </style:style>
    <style:style style:name="T4048" style:parent-style-name="DefaultParagraphFont" style:family="text">
      <style:text-properties style:use-window-font-color="true" fo:font-size="11pt" style:font-size-asian="11pt" style:font-size-complex="11pt"/>
    </style:style>
    <style:style style:name="T4049" style:parent-style-name="DefaultParagraphFont" style:family="text">
      <style:text-properties style:font-weight-complex="bold" style:use-window-font-color="true" fo:font-size="11pt" style:font-size-asian="11pt" style:font-size-complex="11pt"/>
    </style:style>
    <style:style style:name="T4050" style:parent-style-name="DefaultParagraphFont" style:family="text">
      <style:text-properties style:use-window-font-color="true" fo:font-size="11pt" style:font-size-asian="11pt" style:font-size-complex="11pt"/>
    </style:style>
    <style:style style:name="T4051" style:parent-style-name="DefaultParagraphFont" style:family="text">
      <style:text-properties style:font-weight-complex="bold" style:use-window-font-color="true" fo:font-size="11pt" style:font-size-asian="11pt" style:font-size-complex="11pt"/>
    </style:style>
    <style:style style:name="T4052" style:parent-style-name="DefaultParagraphFont" style:family="text">
      <style:text-properties style:use-window-font-color="true" fo:font-size="11pt" style:font-size-asian="11pt" style:font-size-complex="11pt"/>
    </style:style>
    <style:style style:name="T4053" style:parent-style-name="DefaultParagraphFont" style:family="text">
      <style:text-properties fo:font-weight="bold" style:font-weight-asian="bold" style:font-weight-complex="bold" style:use-window-font-color="true" fo:font-size="11pt" style:font-size-asian="11pt" style:font-size-complex="11pt"/>
    </style:style>
    <style:style style:name="T4054" style:parent-style-name="DefaultParagraphFont" style:family="text">
      <style:text-properties style:use-window-font-color="true" fo:font-size="11pt" style:font-size-asian="11pt" style:font-size-complex="11pt"/>
    </style:style>
    <style:style style:name="T4055" style:parent-style-name="DefaultParagraphFont" style:family="text">
      <style:text-properties fo:font-weight="bold" style:font-weight-asian="bold" style:font-weight-complex="bold" style:use-window-font-color="true" fo:font-size="11pt" style:font-size-asian="11pt" style:font-size-complex="11pt"/>
    </style:style>
    <style:style style:name="T4056" style:parent-style-name="DefaultParagraphFont" style:family="text">
      <style:text-properties style:use-window-font-color="true" fo:font-size="11pt" style:font-size-asian="11pt" style:font-size-complex="11pt"/>
    </style:style>
    <style:style style:name="T4057" style:parent-style-name="DefaultParagraphFont" style:family="text">
      <style:text-properties style:use-window-font-color="true" fo:font-size="11pt" style:font-size-asian="11pt" style:font-size-complex="11pt" style:language-asian="ar" style:country-asian="SA"/>
    </style:style>
    <style:style style:name="P4058" style:parent-style-name="Normal" style:family="paragraph">
      <style:paragraph-properties fo:text-align="justify">
        <style:tab-stops>
          <style:tab-stop style:type="left" style:position="0.4923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style:text-position="super 63.6%"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style:tab-stops>
          <style:tab-stop style:type="left" style:position="0.4923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weight="bold" style:font-weight-asian="bold" style:font-weight-complex="bold" style:text-position="super 63.6%" fo:font-size="11pt" style:font-size-asian="11pt" style:font-size-complex="11pt"/>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line-height="0.1666in"/>
    </style:style>
    <style:style style:name="T4074" style:parent-style-name="DefaultParagraphFont" style:family="text">
      <style:text-properties style:font-weight-complex="bold"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Pasiūlymai3" style:family="paragraph">
      <style:paragraph-properties fo:text-align="center" fo:line-height="0.1666in"/>
    </style:style>
    <style:style style:name="TableCell4077" style:family="table-cell">
      <style:table-cell-properties fo:border="0.0069in solid #000000" style:writing-mode="lr-tb" fo:padding-top="0in" fo:padding-left="0.075in" fo:padding-bottom="0in" fo:padding-right="0.075in"/>
    </style:style>
    <style:style style:name="P4078" style:parent-style-name="Pasiūlymai3" style:family="paragraph">
      <style:paragraph-properties fo:line-height="0.1666in" fo:text-indent="0.1576in"/>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Pasiūlymai3" style:family="paragraph">
      <style:paragraph-properties fo:text-align="center" fo:line-height="0.1666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fo:line-height="0.1666in"/>
      <style:text-properties style:font-weight-complex="bold" fo:font-size="11pt" style:font-size-asian="11pt" style:font-size-complex="11pt"/>
    </style:style>
    <style:style style:name="P4084" style:parent-style-name="Normal" style:family="paragraph">
      <style:paragraph-properties fo:text-align="justify" fo:line-height="0.1666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fo:language="en" fo:country="US"/>
    </style:style>
    <style:style style:name="TableCell4087" style:family="table-cell">
      <style:table-cell-properties fo:border="0.0069in solid #000000" style:writing-mode="lr-tb" fo:padding-top="0in" fo:padding-left="0.075in" fo:padding-bottom="0in" fo:padding-right="0.075in"/>
    </style:style>
    <style:style style:name="P4088" style:parent-style-name="Pasiūlymai3" style:family="paragraph">
      <style:paragraph-properties fo:text-align="center" fo:line-height="0.1666in"/>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Pasiūlymai3" style:family="paragraph">
      <style:paragraph-properties fo:text-align="center" fo:line-height="0.1666in"/>
      <style:text-properties fo:font-weight="bold" style:font-weight-asian="bold"/>
    </style:style>
    <style:style style:name="TableCell4091" style:family="table-cell">
      <style:table-cell-properties fo:border="0.0069in solid #000000" style:writing-mode="lr-tb" fo:padding-top="0in" fo:padding-left="0.075in" fo:padding-bottom="0in" fo:padding-right="0.075in"/>
    </style:style>
    <style:style style:name="P4092" style:parent-style-name="Pasiūlymai3" style:family="paragraph">
      <style:paragraph-properties fo:text-align="center" fo:line-height="0.1666in"/>
      <style:text-properties fo:font-weight="bold" style:font-weight-asian="bold"/>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fo:line-height="0.1666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style:text-position="super 63.6%"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Pasiūlymai3" style:family="paragraph">
      <style:paragraph-properties fo:text-align="center" fo:line-height="0.1666in"/>
    </style:style>
    <style:style style:name="TableCell4105" style:family="table-cell">
      <style:table-cell-properties fo:border="0.0069in solid #000000" style:writing-mode="lr-tb" fo:padding-top="0in" fo:padding-left="0.075in" fo:padding-bottom="0in" fo:padding-right="0.075in"/>
    </style:style>
    <style:style style:name="P4106" style:parent-style-name="Pasiūlymai3" style:family="paragraph">
      <style:paragraph-properties fo:line-height="0.1666in" fo:text-indent="0.1576in"/>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Pasiūlymai3" style:family="paragraph">
      <style:paragraph-properties fo:text-align="center" fo:line-height="0.1666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fo:line-height="0.1666in"/>
      <style:text-properties style:font-weight-complex="bold" fo:font-size="11pt" style:font-size-asian="11pt" style:font-size-complex="11pt"/>
    </style:style>
    <style:style style:name="P4112" style:parent-style-name="Normal" style:family="paragraph">
      <style:paragraph-properties fo:text-align="justify" fo:line-height="0.1666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fo:language="en" fo:country="US"/>
    </style:style>
    <style:style style:name="TableCell4115" style:family="table-cell">
      <style:table-cell-properties fo:border="0.0069in solid #000000" style:writing-mode="lr-tb" fo:padding-top="0in" fo:padding-left="0.075in" fo:padding-bottom="0in" fo:padding-right="0.075in"/>
    </style:style>
    <style:style style:name="P4116" style:parent-style-name="Pasiūlymai3" style:family="paragraph">
      <style:paragraph-properties fo:text-align="center" fo:line-height="0.1666in"/>
      <style:text-properties fo:font-weight="bold" style:font-weight-asian="bold"/>
    </style:style>
    <style:style style:name="TableCell4117" style:family="table-cell">
      <style:table-cell-properties fo:border="0.0069in solid #000000" style:writing-mode="lr-tb" fo:padding-top="0in" fo:padding-left="0.075in" fo:padding-bottom="0in" fo:padding-right="0.075in"/>
    </style:style>
    <style:style style:name="P4118" style:parent-style-name="Pasiūlymai3" style:family="paragraph">
      <style:paragraph-properties fo:text-align="center" fo:line-height="0.1666in"/>
      <style:text-properties fo:font-weight="bold" style:font-weight-asian="bold"/>
    </style:style>
    <style:style style:name="TableCell4119" style:family="table-cell">
      <style:table-cell-properties fo:border="0.0069in solid #000000" style:writing-mode="lr-tb" fo:padding-top="0in" fo:padding-left="0.075in" fo:padding-bottom="0in" fo:padding-right="0.075in"/>
    </style:style>
    <style:style style:name="P4120" style:parent-style-name="Pasiūlymai3" style:family="paragraph">
      <style:paragraph-properties fo:text-align="center" fo:line-height="0.1666in"/>
      <style:text-properties fo:font-weight="bold" style:font-weight-asian="bold"/>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ab-stops>
          <style:tab-stop style:type="left" style:position="0.4923in"/>
        </style:tab-stops>
      </style:paragraph-properties>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style:tab-stops>
          <style:tab-stop style:type="left" style:position="0.4923in"/>
        </style:tab-stops>
      </style:paragraph-properties>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style:tab-stops>
          <style:tab-stop style:type="left" style:position="0.4923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style:tab-stops>
          <style:tab-stop style:type="left" style:position="0.4923in"/>
        </style:tab-stops>
      </style:paragraph-properties>
    </style:style>
    <style:style style:name="T4131" style:parent-style-name="DefaultParagraphFont" style:family="text">
      <style:text-properties fo:font-weight="bold" style:font-weight-asian="bold" style:font-weight-complex="bold" fo:font-size="11pt" style:font-size-asian="11pt" style:font-size-complex="11pt"/>
    </style:style>
    <style:style style:name="P4132" style:parent-style-name="Normal" style:family="paragraph">
      <style:paragraph-properties fo:text-align="justify" fo:line-height="0.1666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Pasiūlymai3" style:family="paragraph">
      <style:paragraph-properties fo:text-align="center" fo:line-height="0.1666in"/>
    </style:style>
    <style:style style:name="TableCell4137" style:family="table-cell">
      <style:table-cell-properties fo:border="0.0069in solid #000000" style:writing-mode="lr-tb" fo:padding-top="0in" fo:padding-left="0.075in" fo:padding-bottom="0in" fo:padding-right="0.075in"/>
    </style:style>
    <style:style style:name="P4138" style:parent-style-name="Pasiūlymai3" style:family="paragraph">
      <style:paragraph-properties fo:line-height="0.1666in" fo:text-indent="0.1576in"/>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Pasiūlymai3" style:family="paragraph">
      <style:paragraph-properties fo:text-align="center" fo:line-height="0.1666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line-height="0.1666in"/>
      <style:text-properties style:font-weight-complex="bold" fo:font-size="11pt" style:font-size-asian="11pt" style:font-size-complex="11pt"/>
    </style:style>
    <style:style style:name="P4144" style:parent-style-name="Normal" style:family="paragraph">
      <style:paragraph-properties fo:text-align="justify" fo:line-height="0.1666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fo:language="en" fo:country="US"/>
    </style:style>
    <style:style style:name="TableCell4147" style:family="table-cell">
      <style:table-cell-properties fo:border="0.0069in solid #000000" style:writing-mode="lr-tb" fo:padding-top="0in" fo:padding-left="0.075in" fo:padding-bottom="0in" fo:padding-right="0.075in"/>
    </style:style>
    <style:style style:name="P4148" style:parent-style-name="Pasiūlymai3" style:family="paragraph">
      <style:paragraph-properties fo:text-align="center" fo:line-height="0.1666in"/>
      <style:text-properties fo:font-weight="bold" style:font-weight-asian="bold"/>
    </style:style>
    <style:style style:name="TableCell4149" style:family="table-cell">
      <style:table-cell-properties fo:border="0.0069in solid #000000" style:writing-mode="lr-tb" fo:padding-top="0in" fo:padding-left="0.075in" fo:padding-bottom="0in" fo:padding-right="0.075in"/>
    </style:style>
    <style:style style:name="P4150" style:parent-style-name="Pasiūlymai3" style:family="paragraph">
      <style:paragraph-properties fo:text-align="center" fo:line-height="0.1666in"/>
      <style:text-properties fo:font-weight="bold" style:font-weight-asian="bold"/>
    </style:style>
    <style:style style:name="TableCell4151" style:family="table-cell">
      <style:table-cell-properties fo:border="0.0069in solid #000000" style:writing-mode="lr-tb" fo:padding-top="0in" fo:padding-left="0.075in" fo:padding-bottom="0in" fo:padding-right="0.075in"/>
    </style:style>
    <style:style style:name="P4152" style:parent-style-name="Pasiūlymai3" style:family="paragraph">
      <style:paragraph-properties fo:text-align="center" fo:line-height="0.1666in"/>
      <style:text-properties fo:font-weight="bold" style:font-weight-asian="bold"/>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ab-stops>
          <style:tab-stop style:type="left" style:position="0.4923in"/>
        </style:tab-stops>
      </style:paragraph-properties>
    </style:style>
    <style:style style:name="T4155" style:parent-style-name="DefaultParagraphFont" style:family="text">
      <style:text-properties fo:font-weight="bold" style:font-weight-asian="bold" fo:font-style="italic" style:font-style-asian="italic" fo:font-size="11pt" style:font-size-asian="11pt" style:font-size-complex="11pt"/>
    </style:style>
    <style:style style:name="P4156" style:parent-style-name="Normal" style:family="paragraph">
      <style:paragraph-properties fo:text-align="justify">
        <style:tab-stops>
          <style:tab-stop style:type="left" style:position="0.4923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style:tab-stops>
          <style:tab-stop style:type="left" style:position="0.3937in"/>
          <style:tab-stop style:type="left" style:position="0.4923in"/>
        </style:tab-stops>
      </style:paragraph-properties>
    </style:style>
    <style:style style:name="T4160" style:parent-style-name="DefaultParagraphFont" style:family="text">
      <style:text-properties style:font-style-complex="italic" fo:font-size="11pt" style:font-size-asian="11pt" style:font-size-complex="11pt" fo:background-color="#FFFFFF"/>
    </style:style>
    <style:style style:name="T4161" style:parent-style-name="DefaultParagraphFont" style:family="text">
      <style:text-properties fo:font-weight="bold" style:font-weight-asian="bold" style:font-weight-complex="bold" style:font-style-complex="italic" fo:font-size="11pt" style:font-size-asian="11pt" style:font-size-complex="11pt" fo:background-color="#FFFFFF"/>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style:font-style-complex="italic" fo:font-size="11pt" style:font-size-asian="11pt" style:font-size-complex="11pt" fo:background-color="#FFFFFF"/>
    </style:style>
    <style:style style:name="T4164" style:parent-style-name="DefaultParagraphFont" style:family="text">
      <style:text-properties style:font-style-complex="italic" fo:font-size="11pt" style:font-size-asian="11pt" style:font-size-complex="11pt" fo:background-color="#FFFFFF"/>
    </style:style>
    <style:style style:name="P4165" style:parent-style-name="Normal" style:family="paragraph">
      <style:paragraph-properties fo:text-align="justify" fo:line-height="0.1666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style:font-style-complex="italic" fo:font-size="11pt" style:font-size-asian="11pt" style:font-size-complex="11pt" fo:background-color="#FFFFFF"/>
    </style:style>
    <style:style style:name="T4169" style:parent-style-name="DefaultParagraphFont" style:family="text">
      <style:text-properties fo:font-weight="bold" style:font-weight-asian="bold" style:font-weight-complex="bold" style:font-style-complex="italic" fo:font-size="11pt" style:font-size-asian="11pt" style:font-size-complex="11pt"/>
    </style:style>
    <style:style style:name="T4170" style:parent-style-name="DefaultParagraphFont" style:family="text">
      <style:text-properties fo:font-weight="bold" style:font-weight-asian="bold" style:font-weight-complex="bold" style:font-style-complex="italic" fo:font-size="11pt" style:font-size-asian="11pt" style:font-size-complex="11pt" fo:background-color="#FFFFFF"/>
    </style:style>
    <style:style style:name="T4171" style:parent-style-name="DefaultParagraphFont" style:family="text">
      <style:text-properties style:font-style-complex="italic" fo:font-size="11pt" style:font-size-asian="11pt" style:font-size-complex="11pt" fo:background-color="#FFFFFF"/>
    </style:style>
    <style:style style:name="T4172" style:parent-style-name="DefaultParagraphFont" style:family="text">
      <style:text-properties fo:font-style="italic" style:font-style-asian="italic" fo:font-size="11pt" style:font-size-asian="11pt" style:font-size-complex="11pt" fo:background-color="#FFFFFF"/>
    </style:style>
    <style:style style:name="T4173" style:parent-style-name="DefaultParagraphFont" style:family="text">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Pasiūlymai3" style:family="paragraph">
      <style:paragraph-properties fo:text-align="center" fo:line-height="0.1666in"/>
    </style:style>
    <style:style style:name="TableCell4176" style:family="table-cell">
      <style:table-cell-properties fo:border="0.0069in solid #000000" style:writing-mode="lr-tb" fo:padding-top="0in" fo:padding-left="0.075in" fo:padding-bottom="0in" fo:padding-right="0.075in"/>
    </style:style>
    <style:style style:name="P4177" style:parent-style-name="Pasiūlymai3" style:family="paragraph">
      <style:paragraph-properties fo:line-height="0.1666in" fo:text-indent="0.1576in"/>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Pasiūlymai3" style:family="paragraph">
      <style:paragraph-properties fo:text-align="center" fo:line-height="0.1666i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fo:line-height="0.1666in"/>
      <style:text-properties style:font-weight-complex="bold" fo:font-size="11pt" style:font-size-asian="11pt" style:font-size-complex="11pt"/>
    </style:style>
    <style:style style:name="P4183" style:parent-style-name="Normal" style:family="paragraph">
      <style:paragraph-properties fo:text-align="justify" fo:line-height="0.1666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fo:language="en" fo:country="US"/>
    </style:style>
    <style:style style:name="TableCell4186" style:family="table-cell">
      <style:table-cell-properties fo:border="0.0069in solid #000000" style:writing-mode="lr-tb" fo:padding-top="0in" fo:padding-left="0.075in" fo:padding-bottom="0in" fo:padding-right="0.075in"/>
    </style:style>
    <style:style style:name="P4187" style:parent-style-name="Pasiūlymai3" style:family="paragraph">
      <style:paragraph-properties fo:text-align="center" fo:line-height="0.1666in"/>
      <style:text-properties fo:font-weight="bold" style:font-weight-asian="bold"/>
    </style:style>
    <style:style style:name="TableCell4188" style:family="table-cell">
      <style:table-cell-properties fo:border="0.0069in solid #000000" style:writing-mode="lr-tb" fo:padding-top="0in" fo:padding-left="0.075in" fo:padding-bottom="0in" fo:padding-right="0.075in"/>
    </style:style>
    <style:style style:name="P4189" style:parent-style-name="Pasiūlymai3" style:family="paragraph">
      <style:paragraph-properties fo:text-align="center" fo:line-height="0.1666in"/>
      <style:text-properties fo:font-weight="bold" style:font-weight-asian="bold"/>
    </style:style>
    <style:style style:name="TableCell4190" style:family="table-cell">
      <style:table-cell-properties fo:border="0.0069in solid #000000" style:writing-mode="lr-tb" fo:padding-top="0in" fo:padding-left="0.075in" fo:padding-bottom="0in" fo:padding-right="0.075in"/>
    </style:style>
    <style:style style:name="P4191" style:parent-style-name="Pasiūlymai3" style:family="paragraph">
      <style:paragraph-properties fo:text-align="center" fo:line-height="0.1666in"/>
      <style:text-properties fo:font-weight="bold" style:font-weight-asian="bold"/>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ab-stops>
          <style:tab-stop style:type="left" style:position="0.4923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style:tab-stops>
          <style:tab-stop style:type="left" style:position="0.4923in"/>
        </style:tab-stops>
      </style:paragraph-properties>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tab-stops>
          <style:tab-stop style:type="left" style:position="0.4923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line-height="0.1666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Pasiūlymai3" style:family="paragraph">
      <style:paragraph-properties fo:text-align="center" fo:line-height="0.1666in"/>
    </style:style>
    <style:style style:name="TableCell4208" style:family="table-cell">
      <style:table-cell-properties fo:border="0.0069in solid #000000" style:writing-mode="lr-tb" fo:padding-top="0in" fo:padding-left="0.075in" fo:padding-bottom="0in" fo:padding-right="0.075in"/>
    </style:style>
    <style:style style:name="P4209" style:parent-style-name="Pasiūlymai3" style:family="paragraph">
      <style:paragraph-properties fo:line-height="0.1666in" fo:text-indent="0.1576in"/>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Pasiūlymai3" style:family="paragraph">
      <style:paragraph-properties fo:text-align="center" fo:line-height="0.1666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fo:line-height="0.1666in"/>
      <style:text-properties style:font-weight-complex="bold" fo:font-size="11pt" style:font-size-asian="11pt" style:font-size-complex="11pt"/>
    </style:style>
    <style:style style:name="P4215" style:parent-style-name="Normal" style:family="paragraph">
      <style:paragraph-properties fo:text-align="justify" fo:line-height="0.1666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fo:language="en" fo:country="US"/>
    </style:style>
    <style:style style:name="TableCell4218" style:family="table-cell">
      <style:table-cell-properties fo:border="0.0069in solid #000000" style:writing-mode="lr-tb" fo:padding-top="0in" fo:padding-left="0.075in" fo:padding-bottom="0in" fo:padding-right="0.075in"/>
    </style:style>
    <style:style style:name="P4219" style:parent-style-name="Pasiūlymai3" style:family="paragraph">
      <style:paragraph-properties fo:text-align="center" fo:line-height="0.1666in"/>
      <style:text-properties fo:font-weight="bold" style:font-weight-asian="bold"/>
    </style:style>
    <style:style style:name="TableCell4220" style:family="table-cell">
      <style:table-cell-properties fo:border="0.0069in solid #000000" style:writing-mode="lr-tb" fo:padding-top="0in" fo:padding-left="0.075in" fo:padding-bottom="0in" fo:padding-right="0.075in"/>
    </style:style>
    <style:style style:name="P4221" style:parent-style-name="Pasiūlymai3" style:family="paragraph">
      <style:paragraph-properties fo:text-align="center" fo:line-height="0.1666in"/>
      <style:text-properties fo:font-weight="bold" style:font-weight-asian="bold"/>
    </style:style>
    <style:style style:name="TableCell4222" style:family="table-cell">
      <style:table-cell-properties fo:border="0.0069in solid #000000" style:writing-mode="lr-tb" fo:padding-top="0in" fo:padding-left="0.075in" fo:padding-bottom="0in" fo:padding-right="0.075in"/>
    </style:style>
    <style:style style:name="P4223" style:parent-style-name="Pasiūlymai3" style:family="paragraph">
      <style:paragraph-properties fo:text-align="center" fo:line-height="0.1666in"/>
      <style:text-properties fo:font-weight="bold" style:font-weight-asian="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ab-stops>
          <style:tab-stop style:type="left" style:position="0.4923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tyle="italic" style:font-style-asian="italic" style:font-style-complex="italic"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ListParagraph" style:family="paragraph">
      <style:paragraph-properties fo:text-align="justify">
        <style:tab-stops>
          <style:tab-stop style:type="left" style:position="0.4923in"/>
        </style:tab-stops>
      </style:paragraph-properties>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line-height="0.1666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Pasiūlymai3" style:family="paragraph">
      <style:paragraph-properties fo:text-align="center" fo:line-height="0.1666in"/>
    </style:style>
    <style:style style:name="TableCell4240" style:family="table-cell">
      <style:table-cell-properties fo:border="0.0069in solid #000000" style:writing-mode="lr-tb" fo:padding-top="0in" fo:padding-left="0.075in" fo:padding-bottom="0in" fo:padding-right="0.075in"/>
    </style:style>
    <style:style style:name="P4241" style:parent-style-name="Pasiūlymai3" style:family="paragraph">
      <style:paragraph-properties fo:line-height="0.1666in" fo:text-indent="0.1576in"/>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Pasiūlymai3" style:family="paragraph">
      <style:paragraph-properties fo:text-align="center" fo:line-height="0.1666in"/>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line-height="0.1666in"/>
      <style:text-properties style:font-weight-complex="bold" fo:font-size="11pt" style:font-size-asian="11pt" style:font-size-complex="11pt"/>
    </style:style>
    <style:style style:name="P4247" style:parent-style-name="Normal" style:family="paragraph">
      <style:paragraph-properties fo:text-align="justify" fo:line-height="0.1666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fo:language="en" fo:country="US"/>
    </style:style>
    <style:style style:name="TableCell4250" style:family="table-cell">
      <style:table-cell-properties fo:border="0.0069in solid #000000" style:writing-mode="lr-tb" fo:padding-top="0in" fo:padding-left="0.075in" fo:padding-bottom="0in" fo:padding-right="0.075in"/>
    </style:style>
    <style:style style:name="P4251" style:parent-style-name="Pasiūlymai3" style:family="paragraph">
      <style:paragraph-properties fo:text-align="center" fo:line-height="0.1666in"/>
      <style:text-properties fo:font-weight="bold" style:font-weight-asian="bold"/>
    </style:style>
    <style:style style:name="TableCell4252" style:family="table-cell">
      <style:table-cell-properties fo:border="0.0069in solid #000000" style:writing-mode="lr-tb" fo:padding-top="0in" fo:padding-left="0.075in" fo:padding-bottom="0in" fo:padding-right="0.075in"/>
    </style:style>
    <style:style style:name="P4253" style:parent-style-name="Pasiūlymai3" style:family="paragraph">
      <style:paragraph-properties fo:text-align="center" fo:line-height="0.1666in"/>
      <style:text-properties fo:font-weight="bold" style:font-weight-asian="bold"/>
    </style:style>
    <style:style style:name="TableCell4254" style:family="table-cell">
      <style:table-cell-properties fo:border="0.0069in solid #000000" style:writing-mode="lr-tb" fo:padding-top="0in" fo:padding-left="0.075in" fo:padding-bottom="0in" fo:padding-right="0.075in"/>
    </style:style>
    <style:style style:name="P4255" style:parent-style-name="Pasiūlymai3" style:family="paragraph">
      <style:paragraph-properties fo:text-align="center" fo:line-height="0.1666in"/>
      <style:text-properties fo:font-weight="bold" style:font-weight-asian="bold"/>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ab-stops>
          <style:tab-stop style:type="left" style:position="0.4923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tyle="italic" style:font-style-asian="italic" style:font-style-complex="italic" fo:font-size="11pt" style:font-size-asian="11pt" style:font-size-complex="11pt"/>
    </style:style>
    <style:style style:name="P4262" style:parent-style-name="Normal" style:family="paragraph">
      <style:paragraph-properties fo:text-align="justify" fo:line-height="0.1666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Pasiūlymai3" style:family="paragraph">
      <style:paragraph-properties fo:text-align="center" fo:line-height="0.1666in"/>
    </style:style>
    <style:style style:name="TableCell4268" style:family="table-cell">
      <style:table-cell-properties fo:border="0.0069in solid #000000" style:writing-mode="lr-tb" fo:padding-top="0in" fo:padding-left="0.075in" fo:padding-bottom="0in" fo:padding-right="0.075in"/>
    </style:style>
    <style:style style:name="P4269" style:parent-style-name="Pasiūlymai3" style:family="paragraph">
      <style:paragraph-properties fo:line-height="0.1666in" fo:text-indent="0.1576in"/>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Pasiūlymai3" style:family="paragraph">
      <style:paragraph-properties fo:text-align="center" fo:line-height="0.1666in"/>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fo:line-height="0.1666in"/>
      <style:text-properties style:font-weight-complex="bold" fo:font-size="11pt" style:font-size-asian="11pt" style:font-size-complex="11pt"/>
    </style:style>
    <style:style style:name="P4275" style:parent-style-name="Normal" style:family="paragraph">
      <style:paragraph-properties fo:text-align="justify" fo:line-height="0.1666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fo:language="en" fo:country="US"/>
    </style:style>
    <style:style style:name="TableCell4278" style:family="table-cell">
      <style:table-cell-properties fo:border="0.0069in solid #000000" style:writing-mode="lr-tb" fo:padding-top="0in" fo:padding-left="0.075in" fo:padding-bottom="0in" fo:padding-right="0.075in"/>
    </style:style>
    <style:style style:name="P4279" style:parent-style-name="Pasiūlymai3" style:family="paragraph">
      <style:paragraph-properties fo:text-align="center" fo:line-height="0.1666in"/>
      <style:text-properties fo:font-weight="bold" style:font-weight-asian="bold"/>
    </style:style>
    <style:style style:name="TableCell4280" style:family="table-cell">
      <style:table-cell-properties fo:border="0.0069in solid #000000" style:writing-mode="lr-tb" fo:padding-top="0in" fo:padding-left="0.075in" fo:padding-bottom="0in" fo:padding-right="0.075in"/>
    </style:style>
    <style:style style:name="P4281" style:parent-style-name="Pasiūlymai3" style:family="paragraph">
      <style:paragraph-properties fo:text-align="center" fo:line-height="0.1666in"/>
      <style:text-properties fo:font-weight="bold" style:font-weight-asian="bold"/>
    </style:style>
    <style:style style:name="TableCell4282" style:family="table-cell">
      <style:table-cell-properties fo:border="0.0069in solid #000000" style:writing-mode="lr-tb" fo:padding-top="0in" fo:padding-left="0.075in" fo:padding-bottom="0in" fo:padding-right="0.075in"/>
    </style:style>
    <style:style style:name="P4283" style:parent-style-name="Pasiūlymai3" style:family="paragraph">
      <style:paragraph-properties fo:text-align="center" fo:line-height="0.1666in"/>
      <style:text-properties fo:font-weight="bold" style:font-weight-asian="bold"/>
    </style:style>
    <style:style style:name="TableCell4284" style:family="table-cell">
      <style:table-cell-properties fo:border="0.0069in solid #000000" style:writing-mode="lr-tb" fo:padding-top="0in" fo:padding-left="0.075in" fo:padding-bottom="0in" fo:padding-right="0.075in"/>
    </style:style>
    <style:style style:name="P4285" style:parent-style-name="ListParagraph" style:family="paragraph">
      <style:paragraph-properties fo:text-align="justify">
        <style:tab-stops>
          <style:tab-stop style:type="left" style:position="0.4923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tab-stops>
          <style:tab-stop style:type="left" style:position="0.4923in"/>
        </style:tab-stops>
      </style:paragraph-properties>
    </style:style>
    <style:style style:name="T4290" style:parent-style-name="DefaultParagraphFont" style:family="text">
      <style:text-properties fo:font-size="11pt" style:font-size-asian="11pt" style:font-size-complex="11pt"/>
    </style:style>
    <style:style style:name="T4291" style:parent-style-name="FootnoteReference" style:family="text">
      <style:text-properties fo:font-size="11pt" style:font-size-asian="11pt" style:font-size-complex="11pt"/>
    </style:style>
    <style:style style:name="P4292" style:parent-style-name="FootnoteText" style:family="paragraph">
      <style:paragraph-properties fo:text-align="justify"/>
    </style:style>
    <style:style style:name="T4293" style:parent-style-name="DefaultParagraphFont" style:family="text">
      <style:text-properties fo:font-size="9pt" style:font-size-asian="9pt" style:font-size-complex="9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style:tab-stops>
          <style:tab-stop style:type="left" style:position="0.4923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P4300" style:parent-style-name="Normal" style:family="paragraph">
      <style:paragraph-properties fo:text-align="justify">
        <style:tab-stops>
          <style:tab-stop style:type="left" style:position="0.4923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text-position="super 63.6%"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line-height="0.1666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Pasiūlymai3" style:family="paragraph">
      <style:paragraph-properties fo:text-align="center" fo:line-height="0.1666in"/>
    </style:style>
    <style:style style:name="TableCell4310" style:family="table-cell">
      <style:table-cell-properties fo:border="0.0069in solid #000000" style:writing-mode="lr-tb" fo:padding-top="0in" fo:padding-left="0.075in" fo:padding-bottom="0in" fo:padding-right="0.075in"/>
    </style:style>
    <style:style style:name="P4311" style:parent-style-name="Pasiūlymai3" style:family="paragraph">
      <style:paragraph-properties fo:line-height="0.1666in" fo:text-indent="0.1576in"/>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Pasiūlymai3" style:family="paragraph">
      <style:paragraph-properties fo:text-align="center" fo:line-height="0.1666i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line-height="0.1666in"/>
      <style:text-properties style:font-weight-complex="bold" fo:font-size="11pt" style:font-size-asian="11pt" style:font-size-complex="11pt"/>
    </style:style>
    <style:style style:name="P4317" style:parent-style-name="Normal" style:family="paragraph">
      <style:paragraph-properties fo:text-align="justify" fo:line-height="0.1666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fo:language="en" fo:country="US"/>
    </style:style>
    <style:style style:name="TableCell4320" style:family="table-cell">
      <style:table-cell-properties fo:border="0.0069in solid #000000" style:writing-mode="lr-tb" fo:padding-top="0in" fo:padding-left="0.075in" fo:padding-bottom="0in" fo:padding-right="0.075in"/>
    </style:style>
    <style:style style:name="P4321" style:parent-style-name="Pasiūlymai3" style:family="paragraph">
      <style:paragraph-properties fo:text-align="center" fo:line-height="0.1666in"/>
      <style:text-properties fo:font-weight="bold" style:font-weight-asian="bold"/>
    </style:style>
    <style:style style:name="TableCell4322" style:family="table-cell">
      <style:table-cell-properties fo:border="0.0069in solid #000000" style:writing-mode="lr-tb" fo:padding-top="0in" fo:padding-left="0.075in" fo:padding-bottom="0in" fo:padding-right="0.075in"/>
    </style:style>
    <style:style style:name="P4323" style:parent-style-name="Pasiūlymai3" style:family="paragraph">
      <style:paragraph-properties fo:text-align="center" fo:line-height="0.1666in"/>
      <style:text-properties fo:font-weight="bold" style:font-weight-asian="bold"/>
    </style:style>
    <style:style style:name="TableCell4324" style:family="table-cell">
      <style:table-cell-properties fo:border="0.0069in solid #000000" style:writing-mode="lr-tb" fo:padding-top="0in" fo:padding-left="0.075in" fo:padding-bottom="0in" fo:padding-right="0.075in"/>
    </style:style>
    <style:style style:name="P4325" style:parent-style-name="Pasiūlymai3" style:family="paragraph">
      <style:paragraph-properties fo:text-align="center" fo:line-height="0.1666in"/>
      <style:text-properties fo:font-weight="bold" style:font-weight-asian="bold"/>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fo:line-height="0.1666in"/>
    </style:style>
    <style:style style:name="T43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fo:language="en" fo:country="GB"/>
    </style:style>
    <style:style style:name="T4332" style:parent-style-name="DefaultParagraphFont" style:family="text">
      <style:text-properties style:font-weight-complex="bold"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Pasiūlymai3" style:family="paragraph">
      <style:paragraph-properties fo:text-align="center" fo:line-height="0.1666in"/>
    </style:style>
    <style:style style:name="TableCell4335" style:family="table-cell">
      <style:table-cell-properties fo:border="0.0069in solid #000000" style:writing-mode="lr-tb" fo:padding-top="0in" fo:padding-left="0.075in" fo:padding-bottom="0in" fo:padding-right="0.075in"/>
    </style:style>
    <style:style style:name="P4336" style:parent-style-name="Pasiūlymai3" style:family="paragraph">
      <style:paragraph-properties fo:line-height="0.1666in" fo:text-indent="0.1576in"/>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Pasiūlymai3" style:family="paragraph">
      <style:paragraph-properties fo:text-align="center" fo:line-height="0.1666in"/>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fo:line-height="0.1666in"/>
      <style:text-properties style:font-weight-complex="bold" fo:font-size="11pt" style:font-size-asian="11pt" style:font-size-complex="11pt"/>
    </style:style>
    <style:style style:name="P4342" style:parent-style-name="Normal" style:family="paragraph">
      <style:paragraph-properties fo:text-align="justify" fo:line-height="0.1666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fo:language="en" fo:country="US"/>
    </style:style>
    <style:style style:name="TableCell4345" style:family="table-cell">
      <style:table-cell-properties fo:border="0.0069in solid #000000" style:writing-mode="lr-tb" fo:padding-top="0in" fo:padding-left="0.075in" fo:padding-bottom="0in" fo:padding-right="0.075in"/>
    </style:style>
    <style:style style:name="P4346" style:parent-style-name="Pasiūlymai3" style:family="paragraph">
      <style:paragraph-properties fo:text-align="center" fo:line-height="0.1666in"/>
      <style:text-properties fo:font-weight="bold" style:font-weight-asian="bold"/>
    </style:style>
    <style:style style:name="TableCell4347" style:family="table-cell">
      <style:table-cell-properties fo:border="0.0069in solid #000000" style:writing-mode="lr-tb" fo:padding-top="0in" fo:padding-left="0.075in" fo:padding-bottom="0in" fo:padding-right="0.075in"/>
    </style:style>
    <style:style style:name="P4348" style:parent-style-name="Pasiūlymai3" style:family="paragraph">
      <style:paragraph-properties fo:text-align="center" fo:line-height="0.1666in"/>
      <style:text-properties fo:font-weight="bold" style:font-weight-asian="bold"/>
    </style:style>
    <style:style style:name="TableCell4349" style:family="table-cell">
      <style:table-cell-properties fo:border="0.0069in solid #000000" style:writing-mode="lr-tb" fo:padding-top="0in" fo:padding-left="0.075in" fo:padding-bottom="0in" fo:padding-right="0.075in"/>
    </style:style>
    <style:style style:name="P4350" style:parent-style-name="Pasiūlymai3" style:family="paragraph">
      <style:paragraph-properties fo:text-align="center" fo:line-height="0.1666in"/>
      <style:text-properties fo:font-weight="bold" style:font-weight-asian="bold"/>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style:text-position="super 63.6%"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line-height="0.1666in"/>
    </style:style>
    <style:style style:name="T4360" style:parent-style-name="DefaultParagraphFont" style:family="text">
      <style:text-properties style:font-weight-complex="bold"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Pasiūlymai3" style:family="paragraph">
      <style:paragraph-properties fo:text-align="center" fo:line-height="0.1666in"/>
    </style:style>
    <style:style style:name="TableCell4363" style:family="table-cell">
      <style:table-cell-properties fo:border="0.0069in solid #000000" style:writing-mode="lr-tb" fo:padding-top="0in" fo:padding-left="0.075in" fo:padding-bottom="0in" fo:padding-right="0.075in"/>
    </style:style>
    <style:style style:name="P4364" style:parent-style-name="Pasiūlymai3" style:family="paragraph">
      <style:paragraph-properties fo:line-height="0.1666in" fo:text-indent="0.1576in"/>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Pasiūlymai3" style:family="paragraph">
      <style:paragraph-properties fo:text-align="center" fo:line-height="0.1666in"/>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fo:line-height="0.1666in"/>
      <style:text-properties style:font-weight-complex="bold" fo:font-size="11pt" style:font-size-asian="11pt" style:font-size-complex="11pt"/>
    </style:style>
    <style:style style:name="P4370" style:parent-style-name="Normal" style:family="paragraph">
      <style:paragraph-properties fo:text-align="justify" fo:line-height="0.1666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fo:language="en" fo:country="US"/>
    </style:style>
    <style:style style:name="TableCell4373" style:family="table-cell">
      <style:table-cell-properties fo:border="0.0069in solid #000000" style:writing-mode="lr-tb" fo:padding-top="0in" fo:padding-left="0.075in" fo:padding-bottom="0in" fo:padding-right="0.075in"/>
    </style:style>
    <style:style style:name="P4374" style:parent-style-name="Pasiūlymai3" style:family="paragraph">
      <style:paragraph-properties fo:text-align="center" fo:line-height="0.1666in"/>
      <style:text-properties fo:font-weight="bold" style:font-weight-asian="bold"/>
    </style:style>
    <style:style style:name="TableCell4375" style:family="table-cell">
      <style:table-cell-properties fo:border="0.0069in solid #000000" style:writing-mode="lr-tb" fo:padding-top="0in" fo:padding-left="0.075in" fo:padding-bottom="0in" fo:padding-right="0.075in"/>
    </style:style>
    <style:style style:name="P4376" style:parent-style-name="Pasiūlymai3" style:family="paragraph">
      <style:paragraph-properties fo:text-align="center" fo:line-height="0.1666in"/>
      <style:text-properties fo:font-weight="bold" style:font-weight-asian="bold"/>
    </style:style>
    <style:style style:name="TableCell4377" style:family="table-cell">
      <style:table-cell-properties fo:border="0.0069in solid #000000" style:writing-mode="lr-tb" fo:padding-top="0in" fo:padding-left="0.075in" fo:padding-bottom="0in" fo:padding-right="0.075in"/>
    </style:style>
    <style:style style:name="P4378" style:parent-style-name="Pasiūlymai3" style:family="paragraph">
      <style:paragraph-properties fo:text-align="center" fo:line-height="0.1666in"/>
      <style:text-properties fo:font-weight="bold" style:font-weight-asian="bold"/>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style:text-position="super 63.6%"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line-height="0.1666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style:text-position="super 63.6%"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ableCell4391" style:family="table-cell">
      <style:table-cell-properties fo:border="0.0069in solid #000000" style:writing-mode="lr-tb" fo:padding-top="0in" fo:padding-left="0.075in" fo:padding-bottom="0in" fo:padding-right="0.075in"/>
    </style:style>
    <style:style style:name="P4392" style:parent-style-name="Pasiūlymai3" style:family="paragraph">
      <style:paragraph-properties fo:text-align="center" fo:line-height="0.1666in"/>
    </style:style>
    <style:style style:name="TableCell4393" style:family="table-cell">
      <style:table-cell-properties fo:border="0.0069in solid #000000" style:writing-mode="lr-tb" fo:padding-top="0in" fo:padding-left="0.075in" fo:padding-bottom="0in" fo:padding-right="0.075in"/>
    </style:style>
    <style:style style:name="P4394" style:parent-style-name="Pasiūlymai3" style:family="paragraph">
      <style:paragraph-properties fo:line-height="0.1666in" fo:text-indent="0.1576in"/>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Pasiūlymai3" style:family="paragraph">
      <style:paragraph-properties fo:text-align="center" fo:line-height="0.1666in"/>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line-height="0.1666in"/>
      <style:text-properties style:font-weight-complex="bold" fo:font-size="11pt" style:font-size-asian="11pt" style:font-size-complex="11pt"/>
    </style:style>
    <style:style style:name="P4400" style:parent-style-name="Normal" style:family="paragraph">
      <style:paragraph-properties fo:text-align="justify" fo:line-height="0.1666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fo:language="en" fo:country="US"/>
    </style:style>
    <style:style style:name="TableCell4403" style:family="table-cell">
      <style:table-cell-properties fo:border="0.0069in solid #000000" style:writing-mode="lr-tb" fo:padding-top="0in" fo:padding-left="0.075in" fo:padding-bottom="0in" fo:padding-right="0.075in"/>
    </style:style>
    <style:style style:name="P4404" style:parent-style-name="Pasiūlymai3" style:family="paragraph">
      <style:paragraph-properties fo:text-align="center" fo:line-height="0.1666in"/>
      <style:text-properties fo:font-weight="bold" style:font-weight-asian="bold"/>
    </style:style>
    <style:style style:name="TableCell4405" style:family="table-cell">
      <style:table-cell-properties fo:border="0.0069in solid #000000" style:writing-mode="lr-tb" fo:padding-top="0in" fo:padding-left="0.075in" fo:padding-bottom="0in" fo:padding-right="0.075in"/>
    </style:style>
    <style:style style:name="P4406" style:parent-style-name="Pasiūlymai3" style:family="paragraph">
      <style:paragraph-properties fo:text-align="center" fo:line-height="0.1666in"/>
      <style:text-properties fo:font-weight="bold" style:font-weight-asian="bold"/>
    </style:style>
    <style:style style:name="TableCell4407" style:family="table-cell">
      <style:table-cell-properties fo:border="0.0069in solid #000000" style:writing-mode="lr-tb" fo:padding-top="0in" fo:padding-left="0.075in" fo:padding-bottom="0in" fo:padding-right="0.075in"/>
    </style:style>
    <style:style style:name="P4408" style:parent-style-name="Pasiūlymai3" style:family="paragraph">
      <style:paragraph-properties fo:text-align="center" fo:line-height="0.1666in"/>
      <style:text-properties fo:font-weight="bold" style:font-weight-asian="bold"/>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4412" style:parent-style-name="Normal" style:family="paragraph">
      <style:paragraph-properties fo:text-align="justify"/>
    </style:style>
    <style:style style:name="T4413" style:parent-style-name="DefaultParagraphFont" style:family="text">
      <style:text-properties style:font-weight-complex="bold" fo:font-size="11pt" style:font-size-asian="11pt" style:font-size-complex="11pt"/>
    </style:style>
    <style:style style:name="P4414" style:parent-style-name="Normal" style:family="paragraph">
      <style:paragraph-properties fo:text-align="justify"/>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tyle="italic" style:font-style-asian="italic" fo:font-size="11pt" style:font-size-asian="11pt" style:font-size-complex="11pt"/>
    </style:style>
    <style:style style:name="T44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T44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line-height="0.1666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Pasiūlymai3" style:family="paragraph">
      <style:paragraph-properties fo:text-align="center" fo:line-height="0.1666in"/>
    </style:style>
    <style:style style:name="TableCell4449" style:family="table-cell">
      <style:table-cell-properties fo:border="0.0069in solid #000000" style:writing-mode="lr-tb" fo:padding-top="0in" fo:padding-left="0.075in" fo:padding-bottom="0in" fo:padding-right="0.075in"/>
    </style:style>
    <style:style style:name="P4450" style:parent-style-name="Pasiūlymai3" style:family="paragraph">
      <style:paragraph-properties fo:line-height="0.1666in" fo:text-indent="0.1576in"/>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Pasiūlymai3" style:family="paragraph">
      <style:paragraph-properties fo:text-align="center" fo:line-height="0.1666in"/>
      <style:text-properties fo:language="en" fo:country="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line-height="0.1666in"/>
      <style:text-properties style:font-weight-complex="bold" fo:font-size="11pt" style:font-size-asian="11pt" style:font-size-complex="11pt"/>
    </style:style>
    <style:style style:name="P4456" style:parent-style-name="Normal" style:family="paragraph">
      <style:paragraph-properties fo:line-height="0.1666in"/>
      <style:text-properties style:font-weight-complex="bold" fo:font-size="11pt" style:font-size-asian="11pt" style:font-size-complex="11pt" fo:language="en" fo:country="US"/>
    </style:style>
    <style:style style:name="TableCell4457" style:family="table-cell">
      <style:table-cell-properties fo:border="0.0069in solid #000000" style:writing-mode="lr-tb" fo:padding-top="0in" fo:padding-left="0.075in" fo:padding-bottom="0in" fo:padding-right="0.075in"/>
    </style:style>
    <style:style style:name="P4458" style:parent-style-name="Pasiūlymai3" style:family="paragraph">
      <style:paragraph-properties fo:text-align="center" fo:line-height="0.1666in"/>
      <style:text-properties fo:font-weight="bold" style:font-weight-asian="bold"/>
    </style:style>
    <style:style style:name="TableCell4459" style:family="table-cell">
      <style:table-cell-properties fo:border="0.0069in solid #000000" style:writing-mode="lr-tb" fo:padding-top="0in" fo:padding-left="0.075in" fo:padding-bottom="0in" fo:padding-right="0.075in"/>
    </style:style>
    <style:style style:name="P4460" style:parent-style-name="Pasiūlymai3" style:family="paragraph">
      <style:paragraph-properties fo:text-align="center" fo:line-height="0.1666in"/>
      <style:text-properties fo:font-weight="bold" style:font-weight-asian="bold"/>
    </style:style>
    <style:style style:name="TableCell4461" style:family="table-cell">
      <style:table-cell-properties fo:border="0.0069in solid #000000" style:writing-mode="lr-tb" fo:padding-top="0in" fo:padding-left="0.075in" fo:padding-bottom="0in" fo:padding-right="0.075in"/>
    </style:style>
    <style:style style:name="P4462" style:parent-style-name="Pasiūlymai3" style:family="paragraph">
      <style:paragraph-properties fo:text-align="center" fo:line-height="0.1666in"/>
      <style:text-properties fo:font-weight="bold" style:font-weight-asian="bold"/>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text-properties fo:font-style="italic" style:font-style-asian="italic" fo:font-size="11pt" style:font-size-asian="11pt" style:font-size-complex="11pt"/>
    </style:style>
    <style:style style:name="P4465" style:parent-style-name="ListParagraph" style:family="paragraph">
      <style:paragraph-properties fo:text-align="justify" fo:margin-top="0in" fo:margin-bottom="0in" fo:margin-left="0in" fo:text-indent="0.4923in">
        <style:tab-stops/>
      </style:paragraph-properties>
      <style:text-properties fo:font-style="italic" style:font-style-asian="italic" fo:font-size="11pt" style:font-size-asian="11pt" style:font-size-complex="11pt"/>
    </style:style>
    <style:style style:name="P4466" style:parent-style-name="ListParagraph" style:family="paragraph">
      <style:paragraph-properties fo:text-align="justify" fo:margin-top="0in" fo:margin-bottom="0in" fo:margin-left="0in" fo:text-indent="0.4923in">
        <style:tab-stops/>
      </style:paragraph-properties>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tyle="italic" style:font-style-asian="italic"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ListParagraph" style:family="paragraph">
      <style:paragraph-properties fo:text-align="justify" fo:text-indent="0.4923in"/>
      <style:text-properties fo:font-size="11pt" style:font-size-asian="11pt" style:font-size-complex="11pt"/>
    </style:style>
    <style:style style:name="P4471" style:parent-style-name="ListParagraph" style:family="paragraph">
      <style:paragraph-properties fo:text-align="justify" fo:margin-top="0in" fo:margin-bottom="0in" fo:margin-left="0in" fo:text-indent="0.4923in">
        <style:tab-stops/>
      </style:paragraph-properties>
    </style:style>
    <style:style style:name="T4472" style:parent-style-name="DefaultParagraphFont" style:family="text">
      <style:text-properties fo:font-style="italic" style:font-style-asian="italic"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ListParagraph" style:family="paragraph">
      <style:paragraph-properties fo:text-align="justify" fo:margin-top="0in" fo:margin-bottom="0in" fo:margin-left="0in" fo:text-indent="0.4923in">
        <style:tab-stops/>
      </style:paragraph-properties>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tyle="italic" style:font-style-asian="italic"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line-height="0.1666in" fo:text-indent="0.4923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tyle="italic" style:font-style-asian="italic" fo:font-size="11pt" style:font-size-asian="11pt" style:font-size-complex="11pt"/>
    </style:style>
    <style:style style:name="T4481" style:parent-style-name="DefaultParagraphFont" style:family="text">
      <style:text-properties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Pasiūlymai3" style:family="paragraph">
      <style:paragraph-properties fo:text-align="center" fo:line-height="0.1666in"/>
    </style:style>
    <style:style style:name="TableCell4484" style:family="table-cell">
      <style:table-cell-properties fo:border="0.0069in solid #000000" style:writing-mode="lr-tb" fo:padding-top="0in" fo:padding-left="0.075in" fo:padding-bottom="0in" fo:padding-right="0.075in"/>
    </style:style>
    <style:style style:name="P4485" style:parent-style-name="Pasiūlymai3" style:family="paragraph">
      <style:paragraph-properties fo:line-height="0.1666in" fo:text-indent="0.1013in"/>
    </style:style>
    <style:style style:name="TableRow4486" style:family="table-row">
      <style:table-row-properties style:use-optimal-row-height="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Pasiūlymai3" style:family="paragraph">
      <style:paragraph-properties fo:text-align="center" fo:line-height="0.1666in"/>
      <style:text-properties fo:language="en" fo:country="U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line-height="0.1666in"/>
      <style:text-properties style:font-weight-complex="bold" fo:font-size="11pt" style:font-size-asian="11pt" style:font-size-complex="11pt"/>
    </style:style>
    <style:style style:name="P4491" style:parent-style-name="Normal" style:family="paragraph">
      <style:paragraph-properties fo:line-height="0.1666in"/>
    </style:style>
    <style:style style:name="T4492" style:parent-style-name="DefaultParagraphFont" style:family="text">
      <style:text-properties style:font-weight-complex="bold" fo:font-size="11pt" style:font-size-asian="11pt" style:font-size-complex="11pt" fo:language="en" fo:country="US"/>
    </style:style>
    <style:style style:name="TableCell4493" style:family="table-cell">
      <style:table-cell-properties fo:border="0.0069in solid #000000" style:writing-mode="lr-tb" fo:padding-top="0in" fo:padding-left="0.075in" fo:padding-bottom="0in" fo:padding-right="0.075in"/>
    </style:style>
    <style:style style:name="P4494" style:parent-style-name="Pasiūlymai3" style:family="paragraph">
      <style:paragraph-properties fo:text-align="center" fo:line-height="0.1666in"/>
      <style:text-properties fo:font-weight="bold" style:font-weight-asian="bold"/>
    </style:style>
    <style:style style:name="TableCell4495" style:family="table-cell">
      <style:table-cell-properties fo:border="0.0069in solid #000000" style:writing-mode="lr-tb" fo:padding-top="0in" fo:padding-left="0.075in" fo:padding-bottom="0in" fo:padding-right="0.075in"/>
    </style:style>
    <style:style style:name="P4496" style:parent-style-name="Pasiūlymai3" style:family="paragraph">
      <style:paragraph-properties fo:text-align="center" fo:line-height="0.1666in"/>
      <style:text-properties fo:font-weight="bold" style:font-weight-asian="bold"/>
    </style:style>
    <style:style style:name="TableCell4497" style:family="table-cell">
      <style:table-cell-properties fo:border="0.0069in solid #000000" style:writing-mode="lr-tb" fo:padding-top="0in" fo:padding-left="0.075in" fo:padding-bottom="0in" fo:padding-right="0.075in"/>
    </style:style>
    <style:style style:name="P4498" style:parent-style-name="Pasiūlymai3" style:family="paragraph">
      <style:paragraph-properties fo:text-align="center" fo:line-height="0.1666in"/>
      <style:text-properties fo:font-weight="bold" style:font-weight-asian="bold"/>
    </style:style>
    <style:style style:name="TableCell4499" style:family="table-cell">
      <style:table-cell-properties fo:border="0.0069in solid #000000" style:writing-mode="lr-tb" fo:padding-top="0in" fo:padding-left="0.075in" fo:padding-bottom="0in" fo:padding-right="0.075in"/>
    </style:style>
    <style:style style:name="P4500" style:parent-style-name="ListParagraph" style:family="paragraph">
      <style:paragraph-properties fo:text-align="justify" fo:margin-top="0in" fo:margin-bottom="0in" fo:margin-left="0in" fo:text-indent="0.4923in">
        <style:tab-stops/>
      </style:paragraph-properties>
    </style:style>
    <style:style style:name="T4501" style:parent-style-name="DefaultParagraphFont" style:family="text">
      <style:text-properties fo:font-style="italic" style:font-style-asian="italic" fo:font-size="11pt" style:font-size-asian="11pt" style:font-size-complex="11pt"/>
    </style:style>
    <style:style style:name="P4502" style:parent-style-name="ListParagraph" style:family="paragraph">
      <style:paragraph-properties fo:text-align="justify" fo:margin-top="0in" fo:margin-bottom="0in" fo:margin-left="0in" fo:text-indent="0.4923in">
        <style:tab-stops/>
      </style:paragraph-properties>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tyle="italic" style:font-style-asian="italic"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tyle="italic" style:font-style-asian="italic" fo:font-size="11pt" style:font-size-asian="11pt" style:font-size-complex="11pt"/>
    </style:style>
    <style:style style:name="T4512" style:parent-style-name="DefaultParagraphFont" style:family="text">
      <style:text-properties fo:font-style="italic" style:font-style-asian="italic"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tyle="italic" style:font-style-asian="italic"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tyle="italic" style:font-style-asian="italic"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tyle="italic" style:font-style-asian="italic"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ListParagraph" style:family="paragraph">
      <style:paragraph-properties fo:text-align="justify"/>
      <style:text-properties fo:font-size="11pt" style:font-size-asian="11pt" style:font-size-complex="11pt"/>
    </style:style>
    <style:style style:name="P4526" style:parent-style-name="ListParagraph" style:family="paragraph">
      <style:paragraph-properties fo:text-align="justify"/>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tyle="italic" style:font-style-asian="italic"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tyle="italic" style:font-style-asian="italic"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tyle="italic" style:font-style-asian="italic"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tyle="italic" style:font-style-asian="italic"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tyle="italic" style:font-style-asian="italic"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P4539" style:parent-style-name="Normal" style:family="paragraph">
      <style:paragraph-properties fo:text-align="justify"/>
      <style:text-properties fo:font-size="11pt" style:font-size-asian="11pt" style:font-size-complex="11pt"/>
    </style:style>
    <style:style style:name="P4540" style:parent-style-name="ListParagraph" style:family="paragraph">
      <style:paragraph-properties fo:text-align="justify" fo:margin-top="0in" fo:margin-bottom="0in" fo:margin-left="0in" fo:text-indent="0.4923in">
        <style:tab-stops/>
      </style:paragraph-properties>
    </style:style>
    <style:style style:name="T4541" style:parent-style-name="DefaultParagraphFont" style:family="text">
      <style:text-properties fo:font-size="11pt" style:font-size-asian="11pt" style:font-size-complex="11pt"/>
    </style:style>
    <style:style style:name="P4542" style:parent-style-name="ListParagraph" style:family="paragraph">
      <style:paragraph-properties fo:text-align="justify"/>
      <style:text-properties fo:font-size="11pt" style:font-size-asian="11pt" style:font-size-complex="11pt"/>
    </style:style>
    <style:style style:name="P4543" style:parent-style-name="ListParagraph" style:family="paragraph">
      <style:paragraph-properties fo:text-align="justify"/>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line-height="0.1666in" fo:text-indent="0.4923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tyle="italic" style:font-style-asian="italic" fo:font-size="11pt" style:font-size-asian="11pt" style:font-size-complex="11pt"/>
    </style:style>
    <style:style style:name="T4548" style:parent-style-name="DefaultParagraphFont" style:family="text">
      <style:text-properties fo:font-size="11pt" style:font-size-asian="11pt" style:font-size-complex="11pt"/>
    </style:style>
    <style:style style:name="TableCell4549" style:family="table-cell">
      <style:table-cell-properties fo:border="0.0069in solid #000000" style:writing-mode="lr-tb" fo:padding-top="0in" fo:padding-left="0.075in" fo:padding-bottom="0in" fo:padding-right="0.075in"/>
    </style:style>
    <style:style style:name="P4550" style:parent-style-name="Pasiūlymai3" style:family="paragraph">
      <style:paragraph-properties fo:text-align="center" fo:line-height="0.1666in"/>
    </style:style>
    <style:style style:name="TableCell4551" style:family="table-cell">
      <style:table-cell-properties fo:border="0.0069in solid #000000" style:writing-mode="lr-tb" fo:padding-top="0in" fo:padding-left="0.075in" fo:padding-bottom="0in" fo:padding-right="0.075in"/>
    </style:style>
    <style:style style:name="P4552" style:parent-style-name="Pasiūlymai3" style:family="paragraph">
      <style:paragraph-properties fo:line-height="0.1666in" fo:text-indent="0.1013in"/>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Pasiūlymai3" style:family="paragraph">
      <style:paragraph-properties fo:text-align="center" fo:line-height="0.1666in"/>
      <style:text-properties fo:language="en" fo:country="U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line-height="0.1666in"/>
      <style:text-properties style:font-weight-complex="bold" fo:font-size="11pt" style:font-size-asian="11pt" style:font-size-complex="11pt"/>
    </style:style>
    <style:style style:name="P4558" style:parent-style-name="Normal" style:family="paragraph">
      <style:paragraph-properties fo:line-height="0.1666in"/>
    </style:style>
    <style:style style:name="T4559" style:parent-style-name="DefaultParagraphFont" style:family="text">
      <style:text-properties style:font-weight-complex="bold" fo:font-size="11pt" style:font-size-asian="11pt" style:font-size-complex="11pt" fo:language="en" fo:country="US"/>
    </style:style>
    <style:style style:name="TableCell4560" style:family="table-cell">
      <style:table-cell-properties fo:border="0.0069in solid #000000" style:writing-mode="lr-tb" fo:padding-top="0in" fo:padding-left="0.075in" fo:padding-bottom="0in" fo:padding-right="0.075in"/>
    </style:style>
    <style:style style:name="P4561" style:parent-style-name="Pasiūlymai3" style:family="paragraph">
      <style:paragraph-properties fo:text-align="center" fo:line-height="0.1666in"/>
      <style:text-properties fo:font-weight="bold" style:font-weight-asian="bold"/>
    </style:style>
    <style:style style:name="TableCell4562" style:family="table-cell">
      <style:table-cell-properties fo:border="0.0069in solid #000000" style:writing-mode="lr-tb" fo:padding-top="0in" fo:padding-left="0.075in" fo:padding-bottom="0in" fo:padding-right="0.075in"/>
    </style:style>
    <style:style style:name="P4563" style:parent-style-name="Pasiūlymai3" style:family="paragraph">
      <style:paragraph-properties fo:text-align="center" fo:line-height="0.1666in"/>
      <style:text-properties fo:font-weight="bold" style:font-weight-asian="bold"/>
    </style:style>
    <style:style style:name="TableCell4564" style:family="table-cell">
      <style:table-cell-properties fo:border="0.0069in solid #000000" style:writing-mode="lr-tb" fo:padding-top="0in" fo:padding-left="0.075in" fo:padding-bottom="0in" fo:padding-right="0.075in"/>
    </style:style>
    <style:style style:name="P4565" style:parent-style-name="Pasiūlymai3" style:family="paragraph">
      <style:paragraph-properties fo:text-align="center" fo:line-height="0.1666in"/>
      <style:text-properties fo:font-weight="bold" style:font-weight-asian="bold"/>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ListParagraph" style:family="paragraph">
      <style:paragraph-properties fo:text-align="justify" fo:margin-top="0in" fo:margin-bottom="0in" fo:margin-left="0.0472in" fo:text-indent="0in">
        <style:tab-stops>
          <style:tab-stop style:type="left" style:position="0.1965in"/>
        </style:tab-stops>
      </style:paragraph-properties>
    </style:style>
    <style:style style:name="T4571" style:parent-style-name="DefaultParagraphFont" style:family="text">
      <style:text-properties fo:font-style="italic" style:font-style-asian="italic"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ListParagraph" style:family="paragraph">
      <style:paragraph-properties fo:text-align="justify" fo:margin-top="0in" fo:margin-bottom="0in" fo:margin-left="0in" fo:text-indent="0.4923in">
        <style:tab-stops/>
      </style:paragraph-properties>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tyle="italic" style:font-style-asian="italic"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ListParagraph" style:family="paragraph">
      <style:paragraph-properties fo:text-align="justify" fo:text-indent="0.4923in"/>
      <style:text-properties fo:color="#000000" fo:font-size="11pt" style:font-size-asian="11pt" style:font-size-complex="11pt"/>
    </style:style>
    <style:style style:name="P4581" style:parent-style-name="ListParagraph" style:family="paragraph">
      <style:paragraph-properties fo:text-align="justify" fo:margin-top="0in" fo:margin-bottom="0in" fo:margin-left="0in" fo:text-indent="0.4923in">
        <style:tab-stops/>
      </style:paragraph-properties>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ListParagraph" style:family="paragraph">
      <style:paragraph-properties style:text-autospace="none" fo:text-align="justify" fo:margin-top="0in" fo:margin-bottom="0in" fo:margin-left="0in" fo:text-indent="0.4923in">
        <style:tab-stops/>
      </style:paragraph-properties>
    </style:style>
    <style:style style:name="T4585" style:parent-style-name="DefaultParagraphFont" style:family="text">
      <style:text-properties fo:color="#000000"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line-height="0.1666in" fo:text-indent="0.4923in"/>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style:text-position="super 63.6%"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Pasiūlymai3" style:family="paragraph">
      <style:paragraph-properties fo:text-align="center" fo:line-height="0.1666in"/>
    </style:style>
    <style:style style:name="TableCell4594" style:family="table-cell">
      <style:table-cell-properties fo:border="0.0069in solid #000000" style:writing-mode="lr-tb" fo:padding-top="0in" fo:padding-left="0.075in" fo:padding-bottom="0in" fo:padding-right="0.075in"/>
    </style:style>
    <style:style style:name="P4595" style:parent-style-name="Pasiūlymai3" style:family="paragraph">
      <style:paragraph-properties fo:line-height="0.1666in" fo:text-indent="0.1013in"/>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Pasiūlymai3" style:family="paragraph">
      <style:paragraph-properties fo:text-align="center" fo:line-height="0.1666in"/>
      <style:text-properties fo:language="en" fo:country="U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0.1666in"/>
      <style:text-properties style:font-weight-complex="bold" fo:font-size="11pt" style:font-size-asian="11pt" style:font-size-complex="11pt"/>
    </style:style>
    <style:style style:name="P4601" style:parent-style-name="Normal" style:family="paragraph">
      <style:paragraph-properties fo:line-height="0.1666in"/>
    </style:style>
    <style:style style:name="T4602" style:parent-style-name="DefaultParagraphFont" style:family="text">
      <style:text-properties style:font-weight-complex="bold" fo:font-size="11pt" style:font-size-asian="11pt" style:font-size-complex="11pt" fo:language="en" fo:country="US"/>
    </style:style>
    <style:style style:name="TableCell4603" style:family="table-cell">
      <style:table-cell-properties fo:border="0.0069in solid #000000" style:writing-mode="lr-tb" fo:padding-top="0in" fo:padding-left="0.075in" fo:padding-bottom="0in" fo:padding-right="0.075in"/>
    </style:style>
    <style:style style:name="P4604" style:parent-style-name="Pasiūlymai3" style:family="paragraph">
      <style:paragraph-properties fo:text-align="center" fo:line-height="0.1666in"/>
      <style:text-properties fo:font-weight="bold" style:font-weight-asian="bold"/>
    </style:style>
    <style:style style:name="TableCell4605" style:family="table-cell">
      <style:table-cell-properties fo:border="0.0069in solid #000000" style:writing-mode="lr-tb" fo:padding-top="0in" fo:padding-left="0.075in" fo:padding-bottom="0in" fo:padding-right="0.075in"/>
    </style:style>
    <style:style style:name="P4606" style:parent-style-name="Pasiūlymai3" style:family="paragraph">
      <style:paragraph-properties fo:text-align="center" fo:line-height="0.1666in"/>
      <style:text-properties fo:font-weight="bold" style:font-weight-asian="bold"/>
    </style:style>
    <style:style style:name="TableCell4607" style:family="table-cell">
      <style:table-cell-properties fo:border="0.0069in solid #000000" style:writing-mode="lr-tb" fo:padding-top="0in" fo:padding-left="0.075in" fo:padding-bottom="0in" fo:padding-right="0.075in"/>
    </style:style>
    <style:style style:name="P4608" style:parent-style-name="Pasiūlymai3" style:family="paragraph">
      <style:paragraph-properties fo:text-align="center" fo:line-height="0.1666in"/>
      <style:text-properties fo:font-weight="bold" style:font-weight-asian="bold"/>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tyle="italic" style:font-style-asian="italic"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line-height="0.1666in" fo:text-indent="0.4923in"/>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font-style="italic" style:font-style-asian="italic"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Pasiūlymai3" style:family="paragraph">
      <style:paragraph-properties fo:text-align="center" fo:line-height="0.1666in"/>
    </style:style>
    <style:style style:name="TableCell4621" style:family="table-cell">
      <style:table-cell-properties fo:border="0.0069in solid #000000" style:writing-mode="lr-tb" fo:padding-top="0in" fo:padding-left="0.075in" fo:padding-bottom="0in" fo:padding-right="0.075in"/>
    </style:style>
    <style:style style:name="P4622" style:parent-style-name="Pasiūlymai3" style:family="paragraph">
      <style:paragraph-properties fo:line-height="0.1666in" fo:text-indent="0.1013in"/>
    </style:style>
    <style:style style:name="TableRow4623" style:family="table-row">
      <style:table-row-properties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Pasiūlymai3" style:family="paragraph">
      <style:paragraph-properties fo:text-align="center" fo:line-height="0.1666in"/>
      <style:text-properties fo:language="en" fo:country="U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line-height="0.1666in"/>
      <style:text-properties style:font-weight-complex="bold" fo:font-size="11pt" style:font-size-asian="11pt" style:font-size-complex="11pt"/>
    </style:style>
    <style:style style:name="P4628" style:parent-style-name="Normal" style:family="paragraph">
      <style:paragraph-properties fo:line-height="0.1666in"/>
    </style:style>
    <style:style style:name="T4629" style:parent-style-name="DefaultParagraphFont" style:family="text">
      <style:text-properties style:font-weight-complex="bold" fo:font-size="11pt" style:font-size-asian="11pt" style:font-size-complex="11pt" fo:language="en" fo:country="US"/>
    </style:style>
    <style:style style:name="TableCell4630" style:family="table-cell">
      <style:table-cell-properties fo:border="0.0069in solid #000000" style:writing-mode="lr-tb" fo:padding-top="0in" fo:padding-left="0.075in" fo:padding-bottom="0in" fo:padding-right="0.075in"/>
    </style:style>
    <style:style style:name="P4631" style:parent-style-name="Pasiūlymai3" style:family="paragraph">
      <style:paragraph-properties fo:text-align="center" fo:line-height="0.1666in"/>
      <style:text-properties fo:font-weight="bold" style:font-weight-asian="bold"/>
    </style:style>
    <style:style style:name="TableCell4632" style:family="table-cell">
      <style:table-cell-properties fo:border="0.0069in solid #000000" style:writing-mode="lr-tb" fo:padding-top="0in" fo:padding-left="0.075in" fo:padding-bottom="0in" fo:padding-right="0.075in"/>
    </style:style>
    <style:style style:name="P4633" style:parent-style-name="Pasiūlymai3" style:family="paragraph">
      <style:paragraph-properties fo:text-align="center" fo:line-height="0.1666in"/>
      <style:text-properties fo:font-weight="bold" style:font-weight-asian="bold"/>
    </style:style>
    <style:style style:name="TableCell4634" style:family="table-cell">
      <style:table-cell-properties fo:border="0.0069in solid #000000" style:writing-mode="lr-tb" fo:padding-top="0in" fo:padding-left="0.075in" fo:padding-bottom="0in" fo:padding-right="0.075in"/>
    </style:style>
    <style:style style:name="P4635" style:parent-style-name="Pasiūlymai3" style:family="paragraph">
      <style:paragraph-properties fo:text-align="center" fo:line-height="0.1666in"/>
      <style:text-properties fo:font-weight="bold" style:font-weight-asian="bold"/>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style>
    <style:style style:name="T4638" style:parent-style-name="DefaultParagraphFont" style:family="text">
      <style:text-properties fo:font-style="italic" style:font-style-asian="italic" fo:color="#000000" fo:font-size="11pt" style:font-size-asian="11pt" style:font-size-complex="11pt"/>
    </style:style>
    <style:style style:name="T4639" style:parent-style-name="DefaultParagraphFont" style:family="text">
      <style:text-properties fo:color="#000000" fo:font-size="11pt" style:font-size-asian="11pt" style:font-size-complex="11pt"/>
    </style:style>
    <style:style style:name="P4640" style:parent-style-name="Normal" style:family="paragraph">
      <style:paragraph-properties fo:text-align="justify"/>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P4645" style:parent-style-name="ListParagraph" style:family="paragraph">
      <style:paragraph-properties fo:text-align="justify"/>
      <style:text-properties fo:font-size="11pt" style:font-size-asian="11pt" style:font-size-complex="11pt"/>
    </style:style>
    <style:style style:name="P4646" style:parent-style-name="Normal" style:family="paragraph">
      <style:paragraph-properties fo:text-align="justify" fo:line-height="0.1666in" fo:text-indent="0.4923in"/>
    </style:style>
    <style:style style:name="T4647" style:parent-style-name="DefaultParagraphFont" style:family="text">
      <style:text-properties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Pasiūlymai3" style:family="paragraph">
      <style:paragraph-properties fo:text-align="center" fo:line-height="0.1666in"/>
    </style:style>
    <style:style style:name="TableCell4650" style:family="table-cell">
      <style:table-cell-properties fo:border="0.0069in solid #000000" style:writing-mode="lr-tb" fo:padding-top="0in" fo:padding-left="0.075in" fo:padding-bottom="0in" fo:padding-right="0.075in"/>
    </style:style>
    <style:style style:name="P4651" style:parent-style-name="Pasiūlymai3" style:family="paragraph">
      <style:paragraph-properties fo:line-height="0.1666in" fo:text-indent="0.1013in"/>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Pasiūlymai3" style:family="paragraph">
      <style:paragraph-properties fo:text-align="center" fo:line-height="0.1666in"/>
      <style:text-properties fo:language="en" fo:country="U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line-height="0.1666in"/>
      <style:text-properties style:font-weight-complex="bold" fo:font-size="11pt" style:font-size-asian="11pt" style:font-size-complex="11pt"/>
    </style:style>
    <style:style style:name="P4657" style:parent-style-name="Normal" style:family="paragraph">
      <style:paragraph-properties fo:line-height="0.1666in"/>
    </style:style>
    <style:style style:name="T4658" style:parent-style-name="DefaultParagraphFont" style:family="text">
      <style:text-properties style:font-weight-complex="bold" fo:font-size="11pt" style:font-size-asian="11pt" style:font-size-complex="11pt" fo:language="en" fo:country="US"/>
    </style:style>
    <style:style style:name="TableCell4659" style:family="table-cell">
      <style:table-cell-properties fo:border="0.0069in solid #000000" style:writing-mode="lr-tb" fo:padding-top="0in" fo:padding-left="0.075in" fo:padding-bottom="0in" fo:padding-right="0.075in"/>
    </style:style>
    <style:style style:name="P4660" style:parent-style-name="Pasiūlymai3" style:family="paragraph">
      <style:paragraph-properties fo:text-align="center" fo:line-height="0.1666in"/>
      <style:text-properties fo:font-weight="bold" style:font-weight-asian="bold"/>
    </style:style>
    <style:style style:name="TableCell4661" style:family="table-cell">
      <style:table-cell-properties fo:border="0.0069in solid #000000" style:writing-mode="lr-tb" fo:padding-top="0in" fo:padding-left="0.075in" fo:padding-bottom="0in" fo:padding-right="0.075in"/>
    </style:style>
    <style:style style:name="P4662" style:parent-style-name="Pasiūlymai3" style:family="paragraph">
      <style:paragraph-properties fo:text-align="center" fo:line-height="0.1666in"/>
      <style:text-properties fo:font-weight="bold" style:font-weight-asian="bold"/>
    </style:style>
    <style:style style:name="TableCell4663" style:family="table-cell">
      <style:table-cell-properties fo:border="0.0069in solid #000000" style:writing-mode="lr-tb" fo:padding-top="0in" fo:padding-left="0.075in" fo:padding-bottom="0in" fo:padding-right="0.075in"/>
    </style:style>
    <style:style style:name="P4664" style:parent-style-name="Pasiūlymai3" style:family="paragraph">
      <style:paragraph-properties fo:text-align="center" fo:line-height="0.1666in"/>
      <style:text-properties fo:font-weight="bold" style:font-weight-asian="bold"/>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line-height="0.1666in" fo:text-indent="0.4923in"/>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fo:font-style="italic" style:font-style-asian="italic"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Pasiūlymai3" style:family="paragraph">
      <style:paragraph-properties fo:text-align="center" fo:line-height="0.1666in"/>
    </style:style>
    <style:style style:name="TableCell4677" style:family="table-cell">
      <style:table-cell-properties fo:border="0.0069in solid #000000" style:writing-mode="lr-tb" fo:padding-top="0in" fo:padding-left="0.075in" fo:padding-bottom="0in" fo:padding-right="0.075in"/>
    </style:style>
    <style:style style:name="P4678" style:parent-style-name="Pasiūlymai3" style:family="paragraph">
      <style:paragraph-properties fo:line-height="0.1666in" fo:text-indent="0.1013in"/>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Pasiūlymai3" style:family="paragraph">
      <style:paragraph-properties fo:text-align="center" fo:line-height="0.1666in"/>
      <style:text-properties fo:language="en" fo:country="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line-height="0.1666in"/>
      <style:text-properties style:font-weight-complex="bold" fo:font-size="11pt" style:font-size-asian="11pt" style:font-size-complex="11pt"/>
    </style:style>
    <style:style style:name="P4684" style:parent-style-name="Normal" style:family="paragraph">
      <style:paragraph-properties fo:line-height="0.1666in"/>
    </style:style>
    <style:style style:name="T4685" style:parent-style-name="DefaultParagraphFont" style:family="text">
      <style:text-properties style:font-weight-complex="bold" fo:font-size="11pt" style:font-size-asian="11pt" style:font-size-complex="11pt" fo:language="en" fo:country="US"/>
    </style:style>
    <style:style style:name="TableCell4686" style:family="table-cell">
      <style:table-cell-properties fo:border="0.0069in solid #000000" style:writing-mode="lr-tb" fo:padding-top="0in" fo:padding-left="0.075in" fo:padding-bottom="0in" fo:padding-right="0.075in"/>
    </style:style>
    <style:style style:name="P4687" style:parent-style-name="Pasiūlymai3" style:family="paragraph">
      <style:paragraph-properties fo:text-align="center" fo:line-height="0.1666in"/>
      <style:text-properties fo:font-weight="bold" style:font-weight-asian="bold"/>
    </style:style>
    <style:style style:name="TableCell4688" style:family="table-cell">
      <style:table-cell-properties fo:border="0.0069in solid #000000" style:writing-mode="lr-tb" fo:padding-top="0in" fo:padding-left="0.075in" fo:padding-bottom="0in" fo:padding-right="0.075in"/>
    </style:style>
    <style:style style:name="P4689" style:parent-style-name="Pasiūlymai3" style:family="paragraph">
      <style:paragraph-properties fo:text-align="center" fo:line-height="0.1666in"/>
      <style:text-properties fo:font-weight="bold" style:font-weight-asian="bold"/>
    </style:style>
    <style:style style:name="TableCell4690" style:family="table-cell">
      <style:table-cell-properties fo:border="0.0069in solid #000000" style:writing-mode="lr-tb" fo:padding-top="0in" fo:padding-left="0.075in" fo:padding-bottom="0in" fo:padding-right="0.075in"/>
    </style:style>
    <style:style style:name="P4691" style:parent-style-name="Pasiūlymai3" style:family="paragraph">
      <style:paragraph-properties fo:text-align="center" fo:line-height="0.1666in"/>
      <style:text-properties fo:font-weight="bold" style:font-weight-asian="bold"/>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P4696" style:parent-style-name="Normal" style:family="paragraph">
      <style:paragraph-properties fo:text-align="justify"/>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tyle="italic" style:font-style-asian="italic"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ListParagraph" style:family="paragraph">
      <style:paragraph-properties fo:text-align="justify"/>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tyle="italic" style:font-style-asian="italic"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tyle="italic" style:font-style-asian="italic"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tyle="italic" style:font-style-asian="italic"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tyle="italic" style:font-style-asian="italic"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ListParagraph" style:family="paragraph">
      <style:paragraph-properties fo:text-align="justify"/>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tyle="italic" style:font-style-asian="italic"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tyle="italic" style:font-style-asian="italic"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line-height="0.1666in" fo:text-indent="0.4923in"/>
    </style:style>
    <style:style style:name="T4718" style:parent-style-name="DefaultParagraphFont" style:family="text">
      <style:text-properties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Pasiūlymai3" style:family="paragraph">
      <style:paragraph-properties fo:text-align="center" fo:line-height="0.1666in"/>
    </style:style>
    <style:style style:name="TableCell4721" style:family="table-cell">
      <style:table-cell-properties fo:border="0.0069in solid #000000" style:writing-mode="lr-tb" fo:padding-top="0in" fo:padding-left="0.075in" fo:padding-bottom="0in" fo:padding-right="0.075in"/>
    </style:style>
    <style:style style:name="P4722" style:parent-style-name="Pasiūlymai3" style:family="paragraph">
      <style:paragraph-properties fo:line-height="0.1666in" fo:text-indent="0.1013in"/>
    </style:style>
    <style:style style:name="TableRow4723" style:family="table-row">
      <style:table-row-properties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Pasiūlymai3" style:family="paragraph">
      <style:paragraph-properties fo:text-align="center" fo:line-height="0.1666in"/>
      <style:text-properties fo:language="en" fo:country="U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line-height="0.1666in"/>
      <style:text-properties style:font-weight-complex="bold" fo:font-size="11pt" style:font-size-asian="11pt" style:font-size-complex="11pt"/>
    </style:style>
    <style:style style:name="P4728" style:parent-style-name="Normal" style:family="paragraph">
      <style:paragraph-properties fo:line-height="0.1666in"/>
    </style:style>
    <style:style style:name="T4729" style:parent-style-name="DefaultParagraphFont" style:family="text">
      <style:text-properties style:font-weight-complex="bold" fo:font-size="11pt" style:font-size-asian="11pt" style:font-size-complex="11pt" fo:language="en" fo:country="US"/>
    </style:style>
    <style:style style:name="TableCell4730" style:family="table-cell">
      <style:table-cell-properties fo:border="0.0069in solid #000000" style:writing-mode="lr-tb" fo:padding-top="0in" fo:padding-left="0.075in" fo:padding-bottom="0in" fo:padding-right="0.075in"/>
    </style:style>
    <style:style style:name="P4731" style:parent-style-name="Pasiūlymai3" style:family="paragraph">
      <style:paragraph-properties fo:text-align="center" fo:line-height="0.1666in"/>
      <style:text-properties fo:font-weight="bold" style:font-weight-asian="bold"/>
    </style:style>
    <style:style style:name="TableCell4732" style:family="table-cell">
      <style:table-cell-properties fo:border="0.0069in solid #000000" style:writing-mode="lr-tb" fo:padding-top="0in" fo:padding-left="0.075in" fo:padding-bottom="0in" fo:padding-right="0.075in"/>
    </style:style>
    <style:style style:name="P4733" style:parent-style-name="Pasiūlymai3" style:family="paragraph">
      <style:paragraph-properties fo:text-align="center" fo:line-height="0.1666in"/>
      <style:text-properties fo:font-weight="bold" style:font-weight-asian="bold"/>
    </style:style>
    <style:style style:name="TableCell4734" style:family="table-cell">
      <style:table-cell-properties fo:border="0.0069in solid #000000" style:writing-mode="lr-tb" fo:padding-top="0in" fo:padding-left="0.075in" fo:padding-bottom="0in" fo:padding-right="0.075in"/>
    </style:style>
    <style:style style:name="P4735" style:parent-style-name="Pasiūlymai3" style:family="paragraph">
      <style:paragraph-properties fo:text-align="center" fo:line-height="0.1666in"/>
      <style:text-properties fo:font-weight="bold" style:font-weight-asian="bold"/>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fo:line-height="0.1666in" fo:text-indent="0.4923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Pasiūlymai3" style:family="paragraph">
      <style:paragraph-properties fo:text-align="center" fo:line-height="0.1666in"/>
    </style:style>
    <style:style style:name="TableCell4743" style:family="table-cell">
      <style:table-cell-properties fo:border="0.0069in solid #000000" style:writing-mode="lr-tb" fo:padding-top="0in" fo:padding-left="0.075in" fo:padding-bottom="0in" fo:padding-right="0.075in"/>
    </style:style>
    <style:style style:name="P4744" style:parent-style-name="Pasiūlymai3" style:family="paragraph">
      <style:paragraph-properties fo:line-height="0.1666in" fo:text-indent="0.1013in"/>
    </style:style>
    <style:style style:name="P4745" style:parent-style-name="Normal" style:family="paragraph">
      <style:text-properties fo:font-size="11pt" style:font-size-asian="11pt" style:font-size-complex="11pt"/>
    </style:style>
    <style:style style:name="P474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4748" style:family="table-column">
      <style:table-column-properties style:column-width="0.493in" style:use-optimal-column-width="false"/>
    </style:style>
    <style:style style:name="TableColumn4749" style:family="table-column">
      <style:table-column-properties style:column-width="0.9805in" style:use-optimal-column-width="false"/>
    </style:style>
    <style:style style:name="TableColumn4750" style:family="table-column">
      <style:table-column-properties style:column-width="0.5902in" style:use-optimal-column-width="false"/>
    </style:style>
    <style:style style:name="TableColumn4751" style:family="table-column">
      <style:table-column-properties style:column-width="0.3937in" style:use-optimal-column-width="false"/>
    </style:style>
    <style:style style:name="TableColumn4752" style:family="table-column">
      <style:table-column-properties style:column-width="0.3937in" style:use-optimal-column-width="false"/>
    </style:style>
    <style:style style:name="TableColumn4753" style:family="table-column">
      <style:table-column-properties style:column-width="5.2173in" style:use-optimal-column-width="false"/>
    </style:style>
    <style:style style:name="TableColumn4754" style:family="table-column">
      <style:table-column-properties style:column-width="0.8861in" style:use-optimal-column-width="false"/>
    </style:style>
    <style:style style:name="TableColumn4755" style:family="table-column">
      <style:table-column-properties style:column-width="1.4798in" style:use-optimal-column-width="false"/>
    </style:style>
    <style:style style:name="Table4747" style:family="table">
      <style:table-properties style:width="10.4347in" fo:margin-left="0in" table:align="center"/>
    </style:style>
    <style:style style:name="TableRow4756" style:family="table-row">
      <style:table-row-properties style:min-row-height="0.3277in" style:use-optimal-row-height="false" fo:keep-together="alway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P4770" style:parent-style-name="Normal" style:family="paragraph">
      <style:paragraph-properties fo:text-align="center"/>
      <style:text-properties fo:font-size="11pt" style:font-size-asian="11pt" style:font-size-complex="11pt"/>
    </style:style>
    <style:style style:name="TableRow4771" style:family="table-row">
      <style:table-row-properties style:min-row-height="0.402in" style:use-optimal-row-height="false"/>
    </style:style>
    <style:style style:name="P4772" style:parent-style-name="Normal" style:family="paragraph">
      <style:text-properties fo:font-size="11pt" style:font-size-asian="11pt" style:font-size-complex="11pt"/>
    </style:style>
    <style:style style:name="P4773" style:parent-style-name="Normal" style:family="paragraph">
      <style:text-properties fo:font-size="11pt" style:font-size-asian="11pt" style:font-size-complex="11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P4780" style:parent-style-name="Normal" style:family="paragraph">
      <style:text-properties fo:font-size="11pt" style:font-size-asian="11pt" style:font-size-complex="11pt"/>
    </style:style>
    <style:style style:name="P4781" style:parent-style-name="Normal" style:family="paragraph">
      <style:text-properties fo:font-size="11pt" style:font-size-asian="11pt" style:font-size-complex="11pt"/>
    </style:style>
    <style:style style:name="P4782" style:parent-style-name="Normal" style:family="paragraph">
      <style:text-properties fo:font-size="11pt" style:font-size-asian="11pt" style:font-size-complex="11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Pasiūlymai5" style:family="paragraph">
      <style:paragraph-properties fo:text-align="center"/>
    </style:style>
    <style:style style:name="TableCell4786" style:family="table-cell">
      <style:table-cell-properties fo:border="0.0069in solid #000000" style:writing-mode="lr-tb" fo:padding-top="0in" fo:padding-left="0.075in" fo:padding-bottom="0in" fo:padding-right="0.07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fo:language="en" fo:country="GB"/>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fo:language="en" fo:country="US"/>
    </style:style>
    <style:style style:name="TableCell4791" style:family="table-cell">
      <style:table-cell-properties fo:border="0.0069in solid #000000" style:writing-mode="lr-tb" fo:padding-top="0in" fo:padding-left="0.075in" fo:padding-bottom="0in" fo:padding-right="0.075in"/>
    </style:style>
    <style:style style:name="P4792" style:parent-style-name="Pasiūlymai5" style:family="paragraph">
      <style:paragraph-properties fo:text-align="center"/>
      <style:text-properties fo:font-weight="bold" style:font-weight-asian="bold"/>
    </style:style>
    <style:style style:name="TableCell4793" style:family="table-cell">
      <style:table-cell-properties fo:border="0.0069in solid #000000" style:writing-mode="lr-tb" fo:padding-top="0in" fo:padding-left="0.075in" fo:padding-bottom="0in" fo:padding-right="0.075in"/>
    </style:style>
    <style:style style:name="P4794" style:parent-style-name="Pasiūlymai5" style:family="paragraph">
      <style:paragraph-properties fo:text-align="center"/>
      <style:text-properties fo:font-weight="bold" style:font-weight-asian="bold"/>
    </style:style>
    <style:style style:name="TableCell4795" style:family="table-cell">
      <style:table-cell-properties fo:border="0.0069in solid #000000" style:writing-mode="lr-tb" fo:padding-top="0in" fo:padding-left="0.075in" fo:padding-bottom="0in" fo:padding-right="0.075in"/>
    </style:style>
    <style:style style:name="P4796" style:parent-style-name="Pasiūlymai5" style:family="paragraph">
      <style:paragraph-properties fo:text-align="center"/>
      <style:text-properties fo:font-weight="bold" style:font-weight-asian="bold"/>
    </style:style>
    <style:style style:name="TableCell4797" style:family="table-cell">
      <style:table-cell-properties fo:border="0.0069in solid #000000" style:writing-mode="lr-tb" fo:padding-top="0in" fo:padding-left="0.075in" fo:padding-bottom="0in" fo:padding-right="0.075in"/>
    </style:style>
    <style:style style:name="P4798" style:parent-style-name="Pasiūlymai5" style:family="paragraph">
      <style:paragraph-properties fo:text-indent="0.2027in"/>
      <style:text-properties fo:font-weight="bold" style:font-weight-asian="bold" fo:font-style="italic" style:font-style-asian="italic" fo:color="#000000"/>
    </style:style>
    <style:style style:name="P4799" style:parent-style-name="Pasiūlymai5" style:family="paragraph">
      <style:paragraph-properties fo:text-indent="0.2027in"/>
    </style:style>
    <style:style style:name="T4800" style:parent-style-name="DefaultParagraphFont" style:family="text">
      <style:text-properties fo:color="#000000"/>
    </style:style>
    <style:style style:name="T4801" style:parent-style-name="DefaultParagraphFont" style:family="text">
      <style:text-properties fo:font-style="italic" style:font-style-asian="italic" fo:color="#000000"/>
    </style:style>
    <style:style style:name="T4802" style:parent-style-name="DefaultParagraphFont" style:family="text">
      <style:text-properties fo:color="#000000"/>
    </style:style>
    <style:style style:name="P4803" style:parent-style-name="Pasiūlymai5" style:family="paragraph">
      <style:paragraph-properties fo:text-indent="0.2027in"/>
      <style:text-properties fo:color="#000000"/>
    </style:style>
    <style:style style:name="P4804" style:parent-style-name="Pasiūlymai5" style:family="paragraph">
      <style:paragraph-properties fo:text-indent="0.2027in"/>
      <style:text-properties fo:color="#000000"/>
    </style:style>
    <style:style style:name="P4805" style:parent-style-name="Pasiūlymai5" style:family="paragraph">
      <style:paragraph-properties fo:text-indent="0.2027in"/>
      <style:text-properties fo:font-weight="bold" style:font-weight-asian="bold" fo:font-style="italic" style:font-style-asian="italic" fo:color="#000000"/>
    </style:style>
    <style:style style:name="P4806" style:parent-style-name="Pasiūlymai5" style:family="paragraph">
      <style:paragraph-properties fo:text-indent="0.2027in"/>
    </style:style>
    <style:style style:name="T4807" style:parent-style-name="DefaultParagraphFont" style:family="text">
      <style:text-properties fo:color="#000000"/>
    </style:style>
    <style:style style:name="T4808" style:parent-style-name="DefaultParagraphFont" style:family="text">
      <style:text-properties fo:color="#000000" fo:language="en" fo:country="GB"/>
    </style:style>
    <style:style style:name="T4809" style:parent-style-name="DefaultParagraphFont" style:family="text">
      <style:text-properties fo:color="#000000"/>
    </style:style>
    <style:style style:name="P4810" style:parent-style-name="Pasiūlymai5" style:family="paragraph">
      <style:paragraph-properties fo:text-indent="0.2027in"/>
      <style:text-properties fo:color="#000000"/>
    </style:style>
    <style:style style:name="P4811" style:parent-style-name="Pasiūlymai5" style:family="paragraph">
      <style:paragraph-properties fo:text-indent="0.2027in"/>
      <style:text-properties fo:color="#000000"/>
    </style:style>
    <style:style style:name="P4812" style:parent-style-name="Pasiūlymai5" style:family="paragraph">
      <style:paragraph-properties fo:text-indent="0.2027in"/>
    </style:style>
    <style:style style:name="T4813" style:parent-style-name="DefaultParagraphFont" style:family="text">
      <style:text-properties fo:font-weight="bold" style:font-weight-asian="bold" fo:color="#000000"/>
    </style:style>
    <style:style style:name="T4814" style:parent-style-name="DefaultParagraphFont" style:family="text">
      <style:text-properties fo:color="#000000"/>
    </style:style>
    <style:style style:name="TableCell4815" style:family="table-cell">
      <style:table-cell-properties fo:border="0.0069in solid #000000" style:writing-mode="lr-tb" fo:padding-top="0in" fo:padding-left="0.075in" fo:padding-bottom="0in" fo:padding-right="0.075in"/>
    </style:style>
    <style:style style:name="P4816" style:parent-style-name="Pasiūlymai5" style:family="paragraph">
      <style:paragraph-properties fo:text-align="center"/>
    </style:style>
    <style:style style:name="P4817" style:parent-style-name="Pasiūlymai5" style:family="paragraph">
      <style:paragraph-properties fo:text-align="center"/>
    </style:style>
    <style:style style:name="TableCell4818" style:family="table-cell">
      <style:table-cell-properties fo:border="0.0069in solid #000000" style:writing-mode="lr-tb" fo:padding-top="0in" fo:padding-left="0.075in" fo:padding-bottom="0in" fo:padding-right="0.075in"/>
    </style:style>
    <style:style style:name="TableRow4819" style:family="table-row">
      <style:table-row-properties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Pasiūlymai5" style:family="paragraph">
      <style:paragraph-properties fo:text-align="center"/>
    </style:style>
    <style:style style:name="TableCell4822" style:family="table-cell">
      <style:table-cell-properties fo:border="0.0069in solid #000000" style:writing-mode="lr-tb" fo:padding-top="0in" fo:padding-left="0.075in" fo:padding-bottom="0in" fo:padding-right="0.075in"/>
    </style:style>
    <style:style style:name="P4823" style:parent-style-name="Pasiūlymai5" style:family="paragraph">
      <style:paragraph-properties fo:text-align="start"/>
    </style:style>
    <style:style style:name="TableCell4824" style:family="table-cell">
      <style:table-cell-properties fo:border="0.0069in solid #000000" style:writing-mode="lr-tb" fo:padding-top="0in" fo:padding-left="0.075in" fo:padding-bottom="0in" fo:padding-right="0.075in"/>
    </style:style>
    <style:style style:name="P4825" style:parent-style-name="Pasiūlymai5" style:family="paragraph">
      <style:paragraph-properties fo:text-align="center"/>
      <style:text-properties fo:font-weight="bold" style:font-weight-asian="bold"/>
    </style:style>
    <style:style style:name="TableCell4826" style:family="table-cell">
      <style:table-cell-properties fo:border="0.0069in solid #000000" style:writing-mode="lr-tb" fo:padding-top="0in" fo:padding-left="0.075in" fo:padding-bottom="0in" fo:padding-right="0.075in"/>
    </style:style>
    <style:style style:name="P4827" style:parent-style-name="Pasiūlymai5" style:family="paragraph">
      <style:paragraph-properties fo:text-align="center"/>
      <style:text-properties fo:font-weight="bold" style:font-weight-asian="bold"/>
    </style:style>
    <style:style style:name="TableCell4828" style:family="table-cell">
      <style:table-cell-properties fo:border="0.0069in solid #000000" style:writing-mode="lr-tb" fo:padding-top="0in" fo:padding-left="0.075in" fo:padding-bottom="0in" fo:padding-right="0.075in"/>
    </style:style>
    <style:style style:name="P4829" style:parent-style-name="Pasiūlymai5" style:family="paragraph">
      <style:paragraph-properties fo:text-align="center"/>
      <style:text-properties fo:font-weight="bold" style:font-weight-asian="bold"/>
    </style:style>
    <style:style style:name="TableCell4830" style:family="table-cell">
      <style:table-cell-properties fo:border="0.0069in solid #000000" style:writing-mode="lr-tb" fo:padding-top="0in" fo:padding-left="0.075in" fo:padding-bottom="0in" fo:padding-right="0.075in"/>
    </style:style>
    <style:style style:name="P4831" style:parent-style-name="Pasiūlymai5" style:family="paragraph">
      <style:paragraph-properties fo:text-indent="0.1576in"/>
      <style:text-properties fo:font-weight="bold" style:font-weight-asian="bold" fo:font-style="italic" style:font-style-asian="italic" fo:color="#000000"/>
    </style:style>
    <style:style style:name="P4832" style:parent-style-name="Pasiūlymai5" style:family="paragraph">
      <style:paragraph-properties fo:text-indent="0.1576in"/>
      <style:text-properties fo:color="#000000"/>
    </style:style>
    <style:style style:name="P4833" style:parent-style-name="Pasiūlymai5" style:family="paragraph">
      <style:paragraph-properties fo:text-indent="0.1576in"/>
    </style:style>
    <style:style style:name="T4834" style:parent-style-name="DefaultParagraphFont" style:family="text">
      <style:text-properties fo:color="#000000"/>
    </style:style>
    <style:style style:name="T4835" style:parent-style-name="DefaultParagraphFont" style:family="text">
      <style:text-properties fo:font-weight="bold" style:font-weight-asian="bold" fo:color="#000000"/>
    </style:style>
    <style:style style:name="T4836" style:parent-style-name="DefaultParagraphFont" style:family="text">
      <style:text-properties fo:color="#000000"/>
    </style:style>
    <style:style style:name="P4837" style:parent-style-name="Pasiūlymai5" style:family="paragraph">
      <style:paragraph-properties fo:text-indent="0.1576in"/>
    </style:style>
    <style:style style:name="T4838" style:parent-style-name="DefaultParagraphFont" style:family="text">
      <style:text-properties fo:color="#000000"/>
    </style:style>
    <style:style style:name="T4839" style:parent-style-name="DefaultParagraphFont" style:family="text">
      <style:text-properties fo:font-weight="bold" style:font-weight-asian="bold" fo:color="#000000"/>
    </style:style>
    <style:style style:name="T4840" style:parent-style-name="DefaultParagraphFont" style:family="text">
      <style:text-properties fo:color="#000000"/>
    </style:style>
    <style:style style:name="P4841" style:parent-style-name="Pasiūlymai5" style:family="paragraph">
      <style:paragraph-properties fo:text-indent="0.1576in"/>
    </style:style>
    <style:style style:name="T4842" style:parent-style-name="DefaultParagraphFont" style:family="text">
      <style:text-properties fo:color="#000000"/>
    </style:style>
    <style:style style:name="T4843" style:parent-style-name="DefaultParagraphFont" style:family="text">
      <style:text-properties fo:font-weight="bold" style:font-weight-asian="bold" fo:color="#000000"/>
    </style:style>
    <style:style style:name="T4844" style:parent-style-name="DefaultParagraphFont" style:family="text">
      <style:text-properties fo:color="#000000"/>
    </style:style>
    <style:style style:name="P4845" style:parent-style-name="Pasiūlymai5" style:family="paragraph">
      <style:paragraph-properties fo:text-indent="0.1576in"/>
    </style:style>
    <style:style style:name="T4846" style:parent-style-name="DefaultParagraphFont" style:family="text">
      <style:text-properties fo:color="#000000"/>
    </style:style>
    <style:style style:name="T4847" style:parent-style-name="DefaultParagraphFont" style:family="text">
      <style:text-properties fo:font-weight="bold" style:font-weight-asian="bold" fo:color="#000000"/>
    </style:style>
    <style:style style:name="T4848" style:parent-style-name="DefaultParagraphFont" style:family="text">
      <style:text-properties fo:color="#000000"/>
    </style:style>
    <style:style style:name="P4849" style:parent-style-name="Pasiūlymai5" style:family="paragraph">
      <style:paragraph-properties fo:text-indent="0.1576in"/>
    </style:style>
    <style:style style:name="T4850" style:parent-style-name="DefaultParagraphFont" style:family="text">
      <style:text-properties fo:color="#000000"/>
    </style:style>
    <style:style style:name="T4851" style:parent-style-name="DefaultParagraphFont" style:family="text">
      <style:text-properties fo:font-weight="bold" style:font-weight-asian="bold" fo:color="#000000"/>
    </style:style>
    <style:style style:name="T4852" style:parent-style-name="DefaultParagraphFont" style:family="text">
      <style:text-properties fo:color="#000000"/>
    </style:style>
    <style:style style:name="P4853" style:parent-style-name="Pasiūlymai5" style:family="paragraph">
      <style:paragraph-properties fo:text-indent="0.1576in"/>
    </style:style>
    <style:style style:name="T4854" style:parent-style-name="DefaultParagraphFont" style:family="text">
      <style:text-properties fo:color="#000000"/>
    </style:style>
    <style:style style:name="T4855" style:parent-style-name="DefaultParagraphFont" style:family="text">
      <style:text-properties fo:font-weight="bold" style:font-weight-asian="bold" fo:color="#000000"/>
    </style:style>
    <style:style style:name="T4856" style:parent-style-name="DefaultParagraphFont" style:family="text">
      <style:text-properties fo:color="#000000"/>
    </style:style>
    <style:style style:name="T4857" style:parent-style-name="DefaultParagraphFont" style:family="text">
      <style:text-properties fo:font-weight="bold" style:font-weight-asian="bold" fo:color="#000000"/>
    </style:style>
    <style:style style:name="T4858" style:parent-style-name="DefaultParagraphFont" style:family="text">
      <style:text-properties fo:color="#000000"/>
    </style:style>
    <style:style style:name="P4859" style:parent-style-name="Pasiūlymai5" style:family="paragraph">
      <style:paragraph-properties fo:text-indent="0.1576in"/>
      <style:text-properties fo:font-weight="bold" style:font-weight-asian="bold" fo:font-style="italic" style:font-style-asian="italic" fo:color="#000000"/>
    </style:style>
    <style:style style:name="P4860" style:parent-style-name="Pasiūlymai5" style:family="paragraph">
      <style:paragraph-properties fo:text-indent="0.1576in"/>
      <style:text-properties fo:font-weight="bold" style:font-weight-asian="bold" fo:font-style="italic" style:font-style-asian="italic" fo:color="#000000"/>
    </style:style>
    <style:style style:name="P4861" style:parent-style-name="Pasiūlymai5" style:family="paragraph">
      <style:paragraph-properties fo:text-indent="0.1576in"/>
      <style:text-properties fo:color="#000000"/>
    </style:style>
    <style:style style:name="P4862" style:parent-style-name="Pasiūlymai5" style:family="paragraph">
      <style:paragraph-properties fo:text-indent="0.1576in"/>
      <style:text-properties fo:color="#000000"/>
    </style:style>
    <style:style style:name="P4863" style:parent-style-name="Pasiūlymai5" style:family="paragraph">
      <style:paragraph-properties fo:text-indent="0.1576in"/>
      <style:text-properties fo:color="#000000"/>
    </style:style>
    <style:style style:name="P4864" style:parent-style-name="Pasiūlymai5" style:family="paragraph">
      <style:paragraph-properties fo:text-indent="0.1576in"/>
      <style:text-properties fo:font-weight="bold" style:font-weight-asian="bold" fo:font-style="italic" style:font-style-asian="italic" fo:color="#000000"/>
    </style:style>
    <style:style style:name="P4865" style:parent-style-name="Pasiūlymai5" style:family="paragraph">
      <style:paragraph-properties fo:text-indent="0.1576in"/>
    </style:style>
    <style:style style:name="T4866" style:parent-style-name="DefaultParagraphFont" style:family="text">
      <style:text-properties fo:font-weight="bold" style:font-weight-asian="bold" fo:font-style="italic" style:font-style-asian="italic" fo:color="#000000"/>
    </style:style>
    <style:style style:name="TableCell4867" style:family="table-cell">
      <style:table-cell-properties fo:border="0.0069in solid #000000" style:writing-mode="lr-tb" fo:padding-top="0in" fo:padding-left="0.075in" fo:padding-bottom="0in" fo:padding-right="0.075in"/>
    </style:style>
    <style:style style:name="P4868" style:parent-style-name="Pasiūlymai5" style:family="paragraph">
      <style:paragraph-properties fo:text-align="center"/>
    </style:style>
    <style:style style:name="TableCell4869" style:family="table-cell">
      <style:table-cell-properties fo:border="0.0069in solid #000000" style:writing-mode="lr-tb" fo:padding-top="0in" fo:padding-left="0.075in" fo:padding-bottom="0in" fo:padding-right="0.075in"/>
    </style:style>
    <style:style style:name="P4870" style:parent-style-name="Pasiūlymai5" style:family="paragraph">
      <style:paragraph-properties fo:text-indent="0.1576in"/>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Pasiūlymai5" style:family="paragraph">
      <style:paragraph-properties fo:text-align="center"/>
    </style:style>
    <style:style style:name="TableCell4874" style:family="table-cell">
      <style:table-cell-properties fo:border="0.0069in solid #000000" style:writing-mode="lr-tb" fo:padding-top="0in" fo:padding-left="0.075in" fo:padding-bottom="0in" fo:padding-right="0.075in"/>
    </style:style>
    <style:style style:name="P4875" style:parent-style-name="Pasiūlymai5" style:family="paragraph">
      <style:paragraph-properties fo:text-align="start"/>
    </style:style>
    <style:style style:name="TableCell4876" style:family="table-cell">
      <style:table-cell-properties fo:border="0.0069in solid #000000" style:writing-mode="lr-tb" fo:padding-top="0in" fo:padding-left="0.075in" fo:padding-bottom="0in" fo:padding-right="0.075in"/>
    </style:style>
    <style:style style:name="P4877" style:parent-style-name="Pasiūlymai5" style:family="paragraph">
      <style:paragraph-properties fo:text-align="center"/>
      <style:text-properties fo:font-weight="bold" style:font-weight-asian="bold"/>
    </style:style>
    <style:style style:name="TableCell4878" style:family="table-cell">
      <style:table-cell-properties fo:border="0.0069in solid #000000" style:writing-mode="lr-tb" fo:padding-top="0in" fo:padding-left="0.075in" fo:padding-bottom="0in" fo:padding-right="0.075in"/>
    </style:style>
    <style:style style:name="P4879" style:parent-style-name="Pasiūlymai5" style:family="paragraph">
      <style:paragraph-properties fo:text-align="center"/>
      <style:text-properties fo:font-weight="bold" style:font-weight-asian="bold"/>
    </style:style>
    <style:style style:name="TableCell4880" style:family="table-cell">
      <style:table-cell-properties fo:border="0.0069in solid #000000" style:writing-mode="lr-tb" fo:padding-top="0in" fo:padding-left="0.075in" fo:padding-bottom="0in" fo:padding-right="0.075in"/>
    </style:style>
    <style:style style:name="P4881" style:parent-style-name="Pasiūlymai5" style:family="paragraph">
      <style:paragraph-properties fo:text-align="center"/>
      <style:text-properties fo:font-weight="bold" style:font-weight-asian="bold"/>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fo:text-indent="0.2006in"/>
      <style:text-properties fo:font-weight="bold" style:font-weight-asian="bold" style:font-weight-complex="bold" fo:font-style="italic" style:font-style-asian="italic" fo:font-size="11pt" style:font-size-asian="11pt" style:font-size-complex="11pt"/>
    </style:style>
    <style:style style:name="P4884" style:parent-style-name="Normal" style:family="paragraph">
      <style:paragraph-properties fo:text-align="justify" fo:text-indent="0.2006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fo:text-indent="0.2006in"/>
      <style:text-properties style:font-weight-complex="bold" fo:font-size="11pt" style:font-size-asian="11pt" style:font-size-complex="11pt"/>
    </style:style>
    <style:style style:name="P4889" style:parent-style-name="Normal" style:family="paragraph">
      <style:paragraph-properties fo:text-align="justify" fo:text-indent="0.2006in"/>
      <style:text-properties fo:font-weight="bold" style:font-weight-asian="bold" style:font-weight-complex="bold" fo:font-style="italic" style:font-style-asian="italic" fo:font-size="11pt" style:font-size-asian="11pt" style:font-size-complex="11pt"/>
    </style:style>
    <style:style style:name="P4890" style:parent-style-name="Normal" style:family="paragraph">
      <style:paragraph-properties fo:text-align="justify" fo:text-indent="0.2006in"/>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P4893" style:parent-style-name="Normal" style:family="paragraph">
      <style:paragraph-properties fo:text-align="justify" fo:text-indent="0.2006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2006in"/>
      <style:text-properties fo:font-size="11pt" style:font-size-asian="11pt" style:font-size-complex="11pt"/>
    </style:style>
    <style:style style:name="TableCell4901" style:family="table-cell">
      <style:table-cell-properties fo:border="0.0069in solid #000000" style:writing-mode="lr-tb" fo:padding-top="0in" fo:padding-left="0.075in" fo:padding-bottom="0in" fo:padding-right="0.075in"/>
    </style:style>
    <style:style style:name="P4902" style:parent-style-name="Pasiūlymai5" style:family="paragraph">
      <style:paragraph-properties fo:text-align="center"/>
    </style:style>
    <style:style style:name="TableCell4903" style:family="table-cell">
      <style:table-cell-properties fo:border="0.0069in solid #000000" style:writing-mode="lr-tb" fo:padding-top="0in" fo:padding-left="0.075in" fo:padding-bottom="0in" fo:padding-right="0.075in"/>
    </style:style>
    <style:style style:name="P4904" style:parent-style-name="Pasiūlymai5" style:family="paragraph">
      <style:paragraph-properties fo:text-indent="0.1576in"/>
    </style:style>
    <style:style style:name="P4905" style:parent-style-name="Normal" style:family="paragraph">
      <style:paragraph-properties fo:text-align="justify" fo:text-indent="0.5in"/>
      <style:text-properties fo:font-weight="bold" style:font-weight-asian="bold"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ListParagraph" style:family="paragraph">
      <style:paragraph-properties fo:text-align="justify" fo:margin-top="0in" fo:margin-bottom="0in"/>
      <style:text-properties fo:font-size="11pt" style:font-size-asian="11pt" style:font-size-complex="11pt"/>
    </style:style>
    <style:style style:name="P4945" style:parent-style-name="ListParagraph" style:family="paragraph">
      <style:paragraph-properties fo:text-align="justify" fo:margin-top="0in" fo:margin-bottom="0in"/>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line-height="150%" fo:text-indent="0.5in"/>
      <style:text-properties fo:font-size="11pt" style:font-size-asian="11pt" style:font-size-complex="11pt"/>
    </style:style>
    <style:style style:name="P4961" style:parent-style-name="Normal" style:family="paragraph">
      <style:paragraph-properties fo:text-align="justify" fo:line-height="150%" fo:text-indent="0.5in"/>
      <style:text-properties fo:font-size="11pt" style:font-size-asian="11pt" style:font-size-complex="11pt"/>
    </style:style>
    <style:style style:name="P4962" style:parent-style-name="Normal" style:family="paragraph">
      <style:paragraph-properties fo:text-align="justify"/>
      <style:text-properties fo:font-size="11pt" style:font-size-asian="11pt" style:font-size-complex="11pt"/>
    </style:style>
    <style:style style:name="P4963" style:parent-style-name="Normal" style:family="paragraph">
      <style:paragraph-properties fo:text-align="justify"/>
      <style:text-properties fo:font-size="11pt" style:font-size-asian="11pt" style:font-size-complex="11pt"/>
    </style:style>
    <style:style style:name="P4964" style:parent-style-name="Normal" style:family="paragraph">
      <style:paragraph-properties fo:text-align="justify"/>
      <style:text-properties fo:font-size="11pt" style:font-size-asian="11pt" style:font-size-complex="11pt"/>
    </style:style>
    <style:style style:name="P4965" style:parent-style-name="Normal" style:family="paragraph">
      <style:paragraph-properties fo:text-align="justify"/>
      <style:text-properties fo:font-size="10pt" style:font-size-asian="10pt" style:font-size-complex="11pt"/>
    </style:style>
    <style:style style:name="T4966" style:parent-style-name="DefaultParagraphFont" style:family="text">
      <style:text-properties fo:font-size="10pt" style:font-size-asian="10pt" style:font-size-complex="11pt"/>
    </style:style>
    <style:style style:name="T4967" style:parent-style-name="DefaultParagraphFont" style:family="text">
      <style:text-properties fo:font-size="10pt" style:font-size-asian="10pt" style:font-size-complex="11pt"/>
    </style:style>
    <style:style style:name="T4968" style:parent-style-name="DefaultParagraphFont" style:family="text">
      <style:text-properties fo:font-size="10pt" style:font-size-asian="10pt" style:font-size-complex="11pt"/>
    </style:style>
    <style:style style:name="T4969" style:parent-style-name="DefaultParagraphFont" style:family="text">
      <style:text-properties fo:font-size="10pt" style:font-size-asian="10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BIUDŽETO IR FINANSŲ<text:s/>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 LIETUVOS RESPUBLIKOS ŽEMĖS ĮSTATYMO NR. I-446 PAKEITIMO ĮSTATYMO PROJEKTO</text:span><text:span text:style-name="T17"><text:s/></text:span><text:span text:style-name="T18">Nr. XIVP-1625</text:span></text:h>
      <text:p text:style-name="P19"/>
      <text:p text:style-name="P20"><text:span text:style-name="T21">2022-06-08</text:span><text:span text:style-name="T22"><text:s text:c="2"/>Nr. 109-P-29</text:span></text:p>
      <text:p text:style-name="P23">Vilnius</text:p>
      <text:p text:style-name="P24"/>
      <text:p text:style-name="P25"><text:span text:style-name="T26">1. Komiteto posėdyje dalyvavo:</text:span><text:span text:style-name="T27"><text:s/>Biudžeto ir finansų komiteto nariai:</text:span><text:span text:style-name="T28"><text:s/></text:span><text:span text:style-name="T29">Mykolas Majauskas, Algirdas Butkevičius, Liudas Jonaitis, Antanas Čepononis, Matas Maldeikis, Vytautas Gapšys, Simonas Gentvilas Andrius Palionis.</text:span></text:p>
      <text:p text:style-name="P30"><text:span text:style-name="T31">Biudžeto ir finansų komiteto biuras: patarėjai: Alina Brazdilienė, Greta Genelienė, Mindaugas Pečiulis, vyr.specialistė<text:s/></text:span><text:span text:style-name="T32">Audronė Čekanavičienė, <text:s/>padėjėjos</text:span><text:span text:style-name="T33"><text:s/>Jolanta Matiliauskienė, Danguolė Zabulėnienė.</text:span></text:p>
      <text:h text:style-name="P34" text:outline-level="6"><text:span text:style-name="T35">2. Ekspertų, konsultantų, specialistų išvados, pasiūlymai, pataisos, pastabos<text:s/></text:span><text:span text:style-name="T36">(toliau –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22-05-17 Nr. XIVP-1625</text:p>
            <text:p text:style-name="Pasiūlymai2"/>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Pagal projekto 2 straipsnio 4 dalimi Žemės įstatymo (toliau - keičiamas įstatymas) 7 straipsnio 1 dalies 2 punkte siūlomą nustatyti teisinį reguliavimą savivaldybėms nuo 2023 m. gegužės 1 d. perduodama patikėjimo teise valdyti savivaldybių teritorijoje<text:s/><text:soft-page-break/>esančių miestų valstybinę žemę. Taigi, projektu siūlomu teisiniu reguliavimu valstybės turtas (miestų teritorijoje esanti valstybinė žemė) bus perduodama patikėjimo teise valdyti savivaldybėms. Pažymėtina, kad pagal galiojantį teisinį reguliavimą tokios valstybinės žemės patikėtiniu yra Nacionalinė žemės tarnyba prie Žemės ūkio ministerijos, t. y. viena valstybės institucija.</text:p>
            <text:p text:style-name="P88">Projektu siūlomas teisinis reguliavimas kelia abejonių šiais aspektais:</text:p>
            <text:p text:style-name="P89"><text:span text:style-name="T90">Atkreipiame dėmesį, kad pagal Valstybės ir savivaldybių turto valdymo, naudojimo ir disponavimo juo įstatymo 19 straipsnio 2 dalyje nustatytą teisinį reguliavimą, valstybės nekilnojamasis turtas, išskyrus Lietuvos Respublikos Prezidento, Seimo, Lietuvos Respublikos Konstitucinio Teismo rūmus, gali būti valdomas centralizuotai – tai yra valstybės nekilnojamojo turto valdymo, naudojimo ir disponavimo juo veiklas perduodant vykdyti vienam subjektui. Minėto įstatymo 19 straipsnio 3 dalyje įtvirtinta, kad valstybės nekilnojamojo turto centralizuotą valdymą įgyvendina centralizuotai valdomo valstybės turto valdytojas. Taigi, įstatymų leidėjas Valstybės ir savivaldybių turto valdymo, naudojimo ir disponavimo juo įstatyme įtvirtino nuostatą ir siekį valstybės nekilnojamąjį turtą valdyti centralizuotai. Pažymėtina, kad vykdant kito valstybės turto - valstybinių miškų valdymo reformą, įstatymų leidėjas Miškų įstatyme nustatė, kad valstybinius miškus valdo viena miškų urėdija vietoje anksčiau tokį valdymą atlikusių 42 miškų urėdijų. Taigi, pastaraisiais metais buvo vykdoma valstybės turto valdymo pertvarka, vykdant tokio turto valdymo centralizaciją, kai tokį turtą valdo vienas subjektas. Pagal galiojančias keičiamo įstatymo nuostatas miestuose esanti valstybinė žemė taip pat valdoma centralizuotai – šios žemės patikėtinis yra viena valstybės institucija. Tuo tarpu teikiamu įstatymo projektu siūloma decentralizuoti miestuose esančios valstybinės žemės valdymą ir patikėjimo teise žemę perduoti valdyti savivaldybėms, kurių Lietuvos Respublikoje yra 60. Taigi, valstybinės žemės valdymas būtų perduodamas santykinai dideliam subjektų skaičiui. Kyla abejonių, ar tokiu atveju būtų užtikrinta vieninga, nuosekli tokio valstybės turto valdymo politika, vienoda turto disponavimo praktika. Projekto aiškinamajame rašte nurodyta, kad teikiamu įstatymo projektu vietos savivaldai miestuose būtų suteikiama galimybė efektyviai planuoti ir naudoti savo teritoriją, vykdyti įsipareigojimus bendruomenei ir jos interesams, kartu įgyvendinant efektyvaus ir racionalaus valstybės turto valdymo tikslus. Atkreipiame dėmesį, kad pagal galiojantį teisinį reguliavimą valstybinė miestų žemė, reikalinga savivaldybėms, savivaldybių bendruomenių poreikiams tenkinti keičiamo</text:span><text:span text:style-name="T91"><text:s/>įstatymo 7 straipsnio 1 dalies 2 punkto, 2 dalies 1 ir 2 punktų nuostatomis savivaldybėms perduodama patikėjimo teise viešosios paskirties rekreacijai ir poilsiu</text:span><text:bookmark-start text:name="part_1179155c696a4b3882cbb3d113e20b72"/><text:bookmark-end text:name="part_1179155c696a4b3882cbb3d113e20b72"/><text:span text:style-name="T92">i, viešojo naudojimo poilsio objektams,</text:span><text:bookmark-start text:name="part_734ec2bfe1334a95b55a647ebc463659"/><text:bookmark-end text:name="part_734ec2bfe1334a95b55a647ebc463659"/><text:span text:style-name="T93"><text:s/>gatvėms ir vietiniams keliams,</text:span><text:bookmark-start text:name="part_b907c6cc3cf84cd18290a75879d23fb7"/><text:bookmark-end text:name="part_b907c6cc3cf84cd18290a75879d23fb7"/><text:span text:style-name="T94"><text:s/>komunaliniams inžineriniams tinklams tiesti</text:span><text:span text:style-name="T95"><text:s/></text:span><text:span text:style-name="T96">ir (ar)</text:span><text:span text:style-name="T97"><text:s/></text:span><text:span text:style-name="T98">eksploatuoti</text:span><text:bookmark-start text:name="part_01aa5e670ecb44cf90059d2803c83bb9"/><text:bookmark-end text:name="part_01aa5e670ecb44cf90059d2803c83bb9"/><text:span text:style-name="T99">, gyvenamiesiems namams statyti</text:span><text:span text:style-name="T100"><text:s/></text:span><text:span text:style-name="T101">ir (ar) eksploatuoti</text:span><text:bookmark-start text:name="part_1c6d4e42ece44671b645b3129becd375"/><text:bookmark-end text:name="part_1c6d4e42ece44671b645b3129becd375"/><text:span text:style-name="T102">, ūkinei komercinei veiklai</text:span><text:bookmark-start text:name="part_64c2b61644454cd2a32a5f42ca682eb1"/><text:bookmark-end text:name="part_64c2b61644454cd2a32a5f42ca682eb1"/><text:span text:style-name="T103"><text:s/>bei kitoms reikmėms. Taigi, pagal galiojantį teisinį reguliavimą jau yra numatytas valstybinės žemės, reikalingos savivaldybių poreikiams tenkinti, perdavimas savivaldybių nuosavybėn ar ją valdyti patikėjimo teise.<text:s/></text:span></text:p>
            <text:p text:style-name="P104"><text:span text:style-name="T105">Pažymėtina, kad Konstitucinis Teismas savo nutarimuose yra ne kartą konstatavęs, kad<text:s/></text:span><text:span text:style-name="T106">valstybės turtas nėra savitikslis, bet turi duoti naudą visuomenei ir turi būti<text:s/></text:span><text:soft-page-break/><text:span text:style-name="T107">tausojamas, nešvaistomas, racionaliai tvarkomas; įstatymai turi saugoti visų savininkų nuosavybės teises, taigi ir valstybės, kaip visos visuomenės organizacijos, nuosavybės teises</text:span><text:span text:style-name="T108">; neleidžiamas toks 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onstitucinio Teismo 2003 m. rugsėjo 30 d., 2007 m. liepos 5 d., 2007 m. lapkričio 23 d., 2008 m. birželio 30 d., 2009 m. kovo 2 d., 2010 m. vasario 26 d. nutarimai). Kaip jau buvo minėta, valstybinė žemė, reikalinga savivaldybių poreikių tenkinimui, jau yra perduota (perduodama) nuosavybės ar patikėjimo teise savivaldybėms. Tuo tarpu teikiamu įstatymo projektu valstybė atsisakytų visos miestuose esančios valstybinės žemės valdymo ir disponavimo teisių, tokios žemės valdymo ir disponavimo teises suteikdama savivaldybėms, jų poreikiams tenkinti, kas galimai sąlygotų tokios valstybinės žemės naudojimą savivaldybės bendruomenės, bet ne visos visuomenės poreikių tenkinimui. Šiame kontekste taip pat svarbu paminėti, kad Lietuvos Respublikos valstybės kontrolė 2020 m. liepos 15 d. valstybinio audito ataskaitoje Nr. VAE-6 ,,Valstybės nekilnojamojo turto, perduoto savivaldybėms patikėjimo teise, valdymas“ pažymėjo, kad audito metu nustatyta, kad 39 (iš 49) savivaldybės<text:s/></text:span><text:span text:style-name="T109">neužtikrino</text:span><text:span text:style-name="T110">, kad 53 proc. savivaldybėms patikėto valstybės nekilnojamojo turto būtų, racionaliai valdoma ir naudojama, o priimami sprendimai dėl šio turto naudojimo ir valdymo užtikrintų maksimalią naudą visuomenei ir jos interesų tenkinimą</text:span><text:span text:style-name="T111"><text:note text:note-class="footnote" text:id="_ftn0"><text:note-citation>1</text:note-citation><text:note-body><text:p text:style-name="FootnoteText"><text:s/>https://www.valstybeskontrole.lt/LT/Product/23925/valstybes-nekilnojamojo-turto-perduoto-savivaldybems-patikejimo-teise-valdymas</text:p></text:note-body></text:note></text:span><text:span text:style-name="T112">. Atlikto audito tikslas – įvertinti, ar savivaldybėms patikėjimo teise perduotas valstybės nekilnojamasis turtas valdomas efektyviai. Taigi, valstybinio audito metu nustačius, kad nemaža dalis savivaldybių neužtikrina joms jau perduoto valstybės nekilnojamojo turto racionalaus valdymo ir naudojimo, teikiamu įstatymo projektu savivaldybėms siūloma perduoti dar daugiau valstybės nekilnojamojo turto.<text:s/></text:span></text:p>
            <text:p text:style-name="P113"><text:span text:style-name="T114">Be to, pažymėtina, kad pagal projekto nuostatas savivaldybių kaip valstybinės žemės patikėtinių, priežiūrą ir kontrolę nuo 2023 m. gegužės 1 d. vykdytų Nacionalinė žemės tarnyba prie Aplinkos ministerijos (toliau – Nacionalinė žemės tarnyba) teikiamo projekto 2 straipsnio 10 dalyje dėstomo keičiamo įstatymo VI</text:span><text:span text:style-name="T115">1</text:span><text:span text:style-name="T116"><text:s/>skyriuje nustatyta tvarka. Projekto aiškinamajame rašte nurodyta, kad, perdavus valstybinės žemės miestuose patikėjimo teises savivaldybėms, į savivaldybių administracijas bus perkelta nuo 206 iki 298 Nacionalinės žemės tarnybos darbuotojų. Valstybinei teritorijų planavimo ir statybos <text:s/>inspekcijai prie Aplinkos ministerijos iš Nacionalinės žemės tarnybos bus perduota 112 pareigybių (etatų) žemės naudojimo valstybinės kontrolės funkcijų vykdymui, o 15 pareigybių (etatų) žemėtvarkos planavimo<text:s/></text:span><text:soft-page-break/><text:span text:style-name="T117">dokumentų valstybinei priežiūrai vykdyti. Taigi, kyla pagrįstų abejonių, ar Nacionalinė žemės tarnyba, sumažėjus darbuotojų skaičiui, sugebėtų realiai vykdyti 60 savivaldybių - valstybinės žemės miestuose patikėtinių - veiklos priežiūrą ir kontrolę, jiems valdant patikėtą valstybinę žemę miestuose. Manytina, kad vienos valstybės institucijos, kuri pagal galiojantį teisinį reguliavimą vykdo valstybinės žemės miestuose patikėtinio funkcijas, kontrolė ir veiklos priežiūra galėtų būti efektyvesnė, nei veiklos šioje srityje priežiūra ir kontrolė didelio skaičių savivaldybių.<text:s/></text:span></text:p>
            <text:p text:style-name="P118">Kartu atkreipiame dėmesį, kad pagal Vietos savivaldos įstatymo 7 straipsnio 10 punkto nuostatas savivaldybei priskirtos valstybinės žemės ir kito valstybės turto valdymas, naudojimas ir disponavimas juo patikėjimo teise yra valstybinė (valstybės perduota savivaldybėms) funkcija. Vietos savivaldos įstatymo 16 straipsnio 2 dalies 27 punkte ir 6 dalyje atitinkamai nustatyta, kad išimtinei savivaldybės tarybos kompetencijai priskirta sprendimų dėl savivaldybei priskirtos valstybinės žemės ir kito valstybės turto valdymo, naudojimo ir disponavimo juo patikėjimo teise priėmimas, o išimtinei savivaldybės tarybos kompetencijai priskirtų įgaliojimų savivaldybės taryba negali perduoti jokiai kitai savivaldybės institucijai ar įstaigai. Atsižvelgiant į tai, svarstytina, ar sprendimų priėmimas, įgyvendinant valstybinės žemės sklypų patikėjimo teisę, atsižvelgiant į Vietos savivaldos įstatyme nustatytas savivaldybės tarybų priimamų teisės aktų priėmimo procedūras, būtų efektyvesnis nei sprendimų priėmimo procedūros, vykdomos pagal galiojantį teisinį reguliavimą.</text:p>
            <text:p text:style-name="P119"><text:span text:style-name="T120">Atsižvelgiant į tai, kas aukščiau išdėstyta, svarstytina, ar vertinamoji projekto nuostata atitinka Konstitucinio Teismo suformuotą valstybės turto valdymo, naudojimo ir disponavimo juo doktriną bei Valstybės ir savivaldybių turto valdymo, naudojimo ir disponavimo juo įstatymo 9 straipsnyje nustatytus valstybės turto valdymo, naudojimo ir disponavimo juo principus.<text:s/></text:span></text:p>
          </table:table-cell>
          <table:table-cell table:style-name="TableCell121">
            <text:p text:style-name="P122">Apsispręsti pagrindiniame komitete</text:p>
          </table:table-cell>
          <table:table-cell table:style-name="TableCell123">
            <text:p text:style-name="P124"/>
          </table:table-cell>
        </table:table-row>
        <text:soft-page-break/>
        <table:table-row table:style-name="TableRow125">
          <table:table-cell table:style-name="TableCell126">
            <text:p text:style-name="P127">2.</text:p>
          </table:table-cell>
          <table:table-cell table:style-name="TableCell128">
            <text:p text:style-name="Pasiūlymai2">Seimo kanceliarijos Teisės departamentas,</text:p>
            <text:p text:style-name="Pasiūlymai2">2022-05-17 Nr. XIVP-1625</text:p>
          </table:table-cell>
          <table:table-cell table:style-name="TableCell129">
            <text:p text:style-name="P130"/>
          </table:table-cell>
          <table:table-cell table:style-name="TableCell131">
            <text:p text:style-name="P132"/>
            <text:p text:style-name="P133"/>
          </table:table-cell>
          <table:table-cell table:style-name="TableCell134">
            <text:p text:style-name="P135"/>
          </table:table-cell>
          <table:table-cell table:style-name="TableCell136">
            <text:p text:style-name="P137"><text:span text:style-name="T138">Projekto 1 straipsnyje dėstomo keičiamo įstatymo pavadinime žodis „ĮSTATYMAS“ rašytinas atskiros eilutės centre.<text:s/></text:span></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asiūlymai2">Seimo kanceliarijos Teisės departamentas,</text:p>
            <text:p text:style-name="Pasiūlymai2">2022-05-17 Nr. XIVP-1625</text:p>
          </table:table-cell>
          <table:table-cell table:style-name="TableCell147">
            <text:p text:style-name="P148"/>
          </table:table-cell>
          <table:table-cell table:style-name="TableCell149">
            <text:p text:style-name="P150"/>
            <text:p text:style-name="P151"/>
          </table:table-cell>
          <table:table-cell table:style-name="TableCell152">
            <text:p text:style-name="P153"/>
          </table:table-cell>
          <table:table-cell table:style-name="TableCell154">
            <text:p text:style-name="P155"><text:span text:style-name="T156">Projekto 1 straipsnyje dėstomo keičiamo įstatymo 2 straipsnio 2 dalyje vietoj sąvokos „racionaliai tvarkoma žemės ūkio valda“ siūloma apibrėžti sąvoką „racionaliai tvarkoma žemės valda“. Atkreiptinas dėmesys, kad projekto 1 straipsnyje dėstomo keičiamo įstatymo 2 straipsnio 8 dalies nuostatose tebevartojama ankstesnioji sąvoka „racionaliai tvarkomos žemės ūkio valdos“. Siekiant aiškumo, siūlytina šiose projekto nuostatose suvienodinti sąvokų vartojimą.</text:span></text:p>
          </table:table-cell>
          <table:table-cell table:style-name="TableCell157">
            <text:p text:style-name="P158">Apsispręsti pagrindiniame komitete</text:p>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asiūlymai2">Seimo kanceliarijos Teisės departamentas,</text:p>
            <text:p text:style-name="Pasiūlymai2">2022-05-17 Nr. XIVP-1625</text:p>
          </table:table-cell>
          <table:table-cell table:style-name="TableCell165">
            <text:p text:style-name="P166"/>
          </table:table-cell>
          <table:table-cell table:style-name="TableCell167">
            <text:p text:style-name="P168"/>
            <text:p text:style-name="P169"/>
          </table:table-cell>
          <table:table-cell table:style-name="TableCell170">
            <text:p text:style-name="P171"/>
          </table:table-cell>
          <table:table-cell table:style-name="TableCell172">
            <text:p text:style-name="P173"><text:span text:style-name="T174">Projekto 1 straipsnyje dėstomo keičiamo įstatymo 2 straipsnio 4 dalyje siūloma apibrėžti sąvoką ,,ūkis”. Pažymėtina, kad Ūkininko ūkio įstatymo 2 straipsnio 5 dalyje pateiktas sąvokos ,,ūkininko ūkis” apibrėžimas. Jeigu teikiamame projekte turimas tikslas apibrėžti ne bet kokio ūkio, bet būtent ūkininko ūkio sąvoką, tai atkreipiame dėmesį, kad teikiamame projekte siūlomas sąvokos ,,ūkis” apibrėžimas neatitinka Ūkininko ūkio įstatyme apibrėžtos sąvokos ,,ūkininko ūkis” apibrėžimo. Atsižvelgus<text:s/></text:span><text:soft-page-break/><text:span text:style-name="T175">į tai, svarstytina, ar projekto 1 straipsnyje dėstomo keičiamo įstatymo 2 straipsnio 4 dalyje siūlomo sąvokos ,,ūkis” apibrėžimo nereikėtų patikslinti atsižvelgiant į Ūkininko ūkio įstatymo nuostatas. Be to, šiose projekto nuostatose dėstytinas pilnas jame nurodyto įstatymo pavadinimas, t. y. įrašytini žodžiai „Lietuvos Respublikos“.</text:span></text:p>
          </table:table-cell>
          <table:table-cell table:style-name="TableCell176">
            <text:p text:style-name="P177">Atsižvelgti</text:p>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Pasiūlymai2">Seimo kanceliarijos Teisės departamentas,</text:p>
            <text:p text:style-name="Pasiūlymai2">2022-05-17 Nr. XIVP-1625</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Projekto 1 straipsnyje dėstomo keičiamo įstatymo 2 straipsnio 15 dalyje siūloma apibrėžti sąvoką „žemės sklypo naudojimo būdas“, tačiau toliau įstatymo tekste yra vartojama ne tik ši sąvoka, bet ir sąvokos „žemės naudojimo būdas“, „naudojimo būdas“ ar tik „būdas“. Siekiant teisinio aiškumo ir įstatyme apibrėžtų sąvokų nuoseklaus vartojimo, reikėtų peržiūrėti visą keičiamo įstatymo tekstą ir jame vartoti vieną ir tą pačią, įstatyme apibrėžtą sąvoką.</text:span></text:p>
          </table:table-cell>
          <table:table-cell table:style-name="TableCell193">
            <text:p text:style-name="P194">Pritarti</text:p>
          </table:table-cell>
          <table:table-cell table:style-name="TableCell195">
            <text:p text:style-name="P196"/>
          </table:table-cell>
        </table:table-row>
        <table:table-row table:style-name="TableRow197">
          <table:table-cell table:style-name="TableCell198">
            <text:p text:style-name="P199">6.</text:p>
          </table:table-cell>
          <table:table-cell table:style-name="TableCell200">
            <text:p text:style-name="Pasiūlymai2">Seimo kanceliarijos Teisės departamentas,</text:p>
            <text:p text:style-name="Pasiūlymai2">2022-05-17 Nr. XIVP-1625</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Atsižvelgiant į projekto 1 straipsnyje dėstomo keičiamo įstatymo 13 dalyje apibrėžtą sąvoką, projekto 1 straipsnyje dėstomo keičiamo įstatymo 2 straipsnio 19 dalyje po žodžių „prie kito“ įrašytinas žodis „žemės“.</text:span></text:p>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p text:style-name="P216">7.</text:p>
          </table:table-cell>
          <table:table-cell table:style-name="TableCell217">
            <text:p text:style-name="Pasiūlymai2">Seimo kanceliarijos Teisės departamentas,</text:p>
            <text:p text:style-name="Pasiūlymai2">2022-05-17 Nr. XIVP-1625</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Teikiamu įstatymo projektu siūloma atsisakyti galiojančio keičiamo įstatymo 2 straipsnio 28 dalyje pateiktos sąvokos ,,žemėtvarkos projektas” apibrėžimo. Atkreipiame dėmesį, kad ši sąvoka projekte vartojama kaip sudėtinė sąvokų „kaimo plėtros žemėtvarkos projektai, „žemės reformos žemėtvarkos projektai“ dalis, pavyzdžiui teikiamo įstatymo</text:span><text:span text:style-name="T227"><text:s/>projekto 1 straipsnyje dėstomo keičiamo įstatymo 39 straipsnio 2 dalyje. Atkreiptinas dėmesys, kad nors „kaimo plėtros žemėtvarkos projekto“ apibrėžimas yra detalizuotas L</text:span><text:span text:style-name="T228">ietuvos Respublikos žemės ūkio ministro ir Lietuvos Respublikos aplinkos ministro 2004 m. rugpjūčio 11 d. įsakymu Nr. 3D-476/D1-429 (</text:span><text:span text:style-name="T229">2014 m. liepos 28 d. redakcija)</text:span><text:span text:style-name="T230"><text:s/>patvirtintose<text:s/></text:span><text:span text:style-name="T231">Kaimo plėtros žemėtvarkos projektų rengimo taisyklėse, Konstitucinio Teismo oficialiojoje doktrinoje nurodoma, kad „&lt;...&gt; įstatymų leidėjas gali apibrėžti įstatymuose vartojamų sąvokų turinį, tačiau iš Konstitucijos,<text:s/></text:span><text:span text:style-name="T232">inter alia<text:s/></text:span><text:span text:style-name="T233">konstitucinio teisinės valstybės principo, kylantis reikalavimas paisyti teisės aktų hierarchijos suponuoja, kad įstatymuose vartojamų sąvokų turinys gali būti apibrėžiamas (</text:span><text:span text:style-name="T234">inter alia<text:s/></text:span><text:span text:style-name="T235">aiškinamas) tik įstatymu, o ne žemesnės galios teisės aktu“ (Konstitucinio Teismo 2011 m. rugsėjo 28 d. nutarimas).<text:s/></text:span><text:span text:style-name="T236">Atsižvelgiant į tai, svarstytina, ar projekto 1 straipsnyje dėstomo keičiamo įstatymo 2 straipsnyje neturėtų būti pateiktas šios sąvokos apibrėžimas.</text:span></text:p>
          </table:table-cell>
          <table:table-cell table:style-name="TableCell237">
            <text:p text:style-name="P238">Pritarti</text:p>
          </table:table-cell>
          <table:table-cell table:style-name="TableCell239">
            <text:p text:style-name="P240"/>
          </table:table-cell>
        </table:table-row>
        <table:table-row table:style-name="TableRow241">
          <table:table-cell table:style-name="TableCell242">
            <text:p text:style-name="P243">8.</text:p>
          </table:table-cell>
          <table:table-cell table:style-name="TableCell244">
            <text:p text:style-name="Pasiūlymai2">Seimo kanceliarijos Teisės departamentas,</text:p>
            <text:p text:style-name="Pasiūlymai2">2022-05-17 Nr. XIVP-1625</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ikslintina projekto 1 straipsnyje dėstomo keičiamo įstatymo 2 straipsnio 27 dalis, vietoje žodžio „Nacionalinė“ įrašant žodį „Nacionalinės“. Be to, šiose projekto nuostatose reikėtų vartoti pilną nurodytos institucijos pavadinimą, nes pavadinimo trumpinys yra įvestas tik projekto 1 straipsnyje dėstomo keičiamo įstatymo 7 straipsnio 2 dalies 1 punkte.</text:span></text:p>
          </table:table-cell>
          <table:table-cell table:style-name="TableCell254">
            <text:p text:style-name="P255">Pritarti</text:p>
          </table:table-cell>
          <table:table-cell table:style-name="TableCell256">
            <text:p text:style-name="P257"/>
          </table:table-cell>
        </table:table-row>
        <table:table-row table:style-name="TableRow258">
          <table:table-cell table:style-name="TableCell259">
            <text:p text:style-name="P260">9.</text:p>
          </table:table-cell>
          <table:table-cell table:style-name="TableCell261">
            <text:p text:style-name="Pasiūlymai2">Seimo kanceliarijos Teisės departamentas,</text:p>
            <text:p text:style-name="Pasiūlymai2">2022-05-17 Nr. XIVP-1625</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Projekto 1 straipsnyje dėstomo keičiamo įstatymo 5 straipsnio 2 dalyje nurodomi sandoriai, kurie gali būti sudaromi disponuojant valstybine žeme. Atkreipiame dėmesį, kad Valstybės ir savivaldybių turto valdymo, naudojimo ir disponavimo juo įstatymo 9 straipsnio 4 punkte nurodyta, kad valstybės turtu disponuojama vadovaujantis viešosios teisės principu, kuris reiškia, kad sandoriai dėl valstybės turto turi būti sudaromi<text:s/></text:span><text:span text:style-name="T271">tik teisės aktų, reglamentuojančių disponavimą valstybės turtu,</text:span><text:span text:style-name="T272"><text:s/></text:span><text:span text:style-name="T273">nustatytais atvejais ir būdais</text:span><text:span text:style-name="T274">. Atsižvelgus į tai, svarstytina, ar vertinamosios nuostatos nereikėtų<text:s/></text:span><text:soft-page-break/><text:span text:style-name="T275">atitinkamai papildyti, atsižvelgiant į Valstybės ir savivaldybių turto valdymo, naudojimo ir disponavimo juo įstatymo 9 straipsnio 4 punkto nuostatą.</text:span></text:p>
          </table:table-cell>
          <table:table-cell table:style-name="TableCell276">
            <text:p text:style-name="P277">Pritarti</text:p>
          </table:table-cell>
          <table:table-cell table:style-name="TableCell278">
            <text:p text:style-name="P279"/>
          </table:table-cell>
        </table:table-row>
        <table:table-row table:style-name="TableRow280">
          <table:table-cell table:style-name="TableCell281">
            <text:p text:style-name="P282">10.</text:p>
          </table:table-cell>
          <table:table-cell table:style-name="TableCell283">
            <text:p text:style-name="Pasiūlymai2">Seimo kanceliarijos Teisės departamentas,</text:p>
            <text:p text:style-name="Pasiūlymai2">2022-05-17 Nr. XIVP-1625</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Projekto 1 straipsnyje dėstomo keičiamo įstatymo 6 straipsnio 1 dalies 2 punkte dėstytinas pilnas jame nurodyto įstatymo pavadinimas, t. y. įrašytini žodžiai „Lietuvos Respublikos“.</text:span></text:p>
          </table:table-cell>
          <table:table-cell table:style-name="TableCell293">
            <text:p text:style-name="P294">Pritarti</text:p>
          </table:table-cell>
          <table:table-cell table:style-name="TableCell295">
            <text:p text:style-name="P296"/>
          </table:table-cell>
        </table:table-row>
        <table:table-row table:style-name="TableRow297">
          <table:table-cell table:style-name="TableCell298">
            <text:p text:style-name="P299">11.</text:p>
          </table:table-cell>
          <table:table-cell table:style-name="TableCell300">
            <text:p text:style-name="Pasiūlymai2">Seimo kanceliarijos Teisės departamentas,</text:p>
            <text:p text:style-name="Pasiūlymai2">2022-05-17 Nr. XIVP-1625</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Analogiško turinio pastaba taikytina ir projekto 1 straipsnyje dėstomo keičiamo įstatymo 27 straipsnio 3 dalies nuostatose nurodytų Aplinkos apsaugos ir Nekilnojamųjų kultūros vertybių apsaugos įstatymų pavadinimams.</text:span></text:p>
          </table:table-cell>
          <table:table-cell table:style-name="TableCell310">
            <text:p text:style-name="P311">Pritarti</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asiūlymai2">Seimo kanceliarijos Teisės departamentas,</text:p>
            <text:p text:style-name="Pasiūlymai2">2022-05-17 Nr. XIVP-1625</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Projekto 1 straipsnyje dėstomo keičiamo įstatymo 7 straipsnio 1 dalies 4 punkte valstybinės žemės patikėtiniu vietoj valstybės įmonės Valstybės žemės fondas siūloma įrašyti valstybės įmonę Žemės informacijos centras. Atkreiptinas dėmesys, kad Seime yra svarstomas Lietuvos Respublikos žemės įstatymo Nr. I-446 7, 13, 32, 34, 35, 49, 50, 51 ir 52 straipsnių pakeitimo įstatymo projektas (reg. Nr. XIVP-1176(2)) ir su juo susiję įstatymų projektai, kuriais valstybės įmonė Valstybės žemės fondas keičiama į valstybės įmonę Žemės ūkio duomenų centras. Pažymėtina, kad projekte Nr. XIVP-1176(2) ir su juo susijusiuose įstatymų projektuose siūloma nustatyti įstatymo įsigaliojimo data yra 2023 m. sausio 3 d., tai yra vėlesnė įstatymo įsigaliojimo data, nei teikiamo projekto 2 straipsnio 1 dalyje siūloma nustatyti įstatymo įsigaliojimo data - 2023 m. sausio 1 d. Siekiant teisinio aiškumo ir nuoseklumo, abiejų projektų nuostatas reikėtų suderinti tarpusavyje ir abiem projektais keičiamo įstatymo nuostatose vartoti vieną kurį iš siūlomų valstybės įmonės pavadinimų. Be to, turėtų būti derinamos ir skirtingai abiejuose projektuose dėstomos keičiamo įstatymo nuostatos (pavyzdžiui, keičiamo įstatymo 13 straipsnio 1 dalis, 32 straipsnio atitinkamos nuostatos ir kt.).<text:s/></text:span></text:p>
          </table:table-cell>
          <table:table-cell table:style-name="TableCell327">
            <text:p text:style-name="P328">Atsižvelgti</text:p>
          </table:table-cell>
          <table:table-cell table:style-name="TableCell329">
            <text:p text:style-name="P330"/>
          </table:table-cell>
        </table:table-row>
        <table:table-row table:style-name="TableRow331">
          <table:table-cell table:style-name="TableCell332">
            <text:p text:style-name="P333">13.</text:p>
          </table:table-cell>
          <table:table-cell table:style-name="TableCell334">
            <text:p text:style-name="Pasiūlymai2">Seimo kanceliarijos Teisės departamentas,</text:p>
            <text:p text:style-name="Pasiūlymai2">2022-05-17 Nr. XIVP-1625</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Projekto 1 straipsnyje dėstomo keičiamo įstatymo 7 straipsnio 3 dalyje prieš žodį „miškų“ brauktini žodžiai „Lietuvos Respublikos“, nes pilnas šio įstatymo pavadinimas pirmą kartą vartojamas projekto 1 straipsnyje dėstomo keičiamo įstatymo 2 straipsnio 28 dalyje.</text:span></text:p>
          </table:table-cell>
          <table:table-cell table:style-name="TableCell344">
            <text:p text:style-name="P345">Pritarti</text:p>
          </table:table-cell>
          <table:table-cell table:style-name="TableCell346">
            <text:p text:style-name="P347"/>
          </table:table-cell>
        </table:table-row>
        <table:table-row table:style-name="TableRow348">
          <table:table-cell table:style-name="TableCell349">
            <text:p text:style-name="P350">14.</text:p>
          </table:table-cell>
          <table:table-cell table:style-name="TableCell351">
            <text:p text:style-name="Pasiūlymai2">Seimo kanceliarijos Teisės departamentas,</text:p>
            <text:p text:style-name="Pasiūlymai2">2022-05-17 Nr. XIVP-1625</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Analogiško turinio pastaba taikytina ir projekto 1 straipsnyje dėstomo 11 straipsnio 3 daliai, 17 straipsnio 1 daliai, 31 straipsnio 5 daliai, 40 straipsnio 8 daliai dėl jose nurodytų įstatymų pavadinimų.</text:span></text:p>
          </table:table-cell>
          <table:table-cell table:style-name="TableCell361">
            <text:p text:style-name="P362">Pritarti</text:p>
          </table:table-cell>
          <table:table-cell table:style-name="TableCell363">
            <text:p text:style-name="P364"/>
          </table:table-cell>
        </table:table-row>
        <table:table-row table:style-name="TableRow365">
          <table:table-cell table:style-name="TableCell366">
            <text:p text:style-name="P367">15.</text:p>
          </table:table-cell>
          <table:table-cell table:style-name="TableCell368">
            <text:p text:style-name="Pasiūlymai2">Seimo kanceliarijos Teisės departamentas,</text:p>
            <text:p text:style-name="Pasiūlymai2">2022-05-17 Nr. XIVP-1625</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Projekto 1 straipsnyje dėstomo keičiamo įstatymo 7 straipsnio 4 dalyje siūloma nustatyti, kad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text:s/></text:span><text:span text:style-name="T378">suderintu su Aplinkos ministerija</text:span><text:span text:style-name="T379">, jeigu tai nustatyta viešosios<text:s/></text:span><text:soft-page-break/><text:span text:style-name="T380">transporto infrastruktūros valdytojo veiklą reglamentuojančiuose įstatymuose. Iš projekto nuostatų nėra aišku, kokiais atvejais Aplinkos ministerija galėtų atsisakyti derinti valstybinių žemės sklypų perdavimą viešosios transporto infrastruktūros valdytojui. Atkreiptinas dėmesys,<text:s/></text:span><text:span text:style-name="T381">kad 2021 m. lapkričio 23 d. Seimo priimtame Lietuvos Respublikos ž</text:span><text:span text:style-name="T382">emės įstatymo Nr. I-446 7 straipsnio pakeitimo</text:span><text:span text:style-name="T383"><text:s/></text:span><text:span text:style-name="T384">įstatyme</text:span><text:span text:style-name="T385"><text:s/>Nr. XIV-695 (jo įsigaliojimo data yra numatyta 2023 m. sausio 2 d.), minėti atsisakymo derinti pagrindai yra įtvirtinti keičiamo Žemės įstatymo 7 straipsnyje, tačiau vadovaujantis teikiamo projekto 3 straipsniu,<text:s/></text:span><text:span text:style-name="T386">„įsigaliojus šiam įstatymui, netenka galios Lietuvos Respublikos žemės įstatymo Nr. I-446 7 straipsnio pakeitimo įstatymas Nr. XIV-695“.</text:span><text:span text:style-name="T387"><text:s/>Atsižvelgiant į išdėstytas aplinkybes, manytina, kad atsisakymo derinti pagrindai turėtų būti nustatyti įstatyme, todėl projekto nuostatas reikėtų atitinkamai papildyti.<text:s/></text:span></text:p>
          </table:table-cell>
          <table:table-cell table:style-name="TableCell388">
            <text:p text:style-name="P389">Pritarti</text:p>
          </table:table-cell>
          <table:table-cell table:style-name="TableCell390">
            <text:p text:style-name="P391"/>
          </table:table-cell>
        </table:table-row>
        <table:table-row table:style-name="TableRow392">
          <table:table-cell table:style-name="TableCell393">
            <text:p text:style-name="P394">16.</text:p>
          </table:table-cell>
          <table:table-cell table:style-name="TableCell395">
            <text:p text:style-name="Pasiūlymai2">Seimo kanceliarijos Teisės departamentas,</text:p>
            <text:p text:style-name="Pasiūlymai2">2022-05-17 Nr. XIVP-1625</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Siekiant aiškumo ir formuluočių suderinamumo įstatymo tekste, projekto 1 straipsnyje dėstomo keičiamo įstatymo 7 straipsnio 6 dalyje po žodžių „negali perduoti“ įrašytinas žodis „valstybinės“, o vietoj formuluotės „miško žemės ar kitus žemės sklypus“ įrašytina formuluotė „valstybinės miško žemės ar kitus valstybinės žemės sklypus“.</text:span></text:p>
          </table:table-cell>
          <table:table-cell table:style-name="TableCell405">
            <text:p text:style-name="P406">Pritarti</text:p>
          </table:table-cell>
          <table:table-cell table:style-name="TableCell407">
            <text:p text:style-name="P408"/>
          </table:table-cell>
        </table:table-row>
        <table:table-row table:style-name="TableRow409">
          <table:table-cell table:style-name="TableCell410">
            <text:p text:style-name="P411">17.</text:p>
          </table:table-cell>
          <table:table-cell table:style-name="TableCell412">
            <text:p text:style-name="Pasiūlymai2">Seimo kanceliarijos Teisės departamentas,</text:p>
            <text:p text:style-name="Pasiūlymai2">2022-05-17 Nr. XIVP-1625</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Siekiant aiškumo ir formuluočių suderinamumo įstatymo tekste, projekto 1 straipsnyje dėstomo keičiamo įstatymo 8 straipsnio 1 dalies trečiajame sakinyje prieš abu žodžius „žemės“ įrašytinas žodis „valstybinės“.<text:s/></text:span></text:p>
          </table:table-cell>
          <table:table-cell table:style-name="TableCell422">
            <text:p text:style-name="P423">Pritarti</text:p>
          </table:table-cell>
          <table:table-cell table:style-name="TableCell424">
            <text:p text:style-name="P425"/>
          </table:table-cell>
        </table:table-row>
        <table:table-row table:style-name="TableRow426">
          <table:table-cell table:style-name="TableCell427">
            <text:p text:style-name="P428">18.</text:p>
          </table:table-cell>
          <table:table-cell table:style-name="TableCell429">
            <text:p text:style-name="Pasiūlymai2">Seimo kanceliarijos Teisės departamentas,</text:p>
            <text:p text:style-name="Pasiūlymai2">2022-05-17 Nr. XIVP-1625</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Analogiško turinio pastaba taikytina ir projekto 1 straipsnyje dėstomo keičiamo įstatymo 8 straipsnio 5 dalies antrajam sakiniui.</text:span></text:p>
          </table:table-cell>
          <table:table-cell table:style-name="TableCell439">
            <text:p text:style-name="P440">Pritarti</text:p>
          </table:table-cell>
          <table:table-cell table:style-name="TableCell441">
            <text:p text:style-name="P442"/>
          </table:table-cell>
        </table:table-row>
        <table:table-row table:style-name="TableRow443">
          <table:table-cell table:style-name="TableCell444">
            <text:p text:style-name="P445">19.</text:p>
          </table:table-cell>
          <table:table-cell table:style-name="TableCell446">
            <text:p text:style-name="Pasiūlymai2">Seimo kanceliarijos Teisės departamentas,</text:p>
            <text:p text:style-name="Pasiūlymai2">2022-05-17 Nr. XIVP-1625</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Siekiant aiškumo, reikėtų suvienodinti įstatymo tekste vartojamas formuluotes, nes pagal vienas projekto nuostatas yra atlyginama „sodinių“ vertė (pavyzdžiui, projekto 1 straipsnyje dėstomo keičiamo įstatymo 8 straipsnio 7 dalis, 9 straipsnio 19 dalis), o pagal kitas – „želdinių“ vertė (pavyzdžiui, projekto 1 straipsnyje dėstomo keičiamo įstatymo 47 straipsnio 1 ir 9 dalys).</text:span></text:p>
          </table:table-cell>
          <table:table-cell table:style-name="TableCell456">
            <text:p text:style-name="P457">Pritarti</text:p>
          </table:table-cell>
          <table:table-cell table:style-name="TableCell458">
            <text:p text:style-name="P459"/>
          </table:table-cell>
        </table:table-row>
        <table:table-row table:style-name="TableRow460">
          <table:table-cell table:style-name="TableCell461">
            <text:p text:style-name="P462">20.</text:p>
          </table:table-cell>
          <table:table-cell table:style-name="TableCell463">
            <text:p text:style-name="Pasiūlymai2">Seimo kanceliarijos Teisės departamentas,</text:p>
            <text:p text:style-name="Pasiūlymai2">2022-05-17 Nr. XIVP-1625</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Siekiant aiškumo ir formuluočių suderinamumo įstatymo tekste, projekto 1 straipsnyje dėstomo keičiamo įstatymo 9 straipsnio 3 dalies nuostatos tikslintinos aiškiai nurodant, kad išnuomojama<text:s/></text:span><text:span text:style-name="T473">valstybinė<text:s/></text:span><text:span text:style-name="T474">žemė ar<text:s/></text:span><text:span text:style-name="T475">valstybinės</text:span><text:span text:style-name="T476"><text:s/>žemės sklypas ir kad turimas omenyje būtent<text:s/></text:span><text:span text:style-name="T477">valstybinės</text:span><text:span text:style-name="T478"><text:s/>žemės nuomos terminas.<text:s/></text:span></text:p>
          </table:table-cell>
          <table:table-cell table:style-name="TableCell479">
            <text:p text:style-name="P480">Pritarti</text:p>
          </table:table-cell>
          <table:table-cell table:style-name="TableCell481">
            <text:p text:style-name="P482"/>
          </table:table-cell>
        </table:table-row>
        <table:table-row table:style-name="TableRow483">
          <table:table-cell table:style-name="TableCell484">
            <text:p text:style-name="P485">21.</text:p>
          </table:table-cell>
          <table:table-cell table:style-name="TableCell486">
            <text:p text:style-name="Pasiūlymai2">Seimo kanceliarijos Teisės departamentas,</text:p>
            <text:p text:style-name="Pasiūlymai2">2022-05-17 Nr. XIVP-1625</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Analogiško turinio pastaba taikytina ir projekto 1 straipsnyje dėstomo keičiamo įstatymo 9 straipsnio 6 dalies 1 punktui, taip pat 11 straipsnio 5 ir 8 dalių nuostatams, kuriose nenurodyta kokios nuosavybės žemės sklypas ar žemė turima omenyje.</text:span></text:p>
          </table:table-cell>
          <table:table-cell table:style-name="TableCell496">
            <text:p text:style-name="P497">Pritarti</text:p>
          </table:table-cell>
          <table:table-cell table:style-name="TableCell498">
            <text:p text:style-name="P499"/>
          </table:table-cell>
        </table:table-row>
        <text:soft-page-break/>
        <table:table-row table:style-name="TableRow500">
          <table:table-cell table:style-name="TableCell501">
            <text:p text:style-name="P502">22.</text:p>
          </table:table-cell>
          <table:table-cell table:style-name="TableCell503">
            <text:p text:style-name="Pasiūlymai2">Seimo kanceliarijos Teisės departamentas,</text:p>
            <text:p text:style-name="Pasiūlymai2">2022-05-17 Nr. XIVP-1625</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Projekto 1 straipsnyje dėstomo keičiamo įstatymo 9 straipsnio 6 dalies 3 punkte siūloma nustatyti, kad valstybinė žemė be aukciono išnuomojama jeigu ,,jos reikia Vyriausybės nutarimu valstybei svarbiais pripažintiems projektams ir<text:s/></text:span><text:span text:style-name="T513">kitiems valstybei svarbiais projektams</text:span><text:span text:style-name="T514">”. Iš projekto nuostatų nėra aišku, kokius projektus apimtų nuostata ,,kiti valstybei svarbūs projektai” bei kuris subjektas turėtų teisę nustatyti, kad atitinkamas projektas, išskyrus tuos, kuriuos valstybei svarbiais projektais pripažintų Vyriausybė, yra svarbus valstybei. Projekto nuostatas reikėtų papildyti, pašalinant šį neaiškumą.</text:span></text:p>
          </table:table-cell>
          <table:table-cell table:style-name="TableCell515">
            <text:p text:style-name="P516">Apsispręsti pagrindiniame komitete</text:p>
          </table:table-cell>
          <table:table-cell table:style-name="TableCell517">
            <text:p text:style-name="P518"/>
          </table:table-cell>
        </table:table-row>
        <table:table-row table:style-name="TableRow519">
          <table:table-cell table:style-name="TableCell520">
            <text:p text:style-name="P521">23.</text:p>
          </table:table-cell>
          <table:table-cell table:style-name="TableCell522">
            <text:p text:style-name="Pasiūlymai2">Seimo kanceliarijos Teisės departamentas,</text:p>
            <text:p text:style-name="Pasiūlymai2">2022-05-17 Nr. XIVP-1625</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Pagal projekto 1 straipsnyje dėstomo keičiamo įstatymo 9 straipsnio 6 dalies 4 punkte siūlomą nustatyti teisinį reguliavimą, be aukciono išnuomojami Vyriausybės nustatyto dydžio neviršijantys žemės sklypai, įsiterpę tarp valstybinės žemės išnuomotų žemės sklypų – šių sklypų valstybinės žemės nuomininkams. Konstitucinis Teismas savo nutarimuose ne kartą<text:s/></text:span><text:span text:style-name="T532">pažymėjo, kad</text:span><text:span text:style-name="T533"><text:s/>iš</text:span><text:span text:style-name="T534"><text:s/>Konstitucijos 128 straipsnio 2 dalies nuostatos „valstybinio turto valdymo, naudojimo ir disponavimo tvarką nustato įstatymas“ įstatymų leidėjui kyla pareiga visus svarbiausius valstybės turto valdymo, naudojimo ir disponavimo juo santykių elementus nustatyti įstatymu (Konstitucinio Teismo 2005 m. rugpjūčio 23 d., 2015 m. vasario 24 d. nutarimai). Atsižvelgus į tai, manytina, kad be aukciono išnuomojamų valstybinės žemės sklypų dydžiai arba kriterijai, pagal kuriuos tokius dydžius nustatytų Vyriausybė, turėtų būti nustatyti keičiamame įstatyme. Be to, siekiant aiškumo, šiose projekto nuostatose vartojamą formuluotę „žemės sklypai yra įsiterpę tarp valstybinės žemės išnuomotų žemės sklypų“ siūlytina tikslinti formuluote „valstybinės žemės sklypai yra įsiterpę tarp išnuomotų valstybinės žemės sklypų“.</text:span></text:p>
          </table:table-cell>
          <table:table-cell table:style-name="TableCell535">
            <text:p text:style-name="P536">Atsižvelgti</text:p>
          </table:table-cell>
          <table:table-cell table:style-name="TableCell537">
            <text:p text:style-name="P538"/>
          </table:table-cell>
        </table:table-row>
        <table:table-row table:style-name="TableRow539">
          <table:table-cell table:style-name="TableCell540">
            <text:p text:style-name="P541">24.</text:p>
          </table:table-cell>
          <table:table-cell table:style-name="TableCell542">
            <text:p text:style-name="Pasiūlymai2">Seimo kanceliarijos Teisės departamentas,</text:p>
            <text:p text:style-name="Pasiūlymai2">2022-05-17 Nr. XIVP-162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Jeigu būtų pritarta šiai pastabai, vadovaujantis aukščiau išdėstytais argumentais, atitinkamai reikėtų patikslinti ir projekto 2 straipsnio 6 dalyje dėstomo keičiamo įstatymo 9 straipsnio 6 dalies 3 punktą, 11 straipsnio 5 dalies 4 punktą bei projekto 2 straipsnio 4 dalyje dėstomo keičiamo įstatymo 7 straipsnio 13 ir 15 dalių, kurios įsigaliotų 2023 m. gegužės 1 d., nuostatas.</text:span></text:p>
          </table:table-cell>
          <table:table-cell table:style-name="TableCell552">
            <text:p text:style-name="P553">Atsižvelgti</text:p>
          </table:table-cell>
          <table:table-cell table:style-name="TableCell554">
            <text:p text:style-name="P555"/>
          </table:table-cell>
        </table:table-row>
        <table:table-row table:style-name="TableRow556">
          <table:table-cell table:style-name="TableCell557">
            <text:p text:style-name="P558">25.</text:p>
          </table:table-cell>
          <table:table-cell table:style-name="TableCell559">
            <text:p text:style-name="Pasiūlymai2">Seimo kanceliarijos Teisės departamentas,</text:p>
            <text:p text:style-name="Pasiūlymai2">2022-05-17 Nr. XIVP-1625</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Projekto 1 straipsnyje dėstomo keičiamo įstatymo 9 straipsnio 8 dalies antrajame sakinyje po formuluotės „Jei tokių asmenų nėra,“ įrašytini žodžiai „valstybinės žemės ūkio paskirties“, o po žodžio „išnuomoti“ įrašytinas žodis „valstybinės“; trečiajame sakinyje po žodžių „yra keli,“ įrašytinas žodis „valstybinės“.</text:span></text:p>
          </table:table-cell>
          <table:table-cell table:style-name="TableCell569">
            <text:p text:style-name="P570">Pritarti</text:p>
          </table:table-cell>
          <table:table-cell table:style-name="TableCell571">
            <text:p text:style-name="P572"/>
          </table:table-cell>
        </table:table-row>
        <table:table-row table:style-name="TableRow573">
          <table:table-cell table:style-name="TableCell574">
            <text:p text:style-name="P575">26.</text:p>
          </table:table-cell>
          <table:table-cell table:style-name="TableCell576">
            <text:p text:style-name="Pasiūlymai2">Seimo kanceliarijos Teisės departamentas,</text:p>
            <text:p text:style-name="Pasiūlymai2">2022-05-17 Nr. XIVP-1625</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Siekiant aiškumo ir formuluočių suderinamumo įstatymo tekste, projekto 1 straipsnyje dėstomo keičiamo įstatymo 9 straipsnio 12 dalies antrajame sakinyje vietoj žodžio „Žemės“ įrašytini žodžiai „Valstybinės žemės“, po žodžio „skaičiuojamas“ įrašytinas žodis „valstybinės“.</text:span></text:p>
          </table:table-cell>
          <table:table-cell table:style-name="TableCell586">
            <text:p text:style-name="P587">Pritarti</text:p>
          </table:table-cell>
          <table:table-cell table:style-name="TableCell588">
            <text:p text:style-name="P589"/>
          </table:table-cell>
        </table:table-row>
        <table:table-row table:style-name="TableRow590">
          <table:table-cell table:style-name="TableCell591">
            <text:p text:style-name="P592">27.</text:p>
          </table:table-cell>
          <table:table-cell table:style-name="TableCell593">
            <text:p text:style-name="Pasiūlymai2">Seimo kanceliarijos Teisės departamentas,</text:p>
            <text:p text:style-name="Pasiūlymai2">2022-05-17 Nr. XIVP-162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Projekto 1 straipsnyje dėstomo keičiamo įstatymo 13 straipsnio 2 dalyje po žodžio „pagrindinę“ įrašytinas žodis „žemės“.</text:span></text:p>
          </table:table-cell>
          <table:table-cell table:style-name="TableCell603">
            <text:p text:style-name="P604">Pritarti</text:p>
          </table:table-cell>
          <table:table-cell table:style-name="TableCell605">
            <text:p text:style-name="P606"/>
          </table:table-cell>
        </table:table-row>
        <text:soft-page-break/>
        <table:table-row table:style-name="TableRow607">
          <table:table-cell table:style-name="TableCell608">
            <text:p text:style-name="P609">28.</text:p>
          </table:table-cell>
          <table:table-cell table:style-name="TableCell610">
            <text:p text:style-name="Pasiūlymai2">Seimo kanceliarijos Teisės departamentas,</text:p>
            <text:p text:style-name="Pasiūlymai2">2022-05-17 Nr. XIVP-1625</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Analogiško turinio pastaba taikytina ir projekto 1 straipsnyje dėstomo 21 straipsnio 1 punktui.</text:span></text:p>
          </table:table-cell>
          <table:table-cell table:style-name="TableCell620">
            <text:p text:style-name="P621">Pritarti</text:p>
          </table:table-cell>
          <table:table-cell table:style-name="TableCell622">
            <text:p text:style-name="P623"/>
          </table:table-cell>
        </table:table-row>
        <table:table-row table:style-name="TableRow624">
          <table:table-cell table:style-name="TableCell625">
            <text:p text:style-name="P626">29.</text:p>
          </table:table-cell>
          <table:table-cell table:style-name="TableCell627">
            <text:p text:style-name="Pasiūlymai2">Seimo kanceliarijos Teisės departamentas,</text:p>
            <text:p text:style-name="Pasiūlymai2">2022-05-17 Nr. XIVP-1625</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Atkreiptinas dėmesys, kad 2022 m. balandžio 26 d. Seimas priėmė Lietuvos Respublikos žemės įstatymo Nr. I-446 23 ir 47 straipsnių pakeitimo įstatymą Nr. XIV-1048, kurio 1 straipsniu Žemės įstatymo 23 straipsnio 2 dalį papildė nauju 7 punktu ir kuris įsigalios 2022 m. liepos 1 d. Iš projekto 1 straipsnyje dėstomo keičiamo įstatymo 22 straipsnio 2 dalies nuostatų nėra aišku, ar minėto įstatymo nuostatos yra inkorporuotos į projektu keičiamą įstatymą, ar ne. Taip pat nėra pakankamai aišku, ar ir minėto įstatymo 2 straipsniu keičiamo Žemės įstatymo 47 straipsnio pakeitimai yra inkorporuoti į projektu keičiamą įstatymą. Atsižvelgiant į tai, svarstytina, ar projekto nuostatų nereikėtų derinti su minėto įstatymo nuostatomis.</text:span></text:p>
          </table:table-cell>
          <table:table-cell table:style-name="TableCell637">
            <text:p text:style-name="P638">Pritarti</text:p>
          </table:table-cell>
          <table:table-cell table:style-name="TableCell639">
            <text:p text:style-name="P640"/>
          </table:table-cell>
        </table:table-row>
        <table:table-row table:style-name="TableRow641">
          <table:table-cell table:style-name="TableCell642">
            <text:p text:style-name="P643">30.</text:p>
          </table:table-cell>
          <table:table-cell table:style-name="TableCell644">
            <text:p text:style-name="Pasiūlymai2">Seimo kanceliarijos Teisės departamentas,</text:p>
            <text:p text:style-name="Pasiūlymai2">2022-05-17 Nr. XIVP-1625</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Projekto 1 straipsnyje dėstomo keičiamo įstatymo 22 straipsnio 7 dalyje siūloma nustatyti, kad žemės savininkas ar valstybinės žemės patikėtinis<text:s/></text:span><text:span text:style-name="T654">dėl nuostolių, patirtų dėl Nekilnojamojo turto registre įregistruoto servituto, atlyginimo</text:span><text:span text:style-name="T655"><text:s/>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Svarstytina, ar vertinamosios projekto nuostatos nereikėtų patikslinti, ją suderinant su Civilinio kodekso 4.129 straipsniu, pagal kurį atlyginami ne dėl servituto nustatymo asmenų patirti nuostoliai, bet dėl servituto nustatymo<text:s/></text:span><text:span text:style-name="T656">atsiradę<text:s/></text:span><text:span text:style-name="T657">nuostoliai.</text:span></text:p>
          </table:table-cell>
          <table:table-cell table:style-name="TableCell658">
            <text:p text:style-name="P659">Pritarti</text:p>
          </table:table-cell>
          <table:table-cell table:style-name="TableCell660">
            <text:p text:style-name="P661"/>
          </table:table-cell>
        </table:table-row>
        <table:table-row table:style-name="TableRow662">
          <table:table-cell table:style-name="TableCell663">
            <text:p text:style-name="P664">31.</text:p>
          </table:table-cell>
          <table:table-cell table:style-name="TableCell665">
            <text:p text:style-name="Pasiūlymai2">Seimo kanceliarijos Teisės departamentas,</text:p>
            <text:p text:style-name="Pasiūlymai2">2022-05-17 Nr. XIVP-162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Svarstytina, ar, atsižvelgiant į projekto 1 straipsnyje dėstomo keičiamo įstatymo 22 straipsnio 2 dalies 6 punkto nuostatas, nereikėtų papildyti projekto 1 straipsnyje dėstomo keičiamo įstatymo 22 straipsnio 7 dalies nuostatų, nustatant į kokį subjektą reikėtų kreiptis dėl nuostolių, patirtų nustatant servitutą, kai servitutas reikalingas valstybei svarbiems projektams įgyvendinti, ir kaip tokiu atveju atlyginami atsiradę nuostoliai.<text:s/></text:span></text:p>
          </table:table-cell>
          <table:table-cell table:style-name="TableCell675">
            <text:p text:style-name="P676">Atsižvelgti</text:p>
          </table:table-cell>
          <table:table-cell table:style-name="TableCell677">
            <text:p text:style-name="P678"/>
          </table:table-cell>
        </table:table-row>
        <table:table-row table:style-name="TableRow679">
          <table:table-cell table:style-name="TableCell680">
            <text:p text:style-name="P681">32.</text:p>
          </table:table-cell>
          <table:table-cell table:style-name="TableCell682">
            <text:p text:style-name="Pasiūlymai2">Seimo kanceliarijos Teisės departamentas,</text:p>
            <text:p text:style-name="Pasiūlymai2">2022-05-17 Nr. XIVP-1625</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Projekto 1 straipsnyje dėstomo keičiamo įstatymo 31 straipsnio 2 ir 4 dalyse nurodytos ministerijos pavadinime brauktini žodžiai „Lietuvos Respublikos“.</text:span></text:p>
          </table:table-cell>
          <table:table-cell table:style-name="TableCell692">
            <text:p text:style-name="P693">Pritarti</text:p>
          </table:table-cell>
          <table:table-cell table:style-name="TableCell694">
            <text:p text:style-name="P695"/>
          </table:table-cell>
        </table:table-row>
        <table:table-row table:style-name="TableRow696">
          <table:table-cell table:style-name="TableCell697">
            <text:p text:style-name="P698">33.</text:p>
          </table:table-cell>
          <table:table-cell table:style-name="TableCell699">
            <text:p text:style-name="Pasiūlymai2">Seimo kanceliarijos Teisės departamentas,</text:p>
            <text:p text:style-name="Pasiūlymai2">2022-05-17 Nr. XIVP-1625</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Atsižvelgiant į tai, kad projekto 1 straipsnyje dėstomo keičiamo įstatymo 32 straipsnio 5 dalyje yra reglamentuojama ir šioje dalyje nurodytos valstybės įmonės kompetencija reguliuojant žemės santykius, atitinkamai tikslintinas projekto 1 straipsnyje dėstomo keičiamo įstatymo 32 straipsnio pavadinimas.</text:span></text:p>
          </table:table-cell>
          <table:table-cell table:style-name="TableCell709">
            <text:p text:style-name="P710">Pritarti</text:p>
          </table:table-cell>
          <table:table-cell table:style-name="TableCell711">
            <text:p text:style-name="P712"/>
          </table:table-cell>
        </table:table-row>
        <table:table-row table:style-name="TableRow713">
          <table:table-cell table:style-name="TableCell714">
            <text:p text:style-name="P715">34.</text:p>
          </table:table-cell>
          <table:table-cell table:style-name="TableCell716">
            <text:p text:style-name="Pasiūlymai2">Seimo kanceliarijos Teisės departamentas,</text:p>
            <text:soft-page-break/>
            <text:p text:style-name="Pasiūlymai2">2022-05-17 Nr. XIVP-1625</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Atsižvelgiant į projekto 1 straipsnyje dėstomo keičiamo įstatymo 43 straipsnio nuostatas, projekto 1 straipsnyje dėstomo keičiamo įstatymo 32 straipsnio 1 dalies 3 punkte žodis „valstybinės“ turėtų būti perkeltas ir įrašytas po žodžio „nustato“.</text:span></text:p>
          </table:table-cell>
          <table:table-cell table:style-name="TableCell726">
            <text:p text:style-name="P727">Pritarti</text:p>
          </table:table-cell>
          <table:table-cell table:style-name="TableCell728">
            <text:p text:style-name="P729"/>
          </table:table-cell>
        </table:table-row>
        <table:table-row table:style-name="TableRow730">
          <table:table-cell table:style-name="TableCell731">
            <text:p text:style-name="P732">35.</text:p>
          </table:table-cell>
          <table:table-cell table:style-name="TableCell733">
            <text:p text:style-name="Pasiūlymai2">Seimo kanceliarijos Teisės departamentas,</text:p>
            <text:p text:style-name="Pasiūlymai2">2022-05-17 Nr. XIVP-1625</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span text:style-name="T742">Projekto 1 straipsnyje dėstomo keičiamo įstatymo 32 straipsnio 3 dalies 15 punkte siūloma nustatyti, kad ,,Kai viešasis interesas pažeistas dėl Nacionalinės žemės tarnybos arba institucijų, kurių funkcijas ji perėmė, veiksmų ar neveikimo, Nacionalinė žemės tarnyba dėl viešojo intereso gynimo kreipiasi į prokuratūrą“.</text:span><text:span text:style-name="T743"><text:s/></text:span><text:span text:style-name="T744">Abejotina, ar viešąjį interesą pažeidžiančius sprendimus priėmusi institucija pati būtų suinteresuota juos išaiškinti ir dėl savo pažeidimų kreiptis į prokuratūrą, kad pastaroji kreiptųsi į teismą dėl jų panaikinimo bei teisinių pasekmių pašalinimo. Svarstytina, ar įstatyme nereikėtų nustatyti kitą – nesuinteresuotą instituciją, kuri pati tiesiogiai turėtų teisę kreiptis į teismą dėl viešojo intereso gynimo aukščiau nurodytais atvejais.<text:s/></text:span></text:p>
          </table:table-cell>
          <table:table-cell table:style-name="TableCell745">
            <text:p text:style-name="P746">Apsispręsti pagrindiniame komitete</text:p>
          </table:table-cell>
          <table:table-cell table:style-name="TableCell747">
            <text:p text:style-name="P748"/>
          </table:table-cell>
        </table:table-row>
        <table:table-row table:style-name="TableRow749">
          <table:table-cell table:style-name="TableCell750">
            <text:p text:style-name="P751">36.</text:p>
          </table:table-cell>
          <table:table-cell table:style-name="TableCell752">
            <text:p text:style-name="Pasiūlymai2">Seimo kanceliarijos Teisės departamentas,</text:p>
            <text:p text:style-name="Pasiūlymai2">2022-05-17 Nr. XIVP-162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Jeigu būtų pritarta šiai pastabai, vadovaujantis aukščiau išdėstytais argumentais, atitinkamai reikėtų patikslinti ir projekto 2 straipsnio 9 dalyje dėstomo keičiamo įstatymo 32 straipsnio 3 dalies 12 punkto nuostatas.</text:span></text:p>
          </table:table-cell>
          <table:table-cell table:style-name="TableCell762">
            <text:p text:style-name="P763">Apsispręsti pagrindiniame komitete</text:p>
          </table:table-cell>
          <table:table-cell table:style-name="TableCell764">
            <text:p text:style-name="P765"/>
          </table:table-cell>
        </table:table-row>
        <table:table-row table:style-name="TableRow766">
          <table:table-cell table:style-name="TableCell767">
            <text:p text:style-name="P768">37.</text:p>
          </table:table-cell>
          <table:table-cell table:style-name="TableCell769">
            <text:p text:style-name="Pasiūlymai2">Seimo kanceliarijos Teisės departamentas,</text:p>
            <text:p text:style-name="Pasiūlymai2">2022-05-17 Nr. XIVP-1625</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Atkreiptinas dėmesys, kad 2019 m. birželio 6 d. Seimas priėmė Lietuvos Respublikos žemės įstatymo Nr. I-446 2, 13, 21, 34, 48 ir 51 straipsnių pakeitimo ir 22 straipsnio pripažinimo netekusiu galios įstatymą Nr. XIII-2193, kurio 5 straipsniu Žemės įstatymo 34 straipsnio 1 dalį išdėstė nauja redakcija. Pažymėtina, kad ši Žemės įstatymo 34 straipsnio 1 dalis įsigalioja 2023 m. sausio 1 d., t. y. tą pačią dieną kaip ir teikiamas projektas. Taigi, 2023 m. sausio 1 d. įsigaliotų dvi skirtingos Žemės įstatymo 34 straipsnio 1 dalies nuostatos. Siekiant to išvengti, projekto nuostatos turėtų būti derinamos su minėto įstatymo nuostatomis.</text:span></text:p>
          </table:table-cell>
          <table:table-cell table:style-name="TableCell779">
            <text:p text:style-name="P780">Pritarti</text:p>
          </table:table-cell>
          <table:table-cell table:style-name="TableCell781">
            <text:p text:style-name="P782"/>
          </table:table-cell>
        </table:table-row>
        <table:table-row table:style-name="TableRow783">
          <table:table-cell table:style-name="TableCell784">
            <text:p text:style-name="P785">38.</text:p>
          </table:table-cell>
          <table:table-cell table:style-name="TableCell786">
            <text:p text:style-name="Pasiūlymai2">Seimo kanceliarijos Teisės departamentas,</text:p>
            <text:p text:style-name="Pasiūlymai2">2022-05-17 Nr. XIVP-1625</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Projekto 1 straipsnyje dėstomo keičiamo įstatymo 37 straipsnio 10 dalis tikslintina, nustatant, kad šioje dalyje nurodytus poįstatyminius teisės aktus tvirtina ne ministerijos, o atitinkamų sričių ministrai.<text:s/></text:span></text:p>
          </table:table-cell>
          <table:table-cell table:style-name="TableCell796">
            <text:p text:style-name="P797">Pritarti</text:p>
          </table:table-cell>
          <table:table-cell table:style-name="TableCell798">
            <text:p text:style-name="P799"/>
          </table:table-cell>
        </table:table-row>
        <table:table-row table:style-name="TableRow800">
          <table:table-cell table:style-name="TableCell801">
            <text:p text:style-name="P802">39.</text:p>
          </table:table-cell>
          <table:table-cell table:style-name="TableCell803">
            <text:p text:style-name="Pasiūlymai2">Seimo kanceliarijos Teisės departamentas,</text:p>
            <text:p text:style-name="Pasiūlymai2">2022-05-17 Nr. XIVP-1625</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Pritarus šiai pastabai, reikėtų tikslinti projekto 1 straipsnyje dėstomo keičiamo įstatymo 37 straipsnio 11 dalies nuostatas, išbraukiant jose žodžius „Lietuvos Respublikos“.</text:span></text:p>
          </table:table-cell>
          <table:table-cell table:style-name="TableCell813">
            <text:p text:style-name="P814">Pritarti</text:p>
          </table:table-cell>
          <table:table-cell table:style-name="TableCell815">
            <text:p text:style-name="P816"/>
          </table:table-cell>
        </table:table-row>
        <table:table-row table:style-name="TableRow817">
          <table:table-cell table:style-name="TableCell818">
            <text:p text:style-name="P819">40.</text:p>
          </table:table-cell>
          <table:table-cell table:style-name="TableCell820">
            <text:p text:style-name="Pasiūlymai2">Seimo kanceliarijos Teisės departamentas,</text:p>
            <text:p text:style-name="Pasiūlymai2">2022-05-17 Nr. XIVP-1625</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Siekiant nuoseklumo, projekto 1 straipsnyje dėstomo keičiamo įstatymo 38 straipsnio 3 dalyje reikėtų nurodyti pilną Viešųjų pirkimų įstatymo pavadinimą, o projekto 1 straipsnyje dėstomo keičiamo įstatymo 48 straipsnio 2 dalyje – šio įstatymo sutrumpintą pavadinimą.</text:span></text:p>
          </table:table-cell>
          <table:table-cell table:style-name="TableCell830">
            <text:p text:style-name="P831">Pritarti</text:p>
          </table:table-cell>
          <table:table-cell table:style-name="TableCell832">
            <text:p text:style-name="P833"/>
          </table:table-cell>
        </table:table-row>
        <table:table-row table:style-name="TableRow834">
          <table:table-cell table:style-name="TableCell835">
            <text:p text:style-name="P836">41.</text:p>
          </table:table-cell>
          <table:table-cell table:style-name="TableCell837">
            <text:p text:style-name="Pasiūlymai2">Seimo kanceliarijos Teisės departamentas,</text:p>
            <text:p text:style-name="Pasiūlymai2">2022-05-17 Nr. XIVP-1625</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Projekto 1 straipsnyje dėstomo keičiamo įstatymo 39 straipsnio 6 dalyje tikslintinas jose nurodyto įstatymo pavadinimas, t. y. vietoj formuluotės „Žemės ūkio ir kaimo plėtros įstatyme“ įrašytina formuluotė „Lietuvos Respublikos žemės ūkio, maisto ūkio ir kaimo plėtros įstatyme“.</text:span></text:p>
          </table:table-cell>
          <table:table-cell table:style-name="TableCell847">
            <text:p text:style-name="P848">Pritarti</text:p>
          </table:table-cell>
          <table:table-cell table:style-name="TableCell849">
            <text:p text:style-name="P850"/>
          </table:table-cell>
        </table:table-row>
        <text:soft-page-break/>
        <table:table-row table:style-name="TableRow851">
          <table:table-cell table:style-name="TableCell852">
            <text:p text:style-name="P853">42.</text:p>
          </table:table-cell>
          <table:table-cell table:style-name="TableCell854">
            <text:p text:style-name="Pasiūlymai2">Seimo kanceliarijos Teisės departamentas,</text:p>
            <text:p text:style-name="Pasiūlymai2">2022-05-17 Nr. XIVP-1625</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Analogiško turinio pastaba taikytina projekto 1 straipsnyje dėstomo keičiamo įstatymo 42 straipsnio 1 dalies nuostatoms, jose įrašant sutrumpintą šio įstatymo pavadinimą.</text:span></text:p>
          </table:table-cell>
          <table:table-cell table:style-name="TableCell864">
            <text:p text:style-name="P865">Pritarti</text:p>
          </table:table-cell>
          <table:table-cell table:style-name="TableCell866">
            <text:p text:style-name="P867"/>
          </table:table-cell>
        </table:table-row>
        <table:table-row table:style-name="TableRow868">
          <table:table-cell table:style-name="TableCell869">
            <text:p text:style-name="P870">43.</text:p>
          </table:table-cell>
          <table:table-cell table:style-name="TableCell871">
            <text:p text:style-name="Pasiūlymai2">Seimo kanceliarijos Teisės departamentas,</text:p>
            <text:p text:style-name="Pasiūlymai2">2022-05-17 Nr. XIVP-1625</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Projekto 1 straipsnyje dėstomo keičiamo įstatymo 40 straipsnio 1 dalies 2 punkte po žodžių „atvejus, kai“ įrašytinas žodis „pagrindinė“.</text:span></text:p>
          </table:table-cell>
          <table:table-cell table:style-name="TableCell881">
            <text:p text:style-name="P882">Pritarti</text:p>
          </table:table-cell>
          <table:table-cell table:style-name="TableCell883">
            <text:p text:style-name="P884"/>
          </table:table-cell>
        </table:table-row>
        <table:table-row table:style-name="TableRow885">
          <table:table-cell table:style-name="TableCell886">
            <text:p text:style-name="P887">44.</text:p>
          </table:table-cell>
          <table:table-cell table:style-name="TableCell888">
            <text:p text:style-name="Pasiūlymai2">Seimo kanceliarijos Teisės departamentas,</text:p>
            <text:p text:style-name="Pasiūlymai2">2022-05-17 Nr. XIVP-1625</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Atkreiptinas dėmesys, kad Lietuvos Respublikos teisingumo ministro 2013 m. gruodžio 23 d. įsakymu Nr. 1R-298 patvirtintų Teisės aktų projektų rengimo rekomendacijų 76 punkte be kita ko nustatyta, kad teisės akte „vengiama pateikti nekonkrečių nuorodų, pvz.: „teisės aktų nustatyta tvarka“, „kituose teisės aktuose“, „įstatymų nustatyta tvarka“ ir pan. Prireikus pateikti nuorodą į nekonkrečius teisės aktus, reikia paminėti bent sritį, pvz., „teisės aktų, reguliuojančių valstybės registrų ir informacinių sistemų saugą, nustatyta tvarka“. Atsižvelgiant į tai, projekto 1 straipsnyje dėstomo keičiamo įstatymo 40 straipsnio 6 dalies 2 punkto nuostatose vartojama formuluotė „teisės aktų nustatyta tvarka“ tikslintina.<text:s/></text:p>
          </table:table-cell>
          <table:table-cell table:style-name="TableCell897">
            <text:p text:style-name="P898">Pritarti</text:p>
          </table:table-cell>
          <table:table-cell table:style-name="TableCell899">
            <text:p text:style-name="P900"/>
          </table:table-cell>
        </table:table-row>
        <table:table-row table:style-name="TableRow901">
          <table:table-cell table:style-name="TableCell902">
            <text:p text:style-name="P903">45.</text:p>
          </table:table-cell>
          <table:table-cell table:style-name="TableCell904">
            <text:p text:style-name="Pasiūlymai2">Seimo kanceliarijos Teisės departamentas,</text:p>
            <text:p text:style-name="Pasiūlymai2">2022-05-17 Nr. XIVP-1625</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Atkreiptinas dėmesys, kad projekto 1 straipsnyje dėstomo keičiamo įstatymo 41 straipsnis reglamentuoja kvalifikacijos pažymėjimus žemėtvarkos planavimo dokumentams rengti ir šio straipsnio nuostatose vartojamas tokio pažymėjimo termino trumpinys „kvalifikacijos pažymėjimas“. Atsižvelgiant į tai, nėra aiškios projekto 1 straipsnyje dėstomo keičiamo įstatymo 40 straipsnio 9 dalies 5 punkto nuostatos, kuriose vartojamas terminas „</text:span><text:span text:style-name="T914">geodezininko</text:span><text:span text:style-name="T915"><text:s/>kvalifikacijos pažymėjimas“. Svarstytina, ar siekiant aiškumo, šiame termine nereikėtų išbraukti žodžio „</text:span><text:span text:style-name="T916">geodezininko“.</text:span></text:p>
          </table:table-cell>
          <table:table-cell table:style-name="TableCell917">
            <text:p text:style-name="P918">Pritarti</text:p>
          </table:table-cell>
          <table:table-cell table:style-name="TableCell919">
            <text:p text:style-name="P920"/>
          </table:table-cell>
        </table:table-row>
        <table:table-row table:style-name="TableRow921">
          <table:table-cell table:style-name="TableCell922">
            <text:p text:style-name="P923">46.</text:p>
          </table:table-cell>
          <table:table-cell table:style-name="TableCell924">
            <text:p text:style-name="Pasiūlymai2">Seimo kanceliarijos Teisės departamentas,</text:p>
            <text:p text:style-name="Pasiūlymai2">2022-05-17 Nr. XIVP-1625</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Siekiant aiškumo, projekto 1 straipsnyje dėstomo keičiamo įstatymo 43 straipsnio 1 dalis tikslintina, nurodant kokių dokumentų rengimo, derinimo ir svarstymo procedūrų kontroliavimas turimas omenyje.</text:span></text:p>
          </table:table-cell>
          <table:table-cell table:style-name="TableCell934">
            <text:p text:style-name="P935">Apsispręsti pagrindiniame komitete</text:p>
          </table:table-cell>
          <table:table-cell table:style-name="TableCell936">
            <text:p text:style-name="P937"/>
          </table:table-cell>
        </table:table-row>
        <table:table-row table:style-name="TableRow938">
          <table:table-cell table:style-name="TableCell939">
            <text:p text:style-name="P940">47.</text:p>
          </table:table-cell>
          <table:table-cell table:style-name="TableCell941">
            <text:p text:style-name="Pasiūlymai2">Seimo kanceliarijos Teisės departamentas,</text:p>
            <text:p text:style-name="Pasiūlymai2">2022-05-17 Nr. XIVP-1625</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Projekto 1 straipsnyje dėstomo keičiamo įstatymo 36 straipsnio 4 dalies nuostatos nėra suprantamos, nes neaišku, kokio turinio nuostatas siekiama nustatyti, ar siekiama nustatyti, kad, atliekant žemės naudojimo patikrinimą, tikrinama ar objektas atitinka visus keičiamo įstatymo 36 straipsnio 3 dalies 1 – 7 punktus, ar turima omenyje kas kita. Be to, šiose projekto nuostatose nėra aiškus sąvokos „tikrinamas objektas“ turinys.</text:span></text:p>
          </table:table-cell>
          <table:table-cell table:style-name="TableCell951">
            <text:p text:style-name="P952">Apsispręsti pagrindiniame komitete</text:p>
          </table:table-cell>
          <table:table-cell table:style-name="TableCell953">
            <text:p text:style-name="P954"/>
          </table:table-cell>
        </table:table-row>
        <table:table-row table:style-name="TableRow955">
          <table:table-cell table:style-name="TableCell956">
            <text:p text:style-name="P957">48.</text:p>
          </table:table-cell>
          <table:table-cell table:style-name="TableCell958">
            <text:p text:style-name="Pasiūlymai2">Seimo kanceliarijos Teisės departamentas,</text:p>
            <text:p text:style-name="Pasiūlymai2">2022-05-17 Nr. XIVP-1625</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pan text:style-name="T967">Projekto 1 straipsnyje dėstomo keičiamo įstatymo 48 straipsnio 1 dalyje siūloma nustatyti, kad prašymus paimti žemę visuomenės poreikiams projektų organizatoriai teikia Nacionalinės žemės tarnybos teritoriniam padaliniui. Iš projekto nuostatų nėra aišku, ar prašymas galėtų būti teikiamas bet kuriam Nacionalinės žemės tarnybos teritoriniam padaliniui, ar teritoriniam padaliniui, kuris veikia teritorijoje, apimančioje žemės sklypo buvimo vietą, ar padalinys, kuriam teikiamas prašymas turėtų būti<text:s/></text:span><text:soft-page-break/><text:span text:style-name="T968">nustatomas pagal kitus kriterijus. Projekto nuostatos tikslintinos, pašalinant šį neaiškumą.</text:span></text:p>
          </table:table-cell>
          <table:table-cell table:style-name="TableCell969">
            <text:p text:style-name="P970">Pritarti</text:p>
          </table:table-cell>
          <table:table-cell table:style-name="TableCell971">
            <text:p text:style-name="P972"/>
          </table:table-cell>
        </table:table-row>
        <table:table-row table:style-name="TableRow973">
          <table:table-cell table:style-name="TableCell974">
            <text:p text:style-name="P975">49.</text:p>
          </table:table-cell>
          <table:table-cell table:style-name="TableCell976">
            <text:p text:style-name="Pasiūlymai2">Seimo kanceliarijos Teisės departamentas,</text:p>
            <text:p text:style-name="Pasiūlymai2">2022-05-17 Nr. XIVP-1625</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Projekto 1 straipsniu keičiamo įstatymo 53 straipsnyje siūloma nustatyti asmenų – tiek fizinių, tiek juridinių - atsakomybę už įstatymo pažeidimus. Atkreiptinas dėmesys, kad keičiamo įstatymo 53 straipsnyje dėstomas teisinis reguliavimas neatitinka susiklosčiusios teisėkūros praktikos.</text:p>
            <text:p text:style-name="P985">Pirma, atkreiptinas dėmesys, kad fizinių asmenų, juridinių asmenų vadovų bei kitų atsakingų asmenų atsakomybė už administracinius nusižengimus yra reglamentuojama Lietuvos Respublikos administracinių nusižengimų kodekse (toliau – ANK), tuo tarpu juridinių asmenų atsakomybė yra dėstoma specialiuosiuose, atitinkamą sritį reguliuojančiuose įstatymuose, tokiuose kaip, pavyzdžiui, Statybos, Aplinkos apsaugos, Alkoholio kontrolės, Tabako, tabako gaminių ir su jais susijusių gaminių kontrolės įstatymuose. Šiuose specialiuosiuose įstatymuose yra išsamiai reglamentuojama, kas yra laikoma įstatymo pažeidimu, išsamiai apibrėžiami visi subjektyvieji ir objektyvieji teisės pažeidimo požymiai, nustatoma atsakomybės už šiuos įstatymo pažeidimus taikymo tvarka, sankcijas skiriantys subjektai, protokolų surašymo tvarka, bylų nagrinėjimo procesas ir terminai, sunkinančios, lengvinančios aplinkybės, baudos dydžio nustatymo taisyklės ir pan. Būtent išvardintomis specialiesiems įstatymams būdingomis nuostatomis turėtų būti pildomas ir vertinamas įstatymo projektas.</text:p>
          </table:table-cell>
          <table:table-cell table:style-name="TableCell986">
            <text:p text:style-name="P987">Pritarti</text:p>
          </table:table-cell>
          <table:table-cell table:style-name="TableCell988">
            <text:p text:style-name="P989"/>
          </table:table-cell>
        </table:table-row>
        <table:table-row table:style-name="TableRow990">
          <table:table-cell table:style-name="TableCell991">
            <text:p text:style-name="P992">50.</text:p>
          </table:table-cell>
          <table:table-cell table:style-name="TableCell993">
            <text:p text:style-name="Pasiūlymai2">Seimo kanceliarijos Teisės departamentas,</text:p>
            <text:p text:style-name="Pasiūlymai2">2022-05-17 Nr. XIVP-1625</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Antra, projekto 1 straipsniu keičiamo įstatymo 53 straipsnio 2 dalyje nustatoma, kad „nurodyti pažeidimai tiriami, nagrinėjami, nutarimai skundžiami ir vykdomi tokia pačia tvarka kaip atitinkamuose Lietuvos Respublikos administracinių nusižengimų kodekso straipsniuose nurodyti pažeidimai. Juridiniams asmenims taikomos sankcijos atitinka Lietuvos Respublikos administracinių nusižengimų kodekso straipsniuose fiziniams asmenims taikomas sankcijas“. Taigi, siūlomu teisiniu reguliavimu yra sukuriama situacija, kai juridiniams asmenims būtų de facto taikomos ANK nuostatos. Pastebėtina, kad toks teisinis reguliavimas ne tik neatitinka ANK 2 straipsnio 1 dalies nuostatų - pagal šį kodeksą atsako fizinis asmuo (toliau – asmuo), jeigu jo padaryta veika, už kurią šiame kodekse yra numatyta tam tikra sankcija, buvo uždrausta tos veikos padarymo metu galiojusiame teisės akte – bet ir neatsižvelgia į fizinių ir juridinių asmenų sisteminius skirtumus sankcijų taikymo srityje. Atkreiptinas dėmesys, kad įprastai juridiniams asmenims už tuos pačius teisės pažeidimus yra taikomos kur kas didesnės baudos nei fiziniams asmenims. Be to, tam tikrų specifinių administracinių nuobaudų taikymas (pavyzdžiui, įspėjimas, numatytas ANK 110 straipsnio 1 dalyje, 276 straipsnio 3 dalyje bei 333 straipsnio 1 dalyje) juridiniams asmenims apskritai nėra būdingas.</text:p>
          </table:table-cell>
          <table:table-cell table:style-name="TableCell1002">
            <text:p text:style-name="P1003">Pritarti</text:p>
          </table:table-cell>
          <table:table-cell table:style-name="TableCell1004">
            <text:p text:style-name="P1005"/>
          </table:table-cell>
        </table:table-row>
        <table:table-row table:style-name="TableRow1006">
          <table:table-cell table:style-name="TableCell1007">
            <text:p text:style-name="P1008">51.</text:p>
          </table:table-cell>
          <table:table-cell table:style-name="TableCell1009">
            <text:p text:style-name="Pasiūlymai2">Seimo kanceliarijos Teisės departamentas,</text:p>
            <text:p text:style-name="Pasiūlymai2">2022-05-17 Nr. XIVP-1625</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rečia, tikslintina projekto 1 straipsniu keičiamo įstatymo 53 straipsnio 2 dalies formuluotė, nes juridinių asmenų padaliniams bei užsienio organizacijoms ir jų padaliniams turėtų būti taikoma atsakomybė už pažeidimus, o ne „taikomi pažeidimai“.  </text:p>
            <text:p text:style-name="P1018">Atsižvelgiant į išdėstytus argumentus, siūlytina sistemiškai tobulinti projekto 1 straipsniu keičiamo įstatymo 53 straipsnyje siūlomą teisinį reguliavimą, aiškiai<text:s/><text:soft-page-break/>išskiriant fizinių ir juridinių asmenų atsakomybės už įstatymo pažeidimus reglamentavimą.</text:p>
          </table:table-cell>
          <table:table-cell table:style-name="TableCell1019">
            <text:p text:style-name="P1020">Pritarti</text:p>
          </table:table-cell>
          <table:table-cell table:style-name="TableCell1021">
            <text:p text:style-name="P1022"/>
          </table:table-cell>
        </table:table-row>
        <table:table-row table:style-name="TableRow1023">
          <table:table-cell table:style-name="TableCell1024">
            <text:p text:style-name="P1025">52.</text:p>
          </table:table-cell>
          <table:table-cell table:style-name="TableCell1026">
            <text:p text:style-name="Pasiūlymai2">Seimo kanceliarijos Teisės departamentas,</text:p>
            <text:p text:style-name="Pasiūlymai2">2022-05-17 Nr. XIVP-1625</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Atsižvelgiant į projekto 2 straipsnio 13 - 17 dalių nuostatas, projekto 2 straipsnio pavadinimas tikslintinas, vietoj žodžių „ir įgyvendinimas“, įrašytini žodžiai „įgyvendinimas ir taikymas“.</text:p>
          </table:table-cell>
          <table:table-cell table:style-name="TableCell1035">
            <text:p text:style-name="P1036">Pritarti</text:p>
          </table:table-cell>
          <table:table-cell table:style-name="TableCell1037">
            <text:p text:style-name="P1038"/>
          </table:table-cell>
        </table:table-row>
        <table:table-row table:style-name="TableRow1039">
          <table:table-cell table:style-name="TableCell1040">
            <text:p text:style-name="P1041">53.</text:p>
          </table:table-cell>
          <table:table-cell table:style-name="TableCell1042">
            <text:p text:style-name="Pasiūlymai2">Seimo kanceliarijos Teisės departamentas,</text:p>
            <text:p text:style-name="Pasiūlymai2">2022-05-17 Nr. XIVP-1625</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Pagal projekto 2 straipsnio 3 dalyje dėstomą keičiamo įstatymo 2 straipsnio 27 dalį, kurioje pateiktas sąvokos ,,žemės naudojimo valstybinė kontrolė“ apibrėžimas, žemės naudojimo valstybinę kontrolę vykdytų Valstybinė teritorijų planavimo ir statybos inspekcija prie Aplinkos ministerijos. Pastaroji institucija tokią veiklą pradėtų vykdyti nuo 2023 m. gegužės 1 d. Ši nuostata nedera su projekto 1 straipsnyje dėstomo keičiamo įstatymo 36 straipsnio 1 dalimi, pagal kurią žemės naudojimo valstybinę kontrolę vykdo Nacionalinė žemės tarnyba. Siekiant projekto nuostatų suderinamumo, projekto 2 straipsnį reikėtų papildyti atskira struktūrine dalimi, kurioje būtų dėstomas keičiamo įstatymo 36 straipsnis, įsigaliosiantis 2023 m. gegužės 1 d., nustatant, kad nuo šios datos žemės naudojimo valstybinę kontrolę vykdo Valstybinė teritorijų planavimo ir statybos inspekcija prie Aplinkos ministerijos bei šios institucijos teises, vykdant tokią kontrolę.</text:span></text:p>
          </table:table-cell>
          <table:table-cell table:style-name="TableCell1052">
            <text:p text:style-name="P1053">Pritarti</text:p>
          </table:table-cell>
          <table:table-cell table:style-name="TableCell1054">
            <text:p text:style-name="P1055"/>
          </table:table-cell>
        </table:table-row>
        <table:table-row table:style-name="TableRow1056">
          <table:table-cell table:style-name="TableCell1057">
            <text:p text:style-name="P1058">54.</text:p>
          </table:table-cell>
          <table:table-cell table:style-name="TableCell1059">
            <text:p text:style-name="Pasiūlymai2">Seimo kanceliarijos Teisės departamentas,</text:p>
            <text:p text:style-name="Pasiūlymai2">2022-05-17 Nr. XIVP-1625</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Projekto 2 straipsnio 4 dalyje dėstomo keičiamo įstatymo 7 straipsnio, kuris įsigalios 2023 m. gegužės 1 d., 1 dalies 4 punkte siūloma nustatyti, kad valstybės įmonė Žemės ir informacijos centras yra visų Lietuvos Respublikoje esančių valstybinių žemės ūkio paskirties žemės sklypų (išskyrus esančių miestų administracinėse ribose) patikėtinis. Projekto aiškinamajame rašte nurodyta, kad ,,Numatoma, kad VĮ ŽIC valstybinių žemės ūkio paskirties žemės sklypų patikėjimo teisė perduodama įstatymu“. Iš teikiamo įstatymo projekto nuostatų nėra aišku, ar valstybiniai žemės ūkio paskirties žemės sklypai valstybės įmonei Žemės informacijos centras būtų perduodami priimant atskirą įstatymą, ar perduodami šiuo įstatymu. Svarstytina, ar projekto nuostatas nereikėtų patikslinti, pašalinant šį neaiškumą.</text:span></text:p>
          </table:table-cell>
          <table:table-cell table:style-name="TableCell1069">
            <text:p text:style-name="P1070">Atsižvelgti</text:p>
          </table:table-cell>
          <table:table-cell table:style-name="TableCell1071">
            <text:p text:style-name="P1072"/>
          </table:table-cell>
        </table:table-row>
        <table:table-row table:style-name="TableRow1073">
          <table:table-cell table:style-name="TableCell1074">
            <text:p text:style-name="P1075">55.</text:p>
          </table:table-cell>
          <table:table-cell table:style-name="TableCell1076">
            <text:p text:style-name="Pasiūlymai2">Seimo kanceliarijos Teisės departamentas,</text:p>
            <text:p text:style-name="Pasiūlymai2">2022-05-17 Nr. XIVP-1625</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Projekto 2 straipsnio 4 dalyje dėstomo keičiamo įstatymo 7 straipsnio 4 dalyje siūloma nustatyti, kad Vyriausybės nutarimas ir priėmimo – perdavimo aktai, kuriais savivaldybėms patikėjimo teise perduodama miestų administracinėse ribose esanti valstybinė žemė, parengiami juos suderinant su Aplinkos ministerija ir savivaldybėmis. Iš projekto nuostatų nėra aišku, kuris subjektas privalėtų parengti aukščiau minėtų Vyriausybės nutarimų ir priėmimo – perdavimo aktų projektus bei juos suderinti su Aplinkos ministerija bei atitinkamomis savivaldybėmis. Projektą reikėtų papildyti nuostatomis, pašalinančiomis šį neaiškumą.</text:span></text:p>
          </table:table-cell>
          <table:table-cell table:style-name="TableCell1086">
            <text:p text:style-name="P1087">Pritarti</text:p>
          </table:table-cell>
          <table:table-cell table:style-name="TableCell1088">
            <text:p text:style-name="P1089"/>
          </table:table-cell>
        </table:table-row>
        <table:table-row table:style-name="TableRow1090">
          <table:table-cell table:style-name="TableCell1091">
            <text:p text:style-name="P1092">56.</text:p>
          </table:table-cell>
          <table:table-cell table:style-name="TableCell1093">
            <text:p text:style-name="Pasiūlymai2">Seimo kanceliarijos Teisės departamentas,</text:p>
            <text:p text:style-name="Pasiūlymai2">2022-05-17 Nr. XIVP-1625</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Jeigu būtų pritarta šiai pastabai, vadovaujanti aukščiau nurodytais argumentais, atitinkamai reikėtų patikslinti ir projekto 2 straipsnio 4 dalyje dėstomo keičiamo įstatymo 7 straipsnio 10 dalies nuostatas.</text:span></text:p>
          </table:table-cell>
          <table:table-cell table:style-name="TableCell1103">
            <text:p text:style-name="P1104">Pritarti</text:p>
          </table:table-cell>
          <table:table-cell table:style-name="TableCell1105">
            <text:p text:style-name="P1106"/>
          </table:table-cell>
        </table:table-row>
        <text:soft-page-break/>
        <table:table-row table:style-name="TableRow1107">
          <table:table-cell table:style-name="TableCell1108">
            <text:p text:style-name="P1109">57.</text:p>
          </table:table-cell>
          <table:table-cell table:style-name="TableCell1110">
            <text:p text:style-name="Pasiūlymai2">Seimo kanceliarijos Teisės departamentas,</text:p>
            <text:p text:style-name="Pasiūlymai2">2022-05-17 Nr. XIVP-1625</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text:span text:style-name="T1119">Siekiant aiškumo, reikėtų tarpusavyje suvienodinti projekto 2 straipsnio 4 dalyje dėstomo keičiamo įstatymo 7 straipsnio 1 dalies 2 punkte vartojamą formuluotę „savivaldybės teritorijoje esančių miestų valstybinės žemės“, šio straipsnio 4 dalyje vartojamas formuluotes „Valstybinė žemė miestų administracinėse ribose“, „savivaldybių teritorijose miestuose esančia valstybine žeme, jų administracinėse ribose“, „savivaldybių miestų teritorijose esantys valstybinės žemės“.</text:span></text:p>
          </table:table-cell>
          <table:table-cell table:style-name="TableCell1120">
            <text:p text:style-name="P1121">Pritarti</text:p>
          </table:table-cell>
          <table:table-cell table:style-name="TableCell1122">
            <text:p text:style-name="P1123"/>
          </table:table-cell>
        </table:table-row>
        <table:table-row table:style-name="TableRow1124">
          <table:table-cell table:style-name="TableCell1125">
            <text:p text:style-name="P1126">58.</text:p>
          </table:table-cell>
          <table:table-cell table:style-name="TableCell1127">
            <text:p text:style-name="Pasiūlymai2">Seimo kanceliarijos Teisės departamentas,</text:p>
            <text:p text:style-name="Pasiūlymai2">2022-05-17 Nr. XIVP-1625</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xt:span text:style-name="T1136">Iš projekto nuostatų nėra aišku, kokiu tikslu projekto 2 straipsnio 4 dalyje dėstomo 7 straipsnio 7 dalies nuostatose išbraukiamos nuostatos, nustatančios, kad „jeigu savivaldybė nebenaudoja Nacionalinės žemės tarnybos vadovo sprendime nurodytoms reikmėms jai patikėjimo teise perduoto valstybinės žemės sklypo, Nacionalinės žemės tarnybos vadovas priima sprendimą dėl šios savivaldybės patikėjimo teisės pasibaigimo“. Atsisakius šių nuostatų nėra aišku, kas būtų daroma su savivaldybės reikmėms perduota ir toms reikmėms nebenaudojama valstybine žeme tose savivaldybės teritorijose, kurios nėra miestų administracinėse ribose.<text:s/></text:span></text:p>
          </table:table-cell>
          <table:table-cell table:style-name="TableCell1137">
            <text:p text:style-name="P1138">Pritarti</text:p>
          </table:table-cell>
          <table:table-cell table:style-name="TableCell1139">
            <text:p text:style-name="P1140"/>
          </table:table-cell>
        </table:table-row>
        <table:table-row table:style-name="TableRow1141">
          <table:table-cell table:style-name="TableCell1142">
            <text:p text:style-name="P1143">59.</text:p>
          </table:table-cell>
          <table:table-cell table:style-name="TableCell1144">
            <text:p text:style-name="Pasiūlymai2">Seimo kanceliarijos Teisės departamentas,</text:p>
            <text:p text:style-name="Pasiūlymai2">2022-05-17 Nr. XIVP-1625</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span text:style-name="T1153">Ši pastaba taikytina ir dėl pagal keičiamo įstatymo 7 straipsnio 3 dalį valstybinės žemės perdavimo, kuri savivaldybėms patikėjimo teise Vyriausybės nutarimu perduodama kitoms reikmėms.</text:span></text:p>
          </table:table-cell>
          <table:table-cell table:style-name="TableCell1154">
            <text:p text:style-name="P1155">Pritarti</text:p>
          </table:table-cell>
          <table:table-cell table:style-name="TableCell1156">
            <text:p text:style-name="P1157"/>
          </table:table-cell>
        </table:table-row>
        <table:table-row table:style-name="TableRow1158">
          <table:table-cell table:style-name="TableCell1159">
            <text:p text:style-name="P1160">60.</text:p>
          </table:table-cell>
          <table:table-cell table:style-name="TableCell1161">
            <text:p text:style-name="Pasiūlymai2">Seimo kanceliarijos Teisės departamentas,</text:p>
            <text:p text:style-name="Pasiūlymai2">2022-05-17 Nr. XIVP-1625</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text:span text:style-name="T1170">Projekto 2 straipsnio 4 dalyje dėstomo 7 straipsnio 15 dalyje reikėtų vartoti sutrumpintus joje nurodytų įstatymų pavadinimus.<text:s/></text:span></text:p>
          </table:table-cell>
          <table:table-cell table:style-name="TableCell1171">
            <text:p text:style-name="P1172">Pritarti</text:p>
          </table:table-cell>
          <table:table-cell table:style-name="TableCell1173">
            <text:p text:style-name="P1174"/>
          </table:table-cell>
        </table:table-row>
        <table:table-row table:style-name="TableRow1175">
          <table:table-cell table:style-name="TableCell1176">
            <text:p text:style-name="P1177">61.</text:p>
          </table:table-cell>
          <table:table-cell table:style-name="TableCell1178">
            <text:p text:style-name="Pasiūlymai2">Seimo kanceliarijos Teisės departamentas,</text:p>
            <text:p text:style-name="Pasiūlymai2">2022-05-17 Nr. XIVP-1625</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span text:style-name="T1187">Be to, siūlytina peržiūrėti projekto 2 straipsnyje dėstomas visas keičiamo įstatymo nuostatas, kurios įsigalioja 2023 m. gegužės 1 d. ir šių nuostatų inkorporavimo į naują Žemės įstatymo redakciją, įsigaliosiančią 2023 m. gegužės 1 d., kontekste, šiose projekto nuostatose nurodytus pilnus ar sutrumpintus įstatymo pavadinimus tikslinti pagal nustatytus teisės technikos reikalavimus.</text:span></text:p>
          </table:table-cell>
          <table:table-cell table:style-name="TableCell1188">
            <text:p text:style-name="P1189">Pritarti</text:p>
          </table:table-cell>
          <table:table-cell table:style-name="TableCell1190">
            <text:p text:style-name="P1191"/>
          </table:table-cell>
        </table:table-row>
        <table:table-row table:style-name="TableRow1192">
          <table:table-cell table:style-name="TableCell1193">
            <text:p text:style-name="P1194">62.</text:p>
          </table:table-cell>
          <table:table-cell table:style-name="TableCell1195">
            <text:p text:style-name="Pasiūlymai2">Seimo kanceliarijos Teisės departamentas,</text:p>
            <text:p text:style-name="Pasiūlymai2">2022-05-17 Nr. XIVP-162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span text:style-name="T1204">Projekto 2 straipsnio 5 dalyje dėstomo keičiamo įstatymo 8 straipsnio 2 dalyje reikėtų vartoti pilnus joje nurodytų ministerijų pavadinimus.<text:s/></text:span></text:p>
          </table:table-cell>
          <table:table-cell table:style-name="TableCell1205">
            <text:p text:style-name="P1206">Pritarti</text:p>
          </table:table-cell>
          <table:table-cell table:style-name="TableCell1207">
            <text:p text:style-name="P1208"/>
          </table:table-cell>
        </table:table-row>
        <table:table-row table:style-name="TableRow1209">
          <table:table-cell table:style-name="TableCell1210">
            <text:p text:style-name="P1211">63.</text:p>
          </table:table-cell>
          <table:table-cell table:style-name="TableCell1212">
            <text:p text:style-name="Pasiūlymai2">Seimo kanceliarijos Teisės departamentas,</text:p>
            <text:p text:style-name="Pasiūlymai2">2022-05-17 Nr. XIVP-1625</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Projekto 2 straipsnio 5 dalyje dėstomo keičiamo įstatymo 8 straipsnio 7 dalyje siūloma nustatyti, kad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ių žemės sklypų, patikėjimo teise perduotų valdyti savivaldybėms, panaudai nustato Vyriausybė.“ Kaip jau buvo minėta šioje išvadoje, Konstitucinis Teismas savo nutarimuose ne kartą<text:s/></text:span><text:span text:style-name="T1222">pažymėjo, kad</text:span><text:span text:style-name="T1223"><text:s/>iš</text:span><text:span text:style-name="T1224"><text:s/>Konstitucijos 128 straipsnio 2 dalies nuostatos „valstybinio turto valdymo, naudojimo ir disponavimo tvarką nustato įstatymas“ įstatymų leidėjui kyla pareiga visus svarbiausius valstybės turto valdymo, naudojimo ir disponavimo juo santykių<text:s/></text:span><text:soft-page-break/><text:span text:style-name="T1225">elementus nustatyti įstatymu (Konstitucinio Teismo 2005 m. rugpjūčio 23 d., 2015 m. vasario 24 d. nutarimai). Atsižvelgus į tai, valstybinės žemės sklypų, kuriuos savivaldybės turėtų teisę suteikti panaudos pagrindais kitiems asmenims, ploto dydžiai ir vertė turėtų būti nustatyti keičiamame įstatyme arba keičiamame įstatyme turėtų būti nustatyti kriterijai, pagal kuriuos Vyriausybė nustatytų suteiktinų pagal panaudą valstybinių žemės sklypų dydžius bei vertę. Be to, svarstytina, ar, siekiant aiškumo, projekto nuostatą nereikėtų formuluoti kaip imperatyvią normą, nustatant, kad savivaldybės, gavusios Nacionalinės žemės tarnybos pritarimą, turėtų teisę suteikti pagal panaudą tik nustatytą ploto bei vertės dydį neviršijančius valstybinės žemės sklypus. Kitu atveju, projekto nuostata galėtų būti aiškinama taip, kad žemės sklypus, neatitinkančius ploto ir vertės kriterijų, savivaldybės galėtų suteikti pagal panaudą ir negavusios Nacionalinės žemės tarnybos pritarimo.<text:s/></text:span></text:p>
            <text:p text:style-name="P1226"><text:span text:style-name="T1227">Kartu svarstytina, ar nuostatos ,,kriterijus, taikomus &lt;...&gt; panaudai, nustato Vyriausybė“ nereikėtų patikslinti, nes nėra pakankamai aišku, kokius dar kriterijus nustatytų Vyriausybė, t. y. ar papildomus kriterijus valstybinės žemės sklypams, kuriuo pagal panaudą galėtų suteikti savivaldybės, ar kriterijus žemės panaudos suteikimo procedūroms.<text:s/></text:span></text:p>
          </table:table-cell>
          <table:table-cell table:style-name="TableCell1228">
            <text:p text:style-name="P1229">Atsižvelgti</text:p>
          </table:table-cell>
          <table:table-cell table:style-name="TableCell1230">
            <text:p text:style-name="P1231"/>
          </table:table-cell>
        </table:table-row>
        <table:table-row table:style-name="TableRow1232">
          <table:table-cell table:style-name="TableCell1233">
            <text:p text:style-name="P1234">64.</text:p>
          </table:table-cell>
          <table:table-cell table:style-name="TableCell1235">
            <text:p text:style-name="Pasiūlymai2">Seimo kanceliarijos Teisės departamentas,</text:p>
            <text:p text:style-name="Pasiūlymai2">2022-05-17 Nr. XIVP-1625</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Jeigu būtų pritarta aukščiau išdėstytoms pastaboms, vadovaujantis analogiškais argumentais, reikėtų patikslinti ir projekto 2 straipsnio 6 dalyje dėstomas keičiamo įstatymo 9 straipsnio 10 dalies nuostatas.</text:span></text:p>
          </table:table-cell>
          <table:table-cell table:style-name="TableCell1245">
            <text:p text:style-name="P1246">Pritarti</text:p>
          </table:table-cell>
          <table:table-cell table:style-name="TableCell1247">
            <text:p text:style-name="P1248"/>
          </table:table-cell>
        </table:table-row>
        <table:table-row table:style-name="TableRow1249">
          <table:table-cell table:style-name="TableCell1250">
            <text:p text:style-name="P1251">65.</text:p>
          </table:table-cell>
          <table:table-cell table:style-name="TableCell1252">
            <text:p text:style-name="Pasiūlymai2">Seimo kanceliarijos Teisės departamentas,</text:p>
            <text:p text:style-name="Pasiūlymai2">2022-05-17 Nr. XIVP-1625</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span text:style-name="T1261">Projekto 2 straipsnio 6 dalyje dėstomo keičiamo įstatymo 9 straipsnio 20 dalyje pateikta nuoroda į ,,šio straipsnio 13 dalyje nustatytą tvarką“ tikslintina, nes projektu keičiamo įstatymo 9 straipsnio 13 dalyje jokia tvarka nenurodoma. Svarstytina, ar nuoroda neturėtų būti pateikiama į projektu keičiamo įstatymo 9 straipsnio 16 dalį.</text:span></text:p>
          </table:table-cell>
          <table:table-cell table:style-name="TableCell1262">
            <text:p text:style-name="P1263">Pritarti</text:p>
          </table:table-cell>
          <table:table-cell table:style-name="TableCell1264">
            <text:p text:style-name="P1265"/>
          </table:table-cell>
        </table:table-row>
        <table:table-row table:style-name="TableRow1266">
          <table:table-cell table:style-name="TableCell1267">
            <text:p text:style-name="P1268">66.</text:p>
          </table:table-cell>
          <table:table-cell table:style-name="TableCell1269">
            <text:p text:style-name="Pasiūlymai2">Seimo kanceliarijos Teisės departamentas,</text:p>
            <text:p text:style-name="Pasiūlymai2">2022-05-17 Nr. XIVP-1625</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Projekto 2 straipsnio 7 dalyje dėstomoje keičiamo įstatymo 11 straipsnio 1 dalies 3 punkte siūloma nustatyti, kad ,,Savivaldybių patikėjimo teise valdomos valstybinės žemės, kurią nuspręsta parduoti, pirkimo–pardavimo sutartį sudaro Nacionalinės žemės tarnybos vadovas arba jo įgaliotas teritorinio padalinio vadovas, savivaldybei perdavus reikalingą parduoti valstybinės žemės sklypą Nacionalinei žemės tarnybai Vyriausybės nustatyta tvarka.“ Atkreipiame dėmesį, kad iš projekto nuostatų nėra aišku, kokiomis teisėmis valstybinės žemės sklypas prieš jo pardavimą būtų perduodamas Nacionalinei žemės tarnybai. Jeigu žemės sklypas Nacionalinei žemės tarnybai būtų perduodamas patikėjimo teise, tai projekte tai turėtų būti aiškiai nurodyti.<text:s/></text:span></text:p>
          </table:table-cell>
          <table:table-cell table:style-name="TableCell1279">
            <text:p text:style-name="P1280">Pritarti</text:p>
          </table:table-cell>
          <table:table-cell table:style-name="TableCell1281">
            <text:p text:style-name="P1282"/>
          </table:table-cell>
        </table:table-row>
        <table:table-row table:style-name="TableRow1283">
          <table:table-cell table:style-name="TableCell1284">
            <text:p text:style-name="P1285">67.</text:p>
          </table:table-cell>
          <table:table-cell table:style-name="TableCell1286">
            <text:p text:style-name="Pasiūlymai2">Seimo kanceliarijos Teisės departamentas,</text:p>
            <text:p text:style-name="Pasiūlymai2">2022-05-17 Nr. XIVP-1625</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Projekto 2 straipsnio 8 dalyje dėstomo keičiamo įstatymo 23 straipsnio 9 dalyje siūloma įtvirtinti, kad savivaldybės teritorijoje (išskyrus miestuose, miesteliuose ir kitose urbanizuotose ar planuojamose urbanizuoti) per vienerius kalendorinius metus žemės ūkio paskirties žemės keitimas negali viršyti vieno procento bendrojo savivaldybės teritorijoje esančio žemės ūkio paskirties žemės ploto, išskyrus nustatytus atvejus. Atkreiptinas dėmesys, kad gali būti atvejų, kai savivaldybės teritorijoje keisti žemės ūkio paskirties žemę į kitos paskirties žemę gali būti pateikta<text:s/></text:span><text:soft-page-break/><text:span text:style-name="T1296">prašymų, kuriuose nurodytas žemės ūkio paskirties žemės plotas viršytų vieną procentą savivaldybės teritorijoje esančio žemės ūkio paskirties žemės ploto, o prašymuose nebūtų duomenų, kad bent vienas iš jų atitinka projekto 2 straipsnio 8 dalyje dėstomo keičiamo įstatymo 23 straipsnio 9 dalies 1-5 dalyje nurodytas išimtis. Iš projekto nuostatų nėra aišku, kokiais kriterijais remiantis tokiu atveju būtų atrinkti asmenys, kuriems būtų leidžiama keisti žemės ūkio paskirties žemės paskirtį. Svarstytina, ar projektą nereikėtų papildyti nuostatomis, pašalinančiomis šiuos neaiškumus.<text:s/></text:span></text:p>
          </table:table-cell>
          <table:table-cell table:style-name="TableCell1297">
            <text:p text:style-name="P1298">Apsispręsti pagrindiniame komitete</text:p>
          </table:table-cell>
          <table:table-cell table:style-name="TableCell1299">
            <text:p text:style-name="P1300"/>
          </table:table-cell>
        </table:table-row>
        <table:table-row table:style-name="TableRow1301">
          <table:table-cell table:style-name="TableCell1302">
            <text:p text:style-name="P1303">68.</text:p>
          </table:table-cell>
          <table:table-cell table:style-name="TableCell1304">
            <text:p text:style-name="Pasiūlymai2">Seimo kanceliarijos Teisės departamentas,</text:p>
            <text:p text:style-name="Pasiūlymai2">2022-05-17 Nr. XIVP-1625</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span text:style-name="T1313">Nėra aiškus, projekto 2 straipsnio 8 dalyje dėstomo keičiamo įstatymo 23 straipsnio 9 ir 11 dalių nuostatų tarpusavio santykis, t. y., šio straipsnio 9 dalyje nurodoma, kad žemės ūkio paskirties žemės keitimo apribojimas netaikomas miestuose, miesteliuose ir kitose urbanizuotose ar planuojamose urbanizuoti teritorijose, o pagal šio straipsnio 11 dalį į vieno procento apskaičiavimo nuostatas yra įtraukiamas bendras konkrečios savivaldybės teritorijos kaimo gyvenamojoje vietovėje esančios žemės ūkio paskirties žemės plotas. Atkreiptinas dėmesys, kad pagal Lietuvos Respublikos teritorijos administracinių vienetų ir jų ribų įstatymo 1 straipsnio 4 dalies nuostatas „</text:span><text:span text:style-name="T1314">Lietuvos Respublikos gyvenamosios vietovės skirstomos į miesto ir kaimo gyvenamąsias vietoves. Miesto gyvenamosioms vietovėms priskiriami miestai, kaimo gyvenamosioms vietovėms priskiriami miesteliai, kaimai ir viensėdžiai“. Atsižvelgiant į tai, nėra aišku, ar į vieno procento apskaičiavimo taisyklę yra įtraukiamos miestelių teritorijos, ar ne.<text:s/></text:span></text:p>
          </table:table-cell>
          <table:table-cell table:style-name="TableCell1315">
            <text:p text:style-name="P1316">Pritarti</text:p>
          </table:table-cell>
          <table:table-cell table:style-name="TableCell1317">
            <text:p text:style-name="P1318"/>
          </table:table-cell>
        </table:table-row>
        <table:table-row table:style-name="TableRow1319">
          <table:table-cell table:style-name="TableCell1320">
            <text:p text:style-name="P1321">69.</text:p>
          </table:table-cell>
          <table:table-cell table:style-name="TableCell1322">
            <text:p text:style-name="Pasiūlymai2">Seimo kanceliarijos Teisės departamentas,</text:p>
            <text:p text:style-name="Pasiūlymai2">2022-05-17 Nr. XIVP-1625</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text:span text:style-name="T1331">Projekto 2 straipsnio 8 dalyje dėstomo keičiamo įstatymo 23 straipsnio 11 dalyje po žodžių „inicijuojantys žemės ūkio paskirties“ įrašytinas žodis „žemės“.</text:span></text:p>
          </table:table-cell>
          <table:table-cell table:style-name="TableCell1332">
            <text:p text:style-name="P1333">Pritarti</text:p>
          </table:table-cell>
          <table:table-cell table:style-name="TableCell1334">
            <text:p text:style-name="P1335"/>
          </table:table-cell>
        </table:table-row>
        <table:table-row table:style-name="TableRow1336">
          <table:table-cell table:style-name="TableCell1337">
            <text:p text:style-name="P1338">70.</text:p>
          </table:table-cell>
          <table:table-cell table:style-name="TableCell1339">
            <text:p text:style-name="Pasiūlymai2">Seimo kanceliarijos Teisės departamentas,</text:p>
            <text:p text:style-name="Pasiūlymai2">2022-05-17 Nr. XIVP-1625</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pan text:style-name="T1348">Iš projekto 2 straipsnio 8 dalyje dėstomo keičiamo įstatymo 23 straipsnio 9 ir 11 dalių nuostatų, nėra aiškus šių projektų nuostatų įgyvendinimo mechanizmas, t. y. neaišku, ar asmenys, kurie inicijuoja žemės ūkio paskirties žemės paskirties keitimą ir kurie pagal projekto nuostatas vienais metais privalėtų mokėti kompensaciją, negalėtų atidėti žemės ūkio paskirties žemės paskirties keitimo kitiems metams, kai bus iš naujo perskaičiuojamas vienas procentas bendrojo konkrečios savivaldybės teritorijoje esančios žemės ūkio paskirties žemės ploto, ir tokiu būdu išvengti kompensacijos mokėjimo. Taip pat nėra aišku, kaip būtų mokama kompensacija, jei žemės sklypas yra dviejų ir daugiau savivaldybių teritorijose, ir vienoje savivaldybėje yra viršijamas vienas procentas, o kitoje ne.</text:span></text:p>
          </table:table-cell>
          <table:table-cell table:style-name="TableCell1349">
            <text:p text:style-name="P1350">Apsispręsti pagrindiniame komitete</text:p>
          </table:table-cell>
          <table:table-cell table:style-name="TableCell1351">
            <text:p text:style-name="P1352"/>
          </table:table-cell>
        </table:table-row>
        <table:table-row table:style-name="TableRow1353">
          <table:table-cell table:style-name="TableCell1354">
            <text:p text:style-name="P1355">71.</text:p>
          </table:table-cell>
          <table:table-cell table:style-name="TableCell1356">
            <text:p text:style-name="Pasiūlymai2">Seimo kanceliarijos Teisės departamentas,</text:p>
            <text:p text:style-name="Pasiūlymai2">2022-05-17 Nr. XIVP-1625</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Atsižvelgiant į projekto 2 straipsnio 9 dalyje dėstomo keičiamo įstatymo 32 straipsnio 4 dalies 2 punkto nuostatas, projekto 2 straipsnyje turėtų būti dėstoma ir Žemės įstatymo 40 straipsnio 7 dalies 4 punkto nauja redakcija, nes nuo 2023 m. gegužės 1 d. šiame punkte nurodytas Nacionalinės žemės tarnybos funkcijas atliks Valstybinė teritorijų planavimo ir statybos inspekcija prie Aplinkos ministerijos.</text:span></text:p>
          </table:table-cell>
          <table:table-cell table:style-name="TableCell1366">
            <text:p text:style-name="P1367">Pritarti</text:p>
          </table:table-cell>
          <table:table-cell table:style-name="TableCell1368">
            <text:p text:style-name="P1369"/>
          </table:table-cell>
        </table:table-row>
        <table:table-row table:style-name="TableRow1370">
          <table:table-cell table:style-name="TableCell1371">
            <text:p text:style-name="P1372">72.</text:p>
          </table:table-cell>
          <table:table-cell table:style-name="TableCell1373">
            <text:p text:style-name="Pasiūlymai2">Seimo kanceliarijos Teisės departamentas,</text:p>
            <text:soft-page-break/>
            <text:p text:style-name="Pasiūlymai2">2022-05-17 Nr. XIVP-1625</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Projekto 2 straipsnio 9 dalyje dėstomo keičiamo įstatymo 32 straipsnio 6 dalies 4 punkte nėra pakankamai aiškus jose vartojamos formuluotės „žemės ūkio paskirties<text:s/></text:span><text:soft-page-break/><text:span text:style-name="T1383">žemės konsolidacijos projektų“ turinys, nes kitose keičiamo įstatymo nuostatose vartojamas terminas „žemės konsolidacijos projektas“.</text:span></text:p>
          </table:table-cell>
          <table:table-cell table:style-name="TableCell1384">
            <text:p text:style-name="P1385">Apsispręsti pagrindiniame komitete</text:p>
          </table:table-cell>
          <table:table-cell table:style-name="TableCell1386">
            <text:p text:style-name="P1387"/>
          </table:table-cell>
        </table:table-row>
        <table:table-row table:style-name="TableRow1388">
          <table:table-cell table:style-name="TableCell1389">
            <text:p text:style-name="P1390">73.</text:p>
          </table:table-cell>
          <table:table-cell table:style-name="TableCell1391">
            <text:p text:style-name="Pasiūlymai2">Seimo kanceliarijos Teisės departamentas,</text:p>
            <text:p text:style-name="Pasiūlymai2">2022-05-17 Nr. XIVP-1625</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text:span text:style-name="T1400">Tikslintina projekto 2 straipsnio 10 dalyje dėstomo keičiamo įstatymo 35</text:span><text:span text:style-name="T1401">1</text:span><text:span text:style-name="T1402"><text:s/>straipsnio 3 dalies struktūrinių dalių numeracija.</text:span></text:p>
          </table:table-cell>
          <table:table-cell table:style-name="TableCell1403">
            <text:p text:style-name="P1404">Pritarti</text:p>
          </table:table-cell>
          <table:table-cell table:style-name="TableCell1405">
            <text:p text:style-name="P1406"/>
          </table:table-cell>
        </table:table-row>
        <table:table-row table:style-name="TableRow1407">
          <table:table-cell table:style-name="TableCell1408">
            <text:p text:style-name="P1409">74.</text:p>
          </table:table-cell>
          <table:table-cell table:style-name="TableCell1410">
            <text:p text:style-name="Pasiūlymai2">Seimo kanceliarijos Teisės departamentas,</text:p>
            <text:p text:style-name="Pasiūlymai2">2022-05-17 Nr. XIVP-1625</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Nėra aiškios projekto 2 straipsnio 10 dalyje dėstomo keičiamo įstatymo 35</text:span><text:span text:style-name="T1420">1</text:span><text:span text:style-name="T1421"><text:s/>straipsnio 3 dalies 1 punkto nuostatos tuo aspektu, kad neaišku, kokius sandorius (visus ar tik keičiamame įstatyme nustatytus žemės sandorius) ir su kokio objekto (valstybinės žemės ar kito turto) patikėjimo teisės įgyvendinimu tie sandoriai turėtų būti susiję, kuriuos privalėtų tikrinti Nacionalinė žemės tarnyba.</text:span></text:p>
          </table:table-cell>
          <table:table-cell table:style-name="TableCell1422">
            <text:p text:style-name="P1423">Pritarti</text:p>
          </table:table-cell>
          <table:table-cell table:style-name="TableCell1424">
            <text:p text:style-name="P1425"/>
          </table:table-cell>
        </table:table-row>
        <table:table-row table:style-name="TableRow1426">
          <table:table-cell table:style-name="TableCell1427">
            <text:p text:style-name="P1428">75.</text:p>
          </table:table-cell>
          <table:table-cell table:style-name="TableCell1429">
            <text:p text:style-name="Pasiūlymai2">Seimo kanceliarijos Teisės departamentas,</text:p>
            <text:p text:style-name="Pasiūlymai2">2022-05-17 Nr. XIVP-1625</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span text:style-name="T1438">Analogiško turinio pastaba taikytina ir projekto 2 straipsnio 10 dalyje dėstomo keičiamo įstatymo 35</text:span><text:span text:style-name="T1439">1</text:span><text:span text:style-name="T1440"><text:s/>straipsnio 3 dalies 4 ir 5 punktų, 4 dalies nuostatoms.</text:span></text:p>
          </table:table-cell>
          <table:table-cell table:style-name="TableCell1441">
            <text:p text:style-name="P1442">Pritarti</text:p>
          </table:table-cell>
          <table:table-cell table:style-name="TableCell1443">
            <text:p text:style-name="P1444"/>
          </table:table-cell>
        </table:table-row>
        <table:table-row table:style-name="TableRow1445">
          <table:table-cell table:style-name="TableCell1446">
            <text:p text:style-name="P1447">76.</text:p>
          </table:table-cell>
          <table:table-cell table:style-name="TableCell1448">
            <text:p text:style-name="Pasiūlymai2">Seimo kanceliarijos Teisės departamentas,</text:p>
            <text:p text:style-name="Pasiūlymai2">2022-05-17 Nr. XIVP-1625</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text:span text:style-name="T1457">Tikslintinas projekto 2 straipsnio 10 dalyje dėstomo keičiamo įstatymo 35</text:span><text:span text:style-name="T1458">1</text:span><text:span text:style-name="T1459"><text:s/>straipsnio 3 dalies 5 punktas, detalizuojant kreipimosi į teismą tikslą – „kreipiasi į teismą dėl...“.<text:s/></text:span></text:p>
          </table:table-cell>
          <table:table-cell table:style-name="TableCell1460">
            <text:p text:style-name="P1461">Pritarti</text:p>
          </table:table-cell>
          <table:table-cell table:style-name="TableCell1462">
            <text:p text:style-name="P1463"/>
          </table:table-cell>
        </table:table-row>
        <table:table-row table:style-name="TableRow1464">
          <table:table-cell table:style-name="TableCell1465">
            <text:p text:style-name="P1466">77.</text:p>
          </table:table-cell>
          <table:table-cell table:style-name="TableCell1467">
            <text:p text:style-name="Pasiūlymai2">Seimo kanceliarijos Teisės departamentas,</text:p>
            <text:p text:style-name="Pasiūlymai2">2022-05-17 Nr. XIVP-1625</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span text:style-name="T1476">Tikslintinas projekto 2 straipsnio 10 dalyje dėstomo keičiamo įstatymo 35</text:span><text:span text:style-name="T1477">1</text:span><text:span text:style-name="T1478"><text:s/>straipsnio 4 dalies 4 punktas, detalizuojant, kokie/kokiame keičiamo įstatymo straipsnyje nurodyti sprendimai buvo sustabdyti.</text:span></text:p>
          </table:table-cell>
          <table:table-cell table:style-name="TableCell1479">
            <text:p text:style-name="P1480">Pritarti</text:p>
          </table:table-cell>
          <table:table-cell table:style-name="TableCell1481">
            <text:p text:style-name="P1482"/>
          </table:table-cell>
        </table:table-row>
        <table:table-row table:style-name="TableRow1483">
          <table:table-cell table:style-name="TableCell1484">
            <text:p text:style-name="P1485">78.</text:p>
          </table:table-cell>
          <table:table-cell table:style-name="TableCell1486">
            <text:p text:style-name="Pasiūlymai2">Seimo kanceliarijos Teisės departamentas,</text:p>
            <text:p text:style-name="Pasiūlymai2">2022-05-17 Nr. XIVP-1625</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text:span text:style-name="T1495">Siekiant įstatyme suvienodinti formuluočių vartojimą, projekto 2 straipsnio 10 dalyje dėstomo keičiamo įstatymo 35</text:span><text:span text:style-name="T1496">1</text:span><text:span text:style-name="T1497"><text:s/>straipsnio 6 ir 7 dalyse, keičiamo įstatymo 35</text:span><text:span text:style-name="T1498">2</text:span><text:span text:style-name="T1499"><text:s/>straipsnio 1 dalyje vietoj formuluotės „valstybinės žemės patikėjimo teises įgyvendinančių subjektų“ siūlytina įrašyti „valstybinės žemės patikėtinių“.</text:span></text:p>
          </table:table-cell>
          <table:table-cell table:style-name="TableCell1500">
            <text:p text:style-name="P1501">Pritarti</text:p>
          </table:table-cell>
          <table:table-cell table:style-name="TableCell1502">
            <text:p text:style-name="P1503"/>
          </table:table-cell>
        </table:table-row>
        <table:table-row table:style-name="TableRow1504">
          <table:table-cell table:style-name="TableCell1505">
            <text:p text:style-name="P1506">79.</text:p>
          </table:table-cell>
          <table:table-cell table:style-name="TableCell1507">
            <text:p text:style-name="Pasiūlymai2">Seimo kanceliarijos Teisės departamentas,</text:p>
            <text:p text:style-name="Pasiūlymai2">2022-05-17 Nr. XIVP-1625</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Redakciniu aspektu tikslintina projekto 2 straipsnio 10 dalyje dėstomo keičiamo įstatymo 35</text:span><text:span text:style-name="T1517">1</text:span><text:span text:style-name="T1518"><text:s/>straipsnio 8 dalis, nes sprendimų vykdymas įprastai yra sustabdomas, o ne nutraukiamas.<text:s/></text:span></text:p>
          </table:table-cell>
          <table:table-cell table:style-name="TableCell1519">
            <text:p text:style-name="P1520">Pritarti</text:p>
          </table:table-cell>
          <table:table-cell table:style-name="TableCell1521">
            <text:p text:style-name="P1522"/>
          </table:table-cell>
        </table:table-row>
        <table:table-row table:style-name="TableRow1523">
          <table:table-cell table:style-name="TableCell1524">
            <text:p text:style-name="P1525">80.</text:p>
          </table:table-cell>
          <table:table-cell table:style-name="TableCell1526">
            <text:p text:style-name="Pasiūlymai2">Seimo kanceliarijos Teisės departamentas,</text:p>
            <text:p text:style-name="Pasiūlymai2">2022-05-17 Nr. XIVP-1625</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Projekto 2 straipsnio 10 dalyje dėstomo keičiamo įstatymo 35</text:span><text:span text:style-name="T1536">2</text:span><text:span text:style-name="T1537"><text:s/>straipsnio 2 dalies 1 punkto nuostatos nėra aiškios tuo aspektu, kad Nacionalinė žemės tarnyba atitinkamiems subjektams pateikia rašytinį reikalavimą<text:s/></text:span><text:span text:style-name="T1538">neatidėliotinai</text:span><text:span text:style-name="T1539"><text:s/>įgyvendinti įstatymą, vykdyti Vyriausybės nutarimą, tačiau taip pat šiose nuostatose minėtiems kolegialiems subjektams ir subjektų kolegialiems valdymo organams suteikiamas ir galimas 1 mėnesio terminas šiam reikalavimui apsvarstyti. Tokiu atveju nėra aišku, ką reiškia reikalavimas „</text:span><text:span text:style-name="T1540">neatidėliotinai</text:span><text:span text:style-name="T1541"><text:s/>įgyvendinti“.<text:s/></text:span></text:p>
          </table:table-cell>
          <table:table-cell table:style-name="TableCell1542">
            <text:p text:style-name="P1543">Apsispręsti pagrindiniame komitete</text:p>
          </table:table-cell>
          <table:table-cell table:style-name="TableCell1544">
            <text:p text:style-name="P1545"/>
          </table:table-cell>
        </table:table-row>
        <text:soft-page-break/>
        <table:table-row table:style-name="TableRow1546">
          <table:table-cell table:style-name="TableCell1547">
            <text:p text:style-name="P1548">81.</text:p>
          </table:table-cell>
          <table:table-cell table:style-name="TableCell1549">
            <text:p text:style-name="Pasiūlymai2">Seimo kanceliarijos Teisės departamentas,</text:p>
            <text:p text:style-name="Pasiūlymai2">2022-05-17 Nr. XIVP-1625</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Projekto 2 straipsnio 10 dalyje dėstomo keičiamo įstatymo 35</text:span><text:span text:style-name="T1559">2</text:span><text:span text:style-name="T1560"><text:s/>straipsnio 2 dalies 2 punkto nuostatos nėra aiškios tuo aspektu, kad neaišku, kokius veiksmus atliktų Nacionalinė žemės tarnyba, jeigu šiose nuostatose nurodytą reikalavimą atsisakytų įvykdyti valstybės įmonė Žemės informacijos centras.</text:span></text:p>
          </table:table-cell>
          <table:table-cell table:style-name="TableCell1561">
            <text:p text:style-name="P1562">Pritarti</text:p>
          </table:table-cell>
          <table:table-cell table:style-name="TableCell1563">
            <text:p text:style-name="P1564"/>
          </table:table-cell>
        </table:table-row>
        <table:table-row table:style-name="TableRow1565">
          <table:table-cell table:style-name="TableCell1566">
            <text:p text:style-name="P1567">82.</text:p>
          </table:table-cell>
          <table:table-cell table:style-name="TableCell1568">
            <text:p text:style-name="Pasiūlymai2">Seimo kanceliarijos Teisės departamentas,</text:p>
            <text:p text:style-name="Pasiūlymai2">2022-05-17 Nr. XIVP-1625</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Atkreiptinas dėmesys, kad turėtų būti pildoma projekto 2 straipsnio 10 dalyje dėstomo keičiamo įstatymo 35</text:span><text:span text:style-name="T1578">2</text:span><text:span text:style-name="T1579"><text:s/>straipsnio 4 dalis, nes vadovaujantis minėto straipsnio 5 dalyje įtvirtintu teisiniu reguliavimu, Nacionalinė žemės tarnyba į teismą dėl viešąjį interesą pažeidžiančių administracinių sprendimų, veiksmų/neveikimo gali kreiptis tik<text:s/></text:span><text:span text:style-name="T1580">nepasinaudojusi administracinio sprendimo vykdymo sustabdymo teise. Tuo tarpu<text:s/></text:span><text:span text:style-name="T1581">keičiamo įstatymo 35</text:span><text:span text:style-name="T1582">2</text:span><text:span text:style-name="T1583"><text:s/>straipsnio 4 dalyje, t. y. Nacionalinei žemės tarnybai pasinaudojus<text:s/></text:span><text:span text:style-name="T1584">administracinio sprendimo vykdymo sustabdymo teise, teisė/pareiga kreiptis į teismą nėra nustatyta.<text:s/></text:span></text:p>
          </table:table-cell>
          <table:table-cell table:style-name="TableCell1585">
            <text:p text:style-name="P1586">Apsispręsti pagrindiniame komitete</text:p>
          </table:table-cell>
          <table:table-cell table:style-name="TableCell1587">
            <text:p text:style-name="P1588"/>
          </table:table-cell>
        </table:table-row>
        <table:table-row table:style-name="TableRow1589">
          <table:table-cell table:style-name="TableCell1590">
            <text:p text:style-name="P1591">83.</text:p>
          </table:table-cell>
          <table:table-cell table:style-name="TableCell1592">
            <text:p text:style-name="Pasiūlymai2">Seimo kanceliarijos Teisės departamentas,</text:p>
            <text:p text:style-name="Pasiūlymai2">2022-05-17 Nr. XIVP-1625</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span text:style-name="T1601">Svarstytina, ar projekto 2 straipsnio 13 dalies nuostatų nereikėtų patikslinti, nurodant, kokios konkrečiai procedūros šioje straipsnio dalyje turimos omenyje. Taip pat nėra aišku, kodėl pasirinkta būtent 2023 m. balandžio 30 d. data, ne projekto 2 straipsnyje išdėstytų keičiamo įstatymo nuostatų įsigaliojimo data.</text:span></text:p>
          </table:table-cell>
          <table:table-cell table:style-name="TableCell1602">
            <text:p text:style-name="P1603">Apsispręsti pagrindiniame komitete</text:p>
          </table:table-cell>
          <table:table-cell table:style-name="TableCell1604">
            <text:p text:style-name="P1605"/>
          </table:table-cell>
        </table:table-row>
        <table:table-row table:style-name="TableRow1606">
          <table:table-cell table:style-name="TableCell1607">
            <text:p text:style-name="P1608">84.</text:p>
          </table:table-cell>
          <table:table-cell table:style-name="TableCell1609">
            <text:p text:style-name="Pasiūlymai2">Seimo kanceliarijos Teisės departamentas,</text:p>
            <text:p text:style-name="Pasiūlymai2">2022-05-17 Nr. XIVP-1625</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Projekto 2 straipsnio 15 dalyje nėra pakankamai aiškus formuluotės „iki šio įstatymo įsigaliojimo dienos“ turinys, nes neaišku, kuri įstatymo įsigaliojimo data - 2023 m. sausio 1 d. ar 2023 m. gegužės 1 d. - turima omenyje.</text:span></text:p>
          </table:table-cell>
          <table:table-cell table:style-name="TableCell1619">
            <text:p text:style-name="P1620">Pritarti</text:p>
          </table:table-cell>
          <table:table-cell table:style-name="TableCell1621">
            <text:p text:style-name="P1622"/>
          </table:table-cell>
        </table:table-row>
        <table:table-row table:style-name="TableRow1623">
          <table:table-cell table:style-name="TableCell1624">
            <text:p text:style-name="P1625">85.</text:p>
          </table:table-cell>
          <table:table-cell table:style-name="TableCell1626">
            <text:p text:style-name="Pasiūlymai2">Seimo kanceliarijos Teisės departamentas,</text:p>
            <text:p text:style-name="Pasiūlymai2">2022-05-17 Nr. XIVP-1625</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text:span text:style-name="T1635">Projekto 2 straipsnio 16 dalyje siūlomas nustatyti teisinis reguliavimas galėtų būti aiškinamas taip, kad, įsigaliojus įstatymui, Nekilnojamojo turto registro tvarkytojas pakeičia registro duomenis ir visų valstybinės žemės sklypų, kuriuos iki įstatymo įsigaliojimo patikėjimo teise valdė Nacionalinė žemės tarnyba, patikėtiniu nurodo savivaldybes, ,,kurios teritorijoje yra miestas“. Atkreipiame dėmesį, kad pagal projekto 2 straipsnyje dėstomo keičiamo įstatymo 7 straipsnio 4 dalyje siūlomą nustatyti teisinį reguliavimą savivaldybėms patikėjimo teise perduodama ne bet kuri valstybinė žemė, bet<text:s/></text:span><text:span text:style-name="T1636">valstybinė žemė, esanti miestų administracinėse ribose</text:span><text:span text:style-name="T1637">. Be to, valstybinė žemė savivaldybėms būtų perduodama Vyriausybės nutarimais, taip pat pasirašomas valstybinės žemės priėmimo - perdavimo aktas. Atsižvelgiant į tai, manytina, kad Nekilnojamojo turto registro tvarkytojas Nekilnojamojo turto registre savivaldybes valstybinės žemės patikėtiniais galėtų nurodyti tik esant aukščiau nurodytoms aplinkybės, t. y. galiojančiam Vyriausybės nutarimui bei žemės priėmimo - perdavimo aktui. Projekto nuostatos tikslintinos.<text:s/></text:span></text:p>
          </table:table-cell>
          <table:table-cell table:style-name="TableCell1638">
            <text:p text:style-name="P1639">Pritarti</text:p>
          </table:table-cell>
          <table:table-cell table:style-name="TableCell1640">
            <text:p text:style-name="P1641"/>
          </table:table-cell>
        </table:table-row>
        <table:table-row table:style-name="TableRow1642">
          <table:table-cell table:style-name="TableCell1643">
            <text:p text:style-name="P1644">86.</text:p>
          </table:table-cell>
          <table:table-cell table:style-name="TableCell1645">
            <text:p text:style-name="Pasiūlymai2">Seimo kanceliarijos Teisės departamentas,</text:p>
            <text:p text:style-name="Pasiūlymai2">2022-05-17 Nr. XIVP-1625</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Projekto</text:span><text:span text:style-name="T1655"><text:s/>2 straipsnio 17 dalyje reikėtų nustatyti momentą, nuo kada savivaldybės būtų laikomos perėmusios Nacionalinės žemė tarnybos teises pagal jos sudarytas valstybinės žemės sklypų, esančių miestuose ir Vyriausybės nutarimais perduotų patikėjimo teise savivaldybėms, sutartis. Be to, svarstytina, ar nuostatos ,,neįvykdytose sutartyse“ nereikėtų pakeisti nuostata ,,nepasibaigusiose sutartyse“. Kartu, svarstytina, ar data ,,iki 2022 m. gruodžio 31 d.” neturėtų būti pakeista data ,,iki 2023 m. balandžio 30 d.”</text:span></text:p>
          </table:table-cell>
          <table:table-cell table:style-name="TableCell1656">
            <text:p text:style-name="P1657">Pritarti</text:p>
          </table:table-cell>
          <table:table-cell table:style-name="TableCell1658">
            <text:p text:style-name="P1659"/>
          </table:table-cell>
        </table:table-row>
        <text:soft-page-break/>
        <table:table-row table:style-name="TableRow1660">
          <table:table-cell table:style-name="TableCell1661">
            <text:p text:style-name="P1662">87.</text:p>
          </table:table-cell>
          <table:table-cell table:style-name="TableCell1663">
            <text:p text:style-name="Pasiūlymai2">Seimo kanceliarijos Teisės departamentas,</text:p>
            <text:p text:style-name="Pasiūlymai2">2022-05-17 Nr. XIVP-1625</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span text:style-name="T1672">Taip pat nėra aišku, kokias argumentais remiantis teisių ir pareigų perėmimas siejamas su sudarytų sutarčių ,,nepakeitimu“, t. y. pakeistose sutartyse teisių perėmimas jau neįvyktų. Nesant pagrįstų tokio teisinio reguliavimo nustatymo argumentų, svarstytina, ar pastarosios nuostatos nereikėtų atsisakyti.</text:span></text:p>
          </table:table-cell>
          <table:table-cell table:style-name="TableCell1673">
            <text:p text:style-name="P1674">Pritarti</text:p>
          </table:table-cell>
          <table:table-cell table:style-name="TableCell1675">
            <text:p text:style-name="P1676"/>
          </table:table-cell>
        </table:table-row>
      </table:table>
      <text:h text:style-name="P1677" text:outline-level="6"><text:span text:style-name="T1678">3. Piliečių, asociacijų, politinių partijų, lobistų ir kitų suinteresuotų asmenų pasiūlymai:</text:span><text:span text:style-name="T1679"><text:s/></text:span></text:h>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able:number-rows-spanned="2">
              <text:p text:style-name="P1691">Eil.</text:p>
              <text:p text:style-name="P1692">Nr.</text:p>
            </table:table-cell>
            <table:table-cell table:style-name="TableCell1693" table:number-rows-spanned="2">
              <text:p text:style-name="P1694">Pasiūlymo teikėjas, data</text:p>
            </table:table-cell>
            <table:table-cell table:style-name="TableCell1695" table:number-columns-spanned="3">
              <text:p text:style-name="P1696">Siūloma keisti</text:p>
            </table:table-cell>
            <table:covered-table-cell/>
            <table:covered-table-cell/>
            <table:table-cell table:style-name="TableCell1697" table:number-rows-spanned="2">
              <text:p text:style-name="P1698"/>
              <text:p text:style-name="P1699">Pasiūlymo turinys</text:p>
              <text:p text:style-name="P1700"/>
            </table:table-cell>
            <table:table-cell table:style-name="TableCell1701" table:number-rows-spanned="2">
              <text:p text:style-name="P1702">Komiteto nuomonė</text:p>
            </table:table-cell>
            <table:table-cell table:style-name="TableCell1703" table:number-rows-spanned="2">
              <text:p text:style-name="P1704">Argumentai,<text:s/></text:p>
              <text:p text:style-name="P1705">pagrindžiantys nuomonę</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str.</text:p>
            </table:table-cell>
            <table:table-cell table:style-name="TableCell1711">
              <text:p text:style-name="P1712">str. d.</text:p>
            </table:table-cell>
            <table:table-cell table:style-name="TableCell1713">
              <text:p text:style-name="P1714">p.</text:p>
            </table:table-cell>
            <table:covered-table-cell>
              <text:p text:style-name="P1715"/>
            </table:covered-table-cell>
            <table:covered-table-cell>
              <text:p text:style-name="P1716"/>
            </table:covered-table-cell>
            <table:covered-table-cell>
              <text:p text:style-name="P1717"/>
            </table:covered-table-cell>
          </table:table-row>
        </table:table-header-rows>
        <table:table-row table:style-name="TableRow1718">
          <table:table-cell table:style-name="TableCell1719">
            <text:p text:style-name="P1720">1.</text:p>
          </table:table-cell>
          <table:table-cell table:style-name="TableCell1721">
            <text:p text:style-name="P1722">Lietuvos profesinių sąjungų konfederacija,</text:p>
            <text:p text:style-name="P1723">2022-0<text:span text:style-name="T1724">5-10</text:span><text:span text:style-name="T1725"><text:s/>Nr. 053</text:span><text:span text:style-name="T1726">;</text:span></text:p>
            <text:p text:style-name="P1727">Nacionalinės žemės tarnybos profesinė sąjunga, 2022-05-25 Nr. NŽT PR<text:s/>–<text:s/>20220525, NZT PR - 20220525A</text:p>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span text:style-name="T1737">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text:s/></text:span><text:soft-page-break/><text:span text:style-name="T1738">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LIETUVOS PROFESINIŲ SĄJUNGŲ KONFEDERACIJA Seimo kanceliarijoje GAUTA 2022-05-10 Nr. G-2022-4156 pakeičiant jos pavaldumą iš Žemės ūkio 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text:s/></text:span><text:soft-page-break/><text:span text:style-name="T1739">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 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text:span><text:span text:style-name="T1740">s.</text:span></text:p>
          </table:table-cell>
          <table:table-cell table:style-name="TableCell1741">
            <text:p text:style-name="P1742">Apsispręsti pagrindiniame komitete</text:p>
          </table:table-cell>
          <table:table-cell table:style-name="TableCell1743">
            <text:p text:style-name="P1744"/>
          </table:table-cell>
        </table:table-row>
        <text:soft-page-break/>
        <table:table-row table:style-name="TableRow1745">
          <table:table-cell table:style-name="TableCell1746">
            <text:p text:style-name="P1747">2.</text:p>
          </table:table-cell>
          <table:table-cell table:style-name="TableCell1748">
            <text:p text:style-name="P1749">AB „Energijos skirtstymo operatorius“,</text:p>
            <text:p text:style-name="P1750">2022-05-19 Nr. 22KR-SD-4939</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Bendrovė pažymi, kad Įstatymo projekte dėstomas siūlomas reguliavimas turi tiesioginės įtakos Bendrovės, kaip valstybės reguliuojamą veiklą vykdančio subjekto, galimybėms vykdyti imperatyvių teisės aktų reikalavimus tenkinant ypatingas visuomenės reikmes ir <text:s/>reikšmingus socialinius poreikius, tai yra operatyviai ir sklandžiai prijungti vartotojų (ir gamintojų) įrenginius prie Bendrovės valdomų skirstomųjų tinklų. Būsimų tinklo naudotojų įrenginiams prijungti būtini skirstomieji tinklai projektuojami ir tiesiami valstybės, savivaldybių ir privatiems asmenims nuosavybės teise priklausančioje žemėje.</text:p>
            <text:p text:style-name="P1759">Pažymėtina, kad, vadovaujantis Lietuvos Respublikos elektros energetikos įstatymo 75 straipsnio 3 dalimi bei Lietuvos Respublikos gamtinių dujų įstatymo 13 straipsnio 1 dalimi, tuo atveju, kai energetikos objektas įrengiamas sistemos operatoriui nuosavybės teise nepriklausančioje ar kitais pagrindais teisėtai nevaldomoje žemėje, operatoriai turi teisę tokias sistemas įrengti tik sudarę sutartis su žemės savininkais ar gavę žemės savininko sutikimą arba Lietuvos Respublikos įstatymų nustatyta tvarka nustačius žemės servitutą.</text:p>
            <text:p text:style-name="P1760">Atkreiptinas dėmesys, kad šiuo metu galiojančios Žemės įstatymo redakcijos 5 straipsnio 2 dalyje numatyta, jog valstybine žeme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p>
            <text:p text:style-name="P1761">Vadovaujantis Žemės įstatymo nuostatomis, servitutai valstybinėje žemėje nustatomi administraciniu aktu arba sudarant notarinius sandorius dėl valstybinės žemės servitutų nustatymo. Tačiau rengiant Bendrovei priklausančių kilnojamų energetikos objektų įrengimo projektus teritorijų planavimo dokumentai ar žemės valdos projektai nėra rengiami, todėl nustatyti servituto administraciniu aktu, kaip tai numatyta Žemės įstatymo 22 straipsnio 2 dalyje, nėra galimybės, todėl, remiantis Žemės įstatymo 22 straipsnio 9 dalimi, valstybinės žemės patikėtiniai šiais atvejais su Bendrove sudaro sandorius dėl žemės servitutų nustatymo.</text:p>
            <text:p text:style-name="P1762">Pagal Žemės įstatymo 7 straipsnį, visos Lietuvos Respublikos valstybinės žemės, išskyrus žemę, kuri šio ir kitų įstatymų nustatyta tvarka patikėjimo teise perduota kitiems subjektams, patikėtiniu yra Nacionalinė žemės tarnyba prie Žemės ūkio ministerijos (toliau – NŽT). Todėl šiuo metu didžiąją daugumą valstybinės žemės panaudojimo energetikos objektų įrengimui reikalingų sprendimų priima NŽT (sudaro servituto sutartis, išduoda sutikimus nesuformuotoje žemėje, taip pat teikia sutikimus dėl apsaugos zonų nustatymo), bei taiko vienodą teisės aktų nuostatų taikymo praktiką visoje Lietuvos Respublikos teritorijoje, kas užtikrina greitą sprendimų priėmimą bei efektyvų valstybinės žemės valdymą, o tuo pačiu ir padeda išlaikyti neilgus vartotojų prijungimo prie skirstymo sistemų terminus bei gerina verslo aplinkos Lietuvos Respublikoje vertinimo reitingus.</text:p>
            <text:p text:style-name="P1763">Susipažinus su Įstatymo projektu nustatyta, kad nuo 2023 m. gegužės 1 d. savivaldybėms suteikiant valstybinės žemės patikėjimo teisę miestuose, išplečiama patikėjimo teisė neapims teisės disponuoti valstybine žeme, o tarp savivaldybei priskirtų kompetencijų nenumatyta teisė valstybinės žemės sklypuose nustatyti servitutus ir/ar išduoti kitus energetikos objektų įrengimui reikalingus sutikimus (nuo 2023 m. gegužės 1 d. įsigaliosianti Žemės įstatymo 32 straipsnio redakcija).</text:p>
            <text:p text:style-name="P1764">Kaip jau minėta, vartotojų įrenginiams prijungti būtini skirstomieji tinklai projektuojami tame tarpe ir valstybei nuosavybės teise priklausančioje žemėje, tuo tarpu iš Įstatymo projekte siūlomo reguliavimo nėra aišku, kokia institucija nuo 2023 m. gegužės 1 d. bus atsakinga už savivaldai patikėjimo teise perduotoje valstybinėje žemėje servitutų nustatymo sutarčių sudarymo klausimus. Atkreiptinas dėmesys, kad tais atvejais, kai Nacionalinė žemės tarnyba nėra valstybinės žemės patikėtinė, sudaryti sandorių dėl servitutų nustatymo kitų patikėtinių Lietuvos Respublikos įstatymų ar Lietuvos Respublikos Vyriausybės nutarimų pagrindu valdomuose žemės sklypuose Nacionalinė žemės tarnyba neturi teisinio pagrindo.</text:p>
            <text:p text:style-name="P1765">Antra, Įstatymo projekte nesprendžiamas sutikimų tiesti inžinerinius tinklus nesuformuotoje valstybinėje žemėje, patikėjimo teise perduotoje savivaldybei, išdavimo klausimas. Atkreiptinas dėmesys, kad nesuformuotoje valstybinėje žemėje nėra galimybės nustatyti žemės servitutų, todėl, pagal šiuo metu galiojančią tvarką, valstybinėje žemėje, kurioje nesuformuoti žemės sklypai išduodami rašytiniai sutikimai tiesti susisiekimo komunikacijas, inžinerinius tinklus ir statyti jiems funkcionuoti būtinus statinius (Nacionalinės žemės tarnybos prie Žemės ūkio ministerijos direktoriaus 2013 m. rugsėjo 10 d. įsakymu Nr. 1P-(1.3.)-265 patvirtintos Sutikimų tiesti susisiekimo komunikacijas, inžinerinius tinklus ir statyti jiems funkcionuoti būtinus statinius valstybinėje žemėje, kurioje nesuformuoti žemės sklypai, išdavimo taisyklės). Iš Įstatymo projekto neaišku, ar savivaldybėms suteikiama teisė išduoti tokius sutikimus nesuformuotoje valstybinėje žemėje.</text:p>
            <text:p text:style-name="P1766">Trečia, atkreiptinas dėmesys, kad vadovaujantis Lietuvos Respublikos specialiųjų žemės naudojimo sąlygų įstatymo 7 straipsnio 1 dalimi specialiųjų žemės naudojimo sąlygų teritorijos nustatomos tik gavus į šias teritorijas patenkančio valstybinės žemės patikėtinio rašytinį sutikimą. Tarp Įstatymo projekte savivaldybėms suteiktų įgalinimų teisė išduoti sutikimus tokių teritorijų nustatymui valstybinėje žemėje taip pat nenumatyta.</text:p>
            <text:p text:style-name="P1767">Apibendrinant išdėstytą, konstatuotina, kad Įstatymo projekte, valstybei atsisakant valdymo, naudojimo ir disponavimo didele dalimi valstybinės žemės ir šias funkcijas perduodant vykdyti vietos savivaldos institucijoms, nėra tinkamai aptarti visi disponavimu tokiu turtu klausimai, o laiku nepašalinus šių teisės spragų nuo 2023 m. gegužės 1 d. dalyje valstybinės žemės bus visiškai apribotos galimybės sudaryti sandorius dėl žemės servitutų nustatymo ir/ar gauti kitus sutikimus, reikalingus energetikos objektų plėtrai, kas neabejotinai pablogins infrastruktūros vystymo prielaidas bei turės neigiamos įtakos vartotojų prijungimo prie skirstymo sistemų terminams bei verslo aplinkos Lietuvos Respublikoje vertinimo reitingams.</text:p>
            <text:p text:style-name="P1768">Bendrovės nuomone, išskaidžius valstybinės žemės valdymo funkcijas, t. y. miestuose perdavus savivaldybėms, kurios yra nepavaldžios kitoms institucijoms, o kitoje dalyje Vyriausybės įgaliotai institucijai, yra didelė rizika, kad nebus užtikrinta vienoda, nuosekli ir aiški teisės aktų nuostatų taikymo praktika, nebus tinkamai užtikrintas bendras valstybės ir visuomenės interesas, sukuriamos prielaidos savivaldybėms ir jų institucijoms priimti neprognozuojamus ir nevieningus sprendimus. Atsižvelgiant į tai, siūlytina, sprendimų priėmimo teisę dėl valstybinės žemės panaudojimo inžinerinių tinklų įrengimo tikslu suteikti NŽT, tokiu būdu išvengiant rizikos, kad siūlomu teisiniu reguliavimu siekiami tikslai (tame tarpe skaidrinti ir optimizuoti valstybinės žemės valdymą ir naudojimą ir infrastruktūros plėtros tikslais) iš esmės neturėtų neigiamos įtakos bendram valstybinės žemės valdymo efektyvumui bei atitinkamai nepablogintų verslo, ekonomikos, ir infrastruktūros vystymo prielaidų.</text:p>
            <text:p text:style-name="P1769"/>
          </table:table-cell>
          <table:table-cell table:style-name="TableCell1770">
            <text:p text:style-name="P1771">Atsižvelgti</text:p>
          </table:table-cell>
          <table:table-cell table:style-name="TableCell1772">
            <text:p text:style-name="P1773"/>
          </table:table-cell>
        </table:table-row>
        <table:table-row table:style-name="TableRow1774">
          <table:table-cell table:style-name="TableCell1775">
            <text:p text:style-name="P1776">3.</text:p>
          </table:table-cell>
          <table:table-cell table:style-name="TableCell1777">
            <text:p text:style-name="P1778">Lietuvos savivaldybių asociacija, 2022-05-31<text:s/>Nr. (18)-SD-353</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Nuo 2023-05-01 įsigaliosiančioje įstatymo redakcijoje atskirti žemės naudojimo valstybinės kontrolės sąvokas nuo valstybinės žemės patikėtinių kontrolės sąvokos įvedant naują sąvoką:</text:p>
            <text:p text:style-name="P1787">„2 straipsnis. Įstatymo įsigaliojimas ir įgyvendinimas</text:p>
            <text:p text:style-name="P1788">...</text:p>
            <text:p text:style-name="P1789">27. Žemės naudojimo valstybinė kontrolė – <text:s/>savivaldybės teritorijoje savivaldybė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p>
            <text:p text:style-name="P1790">28. Valstybinės žemės patikėtinių veiklos kontrolė – Valstybinės teritorijų planavimo ir statybos inspekcijos prie Aplinkos ministerijos organizuojama ir vykdoma įstatymais bei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p text:style-name="P1791">29. Kitos šiame įstatyme vartojamos sąvokos suprantamos taip, kaip jos apibrėžtos Lietuvos Respublikos specialiųjų žemės naudojimo sąlygų įstatyme, Lietuvos Respublikos žemės ūkio paskirties žemės įsigijimo įstatyme, Lietuvos Respublikos miškų įstatyme, Lietuvos Respublikos saugomų teritorijų įstatyme, Lietuvos Respublikos žemės reformos įstatyme, Lietuvos Respublikos geodezijos ir kartografijos įstatyme, Lietuvos Respublikos nekilnojamojo turto kadastro įstatyme, Lietuvos Respublikos teritorijų planavimo įstatyme ir kituose įstatymuose.“</text:p>
          </table:table-cell>
          <table:table-cell table:style-name="TableCell1792">
            <text:p text:style-name="P1793">Apsispręsti pagrindiniame komitete</text:p>
          </table:table-cell>
          <table:table-cell table:style-name="TableCell1794">
            <text:p text:style-name="P1795"/>
          </table:table-cell>
        </table:table-row>
        <table:table-row table:style-name="TableRow1796">
          <table:table-cell table:style-name="TableCell1797">
            <text:p text:style-name="P1798">4.</text:p>
          </table:table-cell>
          <table:table-cell table:style-name="TableCell1799">
            <text:p text:style-name="P1800">Lietuvos savivaldybių asociacija, 2022-05-31<text:s/>Nr. (18)-SD-353</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Numatyti konsolidacijos galimybes ir miestų bei miestelių teritorijose.</text:p>
            <text:p text:style-name="P1809">Siūlome papildyti Įstatymo projekto 2 straipsnį Įstatymo įsigaliojimas ir įgyvendinimas 3 dalį taip:</text:p>
            <text:p text:style-name="P1810">3. 2023 m. gegužės 1 d. įsigalioja tokia šio įstatymo 1 straipsnyje išdėstyto Lietuvos Respublikos žemės įstatymo 2 straipsnio 8, 27, 28 ir 29 dalies redakcija:</text:p>
            <text:p text:style-name="P1811">„8. Žemės konsolidacija – žemėtvarkos dalis, kai kompleksiškai pertvarkomos tam tikroje gyvenamosios vietovės teritorijoje esančių žemės sklypų ribos, šiuos žemės sklypus sujungiant taip, kad būtų suformuotos racionaliai tvarkomos žemės ūkio valdos, pagerinta jų struktūra, sukurta reikiama infrastruktūra ir įgyvendinti kiti žemės ūkio, kaimo plėtros ir aplinkos apsaugos politikos tikslai ir uždaviniai.</text:p>
            <text:p text:style-name="P1812"/>
            <text:p text:style-name="P1813">49 straipsnis. Žemės konsolidacijos projektų parengiamieji darbai</text:p>
            <text:p text:style-name="P1814">1. Žemės konsolidacijos projektai rengiami tik kaimo gyvenamosiose vietovėse. Žemės konsolidacijos projektų rengimą organizuoja valstybės įmonė Žemės informacijos centras. Žemės konsolidacijos projektas gali būti rengiamas tik tose kadastro vietovėse, kurias apima patvirtintas savivaldybės ar jos dalies bendrasis planas.“</text:p>
          </table:table-cell>
          <table:table-cell table:style-name="TableCell1815">
            <text:p text:style-name="P1816">Apsispręsti pagrindiniame komitete</text:p>
          </table:table-cell>
          <table:table-cell table:style-name="TableCell1817">
            <text:p text:style-name="P1818"/>
          </table:table-cell>
        </table:table-row>
        <table:table-row table:style-name="TableRow1819">
          <table:table-cell table:style-name="TableCell1820">
            <text:p text:style-name="P1821">5.</text:p>
          </table:table-cell>
          <table:table-cell table:style-name="TableCell1822">
            <text:p text:style-name="P1823">Lietuvos savivaldybių asociacija, 2022-05-31<text:s/>Nr. (18)-SD-35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Nuo 2023-05-01 įsigaliosiančios redakcijos 7 straipsnio 1 dalies 2 punkto nuostatas pakeisti –<text:s/></text:p>
            <text:p text:style-name="P1832"/>
            <text:p text:style-name="P1833">savivaldybės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1834"/>
            <text:p text:style-name="P1835">arba</text:p>
            <text:p text:style-name="P1836"/>
            <text:p text:style-name="P1837">savivaldybės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p>
          </table:table-cell>
          <table:table-cell table:style-name="TableCell1838">
            <text:p text:style-name="P1839">Apsispręsti pagrindiniame komitete</text:p>
          </table:table-cell>
          <table:table-cell table:style-name="TableCell1840">
            <text:p text:style-name="P1841"/>
          </table:table-cell>
        </table:table-row>
        <table:table-row table:style-name="TableRow1842">
          <table:table-cell table:style-name="TableCell1843">
            <text:p text:style-name="P1844">6.</text:p>
          </table:table-cell>
          <table:table-cell table:style-name="TableCell1845">
            <text:p text:style-name="P1846">Lietuvos savivaldybių asociacija, 2022-05-31<text:s/>Nr. (18)-SD-353</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Nuo 2023-05-01 įsigaliosiančios redakcijos 7 straipsnio 1 dalies 2 punkto nuostatas pakeisti –<text:s/></text:p>
            <text:p text:style-name="P1855"/>
            <text:p text:style-name="P1856">savivaldybės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1857">arba</text:p>
            <text:p text:style-name="P1858">savivaldybės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p>
          </table:table-cell>
          <table:table-cell table:style-name="TableCell1859">
            <text:p text:style-name="P1860">Apsispręsti pagrindiniame komitete</text:p>
          </table:table-cell>
          <table:table-cell table:style-name="TableCell1861">
            <text:p text:style-name="P1862"/>
          </table:table-cell>
        </table:table-row>
        <table:table-row table:style-name="TableRow1863">
          <table:table-cell table:style-name="TableCell1864">
            <text:p text:style-name="P1865">7.</text:p>
          </table:table-cell>
          <table:table-cell table:style-name="TableCell1866">
            <text:p text:style-name="P1867">Lietuvos savivaldybių asociacija, 2022-05-31<text:s/>Nr. (18)-SD-353</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Nuo 2023-05-01 įsigaliosiančios redakcijos 7 straipsnio 1 dalies 2 punkto nuostatas pakeisti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1876"/>
            <text:p text:style-name="P1877">Arba</text:p>
            <text:p text:style-name="P1878"/>
            <text:p text:style-name="P1879">savivaldybės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p>
          </table:table-cell>
          <table:table-cell table:style-name="TableCell1880">
            <text:p text:style-name="P1881">Apsispręsti pagrindiniame komitete</text:p>
          </table:table-cell>
          <table:table-cell table:style-name="TableCell1882">
            <text:p text:style-name="P1883"/>
          </table:table-cell>
        </table:table-row>
        <table:table-row table:style-name="TableRow1884">
          <table:table-cell table:style-name="TableCell1885">
            <text:p text:style-name="P1886">8.</text:p>
          </table:table-cell>
          <table:table-cell table:style-name="TableCell1887">
            <text:p text:style-name="P1888">Lietuvos savivaldybių asociacija, 2022-05-31<text:s/>Nr. (18)-SD-353</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Įgyvendinamosiose nuostatose numatyti terminą, kad atitinkamas nutarimas ir priėmimo-perdavimo aktai (jų projektai) yra parengiami iki 2023-05-01, bei turi būti patvirtinti iki 2023-06-01.</text:p>
            <text:p text:style-name="P1897">11. Patikėjimo teise perduodama valstybinės žemės teritorija, kurioje nesuformuoti žemės sklypai, yra identifikuojama priėmimo–perdavimo akte, nurodytame šio straipsnio 4 ir 10 dalyse bei nurodoma priėmimo–perdavimo akto priede. Suformavus naujus žemės sklypus, kurie patenka į priėmimo–perdavimo akto priede nurodytą valstybinės žemės teritoriją, valstybinės žemės patikėtinis įregistruoja patikėjimo teisės į suformuotus valstybinės žemės sklypus Nekilnojamojo turto registre.</text:p>
            <text:p text:style-name="P1898">Arba</text:p>
            <text:p text:style-name="P1899">11. Patikėjimo teise perduodama valstybinės žemės teritorija, kurioje nesuformuoti žemės sklypai, yra identifikuojama priėmimo–perdavimo akte, nurodytame šio straipsnio 4 ir 10 dalyse bei nurodoma priėmimo–perdavimo akto priede. Suformavus naujus žemės sklypus, kurie patenka į priėmimo–perdavimo akto priede nurodytą valstybinės žemės teritoriją, priėmimo–perdavimo akto priedas tikslinamas Vyriausybės nustatyta tvarka. Valstybinės žemės sklypo patikėtinis per 3 mėnesius nuo valstybinės žemės sklypo suformavimo turi įregistruoti patikėjimo teises į valstybinės žemės sklypą Nekilnojamojo turto registre.</text:p>
          </table:table-cell>
          <table:table-cell table:style-name="TableCell1900">
            <text:p text:style-name="P1901">Apsispręsti pagrindiniame komitete</text:p>
          </table:table-cell>
          <table:table-cell table:style-name="TableCell1902">
            <text:p text:style-name="P1903"/>
          </table:table-cell>
        </table:table-row>
        <table:table-row table:style-name="TableRow1904">
          <table:table-cell table:style-name="TableCell1905">
            <text:p text:style-name="P1906">9.</text:p>
          </table:table-cell>
          <table:table-cell table:style-name="TableCell1907">
            <text:p text:style-name="P1908">Lietuvos savivaldybių asociacija, 2022-05-31<text:s/>Nr. (18)-SD-353</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Šias problemas siūlome spręsti koreguojant nuo 2023-05-01 įsigaliosiančios redakcijos 7 straipsnio 11 dalies nuostatas - savivaldybės – Patikėjimo teise perduodami valstybinės žemės plotai, kuriuose nesuformuoti žemės sklypai, reikalingi identifikuoti perdavimo–priėmimo akte, nurodytame šio straipsnio 7 dalyje, nurodomi perdavimo–priėmimo akto priede. Suformavus naujus žemės sklypus, kurie patenka į priėmimo-perdavimo akto priede nurodytus valstybinės žemės plotus, <text:s/>valstybinės žemės patikėtinis įregistruoja patikėjimo teisės į suformuotus valstybinės žemės sklypus Nekilnojamojo turto registre.</text:p>
            <text:p text:style-name="P1917"/>
            <text:p text:style-name="P1918">Arba<text:s/></text:p>
            <text:p text:style-name="P1919"/>
            <text:p text:style-name="P1920">Patikėjimo teise perduodama valstybinės žemės teritorija, kurioje nesuformuoti žemės sklypai, yra identifikuojama priėmimo–perdavimo akte, nurodytame šio straipsnio 4 ir 10 dalyse bei nurodoma priėmimo–perdavimo akto priede. Suformavus naujus žemės sklypus, kurie patenka į priėmimo–perdavimo akto priede nurodytą valstybinės žemės teritoriją, priėmimo–perdavimo akto priedas tikslinamas Vyriausybės nustatyta tvarka. Valstybinės žemės sklypo patikėtinis per 3 mėnesius nuo valstybinės žemės sklypo suformavimo turi įregistruoti patikėjimo teises į valstybinės žemės sklypą Nekilnojamojo turto registre.</text:p>
          </table:table-cell>
          <table:table-cell table:style-name="TableCell1921">
            <text:p text:style-name="P1922">Apsispręsti pagrindiniame komitete</text:p>
          </table:table-cell>
          <table:table-cell table:style-name="TableCell1923">
            <text:p text:style-name="P1924"/>
          </table:table-cell>
        </table:table-row>
        <table:table-row table:style-name="TableRow1925">
          <table:table-cell table:style-name="TableCell1926">
            <text:p text:style-name="P1927">10.</text:p>
          </table:table-cell>
          <table:table-cell table:style-name="TableCell1928">
            <text:p text:style-name="P1929">Lietuvos savivaldybių asociacija, 2022-05-31<text:s/>Nr. (18)-SD-353</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Šias problemas siūlome spręsti koreguojant nuo 2023-05-01 įsigaliosiančios redakcijos 7 straipsnio 13 dalies nuostatas :</text:p>
            <text:p text:style-name="P1938">„13. Kai valstybinė žemė reikalinga Vyriausybės nutarimu valstybei svarbiais pripažintiems projektams ar kitiems valstybei svarbiais laikom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savivaldybei patikėjimo teise perduota valstybinė žemė perduodama Nacionalinei žemės tarnybai. Tokiais atvejais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 Valstybinės žemės patikėjimo teisės perdavimo ir kompensacijų tvarką nustato Vyriausybė.“</text:p>
          </table:table-cell>
          <table:table-cell table:style-name="TableCell1939">
            <text:p text:style-name="P1940">Apsispręsti pagrindiniame komitete</text:p>
          </table:table-cell>
          <table:table-cell table:style-name="TableCell1941">
            <text:p text:style-name="P1942"/>
          </table:table-cell>
        </table:table-row>
        <table:table-row table:style-name="TableRow1943">
          <table:table-cell table:style-name="TableCell1944">
            <text:p text:style-name="P1945">11.</text:p>
          </table:table-cell>
          <table:table-cell table:style-name="TableCell1946">
            <text:p text:style-name="P1947">Lietuvos savivaldybių asociacija, 2022-05-31<text:s/>Nr. (18)-SD-353</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Šias problemas siūlome spręsti koreguojant nuo 2023-05-01 įsigaliosiančios redakcijos 9 straipsnio 1 dalies 1 punkto nuostatas - – valstybinės žemės sklypus, perduotus patikėjimo teise savivaldybėms. Sprendimą išnuomoti valstybinės žemės sklypą priima ir valstybinės žemės nuomos sutartį sudaro savivaldybės administracijos direktorius arba jo įgaliotas kitas savivaldybės administracijos darbuotojas.</text:p>
            <text:p text:style-name="P1956">„9 straipsnis. Valstybinės žemės išnuomojimas</text:p>
            <text:p text:style-name="P1957">1. Valstybinės žemės sklypus įstatymų ir kitų teisės aktų nustatyta tvarka išnuomoja:</text:p>
            <text:p text:style-name="P1958">1) savivaldybė – valstybinės žemės sklypus, perduotus patikėjimo teise savivaldybėms. Sprendimą išnuomoti valstybinės žemės sklypą priima savivaldybės taryba, o ir valstybinės žemės nuomos sutartį sudaro savivaldybės administracijos direktorius arba jo įgaliotas kitas savivaldybės administracijos darbuotojas;</text:p>
          </table:table-cell>
          <table:table-cell table:style-name="TableCell1959">
            <text:p text:style-name="P1960">Apsispręsti pagrindiniame komitete</text:p>
          </table:table-cell>
          <table:table-cell table:style-name="TableCell1961">
            <text:p text:style-name="P1962"/>
          </table:table-cell>
        </table:table-row>
        <table:table-row table:style-name="TableRow1963">
          <table:table-cell table:style-name="TableCell1964">
            <text:p text:style-name="P1965">12.</text:p>
          </table:table-cell>
          <table:table-cell table:style-name="TableCell1966">
            <text:p text:style-name="P1967">Lietuvos savivaldybių asociacija, 2022-05-31<text:s/>Nr. (18)-SD-353</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Šias problemas siūlome spręsti atsisakant nuo 2023-05-01 įsigaliosiančios redakcijos 9 straipsnio 10 dalies nuostatų.</text:p>
            <text:p text:style-name="P1976">10. Savivaldybės joms patikėjimo teise perduotus valstybinės žemės sklypus, kurie atitinka Vyriausybės nustatytus žemės sklypo ploto ir (ar) vertės kriterijus, gali išnuomoti tik gavusios Nacionalinės žemės tarnybos pritarimą. Kriterijus, taikomus valstybinių žemės sklypų, patikėjimo teise perduotų valdyti savivaldybėms, nuomai nustato Vyriausybė.</text:p>
            <text:p text:style-name="P1977"/>
          </table:table-cell>
          <table:table-cell table:style-name="TableCell1978">
            <text:p text:style-name="P1979">Apsispręsti pagrindiniame komitete</text:p>
          </table:table-cell>
          <table:table-cell table:style-name="TableCell1980">
            <text:p text:style-name="P1981"/>
          </table:table-cell>
        </table:table-row>
        <table:table-row table:style-name="TableRow1982">
          <table:table-cell table:style-name="TableCell1983">
            <text:p text:style-name="P1984">13.</text:p>
          </table:table-cell>
          <table:table-cell table:style-name="TableCell1985">
            <text:p text:style-name="P1986">Lietuvos savivaldybių asociacija, 2022-05-31<text:s/>Nr. (18)-SD-353</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Nuo 2023-05-01 įsigaliosiančios redakcijos 9 straipsnio 17 dalies nuostatas pakeisti:<text:s/></text:p>
            <text:p text:style-name="P1995">„17.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Sprendimas dėl statinių ar įrenginių nenaudojimo pagal Nekilnojamojo turto registre įregistruotą jų tiesioginę paskirtį turi būti priimamas remiantis savivaldybės išduodama pažyma. <text:s/>Priėmus sprendimą nutraukti valstybinės žemės nuomos sutartį arba jos nesudaryti dėl statinių ar įrenginių nenaudojimo pagal Nekilnojamojo turto registre įregistruotą jų tiesioginę paskirtį, kai tai neatitinka valstybinės žemės nuomos sutarties sudarymo sąlygų, Vyriausybė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 „</text:p>
          </table:table-cell>
          <table:table-cell table:style-name="TableCell1996">
            <text:p text:style-name="P1997">Apsispręsti pagrindiniame komitete</text:p>
          </table:table-cell>
          <table:table-cell table:style-name="TableCell1998">
            <text:p text:style-name="P1999"/>
          </table:table-cell>
        </table:table-row>
        <table:table-row table:style-name="TableRow2000">
          <table:table-cell table:style-name="TableCell2001">
            <text:p text:style-name="P2002">14.</text:p>
          </table:table-cell>
          <table:table-cell table:style-name="TableCell2003">
            <text:p text:style-name="P2004">Lietuvos savivaldybių asociacija, 2022-05-31<text:s/>Nr. (18)-SD-353</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Šias problemas siūlome spręsti koreguojant nuo 2023-05-01 įsigaliosiančios redakcijos 12 straipsnio nuostatas:</text:p>
            <text:p text:style-name="P2013"><text:span text:style-name="T2014"><text:s/>„</text:span><text:span text:style-name="T2015">Bendroji dalinė valstybės ir savivaldybių arba kitų asmenų žemės nuosavybė atsiranda teisės aktų nustatyta tvarka įsigijus iš valstybės ar valstybei įsigijus iš savivaldybių arba kitų asme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2016"/>
          </table:table-cell>
          <table:table-cell table:style-name="TableCell2017">
            <text:p text:style-name="P2018">Apsispręsti pagrindiniame komitete</text:p>
          </table:table-cell>
          <table:table-cell table:style-name="TableCell2019">
            <text:p text:style-name="P2020"/>
          </table:table-cell>
        </table:table-row>
        <table:table-row table:style-name="TableRow2021">
          <table:table-cell table:style-name="TableCell2022">
            <text:p text:style-name="P2023">15.</text:p>
          </table:table-cell>
          <table:table-cell table:style-name="TableCell2024">
            <text:p text:style-name="P2025">Lietuvos savivaldybių asociacija, 2022-05-31<text:s/>Nr. (18)-SD-353</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span text:style-name="T2034">Šias problemas siūlome spręsti koreguojant nuo 2023-05-01 įsigaliosiančios redakcijos 35</text:span><text:span text:style-name="T2035">1</text:span><text:span text:style-name="T2036"><text:s/>straipsnio 1, 3 – 8 <text:s/>dalies nuostatas vietoje Nacionalinės žemės tarnybos nurodant Valstybinę teritorijų planavimo ir statybos inspekciją prie Aplinkos ministerijos.</text:span></text:p>
            <text:p text:style-name="P2037"><text:span text:style-name="T2038">„35</text:span><text:span text:style-name="T2039">1</text:span><text:span text:style-name="T2040"><text:s/>straipsnis. Savivaldybių</text:span><text:span text:style-name="T2041"><text:s/></text:span><text:span text:style-name="T2042">ir valstybės įmonės Žemės informacijos centro, kaip valstybinės žemės patikėtinių, valstybinę priežiūrą atliekančios institucijos ir jų kompetencija</text:span></text:p>
            <text:p text:style-name="P2043"><text:span text:style-name="T2044">1. Savivaldybių ir valstybės įmonės Žemės informacijos centro, kaip valstybinės žemės patikėtinių, turinčių teisę sudaryti šiame įstatyme nustatytus valstybinės žemės sandorius, priežiūrą ir kontrolę vykdo<text:s/></text:span><text:span text:style-name="T2045">Valstybinė teritorijų planavimo ir statybos inspekcija prie Aplinkos ministerijos</text:span><text:span text:style-name="T2046">.“</text:span></text:p>
          </table:table-cell>
          <table:table-cell table:style-name="TableCell2047">
            <text:p text:style-name="P2048">Apsispręsti pagrindiniame komitete</text:p>
          </table:table-cell>
          <table:table-cell table:style-name="TableCell2049">
            <text:p text:style-name="P2050"/>
          </table:table-cell>
        </table:table-row>
        <table:table-row table:style-name="TableRow2051">
          <table:table-cell table:style-name="TableCell2052">
            <text:p text:style-name="P2053">16.</text:p>
          </table:table-cell>
          <table:table-cell table:style-name="TableCell2054">
            <text:p text:style-name="P2055">Lietuvos savivaldybių asociacija, 2022-05-31<text:s/>Nr. (18)-SD-353</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Šios nuostatos galėtų būti perkeliamos į nuo 2023-05-01 įsigaliosiančios redakcijos 32 straipsnio 1 dalį. Siūlome Vyriausybės funkcijas apibrėžti taip:</text:p>
            <text:p text:style-name="P2064">2. Vyriausybė:</text:p>
            <text:p text:style-name="P2065">1) nustato savivaldybių ir valstybės įmonės Žemės informacijos centro, kaip valstybinės žemės patikėtinių, veiklos, išorinio vertinimo taisykles;</text:p>
            <text:p text:style-name="P2066">2) atlieka kitas šio ir kitų įstatymų nustatytas funkcijas pagal kompetenciją.</text:p>
          </table:table-cell>
          <table:table-cell table:style-name="TableCell2067">
            <text:p text:style-name="P2068">Apsispręsti pagrindiniame komitete</text:p>
          </table:table-cell>
          <table:table-cell table:style-name="TableCell2069">
            <text:p text:style-name="P2070"/>
          </table:table-cell>
        </table:table-row>
        <table:table-row table:style-name="TableRow2071">
          <table:table-cell table:style-name="TableCell2072">
            <text:p text:style-name="P2073">17.</text:p>
          </table:table-cell>
          <table:table-cell table:style-name="TableCell2074">
            <text:p text:style-name="P2075">Lietuvos savivaldybių asociacija, 2022-05-31<text:s/>Nr. (18)-SD-353</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text:span text:style-name="T2084">Šias problemas siūlome spręsti atsisakant nuo 2023-05-01 įsigaliosiančios redakcijos 35</text:span><text:span text:style-name="T2085">1</text:span><text:span text:style-name="T2086"><text:s/>straipsnio 3 dalies 2 punkto nuostatų.</text:span></text:p>
            <text:p text:style-name="P2087">Punktą išbraukti</text:p>
            <text:p text:style-name="P2088">Arba<text:s/></text:p>
            <text:p text:style-name="P2089"><text:span text:style-name="T2090">nuostatas išdėstyti taip:<text:s/></text:span><text:bookmark-start text:name="_Hlk104463081"/><text:span text:style-name="T2091">„2) derina savivaldybių administravimo subjektų sudaromus valstybinės žemės, perduotos naudoti patikėjimo teise, sandorius, kurių žemės ploto ir (ar) vertės kriterijai atitinka Vyriausybės nustatytus, arba atsisako derinti savivaldybių administravimo subjektų sudaromus valstybinės žemės, perduotos naudoti patikėjimo teise, sandorius, kurių žemės ploto ir (ar) vertės kriterijai neatitinka Vyriausybės nustatytų</text:span><text:bookmark-end text:name="_Hlk104463081"/><text:span text:style-name="T2092">.“</text:span></text:p>
          </table:table-cell>
          <table:table-cell table:style-name="TableCell2093">
            <text:p text:style-name="P2094">Apsispręsti pagrindiniame komitete</text:p>
          </table:table-cell>
          <table:table-cell table:style-name="TableCell2095">
            <text:p text:style-name="P2096"/>
          </table:table-cell>
        </table:table-row>
        <table:table-row table:style-name="TableRow2097">
          <table:table-cell table:style-name="TableCell2098">
            <text:p text:style-name="P2099">18.</text:p>
          </table:table-cell>
          <table:table-cell table:style-name="TableCell2100">
            <text:p text:style-name="P2101">Lietuvos savivaldybių asociacija, 2022-05-31<text:s/>Nr. (18)-SD-353</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text:span text:style-name="T2110">Šias problemas siūlome spręsti atsisakant nuo 2023-05-01 įsigaliosiančios redakcijos 35</text:span><text:span text:style-name="T2111">1</text:span><text:span text:style-name="T2112"><text:s/>straipsnio 5 dalies nuostatų.</text:span></text:p>
            <text:p text:style-name="P2113"><text:span text:style-name="T2114">5. Be šio straipsnio 3 dalyje nurodytų įgaliojimų, Nacionalinė žemės tarnyba šio įstatymo 35</text:span><text:span text:style-name="T2115">2</text:span><text:span text:style-name="T2116"> straipsnio 3 dalyje nustatyta tvarka atlieka išankstinę savivaldybės administravimo subjektų ar valstybės įmonės Žemės informacijos centro rengiamų administracinių sprendimų ar sandorių, susijusių su perduotos patikėjimo teise valstybinės žemės naudojimu, projektų priežiūrą.</text:span></text:p>
            <text:p text:style-name="P2117"><text:span text:style-name="T2118">6. Nustačiusi, kad, remiantis valstybinės žemės patikėjimo teises įgyvendinančių subjekt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matytų sandorių negaliojimo pagrindų,<text:s/></text:span><text:span text:style-name="T2119">Valstybinė teritorijų planavimo ir statybos inspekcija prie Aplinkos ministerijos<text:s/></text:span><text:span text:style-name="T2120">bendrosios kompetencijos teismui pateikia ieškinį dėl viešojo intereso gynimo Lietuvos Respublikos civilinio proceso kodekso nustatyta tvarka.</text:span></text:p>
            <text:p text:style-name="P2121"><text:span text:style-name="T2122">7. Nustačiusi, kad valstybinės žemės patikėjimo teises įgyvendinančių subjektų priimti administraciniai sprendimai ar veiksmai (neveikimas), susiję su suteiktos patikėjimo teisės įgyvendinimu, pažeidžia viešąjį interesą,<text:s/></text:span><text:span text:style-name="T2123">Valstybinė teritorijų planavimo ir statybos inspekcija prie Aplinkos ministerijos</text:span><text:span text:style-name="T2124"><text:s/>dėl tokių administracinių sprendimų ar veiksmų (neveikimo) Administracinių bylų teisenos įstatymo nustatyta tvarka kreipiasi į administracinį teismą su pareiškimu, kad būtų apgintas viešasis interesas.</text:span></text:p>
            <text:p text:style-name="P2125"/>
          </table:table-cell>
          <table:table-cell table:style-name="TableCell2126">
            <text:p text:style-name="P2127">Apsispręsti pagrindiniame komitete</text:p>
          </table:table-cell>
          <table:table-cell table:style-name="TableCell2128">
            <text:p text:style-name="P2129"/>
          </table:table-cell>
        </table:table-row>
        <table:table-row table:style-name="TableRow2130">
          <table:table-cell table:style-name="TableCell2131">
            <text:p text:style-name="P2132">19.</text:p>
          </table:table-cell>
          <table:table-cell table:style-name="TableCell2133">
            <text:p text:style-name="P2134">Lietuvos savivaldybių asociacija, 2022-05-31<text:s/>Nr. (18)-SD-353</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text:span text:style-name="T2143">Šias problemas siūlome spręsti atsisakant nuo 2023-05-01 įsigaliosiančios redakcijos 35</text:span><text:span text:style-name="T2144">1</text:span><text:span text:style-name="T2145"><text:s/>straipsnio 8 dalies nuostatų.</text:span></text:p>
            <text:p text:style-name="P2146"><text:span text:style-name="T2147">8. Jeigu savivaldybių administravimo subjektai ar valstybės įmonės Žemės informacijos centras priėmė administracinius sprendimus, susijusius su suteiktos patikėjimo teisės įgyvendinimu, kuriais remiantis sudaromi viešąjį interesą pažeidžiantys sandoriai, arba jeigu savivaldybių administravimo subjektai ar valstybės įmonės Žemės informacijos centras priėmė administracinius sprendimus, susijusius su suteiktos patikėjimo teisės įgyvendinimu, kurie gali pažeisti viešąjį interesą, Nacionalinė žemės tarnyba šio įstatymo 35</text:span><text:span text:style-name="T2148">2</text:span><text:span text:style-name="T2149"><text:s/>straipsnio 4 dalyje nustatyta tvarka savo nurodymu nutraukia tokių savivaldybių administravimo subjektų ar valstybės įmonės Žemės informacijos centro administracinių sprendimų vykdymą ir sandorių pasirašymą.</text:span></text:p>
            <text:p text:style-name="P2150"/>
          </table:table-cell>
          <table:table-cell table:style-name="TableCell2151">
            <text:p text:style-name="P2152">Apsispręsti pagrindiniame komitete</text:p>
          </table:table-cell>
          <table:table-cell table:style-name="TableCell2153">
            <text:p text:style-name="P2154"/>
          </table:table-cell>
        </table:table-row>
        <table:table-row table:style-name="TableRow2155">
          <table:table-cell table:style-name="TableCell2156">
            <text:p text:style-name="P2157">20.</text:p>
          </table:table-cell>
          <table:table-cell table:style-name="TableCell2158">
            <text:p text:style-name="P2159">Lietuvos savivaldybių asociacija, 2022-05-31<text:s/>Nr. (18)-SD-353</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text:span text:style-name="T2168">Šias problemas siūlome spręsti koreguojant nuo 2023-05-01 įsigaliosiančios redakcijos 35</text:span><text:span text:style-name="T2169">2</text:span><text:span text:style-name="T2170"><text:s/>straipsnio nuostatas vietoje Nacionalinės žemės tarnybos nurodant Valstybinę teritorijų planavimo ir statybos inspekciją prie Aplinkos ministerijos.</text:span></text:p>
            <text:p text:style-name="P2171"><text:span text:style-name="T2172">35</text:span><text:span text:style-name="T2173">2</text:span><text:span text:style-name="T2174"><text:s/>straipsnis.<text:s/></text:span><text:span text:style-name="T2175">Valstybinės teritorijų planavimo ir statybos inspekcijos prie Aplinkos ministerijos</text:span><text:span text:style-name="T2176"><text:s/>funkcijų įgyvendinimo tvarka</text:span></text:p>
            <text:p text:style-name="P2177"/>
          </table:table-cell>
          <table:table-cell table:style-name="TableCell2178">
            <text:p text:style-name="P2179">Apsispręsti pagrindiniame komitete</text:p>
          </table:table-cell>
          <table:table-cell table:style-name="TableCell2180">
            <text:p text:style-name="P2181"/>
          </table:table-cell>
        </table:table-row>
        <table:table-row table:style-name="TableRow2182">
          <table:table-cell table:style-name="TableCell2183">
            <text:p text:style-name="P2184">21.</text:p>
          </table:table-cell>
          <table:table-cell table:style-name="TableCell2185">
            <text:p text:style-name="P2186">Lietuvos savivaldybių asociacija, 2022-05-31<text:s/>Nr. (18)-SD-353</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Šias problemas siūlome spręsti koreguojant nuo 2023-05-01 įsigaliosiančios redakcijos 352 straipsnio 3 dalies nuostatas, įvedant aiškų atskyrimą tarp 1 ir 2 dalies nuostatų taikymo bei išsprendžiant sandorių ginčijimo teismingumo klausimą.</text:p>
            <text:p text:style-name="P2195">352 straipsnis. Valstybinės teritorijų planavimo ir statybos inspekcijos prie Aplinkos ministerijos funkcijų įgyvendinimo tvarka</text:p>
            <text:p text:style-name="P2196">1. Nustačiusi, kad valstybinės žemės patikėjimo teises įgyvendinančio subjekto priimtas administracinis sprendimas, susijęs su suteiktos patikėjimo teisės įgyvendinimu, neatitinka šio ar kitų įstatymų ar Vyriausybės nutarimų ir kitų teisės aktų, Valstybinė teritorijų planavimo ir statybos inspekcija prie Aplinkos ministerijos:</text:p>
            <text:p text:style-name="P2197">1) teikia motyvuotą pasiūlymą atitinkamam savivaldybės administravimo subjektui ar valstybės įmonei Žemės informacijos centrui pakeisti ar panaikinti administracinį sprendimą, susijusį su suteiktos patikėjimo teisės įgyvendinimu. Valstybinės teritorijų planavimo ir statybos inspekcijos prie Aplinkos ministerijos pasiūlymą kolegialus savivaldybės administravimo subjektas ar valstybės įmonės Žemės informacijos centro kolegialus valdymo organas turi apsvarstyti artimiausiame posėdyje, bet ne vėliau kaip per vieną mėnesį, o kiti savivaldybės administravimo subjektai ar valstybės įmonės Žemės informacijos centro vadovas – per 5 darbo dienas nuo pasiūlymo gavimo dienos ir apie priimtą sprendimą informuoti Valstybinę teritorijų planavimo ir statybos inspekciją prie Aplinkos ministerijos per 5 darbo dienas nuo sprendimo priėmimo dienos;</text:p>
            <text:p text:style-name="P2198">2) jeigu savivaldybės administravimo subjektas ar valstybės įmonės Žemės informacijos centras, apsvarstęs Valstybinės teritorijų planavimo ir statybos inspekcijos prie Aplinkos ministerij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p>
            <text:p text:style-name="P2199">2. Nustačiusi, kad savivaldybės administravimo subjektas ar valstybės įmonė Žemės informacijos centras neįgyvendina įstatymų, nevykdo Vyriausybės nutarimų, susijusių su suteiktos patikėjimo teisės įgyvendinimu, išskyrus šio straipsnio 1 dalyje numatytą atvejį, Valstybinė teritorijų planavimo ir statybos inspekcija prie Aplinkos ministerijos:</text:p>
            <text:p text:style-name="P2200">1) pateikia atitinkamam savivaldybės administravimo subjektui ar valstybės įmonei Žemės informacijos centrui rašytinį reikalavimą neatidėliojant įgyvendinti įstatymą, vykdyti Vyriausybės nutarimą, susijusius su suteiktos patikėjimo teisės įgyvendinimu. Valstybinės teritorijų planavimo ir statybos inspekcijos prie Aplinkos ministerijos rašytinį reikalavimą savivaldybės kolegialus administravimo subjektas ar valstybės įmonės Žemės informacijos centro kolegialus valdymo organas turi apsvarstyti artimiausiame posėdyje, bet ne vėliau kaip per vieną mėnesį, o kiti savivaldybės administravimo subjektai ar valstybės įmonės Žemės informacijos centro vadovas – per 5 darbo dienas nuo rašytinio reikalavimo gavimo dienos ir apie priimtą sprendimą pranešti Valstybinei teritorijų planavimo ir statybos inspekcijai prie Aplinkos ministerijos per 5 darbo dienas nuo sprendimo priėmimo dienos;</text:p>
            <text:p text:style-name="P2201">2) jeigu savivaldybės administravimo subjektas ar valstybės įmonė Žemės informacijos centras, apsvarstęs šios dalies 1 punkte nurodytą Valstybinės teritorijų planavimo ir statybos inspekcijos prie Aplinkos ministerij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neveikimo.</text:p>
            <text:p text:style-name="P2202">3. Atlikdama išankstinę savivaldybės administravimo subjektų ar valstybės įmonės Žemės informacijos centro administracinių sprendimų ar sandorių, susijusių su suteiktos patikėjimo teisės įgyvendinimu, projektų priežiūrą, Valstybinė teritorijų planavimo ir statybos inspekcija prie Aplinkos ministerijos turi teisę:</text:p>
            <text:p text:style-name="P2203">1) tikrinti savivaldybės administravimo subjektams ar valstybės įmonei Žemės informacijos centrui priimti pateiktus administracinių sprendimų ar sandorių, susijusių su suteiktos patikėjimo teisės įgyvendinimu, projektus. Administracinių sprendimų ar sandorių projektus savivaldybės administracija privalo Valstybinei teritorijų planavimo ir statybos inspekcijai prie Aplinkos ministerijos pateikti tokia pačia tvarka, kaip pagal savivaldybės tarybos veiklos reglamentą savivaldybės tarybos nariams pateikiami savivaldybės tarybos sprendimų projektai;</text:p>
            <text:p text:style-name="P2204">2) dalyvauti savivaldybės kolegialių administravimo subjektų ar valstybės įmonės Žemės informacijos centro kolegialių valdymo organų posėdžiuose, kai svarstomi priimti projektai, susiję su suteiktos patikėjimo teisės įgyvendinimu, ir kai yra pagrindas pranešti savivaldybės tarybos nariams ar valstybės įmonės Žemės informacijos centro kolegialaus valdymo organo nariams, kad svarstomi projektai neatitinka šio ar kitų įstatymų ar Vyriausybės nutarimų ir kitų teisės aktų.</text:p>
            <text:p text:style-name="P2205">4. Nustačiusi, kad savivaldybės administravimo subjektas ar valstybė įmonė Žemės informacijos centras priėmė neteisėtą administracinį sprendimą, susijusį su suteiktos patikėjimo teisės įgyvendinimu, kuriuo remiantis gali būti sudarytas viešąjį interesą pažeidžiantis sandoris, arba kad subjekto priimtas administracinis sprendimas pažeidžia viešąjį interesą, išskyrus šio straipsnio 1 ar 2 dalyje numatytą atvejį, Valstybinė teritorijų planavimo ir statybos inspekcija prie Aplinkos ministerijos:</text:p>
            <text:p text:style-name="P2206">1) ne vėliau kaip per 3 darbo dienas po neteisėto administracinio sprendimo, susijusio suteiktos patikėjimo teisės įgyvendinimu, priėmimo savo nurodymu stabdo jo vykdymą;</text:p>
            <text:p text:style-name="P2207">2) ne vėliau kaip per 3 darbo dienas nuo nurodymo priėmimo dienos atitinkamam savivaldybės administravimo subjektui ar valstybės įmonei Žemės informacijos centrui motyvuotu pasiūlymu nurodo administracinį sprendimą, susijusį su suteiktos patikėjimo teisės įgyvendinimu, pakeisti ar panaikinti;</text:p>
            <text:p text:style-name="P2208">3) per 5 darbo dienas nuo pranešimo apie atsisakymą tenkinti motyvuotą pasiūlymą gavimo dienos, jeigu savivaldybės administravimo subjektas ar valstybės įmonė Žemės informacijos centras, apsvarstęs Valstybinės teritorijų planavimo ir statybos inspekcijos prie Aplinkos ministerijos <text:s/>pasiūlymą, atsisako pakeisti ar panaikinti administracinį sprendimą, susijusį su suteiktos patikėjimo teisės įgyvendinimu, įvertinusi atsisakymo motyvus, kreipiasi į teismą su pareiškimu arba ieškiniu, prašydamas teismo imtis pareiškimo arba ieškinio užtikrinimo priemonių.</text:p>
            <text:p text:style-name="P2209">5. Nustačiusi, kad savivaldybės administravimo subjekto ar valstybės įmonės Žemės informacijos centro priimti administraciniai sprendimai ar veiksmai (neveikimas), susiję su suteiktos patikėjimo teisės įgyvendinimu, pažeidžia viešąjį interesą, Valstybinė teritorijų planavimo ir statybos inspekcija prie Aplinkos ministerijos, nepasinaudojusi administracinio sprendimo vykdymo sustabdymo teise, tokius administracinius sprendimus ar veiksmus (neveikimą) skundžia teismui Administracinių bylų teisenos įstatymo nustatyta tvarka per vieną mėnesį nuo savivaldybės ar valstybės įmonės Žemės informacijos centro atsisakymo ar neveikimo per nustatytą terminą pateikti savo sprendimą dienos.</text:p>
            <text:p text:style-name="P2210">6. Visais atvejais apie savivaldybės administravimo subjektui ar valstybės įmonei Žemės informacijos centrui pateiktą motyvuotą pasiūlymą ar rašytinį reikalavimą Valstybinė teritorijų planavimo ir statybos inspekcija prie Aplinkos ministerijos informuoja merą arba valstybės įmonės Žemės informacijos centro vadovą. Meras artimiausiame savivaldybės tarybos posėdyje privalo su šia informacija supažindinti savivaldybės tarybos narius. Valstybės įmonės Žemės informacijos centro vadovas artimiausiame kolegialaus valdymo organo posėdyje privalo su šia informacija supažindinti kolegialaus valdymo organo narius.</text:p>
            <text:p text:style-name="P2211">7. Nustačiusi, kad savivaldybės administravimo subjekto ar valstybės įmonės Žemės informacijos centro administracinio sprendimo ar sandorio, susijusio su suteiktos patikėjimo teisės įgyvendinimu, projektas prieštarauja šiam įstatymui, kitiems įstatymams ar Vyriausybės nutarimams, Valstybinė teritorijų planavimo ir statybos inspekcija prie Aplinkos ministerijos apie pažeidimus praneša kitai valstybės institucijai, jeigu ji įgaliota vykdyti atitinkamo įstatymo ar Vyriausybės nutarimo įgyvendinimo kontrolę ir priežiūrą.</text:p>
          </table:table-cell>
          <table:table-cell table:style-name="TableCell2212">
            <text:p text:style-name="P2213">Apsispręsti pagrindiniame komitete</text:p>
          </table:table-cell>
          <table:table-cell table:style-name="TableCell2214">
            <text:p text:style-name="P2215"/>
          </table:table-cell>
        </table:table-row>
        <table:table-row table:style-name="TableRow2216">
          <table:table-cell table:style-name="TableCell2217">
            <text:p text:style-name="P2218">23.</text:p>
          </table:table-cell>
          <table:table-cell table:style-name="TableCell2219">
            <text:p text:style-name="P2220">Lietuvos savivaldybių asociacija, 2022-05-31<text:s/>Nr. (18)-SD-353</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text:span text:style-name="T2229">Siūlome nuo 2023-05-01 įsigaliosiančios redakcijos 35</text:span><text:span text:style-name="T2230">2</text:span><text:span text:style-name="T2231"><text:s/>straipsnį papildyti nuostatomis reglamentuojančiomis valstybės įgaliotos institucijos ir konkretaus darbuotojo/tarnautojo atsakomybę, jeigu jo teikiami pasiūlymai buvo nepagrįsti.</text:span></text:p>
            <text:p text:style-name="P2232"><text:span text:style-name="T2233">„8. Teismui pripažinus, kad Valstybinė teritorijų planavimo ir statybos inspekcija prie Aplinkos ministerijos nepagrįstai reiškė reikalavimus šiame straipsnyje nustatyta tvarka, asmenų patirti nuostoliai dėl nepagrįstų<text:s/></text:span><text:span text:style-name="T2234">Valstybinės teritorijų planavimo ir statybos inspekcijos prie Aplinkos ministerijos</text:span><text:span text:style-name="T2235"><text:s/>veiksmų atlyginami teisės aktų nustatyta tvarka.“</text:span></text:p>
          </table:table-cell>
          <table:table-cell table:style-name="TableCell2236">
            <text:p text:style-name="P2237">Apsispręsti pagrindiniame komitete</text:p>
          </table:table-cell>
          <table:table-cell table:style-name="TableCell2238">
            <text:p text:style-name="P2239"/>
          </table:table-cell>
        </table:table-row>
        <table:table-row table:style-name="TableRow2240">
          <table:table-cell table:style-name="TableCell2241">
            <text:p text:style-name="P2242">24.</text:p>
          </table:table-cell>
          <table:table-cell table:style-name="TableCell2243">
            <text:p text:style-name="P2244">Lietuvos savivaldybių asociacija, 2022-05-31<text:s/>Nr. (18)-SD-353</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Šias problemas siūlome spręsti koreguojant 2 straipsnio 15 dalies nuostatas, detalizuojant konkrečius leidimus, sutikimus arba administracines procedūras, kurių atžvilgiu yra taikytinos tokios nuostatos.</text:p>
            <text:p text:style-name="P2253"/>
            <text:p text:style-name="P2254">15. Visi terminuoti iki šio įstatymo įsigaliojimo dienos išduoti sutikimai, suderinimai, leidimai lieka galioti iki juose nurodytų terminų, bet ne ilgiau kaip iki 2023 m. gruodžio 31 d. Visi neterminuoti iki šio įstatymo įsigaliojimo dienos išduoti sutikimai, suderinimai, leidimai lieka galioti. Jeigu sandoris ar atitinkama procedūra, kuriai atlikti buvo išduotas sutikimas ar leidimas, nesudaryti ar neatlikti iki 2023 m. gruodžio 31 d., suinteresuoti asmenys turi gauti naują sutikimą, leidimą, suderinimą iš institucijos pagal kompetenciją.</text:p>
          </table:table-cell>
          <table:table-cell table:style-name="TableCell2255">
            <text:p text:style-name="P2256">Pritarti</text:p>
          </table:table-cell>
          <table:table-cell table:style-name="TableCell2257">
            <text:p text:style-name="P2258"/>
          </table:table-cell>
        </table:table-row>
      </table:table>
      <text:h text:style-name="P2259" text:outline-level="6"/>
      <text:h text:style-name="P2260" text:outline-level="6"/>
      <text:h text:style-name="P2261" text:outline-level="6">4. Valstybės ir savivaldybių institucijų ir įstaigų pasiūlymai:</text:h>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able:number-rows-spanned="2">
              <text:p text:style-name="P2273">Eil.</text:p>
              <text:p text:style-name="P2274">Nr.</text:p>
            </table:table-cell>
            <table:table-cell table:style-name="TableCell2275" table:number-rows-spanned="2">
              <text:p text:style-name="P2276">Pasiūlymo teikėjas, data</text:p>
            </table:table-cell>
            <table:table-cell table:style-name="TableCell2277" table:number-columns-spanned="3">
              <text:p text:style-name="P2278">Siūloma keisti</text:p>
            </table:table-cell>
            <table:covered-table-cell/>
            <table:covered-table-cell/>
            <table:table-cell table:style-name="TableCell2279" table:number-rows-spanned="2">
              <text:p text:style-name="P2280"/>
              <text:p text:style-name="P2281">Pasiūlymo turinys</text:p>
              <text:p text:style-name="P2282"/>
            </table:table-cell>
            <table:table-cell table:style-name="TableCell2283" table:number-rows-spanned="2">
              <text:p text:style-name="P2284">Komiteto nuomonė</text:p>
            </table:table-cell>
            <table:table-cell table:style-name="TableCell2285" table:number-rows-spanned="2">
              <text:p text:style-name="P2286">Argumentai,<text:s/></text:p>
              <text:p text:style-name="P2287">pagrindžiantys nuomonę</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str.</text:p>
            </table:table-cell>
            <table:table-cell table:style-name="TableCell2293">
              <text:p text:style-name="P2294">str. d.</text:p>
            </table:table-cell>
            <table:table-cell table:style-name="TableCell2295">
              <text:p text:style-name="P2296">p.</text:p>
            </table:table-cell>
            <table:covered-table-cell>
              <text:p text:style-name="P2297"/>
            </table:covered-table-cell>
            <table:covered-table-cell>
              <text:p text:style-name="P2298"/>
            </table:covered-table-cell>
            <table:covered-table-cell>
              <text:p text:style-name="P2299"/>
            </table:covered-table-cell>
          </table:table-row>
        </table:table-header-rows>
        <table:table-row table:style-name="TableRow2300">
          <table:table-cell table:style-name="TableCell2301">
            <text:p text:style-name="P2302">1.</text:p>
          </table:table-cell>
          <table:table-cell table:style-name="TableCell2303">
            <text:p text:style-name="P2304">Nacionalinė žemės tarnyba prie Žemės ūkio ministerijos,</text:p>
            <text:p text:style-name="P2305">2022-0<text:span text:style-name="T2306">5-27 Nr. 1SD-1361-(3.3 E.)</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1. Dėl Įstatymų projektų derinimo</text:p>
            <text:p text:style-name="P2315"><text:span text:style-name="T2316">Lietuvos</text:span><text:span text:style-name="T2317"><text:s/>Respublikos Vyriausybės darbo reglamento, patvirtinto Lietuvos Respublikos Vyriausybės 1994 m. rugpjūčio 11 d. nutarimu Nr. 728 „Dėl Lietuvos Respublikos Vyriausybės darbo reglamento patvirtinimo“ (toliau – LRV darbo reglamentas), 18 punkte nustatyta, kad p</text:span><text:span text:style-name="T2318">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2319"><text:span text:style-name="T2320">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span></text:p>
          </table:table-cell>
          <table:table-cell table:style-name="TableCell2321">
            <text:p text:style-name="P2322">Apsispręsti pagrindiniame komitete</text:p>
          </table:table-cell>
          <table:table-cell table:style-name="TableCell2323">
            <text:p text:style-name="P2324"/>
          </table:table-cell>
        </table:table-row>
        <table:table-row table:style-name="TableRow2325">
          <table:table-cell table:style-name="TableCell2326">
            <text:p text:style-name="P2327">2.</text:p>
          </table:table-cell>
          <table:table-cell table:style-name="TableCell2328">
            <text:p text:style-name="P2329">Nacionalinė žemės tarnyba prie Žemės ūkio ministerijos,</text:p>
            <text:p text:style-name="P2330"><text:span text:style-name="T2331">2022-0</text:span><text:span text:style-name="T2332">5-27 Nr. 1SD-1361-(3.3 E.)</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text:span text:style-name="T2341">2</text:span><text:span text:style-name="T2342">. Dėl neefektyvaus politikos formavimo</text:span></text:p>
            <text:p text:style-name="P2343"><text:span text:style-name="T2344">Aiškinamajame rašte nurodyta, kad<text:s/></text:span><text:span text:style-name="T2345">Įstatymų projektų rengimą paskatino „n</text:span><text:span text:style-name="T2346">eefektyvus politikos formavimas. Teritorijų planavimo ir statybos sritys priskirtinos AM politikos formavimo kompetencijai, tačiau su šių procesų įgyvendinimu susijusią žemės tvarkymo ir administravimo, žemėtvarkos, geodezijos, kartografijos, erdvinių duomenų rinkinių tvarkymo, Lietuvos erdvinės informacijos infrastruktūros plėtojimo ir nekilnojamojo turto kadastro srityse politiką formuoja Lietuvos Respublikos žemės ūkio ministerija – <text:s/>procesas vienas, o politiką formuoja dvi ministerijos.“<text:s/></text:span></text:p>
            <text:p text:style-name="P2347"><text:span text:style-name="T2348">Šis Aplinkos ministerijos argumentas nėra pakankamas pagrindas sujungti nurodytas veiklos sritis, kadangi su<text:s/></text:span><text:span text:style-name="T2349">žemės tvarkymo klausimais yra susiję daugybė procesų, įskaitant energetiką, krašto apsaugą, susisiekimą, inžinerinę infrastruktūrą, žemės ūkį ir ekonomiką. Taigi analogišką argumentą galėtų pateikti bet kuri ministerija. Pagal Žemės įstatymą valstybinės žemės valdymas negali būti laikomas teritorijų planavimo dalimi, kadangi tai yra valstybės, kaip turto savininkės, interesų atstovavimas, todėl su teritorijų planavimu tai nėra susiję. Be to, ,,neefektyvus politikos formavimas“ nesusijęs su Tarnybos, kaip institucijos, gebėjimu atlikti jai pavestas funkcijas. Parengtais projektais nesiūloma naujų nuostatų reglamentavimo, kuris padėtų reguliuoti žemės teisinius santykius.</text:span></text:p>
            <text:p text:style-name="P2350"><text:span text:style-name="T2351">Atkreiptinas dėmesys ir į tai, kad Aplinkos ministerija, deklaruodama savo tikslą efektyviau vykdyti žemės tvarkymo politiką, šią žemėtvarkos reformą iš esmės vykdo ypač neefektyviai dviem etapais, t. y. pirmuoju etapu pakeisdama Tarnybos pavaldumą, o antruoju etapu vėl iš naujo planuodama<text:s/></text:span><text:span text:style-name="T2352">sisteminę valstybinės žemės priežiūros ir kontrolės funkcijų bei Tarnybos atliekamų funkcijų, vykdomų procedūrų analizę, teisinio reguliavimo tobulinimą, kas iš esmės kelia abejonių reformos efektyvumu. Pirmiausia, du kartus turės būti rengiami ne tik įstatymų projektai, bet ir visi poįstatyminiai teisės aktai, o tai pareikalaus išskirtinai daug tiek finansinių, tiek žmogiškųjų išteklių, bus sutrikdytas tiesioginis tiek Tarnybos, tiek ir kitų institucijų funkcijų atlikimas. Be to, numatyti reformos terminai yra neadekvatūs, kadangi per tokius trumpus terminus neįmanoma atlikti tokio masto valstybinės reformos tinkamai ir kokybiškai. Žemės administravimo sistemoje įsivyraus chaosas, nes lydimieji teisės aktai nebus parengti laiku ir institucijos nežinos kaip taikyti Įstatymus ir tai ypač aktualu toms institucijoms, kurioms bus perduotos Tarnybos funkcijos, nes tai bus naujų, joms nebūdingų funkcijų vykdymas. Darytina išvada, kad labiausiai šiuo atveju nukentės asmenys, kurie tiesiogiai susiję su Tarnybos vykdomų funkcijų atlikimu ir teikiamomis paslaugomis.</text:span></text:p>
          </table:table-cell>
          <table:table-cell table:style-name="TableCell2353">
            <text:p text:style-name="P2354">Apsispręsti pagrindiniame komitete</text:p>
          </table:table-cell>
          <table:table-cell table:style-name="TableCell2355">
            <text:p text:style-name="P2356"/>
          </table:table-cell>
        </table:table-row>
        <table:table-row table:style-name="TableRow2357">
          <table:table-cell table:style-name="TableCell2358">
            <text:p text:style-name="P2359">3.</text:p>
          </table:table-cell>
          <table:table-cell table:style-name="TableCell2360">
            <text:p text:style-name="P2361">Nacionalinė žemės tarnyba prie Žemės ūkio ministerijos,</text:p>
            <text:p text:style-name="P2362"><text:span text:style-name="T2363">2022-0</text:span><text:span text:style-name="T2364">5-27 Nr. 1SD-1361-(3.3 E.)</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text:span text:style-name="T2373">3</text:span><text:span text:style-name="T2374">.<text:s/></text:span><text:span text:style-name="T2375">Dėl Tarnybos priimtų sprendimų kontrolės vykdymo teisėtumo ir siūlomo reguliavimo ydingumo</text:span></text:p>
            <text:p text:style-name="P2376"><text:span text:style-name="T2377">Aiškinamajame rašte teigiama, kad „</text:span><text:span text:style-name="T2378">NŽT kontroliuoja savo sprendimų teisėtumą, o tai prieštarauja teisėtumo ir kitiems principams, įtvirtintiems Lietuvos Respublikos teisėkūros pagrindų įstatyme.“</text:span></text:p>
            <text:p text:style-name="P2379"><text:span text:style-name="T2380">Atkreipiame dėmesį, kad Tarnyba atlieka tuos veiksmus ir tas funkcijas, kurie jai pavesti įstatymų. Lietuvos Respublikos viešojo administravimo įstatymo 16 straipsnio 1 dalyje nustatyta, kad<text:s/></text:span><text:span text:style-name="T2381">v</text:span><text:span text:style-name="T2382">iešojo administravimo subjektas gali pripažinti netekusiu galios savo arba įstatymų nustatytais atvejais žemesnio pagal pavaldumą viešojo administravimo subjekto priimtą neteisėtą administracinį sprendimą. Taigi nėra jokio teisinio pagrindo teigti, kad Tarnyba neturi teisės kontroliuoti savo sprendimų teisėtumo.<text:s/></text:span></text:p>
            <text:p text:style-name="P2383"><text:span text:style-name="T2384">Pažymėtina, kad Tarnybos priežiūrą ir kontrolę iš esmės atlieka daugybė institucijų pagal savo kompetenciją, įskaitant ir Žemės ūkio ministeriją, Lietuvos Respublikos Seimo kontrolierių, prokuratūrą,<text:s/></text:span><text:span text:style-name="T2385">Lietuvos Respublikos<text:s/></text:span><text:span text:style-name="T2386">specialiųjų tyrimų tarnybą, Lietuvos Respublikos valstybės kontrolę ir, be abejo, teismus pagal asmenų teikiamus skundus ir ieškinius. Taigi Tarnybos veikla yra pakankamai prižiūrima, ir iš esmės nemažai pokyčių vyksta atsižvelgiant į kontroliuojančių institucijų sprendimus, išvadas ir siūlymus.<text:s/></text:span></text:p>
            <text:p text:style-name="P2387">Pabrėžtina, kad Tarnybos sprendimų teisėtumas buvo ne kartą tikrintas teismuose ir nė karto teismai nėra iškėlę abejonių ar sprendę klausimą dėl teisės aktuose reglamentuojamos Tarnybos sprendimų kontrolės teisėtumo. Todėl nėra pagrindo teigti, kad įtvirtintas teisinis reguliavimas prieštarauja teisėtumo principui. Bet kokiu atveju, esant objektyviems argumentams, o ne deklaratyviems teiginiams, teisinį reguliavimą galima peržiūrėti ir įvertinti galimus pokyčius.<text:s/></text:p>
            <text:p text:style-name="P2388"><text:span text:style-name="T2389">Atkreiptinas dėmesys, kad savivaldybėms perdavus savivaldybės teritorijoje esančių miestų valstybinės žemės patikėjimo teisę, priešingai, nei deklaruojama aiškinamajame rašte, bus<text:s/></text:span><text:span text:style-name="T2390">nesumažinta, bet padidinta korupcijos pasireiškimo tikimybė</text:span><text:span text:style-name="T2391"><text:s/>žemės valdymo ir naudojimo srityje. Remiantis Specialiųjų tyrimų tarnybos inicijuoto tyrimo „</text:span><text:span text:style-name="T2392">Lietuvos korupcijos žemėlapis 2021</text:span><text:span text:style-name="T2393">“ duomenimis, tiek gyventojai, tiek įmonių vadovai, tiek valstybės tarnautojai<text:s/></text:span><text:span text:style-name="T2394">savivaldybes priskyrė prie labiausiai korumpuotų įstaigų</text:span><text:span text:style-name="T2395"><text:s/>(23 proc. gyventojų, 24 proc. įmonių vadovų ir 38 proc. valstybės tarnautojų). Tuo pat metu nei gyventojai, nei įmonių vadovai, nei valstybės tarnautojai atvirame klausime tarp labiausiai korumpuotų įstaigų Nacionalinės žemės tarnybos  nenurodė.</text:span></text:p>
          </table:table-cell>
          <table:table-cell table:style-name="TableCell2396">
            <text:p text:style-name="P2397">Apsispręsti pagrindiniame komitete</text:p>
          </table:table-cell>
          <table:table-cell table:style-name="TableCell2398">
            <text:p text:style-name="P2399"/>
          </table:table-cell>
        </table:table-row>
        <table:table-row table:style-name="TableRow2400">
          <table:table-cell table:style-name="TableCell2401">
            <text:p text:style-name="P2402">4.</text:p>
          </table:table-cell>
          <table:table-cell table:style-name="TableCell2403">
            <text:p text:style-name="P2404">Nacionalinė žemės tarnyba prie Žemės ūkio ministerijos,</text:p>
            <text:p text:style-name="P2405"><text:span text:style-name="T2406">2022-0</text:span><text:span text:style-name="T2407">5-27 Nr. 1SD-1361-(3.3 E.)</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text:span text:style-name="T2416">4</text:span><text:span text:style-name="T2417">. Dėl žemės naudojimo valstybinės kontrolės funkcijų perdavimo Valstybinei teritorijų planavimo ir statybos inspekcijai prie Aplinkos ministerijos nuo 2023-05-01</text:span></text:p>
            <text:p text:style-name="P2418"><text:span text:style-name="T2419">4.1. Aiškinamajame rašte teigiama, kad „</text:span><text:span text:style-name="T2420">&lt;...&gt; Praktikoje dažnai pasitaiko, jog vykdant planinius ar neplaninius statybos patikrinimus ar žemės naudojimo valstybinę kontrolę, vyksta glaudus VTPSI ir NŽT bendradarbiavimas, siekiant kuo efektyviau bei greičiau išaiškinti valstybinės žemės užėmimo savavališkai pastatytais statiniais atvejus, šių statinių šalinimo klausimus, bendrų patikrinimų organizavimą, dalinimąsi informacija apie nustatytus pažeidimus ar jų pašalinimą bei kitus tarnybinės pagalbos teikimo atvejus. Įvertinus šių abiejų institucijų vykdomas veiklas ir siekiant eliminuoti funkcijų dubliavimąsi, numatoma žemės naudojimo valstybinės kontrolės ir žemėtvarkos procesų priežiūros funkcijas perduoti VTPSI &lt;...&gt;</text:span><text:span text:style-name="T2421">“. Atkreiptinas dėmesys, kad dar 2018 m. tobulinant ūkio subjektų veiklos priežiūros procesus, Vyriausybė pritarė</text:span><text:span text:style-name="T2422"><text:note text:note-class="footnote" text:id="_ftn1"><text:note-citation>2</text:note-citation><text:note-body><text:p text:style-name="P2423"><text:span text:style-name="T2424"><text:s/>Lietuvos Respublikos Vyriausybės 2018 m. gruodžio 12 d. pasitarimo protokolas Nr. 55.</text:span></text:p></text:note-body></text:note></text:span><text:span text:style-name="T2425"><text:s/>tuometės Lietuvos Respublikos ūkio ministerijos pateiktam Ūkio subjektų veiklos priežiūrą atliekančių institucijų ir (ar) jų funkcijų konsolidavimo ir optimizavimo priemonių planui</text:span><text:span text:style-name="T2426"><text:note text:note-class="footnote" text:id="_ftn2"><text:note-citation>3</text:note-citation><text:note-body><text:p text:style-name="P2427"><text:span text:style-name="T2428"><text:s/>Lietuvos Respublikos Vyriausybės 2018 m. gruodžio 12 d. pasitarimo sprendimo (protokolo Nr. 55 3 klausimas) priedas.</text:span></text:p></text:note-body></text:note></text:span><text:span text:style-name="T2429"><text:s/>(toliau – Planas), kuriuo atsakingoms ministerijoms pavedė parengti ir suderinti ūkio subjektų veiklos priežiūros institucijoms ar jų funkcijoms konsoliduoti reikalingus teisės aktų pakeitimų projektus. Pažymėtina, kad Plane</text:span><text:span text:style-name="T2430"><text:note text:note-class="footnote" text:id="_ftn3"><text:note-citation>4</text:note-citation><text:note-body><text:p text:style-name="P2431"><text:span text:style-name="T2432"><text:s/>Plano II skyriaus „Ūkio subjektų veiklos priežiūrą atliekančių institucijų ir (ar) jų funkcijų optimizavimas“ 7 punktas.</text:span></text:p></text:note-body></text:note></text:span><text:span text:style-name="T2433"><text:s/></text:span><text:span text:style-name="T2434">Žemės ūkio ministerijai<text:s/></text:span><text:span text:style-name="T2435">ir</text:span><text:span text:style-name="T2436"><text:s/>Tarnybai<text:s/></text:span><text:span text:style-name="T2437">buvo numatyta priemonė<text:s/></text:span><text:span text:style-name="T2438">parengti</text:span><text:span text:style-name="T2439"><text:s/>ir Vyriausybei pateikti<text:s/></text:span><text:span text:style-name="T2440">reikalingus teisės aktų pakeitimo projektus</text:span><text:span text:style-name="T2441">, kuriais būtų<text:s/></text:span><text:span text:style-name="T2442">aiškiai atribotos Valstybinės teritorijų planavimo ir statybos inspekcijos prie Aplinkos ministerijos (toliau – VTPSI) ir Tarnybos atliekamos priežiūros funkcijos žemės naudojimo valstybinės kontrolės srityje</text:span><text:span text:style-name="T2443"><text:s/>ir<text:s/></text:span><text:span text:style-name="T2444">suteikiami reikalingi teisiniai įgaliojimai Tarnybai</text:span><text:span text:style-name="T2445">, tokiu būdu</text:span><text:span text:style-name="T2446"><text:s/>užtikrinant</text:span><text:span text:style-name="T2447"><text:s/>efektyvų ir operatyvų nelegalių nesudėtingų statinių, pastatytų valstybinėje žemėje, pašalinimo procesą. Taigi, minėtu Vyriausybės protokoliniu sprendimu siekta aiškios takoskyros tarp VTPSI ir Tarnybos nurodytose veiklos srityse, o Įstatymų projektais priešingai, nepaisant anksčiau priimtų Vyriausybės sprendimų, siekiama minėtas institucijas sujungti (žemės naudojimo valstybinės kontrolės ir statybos valstybinės priežiūros srityse).<text:s/></text:span></text:p>
            <text:p text:style-name="P2448"><text:span text:style-name="T2449">Pažymėtina ir tai, kad įgyvendinant minėtą Planą buvo parengti Asmenų prašymų, skundų nagrinėjimo ir asmenų aptarnavimo VTPSI taisyklių (neteko galios nuo 2022-05-01</text:span><text:span text:style-name="T2450"><text:note text:note-class="footnote" text:id="_ftn4"><text:note-citation>5</text:note-citation><text:note-body><text:p text:style-name="P2451"><text:span text:style-name="T2452"><text:s/>Valstybinės teritorijų planavimo ir statybos inspekcijos prie Aplinkos ministerijos viršininko 2022 m. kovo 10 d. įsakymas Nr. 1V-34 „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ripažinimo netekusiu galios“.</text:span></text:p></text:note-body></text:note></text:span><text:span text:style-name="T2453">) pakeitimai</text:span><text:span text:style-name="T2454"><text:note text:note-class="footnote" text:id="_ftn5"><text:note-citation>6</text:note-citation><text:note-body><text:p text:style-name="P2455"><text:span text:style-name="T2456"><text:s/>Valstybinės teritorijų planavimo ir statybos inspekcijos prie Aplinkos ministerijos viršininko 2020 m. spalio 30 d. įsakymas Nr. 1V-194 „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akeitimo“ (toliau – Asmenų prašymų, skundų nagrinėjimo ir asmenų aptarnavimo VTPSI taisyklės).</text:span></text:p></text:note-body></text:note></text:span><text:span text:style-name="T2457">, pagal kuriuos VTPSI nenagrinėjo asmenų pateiktų prašymų ir skundų dėl</text:span><text:span text:style-name="T2458"><text:s/></text:span><text:span text:style-name="T2459">teisės aktų pažeidimų vykdant statinių, kuriems nereikia rengti nei statinio projekto, nei gauti statybą leidžiančio dokumento, statybą. Pastebėtina, kad minėtose taisyklėse įtvirtintos nuostatos reglamentuojamos Lietuvos Respublikos teritorijų planavimo ir statybos valstybinės priežiūros įstatymo (toliau – Įstatymas) 25</text:span><text:span text:style-name="T2460">1<text:s/></text:span><text:span text:style-name="T2461">straipsnyje (redakcija, galiojanti nuo 2022-05-01), kuriame nurodyti pagrindai, kada prašymai ir skundai, pateikti pagal kompetenciją</text:span><text:span text:style-name="T2462"><text:s/></text:span><text:span text:style-name="T2463">teritorijų planavimo valstybinę priežiūrą ir statybos valstybinę priežiūrą atliekančiai institucijai, yra nenagrinėjami. Remiantis Įstatymo 25</text:span><text:span text:style-name="T2464">1<text:s/></text:span><text:span text:style-name="T2465">straipsnio 2 dalies 10 punkto</text:span><text:span text:style-name="T2466"><text:note text:note-class="footnote" text:id="_ftn6"><text:note-citation>7</text:note-citation><text:note-body><text:p text:style-name="P2467"><text:span text:style-name="T2468"><text:s/>Įstatymo<text:s/></text:span><text:span text:style-name="T2469">25</text:span><text:span text:style-name="T2470">1<text:s/></text:span><text:span text:style-name="T2471">straipsnio 2 dalies 10<text:s/></text:span><text:span text:style-name="T2472">punkte reglamentuojama, kad skundas paduotas dėl pažeidimų vykdant statybą, kai statybos darbams nereikia rengti nei statinio projekto, nei gauti statybą leidžiančio dokumento, išskyrus atvejus, kai: įvyko ar gresia statinio avarija; statinio statyba toje vietoje pagal teisės aktus negalima, jeigu įtariama, kad statant tokį statinį yra pažeistas viešasis interesas; rašytinį sutikimą dėl statybos privaloma gauti iš valstybinės žemės patikėtinio, kai statyba vykdoma valstybinėje žemėje (išskyrus atvejus, kai skundas paduotas dėl inžinerinių statinių – užtvaros (tvoros, aptvaro, diendaržio, voljero), atraminės sienelės, liepto ir plokščio horizontalaus inžinerinio statinio – dėl kurių skundus nagrinėja žemės naudojimo valstybinę kontrolę vykdantis viešojo administravimo subjektas (tokiu atveju skundas persiunčiamas nagrinėti pagal kompetenciją).</text:span></text:p></text:note-body></text:note></text:span><text:span text:style-name="T2473"><text:s/>nuostatomis, VTPSI<text:s/></text:span><text:span text:style-name="T2474">nenagrinėja atvejų, kai skundas paduotas dėl inžinerinių statinių,</text:span><text:span text:style-name="T2475"><text:s/></text:span><text:span text:style-name="T2476">– užtvarų (tvorų, aptvarų, diendaržių, voljerų), atraminių sienelių, lieptų ir plokščiųjų horizontaliųjų inžinerinių statinių, kurių statybai nereikalingas statybą leidžiantis dokumentas, ir šiuos skundus persiunčia žemės naudojimo valstybinę kontrolę vykdančiai Tarnybai. <text:s/></text:span></text:p>
            <text:p text:style-name="P2477"><text:span text:style-name="T2478">Remiantis pirmiau aptartu teisiniu reguliavimu, darytina išvada, kad<text:s/></text:span><text:span text:style-name="T2479">tarp Tarnybos ir VTSPI atliekamų veiksmų</text:span><text:span text:style-name="T2480">, nagrinėjant (sprendžiant) atvejus dėl valstybinėje žemėje savavališkai pastatytų statinių ir jų pašalinimo, yra įvesta<text:s/></text:span><text:span text:style-name="T2481">aiški takoskyra</text:span><text:span text:style-name="T2482"><text:s/>ir tokie atvejai, kai Tarnyba esant VTPSI išreikštam poreikiui teikia tarnybinę pagalbą dėl nekilnojamųjų daiktų koordinačių, servitutų ribų, atstumų tarp nekilnojamųjų daiktų ar kitų objektų nustatymo vietovėje, kai to padaryti neturėdama reikiamos matavimo įrangos VTPSI negali pati, negali būti laikoma kaip šių institucijų vykdomų funkcijų dubliavimasis. Be to, Tarnyba žemės naudojimo valstybinės kontrolės vykdymo metu vertina ne tik galimo savavališko žemės užėmimo (naudojimo) atvejus, bet ir kitus galimai daromus žemės naudojimo tvarkos pažeidimus pagal tikrinimo kriterijus, reglamentuojamus Kontrolės nuostatų 11.1–11.10 papunkčiuose. Taigi,<text:s/></text:span><text:span text:style-name="T2483">šiuo metu</text:span><text:span text:style-name="T2484"><text:s/></text:span><text:span text:style-name="T2485">VTPSI ir Tarnybos<text:s/></text:span><text:span text:style-name="T2486">funkcijos, susijusios su žemės naudojimo valstybinės kontrolės vykdymu, nesidubliuoja</text:span><text:span text:style-name="T2487"><text:s/>ir</text:span><text:span text:style-name="T2488"><text:s/></text:span><text:span text:style-name="T2489">nėra tikslinga bei prasminga</text:span><text:span text:style-name="T2490">, kaip nurodoma aiškinamajame rašte,</text:span><text:span text:style-name="T2491"><text:s/></text:span><text:span text:style-name="T2492">žemės naudojimo valstybinės kontrolės funkcijas nuo 2023-05-01 perduoti VTPSI. <text:s/>Siūlome minėtą kontrolės vykdymo funkciją, kaip iki šiol, taip ir nuo 2023-01-01, palikti vykdyti tik Tarnybai</text:span><text:span text:style-name="T2493">.</text:span></text:p>
            <text:p text:style-name="P2494"><text:span text:style-name="T2495">Pažymėtina ir tai, kad Aplinkos ministerijai pristatant nuo 2023-05-01 įsigaliosiančias Žemės įstatymo nuostatas, susijusias su žemės naudojimo kontrole, nebuvo nurodyta aiški vizija, kaip VTPSI vykdys žemės naudojimo valstybinę kontrolę. Buvo nurodyta, kad tais atvejais, kai galimai bus padarytas tiek Statybos įstatymo, tiek žemės naudojimo pažeidimas, į patikrinimą turės vykti du specialistai, kas Tarnybos nuomone, visiškai nėra efektyvu, nes iš esmės ir šiuo metu tokia galimybė institucijoms yra suteikta.</text:span></text:p>
          </table:table-cell>
          <table:table-cell table:style-name="TableCell2496">
            <text:p text:style-name="P2497">Apsispręsti pagrindiniame komitete</text:p>
          </table:table-cell>
          <table:table-cell table:style-name="TableCell2498">
            <text:p text:style-name="P2499"/>
          </table:table-cell>
        </table:table-row>
        <table:table-row table:style-name="TableRow2500">
          <table:table-cell table:style-name="TableCell2501">
            <text:p text:style-name="P2502">5.</text:p>
          </table:table-cell>
          <table:table-cell table:style-name="TableCell2503">
            <text:p text:style-name="P2504">Nacionalinė žemės tarnyba prie Žemės ūkio ministerijos,</text:p>
            <text:p text:style-name="P2505"><text:span text:style-name="T2506">2022-0</text:span><text:span text:style-name="T2507">5-27 Nr. 1SD-1361-(3.3 E.)</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text:span text:style-name="T2516">4.2.<text:s/></text:span><text:span text:style-name="T2517">Pagal numatomą teisinį reglamentavimą<text:s/></text:span><text:span text:style-name="T2518">nuo 2023-05-01 pareiga prižiūrėti ir kontroliuoti, kaip kiti valstybinės žemės patikėtiniai įgyvendina teises ir vykdo pareigas, priskirta Tarnybai (Žemės įstatymo projekto 32 straipsnio 3 dalies 13 punktas), o žemės naudojimo valstybinę kontrolę, kurios metu be kitų tikrinimo kriterijų taip pat tikrinama, ar žemės savininkai, naudotojai, valdytojai, patikėtiniai laikosi įsipareigojimų, atliks ne pati kontroliuojančioji institucija (Tarnyba), o VTPSI. Taigi, nuo 2023-05-01 VTPSI pareigūnai, atliekantys žemės naudojimo valstybinę kontrolę, turės tikrinti,</text:span><text:span text:style-name="T2519"><text:s/></text:span><text:span text:style-name="T2520">ar žemės savininkai (naudotojai, valdytojai, patikėtiniai) laikosi įsipareigojimų</text:span><text:span text:style-name="T2521">, kurie nustatyti teisės aktuose arba kitos institucijos (Tarnybos) parengtuose individualiuose administraciniuose aktuose (nuomos sutartyse, sutikimuose, leidimuose ir t. t.).</text:span></text:p>
            <text:p text:style-name="P2522"><text:span text:style-name="T2523">Įgyvendinus numatytą teisinį reglamentavimą, nuo 2023-05-01 susidarytų situacija, kai VTPSI atliktų žemės naudojimo patikrinimus, o kita institucija (šiuo atveju Tarnyba) esant nustatytiems pažeidimams (asmenims nesilaikant dokumentuose, kurių pagrindu suteikta teisė naudotis valstybine žeme, nustatytų sąlygų) turėtų priiminėti sprendimus dėl šiais dokumentais suteiktų teisių nutraukimo</text:span><text:span text:style-name="T2524">, o tai didintų žmogiškųjų bei finansinių išteklių poreikį bei nepagrįstai pailgintų funkcijos vykdymo laiką. Be to,<text:s/></text:span><text:span text:style-name="T2525">Tarnyba negalės užtikrinti Žemės įstatymo projekto 32 straipsnio<text:s/></text:span><text:span text:style-name="T2526"><text:line-break/>3 dalies 13 punkte Tarnybai priskirtos funkcijos vykdymo</text:span><text:span text:style-name="T2527">, nes žemės naudojimo valstybinės kontrolės funkcija, kurią vykdant kontroliuojami ir prižiūrimi kiti valstybinės žemės patikėtiniai, nuo 2023-05-01 numatoma perduoti VTPSI. Atsižvelgiant į tai,<text:s/></text:span><text:span text:style-name="T2528">žemės naudojimo valstybinės kontrolės funkcijos vykdymas turėtų būti paliktas Tarnybai</text:span><text:span text:style-name="T2529">.</text:span></text:p>
          </table:table-cell>
          <table:table-cell table:style-name="TableCell2530">
            <text:p text:style-name="P2531">Apsispręsti pagrindiniame komitete</text:p>
          </table:table-cell>
          <table:table-cell table:style-name="TableCell2532">
            <text:p text:style-name="P2533"/>
          </table:table-cell>
        </table:table-row>
        <table:table-row table:style-name="TableRow2534">
          <table:table-cell table:style-name="TableCell2535">
            <text:p text:style-name="P2536">6.</text:p>
          </table:table-cell>
          <table:table-cell table:style-name="TableCell2537">
            <text:p text:style-name="P2538">Nacionalinė žemės tarnyba prie Žemės ūkio ministerijos,</text:p>
            <text:p text:style-name="P2539"><text:span text:style-name="T2540">2022-0</text:span><text:span text:style-name="T2541">5-27 Nr. 1SD-1361-(3.3 E.)</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text:span text:style-name="T2550">4.3. Pažymėtina, kad žemės naudojimo valstybinės kontrolės metu siekiant tinkamai atlikti žemės naudojimo patikrinimus pagal visus tikrinamam objektui (žemės sklypui) numatomus taikyti Žemės įstatymo pakeitimo projekto 36 straipsnio 3 dalies punktus, dar<text:s/></text:span><text:span text:style-name="T2551">prieš atliekant žemės naudojimo patikrinimą</text:span><text:span text:style-name="T2552"><text:s/>vietovėje (sprendimo priėmimo dėl patikrinimo atlikimo / neatlikimo metu) ir jo atlikimo metu</text:span><text:span text:style-name="T2553"><text:s/>yra būtina įsivertinti tikrinamo objekto (žemės sklypo) suformavimo (privatizavimo) dokumentus<text:s/></text:span><text:span text:style-name="T2554">(pavyzdžiui, neturint žemės sklypo suformavimo (privatizavimo) dokumentų nėra galimybių patikrinti, ar tikrinamas objektas yra naudojamas pagal privatizavimo dokumentuose nurodytas ribas ir nėra savavališkai užėmęs greta esančios valstybinės žemės, ar laikomasi žemės sklypui nustatytų žemės servitutų, kadangi žemės sklypo suformavimo (privatizavimo) dokumentuose yra pažymėtos ne tik žemės sklypo ribos, bet ir pažymėta servituto vieta, jo plotis ir kiti duomenys)</text:span><text:span text:style-name="T2555"><text:s/>ir išduotus leidimus / sutikimus<text:s/></text:span><text:span text:style-name="T2556">(pavyzdžiui, siekiant įvertinti <text:s/>pranešime nurodytą galimą savavališką <text:s/>valstybinės žemės užėmimą (naudojimą) visų pirma turi būti patikrinta, ar yra / nėra išduoto leidimo / sutikimo naudotis šia valstybine žeme, ir tik tada, esant pagrįstam poreikiui, inicijuojamas tokios žemės patikrinimas vietoje).</text:span></text:p>
            <text:p text:style-name="P2557"><text:span text:style-name="T2558">Didžioji dalis</text:span><text:span text:style-name="T2559"><text:s/>patikrinimui reikalingų dokumentų (žemės sklypų suformavimo / privatizavimo bylos bei dalis tuomečių apskričių viršininkų administracijų išduotų sutikimų ar leidimų naudotis valstybine žeme)<text:s/></text:span><text:span text:style-name="T2560">neskaitmenizuoti, o saugomi Tarnybos teritorinių skyrių archyvuose</text:span><text:span text:style-name="T2561">. VTPSI pareigūnui, atliekančiam žemės naudojimo kontrolės funkciją, bus reikalinga kreiptis į Tarnybą dėl žemės sklypų suformavimo / privatizavimo bylų bei sutikimų ar leidimų naudotis valstybine žeme gavimo, o tai pareikalaus<text:s/></text:span><text:span text:style-name="T2562">papildomų žmogiškųjų bei finansinių išteklių. Dėl to procedūros taps ilgesnės bei sudėtingesnės, ir tokia situacija sukels visuomenės pagrįstą nepasitenkinimą.</text:span></text:p>
          </table:table-cell>
          <table:table-cell table:style-name="TableCell2563">
            <text:p text:style-name="P2564">Apsispręsti pagrindiniame komitete</text:p>
          </table:table-cell>
          <table:table-cell table:style-name="TableCell2565">
            <text:p text:style-name="P2566"/>
          </table:table-cell>
        </table:table-row>
        <table:table-row table:style-name="TableRow2567">
          <table:table-cell table:style-name="TableCell2568">
            <text:p text:style-name="P2569">7.</text:p>
          </table:table-cell>
          <table:table-cell table:style-name="TableCell2570">
            <text:p text:style-name="P2571">Nacionalinė žemės tarnyba prie Žemės ūkio ministerijos,</text:p>
            <text:p text:style-name="P2572"><text:span text:style-name="T2573">2022-0</text:span><text:span text:style-name="T2574">5-27 Nr. 1SD-1361-(3.3 E.)</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text:span text:style-name="T2583">4.4. Žemės įstatymo projekto 2 straipsnio 24 dalyje ir 36 straipsnio 1 dalyje numatyta reglamentuoti, kad žemės naudojimo valstybinę kontrolę pagal Vyriausybės patvirtintus nuostatus organizuos ir vykdys Tarnyba, o koordinuos Aplinkos ministerija. Pažymėtina, kad Žemės įstatymo projekto 36 straipsnio reglamentavimas nuo 2023-05-01 nebus keičiamas, tai yra galios nuostata, įsigaliosianti 2023-01-01, nors minėto įstatymo redakcijos, numatytos įsigalioti nuo 2023-05-01,<text:s/></text:span><text:span text:style-name="T2584"><text:line-break/>32 straipsnio 4 dalies 1 punkte numatyta, kad žemės naudojimo valstybinę kontrolę turėtų organizuoti ir vykdyti ne Tarnyba, o VTPSI. Atsižvelgiant į tai, matyti, kad nuo 2023-05-01 pagal Žemės įstatymo projekto 2 straipsnio 27 dalį ir 32 straipsnio 4 dalies 1 punktą teisė vykdyti ir organizuoti žemės naudojimo valstybinę kontrolę numatyta VTPSI, o pagal minėto įstatymo projekto 36 straipsnio<text:s/></text:span><text:span text:style-name="T2585"><text:line-break/>1 dalį šias funkcijas vykdytų Tarnyba.<text:s/></text:span><text:span text:style-name="T2586">Minėtos Žemės įstatymo projekto nuostatos akivaizdžiai prieštarauja viena kitai, todėl turi būti patikslintos, atsisakant perduoti VTPSI <text:s/>šiuo metu Tarnybos tinkamai vykdomą žemės naudojimo valstybinės kontrolės funkciją</text:span><text:span text:style-name="T2587">.</text:span></text:p>
          </table:table-cell>
          <table:table-cell table:style-name="TableCell2588">
            <text:p text:style-name="P2589">Apsispręsti pagrindiniame komitete</text:p>
          </table:table-cell>
          <table:table-cell table:style-name="TableCell2590">
            <text:p text:style-name="P2591"/>
          </table:table-cell>
        </table:table-row>
        <table:table-row table:style-name="TableRow2592">
          <table:table-cell table:style-name="TableCell2593">
            <text:p text:style-name="P2594">8.</text:p>
          </table:table-cell>
          <table:table-cell table:style-name="TableCell2595">
            <text:p text:style-name="P2596">Nacionalinė žemės tarnyba prie Žemės ūkio ministerijos,</text:p>
            <text:p text:style-name="P2597"><text:span text:style-name="T2598">2022-0</text:span><text:span text:style-name="T2599">5-27 Nr. 1SD-1361-(3.3 E.)</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text:span text:style-name="T2608">4.5. Pagal Žemės įstatymo projekto 36 straipsnio 5 dalį numatoma įtvirtinti, kad kai yra pagrindas manyti, kad yra pažeistas viešasis interesas valstybinės žemės valdymo, naudojimo ir disponavimo ja srityje, Tarnyba kreipiasi <text:s/>į teismą dėl jo gynimo. Atkreiptinas dėmesys, kad tokios teisės (kreiptis į teismą dėl viešojo intereso gynimo)<text:s/></text:span><text:span text:style-name="T2609">pagal Žemės įstatymo projektą (redakcija, įsigaliosianti nuo 2023-05-01) VTPSI net neturėtų, vadinasi, atlikusi valstybinės žemės<text:s/></text:span><text:span text:style-name="T2610">naudojimo valstybinę kontrolę,</text:span><text:span text:style-name="T2611"><text:s/>kiekvienu atveju turėtų kreiptis į Tarnybą.<text:s/></text:span></text:p>
            <text:p text:style-name="P2612"><text:span text:style-name="T2613">Darytina išvada, kad toks iš esmės vieno proceso išskaidymas tarp institucijų neužtikrins tinkamo valstybinės žemės valdymo.<text:s/></text:span></text:p>
          </table:table-cell>
          <table:table-cell table:style-name="TableCell2614">
            <text:p text:style-name="P2615">Apsispręsti pagrindiniame komitete</text:p>
          </table:table-cell>
          <table:table-cell table:style-name="TableCell2616">
            <text:p text:style-name="P2617"/>
          </table:table-cell>
        </table:table-row>
        <table:table-row table:style-name="TableRow2618">
          <table:table-cell table:style-name="TableCell2619">
            <text:p text:style-name="P2620">9.</text:p>
          </table:table-cell>
          <table:table-cell table:style-name="TableCell2621">
            <text:p text:style-name="P2622">Nacionalinė žemės tarnyba prie Žemės ūkio ministerijos,</text:p>
            <text:p text:style-name="P2623"><text:span text:style-name="T2624">2022-0</text:span><text:span text:style-name="T2625">5-27 Nr. 1SD-1361-(3.3 E.)</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text:bookmark-start text:name="_Hlk101872624"/><text:span text:style-name="T2634">4</text:span><text:span text:style-name="T2635">.6. Pagal parengtą Lietuvos Respublikos administracinių nusižengimų kodekso Nr. XII-1869 589 straipsnio pakeitimo įstatymo projektą (toliau – ANK pakeitimo projektas),<text:s/></text:span><text:span text:style-name="T2636">surašyti administracinio nusižengimo protokolus<text:s/></text:span><text:span text:style-name="T2637">už žemės naudojimo tvarkos pažeidimus, nurodytus ANK 110, 112, 113, 257, 258, 261 ir 333 straipsniuose, turės teisę Tarnybos, o nuo 2023-05-01 – <text:s/>VTSPI pareigūnai. Be to, Žemės įstatymo projekto<text:s/></text:span><text:span text:style-name="T2638">36 straipsnio 3 dalyje</text:span><text:span text:style-name="T2639"><text:s/>siūloma įtvirtinti<text:s/></text:span><text:span text:style-name="T2640">7 konkrečius tikrinimo kriterijus</text:span><text:span text:style-name="T2641">,</text:span><text:span text:style-name="T2642"><text:s/></text:span><text:span text:style-name="T2643">kurie turėtų būti tikrinami vykdant žemės naudojimo valstybinę kontrolę. Pastebėtina, kad šiuo metu Tarnyba žemės naudojimo patikrinimus atlieka ir vietovėje vertina žemės sklypų naudojimą pagal 10 tikrinimo kriterijų (Kontrolės nuostatų</text:span><text:span text:style-name="T2644"><text:note text:note-class="footnote" text:id="_ftn7"><text:note-citation>8</text:note-citation><text:note-body><text:p text:style-name="P2645"><text:span text:style-name="T2646"><text:s/>Žemės naudojimo valstybinės kontrolės nuostatai, patvirtinti Lietuvos Respublikos Vyriausybės 1994 m. gruodžio 12 d. nutarimu Nr. 1244 „Dėl Žemės naudojimo valstybinės kontrolės nuostatų patvirtinimo“ (toliau – Kontrolės nuostatai).</text:span></text:p></text:note-body></text:note></text:span><text:span text:style-name="T2647"><text:s/>11.1–11.10 papunkčiai),</text:span><text:span text:style-name="T2648"><text:s/>kurie iš esmės sutampa su</text:span><text:span text:style-name="T2649"><text:s/>ANK</text:span><text:span text:style-name="T2650"><text:note text:note-class="footnote" text:id="_ftn8"><text:note-citation>9</text:note-citation><text:note-body><text:p text:style-name="P2651"><text:span text:style-name="T2652"><text:s/>Lietuvos Respublikos administracinių nusižengimų kodeksas (toliau – ANK).</text:span></text:p></text:note-body></text:note></text:span><text:span text:style-name="T2653"><text:s/></text:span><text:span text:style-name="T2654">110</text:span><text:span text:style-name="T2655">,<text:s/></text:span><text:span text:style-name="T2656">112</text:span><text:span text:style-name="T2657">,<text:s/></text:span><text:span text:style-name="T2658">113</text:span><text:span text:style-name="T2659">,<text:s/></text:span><text:span text:style-name="T2660">257</text:span><text:span text:style-name="T2661">,<text:s/></text:span><text:span text:style-name="T2662">258</text:span><text:span text:style-name="T2663">,<text:s/></text:span><text:span text:style-name="T2664">261</text:span><text:span text:style-name="T2665"><text:s/></text:span><text:span text:style-name="T2666">ir 333</text:span><text:span text:style-name="T2667"><text:s/></text:span><text:span text:style-name="T2668">straipsniuose nurodytais administraciniais nusižengimais</text:span><text:span text:style-name="T2669">, už kurių padarymą Tarnyba turi teisę<text:s/></text:span><text:span text:style-name="T2670">pradėti administracinio nusižengimo teiseną. Taigi,<text:s/></text:span><text:bookmark-end text:name="_Hlk101872624"/><text:span text:style-name="T2671">iš Žemės įstatymo projekto 36 straipsnio 3 dalyje numatyto reglamentavimo matyti, kad minėtos institucijos<text:s/></text:span><text:span text:style-name="T2672">neatliks<text:s/></text:span><text:span text:style-name="T2673">žemės naudojimo<text:s/></text:span><text:span text:style-name="T2674">patikrinimų</text:span><text:span text:style-name="T2675">,</text:span><text:span text:style-name="T2676"><text:s/></text:span><text:span text:style-name="T2677">kurių metu būtų vertinama:<text:s/></text:span><text:span text:style-name="T2678">1)</text:span><text:span text:style-name="T2679"><text:s/>ar įgyvendinamos įstatymų ir Vyriausybės nutarimų nustatytos dirvožemio apsaugos nuo erozijos ir nualinimo priemonės;<text:s/></text:span><text:span text:style-name="T2680">2)</text:span><text:span text:style-name="T2681"><text:s/>ar žemės ūkio paskirties žemės sklypai, kuriuose yra žemės ūkio naudmenos, prižiūrimi ir tvarkomi taip, kad žemės ūkio naudmenos savaime neapaugtų medžiais, krūmais ar kitais daugiamečiais sumedėjusiais augalais, kad šie žemės sklypai būtų tinkami naudoti pagal pagrindinę žemės naudojimo paskirtį;<text:s/></text:span><text:span text:style-name="T2682">3)</text:span><text:span text:style-name="T2683"><text:s/>ar pagal Lietuvos Respublikos žemės ūkio paskirties žemės įsigijimo įstatymą įsigijus žemės ūkio paskirties žemės užtikrinamas jos naudojimas</text:span><text:span text:style-name="T2684"><text:s/></text:span><text:span text:style-name="T2685">žemės ūkio veiklai. Nepaisant to, ANK pakeitimo projekte numatyta, kad būtent Tarnyba, o nuo 2023-05-01 – VTPSI,<text:s/></text:span><text:span text:style-name="T2686">nors tokių patikrinimų ir neatliks, bet už ANK 258</text:span><text:span text:style-name="T2687"><text:s/>ir<text:s/></text:span><text:span text:style-name="T2688">333</text:span><text:span text:style-name="T2689"><text:s/>straipsniuose numatytus nusižengimus</text:span><text:span text:style-name="T2690"><text:s/>turės teisę<text:s/></text:span><text:span text:style-name="T2691">pradėti administracinio nusižengimo teiseną</text:span><text:span text:style-name="T2692"><text:s/></text:span><text:span text:style-name="T2693">ir taikyti administracinę atsakomybę</text:span><text:span text:style-name="T2694">. Kaip matyti, ANK pakeitimo projektu Tarnybai, o nuo<text:s/></text:span><text:span text:style-name="T2695"><text:line-break/>2023-05-01 VTPSI, numatoma suteikti teisę<text:s/></text:span><text:span text:style-name="T2696">pradėti administracinių nusižengimų teiseną platesne apimtimi, nei</text:span><text:span text:style-name="T2697"><text:s/>Žemės įstatymo projekto 36 straipsnio 3 dalyje<text:s/></text:span><text:span text:style-name="T2698">siūlomi reglamentuoti tikrinimo kriterijai</text:span><text:span text:style-name="T2699">. Be to, nei Žemės įstatymo projekte, nei kituose su šiuo įstatymu pateiktuose įstatymų paketo projektuose nėra numatyta, kokia institucija tokius žemės naudojimo patikrinimus turėtų atlikti, kokiais duomenimis remiantis dėl šių pažeidimų Tarnyba, o nuo 2023-05-01 – VTPSI turėtų teisę (pagrindą) pradėti administracinių nusižengimų teiseną. Taigi lieka neaišku, kokiu tikslu ir kokiu pagrindu Žemės įstatymo projekto 36 straipsnio 3 dalyje neįtraukti minėti ir Tarnybos šiuo metu vertinami 3 tikrinimo kriterijai ir kas šiuos kriterijus turėtų<text:s/></text:span><text:span text:style-name="T2700">tikrinti, nepaisant to, kad</text:span><text:span text:style-name="T2701"><text:s/>ANK pakeitimo projekte administracinės atsakomybės taikymas už šiuos pažeidimus yra paliktas minėtoms institucijoms.<text:s/></text:span><text:span text:style-name="T2702">Apibendrindami tai, kas išdėstyta, siūlome tikslinti Žemės įstatymo projekto 36 straipsnio 3 dalies ir ANK pakeitimo projekto nuostatas, jas suderinant tarpusavyje.</text:span></text:p>
          </table:table-cell>
          <table:table-cell table:style-name="TableCell2703">
            <text:p text:style-name="P2704">Apsispręsti pagrindiniame komitete</text:p>
          </table:table-cell>
          <table:table-cell table:style-name="TableCell2705">
            <text:p text:style-name="P2706"/>
          </table:table-cell>
        </table:table-row>
        <table:table-row table:style-name="TableRow2707">
          <table:table-cell table:style-name="TableCell2708">
            <text:p text:style-name="P2709">10.</text:p>
          </table:table-cell>
          <table:table-cell table:style-name="TableCell2710">
            <text:p text:style-name="P2711">Nacionalinė žemės tarnyba prie Žemės ūkio ministerijos,</text:p>
            <text:p text:style-name="P2712"><text:span text:style-name="T2713">2022-0</text:span><text:span text:style-name="T2714">5-27 Nr. 1SD-1361-(3.3 E.)</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text:span text:style-name="T2723">5. Dėl žemėtvarkos planavimo dokumentų priežiūros ir kontrolės</text:span></text:p>
            <text:p text:style-name="P2724"><text:span text:style-name="T2725">5.1. Įstatymų projektų aiškinamajame rašte nurodyta, kad nuo 2023-05-01 „žemėtvarkos planavimo dokumentų priežiūrą kontrolę vykdys VTPSI“, tačiau<text:s/></text:span><text:span text:style-name="T2726">Tarnyba žemėtvarkos planavimo dokumentų priežiūrą vykdo tinkamai, o žemėtvarkos planavimo dokumentų priežiūros funkcijos perkėlimo tikslas nėra aiškiai pagrįstas.<text:s/></text:span><text:span text:style-name="T2727">Perdavus</text:span><text:span text:style-name="T2728"><text:s/></text:span><text:span text:style-name="T2729">VTPSI žemėtvarkos planavimo dokumentų priežiūrą ir kontrolę,<text:s/></text:span><text:span text:style-name="T2730">kaip tik gali būti sutrikdytas valstybinės žemėtvarkos planavimo dokumentų priežiūros nepertraukiamas ir nuolatinis atlikimas, o pasiekti rezultatai (teritorijų ir žemėtvarkos planavimo valstybinė priežiūros koncentracija vienoje institucijoje)<text:s/></text:span><text:span text:style-name="T2731">neduos jokios apčiuopiamos naudos, priešingai, bus neracionaliai panaudotos valstybės lėšos skirtos pertvarkymui įgyvendinti</text:span><text:span text:style-name="T2732">.</text:span><text:span text:style-name="T2733"><text:s/></text:span><text:span text:style-name="T2734">Pažymėtina, kad Tarnybos struktūrinis padalinys, atsakingas už valstybinę žemėtvarkos planavimo dokumentų priežiūrą,<text:s/></text:span><text:span text:style-name="T2735">per metus patikrina daugiau kaip 8 tūkst.<text:s/></text:span><text:span text:style-name="T2736">(pvz., 2021 m. – 8383) žemėtvarkos planavimo dokumentų (projektų),<text:s/></text:span><text:span text:style-name="T2737">iš kurių apie 85 proc. sudaro žemės sklypų formavimo ir pertvarkymo projektai (kurie nepriskiriami teritorijų planavimo dokumentams)</text:span><text:span text:style-name="T2738">, 13 proc. – kaimo plėtros žemėtvarkos projektai, ir apie 2 proc. – kiti žemėtvarkos planavimo dokumentai. Atsižvelgiant į Tarnybai įstatymais priskirtas funkcijas ir<text:s/></text:span><text:span text:style-name="T2739">darbuotojų kompetenciją</text:span><text:span text:style-name="T2740"><text:s/>bei į tai, kad<text:s/></text:span><text:span text:style-name="T2741">valstybinė žemėtvarkos planavimo dokumentų priežiūra yra atliekama ne teritoriniu principu Žemėtvarkos planavimo dokumentų rengimo informacinėje sistemoje (ŽPDRIS)</text:span><text:span text:style-name="T2742"><text:s/></text:span><text:span text:style-name="T2743">kokybiškai ir skaidriai, užtikrinant vieno langelio principą, Tarnybos struktūrinio padalinio, atsakingo už valstybinę žemėtvarkos planavimo dokumentų priežiūrą, funkcijas perduoti VTPSI ar kitai institucijai yra netikslinga, kadangi ši veikla nedubliuoja jokių kitų institucijų atliekamų funkcijų, nesukelia papildomos administracinės naštos ūkio subjektams</text:span><text:span text:style-name="T2744">, o atliekami darbai yra glaudžiai tarpusavyje susiję su žemės ūkio veikla ir kaimo plėtros priemonėmis.</text:span></text:p>
          </table:table-cell>
          <table:table-cell table:style-name="TableCell2745">
            <text:p text:style-name="P2746">Apsispręsti pagrindiniame komitete</text:p>
          </table:table-cell>
          <table:table-cell table:style-name="TableCell2747">
            <text:p text:style-name="P2748"/>
          </table:table-cell>
        </table:table-row>
        <table:table-row table:style-name="TableRow2749">
          <table:table-cell table:style-name="TableCell2750">
            <text:p text:style-name="P2751">11.</text:p>
          </table:table-cell>
          <table:table-cell table:style-name="TableCell2752">
            <text:p text:style-name="P2753">Nacionalinė žemės tarnyba prie Žemės ūkio ministerijos,</text:p>
            <text:p text:style-name="P2754">2022-05-27 Nr. 1SD-1361-(3.3 E.)</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text:span text:style-name="T2763">5.2. Žemės įstatymo projekto bei Lietuvos Respublikos teritorijų planavimo ir statybos valstybinės priežiūros įstatymo Nr. XII-459 2, 3 ir 28 straipsnių pakeitimo įstatymo projekto nuostatos tarpusavyje<text:s/></text:span><text:span text:style-name="T2764">nėra suderintos</text:span><text:span text:style-name="T2765">.<text:s/></text:span></text:p>
            <text:p text:style-name="P2766"><text:span text:style-name="T2767">Pagal Žemės įstatymo projekto nuostatas nuo 2023-05-01 keičiama<text:s/></text:span><text:span text:style-name="T2768">43 straipsnio 2 dalis,</text:span><text:span text:style-name="T2769"><text:s/>nurodant, kad „</text:span><text:span text:style-name="T2770">valstybinės žemėtvarkos planavimo dokumentų priežiūros tvarką nustato Teritorijų planavimo ir statybos valstybinės priežiūros įstatymas“</text:span><text:span text:style-name="T2771">,</text:span><text:span text:style-name="T2772"><text:s/>tačiau Teritorijų planavimo ir statybos valstybinės priežiūros įstatymo Nr. XII-459 2, 3 ir 28 straipsnių pakeitimo įstatymo projekte</text:span><text:span text:style-name="T2773"><text:s/>valstybinės žemėtvarkos planavimo dokumentų priežiūros tvarka nuo 2023-05-01 nenumatyta, t. y. nereglamentuojama, kaip turės būti atliekama valstybinė žemės valdos projektų<text:s/></text:span><text:span text:style-name="T2774">(</text:span><text:span text:style-name="T2775">žemės reformos žemėtvarkos projektų, žemės sklypų formavimo ir pertvarkymo projektus, žemės paėmimo visuomenės poreikiams projektus bei žemės konsolidacijos projektų)<text:s/></text:span><text:span text:style-name="T2776">priežiūra</text:span><text:span text:style-name="T2777">. Pažymėtina, kad žemės valdos projektai, kaip minėta, nėra teritorijų planavimo dokumentai, todėl žemės valdos projektų priežiūros reglamentavimas Teritorijų planavimo ir statybos valstybinės priežiūros įstatyme apskritai yra ydingas. Atkreiptinas dėmesys, kad<text:s/></text:span><text:span text:style-name="T2778">Teritorijų planavimo ir statybos valstybinės priežiūros įstatymo Nr. XII-459 2, 3 ir 28 straipsnių pakeitimo įstatymo projekte numatyti pakeitimai, susiję su Tarnybos pavaldumo pakeitimu, įsigalios tik nuo 2023 m. sausio 1 d., tačiau Žemės įstatymo projekte numatyti pakeitimai, įsigaliosiantys nuo 2023-05-01 ir susiję su valstybinės žemėtvarkos planavimo dokumentų priežiūros tvarka, Teritorijų planavimo ir statybos valstybinės priežiūros įstatymo Nr. XII-459 2, 3 ir 28 straipsnių pakeitimo įstatymo projekte apskritai nėra numatyti.</text:span></text:p>
          </table:table-cell>
          <table:table-cell table:style-name="TableCell2779">
            <text:p text:style-name="P2780">Apsispręsti pagrindiniame komitete</text:p>
          </table:table-cell>
          <table:table-cell table:style-name="TableCell2781">
            <text:p text:style-name="P2782"/>
          </table:table-cell>
        </table:table-row>
        <table:table-row table:style-name="TableRow2783">
          <table:table-cell table:style-name="TableCell2784">
            <text:p text:style-name="P2785">12.</text:p>
          </table:table-cell>
          <table:table-cell table:style-name="TableCell2786">
            <text:p text:style-name="P2787">Nacionalinė žemės tarnyba prie Žemės ūkio ministerijos,</text:p>
            <text:p text:style-name="P2788">2022-05-27 Nr. 1SD-1361-(3.3 E.)</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xt:span text:style-name="T2797">5.3.Taip pat ir pagal Žemės įstatymo projekto nuostatas tampa neaišku, kaip turės būti atliekamas žemės sklypų formavimo ir pertvarkymo<text:s/></text:span><text:span text:style-name="T2798">projektų tikrinimas</text:span><text:span text:style-name="T2799">, kadangi</text:span><text:span text:style-name="T2800"><text:s/>32 straipsnio 4 dalies 2 punkte</text:span><text:span text:style-name="T2801"><text:s/>(nuo 2023-05-01) nurodyta, kad „</text:span><text:span text:style-name="T2802">Valstybinė teritorijų planavimo ir statybos inspekcija prie Aplinkos ministerijos atlieka valstybinę žemėtvarkos planavimo dokumentų ir jų rengimo procesų priežiūrą“</text:span><text:span text:style-name="T2803">, tačiau Žemės įstatymo projekto 40 straipsnio 7 dalies 4 punkte numatyta, kad „suderintus ir<text:s/></text:span><text:span text:style-name="T2804">Nacionalinės žemės tarnybos patikrintus</text:span><text:span text:style-name="T2805"><text:s/>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 (ši nuostata nuo 2023-05-01 nekeičiama).<text:s/></text:span></text:p>
            <text:p text:style-name="P2806"><text:span text:style-name="T2807">Atsižvelgdami į tai, kas išdėstyta, manome, kad nuo 2023-05-01 žemės valdos projektų (</text:span><text:span text:style-name="T2808">žemės reformos žemėtvarkos projektų, žemės sklypų formavimo ir pertvarkymo projektų, žemės paėmimo visuomenės poreikiams projektų bei žemės konsolidacijos projektų) tikrinimas negalės vykti sklandžiai, taps chaotišku, o dėl to nukentės žemės valdos projektų iniciatoriai, organizatoriai ir rengėjai.</text:span><text:span text:style-name="T2809"><text:s/></text:span></text:p>
          </table:table-cell>
          <table:table-cell table:style-name="TableCell2810">
            <text:p text:style-name="P2811">Pritarti</text:p>
          </table:table-cell>
          <table:table-cell table:style-name="TableCell2812">
            <text:p text:style-name="P2813"/>
          </table:table-cell>
        </table:table-row>
        <table:table-row table:style-name="TableRow2814">
          <table:table-cell table:style-name="TableCell2815">
            <text:p text:style-name="P2816">13.</text:p>
          </table:table-cell>
          <table:table-cell table:style-name="TableCell2817">
            <text:p text:style-name="P2818">Nacionalinė žemės tarnyba prie Žemės ūkio ministerijos,</text:p>
            <text:p text:style-name="P2819">2022-05-27 Nr. 1SD-1361-(3.3 E.)</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text:span text:style-name="T2828">5.4. Pažymėtina, kad ir į ankstesnes Tarnybos 2022-03-28 raštu Nr. 1SD-602-(3.3 E.) „Dėl įstatymų projektų derinimo“ teiktas pastabas nebuvo atsižvelgta, kadangi Žemės įstatymo projekto 51 straipsnio nuostatose<text:s/></text:span><text:span text:style-name="T2829">nenumatomas žemės konsolidacijos projektų tikrinimas</text:span><text:span text:style-name="T2830">.</text:span></text:p>
          </table:table-cell>
          <table:table-cell table:style-name="TableCell2831">
            <text:p text:style-name="P2832">Apsispręsti pagrindiniame komitete</text:p>
          </table:table-cell>
          <table:table-cell table:style-name="TableCell2833">
            <text:p text:style-name="P2834"/>
          </table:table-cell>
        </table:table-row>
        <table:table-row table:style-name="TableRow2835">
          <table:table-cell table:style-name="TableCell2836">
            <text:p text:style-name="P2837">14.</text:p>
          </table:table-cell>
          <table:table-cell table:style-name="TableCell2838">
            <text:p text:style-name="P2839">Nacionalinė žemės tarnyba prie Žemės ūkio ministerijos,</text:p>
            <text:p text:style-name="P2840">2022-05-27 Nr. 1SD-1361-(3.3 E.)</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text:span text:style-name="T2849">5.5.</text:span><text:span text:style-name="T2850"><text:s/>Lietuvos Respublikos žemės reformos įstatymo 20 straipsnio</text:span><text:span text:style-name="T2851"><text:s/>pakeitime<text:s/></text:span><text:span text:style-name="T2852">nenumatytas žemės reformos žemėtvarkos projektų tikrinimas</text:span><text:span text:style-name="T2853">. Šio straipsnio pakeitimo nuostatose nurodoma, kad „suderintus žemės reformos žemėtvarkos projektus tvirtina Nacionalinės žemės tarnybos prie Aplinkos ministerijos vadovas &lt;....&gt;“, nenurodant, kad tvirtinti galima tik po to, kai žemės reformos žemėtvarkos projektus patikrina valstybinę žemėtvarkos planavimo dokumentų priežiūrą atliekanti institucija.</text:span></text:p>
          </table:table-cell>
          <table:table-cell table:style-name="TableCell2854">
            <text:p text:style-name="P2855">Atsižvelgti</text:p>
          </table:table-cell>
          <table:table-cell table:style-name="TableCell2856">
            <text:p text:style-name="P2857"/>
          </table:table-cell>
        </table:table-row>
        <table:table-row table:style-name="TableRow2858">
          <table:table-cell table:style-name="TableCell2859">
            <text:p text:style-name="P2860">15.</text:p>
          </table:table-cell>
          <table:table-cell table:style-name="TableCell2861">
            <text:p text:style-name="P2862">Nacionalinė žemės tarnyba prie Žemės ūkio ministerijos,</text:p>
            <text:p text:style-name="P2863">2022-05-27 Nr. 1SD-1361-(3.3 E.)</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text:span text:style-name="T2872">5.6. Žemės įstatymo projekto<text:s/></text:span><text:span text:style-name="T2873">37 straipsnio 11 dalyje</text:span><text:span text:style-name="T2874"><text:s/>ir Teritorijų planavimo įstatymo Nr. I-1120 45 ir 47 straipsnių pakeitimo įstatymo projekto 2 straipsniu keičiamo 47 straipsnio 1 dalyje nurodyti skirtingi<text:s/></text:span><text:span text:style-name="T2875">Žemėtvarkos planavimo dokumentų rengimo informacinės sistemos nuostatus tvirtinantys asmenys – Žemės<text:s/></text:span><text:span text:style-name="T2876">įstatymo projekto 37 straipsnio 11 dalyje nurodytas<text:s/></text:span><text:span text:style-name="T2877">žemės ūkio ministras, o<text:s/></text:span><text:span text:style-name="T2878">Teritorijų planavimo įstatymo Nr. I-1120 45 ir 47 straipsnių pakeitimo įstatymo projekto 2 straipsniu keičiamo 47 straipsnio 1 dalyje nurodytas<text:s/></text:span><text:span text:style-name="T2879">aplinkos ministras. Todėl neaišku, kas bus Žemėtvarkos planavimo dokumentų rengimo informacinės sistemos (ŽPDRIS) valdytojas.</text:span></text:p>
          </table:table-cell>
          <table:table-cell table:style-name="TableCell2880">
            <text:p text:style-name="P2881">Pritarti</text:p>
          </table:table-cell>
          <table:table-cell table:style-name="TableCell2882">
            <text:p text:style-name="P2883"/>
          </table:table-cell>
        </table:table-row>
        <table:table-row table:style-name="TableRow2884">
          <table:table-cell table:style-name="TableCell2885">
            <text:p text:style-name="P2886">16.</text:p>
          </table:table-cell>
          <table:table-cell table:style-name="TableCell2887">
            <text:p text:style-name="P2888">Nacionalinė žemės tarnyba prie Žemės ūkio ministerijos,</text:p>
            <text:p text:style-name="P2889">2022-05-27 Nr. 1SD-1361-(3.3 E.)</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text:span text:style-name="T2898">5.7.<text:s/></text:span><text:span text:style-name="T2899">Teritorijų planavimo ir statybos valstybinės priežiūros įstatymo Nr. XII-459 2, 3 ir 28 straipsnių pakeitimo įstatymo projekto</text:span><text:span text:style-name="T2900"><text:s/>1 straipsnyje, kuriuo keičiama Lietuvos Respublikos teritorijų planavimo ir statybos valstybinės priežiūros įstatymo 2 straipsnio 4 dalis, numatoma<text:s/></text:span><text:span text:style-name="T2901">teritorijų planavimo valstybinės priežiūros institucijų pareigūnams</text:span><text:span text:style-name="T2902"><text:s/>be Nacionalinės žemės tarnybos prie Aplinkos ministerijos ir Valstybinės teritorijų planavimo ir statybos inspekcijos prie Aplinkos ministerijos</text:span><text:span text:style-name="T2903"><text:s/></text:span><text:span text:style-name="T2904">valstybės tarnautojų priskirti ir šių institucijų</text:span><text:span text:style-name="T2905"><text:s/>darbuotojus, dirbančius pagal darbo sutartis</text:span><text:span text:style-name="T2906">, įgaliotus atlikti šiame įstatyme ir kituose teisės aktuose nustatytas teritorijų planavimo valstybinės priežiūros funkcijas. Atkreipiame dėmesį į tai, kad teritorijų planavimo valstybinė priežiūra patenka į Viešojo administravimo įstatymo 6 straipsnio 4 punkte nurodytą teisės aktų ir administracinių sprendimų įgyvendinimo ir laikymosi priežiūros sritį, t. y. funkcijos atliekamos šioje srityje (išskyrus ūkinio ir (ar) techninio pobūdžio funkcijas) yra laikomos viešuoju administravimu. Pagal Valstybės tarnybos įstatymo 2 straipsnio 8 ir 11 dalių nuostatas, viešojo administravimo funkcijos valstybės ir savivaldybių institucijose ir įstaigose gali būti pavedamos pagal pareigybes tik valstybės tarnautojams. Atsižvelgdami į tai, manome, kad Lietuvos Respublikos teritorijų planavimo ir statybos valstybinės priežiūros įstatymo 2 straipsnio 4 dalies nuostatos neatitinka minėtų teisės aktų nuostatų ir yra tikslintinos.</text:span></text:p>
          </table:table-cell>
          <table:table-cell table:style-name="TableCell2907">
            <text:p text:style-name="P2908">Pritarti</text:p>
          </table:table-cell>
          <table:table-cell table:style-name="TableCell2909">
            <text:p text:style-name="P2910"/>
          </table:table-cell>
        </table:table-row>
        <table:table-row table:style-name="TableRow2911">
          <table:table-cell table:style-name="TableCell2912">
            <text:p text:style-name="P2913">17.</text:p>
          </table:table-cell>
          <table:table-cell table:style-name="TableCell2914">
            <text:p text:style-name="P2915">Nacionalinė žemės tarnyba prie Žemės ūkio ministerijos,</text:p>
            <text:p text:style-name="P2916">2022-05-27 Nr. 1SD-1361-(3.3 E.)</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text:span text:style-name="T2925">6</text:span><text:span text:style-name="T2926">. Dėl administracinės naštos mažinimo ir funkcijų perdavimo<text:s/></text:span></text:p>
            <text:p text:style-name="P2927"><text:span text:style-name="T2928">6.1. Aiškinamajame rašte teigiama, kad<text:s/></text:span><text:span text:style-name="T2929">teikiamais pertvarkos sprendimais siekiama Konstitucinio Teismo ne kartą pažymėtų konstitucinių vertybių efektyvesnio įgyvendinimo: racionalesnio valstybės turto tvarkymo, jo tausojimo ir didesnės naudos visuomenei, kad<text:s/></text:span><text:span text:style-name="T2930">siūlomą pertvarką paskatino ilgos, perteklinės, administracinę naštą kuriančios<text:s/></text:span><text:span text:style-name="T2931">valstybinės žemės sklypų perdavimo savivaldybei procedūros. Kaip perteklinių procedūrų pavyzdys pateikiama Tarnybos, vadovaujantis teisės aktais, parengta schema, nurodanti, kaip yra sudaromos valstybinės žemės sklypų panaudos sutartys. Pažymėtina, kad iš Aiškinamojo rašto nėra aišku, kuri procedūros dalis yra perteklinė. Pabrėžtina, kad abejotina, ar galima sukurti paprastesnį valstybinės žemės sklypo panaudos sutarties sudarymo procesą, kadangi pagal schemą asmuo, suinteresuotas panaudos sutarties sudarymu, pateikia prašymą Tarnybos teritoriniam skyriui, šis prašymas užregistruojamas dokumentų valdymo sistemoje, perduodamas Tarnybos teritorinio skyriaus vadovui nukreipti vykdyti. Tarnybos teritorinio skyriaus darbuotojas, gavęs prašymą, atlieka atitinkamus veiksmus ir parengia sutarties projektą, jį suderina su Tarnybos teritorinio skyriaus vadovu ir pateikia suinteresuotam asmeniui pasirašyti.<text:s/></text:span><text:span text:style-name="T2932">Taigi, tai yra standartinė visų dokumentų nagrinėjimo ir rengimo procedūra, todėl nėra aišku, kokia šio proceso dalis yra perteklinė, kaip nurodoma Aiškinamajame rašte, ir kaip tokią procedūrą reikėtų tikslinti.</text:span></text:p>
          </table:table-cell>
          <table:table-cell table:style-name="TableCell2933">
            <text:p text:style-name="P2934">Apsispręsti pagrindiniame komitete</text:p>
          </table:table-cell>
          <table:table-cell table:style-name="TableCell2935">
            <text:p text:style-name="P2936"/>
          </table:table-cell>
        </table:table-row>
        <table:table-row table:style-name="TableRow2937">
          <table:table-cell table:style-name="TableCell2938">
            <text:p text:style-name="P2939">18.</text:p>
          </table:table-cell>
          <table:table-cell table:style-name="TableCell2940">
            <text:p text:style-name="P2941">Nacionalinė žemės tarnyba prie Žemės ūkio ministerijos,</text:p>
            <text:p text:style-name="P2942">2022-05-27 Nr. 1SD-1361-(3.3 E.)</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text:span text:style-name="T2951">6.2. Aiškinamajame rašte teigiama, kad „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span></text:p>
            <text:p text:style-name="P2952"><text:span text:style-name="T2953">Taigi reikia pabrėžti, kad Įstatymų projektais problemos nėra sprendžiamos, o tik siekiama perimti Tarnybos valdymą. Taip pat tai reiškia, kad LRV programa nėra įgyvendinama, nes pagal programą turi būti peržiūrėtos funkcijos ir patikslinta teisinė bazė, jeigu yra poreikis. Šiuo atveju problemų sprendimas atidedamas neapibrėžtam laikui, kas iš esmės neužtikrins deklaruojamų tikslų dėl administracinės naštos mažinimo, visuomenės naudos, nepagerins verslo sąlygų, neužtikrins tinkamo disponavimo valstybine žeme. Pažymėtina, kad Aplinkos ministerija, perimdama Žemės ūkio ministerijos funkcijas per pusę metus ar metus neįgis tos patirties žemės tvarkymo ir administravimo srityje, kurią turi sukaupusi tiek Žemės ūkio ministerija, tiek ir Tarnyba. Taigi tai reiškia, kad tinkamas reformos įvykdymas ir teisės aktų projektų parengimas priklauso nuo to, kiek ir kurie Žemės ūkio ministerijos ir Tarnybos darbuotojai pereis dirbti į Aplinkos ministeriją ir jai pavaldžias institucijas. Kadangi žinias ir patirtį yra sukaupę būtent žmonės ir jie yra didžiausias šių institucijų turtas. Tačiau nėra garantijų, kad tie darbuotojai, kurie turi didžiausią patirtį ir kompetenciją, pereis dirbti į atitinkamas institucijas, o ne pasirinks kitą kelią – išeitinę kompensaciją. Ilgametė Tarnybos patirtis, susijusi su reorganizacijomis, parodė, kad per reorganizacijas labai dažnai įstaigą palieka jauni, perspektyvūs, gabūs ir kompetentingi darbuotojai, todėl darytina prielaida, kad ši reforma nebus išimtis. Pabrėžtina, kad šiuo metu Tarnybai trūksta labai daug darbuotojų, o esant tokiai neapibrėžtai Tarnybos situacijai, surasti norinčių dirbti Tarnyboje praktiškai neįmanoma. Taigi, nors Aplinkos ministerijos tikslai ir siekiamybės yra sveikintini, tačiau realybėje vargu, ar bus įgyvendinti.<text:s/></text:span></text:p>
          </table:table-cell>
          <table:table-cell table:style-name="TableCell2954">
            <text:p text:style-name="P2955">Apsispręsti pagrindiniame komitete</text:p>
          </table:table-cell>
          <table:table-cell table:style-name="TableCell2956">
            <text:p text:style-name="P2957"/>
          </table:table-cell>
        </table:table-row>
        <table:table-row table:style-name="TableRow2958">
          <table:table-cell table:style-name="TableCell2959">
            <text:p text:style-name="P2960">19.</text:p>
          </table:table-cell>
          <table:table-cell table:style-name="TableCell2961">
            <text:p text:style-name="P2962">Nacionalinė žemės tarnyba prie Žemės ūkio ministerijos,</text:p>
            <text:p text:style-name="P2963">2022-05-27 Nr. 1SD-1361-(3.3 E.)</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text:span text:style-name="T2972">6.3. Pagal Žemės įstatymo projekto (redakcija nuo<text:s/></text:span><text:span text:style-name="T2973">2023-05-01)<text:s/></text:span><text:span text:style-name="T2974">7 straipsnio 1 dalį</text:span><text:span text:style-name="T2975"><text:s/>valstybinė žemė miestuose perduodama savivaldybėms, o žemės ūkio paskirties žemė kaimo gyvenamosiose vietovėse –<text:s/></text:span><text:span text:style-name="T2976">valstybės įmonei Žemės informacijos centrui (toliau – ŽIC)</text:span><text:span text:style-name="T2977">. Tuo metu nuosavybės teisių į žemę atkūrimą vykdys Tarnyba. Todėl atkuriant piliečių nuosavybės teises į miesto žemę, kiekvieną kartą turės būti rengiamas Vyriausybės nutarimas dėl žemės sklypo perdavimo Tarnybai patikėjimo teise.<text:s/></text:span><text:span text:style-name="T2978">Kokia tvarka Tarnybai patikėjimo teise bus perduodami<text:s/></text:span><text:span text:style-name="T2979">ŽIC patikėjimo teise valdomi žemės sklypai, kai bus atkuriamos piliečių nuosavybės teisės į kaimo gyvenamojoje vietovėje esančią žemę, Įstatymų projektuose apskritai nereglamentuojama.<text:s/></text:span></text:p>
            <text:p text:style-name="P2980"><text:span text:style-name="T2981">Pažymėtina, kad savivaldybės dažnu atveju nesuinteresuotos miestuose esančią žemę perduoti asmenims, pretenduojantiems atkurti nuosavybės teises į žemę. Ši aplinkybė sudarys<text:s/></text:span><text:span text:style-name="T2982">prielaidas vilkinti atkūrimo procesą</text:span><text:span text:style-name="T2983">.<text:s/></text:span></text:p>
            <text:p text:style-name="P2984"><text:span text:style-name="T2985">Atsižvelgiant į tai, kad Žemės įstatymo projektu kuriama ilga ir sudėtinga vienų patikėtinių patikėjimo teisės perdavimo kitiems patikėtiniams, iš esmės priešingus savivaldybių ir pretendentų atkurti nuosavybės teises į žemę interesus, nuosavybės teisių į žemę atkūrimo procesas gali užsitęsti dar labai ilgą laiką.</text:span></text:p>
          </table:table-cell>
          <table:table-cell table:style-name="TableCell2986">
            <text:p text:style-name="P2987">Atsižvelgti</text:p>
          </table:table-cell>
          <table:table-cell table:style-name="TableCell2988">
            <text:p text:style-name="P2989"/>
          </table:table-cell>
        </table:table-row>
        <table:table-row table:style-name="TableRow2990">
          <table:table-cell table:style-name="TableCell2991">
            <text:p text:style-name="P2992">20.</text:p>
          </table:table-cell>
          <table:table-cell table:style-name="TableCell2993">
            <text:p text:style-name="P2994">Nacionalinė žemės tarnyba prie Žemės ūkio ministerijos,</text:p>
            <text:p text:style-name="P2995">2022-05-27 Nr. 1SD-1361-(3.3 E.)</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ext:span text:style-name="T3004">6.4. Pagal Žemės įstatymo projekto<text:s/></text:span><text:span text:style-name="T3005">7 straipsnio 1 dalies 2 punktą</text:span><text:span text:style-name="T3006"><text:s/>savivaldybės yra<text:s/></text:span><text:span text:style-name="T3007">savivaldybės teritorijoje esančių miest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patikėtinė. Šios dalies 4 punkte nurodyta, kad<text:s/></text:span><text:span text:style-name="T3008">valstybinės žemės patikėtinė yra „</text:span><text:span text:style-name="T3009">valstybės įmonė Žemės informacijos centras – visų Lietuvos Respublikoje esančių valstybinių žemės ūkio paskirties žemės sklypų (išskyrus esančių miestų administracinėse ribose),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span><text:span text:style-name="T3010"><text:s text:c="2"/>Aptariamame Žemės įstatymo 7 straipsnio 1 dalies 5 punkte teikiama nuoroda į šio straipsnio 5 ir 6 dalyse nurodytus patikėtinius, t. y. Miškų įstatyme nurodytus subjektus, kuriems valstybinės miško žemės sklypai perduodami patikėjimo teise Vyriausybės nutarimais, ir viešosios transporto infrastruktūros valdytojai, kuriems valstybinės žemės sklypai perduodami Tarnybos vadovo sprendimu.<text:s/></text:span></text:p>
            <text:p text:style-name="P3011"><text:span text:style-name="T3012">Žemės įstatymo projekto 7 straipsnio 14 dalyje nustatyta, kad „k</text:span><text:span text:style-name="T3013">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text:s/></text:span></text:p>
            <text:p text:style-name="P3014"><text:span text:style-name="T3015">Šiuo atveju būtų vertinga paanalizuoti hipotetinę situaciją, kaip visas procesas atrodytų praktikoje. Darykime prielaidą, kad savivaldybė valdo atskiru žemės sklypu nesuformuotą valstybinės žemės plotą miesto ribose, kuris reikalingas viešosios infrastruktūros valdytojui. Pagal siūloma reguliavimą viešosios infrastruktūros valdytojas kreipiasi į Tarnybą, nurodydamas žemės plotą, kuris jam yra reikalingas.<text:s/></text:span><text:span text:style-name="T3016">Kyla klausimas, kaip tą žemės plotą viešosios infrastruktūros valdytojas turėtų apibrėžti, atvaizduoti, kadangi žemės sklypas nėra suformuotas ir šiame etape pagal siūlomą reguliavimą jis nebus formuojamas</text:span><text:span text:style-name="T3017">. Taigi, ar žemės perdavimo Tarnybai etape viešosios infrastruktūros valdytojas turėtų parengti tikslų perduodamo valstybinės žemės ploto brėžinį, kuris iš esmės bus žemės sklypo formavimo ir pertvarkymo projekto atitikmuo. Tačiau pažymėtina, kad tokio brėžinio parengimas valdytojui kainuos papildomus kaštus. Tuo atveju, jeigu tokio brėžinio parengimas nebūtų reikalingas ir užtektų apytikslių valstybinės žemės ploto duomenų, kyla rizika, kad vėliau projektuojant valstybinės žemės sklypą ne visas perimtas žemės plotas bus įtrauktas (likutis turės būti perduotas savivaldybei atgal Vyriausybės nutarimu) arba projektuojant žemės sklypą atsiras poreikis didesniam žemės plotui (valstybinės žemės perėmimo Vyriausybės nutarimu procesas bus kartojamas) ar iš esmės siekiant išvengti administracinės naštos bus projektuojamas žemės sklypas toks, kokio ploto perimta valstybinė žemė, nors poreikis jau gali būti pasikeitęs. Tačiau pagal galiojantį reguliavimą, kai valstybinės žemės patikėtinis yra Tarnyba, viešosios infrastruktūros valdytojas iš esmės turėtų tik inicijuoti žemės sklypo formavimo ir pertvarkymo projekto parengimą ir atitinkamai įteisinus valstybinės žemės sklypo perdavimą Tarnybos vadovo sprendimu perimti suformuotą žemės sklypą valdyti patikėjimo teise.<text:s/></text:span><text:span text:style-name="T3018">Taigi akivaizdu, kad Aplinkos ministerija Žemės įstatymo projektu nemažina, o didina administracinę naštą.<text:s/></text:span></text:p>
            <text:p text:style-name="P3019"><text:span text:style-name="T3020">Vertėtų paanalizuoti ir atgalinį valstybinės žemės perdavimo savivaldybėms procesą. Žemės įstatymo projekto<text:s/></text:span><text:span text:style-name="T3021">7 straipsnio 7 dalyje</text:span><text:span text:style-name="T3022">, įsigaliosiančiose nuo 2023-05-01, nustatyta, kad „</text:span><text:span text:style-name="T3023">Nacionalinė žemės tarnyba privalo prižiūrėti, kad Nacionalinės žemės tarnybos vadovo sprendimas ar Vyriausybės nutarimas, kuriuo buvo perduoti valstybinės žemės sklypai,</text:span><text:span text:style-name="T3024"><text:s/>valstybinės žemės teritorija, kurioje nesuformuoti žemės sklypai,</text:span><text:span text:style-name="T3025"><text:s/>patikėjimo teise šio straipsnio 1 dalies 2 punkte bei<text:s/></text:span><text:span text:style-name="T3026">5</text:span><text:span text:style-name="T3027"><text:s/>ir<text:s/></text:span><text:span text:style-name="T3028">6 dalyse nurodytiems subjektams būtų tinkamai vykdomi.<text:s/></text:span><text:span text:style-name="T3029">Jeigu viešosios transporto infrastruktūros valdytojas nebenaudoja<text:s/></text:span><text:span text:style-name="T3030">Nacionalinės žemės tarnybos<text:s/></text:span><text:span text:style-name="T3031">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3032">Nacionalinės žemės tarnybos<text:s/></text:span><text:span text:style-name="T3033">vadovas priima sprendimą dėl šio viešosios transporto infrastruktūros valdytojo patikėjimo teisės pasibaigimo. &lt;...&gt;</text:span><text:span text:style-name="T3034">“ Taigi, tokiu atveju, kai viešosios infrastruktūros valdytojui nebereikia žemės sklypo, Tarnybos vadovas priima sprendimą dėl valdytojo patikėjimo teisės į žemės sklypą pasibaigimo. Nors Žemės įstatymo projekte nėra įtvirtinta tolesni Tarnybos veiksmai, tačiau vadovaujantis Žemės įstatymo projekto 7 straipsnio 1 dalies 2 punktu, kuriame nustatyta, kad valstybinės žemės miestuose patikėtiniai yra savivaldybės, turėtų būti rengiamas Vyriausybės nutarimo, kuriuo valstybinė žemė perduota savivaldybei, pakeitimo projektas.<text:s/></text:span><text:span text:style-name="T3035">Taigi, kaip jau minėta, administracinė našta Įstatymų projektais yra didinama, o ne mažinama, kaip deklaruoja Aplinkos ministerija. Paminėtinas ir kitas aspektas: įtvirtinus tokį reguliavimą, Vyriausybė iš esmės ims vykdyti valstybinės žemės patikėjimo teisės perdavimo funkciją, kas iš esmės taip pat sukels chaosą, nes Vyriausybė turėtų nustatyti žemės valdymo, naudojimo ir disponavimo tvarką, procesus, o ne vykdyti žemės administravimą. Pastaraisiais metais teisinis reguliavimas krypo būtent ta linkme, kad žemės administravimas iš Vyriausybės didesniąja dalimi perduodamas Tarnybai ir, tam tikrais atvejais, Žemės ūkio ministerijai (pavyzdžiui, Žemės įstatymo 7 straipsnio 2 dalies 1 punktas; siūlomas Žemės įstatymo nuostatų, susijusių su viešosios transporto infrastruktūros valdytojui perduodamais valstybinės žemės sklypais Tarnybos sprendimu, įteisinimas ir kt.).<text:s/></text:span></text:p>
            <text:p text:style-name="P3036"><text:span text:style-name="T3037">Įvertinus siūlomą nustatyti reguliavimą, akivaizdu, kad kuriama gremėzdiška biurokratinė valstybinės žemės valdymo sistema. Tokia pat sistema, kuriama ir dėl valstybinės žemės, perimamos iš ŽIC, kai<text:s/></text:span><text:span text:style-name="T3038">ši žemė yra reikalinga valstybei svarbiais pripažintiems projektams ar kitiems valstybei svarbiais laikomiems projektams, regioninės svarbos projektams įgyvendinti, viešosios transporto infrastruktūros valdytojo veiklą reglamentuojančiuose įstatymuose nustatytoms valstybinėms funkcijoms atlikti (Žemės įstatymo projekto 7 straipsnio 13, 14 ir 15 dalys).</text:span><text:span text:style-name="T3039"><text:tab/><text:s/></text:span></text:p>
            <text:p text:style-name="P3040"><text:span text:style-name="T3041">Pateiktas pavyzdys akivaizdžiai parodo siūlomos pertvarkos ydingumą. Valstybinę žemę išdalijus įvairiausiems patikėtiniams, kuriamas neracionalus, biurokratinis disponavimo valstybine žeme įgyvendinimo procesas, o tai lems, kad taps sudėtinga užtikrinti tinkamą valstybinės žemės naudojimą.</text:span><text:bookmark-start text:name="part_42096b95ec5748c8b11248bd03116908"/><text:bookmark-end text:name="part_42096b95ec5748c8b11248bd03116908"/><text:span text:style-name="T3042"><text:s/></text:span></text:p>
          </table:table-cell>
          <table:table-cell table:style-name="TableCell3043">
            <text:p text:style-name="P3044">Apsispręsti pagrindiniame komitete</text:p>
          </table:table-cell>
          <table:table-cell table:style-name="TableCell3045">
            <text:p text:style-name="P3046"/>
          </table:table-cell>
        </table:table-row>
        <table:table-row table:style-name="TableRow3047">
          <table:table-cell table:style-name="TableCell3048">
            <text:p text:style-name="P3049">21.</text:p>
          </table:table-cell>
          <table:table-cell table:style-name="TableCell3050">
            <text:p text:style-name="P3051">Nacionalinė žemės tarnyba prie Žemės ūkio ministerijos,</text:p>
            <text:p text:style-name="P3052">2022-05-27 Nr. 1SD-1361-(3.3 E.)</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text:span text:style-name="T3061">6.5.<text:s/></text:span><text:span text:style-name="T3062">Aptariama Žemės įstatymo projekto 7 straipsnio 7 dalies nuostata analizuotina ir dar kitu aspektu. Pagal šią nuostatą Tarnyba privalės prižiūrėti nesuformuotos valstybinės žemės, perduotos patikėjimo savivaldybėms, tinkamą naudojimą. Pažymėtina, kad nesuformuota valstybinė žemė neturi paskirties, nėra aišku, kokiems tikslams bus naudojama ir pan., todėl nėra aišku, kokiu aspektu Tarnyba turės vykdyti tokios žemės naudojimo priežiūrą.</text:span></text:p>
          </table:table-cell>
          <table:table-cell table:style-name="TableCell3063">
            <text:p text:style-name="P3064">Apsispręsti pagrindiniame komitete</text:p>
          </table:table-cell>
          <table:table-cell table:style-name="TableCell3065">
            <text:p text:style-name="P3066"/>
          </table:table-cell>
        </table:table-row>
        <table:table-row table:style-name="TableRow3067">
          <table:table-cell table:style-name="TableCell3068">
            <text:p text:style-name="P3069">22.</text:p>
          </table:table-cell>
          <table:table-cell table:style-name="TableCell3070">
            <text:p text:style-name="P3071">Nacionalinė žemės tarnyba prie Žemės ūkio ministerijos,</text:p>
            <text:p text:style-name="P3072">2022-05-27 Nr. 1SD-1361-(3.3 E.)</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text:span text:style-name="T3081">7. Dėl ydingo teisinio reglamentavimo</text:span></text:p>
            <text:p text:style-name="P3082"><text:span text:style-name="T3083">7.1. Žemės įstatymo projekto (redakcija nuo 2023-05-01)<text:s/></text:span><text:span text:style-name="T3084">7 straipsnio 2 dalyje</text:span><text:span text:style-name="T3085"><text:s/>nustatyta, kad valstybinė žemė perduodama savivaldybėms patikėjimo teise Vyriausybės nustatyta tvarka Nacionalinės žemės tarnybos vadovo sprendimu šioms reikmėms:</text:span></text:p>
            <text:p text:style-name="P3086"><text:span text:style-name="T3087">a) viešosios paskirties rekreacijai ir poilsiui;</text:span></text:p>
            <text:p text:style-name="P3088"><text:span text:style-name="T3089">b) viešojo naudojimo poilsio objektams;</text:span></text:p>
            <text:p text:style-name="P3090"><text:span text:style-name="T3091">c) gatvėms ir vietiniams keliams;</text:span></text:p>
            <text:p text:style-name="P3092"><text:span text:style-name="T3093">d) komunaliniams inžineriniams tinklams tiesti ir (ar) eksploatuoti;</text:span></text:p>
            <text:p text:style-name="P3094"><text:span text:style-name="T3095">e) gyvenamiesiems namams statyti ir (ar) eksploatuoti;</text:span></text:p>
            <text:p text:style-name="P3096"><text:span text:style-name="T3097">f) ūkinei komercinei veiklai;</text:span></text:p>
            <text:p text:style-name="P3098"><text:span text:style-name="T3099">g) kapinių priežiūrai;</text:span></text:p>
            <text:p text:style-name="P3100"><text:span text:style-name="T3101">h) piliakalnių ir kitų nekilnojamųjų kultūros vertybių tvarkymui ir apsaugai.</text:span></text:p>
            <text:p text:style-name="P3102"><text:span text:style-name="T3103">Atkreiptinas dėmesys, kad Žemės įstatymo projekte nenustatyta, kokia tvarka savivaldybėms bus perduodami Žemės įstatymo projekto 7 straipsnio 2 dalyje nurodytoms reikmėms valstybinės žemės sklypai, kuriuos patikėjimo teise valdo ŽIC. Todėl atitinkamai turi būti tikslinamas Žemės įstatymo projektas.</text:span></text:p>
          </table:table-cell>
          <table:table-cell table:style-name="TableCell3104">
            <text:p text:style-name="P3105">Apsispręsti pagrindiniame komitete</text:p>
          </table:table-cell>
          <table:table-cell table:style-name="TableCell3106">
            <text:p text:style-name="P3107"/>
          </table:table-cell>
        </table:table-row>
        <table:table-row table:style-name="TableRow3108">
          <table:table-cell table:style-name="TableCell3109">
            <text:p text:style-name="P3110">23.</text:p>
          </table:table-cell>
          <table:table-cell table:style-name="TableCell3111">
            <text:p text:style-name="P3112">Nacionalinė žemės tarnyba prie Žemės ūkio ministerijos,</text:p>
            <text:p text:style-name="P3113">2022-05-27 Nr. 1SD-1361-(3.3 E.)</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text:span text:style-name="T3122">7.2. Žemės įstatymo projekto (redakcija nuo<text:s/></text:span><text:span text:style-name="T3123">2023-05-01) 7 straipsnio<text:s/></text:span><text:span text:style-name="T3124">2 dalyje išvardyta, kokioms reikmėms valstybinė žemė perduodama savivaldybėms patikėjimo teise tarnybos vadovo sprendimu. To paties straipsnio 3 dalyje nustatyta, kad valstybinė žemė perduodama savivaldybėms patikėjimo teise Vyriausybės nutarimu kitoms reikmėms, nenumatytoms šio straipsnio 2 dalyje ir įtvirtintoms įstatymuose. Iš esmės nėra aišku, kokiu tikslu yra paliekamos galiojančios Žemės įstatymo nuostatos, papildant Žemės įstatymo 7 straipsnio 2 dalį dar keletu reikmių, kai pagal Žemės įstatymo 7 straipsnio 1 dalies 2 punktą, įsigaliosiantį nuo 2023-05-01, visa miestuose esanti valstybinė žemė Vyriausybės nutarimu bus perduota savivaldybėms. Nuo 2023-05-01 įsigaliosiančioje Žemės įstatymo 7 straipsnio 4 dalyje nustatyta, kad „v</text:span><text:span text:style-name="T3125">alstybin</text:span><text:span text:style-name="T3126">ę žemę miestų administracinėse ribose<text:s/></text:span><text:span text:style-name="T3127">p</text:span><text:span text:style-name="T3128">atikėjimo teise perduodant šio straipsnio<text:s/></text:span><text:span text:style-name="T3129">1 dalies 2 punkte nurodytam patikėtiniui (savivaldyb</text:span><text:span text:style-name="T3130">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 Taigi Vyriausybės nutarime, kuriuo savivaldybei perduodama visa mieste esanti valstybinė žemė, nebus nurodomos jokios reikmės.<text:s/></text:span><text:span text:style-name="T3131">Taigi nėra aišku, kuriais atvejais turėtų būti rengiami Tarnybos vadovo sprendimai, kuriais valstybinė žemė savivaldybėms perduodama atitinkamoms reikmėms.</text:span></text:p>
          </table:table-cell>
          <table:table-cell table:style-name="TableCell3132">
            <text:p text:style-name="P3133">Apsispręsti pagrindiniame komitete</text:p>
          </table:table-cell>
          <table:table-cell table:style-name="TableCell3134">
            <text:p text:style-name="P3135"/>
          </table:table-cell>
        </table:table-row>
        <table:table-row table:style-name="TableRow3136">
          <table:table-cell table:style-name="TableCell3137">
            <text:p text:style-name="P3138">24.</text:p>
          </table:table-cell>
          <table:table-cell table:style-name="TableCell3139">
            <text:p text:style-name="P3140">Nacionalinė žemės tarnyba prie Žemės ūkio ministerijos,</text:p>
            <text:p text:style-name="P3141">2022-05-27 Nr. 1SD-1361-(3.3 E.)</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text:span text:style-name="T3150">7.4. Nuo 2023-05-01 įsigaliosiančioje Žemės įstatymo<text:s/></text:span><text:span text:style-name="T3151">7 straipsnio 4 dalyje</text:span><text:span text:style-name="T3152"><text:s/>nustatyta, kad „&lt;,,,&gt;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 Atkreiptinas dėmesys, kad valstybės poreikių nustatymas nėra vienkartinis veiksmas</text:span><text:span text:style-name="T3153">. Valstybės poreikiai yra nuolat kintantis dalykas ir kinta atsižvelgiant į valstybės ekonominę, finansinę, geopolitinę situaciją ir pan. Tarnyba nėra ta institucija, kuri gali nustatyti valstybės poreikius, juos turi pateikti atitinkamos ministerijos ir joms pavaldžios institucijos</text:span><text:span text:style-name="T3154">, valstybės įmonės, atsakingos už tam tikrų funkcijų vykdymą, pvz., valstybės įmonė Lietuvos automobilių kelių direkcija, kuri gali pateikti valstybinės žemės poreikį valstybinės reikšmės keliams tiesti, atsižvelgdama į valstybės strateginius poreikius, finansavimą, ar Krašto apsaugos ministerija, ir pan. Todėl nėra aišku, kaip nurodyta nuostata bus įgyvendinama praktikoje.<text:s/></text:span></text:p>
          </table:table-cell>
          <table:table-cell table:style-name="TableCell3155">
            <text:p text:style-name="P3156">Atsižvelgti</text:p>
          </table:table-cell>
          <table:table-cell table:style-name="TableCell3157">
            <text:p text:style-name="P3158"/>
          </table:table-cell>
        </table:table-row>
        <table:table-row table:style-name="TableRow3159">
          <table:table-cell table:style-name="TableCell3160">
            <text:p text:style-name="P3161">25.</text:p>
          </table:table-cell>
          <table:table-cell table:style-name="TableCell3162">
            <text:p text:style-name="P3163">Nacionalinė žemės tarnyba prie Žemės ūkio ministerijos,</text:p>
            <text:p text:style-name="P3164">2022-05-27 Nr. 1SD-1361-(3.3 E.)</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text:span text:style-name="T3173">7.5. Žemės įstatymo projekto (redakcija nuo<text:s/></text:span><text:span text:style-name="T3174">2023-05-01)<text:s/></text:span><text:span text:style-name="T3175">7 straipsnio<text:s/></text:span><text:span text:style-name="T3176">4 dalyje</text:span><text:span text:style-name="T3177"><text:s/>siūloma nustatyti, kad valstybinę žemę miestų administracinėse ribose patikėjimo teise perduodant savivaldybėms, parengiamas Vyriausybės nutarimas, kuriame nurodomos<text:s/></text:span><text:span text:style-name="T3178">visos savivaldybės su joms perduodama savivaldybių teritorijose miestuose esančia valstybine žeme</text:span><text:span text:style-name="T3179">, jų administracinėse ribose,<text:s/></text:span><text:span text:style-name="T3180">kartu su nutarimu kiekvienai savivaldybei yra parengiami ir valstybinės žemės sklypų perduodamų patikėjimo teise šio straipsnio 1 dalies 2 punkte nurodytam subjektui priėmimo–perdavimo aktai</text:span><text:span text:style-name="T3181">.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text:span></text:p>
            <text:p text:style-name="P3182"><text:span text:style-name="T3183">Atsižvelgiant į tai, kad Lietuvos teritorija suskirstyta į 60 savivaldybių, ir į tai, kad kiekvienos savivaldybės teritorijoje esančiuose miestuose yra nemažas valstybinės žemės sklypų skaičius, teigtina, kad žemės sklypų perdavimo Lietuvos Respublikos Vyriausybės nutarimu ir priėmimo–perdavimo aktais procesas užsitęs ilgai, pareikalaus didžiulių finansinių, žmogiškųjų ir laiko sąnaudų. Be to, atsižvelgiant į Žemės įstatymo projekto 7 straipsnio 13, 14 ir 15 dalyse nustatytą reguliavimą, pagal kurį šiose normose nustatytais atvejais žemės patikėtine tampa Tarnyba, arba suformavus žemės sklypus miestų teritorijoje, kurioje nebuvo suformuoti žemės sklypai,<text:s/></text:span><text:span text:style-name="T3184">Vyriausybės nutarimas, nurodytas Žemės įstatymo projekto 7 straipsnio 4 dalyje, turės būti labai dažnai keičiamas arba dėstomas nauja redakcija</text:span><text:span text:style-name="T3185">. Pažymėtina, kad žemės sklypų patikėjimo teisė turės būti perregistruota Nekilnojamojo turto registre, o tai pareikalaus didelių finansinių išlaidų, apie kurias Aplinkos ministerija Aiškinamajame rašte neužsimena. Nėra aišku, kuri institucija šias išlaidas turės apmokėti ir iš kokio biudžeto – valstybės ar savivaldybės.<text:s/></text:span></text:p>
          </table:table-cell>
          <table:table-cell table:style-name="TableCell3186">
            <text:p text:style-name="P3187">Apsispręsti pagrindiniame komitete</text:p>
          </table:table-cell>
          <table:table-cell table:style-name="TableCell3188">
            <text:p text:style-name="P3189"/>
          </table:table-cell>
        </table:table-row>
        <table:table-row table:style-name="TableRow3190">
          <table:table-cell table:style-name="TableCell3191">
            <text:p text:style-name="P3192">26.</text:p>
          </table:table-cell>
          <table:table-cell table:style-name="TableCell3193">
            <text:p text:style-name="P3194">Nacionalinė žemės tarnyba prie Žemės ūkio ministerijos,</text:p>
            <text:p text:style-name="P3195">2022-05-27 Nr. 1SD-1361-(3.3 E.)</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text:span text:style-name="T3204">7.6. Pažymėtina, kad pagal siūlomą reguliavimą nuo 2023-05-01 visa miestuose esanti valstybinė žemė turėtų būti perduota savivaldybėms. Tai reiškia, kad iki šios datos turėtų būti identifikuoti miestuose esantys valstybinės žemės sklypai, neperduoti kitiems subjektams, taip pat identifikuota nesuformuota valstybinė žemė, kuri nėra aišku, kaip turėtų būti apibrėžta, pažymėta ir identifikuota, nes Vyriausybės patvirtintos taisyklės bus rengiamos tuo pačiu laikotarpiu, įvertinti valstybės poreikiai pagal Vyriausybės tvirtinamus teisės aktus, kurie nėra aišku, kada bus parengti ir patvirtinti (Žemės įstatymo projekto<text:s/></text:span><text:span text:style-name="T3205">7 straipsnio 4 dalis</text:span><text:span text:style-name="T3206">). Iki nurodytos datos turės būti parengtas, teisės aktų nustatyta tvarka suderintas ir priimtas Vyriausybės nutarimas, parengti ir pasirašyti valstybinės žemės perdavimo ir priėmimo aktai, valstybinės žemės sklypų patikėjimo teisė perregistruota savivaldybių vardu. Šiam procesui įgyvendinti finansavimas šiuo metu nėra numatytas.<text:s/></text:span><text:span text:style-name="T3207">Akivaizdu, kad visų šių veiksmų tiesiog neįmanoma padaryti iki 2023-05-01. Be to, akivaizdu dar ir tai, kad visus šiuos veiksmus turės atlikti Tarnyba, neturėdama tinkamo teisinio reguliavimo, paskirto finansavimo, taigi visų kitų Tarnybos funkcijų atlikimas dėl nurodytų priežasčių sustos neribotam laikui. Tas pat pasisakytina ir dėl valstybinės žemės perdavimo ŽIC proceso vykdymo.</text:span></text:p>
          </table:table-cell>
          <table:table-cell table:style-name="TableCell3208">
            <text:p text:style-name="P3209">Apsispręsti pagrindiniame komitete</text:p>
          </table:table-cell>
          <table:table-cell table:style-name="TableCell3210">
            <text:p text:style-name="P3211"/>
          </table:table-cell>
        </table:table-row>
        <table:table-row table:style-name="TableRow3212">
          <table:table-cell table:style-name="TableCell3213">
            <text:p text:style-name="P3214">27.</text:p>
          </table:table-cell>
          <table:table-cell table:style-name="TableCell3215">
            <text:p text:style-name="P3216">Nacionalinė žemės tarnyba prie Žemės ūkio ministerijos,</text:p>
            <text:p text:style-name="P3217">2022-05-27 Nr. 1SD-1361-(3.3 E.)</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text:span text:style-name="T3226">7.7. Žemės įstatymo projekto<text:s/></text:span><text:span text:style-name="T3227">7 straipsnio 1 dalies 4 punkte</text:span><text:span text:style-name="T3228">, įsigaliosiančiame nuo<text:s/></text:span><text:span text:style-name="T3229"><text:line-break/>2023-05-01, nustatyta, kad valstybinės žemės patikėtinis yra valstybės įmonė Žemės informacijos centras – visų Lietuvos Respublikoje esančių valstybinių žemės ūkio paskirties žemės sklypų (išskyrus esančių miestų administracinėse ribose),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IC administruojamoms valstybės biudžeto ir Europos Sąjungos lėšomis finansuojamoms priemonėms, gerinančioms žemės valdų struktūras ir mažinančioms apleistos žemės plotus, įgyvendinti. Pažymėtina, kad ŽIC taps tik valstybinės žemės sklypų patikėtiniu, o nesuformuotos valstybinės žemės ūkio paskirties žemės patikėtiniu kaimo teritorijose bus Tarnyba, kadangi kitoks reguliavimas nėra numatytas. Be to, pagal <text:s/>Žemės įstatymo projekto 32 straipsnio 3 dalies 6 ir 7 punktus Tarnyba organizuoja žemės reformos žemėtvarkos projektų rengimą, kontroliuoja planuojamų darbų, susijusių su žemės naudmenų būklės ir žemės naudojimo sąlygų pakeitimu, <text:s/>tvirtina žemės reformos žemėtvarkos projektus (toliau – reformos projektas), kuriuose suformuojami žemės sklypai asmenims nuomai ir pardavimui bei neatlygintinam perdavimui nuosavybėn. Tuo metu <text:s/>ŽIC tepriskiriama funkcija sudaryti <text:s/>žemės ūkio paskirties žemės sklypų nuomos sutartis su asmenimis, kuriems šie žemės sklypai suprojektuoti <text:s/>reformos projekte.<text:s/></text:span><text:span text:style-name="T3230">Taigi nėra aišku, kokie veiksmai bus atliekami dėl nesuformuotos valstybinės žemės ūkio paskirties žemės, kaip ši žemė bus ir ar bus perduodama ŽIC, kaip bus formuojama<text:s/></text:span><text:span text:style-name="T3231">vienoda valstybinės žemės ūkio paskirties žemės politika</text:span><text:span text:style-name="T3232">, kai valstybinę žemės ūkio paskirties žemę valdys dvi institucijos (Tarnyba ir ŽIC), kurios pavaldžios skirtingoms institucijoms – atitinkamai Aplinkos ministerijai ir Žemės ūkio ministerijai. Iš viso to atitinkamai kyla ir klausimai, kur asmuo turės kreiptis, siekdamas išsinuomoti valstybinės žemės ūkio paskirties žemės sklypą,<text:s/></text:span><text:span text:style-name="T3233">kuris šiuo metu dar nėra suformuotas</text:span><text:span text:style-name="T3234">, – į Tarnybą, kuri atsakinga už žemės reformos žemėtvarkos projektų rengimą, ar į ŽIC – valstybinės žemės ūkio paskirties žemės nuomotoją, kuris realiai neturi patikėjimo teisės į nesuformuotą valstybinę žemę ir nedisponuoja informacija, ar šis žemės plotas galės būti išnuomotas. Be to, n</text:span><text:span text:style-name="T3235">aujai steigiamas subjektas – ŽIC neturi patirties, tačiau jai patikima tokia svarbi funkcija, kaip valstybinės žemės valdymas. Atkreiptinas dėmesys, kad sujungus tris įmones į ŽIC, neabejotinai kils problemų integruojant kiekvienos iš jų anksčiau vykdytas funkcijas. Negana to, nauja įstaiga gaus naują<text:s/></text:span><text:span text:style-name="T3236">labai sudėtingą valstybinės žemės disponavimo funkciją</text:span><text:span text:style-name="T3237">. Siūlome planuojamai įsteigti ŽIC neperduoti patikėjimo teise žemės ūkio paskirties žemės sklypų vienintelei funkcijai vykdyti – sudaryti valstybinės žemės ūkio paskirties žemės nuomos sutartis.</text:span></text:p>
            <text:p text:style-name="P3238"><text:span text:style-name="T3239">Akivaizdu, kad Aplinkos ministerijos deklaruojamas valstybinės žemės valdymo efektyvumas nebus pasiektas, o bus sukeltas dar didesnis chaosas valstybinės žemės valdyme.</text:span><text:span text:style-name="T3240"><text:s/></text:span></text:p>
          </table:table-cell>
          <table:table-cell table:style-name="TableCell3241">
            <text:p text:style-name="P3242">Apsispręsti pagrindiniame komitete</text:p>
          </table:table-cell>
          <table:table-cell table:style-name="TableCell3243">
            <text:p text:style-name="P3244"/>
          </table:table-cell>
        </table:table-row>
        <table:table-row table:style-name="TableRow3245">
          <table:table-cell table:style-name="TableCell3246">
            <text:p text:style-name="P3247">28.</text:p>
          </table:table-cell>
          <table:table-cell table:style-name="TableCell3248">
            <text:p text:style-name="P3249">Nacionalinė žemės tarnyba prie Žemės ūkio ministerijos,</text:p>
            <text:p text:style-name="P3250">2022-05-27 Nr. 1SD-1361-(3.3 E.)</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text:span text:style-name="T3259">7.8.</text:span><text:span text:style-name="T3260"><text:s/>Pagal Žemės įstatymo projekto<text:s/></text:span><text:span text:style-name="T3261">7 straipsnio<text:s/></text:span><text:span text:style-name="T3262">4 dalį</text:span><text:span text:style-name="T3263"><text:s/>valstybin</text:span><text:span text:style-name="T3264">ę žemę miestų administracinėse ribose<text:s/></text:span><text:span text:style-name="T3265">p</text:span><text:span text:style-name="T3266">atikėjimo teise perduodant šio straipsnio<text:s/></text:span><text:span text:style-name="T3267">1 dalies 2 punkte nurodytam patikėtiniui (savivaldyb</text:span><text:span text:style-name="T3268">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text:s/></text:span></text:p>
            <text:p text:style-name="P3269"><text:span text:style-name="T3270">Pažymėtina, kad per 4 mėnesius – nuo 2023 m. sausio 1 d. iki 2023 m. gegužės 1 d., turės būti parengtos ne tik valstybinės žemės perdavimo savivaldybėms taisyklės, bet ir labai didelis skaičius Vyriausybės nutarimų, kitų teisės aktų, susijusių su numatoma pertvarka. Todėl kyla grėsmė, kad laiku nebus parengti atitinkami teisės aktai. Tuo pačiu nebus užtikrintas ir tinkamas valstybinės žemės valdymas, naudojimas ir disponavimas ja.<text:s/></text:span><text:span text:style-name="T3271"><text:s/></text:span></text:p>
          </table:table-cell>
          <table:table-cell table:style-name="TableCell3272">
            <text:p text:style-name="P3273">Apsispręsti pagrindiniame komitete</text:p>
          </table:table-cell>
          <table:table-cell table:style-name="TableCell3274">
            <text:p text:style-name="P3275"/>
          </table:table-cell>
        </table:table-row>
        <table:table-row table:style-name="TableRow3276">
          <table:table-cell table:style-name="TableCell3277">
            <text:p text:style-name="P3278">29.</text:p>
          </table:table-cell>
          <table:table-cell table:style-name="TableCell3279">
            <text:p text:style-name="P3280">Nacionalinė žemės tarnyba prie Žemės ūkio ministerijos,</text:p>
            <text:p text:style-name="P3281">2022-05-27 Nr. 1SD-1361-(3.3 E.)</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text:span text:style-name="T3290">7.9. Žemės įstatymo projekto<text:s/></text:span><text:span text:style-name="T3291">7 straipsnio 10 dalyje</text:span><text:span text:style-name="T3292"><text:s/>nustatyta, kad v</text:span><text:span text:style-name="T3293">alstybinės žemės sklypo, perduodamo patikėjimo teise šio straipsnio 2, 5</text:span><text:span text:style-name="T3294"><text:s/>ir<text:s/></text:span><text:span text:style-name="T3295">6 dalyse nurodytiems subjektams, priėmimo–perdavimo aktą pasirašo Nacionalinės žemės tarnybos</text:span><text:span text:style-name="T3296"><text:s/></text:span><text:span text:style-name="T3297">vadovas ar jo įgaliotas teritorinio padalinio vadovas, kai žemės sklypas šio straipsnio 2 dalyje nurodytoms reikmėms perduodamas savivaldybei arba<text:s/></text:span><text:span text:style-name="T3298">kai valstybinės žemės sklypas, perduodamas viešosios transporto infrastruktūros valdytojui jo veiklą reglamentuojančiuose įstatymuose nustatytoms valstybinėms funkcijoms atlikti</text:span><text:span text:style-name="T3299">, ar Vyriausybės įgaliotas asmuo, kai valstybinės žemės sklypas, perduodamas šio straipsnio 1 dalies 2 punkte, 3 ir 5 dalyse nurodytiems subjektams. Jeigu valstybinės žemės patikėtinis per 3 mėnesius nuo priėmimo–perdavimo akto pasirašymo neįregistruoja patikėjimo teisės į valstybinės žemės sklypus Nekilnojamojo turto registre, Nacionalinės žemės tarnybos vadovas priima sprendimą arba</text:span><text:span text:style-name="T3300"><text:s/></text:span><text:span text:style-name="T3301">Vyriausybė priima nutarimą dėl šio patikėtinio patikėjimo teisės pasibaigimo konkretaus žemės sklypo atžvilgiu ir nuo šio Nacionalinės žemės tarnybos vadovo sprendimo ar Vyriausybės nutarimo įsigaliojimo dienos valstybinės žemės sklypo patikėtiniu laikoma Nacionalinė žemės tarnyba.</text:span></text:p>
            <text:p text:style-name="P3302"><text:span text:style-name="T3303">Nurodytoje teisės normoje įtvirtinamas<text:s/></text:span><text:span text:style-name="T3304">Vyriausybės įgalioto asmens institutas, tačiau jis plačiau nėra apibrėžtas</text:span><text:span text:style-name="T3305">.<text:s/></text:span></text:p>
            <text:p text:style-name="P3306"><text:span text:style-name="T3307">Pažymėtina, kad Žemės įstatymo projekte V</text:span><text:span text:style-name="T3308">yriausybės įgaliotas asmuo neapibrėžiamas, nėra aiškūs jo įgalinimai. Taip pat nereglamentuojama, kuriais atvejais nurodytus žemės priėmimo–perdavimo aktus pasirašys Tarnybos vadovas ir kuriais atvejais – Vyriausybės įgaliotas asmuo</text:span><text:span text:style-name="T3309">.<text:s/></text:span></text:p>
          </table:table-cell>
          <table:table-cell table:style-name="TableCell3310">
            <text:p text:style-name="P3311">Apsispręsti pagrindiniame komitete</text:p>
          </table:table-cell>
          <table:table-cell table:style-name="TableCell3312">
            <text:p text:style-name="P3313"/>
          </table:table-cell>
        </table:table-row>
        <table:table-row table:style-name="TableRow3314">
          <table:table-cell table:style-name="TableCell3315">
            <text:p text:style-name="P3316">30.</text:p>
          </table:table-cell>
          <table:table-cell table:style-name="TableCell3317">
            <text:p text:style-name="P3318">Nacionalinė žemės tarnyba prie Žemės ūkio ministerijos,</text:p>
            <text:p text:style-name="P3319">2022-05-27 Nr. 1SD-1361-(3.3 E.)</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text:span text:style-name="T3328">7.10. Žemės įstatymo projekto<text:s/></text:span><text:span text:style-name="T3329">7 straipsnio 11 dalyje</text:span><text:span text:style-name="T3330"><text:s/>nustatyta, kad patikėjimo teise perduodama valstybinės žemės teritorija, kurioje nesuformuoti žemės sklypai, yra identifikuojama priėmimo–perdavimo akte, nurodytame šio straipsnio<text:s/></text:span><text:span text:style-name="T3331">4 ir 10</text:span><text:span text:style-name="T3332"><text:s/>dalyse bei nurodoma<text:s/></text:span><text:span text:style-name="T3333">priėmimo–perdavimo<text:s/></text:span><text:span text:style-name="T3334">akto priede. Suformavus naujus žemės sklypus, kurie patenka į priėmimo–perdavimo akto priede nurodytą valstybinės žemės teritoriją, priėmimo–perdavimo akto priedas tikslinamas Vyriausybės nustatyta tvarka. Valstybinės žemės sklypo patikėtinis per 3 mėnesius nuo<text:s/></text:span><text:span text:style-name="T3335">priėmimo–perdavimo<text:s/></text:span><text:span text:style-name="T3336">akto priedo patikslinimo turi įregistruoti patikėjimo teises į valstybinės žemės sklypą Nekilnojamojo turto registre.</text:span></text:p>
            <text:p text:style-name="P3337"><text:span text:style-name="T3338">Žemės įstatymo projekte neatskleidžiamas identifikavimo sąvokos turinys – pagal kokius duomenis, požymius ir pan. bus apibrėžiama konkreti teritorija, kurioje nesuformuoti žemės sklypai. Be to, kiekvieną kartą, kai šioje teritorijoje bus formuojami žemės sklypai, turės būti rengiami Vyriausybės nutarimai, ir jų susidarys labai didelis skaičius.</text:span></text:p>
          </table:table-cell>
          <table:table-cell table:style-name="TableCell3339">
            <text:p text:style-name="P3340">Apsispręsti pagrindiniame komitete</text:p>
          </table:table-cell>
          <table:table-cell table:style-name="TableCell3341">
            <text:p text:style-name="P3342"/>
          </table:table-cell>
        </table:table-row>
        <table:table-row table:style-name="TableRow3343">
          <table:table-cell table:style-name="TableCell3344">
            <text:p text:style-name="P3345">31.</text:p>
          </table:table-cell>
          <table:table-cell table:style-name="TableCell3346">
            <text:p text:style-name="P3347">Nacionalinė žemės tarnyba prie Žemės ūkio ministerijos,</text:p>
            <text:p text:style-name="P3348">2022-05-27 Nr. 1SD-1361-(3.3 E.)</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text:span text:style-name="T3357">7.11. Žemės įstatymo projekto<text:s/></text:span><text:span text:style-name="T3358">7 straipsnio 13, 14 ir 15 dalyse</text:span><text:span text:style-name="T3359"><text:s/>nustatyta, kad<text:s/></text:span><text:span text:style-name="T3360">žemė reikalinga Vyriausybės nutarimu valstybei svarbiais pripažintiems projektams ar kitiems valstybei svarbiais laikomiems projektams, regioninės svarbos projektams, kuriuos tokiais projektais pripažįsta regiono plėtros taryba, valstybinė žemė patikėjimo teise perduota valdyti savivaldybėms, tačiau reikalinga viešosios transporto infrastruktūros valdytojo veiklą reglamentuojančiuose įstatymuose nustatytoms valstybinėms funkcijoms atlikti viešosios transporto infrastruktūros valdytojui, valstybinis žemės ūkio paskirties sklypas reikalingas Vyriausybės nutarimu valstybei svarbiais pripažintiems projektams ar kitiems valstybei svarbiais laikomiems projektams, regioninės svarbos projektams, kuriuos tokiais projektais pripažįsta regiono plėtros taryba ar Lietuvos Respublikos investicijų įstatyme nustatytais atvejais, kai žemės reikia stambiems projektams įgyvendinti arba šio įstatymo<text:s/></text:span><text:span text:style-name="T3361"><text:line-break/>45 straipsnio 1 dalies 1–10 punktuose nurodytoms reikmėms ar kitoms valstybės reikmėms, savivaldybėms ar ŽIC patikėjimo teise perduotas valstybinis žemės ūkio paskirties žemės sklypas</text:span><text:span text:style-name="T3362"><text:s/>perduodamas patikėjimo teise Tarnybai. Tokiais atvejais Nacionalinė žemės tarnyba<text:s/></text:span><text:span text:style-name="T3363">per 10 darbo dienų<text:s/></text:span><text:span text:style-name="T3364">nuo Vyriausybės nutarimo ar kito atitinkamo sprendimo priėmimo apie tai raštu informuoja savivaldybę ir teikia Vyriausybei nutarimo projektą dėl savivaldybės patikėjimo teisės pasibaigimo.</text:span></text:p>
            <text:p text:style-name="P3365"><text:span text:style-name="T3366">Kyla klausimas,<text:s/></text:span><text:span text:style-name="T3367">kokiu būdu Tarnyba sužinos, pavyzdžiui, apie regiono plėtros tarybos sprendimą pripažinti projektą regioninės svarbos projektu ir įvykdys pareigą per dešimt darbo dienų informuoti savivaldybę; be to, parengs, suderins ir pateiks Vyriausybei nutarimo dėl patikėjimo teisės pasibaigimo projektą</text:span><text:span text:style-name="T3368">. Atkreiptinas dėmesys, kad Vyriausybės nutarimų rengimo, derinimo, svarstymo ir tvirtinimo procedūra yra reglamentuojama Lietuvos Respublikos Vyriausybės darbo reglamente, patvirtintame Lietuvos Respublikos Vyriausybės<text:s/></text:span><text:span text:style-name="T3369">1994 m. rugpj</text:span><text:span text:style-name="T3370">ūčio</text:span><text:span text:style-name="T3371"><text:s/>11 d. nutarimu Nr. 728 ,,Dėl Lie</text:span><text:span text:style-name="T3372">tuvos Respublikos Vyriausybės darbo reglamento patvirtinimo“, tačiau šios procedūros nebūtų įmanoma laikytis, jei būtų įtvirtinti Žemės įstatymo projekte nustatyti terminai.</text:span></text:p>
            <text:p text:style-name="P3373"><text:span text:style-name="T3374">Taigi, akivaizdu, kad <text:s/>Žemės įstatymo projekto 7 straipsnio 13, 14 ir 15 dalyse nustatyti terminai Tarnybai – per 10 darbo dienų nuo Vyriausybės nutarimo ar kito atitinkamo sprendimo priėmimo apie tai raštu informuoti savivaldybę ir pateikti Vyriausybei nutarimo projektą dėl savivaldybės ar ŽIC patikėjimo teisės pasibaigimo, yra neįgyvendintini.<text:s/></text:span></text:p>
          </table:table-cell>
          <table:table-cell table:style-name="TableCell3375">
            <text:p text:style-name="P3376">Apsispręsti pagrindiniame komitete</text:p>
          </table:table-cell>
          <table:table-cell table:style-name="TableCell3377">
            <text:p text:style-name="P3378"/>
          </table:table-cell>
        </table:table-row>
        <table:table-row table:style-name="TableRow3379">
          <table:table-cell table:style-name="TableCell3380">
            <text:p text:style-name="P3381">32.</text:p>
          </table:table-cell>
          <table:table-cell table:style-name="TableCell3382">
            <text:p text:style-name="P3383">Nacionalinė žemės tarnyba prie Žemės ūkio ministerijos,</text:p>
            <text:p text:style-name="P3384">2022-05-27 Nr. 1SD-1361-(3.3 E.)</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text:span text:style-name="T3393">7</text:span><text:span text:style-name="T3394">.12. Žemės įstatymo projekto<text:s/></text:span><text:span text:style-name="T3395">8 straipsnio 9 dalyje</text:span><text:span text:style-name="T3396"><text:s/>nustatyta, kad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3397"><text:span text:style-name="T3398">Pagal siūlomą nustatyti reglamentavimą<text:s/></text:span><text:span text:style-name="T3399">pareiga prižiūrėti ir kontroliuoti panaudai perduotų savivaldybės patikėjimo teise valdomų valstybinės žemės sklypų panaudos sutarčių sąlygų vykdymą nustatyta tik savivaldybėms.</text:span></text:p>
            <text:p text:style-name="P3400"><text:span text:style-name="T3401">Atkreiptinas dėmesys, kad ŽIC taip pat suteikiama teisė perduoti panaudos pagrindais jo patikėjimo teise valdomus valstybinės žemės sklypus, tačiau ŽIC ir kitų patikėtinių, turinčių teisę perduoti valstybinės žemės sklypus panaudos pagrindais, pareiga prižiūrėti, ar laikomasi panaudos sutarčių sąlygų, nenustatyta.</text:span></text:p>
          </table:table-cell>
          <table:table-cell table:style-name="TableCell3402">
            <text:p text:style-name="P3403">Apsispręsti pagrindiniame komitete</text:p>
          </table:table-cell>
          <table:table-cell table:style-name="TableCell3404">
            <text:p text:style-name="P3405"/>
          </table:table-cell>
        </table:table-row>
        <table:table-row table:style-name="TableRow3406">
          <table:table-cell table:style-name="TableCell3407">
            <text:p text:style-name="P3408">33.</text:p>
          </table:table-cell>
          <table:table-cell table:style-name="TableCell3409">
            <text:p text:style-name="P3410">Nacionalinė žemės tarnyba prie Žemės ūkio ministerijos,</text:p>
            <text:p text:style-name="P3411"><text:span text:style-name="T3412">2022-0</text:span><text:span text:style-name="T3413">5-27 Nr. 1SD-1361-(3.3 E.)</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text:span text:style-name="T3422">7.13. Pagal Žemės įstatymo projektą savivaldybės miestų teritorijoje valstybinę žemę galės išnuomoti, tačiau sprendimas žemę parduoti priskiriamas Tarnybos kompetencijai.<text:s/></text:span></text:p>
            <text:p text:style-name="P3423"><text:span text:style-name="T3424">Miestuose didesniąją dalį gyvenamųjų pastatų sudaro daugiabučiai gyvenamieji namai, o juose esančių butų savininkai gali nuomotis arba pirkti jiems tenkančią pastatui eksploatuoti skirtą žemės sklypo dalį. Žemės įstatymo projekte nėra reglamentuojama, ar dėl kiekvieno buto savininko pageidavimo pirkti jam tenkančią žemės sklypo dalį turės būti rengiamas Vyriausybės nutarimas dėl šios žemės sklypo dalies perdavimo Tarnybai patikėjimo teise, kad Tarnyba po to galėtų priimti sprendimą parduoti žemę, ar kiekvienąkart atitinkamai turės būti keičiamas Vyriausybės nutarimas, kuriuo žemė buvo perduota savivaldybėms patikėjimo teise.<text:s/></text:span></text:p>
            <text:p text:style-name="P3425"><text:span text:style-name="T3426">Žemės įstatymo projekte nėra numatyta, kaip bus įgyvendamos disponavimo valstybine žeme procedūros, o tai didins administracinę naštą ir kaštus.</text:span></text:p>
          </table:table-cell>
          <table:table-cell table:style-name="TableCell3427">
            <text:p text:style-name="P3428">Atsižvelgti</text:p>
          </table:table-cell>
          <table:table-cell table:style-name="TableCell3429">
            <text:p text:style-name="P3430"/>
          </table:table-cell>
        </table:table-row>
        <table:table-row table:style-name="TableRow3431">
          <table:table-cell table:style-name="TableCell3432">
            <text:p text:style-name="P3433">34.</text:p>
          </table:table-cell>
          <table:table-cell table:style-name="TableCell3434">
            <text:p text:style-name="P3435">Nacionalinė žemės tarnyba prie Žemės ūkio ministerijos,</text:p>
            <text:p text:style-name="P3436"><text:span text:style-name="T3437">2022-0</text:span><text:span text:style-name="T3438">5-27 Nr. 1SD-1361-(3.3 E.)</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text:span text:style-name="T3447">7.14. Žemės įstatymo projekto 9 straipsnio 1 dalies 1 punkte nurodyta, kad sprendimą išnuomoti valstybinės žemės sklypą priima savivaldybės taryba, o valstybinės žemės nuomos sutartį sudaro savivaldybės administracijos direktorius arba jo įgaliotas kitas savivaldybės administracijos valstybės tarnautojas.<text:s/></text:span><text:span text:style-name="T3448">Atsižvelgiant į tai, kad sprendimą dėl šių žemės sklypų nuomos savivaldybės taryba gali priimti tik gavusi Tarnybos pritarimą (Žemės įstatymo projekto 9 straipsnio 6 dalies 10 punktas), bus sukurta sudėtinga ir neefektyvi<text:s/></text:span><text:span text:style-name="T3449">valstybinės žemės sklypų išnuomojimo procedūra, o procesas atitinkamai pailgės keliais mėnesiais.</text:span></text:p>
            <text:p text:style-name="P3450"><text:span text:style-name="T3451">Pagal Žemės įstatymo projekto 11 straipsnio 1 dalies 3 punktą sprendimą parduoti valstybinės žemės sklypą priima ir valstybinės žemės pirkimo–pardavimo sutartį sudaro Tarnybos vadovas arba jo įgaliotas teritorinio padalinio vadovas. Taigi, nuo 2023-05-01 savivaldybei perduoti patikėjimo teise valstybinės žemės sklypai, kuriuos fiziniai ar juridiniai asmenys pageidaus įsigyti nuosavybėn, Vyriausybės nutarimu turės būti perduoti vadyti, naudoti ir disponuoti jais Tarnybai. Tarnyba, gavusi fizinio ar juridinio asmens prašymą įsigyti nuosavybėn valstybinės žemės sklypą, kurį patikėjimo teise valdo savivaldybė, turės kreiptis į savivaldybę dėl patikėjimo teisės <text:s/>valdyti valstybinį žemės sklypą perdavimo Tarnybai. Savivaldybės taryba turės priimti sprendimą dėl valstybinės žemės sklypo patikėjimo teisės pasibaigimo, <text:s/>turės būti parengtas <text:s/>Vyriausybės nutarimo <text:s/>dėl valstybinės žemės sklypo perdavimo valdyti patikėjimo teise Tarnybai <text:s/>projektas, bus priimamas atitinkamas Vyriausybės nutarimas, įforminamas žemės sklypo perdavimo–priėmimo aktas, patikėtinio pakeitimas įregistruojamas Nekilnojamojo turto registre. Šie procesai <text:s/>labai užtęs valstybinės žemės sklypo pardavimo procedūrą. Be viso to, bus papildomai naudojamos valstybės ir savivaldybių biudžeto lėšos, neracionaliai naudojami žmogiškieji ištekliai.<text:s/></text:span></text:p>
          </table:table-cell>
          <table:table-cell table:style-name="TableCell3452">
            <text:p text:style-name="P3453">Apsispręsti pagrindiniame komitete</text:p>
          </table:table-cell>
          <table:table-cell table:style-name="TableCell3454">
            <text:p text:style-name="P3455"/>
          </table:table-cell>
        </table:table-row>
        <table:table-row table:style-name="TableRow3456">
          <table:table-cell table:style-name="TableCell3457">
            <text:p text:style-name="P3458">35.</text:p>
          </table:table-cell>
          <table:table-cell table:style-name="TableCell3459">
            <text:p text:style-name="P3460">Nacionalinė žemės tarnyba prie Žemės ūkio ministerijos,</text:p>
            <text:p text:style-name="P3461"><text:span text:style-name="T3462">2022-0</text:span><text:span text:style-name="T3463">5-27 Nr. 1SD-1361-(3.3 E.)</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text:span text:style-name="T3472">7.15.</text:span><text:span text:style-name="T3473"><text:s/>Žemės įstatymo projekto<text:s/></text:span><text:span text:style-name="T3474">23 straipsnio 11 dalyje</text:span><text:span text:style-name="T3475"><text:s/>nustatyta, kad tais atvejais, kai žemės ūkio paskirties žemės paskirties keitimas per vienerius kalendorinius metus viršija vieną procentą bendrojo konkrečios savivaldybės teritorijos kaimo gyvenamojoje vietovėje esančios žemės ūkio paskirties žemės plotą, asmenys, inicijuojantys žemės ūkio paskirties keitimą, privalo į valstybės ir savivaldybių biudžetą sumokėti piniginę kompensaciją, kurios dydis lygus keičiamos žemės ūkio paskirties žemės sklypo vidutinei rinkos vertei, apskaičiuotai atliekant žemės sklypo vertinimą masiniu būdu<text:s/></text:span><text:span text:style-name="T3476">Vyriausybės nustatyta tvarka ir (arba) individualiu vertinimo būdu</text:span><text:span text:style-name="T3477">. Kai žemės ūkio paskirties žemės sklypo, kurio pagrindinę žemės naudojimo paskirtį norima pakeisti, dirvožemio našumas didesnis už vidutinį šalyje, mokamos piniginės kompensacijos dydis yra du kartus didesnis.</text:span></text:p>
            <text:p text:style-name="P3478"><text:span text:style-name="T3479">Pateiktas teisinis reguliavimas yra ydingas, kadangi lingvistinis šios nuostatos vertinimas suponuoja išvadą, kad kompensacijos dydis nustatomas pasirinktinai arba sumuojant žemės sklypo vertę, apskaičiuotą atliekant žemės sklypo vertinimą masiniu būdu ir individualų vertinimą, arba atlikus individualų vertinimą.</text:span><text:span text:style-name="T3480"><text:s/>Taip pat nėra nustatyta, kokia tvarka turi būti sumokama nurodyta kompensacija. <text:s/></text:span></text:p>
            <text:p text:style-name="P3481"><text:span text:style-name="T3482">Pažymėtina, kad siūlomas nustatyti teisinis reguliavimas didina korupcijos riziką. Nėra aišku, ar skaidriai bus atrenkami žemės sklypai, patenkantys į pirmąjį 1 procentą kaimo gyvenamosios vietovės teritorijos, kurių pagrindinę žemės naudojimo paskirtį keičiant nereikės mokėti kompensacijos. <text:s/></text:span></text:p>
          </table:table-cell>
          <table:table-cell table:style-name="TableCell3483">
            <text:p text:style-name="P3484">Apsispręsti pagrindiniame komitete</text:p>
          </table:table-cell>
          <table:table-cell table:style-name="TableCell3485">
            <text:p text:style-name="P3486"/>
          </table:table-cell>
        </table:table-row>
        <table:table-row table:style-name="TableRow3487">
          <table:table-cell table:style-name="TableCell3488">
            <text:p text:style-name="P3489">36.</text:p>
          </table:table-cell>
          <table:table-cell table:style-name="TableCell3490">
            <text:p text:style-name="P3491">Nacionalinė žemės tarnyba prie Žemės ūkio ministerijos,</text:p>
            <text:p text:style-name="P3492"><text:span text:style-name="T3493">2022-0</text:span><text:span text:style-name="T3494">5-27 Nr. 1SD-1361-(3.3 E.)</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text:span text:style-name="T3503">7.16. Pagal Žemės įstatymo projekto<text:s/></text:span><text:span text:style-name="T3504">32 straipsnio 3 dalies 5 punktą</text:span><text:span text:style-name="T3505"><text:s/>Tarnybai pavedama veikti<text:s/></text:span><text:span text:style-name="T3506">valstybės vardu valstybei paveldint ir įsigyjant privačią žemę</text:span><text:span text:style-name="T3507"><text:s/>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p>
            <text:p text:style-name="P3508"><text:span text:style-name="T3509">Nagrinėjamu atveju<text:s/></text:span><text:span text:style-name="T3510">nėra aišku, kaip nurodytais būdais, valstybei įsigijus nuosavybės teise miestų teritorijoje esančią žemę, turės būti įforminama savivaldybės patikėjimo teisė. Tačiau akivaizdu, kad bet kuriuo atveju bus didinama administracinė našta.</text:span><text:span text:style-name="T3511"><text:s/></text:span></text:p>
            <text:p text:style-name="P3512"><text:span text:style-name="T3513">Įvertinus siūlomą teisinį reguliavimą, darytina išvada, kad šie žemės sklypai turės būti perduoti savivaldybei. Tačiau paveldėjimo atveju atsiradus palikėjo kreditoriams toks žemės sklypas turės būti perimtas Tarnybos, kadangi pagal galiojantį<text:s/></text:span><text:span text:style-name="T3514">Lietuvos Respublikos Vyriausybės 2004 m. gegužės 26 d. nutarimą Nr. 634 „Dėl Bešeimininkio, konfiskuoto, valstybės paveldėto, valstybei perduoto turto, daiktinių įrodymų, lobių ir radinių perdavimo, apskaitymo, saugojimo, realizavimo, grąžinimo ir pripažinimo atliekomis taisyklių patvirtinimo“ Tarnyba yra atsakinga už atsiskaitymą su palikėjo kreditoriais. Atkreiptinas dėmesys, kad Aiškinamajame rašte nėra nurodyta, kad šis nutarimas bus keičiamas, taigi atsiskaitymo su kreditoriais tvarka liks tokia, kokia yra dabar. Pažymėtina, kad atitinkamai nėra aišku, kaip bus atsiskaitoma su kreditoriais, jeigu valstybė paveldės žemės ūkio paskirties žemę, kadangi patikėtinis pagal Žemės įstatymo projekto, įsigaliosiančio nuo 2023-05-01, ŽIC, taigi manytina, kad būtent ŽIC turėtų atsiskaityti su palikėjo kreditoriais, kadangi valstybinė žemės ūkio paskirties žemė šiuo metu nėra parduodama, ir tai ŽIC turėtų daryti iš šiai įmonei skirto finansavimo.<text:s/></text:span></text:p>
          </table:table-cell>
          <table:table-cell table:style-name="TableCell3515">
            <text:p text:style-name="P3516">Atsižvelgti</text:p>
          </table:table-cell>
          <table:table-cell table:style-name="TableCell3517">
            <text:p text:style-name="P3518"/>
          </table:table-cell>
        </table:table-row>
        <table:table-row table:style-name="TableRow3519">
          <table:table-cell table:style-name="TableCell3520">
            <text:p text:style-name="P3521">37.</text:p>
          </table:table-cell>
          <table:table-cell table:style-name="TableCell3522">
            <text:p text:style-name="P3523">Nacionalinė žemės tarnyba prie Žemės ūkio ministerijos,</text:p>
            <text:p text:style-name="P3524"><text:span text:style-name="T3525">2022-0</text:span><text:span text:style-name="T3526">5-27 Nr. 1SD-1361-(3.3 E.)</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text:span text:style-name="T3535">7.17.</text:span><text:span text:style-name="T3536"><text:s/>Žemės įstatymo projekto<text:s/></text:span><text:span text:style-name="T3537">23 straipsnio 7 dalyje</text:span><text:span text:style-name="T3538"><text:s/>numatyta galimybė pakeisti išnuomotų valstybinės žemės sklypų pagrindinę žemės naudojimo paskirtį.<text:s/></text:span></text:p>
            <text:p text:style-name="P3539"><text:span text:style-name="T3540">Atkreiptinas dėmesys, kad pagal <text:s/>Žemės įstatymo projekto 7 straipsnio 1 dalies 4 punktą <text:s/>ŽIC yra visų Lietuvos Respublikoje esančių valstybinės žemės ūkio paskirties žemės sklypų (išskyrus esančių miestų administracinėse ribose), patikėtinis. Pakeitus žemės ūkio paskirties žemės sklypo, kuris yra išnuomotas, naudojimo paskirtį, ŽIC patikėjimo teisė pasibaigtų. Tačiau nėra aišku, kaip turėtų būti sprendžiama dėl žemės nuomos santykių, pasibaigus nuomotojo patikėjimo teisei į išnuomotą valstybinės žemės sklypą.</text:span></text:p>
            <text:p text:style-name="P3541"><text:span text:style-name="T3542">Nurodytas atvejis dar kartą patvirtina siūlomo sprendimo išskaidyti žemės politikos formavimą tarp ministerijų ir perduoti valstybinės žemės patikėjimo teisę įvairiausiems patikėtiniams, priklausantiems skirtingoms ministerijoms, neįvertinus visų dėl to kylančių problemų, ydingumą.</text:span></text:p>
          </table:table-cell>
          <table:table-cell table:style-name="TableCell3543">
            <text:p text:style-name="P3544">Atsižvelgti</text:p>
          </table:table-cell>
          <table:table-cell table:style-name="TableCell3545">
            <text:p text:style-name="P3546"/>
          </table:table-cell>
        </table:table-row>
        <table:table-row table:style-name="TableRow3547">
          <table:table-cell table:style-name="TableCell3548">
            <text:p text:style-name="P3549">38.</text:p>
          </table:table-cell>
          <table:table-cell table:style-name="TableCell3550">
            <text:p text:style-name="P3551">Nacionalinė žemės tarnyba prie Žemės ūkio ministerijos,</text:p>
            <text:p text:style-name="P3552"><text:span text:style-name="T3553">2022-0</text:span><text:span text:style-name="T3554">5-27 Nr. 1SD-1361-(3.3 E.)</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text:span text:style-name="T3563">7.18. Žemės įstatymo projekto<text:s/></text:span><text:span text:style-name="T3564">32 straipsnio 2 dalyje</text:span><text:span text:style-name="T3565"><text:s/>nurodyta, kad<text:s/></text:span><text:span text:style-name="T3566">Vyriausybės įgaliotos institucijos:<text:s/></text:span></text:p>
            <text:p text:style-name="P3567"><text:span text:style-name="T3568">1) rengia ir tvirtina žemės tvarkymo, administravimo apskaitos taisykles, metodikas ir instrukcijas;</text:span></text:p>
            <text:p text:style-name="P3569"><text:span text:style-name="T3570">2) rengia ir įgyvendina žemės reformos įgyvendinimo, žemės naudojimo, teritorijų optimizavimo, žemės gerinimo, žemės išteklių naudojimo ir pagal kompetenciją kitas valstybines programas;</text:span></text:p>
            <text:p text:style-name="P3571"><text:span text:style-name="T3572">3) planuoja valstybės biudžeto lėšomis vykdomus žemėtvarkos, miškotvarkos ir žemės valstybinės apskaitos darbus ir kontroliuoja, kaip jie vykdomi, administruoja valstybės biudžeto ir specialiųjų programų, įskaitant Europos Sąjungos, lėšas, skiriamas nurodytiems darbams, ir kontroliuoja, kaip jos naudojamos;<text:s/></text:span></text:p>
            <text:p text:style-name="P3573"><text:span text:style-name="T3574">4) koordinuoja žemės naudojimo valstybinę kontrolę;</text:span></text:p>
            <text:p text:style-name="P3575"><text:span text:style-name="T3576">5) atstovauja valstybei bylose dėl sprendimų, susijusių su valstybinės žemės perleidimu,<text:s/></text:span><text:span text:style-name="T3577">mainais</text:span><text:span text:style-name="T3578">,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3579"><text:span text:style-name="T3580">Minėtoje teisės normoje nenurodytos konkrečios<text:s/></text:span><text:span text:style-name="T3581">Vyriausybės įgaliotos institucijos, kurios vykdo<text:s/></text:span><text:span text:style-name="T3582">šioje teisės normoje išvardytas funkcijas. Toks teisinis reguliavimas, kai net nėra nustatytos už atitinkamų funkcijų vykdymą atsakingos institucijos, turės reikšmingos neigiamos įtakos valstybinės žemės valdymui, tvarkymui, administravimui ir tai vienareikšmiškai patvirtina, kad žemės valdymo pertvarka yra neparengta ir skubota.</text:span></text:p>
            <text:p text:style-name="P3583"><text:span text:style-name="T3584">Tačiau analogiška funkcija yra numatyta Tarnybai Žemės įstatymo projekto 32 straipsnio<text:s/></text:span><text:span text:style-name="T3585">3</text:span><text:span text:style-name="T3586"><text:s/>dalies 12 punkte: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 Taigi, pagal siūlomą reglamentavimą dvi (ar daugiau) institucijos atliks tą pačią funkciją, todėl nenustačius aiškių kriterijų, kokiais atvejais ir kuri institucija kreipiasi į teismą, valstybės ir visuomenės interesas gali likti neapgintas.<text:s/></text:span></text:p>
          </table:table-cell>
          <table:table-cell table:style-name="TableCell3587">
            <text:p text:style-name="P3588">Apsispręsti pagrindiniame komitete</text:p>
          </table:table-cell>
          <table:table-cell table:style-name="TableCell3589">
            <text:p text:style-name="P3590"/>
          </table:table-cell>
        </table:table-row>
        <table:table-row table:style-name="TableRow3591">
          <table:table-cell table:style-name="TableCell3592">
            <text:p text:style-name="P3593">39.</text:p>
          </table:table-cell>
          <table:table-cell table:style-name="TableCell3594">
            <text:p text:style-name="P3595">Nacionalinė žemės tarnyba prie Žemės ūkio ministerijos,</text:p>
            <text:p text:style-name="P3596"><text:span text:style-name="T3597">2022-0</text:span><text:span text:style-name="T3598">5-27 Nr. 1SD-1361-(3.3 E.)</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text:span text:style-name="T3607">7.19. Žemės įstatymo projekto<text:s/></text:span><text:span text:style-name="T3608">32 straipsnio 2 dalies 5 punkte</text:span><text:span text:style-name="T3609"><text:s/>nurodoma, kad <text:s/></text:span><text:span text:style-name="T3610">Vyriausybės įgaliotos institucijos atstovauja valstybei bylose dėl žemės mainų.<text:s/></text:span><text:span text:style-name="T3611">Atkreiptinas dėmesys, kad valstybinės žemės mainai pagal galiojantį ir siūlomą nustatyti teisinį reguliavimą apskritai yra negalimi.</text:span></text:p>
          </table:table-cell>
          <table:table-cell table:style-name="TableCell3612">
            <text:p text:style-name="P3613">Apsispręsti pagrindiniame komitete</text:p>
          </table:table-cell>
          <table:table-cell table:style-name="TableCell3614">
            <text:p text:style-name="P3615"/>
          </table:table-cell>
        </table:table-row>
        <table:table-row table:style-name="TableRow3616">
          <table:table-cell table:style-name="TableCell3617">
            <text:p text:style-name="P3618">40.</text:p>
          </table:table-cell>
          <table:table-cell table:style-name="TableCell3619">
            <text:p text:style-name="P3620">Nacionalinė žemės tarnyba prie Žemės ūkio ministerijos,</text:p>
            <text:p text:style-name="P3621"><text:span text:style-name="T3622">2022-0</text:span><text:span text:style-name="T3623">5-27 Nr. 1SD-1361-(3.3 E.)</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text:span text:style-name="T3632">7.20. Žemės įstatymo projekto<text:s/></text:span><text:span text:style-name="T3633">32 straipsnio 5 dalies 3 punkte</text:span><text:span text:style-name="T3634"><text:s/>nustatyta, kad savivaldybės institucijos savivaldybės teritorijoje<text:s/></text:span><text:span text:style-name="T3635">priima sprendimus suformuoti</text:span><text:span text:style-name="T3636"><text:s/>ar pertvarkyti pagal teritorijų planavimo dokumentus<text:s/></text:span><text:span text:style-name="T3637">ar žemės valdos projektus<text:s/></text:span><text:span text:style-name="T3638">suprojektuotus valstybinės žemės sklypus,</text:span><text:span text:style-name="T3639"><text:s/></text:span><text:span text:style-name="T364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641">ar žemės valdos projektus</text:span><text:span text:style-name="T3642"><text:s/>suprojektuotus savivaldybės ar privačios žemės sklypus.</text:span></text:p>
            <text:p text:style-name="P3643"><text:span text:style-name="T3644">Pažymėtina, kad žemės sklypų suformavimas yra vientisas procesas, kurio metu nustatomi žemės sklypo kadastro duomenys, specialiosios žemės naudojimo sąlygos, servitutai, ir žemės sklypo suformavimas įforminamas vienu sprendimu.<text:s/></text:span></text:p>
            <text:p text:style-name="P3645"><text:span text:style-name="T3646">Pagal siūlomą nustatyti teisinį reglamentavimą, savivaldybės priimtų sprendimus dėl žemės sklypo suformavimo, tačiau servitutai administraciniu aktu būtų nustatomi Nacionalinės žemės tarnybos vadovo arba jo įgalioto teritorinio padalinio vadovo sprendimu (Žemės įstatymo projekto<text:s/></text:span><text:span text:style-name="T3647"><text:line-break/>22 straipsnio 1 dalis). Vientisas žemės sklypų suformavimo procesas dirbtinai išskaidomas, todėl žemės sklypų suformavimo procedūra taps paini, žymiai pailgės žemės sklypų suformavimo procesas, padidės klaidų tikimybė. Tai turės neigiamos įtakos visam žemės sklypų suformavimo procesui – jis taps ilgesnis, padidės klaidų ir neteisėtų sprendimų priėmimo tikimybė.<text:s/></text:span></text:p>
            <text:p text:style-name="P3648"><text:span text:style-name="T3649">Dėl siūlomo nustatyti reglamentavimo taps ilgesnis ir painesnis žemės paėmimo visuomenės poreikiams procesas, kadangi Tarnyba vykdys paėmimo visuomenės poreikiams procedūrą, o savivaldybės – miesto teritorijoje esančių paimamų visuomenės poreikiams žemės sklypų, pertvarkymą ir suformavimą. Dėl to turės būti nustatytos papildomos žemės paėmimo visuomenės poreikiams procedūros.<text:s/></text:span></text:p>
            <text:p text:style-name="P3650"><text:span text:style-name="T3651">Perdavus miesto žemę savivaldybėms patikėjimo teise, nebus užtikrintas tinkamas žemės paėmimo visuomenės poreikiams įgyvendinimas, nes dažniausiai ypatingos svarbos projektai yra vykdomi paimant ne tik privačią žemę, bet ir valstybinę, ir esant tokiam reglamentavimui, kad valstybinę žemę valdo atskiros savivaldybės, praktiškai tampa neįmanoma įgyvendinti ypatingos svarbos projektų, kurie yra ne vienos ir net ne dviejų savivaldybių teritorijose, kaip, pvz., Lietuvos Respublikos Seimo 2013-06-18 nutarimu Nr. XII-381pripažintas ypatingos svarbos projektas, kuris apima <text:s/>Klaipėdos valstybinį jūrų uostą ir jo privažiuojamųjų kelių infrastruktūrą, transeuropinio IX b transporto koridoriaus automobilių kelių ir kelio E28 ruožus, transeuropinių IX b, IX d ir I transporto koridorių geležinkelių transporto ruožus, nurodytus nutarimo priedėlyje</text:span><text:span text:style-name="T3652">. Įgyvendinant minėtus projektus,<text:s/></text:span><text:span text:style-name="T3653">reikia vienodos praktikos, skubių sprendimų priėmimo ir turimos patirties tiek valstybinės žemės valdyme, tiek žemės sklypų formavime, perdavime kitiems patikėtiniams ir, žinoma, žemės paėmimo visuomenės poreikiams.</text:span></text:p>
            <text:p text:style-name="P3654"><text:span text:style-name="T3655">Atsižvelgiant į skirtingus valstybės ir savivaldybių interesus, tikimybę, kad<text:s/></text:span><text:span text:style-name="T3656">skirtingose savivaldybėse formuosis nevienoda įstatymų įgyvendinimo praktika, žemės paėmimo visuomenės poreikiams proceso metu neišvengiami interesų konfliktai tarp valstybės ir savivaldybių</text:span><text:span text:style-name="T3657">. Tai<text:s/></text:span><text:span text:style-name="T3658">apsunkins ir prailgins žemės paėmimo visuomenės poreikiams procesus</text:span><text:span text:style-name="T3659">. Taigi, aptarto teisinio reguliavimo analizė leidžia daryti išvadą, kad deklaruojami tikslai atsisakyti<text:s/></text:span><text:span text:style-name="T3660">perteklinių, besidubliuojančių funkcijų ir sumažinti administracinę<text:s/></text:span><text:span text:style-name="T3661">naštą nebus pasiekti. Priešingai, nurodytas teisinis reglamentavimas sukels visas anksčiau nurodytas neigiamas pasekmes.</text:span></text:p>
          </table:table-cell>
          <table:table-cell table:style-name="TableCell3662">
            <text:p text:style-name="P3663">Apsispręsti pagrindiniame komitete</text:p>
          </table:table-cell>
          <table:table-cell table:style-name="TableCell3664">
            <text:p text:style-name="P3665"/>
          </table:table-cell>
        </table:table-row>
        <table:table-row table:style-name="TableRow3666">
          <table:table-cell table:style-name="TableCell3667">
            <text:p text:style-name="P3668">41.</text:p>
          </table:table-cell>
          <table:table-cell table:style-name="TableCell3669">
            <text:p text:style-name="P3670">Nacionalinė žemės tarnyba prie Žemės ūkio ministerijos,</text:p>
            <text:p text:style-name="P3671"><text:span text:style-name="T3672">2022-0</text:span><text:span text:style-name="T3673">5-27 Nr. 1SD-1361-(3.3 E.)</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text:span text:style-name="T3682">8. Dėl valstybinės žemės patikėtinių priežiūros ir kontrolės</text:span></text:p>
            <text:p text:style-name="P3683"><text:span text:style-name="T3684">Žemės įstatymo projekto 35</text:span><text:span text:style-name="T3685">1</text:span><text:span text:style-name="T3686"><text:s/>straipsnio 1 dalyje nustatyta, kad „</text:span><text:span text:style-name="T3687">savivaldybių ir valstybės įmonės Žemės informacijos centro, kaip valstybinės žemės patikėtinių, turinčių teisę sudaryti šiame įstatyme nustatytus valstybinės žemės sandorius, priežiūrą ir kontrolę vykdo Nacionalinė žemės tarnyba“. Lietuvos Respublikos Konstitucijos 120 straipsnyje nustatyta, kad „savivaldybės pagal Konstitucijos bei įstatymų apibrėžtą kompetenciją veikia laisvai ir savarankiškai“, Konstitucijos 123 straipsnyje nustatytas savivaldybių kontrolės subjektas, t. y. Vyriausybės skiriami atstovai. Lietuvos Respublikos vietos savivaldos įstatymo 55 straipsnyje nurodyta, kad „kaip savivaldybės laikosi įstatymų, kaip vykdo Vyriausybės sprendimus, Savivaldybių administracinės priežiūros įstatymo nustatyta tvarka prižiūri Vyriausybės skiriami valstybės pareigūnai – Vyriausybės atstovai; gyventojų skundus dėl savivaldybės pareigūnų piktnaudžiavimo ar biurokratizmo tiria Seimo kontrolieriai; jų įgaliojimai nustatyti Seimo kontrolierių įstatyme; savivaldybės institucijų ir valstybės tarnautojų aktai ar veiksmai, pažeidžiantys gyventojų, institucijų, įstaigų, įmonių ir organizacijų teises, gali būti skundžiami Administracinių bylų teisenos įstatymo nustatyta tvarka; savivaldybių funkcijos ir teisių apribojimai, kai skelbiama karo ir (ar) nepaprastoji padėtis, nustatoma specialiuose įstatymuose.“<text:s/></text:span><text:span text:style-name="T3688">Taigi siūlomas įtvirtinti teisinis reguliavimas, pagal kurį nustatoma papildoma institucija, Tarnyba, prižiūrėti savivaldybių veiklą, prieštarauja Konstitucijai ir Vietos savivaldos įstatymui.</text:span></text:p>
            <text:p text:style-name="P3689"><text:span text:style-name="T3690">Žemės įstatymo projekto<text:s/></text:span><text:span text:style-name="T3691">35</text:span><text:span text:style-name="T3692">1</text:span><text:span text:style-name="T3693"><text:s/>straipsnio 3 dalies 4 punkte nustatyta, kad Tarnyba „neteisėtus savivaldybių administravimo subjektų ar ŽIC sudarytus sandorius ar patvirtintus administracinius sprendimus, susijusius su suteiktos patikėjimo teisės įgyvendinimu, šio įstatymo 35</text:span><text:span text:style-name="T3694">2</text:span><text:span text:style-name="T3695"><text:s/>straipsnio<text:s/></text:span><text:span text:style-name="T3696"><text:line-break/>1 dalyje nustatyta tvarka siūlo panaikinti arba pakeisti“.</text:span></text:p>
            <text:p text:style-name="P3697"><text:span text:style-name="T3698">Analizuojant Žemės įstatymo projekto 35</text:span><text:span text:style-name="T3699">2</text:span><text:span text:style-name="T3700"><text:s/>straipsnio 1 dalį, darytina išvada, kad Tarnybos siūlymas valstybinės žemės patikėjimo teises įgyvendinančiam subjektui nėra privalomas, savivaldybei ar ŽIC atsisakius jį vykdyti, Tarnyba turi kreiptis į teismą.<text:s/></text:span><text:span text:style-name="T3701">Taigi iš esmės kuriama institucija, analogiška Vyriausybės atstovo institucijai, kuri realiai jokių galių neturi ir paveikti tiesiogiai savivaldos administracijos negalės. Be to, kol bus vykdoma<text:s/></text:span><text:span text:style-name="T3702">35</text:span><text:span text:style-name="T3703">2</text:span><text:span text:style-name="T3704"><text:s/>straipsnio 1 dalyje nustatyta procedūra,</text:span><text:span text:style-name="T3705"><text:s/>pažeidimai gali būti tęsiami (pavyzdžiui, tęsiami neteisėti statybos darbai, atliekami neteisėti žemės sklypų pertvarkymai), kurių pasekmes būtų neįmanoma ištaisyti arba savivaldybės administravimo subjektų ar ŽIC</text:span><text:span text:style-name="T3706"><text:s/></text:span><text:span text:style-name="T3707">neteisėtų sprendimų pasekmės sukeltų didelę žalą. Todėl Aiškinamajame rašte deklaruojamas kontrolės funkcijų vykdymas yra tik teorinis, bet praktikoje akivaizdžiai neveiks. Tarnyba susiduria su Vilniaus miesto savivaldybės neveikimu nuosavybės teisių atkūrimo srityje, tačiau Vyriausybės atstovas nesiima jokių veiksmų, kad įpareigotų Vilniaus miesto savivaldybę atlikti privalomus veiksmus dėl nuosavybės teisių atkūrimo ir laikytis teisės aktuose nustatytų terminų.</text:span></text:p>
            <text:p text:style-name="P3708"><text:span text:style-name="T3709">Minėta, kad pagal Konstitucijos 120 straipsnį<text:s/></text:span><text:span text:style-name="T3710">savivaldybės pagal Konstitucijos bei įstatymų apibrėžtą kompetenciją veikia laisvai ir savarankiškai, o savivaldybės administracinę priežiūrą atlieka Vyriausybės atstovas, taigi manytina, kad siūlomas reguliavimas iš esmės prieštarauja Konstitucijai.</text:span></text:p>
          </table:table-cell>
          <table:table-cell table:style-name="TableCell3711">
            <text:p text:style-name="P3712">Apsispręsti pagrindiniame komitete</text:p>
          </table:table-cell>
          <table:table-cell table:style-name="TableCell3713">
            <text:p text:style-name="P3714"/>
          </table:table-cell>
        </table:table-row>
        <table:table-row table:style-name="TableRow3715">
          <table:table-cell table:style-name="TableCell3716">
            <text:p text:style-name="P3717">42.</text:p>
          </table:table-cell>
          <table:table-cell table:style-name="TableCell3718">
            <text:p text:style-name="P3719">Nacionalinė žemės tarnyba prie Žemės ūkio ministerijos,</text:p>
            <text:p text:style-name="P3720"><text:span text:style-name="T3721">2022-0</text:span><text:span text:style-name="T3722">5-27 Nr. 1SD-1361-(3.3 E.)</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text:span text:style-name="T3731">8.1. Žemės įstatymo projekto<text:s/></text:span><text:span text:style-name="T3732">35</text:span><text:span text:style-name="T3733">1</text:span><text:span text:style-name="T3734"><text:s/>straipsnio 3 dalies<text:s/></text:span><text:span text:style-name="T3735">5 punkte nustatoma, kad tais atvejais, kai savivaldybių administravimo subjektai</text:span><text:span text:style-name="T3736"><text:s/></text:span><text:span text:style-name="T3737">ar ŽIC nesutinka panaikinti ar pakeisti neteisėtai sudarytų sandorių ar patvirtintų administracinių sprendimų, susijusių su suteiktos patikėjimo teisės įgyvendinimu, taip pat kai<text:s/></text:span><text:span text:style-name="T3738">nevykdo privalomojo nurodymo reikalavimo, Tarnyba kreipiasi į teismą</text:span><text:span text:style-name="T3739">.<text:s/></text:span></text:p>
            <text:p text:style-name="P3740"><text:span text:style-name="T3741">Nagrinėjamu atveju, nėra aišku</text:span><text:span text:style-name="T3742">, kokia privalomojo nurodymo paskirtis, jeigu jis nėra privalomas vykdyti, t. y. neturi vykdomojo dokumento galios (nenumatytos privalomojo nurodymo neįvykdymo pasekmės), o dėl įpareigojimo vykdyti privalomąjį nurodymą turi būti kreipiamasi į teismą. Akivaizdu, kad praktikoje tokia nuostata nepadės užtikrinti neteisėtų sprendimų ištaisymų ir neteisėtų veiksmų nutraukimo funkcijos.</text:span></text:p>
          </table:table-cell>
          <table:table-cell table:style-name="TableCell3743">
            <text:p text:style-name="P3744">Apsispręsti pagrindiniame komitete</text:p>
          </table:table-cell>
          <table:table-cell table:style-name="TableCell3745">
            <text:p text:style-name="P3746"/>
          </table:table-cell>
        </table:table-row>
        <table:table-row table:style-name="TableRow3747">
          <table:table-cell table:style-name="TableCell3748">
            <text:p text:style-name="P3749">43.</text:p>
          </table:table-cell>
          <table:table-cell table:style-name="TableCell3750">
            <text:p text:style-name="P3751">Nacionalinė žemės tarnyba prie Žemės ūkio ministerijos,</text:p>
            <text:p text:style-name="P3752"><text:span text:style-name="T3753">2022-0</text:span><text:span text:style-name="T3754">5-27 Nr. 1SD-1361-(3.3 E.)</text:span></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text:span text:style-name="T3763">8.2. Žemės įstatymo projekto<text:s/></text:span><text:span text:style-name="T3764">35</text:span><text:span text:style-name="T3765">1</text:span><text:span text:style-name="T3766"><text:s/>straipsnio 3 dalies<text:s/></text:span><text:span text:style-name="T3767">6 punkte</text:span><text:span text:style-name="T3768"><text:s/>nurodoma, kad ne dažniau kaip tris kartus, bet ne rečiau kaip vieną kartą per metus Tarnyba prašo pateikti savivaldybių administravimo subjektų ir ŽIC ataskaitas, duomenis apie sandorius, susijusius su patikėjimo teise naudojamais valstybinės žemės sklypais,<text:s/></text:span><text:span text:style-name="T3769">išorinei priežiūrai atlikti</text:span><text:span text:style-name="T3770">. Taigi įstatymu numatyta savivaldybių<text:s/></text:span><text:span text:style-name="T3771">išorinė priežiūra</text:span><text:span text:style-name="T3772">, tačiau išorinės priežiūros sąvokos apibrėžimas nepateikiamas ir išorinės priežiūros turinys neatskleidžiamas. Atsižvelgiant į tai turi būti papildytas<text:s/></text:span><text:bookmark-start text:name="_Hlk104145044"/><text:span text:style-name="T3773">Žemės įstatymo projekto<text:s/></text:span><text:span text:style-name="T3774">2 straipsnis, įtvirtinant jame išorinės priežiūros sąvoką ir nustatant kriterijus bei atvejus, kaip tokia priežiūra turės būti atliekama.</text:span><text:bookmark-end text:name="_Hlk104145044"/></text:p>
          </table:table-cell>
          <table:table-cell table:style-name="TableCell3775">
            <text:p text:style-name="P3776">Apsispręsti pagrindiniame komitete</text:p>
          </table:table-cell>
          <table:table-cell table:style-name="TableCell3777">
            <text:p text:style-name="P3778"/>
          </table:table-cell>
        </table:table-row>
        <table:table-row table:style-name="TableRow3779">
          <table:table-cell table:style-name="TableCell3780">
            <text:p text:style-name="P3781">44.</text:p>
          </table:table-cell>
          <table:table-cell table:style-name="TableCell3782">
            <text:p text:style-name="P3783">Nacionalinė žemės tarnyba prie Žemės ūkio ministerijos,</text:p>
            <text:p text:style-name="P3784"><text:span text:style-name="T3785">2022-0</text:span><text:span text:style-name="T3786">5-27 Nr. 1SD-1361-(3.3 E.)</text:spa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text:span text:style-name="T3795">8.3. Žemės įstatymo projekto<text:s/></text:span><text:span text:style-name="T3796">35</text:span><text:span text:style-name="T3797">1</text:span><text:span text:style-name="T3798"><text:s/>straipsnio 4 dalies<text:s/></text:span><text:span text:style-name="T3799">2 punkte</text:span><text:span text:style-name="T3800"><text:s/>nustatyta, kad Tarnyba turi teisę<text:s/></text:span><text:span text:style-name="T3801">rašytiniu kreipimusi</text:span><text:span text:style-name="T3802"><text:s/>pareikalauti iš savivaldybės administravimo subjektų ar valstybės įmonės ŽIC priimtų administracinių<text:s/></text:span><text:span text:style-name="T3803">sprendimų ar sandorių</text:span><text:span text:style-name="T3804">, susijusių su suteiktos patikėjimo teisės įgyvendinimu, kurie nėra viešinami,<text:s/></text:span><text:span text:style-name="T3805">kopijų</text:span><text:span text:style-name="T3806">, taip pat savivaldybės kolegialių administravimo subjektų<text:s/></text:span><text:span text:style-name="T3807">posėdžių protokolų kopijų</text:span><text:span text:style-name="T3808">. Šis pareikalavimas turi būti įvykdytas ne vėliau kaip per 5 darbo dienas nuo jo gavimo dienos.<text:s/></text:span></text:p>
            <text:p text:style-name="P3809"><text:span text:style-name="T3810">Pažymėtina, kad efektyvi kontrolė galima tik tuo atveju, kai vertinami ne tik administraciniai sprendimai ar sudaryti sandoriai, bet ir visa su jų priėmimu ar sudarymu susijusi medžiaga. Todėl siūlytina patikslinti minėtą teisės normą, ją atitinkamai praplečiant ir numatant, kad pateikiamos ne tik sprendimų ir sandorių kopijos, bet ir visa su jų sudarymu susijusi informacija ir medžiaga.</text:span></text:p>
          </table:table-cell>
          <table:table-cell table:style-name="TableCell3811">
            <text:p text:style-name="P3812">Pritarti</text:p>
          </table:table-cell>
          <table:table-cell table:style-name="TableCell3813">
            <text:p text:style-name="P3814"/>
          </table:table-cell>
        </table:table-row>
        <table:table-row table:style-name="TableRow3815">
          <table:table-cell table:style-name="TableCell3816">
            <text:p text:style-name="P3817">45.</text:p>
          </table:table-cell>
          <table:table-cell table:style-name="TableCell3818">
            <text:p text:style-name="P3819">Nacionalinė žemės tarnyba prie Žemės ūkio ministerijos,</text:p>
            <text:p text:style-name="P3820"><text:span text:style-name="T3821">2022-0</text:span><text:span text:style-name="T3822">5-27 Nr. 1SD-1361-(3.3 E.)</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text:span text:style-name="T3831">8.4.<text:s/></text:span><text:span text:style-name="T3832">Žemės įstatymo projekto<text:s/></text:span><text:span text:style-name="T3833">35</text:span><text:span text:style-name="T3834">1</text:span><text:span text:style-name="T3835"><text:s/>straipsnio<text:s/></text:span><text:span text:style-name="T3836">5 dalyje</text:span><text:span text:style-name="T3837"><text:s/>nustatyta, kad Tarnyba šio įstatymo 35</text:span><text:span text:style-name="T3838">2</text:span><text:span text:style-name="T3839"> straipsnio 3 dalyje nustatyta tvarka atlieka<text:s/></text:span><text:span text:style-name="T3840">išankstinę</text:span><text:span text:style-name="T3841"><text:s/>savivaldybės administravimo subjektų ar ŽIC rengiamų administracinių sprendimų ar sandorių, susijusių su perduotos patikėjimo teise valstybinės žemės naudojimu,<text:s/></text:span><text:span text:style-name="T3842">projektų priežiūrą</text:span><text:span text:style-name="T3843">.</text:span></text:p>
            <text:p text:style-name="P3844"><text:span text:style-name="T3845">Atkreiptinas dėmesys, kad Žemės įstatymo projekte nėra pateiktas išankstinės savivaldybės administravimo subjektų ar ŽIC rengiamų administracinių sprendimų ar sandorių projektų priežiūros apibrėžimas ir neatskleistas išankstinės priežiūros turinys, todėl ši nuostata negalės būti tinkamai įgyvendinama.<text:s/></text:span><text:span text:style-name="T3846">Atsižvelgiant į tai, turi būti pildomas Žemės įstatymo projekto 2 straipsnis, įtvirtinant jame išankstinės projektų priežiūros sąvoką ir nustatant kriterijus bei atvejus, kaip tokia priežiūra turės būti atliekama.</text:span></text:p>
          </table:table-cell>
          <table:table-cell table:style-name="TableCell3847">
            <text:p text:style-name="P3848">Apsispręsti pagrindiniame komitete</text:p>
          </table:table-cell>
          <table:table-cell table:style-name="TableCell3849">
            <text:p text:style-name="P3850"/>
          </table:table-cell>
        </table:table-row>
        <table:table-row table:style-name="TableRow3851">
          <table:table-cell table:style-name="TableCell3852">
            <text:p text:style-name="P3853">46.</text:p>
          </table:table-cell>
          <table:table-cell table:style-name="TableCell3854">
            <text:p text:style-name="P3855">Nacionalinė žemės tarnyba prie Žemės ūkio ministerijos,</text:p>
            <text:p text:style-name="P3856"><text:span text:style-name="T3857">2022-0</text:span><text:span text:style-name="T3858">5-27 Nr. 1SD-1361-(3.3 E.)</text:span></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text:span text:style-name="T3867">8.5.<text:s/></text:span><text:span text:style-name="T3868">Žemės įstatymo projekto<text:s/></text:span><text:span text:style-name="T3869">35</text:span><text:span text:style-name="T3870">1</text:span><text:span text:style-name="T3871"><text:s/>straipsnio</text:span><text:span text:style-name="T3872"><text:s/></text:span><text:span text:style-name="T3873">7 dalyje</text:span><text:span text:style-name="T3874"><text:s/>įtvirtinta nuostata, kad nustačiusi, kad valstybinės žemės patikėjimo teises įgyvendinančių subjektų priimti administraciniai sprendimai ar veiksmai (neveikimas), susiję su suteiktos patikėjimo teisės įgyvendinimu, pažeidžia viešąjį interesą, Tarnyba dėl tokių administracinių sprendimų ar veiksmų (neveikimo) Administracinių bylų teisenos įstatymo nustatyta tvarka kreipiasi į administracinį teismą su pareiškimu, kad būtų apgintas viešasis interesas.</text:span></text:p>
            <text:p text:style-name="P3875"><text:span text:style-name="T3876">Pažymėtina, kad ne visi administraciniai sprendimai ar veiksmai (neveikimas) laikytini viešojo intereso pažeidimu. Pavyzdžiui, nelaikytinas viešojo intereso pažeidimu valstybinės žemės sklypo dalių, reikalingų jame esantiems statiniams eksploatuoti, nors ir priimtas pažeidžiant teisės aktus, nustatymas.</text:span></text:p>
            <text:p text:style-name="P3877"><text:span text:style-name="T3878">Atsižvelgiant į tai, kad viešasis interesas <text:s/>yra vertinamojo pobūdžio sąvoka, siekiant užtikrinti tinkamą<text:s/></text:span><text:span text:style-name="T3879">Žemės įstatymo projekto<text:s/></text:span><text:span text:style-name="T3880">35</text:span><text:span text:style-name="T3881">1</text:span><text:span text:style-name="T3882"><text:s/>straipsnio</text:span><text:span text:style-name="T3883"><text:s/></text:span><text:span text:style-name="T3884">7 dalyje</text:span><text:span text:style-name="T3885"><text:s/>nustatytos funkcijos vykdymą, siūlytina<text:s/></text:span><text:span text:style-name="T3886">apibrėžti viešojo intereso turinį minėtos teisės normos kontekste, atitinkamai papildant Žemės įstatymo projekto 2 straipsnį, įtvirtinant jame viešojo intereso žemės teisinių santykių gynimo srityje sąvoką.</text:span></text:p>
          </table:table-cell>
          <table:table-cell table:style-name="TableCell3887">
            <text:p text:style-name="P3888">Apsispręsti pagrindiniame komitete</text:p>
          </table:table-cell>
          <table:table-cell table:style-name="TableCell3889">
            <text:p text:style-name="P3890"/>
          </table:table-cell>
        </table:table-row>
        <table:table-row table:style-name="TableRow3891">
          <table:table-cell table:style-name="TableCell3892">
            <text:p text:style-name="P3893">47.</text:p>
          </table:table-cell>
          <table:table-cell table:style-name="TableCell3894">
            <text:p text:style-name="P3895">Nacionalinė žemės tarnyba prie Žemės ūkio ministerijos,</text:p>
            <text:p text:style-name="P3896"><text:span text:style-name="T3897">2022-0</text:span><text:span text:style-name="T3898">5-27 Nr. 1SD-1361-(3.3 E.)</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text:span text:style-name="T3907">8.6. Žemės įstatymo projekto<text:s/></text:span><text:span text:style-name="T3908">35</text:span><text:span text:style-name="T3909">2</text:span><text:span text:style-name="T3910"><text:s/>straipsnio 1 dalyje reglamentuojama,<text:s/></text:span><text:span text:style-name="T3911">kad nustačiusi, kad valstybinės žemės patikėjimo teises įgyvendinančio subjekto priimtas administracinis sprendimas, susijęs su suteiktos patikėjimo teisės įgyvendinimu, neatitinka šio ar kitų įstatymų ar Vyriausybės nutarimų ir kitų teisės aktų, Tarnyba teikia<text:s/></text:span><text:span text:style-name="T3912">motyvuotą pasiūlymą</text:span><text:span text:style-name="T3913"><text:s/>atitinkamam savivaldybės administravimo subjektui ar ŽIC pakeisti ar panaikinti administracinį sprendimą (Žemės įstatymo projekto<text:s/></text:span><text:span text:style-name="T3914">35</text:span><text:span text:style-name="T3915">2</text:span><text:span text:style-name="T3916"><text:s/>straipsnio 1 dalies 1 punktas).<text:s/></text:span><text:span text:style-name="T3917">Nustačiusi, kad savivaldybės administravimo subjektas</text:span><text:span text:style-name="T3918"><text:s/></text:span><text:span text:style-name="T3919">ar ŽIC neįgyvendina įstatymų, nevykdo Vyriausybės nutarimų, susijusių su suteiktos patikėjimo teisės įgyvendinimu, Tarnyba pateikia atitinkamam savivaldybės administravimo subjektui ar ŽIC<text:s/></text:span><text:span text:style-name="T3920">rašytinį reikalavimą</text:span><text:span text:style-name="T3921"><text:s/>neatidėliojant įgyvendinti įstatymą, vykdyti Vyriausybės nutarimą, susijusius su suteiktos patikėjimo teisės įgyvendinimu (Žemės įstatymo projekto<text:s/></text:span><text:span text:style-name="T3922">35</text:span><text:span text:style-name="T3923">2</text:span><text:span text:style-name="T3924"><text:s/>straipsnio 2 dalies 1 punktas).</text:span></text:p>
            <text:p text:style-name="P3925"><text:span text:style-name="T3926">Atkreiptinas dėmesys, kad<text:s/></text:span><text:span text:style-name="T3927">abiem atvejais, kai nurodyti subjektai atsisako vykdyti pasiūlymą arba reikalavimą, Tarnyba kreipiasi į teismą</text:span><text:span text:style-name="T3928">.</text:span></text:p>
            <text:p text:style-name="P3929"><text:span text:style-name="T3930">Nėra aišku, kuo skiriasi motyvuotas pasiūlymas ir rašytinis reikalavimas, ir kokios priežastys paskatimo šiuo dokumentus įvardyti skirtingai. Pažymėtina, kad<text:s/></text:span><text:span text:style-name="T3931">įtvirtinus skirtingais dokumentais įforminamus Tarnybos kreipimusis į savivaldybės administravimo subjektus ar ŽIC rašytinį, turės būti rengiami skirtingos dokumentų formos, skirsis jų parengimo ir įforminimo tvarka, ir tai neprisidės prie efektyvesnio Tarnybos funkcijų atlikimo.</text:span></text:p>
            <text:p text:style-name="P3932"><text:span text:style-name="T3933">Atsižvelgiant į tai, kas išdėstyta, turėtų būti tikslinamos anksčiau minėtos Žemės įstatymo projekto nuostatos.</text:span></text:p>
          </table:table-cell>
          <table:table-cell table:style-name="TableCell3934">
            <text:p text:style-name="P3935">Apsispręsti pagrindiniame komitete</text:p>
          </table:table-cell>
          <table:table-cell table:style-name="TableCell3936">
            <text:p text:style-name="P3937"/>
          </table:table-cell>
        </table:table-row>
        <table:table-row table:style-name="TableRow3938">
          <table:table-cell table:style-name="TableCell3939">
            <text:p text:style-name="P3940">48.</text:p>
          </table:table-cell>
          <table:table-cell table:style-name="TableCell3941">
            <text:p text:style-name="P3942">Nacionalinė žemės tarnyba prie Žemės ūkio ministerijos,</text:p>
            <text:p text:style-name="P3943"><text:span text:style-name="T3944">2022-0</text:span><text:span text:style-name="T3945">5-27 Nr. 1SD-1361-(3.3 E.)</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text:span text:style-name="T3954">8.7. Žemės įstatymo projekto<text:s/></text:span><text:span text:style-name="T3955">35</text:span><text:span text:style-name="T3956">2</text:span><text:span text:style-name="T3957"><text:s/>straipsnio 14 dalyje</text:span><text:span text:style-name="T3958"><text:s/>siūloma nustatyti, kad teisminių ginčų ar ginčų, nagrinėjamų ne teismo tvarka, kurie buvo pradėti nagrinėti, bet neišspręsti iki 2023 m. gegužės<text:s/></text:span><text:span text:style-name="T3959">1</text:span><text:span text:style-name="T3960"><text:s/>d., duomenys ir dokumentai nuo 2023 m. gegužės<text:s/></text:span><text:span text:style-name="T3961">1</text:span><text:span text:style-name="T3962"><text:s/>d. lieka Nacionalinėje žemės tarnyboje ir neperduodami atitinkamoms institucijoms pagal kompetenciją, laikoma, kad iki 2023 m. gegužės 1 d. pradėtuose teisminiuose ginčuose ar ginčuose, nagrinėjamuose ne teismo tvarka,<text:s/></text:span><text:span text:style-name="T3963">buvusios<text:s/></text:span><text:span text:style-name="T3964"><text:s/>Tarnybos procesinės teisės ir pareigos išlieka Tarnybai.</text:span></text:p>
            <text:p text:style-name="P3965"><text:span text:style-name="T3966">Atsižvelgiant į tai, kad numatoma <text:s/>pakeisti valstybinės žemės patikėtinius, Tarnybos funkcijas perduoti kitiems patikėtiniams, netikslinga palikti Tarnybai pareigą tęsti dalyvavimą anksčiau pradėtuose teisminiuose <text:s/>procesuose. Pasikeitus savininko, t. y. valstybės atstovui (patikėtiniui), turi būti pakeistas ir atstovas teisminėse bylose, turintis civilinį suinteresuotumą bylos baigtimi.</text:span></text:p>
          </table:table-cell>
          <table:table-cell table:style-name="TableCell3967">
            <text:p text:style-name="P3968">Apsispręsti pagrindiniame komitete</text:p>
          </table:table-cell>
          <table:table-cell table:style-name="TableCell3969">
            <text:p text:style-name="P3970"/>
          </table:table-cell>
        </table:table-row>
        <table:table-row table:style-name="TableRow3971">
          <table:table-cell table:style-name="TableCell3972">
            <text:p text:style-name="P3973">49.</text:p>
          </table:table-cell>
          <table:table-cell table:style-name="TableCell3974">
            <text:p text:style-name="P3975">Nacionalinė žemės tarnyba prie Žemės ūkio ministerijos,</text:p>
            <text:p text:style-name="P3976"><text:span text:style-name="T3977">2022-0</text:span><text:span text:style-name="T3978">5-27 Nr. 1SD-1361-(3.3 E.)</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text:span text:style-name="T3987">8.8.</text:span><text:span text:style-name="T3988"><text:s/></text:span><text:span text:style-name="T3989">Lietuvos Respublikos žemės reformos įstatymo Nr.<text:s/></text:span><text:span text:style-name="T3990">I-1607 9, 10, 15, 16, 17, 18, 19 ir 20</text:span><text:span text:style-name="T3991"><text:s/>straipsnių pakeitimo įstatymo</text:span><text:span text:style-name="T3992"><text:s/></text:span><text:span text:style-name="T3993">(toliau – ŽRĮ) 18 straipsnio<text:s/></text:span><text:span text:style-name="T3994">2 dalyje paliekama nuostata, kad „skundus dėl žemės reformos metu suformuotų žemės sklypų tinkamumo, žemės privatizavimui, nuomai ir perdavimui neatlygintinai naudotis parengtų dokumentų ir įstatymų, kitų teisės aktų reikalavimų neatitikties iki sprendimo dėl valstybinės žemės įsigijimo, nuomos ar perdavimo neatlygintinai naudotis priėmimo nagrinėja<text:s/></text:span><text:span text:style-name="T3995">Nacionalinės žemės tarnybos prie Aplinkos ministerijos teritoriniai padaliniai</text:span><text:span text:style-name="T3996">.“</text:span></text:p>
            <text:p text:style-name="P3997"><text:span text:style-name="T3998">Šio įstatymo 18 straipsnio 3 dalyje nustatoma, kad<text:s/></text:span><text:bookmark-start text:name="part_48ed3457e3754f5994868d4fbd8ea3b7"/><text:bookmark-end text:name="part_48ed3457e3754f5994868d4fbd8ea3b7"/><text:span text:style-name="T3999">„</text:span><text:span text:style-name="T4000">Nacionalinės žemės tarnybos prie Aplinkos ministerijos teritorinių padalinių<text:s/></text:span><text:span text:style-name="T4001">sprendimai ir veiksmai (neveikimas), išskyrus sprendimus atkurti nuosavybės teises, suteikti žemės sklypą nuosavybėn neatlygintinai, parduoti, išnuomoti ar perduoti naudotis neatlygintinai žemės sklypą, skundžiami<text:s/></text:span><text:span text:style-name="T4002">Nacionalinės žemės tarnybos prie Aplinkos ministerijos vadovui</text:span><text:span text:style-name="T4003"><text:s/>išankstinio ginčų nagrinėjimo ne teismo tvarka“.</text:span></text:p>
            <text:p text:style-name="P4004"><text:span text:style-name="T4005">Atsižvelgiant į tai, kad valstybinę žemę numatoma perduoti patikėjimo teise kitiems subjektams, kurie atliks ŽRĮ 18 nstraipsnio 2 ir 3 dalyje nustatytus veiksmus, turi būti tikslimnamas ŽRĮ 18 straipsnis.<text:s/></text:span></text:p>
          </table:table-cell>
          <table:table-cell table:style-name="TableCell4006">
            <text:p text:style-name="P4007">Apsispręsti pagrindiniame komitete</text:p>
          </table:table-cell>
          <table:table-cell table:style-name="TableCell4008">
            <text:p text:style-name="P4009"/>
          </table:table-cell>
        </table:table-row>
        <table:table-row table:style-name="TableRow4010">
          <table:table-cell table:style-name="TableCell4011">
            <text:p text:style-name="P4012">50.</text:p>
          </table:table-cell>
          <table:table-cell table:style-name="TableCell4013">
            <text:p text:style-name="P4014">Nacionalinė žemės tarnyba prie Žemės ūkio ministerijos,</text:p>
            <text:p text:style-name="P4015"><text:span text:style-name="T4016">2022-0</text:span><text:span text:style-name="T4017">5-27 Nr. 1SD-1361-(3.3 E.)</text:span></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text:span text:style-name="T4026">9</text:span><text:span text:style-name="T4027">. Dėl valstybinės žemės kaip valstybės turto valdymo, korupcijos sumažinimo ar eliminavimo</text:span></text:p>
            <text:p text:style-name="P4028"><text:span text:style-name="T4029">9.1. Aiškinamajame rašte teigiama, kad t</text:span><text:span text:style-name="T4030">eikiamais pertvarkos sprendimais siekiama Lietuvos Respublikos Konstitucinio Teismo ne kartą pažymėtų konstitucinių vertybių efektyvesnio įgyvendinimo: racionalesnio valstybės turto tvarkymo, jo tausojimo ir didesnės naudos visuomenei. Žemės įstatymo projektu<text:s/></text:span><text:span text:style-name="T4031">savivaldos institucijoms perduodama vykdyti viena pagrindinių valstybinių funkcijų – beveik visos valstybinės žemės valdymas, naudojimas ir disponavimas, teisė priimti sprendimus, darančius įtaką visų valstybės žmonių gyvenimui, viešajam interesui. Aiškinamajame rašte taip pat teigiama, kad „</text:span><text:span text:style-name="T4032">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 įgyvendinamos metodinės, konsultavimo, mokymų ir kitos priemonės, kaip tai šiuo metu atliekama kitose savivaldybių kuruojamose, visai šalies visuomenei svarbiose srityse.“<text:s/></text:span></text:p>
            <text:p text:style-name="P4033"><text:span text:style-name="T4034">Toliau teikiamas kai kurių<text:s/></text:span><text:span text:style-name="T4035">Žemės įstatymo projekto<text:s/></text:span><text:span text:style-name="T4036">VI</text:span><text:span text:style-name="T4037">1<text:s/></text:span><text:span text:style-name="T4038">skyriaus nuostatų vertinimas paneigia Aiškinamajame rašte pateiktus nepagrįstus teiginius.</text:span></text:p>
            <text:p text:style-name="P4039"><text:span text:style-name="T4040">Pagal siūlomą nustatyti reglamentavimą Tarnyba neteisėtus savivaldybių administravimo subjektų sudarytus sandorius ar patvirtintus administracinius sprendimus, susijusius su suteiktos patikėjimo teisės įgyvendinimu, Žemės įstatymo projekto 35</text:span><text:span text:style-name="T4041">2</text:span><text:span text:style-name="T4042"><text:s/>straipsnio 1 dalyje nustatyta tvarka siūlo panaikinti arba pakeisti. Kai savivaldybių administravimo subjektai nesutinka panaikinti ar pakeisti neteisėtai sudarytų sandorių ar patvirtintų administracinių sprendimų, susijusių su suteiktos patikėjimo teisės įgyvendinimu, taip pat kai nevykdo privalomojo nurodymo reikalavimo, kreipiasi į teismą (</text:span><text:span text:style-name="T4043">Žemės įstatymo projekto 35</text:span><text:span text:style-name="T4044">1</text:span><text:span text:style-name="T4045"><text:s/>straipsnio 3 dalies 4 ir 5 punktai</text:span><text:span text:style-name="T4046">).</text:span></text:p>
            <text:p text:style-name="P4047"><text:span text:style-name="T4048">Vietos savivaldos įstatymo<text:s/></text:span><text:span text:style-name="T4049">55</text:span><text:span text:style-name="T4050"><text:s/></text:span><text:span text:style-name="T4051">straipsnio<text:s/></text:span><text:span text:style-name="T4052">3 dalyje imperatyviai nustatyta, kad savivaldybės institucijų ir valstybės tarnautojų aktai ar veiksmai, pažeidžiantys gyventojų, institucijų, įstaigų, įmonių ir organizacijų teises, gali būti skundžiami Administracinių bylų teisenos įstatymo nustatyta tvarka. Pažymėtina, kad<text:s/></text:span><text:span text:style-name="T4053">įstatymuose nustatytas terminas, per kurį turi būti kreipiamasi dėl pažeistų teisių teisminės gynybos. Praleidus nustatytą terminą, teismas gali atsisakyti priimti pareiškimą ar skundą.</text:span><text:span text:style-name="T4054"><text:s/>Atsižvelgiant į Žemės įstatymo projekte nustatytus Tarnybos pasiūlymo pakeisti ar panaikinti teisės aktų reikalavimų neatitinkantį savivaldybės administravimo subjekto sprendimą terminus,<text:s/></text:span><text:span text:style-name="T4055">beveik visais atvejais gali būti praleistas terminas kreiptis į teismą</text:span><text:span text:style-name="T4056">, ir teismas tiesiog atsisakys priimti pareiškimą. Tokiu būdu nebus pasiekiami tikslai užtikrinti<text:s/></text:span><text:span text:style-name="T4057">racionalesnį valstybės turto tvarkymą, jo tausojimą ir didesnę naudą visuomenei. Priešingai, bus padaryta didžiulė žala valstybei ir visais visuomenei, nebus tinkamai ginamas viešasis interesas.</text:span></text:p>
            <text:p text:style-name="P4058"><text:span text:style-name="T4059">Taip pat atkreiptinas dėmesys, kad Žemės įstatymo projekto<text:s/></text:span><text:span text:style-name="T4060">35</text:span><text:span text:style-name="T4061">2</text:span><text:span text:style-name="T4062"><text:s/>straipsnis 4 dalies<text:s/></text:span><text:span text:style-name="T4063"><text:line-break/>1 punktas</text:span><text:span text:style-name="T4064">, kuriame numatyta Tarnybos teisė sustabdyti neteisėto administracinio sprendimo, susijusio su suteiktos patikėjimo teisės įgyvendinimu, kuriuo remiantis gali būti sudarytas viešąjį interesą pažeidžiantis sandoris, arba kad subjekto priimtas administracinis sprendimas pažeidžia viešąjį interesą, vykdymą.</text:span></text:p>
            <text:p text:style-name="P4065"><text:span text:style-name="T4066">Kaip siūloma reglamentuoti Žemės įstatymo projekto<text:s/></text:span><text:span text:style-name="T4067">35</text:span><text:span text:style-name="T4068">2</text:span><text:span text:style-name="T4069"><text:s/>straipsnio 5 dalyje</text:span><text:span text:style-name="T4070">, nustačiusi, kad savivaldybės administravimo subjekto priimti administraciniai sprendimai ar veiksmai (neveikimas), susiję su suteiktos patikėjimo teisės įgyvendinimu, pažeidžia viešąjį interesą,<text:s/></text:span><text:span text:style-name="T4071">Tarnyba, nepasinaudojusi administracinio sprendimo vykdymo sustabdymo teise, tokius administracinius sprendimus ar veiksmus (neveikimą) skundžia teismui Administracinių bylų teisenos įstatymo nustatyta tvarka per vieną mėnesį nuo viešojo intereso pažeidimo paaiškėjimo dienos</text:span><text:span text:style-name="T4072">. Šios normos vertinimas suponuoja išvadą, kad Tarnyba gali pasirinkti, ar sustabdyti administracinio sprendimo vykdymą, ar kreiptis į teismą.</text:span></text:p>
            <text:p text:style-name="P4073"><text:span text:style-name="T4074">Manytina, kad dėl tokio ydingo reglamentavimo nebus tinkamai ginamas viešasis interesas.</text:span></text:p>
          </table:table-cell>
          <table:table-cell table:style-name="TableCell4075">
            <text:p text:style-name="P4076">Apsispręsti pagrindiniame komitete</text:p>
          </table:table-cell>
          <table:table-cell table:style-name="TableCell4077">
            <text:p text:style-name="P4078"/>
          </table:table-cell>
        </table:table-row>
        <table:table-row table:style-name="TableRow4079">
          <table:table-cell table:style-name="TableCell4080">
            <text:p text:style-name="P4081">51.</text:p>
          </table:table-cell>
          <table:table-cell table:style-name="TableCell4082">
            <text:p text:style-name="P4083">Nacionalinė žemės tarnyba prie Žemės ūkio ministerijos,</text:p>
            <text:p text:style-name="P4084"><text:span text:style-name="T4085">2022-0</text:span><text:span text:style-name="T4086">5-27 Nr. 1SD-1361-(3.3 E.)</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text:span text:style-name="T4095">9.2. Taip pat nėra aišku, kokio tikslo siekiama Žemės įstatymo projekto<text:s/></text:span><text:span text:style-name="T4096">35</text:span><text:span text:style-name="T4097">2</text:span><text:span text:style-name="T4098"><text:s/>straipsnio<text:s/></text:span><text:span text:style-name="T4099"><text:line-break/>6 dalyje</text:span><text:span text:style-name="T4100"><text:s/>nustatytu reikalavimu visais atvejais apie savivaldybės administravimo subjektui pateiktą motyvuotą pasiūlymą ar<text:s/></text:span><text:span text:style-name="T4101">rašytinį reikalavimą informuoti merą</text:span><text:span text:style-name="T4102">, o pastarajam reikalavimas artimiausiame savivaldybės tarybos posėdyje su šia informacija supažindinti savivaldybės tarybos narius.</text:span></text:p>
          </table:table-cell>
          <table:table-cell table:style-name="TableCell4103">
            <text:p text:style-name="P4104">Apsispręsti pagrindiniame komitete</text:p>
          </table:table-cell>
          <table:table-cell table:style-name="TableCell4105">
            <text:p text:style-name="P4106"/>
          </table:table-cell>
        </table:table-row>
        <table:table-row table:style-name="TableRow4107">
          <table:table-cell table:style-name="TableCell4108">
            <text:p text:style-name="P4109">52.</text:p>
          </table:table-cell>
          <table:table-cell table:style-name="TableCell4110">
            <text:p text:style-name="P4111">Nacionalinė žemės tarnyba prie Žemės ūkio ministerijos,</text:p>
            <text:p text:style-name="P4112"><text:span text:style-name="T4113">2022-0</text:span><text:span text:style-name="T4114">5-27 Nr. 1SD-1361-(3.3 E.)</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text:span text:style-name="T4123">9.3. Pagal Žemės įstatymo projektą nuo 2022 m. gegužės 1 d. Tarnyba prižiūri ir kontroliuoja, kaip kiti valstybinės žemės patikėtiniai įgyvendina teises ir vykdo pareigas, o Valstybinė teritorijų planavimo ir statybos inspekcija organizuoja ir vykdo žemės naudojimo valstybinę kontrolę.</text:span></text:p>
            <text:p text:style-name="P4124"><text:span text:style-name="T4125">Pagal Žemės įstatymo projekto 36 straipsnį žemės naudojimo kontrolės turinį sudaro tikrinimas, ar žemės sklypai naudojami pagal pagrindinę žemės naudojimo paskirtį ir naudojimo būdą; laikomasi žemės sklypui nustatytų žemės servitutų; eksploatuojant naudingąsias iškasenas, laikomasi įstatymų ir Vyriausybės nutarimų, žemės darbų vykdymo aprašų ir schemų, žemės gelmių naudojimo planų, kad būtų išsaugotas derlingasis dirvožemio sluoksnis ir rekultivuota pažeista žemė; žemės sklypuose, vykdant ūkinę ir kitą veiklą, nepažeidžiamos teritorijų planavimo dokumentuose ar žemės valdos projektuose nustatytos žemės sklypų ribos, savavališkai neužimama ir (ar) nenaudojama žemė, vandens telkiniai; nenaikinami (negadinami) geodeziniai punktai; žemės savininkai ir kiti naudotojai ėmėsi būtinų priemonių sunaikintiems ar sugadintiems riboženkliams atkurti po to, kai buvo raštu įspėti tai padaryti; valstybinė žemė naudojama laikantis dokumentuose, kurių pagrindu suteikta teisė naudotis valstybine žeme, nustatytų sąlygų.</text:span></text:p>
            <text:p text:style-name="P4126"><text:span text:style-name="T4127">Pažymėtina, kad Tarnyba, kontroliuodama, kaip kiti valstybinės žemės patikėtiniai įgyvendina teises ir vykdo pareigas, turės patikrinti, ar valstybinės žemės patikėtiniai nepažeidžia Žemės įstatymo projekto<text:s/></text:span><text:span text:style-name="T4128">36 straipsnio 3 dalyje</text:span><text:span text:style-name="T4129"><text:s/>išvardytų reikalavimų.</text:span></text:p>
            <text:p text:style-name="P4130"><text:span text:style-name="T4131">Toks teisinis reguliavimas reiškia, kad valstybinės žemės naudojimo kontrolės funkciją vykdys dvi institucijos – Tarnyba ir Valstybinė teritorijų planavimo ir statybos inspekcija.</text:span></text:p>
            <text:p text:style-name="P4132"><text:span text:style-name="T4133">Apibendrinant tai, kas išdėstyta, darytina išvada, kad<text:s/></text:span><text:span text:style-name="T4134">savivaldybių, kaip valstybinės žemės patikėtinių, turinčių teisę sudaryti šiame įstatyme nustatytus valstybinės žemės sandorius, priežiūra ir kontrolė bus neveiksminga, bus sudarytos visos prielaidos neskaidriam, neatitinkančiam teisės aktų reikalavimų valstybinės žemės valdymui, naudojimui ir disponavimui ja, viešojo intereso pažeidimui ir žalos visai visuomenei atsiradimui.</text:span></text:p>
          </table:table-cell>
          <table:table-cell table:style-name="TableCell4135">
            <text:p text:style-name="P4136">Apsispręsti pagrindiniame komitete</text:p>
          </table:table-cell>
          <table:table-cell table:style-name="TableCell4137">
            <text:p text:style-name="P4138"/>
          </table:table-cell>
        </table:table-row>
        <table:table-row table:style-name="TableRow4139">
          <table:table-cell table:style-name="TableCell4140">
            <text:p text:style-name="P4141">53.</text:p>
          </table:table-cell>
          <table:table-cell table:style-name="TableCell4142">
            <text:p text:style-name="P4143">Nacionalinė žemės tarnyba prie Žemės ūkio ministerijos,</text:p>
            <text:p text:style-name="P4144"><text:span text:style-name="T4145">2022-0</text:span><text:span text:style-name="T4146">5-27 Nr. 1SD-1361-(3.3 E.)</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text:span text:style-name="T4155">10. Dėl funkcijų geodezijos ir kartografijos srityje perdavimo</text:span></text:p>
            <text:p text:style-name="P4156"><text:span text:style-name="T4157">10.1. Lietuvos Respublikos nekilnojamojo turto kadastro įstatymo Nr. VIII-1764 1 straipsnio pakeitimo įstatymo (toliau – Kadastro įstatymo pakeitimo projektas) <text:s/>1 straipsnyje siūloma įtvirtinti, kad Nekilnojamojo turto kadastro valdytojas yra Lietuvos Respublikos aplinkos ministerija, o<text:s/></text:span><text:span text:style-name="T4158"><text:line-break/>4 straipsnio pakeitimo įstatymo 2 straipsnyje siūloma įtvirtinti, kad Lietuvos Respublikos aplinkos ministerija formuoja valstybės politiką Nekilnojamojo turto kadastro srityje.</text:span></text:p>
            <text:p text:style-name="P4159"><text:span text:style-name="T4160">Siūlymas perduoti Nekilnojamojo turto kadastro srities politikos formavimą Aplinkos ministerijai susijęs su labai didelės apimties įvairių sričių teisės aktų ir informacinių sistemų valdymo pakeitimais. Pažymėtina, kad,<text:s/></text:span><text:span text:style-name="T4161">prieš perduodant šias funkcijas, būtina atlikti mokslinį bei visuomeninį tyrimą, įvertinant galimas naudas bei neigiamas pasekmes. Politinis sprendimas neatlikus tyrimo turės blogas pasekmes, didins naštą mokesčių mokėtojams, ūkio subjektams, dalyvaujantiems nekilnojamojo turto kadastro duomenų nustatymo srityje, sukels grėsmę<text:s/></text:span><text:span text:style-name="T4162">sklandžiam ir nenutrūkstamam Vyriausybės nutarimais priskirtų funkcijų</text:span><text:span text:style-name="T4163"><text:s/>vykdymui</text:span><text:span text:style-name="T4164">.</text:span></text:p>
            <text:p text:style-name="P4165"><text:span text:style-name="T4166">Remdamiesi tuo, kad<text:s/></text:span><text:span text:style-name="T4167">Žemės ūkio ministerija daugiau nei 20 metų sėkmingai formuoja politiką ir metodiškai vadovauja Nekilnojamojo turto kadastro srityje, o<text:s/></text:span><text:span text:style-name="T4168">Nekilnojamojo turto kadastro sritis niekada nebuvo priskirta Aplinkos<text:s/></text:span><text:span text:style-name="T4169">ministerijos<text:s/></text:span><text:span text:style-name="T4170">reguliavimo sričiai, ir tuo, kad <text:s/>Aplinkos ministerija neturi tinkamos kompetencijos politikos formavime Nekilnojamojo turto kadastro srityje</text:span><text:span text:style-name="T4171">,</text:span><text:span text:style-name="T4172"><text:s/></text:span><text:span text:style-name="T4173">siūlome peržiūrėti Kadastro įstatymo pakeitimo projekto nuostatas, apsvarstant galimybę jas patikslinti taip, kad politikos formavimas ir įgyvendinimas Nekilnojamojo turto kadastro srityje liktų priskirtas Žemės ūkio ministerijos ir jos įgaliotos institucijos kompetencijai.</text:span></text:p>
          </table:table-cell>
          <table:table-cell table:style-name="TableCell4174">
            <text:p text:style-name="P4175">Apsispręsti pagrindiniame komitete</text:p>
          </table:table-cell>
          <table:table-cell table:style-name="TableCell4176">
            <text:p text:style-name="P4177"/>
          </table:table-cell>
        </table:table-row>
        <table:table-row table:style-name="TableRow4178">
          <table:table-cell table:style-name="TableCell4179">
            <text:p text:style-name="P4180">54.</text:p>
          </table:table-cell>
          <table:table-cell table:style-name="TableCell4181">
            <text:p text:style-name="P4182">Nacionalinė žemės tarnyba prie Žemės ūkio ministerijos,</text:p>
            <text:p text:style-name="P4183"><text:span text:style-name="T4184">2022-0</text:span><text:span text:style-name="T4185">5-27 Nr. 1SD-1361-(3.3 E.)</text:span></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text:span text:style-name="T4194">10.2.<text:s/></text:span><text:span text:style-name="T4195">Lietuvos Respublikos geodezijos ir kartografijos įstatymo Nr. IX-415 2, 7, 9, 10, 11, 12, 13, 14, 16, 17, 19, 20, 21, 24, 27 ir 31 straipsnių pakeitimo įstatymo 3 ir 4 straipsniuose</text:span><text:span text:style-name="T4196"><text:s/>numatyta geodezijos ir kartografijos srities darbus perduoti Aplinkos ministerijai ir Aplinkos ministerijos įgaliotai institucijai.</text:span></text:p>
            <text:p text:style-name="P4197"><text:span text:style-name="T4198">Pažymėtina, kad atliekant Geodezijos ir kartografijos įstatymo 4 straipsnio 1 dalyje nurodytus darbus yra sukuriami valstybiniai geodeziniai ir kartografiniai duomenys, kurie kaip pagrindas yra naudojami sudarant kitų institucijų kuriamus teminius duomenis.</text:span></text:p>
            <text:p text:style-name="P4199"><text:span text:style-name="T4200">Žemės ūkio ministerija ir<text:s/></text:span><text:span text:style-name="T4201">Tarnyba turi ilgametę patirtį, reikiamus specialistus valstybinio geodezinio ir kartografinio pagrindo kūrimo, valstybės lygmens erdvinių duomenų sudarymo bei atnaujinimo srityse.</text:span><text:span text:style-name="T4202"><text:s/>Tarnybai koordinuojant bei vykdant valstybinių erdvinių duomenų rinkinių, žemėlapių bei geodezinio pagrindo duomenų atnaujinimą šiuo metu užtikrinamas šių duomenų kūrimo tęstinumas, valstybės institucijos, fiziniai bei juridiniais asmenys nuolat aprūpinami aukšto tikslumo bei aktualiais duomenimis.</text:span></text:p>
            <text:p text:style-name="P4203"><text:span text:style-name="T4204">Geodezinės ir kartografinės veiklos vykdymo perdavimas Aplinkos ministerijai ir Aplinkos ministerijos įgaliotai institucijai yra susijęs su didelės apimties įvairių sričių teisės aktų ir valstybės informacinių sistemų valdymo pakeitimais, todėl, prieš perduodant šias funkcijas,<text:s/></text:span><text:span text:style-name="T4205">būtina atlikti mokslinį bei visuomeninį tyrimą ir įvertinti galimas naudas bei neigiamas pasekmes. Neatlikus minėto tyrimo, bus sukelta grėsmė tinkamam bei nepertraukiamam valstybės informacinių išteklių funkcionavimui ir valstybinių erdvinių duomenų rinkinių ir žemėlapių bei geodezinio pagrindo duomenų atnaujinimo vientisumui.</text:span></text:p>
          </table:table-cell>
          <table:table-cell table:style-name="TableCell4206">
            <text:p text:style-name="P4207">Apsispręsti pagrindiniame komitete</text:p>
          </table:table-cell>
          <table:table-cell table:style-name="TableCell4208">
            <text:p text:style-name="P4209"/>
          </table:table-cell>
        </table:table-row>
        <table:table-row table:style-name="TableRow4210">
          <table:table-cell table:style-name="TableCell4211">
            <text:p text:style-name="P4212">55.</text:p>
          </table:table-cell>
          <table:table-cell table:style-name="TableCell4213">
            <text:p text:style-name="P4214">Nacionalinė žemės tarnyba prie Žemės ūkio ministerijos,</text:p>
            <text:p text:style-name="P4215"><text:span text:style-name="T4216">2022-0</text:span><text:span text:style-name="T4217">5-27 Nr. 1SD-1361-(3.3 E.)</text:span></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text:span text:style-name="T4226">10.3. Žemės įstatymo projekto<text:s/></text:span><text:span text:style-name="T4227">41 straipsnio 9 dalies 5 punkte</text:span><text:span text:style-name="T4228"><text:s/>numatoma reglamentuoti, kad kvalifikacijos pažymėjimų žemėtvarkos planavimo dokumentams rengti galiojimas panaikinamas, kai,<text:s/></text:span><text:span text:style-name="T4229">sustabdžius geodezininko kvalifikacijos pažymėjimo galiojimą, asmuo per nustatytą terminą nepateikė prašomų dokumentų ir (ar) duomenų, kurių reikia informacijai apie jo padarytus pažeidimus ištirti</text:span><text:span text:style-name="T4230">.</text:span></text:p>
            <text:p text:style-name="P4231"><text:span text:style-name="T4232">Lietuvos Respublikos geodezijos ir kartografijos įstatymo 2 straipsnio 8 dalyje reglamentuojama, kad geodezininkas – geodezijos ir kartografijos darbus atliekantis fizinis asmuo, turintis Nacionalinės žemės tarnybos, kitos Europos Sąjungos valstybės narės ar Europos ekonominės erdvės valstybės kompetentingos institucijos išduotą kvalifikacijos pažymėjimą arba kitą dokumentą, kuriuo suteikiama teisė atlikti šiuos darbus.<text:s/></text:span></text:p>
            <text:p text:style-name="P4233"><text:span text:style-name="T4234">Remdamiesi išdėstyta Geodezijos ir kartografijos įstatymo nuostata, kuria vadovaujantis<text:s/></text:span><text:span text:style-name="T4235">geodezininko kvalifikacijos pažymėjimą turintis asmuo nėra asmuo, turintis teisę rengti žemėtvarkos planavimo dokumentus, siūlome tikslinti Žemės įstatymo pakeitimo projekto<text:s/></text:span><text:span text:style-name="T4236"><text:line-break/>41 straipsnio 9 dalies 5 punktą</text:span><text:span text:style-name="T4237">.</text:span></text:p>
          </table:table-cell>
          <table:table-cell table:style-name="TableCell4238">
            <text:p text:style-name="P4239">Pritarti</text:p>
          </table:table-cell>
          <table:table-cell table:style-name="TableCell4240">
            <text:p text:style-name="P4241"/>
          </table:table-cell>
        </table:table-row>
        <table:table-row table:style-name="TableRow4242">
          <table:table-cell table:style-name="TableCell4243">
            <text:p text:style-name="P4244">56.</text:p>
          </table:table-cell>
          <table:table-cell table:style-name="TableCell4245">
            <text:p text:style-name="P4246">Nacionalinė žemės tarnyba prie Žemės ūkio ministerijos,</text:p>
            <text:p text:style-name="P4247"><text:span text:style-name="T4248">2022-0</text:span><text:span text:style-name="T4249">5-27 Nr. 1SD-1361-(3.3 E.)</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text:span text:style-name="T4258">10.4. Žemės įstatymo projekto<text:s/></text:span><text:span text:style-name="T4259">53 straipsnio 1 dalies 10 punkte</text:span><text:span text:style-name="T4260"><text:s/>numatoma reglamentuoti, kad fiziniai ir juridiniai asmenys pagal šį įstatymą atsako<text:s/></text:span><text:span text:style-name="T4261">už geodezijos ir kartografijos darbų atlikimą ar kadastrinių matavimų metu nekilnojamųjų daiktų kadastro duomenų nustatymą ir keitimą reglamentuojančių teisės aktų pažeidimą.</text:span></text:p>
            <text:p text:style-name="P4262"><text:span text:style-name="T4263">Pažymėtina, kad<text:s/></text:span><text:span text:style-name="T4264">geodezininko ir matininko veiklos sąlygas, kvalifikaciją, teises ir pareigas bei atsakomybę nustato Geodezijos ir kartografijos įstatymas ir Nekilnojamojo turto kadastro įstatymas. Taigi, Žemės įstatymo projekto 53 straipsnio 1 dalies 10 punkte siūlomas įtvirtinti teisinis reguliavimas prieštarauja Geodezijos ir kartografijos, Nekilnojamojo turto kadastro įstatymams</text:span><text:span text:style-name="T4265">.</text:span></text:p>
          </table:table-cell>
          <table:table-cell table:style-name="TableCell4266">
            <text:p text:style-name="P4267">Atsižvelgti</text:p>
          </table:table-cell>
          <table:table-cell table:style-name="TableCell4268">
            <text:p text:style-name="P4269"/>
          </table:table-cell>
        </table:table-row>
        <table:table-row table:style-name="TableRow4270">
          <table:table-cell table:style-name="TableCell4271">
            <text:p text:style-name="P4272">57.</text:p>
          </table:table-cell>
          <table:table-cell table:style-name="TableCell4273">
            <text:p text:style-name="P4274">Nacionalinė žemės tarnyba prie Žemės ūkio ministerijos,</text:p>
            <text:p text:style-name="P4275"><text:span text:style-name="T4276">2022-0</text:span><text:span text:style-name="T4277">5-27 Nr. 1SD-1361-(3.3 E.)</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text:span text:style-name="T4286">10.5. Žemės įstatymo projekto<text:s/></text:span><text:span text:style-name="T4287">32 straipsnio 3 dalyje</text:span><text:span text:style-name="T4288"><text:s/>numatoma reglamentuoti, kad Nacionalinė žemės tarnyba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 To paties straipsnio 5 dalyje numatoma reglamentuoti, kad savivaldybės institucijos savivaldybės teritorijoje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text:span></text:p>
            <text:p text:style-name="P4289"><text:span text:style-name="T4290">Pažymėtina, kad pagal šiuo metu galiojanti teisinį reglamentavimą Tarnyba, Nuostatų</text:span><text:span text:style-name="T4291"><text:note text:note-class="footnote" text:id="_ftn9"><text:note-citation>10</text:note-citation><text:note-body><text:p text:style-name="P4292"><text:s/><text:s/><text:span text:style-name="T4293">Lietuvos Respublikos nekilnojamojo turto kadastro nuostatai, patvirtinti Lietuvos Respublikos Vyriausybės 2002 m. balandžio 15 d. nutarimu Nr. 534 „Dėl Lietuvos Respublikos nekilnojamojo turto kadastro nuostatų patvirtinimo“ (toliau – Nuostatai).</text:span></text:p></text:note-body></text:note></text:span><text:span text:style-name="T4294"><text:s/>65 punkte nustatyta tvarka, patikrinusi per Nekilnojamojo turto registro posistemę „GeoMatininkas“ pateiktą pagal teritorijų planavimo dokumentus ar žemės valdos projektus suprojektuoto valstybinės žemės sklypo kadastro duomenų bylą ir suderinusi žemės sklypo planą, priima sprendimą dėl nustatytų žemės sklypo kadastro duomenų patvirtinimo (žemės sklypo suformavimo), nustatytų žemės sklypo kadastro duomenų pakeitimo arba žemės sklypo pertvarkymo ir nustatytų žemės sklypo kadastro duomenų patvirtinimo (toliau – sprendimas), t. y. yra priimamas vienas administracinis sprendimas dėl nustatytų žemės sklypo kadastro duomenų patvirtinimo (žemės sklypo suformavimo), nustatytų žemės sklypo kadastro duomenų pakeitimo arba žemės sklypo pertvarkymo ir nustatytų žemės sklypo kadastro duomenų patvirtinimo, kuris per Nekilnojamojo turto registro posistemę „GeoMatininkas“ pateikiamas Nekilnojamojo turto kadastro tvarkytojui valstybinės žemės sklypų kadastro duomenims įrašyti į Nekilnojamojo turto kadastrą.</text:span></text:p>
            <text:p text:style-name="P4295"><text:span text:style-name="T4296">Remiantis Žemės įstatymo projekto<text:s/></text:span><text:span text:style-name="T4297">32 straipsnio 5 dalyje</text:span><text:span text:style-name="T4298"><text:s/>siūlomu įtvirtinti teisiniu reglamentavimu, pagal teritorijų planavimo dokumentus ar žemės valdos projektus suprojektuoto valstybinės žemės sklypo, esančio miesto teritorijoje,<text:s/></text:span><text:span text:style-name="T4299">kadastro duomenų byla turės būti teikiama tikrinti Tarnybai, kuri, patikrinusi valstybinės žemės sklypo kadastro duomenų bylą ir suderinusi žemės sklypo planą, priimtų sprendimą tik dėl nustatytų žemės sklypo kadastro duomenų patvirtinimo, nustatytų žemės sklypo kadastro duomenų pakeitimo, o savivaldybės institucijos turėtų priimti sprendimą dėl valstybinė žemės sklypo suformavimo arba žemės sklypo pertvarkymo, t. y. dvi atskiros institucijos turės parengti du administracinius sprendimus tam pačiam žemės sklypui. Taigi administracinė našta nemažės, o didės, nes nėra aišku, kaip tos dvi institucijos tarpusavyje bendradarbiaus.</text:span></text:p>
            <text:p text:style-name="P4300"><text:span text:style-name="T4301">Svarbu pastebėti, kad vadovaujantis Nuostatų 63</text:span><text:span text:style-name="T4302">1</text:span><text:span text:style-name="T4303"><text:s/>punktu žemės sklypo kadastro duomenų bylos pateikimo, tikrinimo, derinimo, nekilnojamojo daikto kadastro duomenų įrašymo į Nekilnojamojo turto kadastrą ir jų pakeitimo, panaikinimo, pataisymo darbai atliekami elektroninėmis ryšio priemonėmis Nekilnojamojo turto registro posistemėje „GeoMatininkas“. Šiuo metu Nekilnojamojo turto registro posistemės „GeoMatininkas“ funkcionalumas sėkmingai pritaikytas ir naudojamas Tarnybai Lietuvos Respublikos Vyriausybės 2002 m. balandžio 15 d. nutarimu Nr. 534 „Dėl Lietuvos Respublikos nekilnojamojo turto kadastro nuostatų patvirtinimo“ pavestoms funkcijoms (tikrinti parengtas žemės sklypų kadastro duomenų bylas) vykdyti, valstybinės žemės sklypų kadastro duomenims Nekilnojamojo turto kadastro tvarkytojui perduoti, kad šie būtų įrašyti (ar pakeiti) į Nekilnojamojo turto kadastrą.</text:span></text:p>
            <text:p text:style-name="P4304"><text:span text:style-name="T4305">Tarnybos nuomone, Nekilnojamojo turto registro posistemės „GeoMatininkas“ pritaikymas (pertvarkymas bei adaptavimas ir kitų institucijų funkcijoms vykdyti) Žemės įstatymo projekto 32 straipsnio 5 dalyje siūlomam reglamentavimo įgyvendinimui, kai Nekilnojamojo turto registro posistemėje „GeoMatininkas“ Tarnyba tikrintų žemės sklypų kadastro duomenų bylas ir priimtų sprendimus tik dėl nustatytų žemės sklypo kadastro duomenų patvirtinimo, nustatytų žemės sklypo kadastro duomenų pakeitimo, o savivaldybės institucijos priimtų sprendimus dėl žemės sklypo suformavimo arba žemės sklypo pertvarkymo,<text:s/></text:span><text:span text:style-name="T4306">pareikalaus didelių papildomų žmogiškųjų išteklių, laiko bei atitinkamai papildomų finansinių išteklių.</text:span><text:span text:style-name="T4307"><text:s/>Akivaizdu, kad toks reguliavimas tik padidins valstybinio valdymo kaštus.</text:span></text:p>
          </table:table-cell>
          <table:table-cell table:style-name="TableCell4308">
            <text:p text:style-name="P4309">Apsispręsti pagrindiniame komitete</text:p>
          </table:table-cell>
          <table:table-cell table:style-name="TableCell4310">
            <text:p text:style-name="P4311"/>
          </table:table-cell>
        </table:table-row>
        <table:table-row table:style-name="TableRow4312">
          <table:table-cell table:style-name="TableCell4313">
            <text:p text:style-name="P4314">58.</text:p>
          </table:table-cell>
          <table:table-cell table:style-name="TableCell4315">
            <text:p text:style-name="P4316">Nacionalinė žemės tarnyba prie Žemės ūkio ministerijos,</text:p>
            <text:p text:style-name="P4317"><text:span text:style-name="T4318">2022-0</text:span><text:span text:style-name="T4319">5-27 Nr. 1SD-1361-(3.3 E.)</text:span></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text:span text:style-name="T4328">11. Dėl Žemės įstatymo projekto pereinamųjų nuostatų<text:s/></text:span><text:span text:style-name="T4329">11.1. Žemės įstatymo projekto 2 straipsnio 13 dalyje nustatyta, kad „</text:span><text:span text:style-name="T4330">procedūros, kurios buvo pradėtos, bet nepabaigtos iki šio įstatymo įsigaliojimo, turi būti tęsiamos ir pabaigtos iki šio įstatymo įsigaliojimo galiojusia tvarka ir sąlygomis, visi pradėtų ir nebaigtų procedūrų dokumentai ir duomenys nuo 2023 m. balandžio<text:s/></text:span><text:span text:style-name="T4331">30</text:span><text:span text:style-name="T4332"><text:s/>d. perduodami atitinkamoms institucijoms pagal kompetenciją.“ Nėra aišku, kaip ši nuostata turėtų būti taikoma. Iš šios nuostatos darytina išvada, kad tuo atveju, jeigu, pavyzdžiui, valstybinės žemės ūkio paskirties žemės nuomos procedūra nebus baigta iki 2023-04-30, visi dokumentai, susiję su valstybinės žemės ūkio paskirties žemės sklypo nuoma, turės būti perduoti ŽIC, t. y. žemės sklypą galės išnuomoti ŽIC, tačiau procedūra turės būti tęsiama pagal iki Žemės įstatymo projekto įsigaliojimo galiojusią tvarką, kai valstybinės žemės nuomotojas buvo Tarnyba, kas akivaizdžiai yra nelogiška.<text:s/></text:span></text:p>
          </table:table-cell>
          <table:table-cell table:style-name="TableCell4333">
            <text:p text:style-name="P4334">Pritarti</text:p>
          </table:table-cell>
          <table:table-cell table:style-name="TableCell4335">
            <text:p text:style-name="P4336"/>
          </table:table-cell>
        </table:table-row>
        <table:table-row table:style-name="TableRow4337">
          <table:table-cell table:style-name="TableCell4338">
            <text:p text:style-name="P4339">59.</text:p>
          </table:table-cell>
          <table:table-cell table:style-name="TableCell4340">
            <text:p text:style-name="P4341">Nacionalinė žemės tarnyba prie Žemės ūkio ministerijos,</text:p>
            <text:p text:style-name="P4342"><text:span text:style-name="T4343">2022-0</text:span><text:span text:style-name="T4344">5-27 Nr. 1SD-1361-(3.3 E.)</text:span></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text:span text:style-name="T4353">11.2.<text:s/></text:span><text:span text:style-name="T4354">Žemės įstatymo projekto 35</text:span><text:span text:style-name="T4355">2</text:span><text:span text:style-name="T4356"><text:s/>straipsnio 14 dalyje numatyta, kad visi iki šio įstatymo įsigaliojimo dienos išduoti sutikimai, suderinimai, leidimai lieka galioti iki juose nurodytų terminų,<text:s/></text:span><text:span text:style-name="T4357">bet ne ilgiau kaip iki 2023 m. gruodžio 31 d.</text:span><text:span text:style-name="T4358"><text:s/>Jeigu sandoris ar atitinkama procedūra, kuriai atlikti buvo išduotas sutikimas ar leidimas, nesudaryti ar neatlikti iki 2023 m. gruodžio 31 d., suinteresuoti asmenys turi gauti naują sutikimą, leidimą, suderinimą iš institucijos pagal kompetenciją.“</text:span></text:p>
            <text:p text:style-name="P4359"><text:span text:style-name="T4360">Pažymime, kad Tarnyba kasmet išduoda didelį skaičių sutikimų, leidimų, <text:s/>kurie dažnu atveju yra neterminuoti. Vien sutikimų tiesti susisiekimo komunikacijas ir inžinerinius tinklus, Tarnyba per metus išduoda apie 20 tūkst. vienetų. Dažniausiai išduoti sutikimai yra suderinti su savivaldybėmis arba sutikimui gauti suinteresuoti asmenys Tarnybai pateikė su savivaldybėmis suderintus statybų projektus. Todėl visiškai nesuprantamas motyvas tokius sutikimus pripažinti negaliojančiais ir reikalauti, kad asmenys iš naujo dėl tų pačių sutikimų išdavimo kreiptųsi į Tarnybą ar kitą juos išdavusią instituciją.</text:span></text:p>
          </table:table-cell>
          <table:table-cell table:style-name="TableCell4361">
            <text:p text:style-name="P4362">Pritarti</text:p>
          </table:table-cell>
          <table:table-cell table:style-name="TableCell4363">
            <text:p text:style-name="P4364"/>
          </table:table-cell>
        </table:table-row>
        <table:table-row table:style-name="TableRow4365">
          <table:table-cell table:style-name="TableCell4366">
            <text:p text:style-name="P4367">60.</text:p>
          </table:table-cell>
          <table:table-cell table:style-name="TableCell4368">
            <text:p text:style-name="P4369">Nacionalinė žemės tarnyba prie Žemės ūkio ministerijos,</text:p>
            <text:p text:style-name="P4370"><text:span text:style-name="T4371">2022-0</text:span><text:span text:style-name="T4372">5-27 Nr. 1SD-1361-(3.3 E.)</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text:span text:style-name="T4381">11.3.<text:s/></text:span><text:span text:style-name="T4382"><text:s/>Žemės įstatymo projekto 35</text:span><text:span text:style-name="T4383">2</text:span><text:span text:style-name="T4384"><text:s/>straipsnio 16 dalyje nustatyta, kad Nekilnojamojo turto registro tvarkytojas, vadovaudamasis susitarimu, sudarytu su Aplinkos ministerija, nuo 2023 m. gegužės 1 d. iki 2023 m. birželio 1 d. pakeičia valstybinės žemės sklypų, kurių patikėtinis – Tarnyba, registro duomenis, įrašydamas miestuose esančių valstybinių žemės sklypų registro įraše patikėjimo teisės turėtoją – atitinkamą savivaldybę, kurios teritorijoje yra miestas. Valstybinės žemės sklypų, kurių registro įraše padaryta žyma apie juridinio fakto – žemės sklypo priskyrimo teritorijai žemės sklypo konsolidacijos projektui rengti – įregistravimą, patikėtiniu vietoj Valstybės žemės fondo įrašo ŽIC arba atitinkamai kitą valstybinės žemės patikėtinį.</text:span></text:p>
            <text:p text:style-name="P4385"><text:span text:style-name="T4386">Atkreipiame dėmesį, kad Žemės įstatymo projekto 7 straipsnyje įtvirtinta nuostata, jog valstybinė žemė perduodama savivaldybėms patikėjimo teise Vyriausybės nutarimu. Todėl tik Vyriausybės nutarimas, kartu su parengtu priėmimo–perdavimo aktu, yra pagrindas įregistruoti savivaldybių patikėjimo teisę į joms perduotą valstybinę žemę.</text:span></text:p>
            <text:p text:style-name="P4387"><text:span text:style-name="T4388">Atsižvelgiant į tai, kas išdėstyta, darytina išvada, kad Žemės įstatymo projekto 35</text:span><text:span text:style-name="T4389">2</text:span><text:span text:style-name="T4390"><text:s/>straipsnio 16 dalis prieštarauja Žemės įstatymo projekto 7 straipsnyje nustatytam teisiniam reguliavimui.</text:span></text:p>
          </table:table-cell>
          <table:table-cell table:style-name="TableCell4391">
            <text:p text:style-name="P4392">Pritarti</text:p>
          </table:table-cell>
          <table:table-cell table:style-name="TableCell4393">
            <text:p text:style-name="P4394"/>
          </table:table-cell>
        </table:table-row>
        <table:table-row table:style-name="TableRow4395">
          <table:table-cell table:style-name="TableCell4396">
            <text:p text:style-name="P4397">61.</text:p>
          </table:table-cell>
          <table:table-cell table:style-name="TableCell4398">
            <text:p text:style-name="P4399">Nacionalinė žemės tarnyba prie Žemės ūkio ministerijos,</text:p>
            <text:p text:style-name="P4400"><text:span text:style-name="T4401">2022-0</text:span><text:span text:style-name="T4402">5-27 Nr. 1SD-1361-(3.3 E.)</text:span></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text:span text:style-name="T4411">12. Dėl įstatymų projektų kaštų</text:span></text:p>
            <text:p text:style-name="P4412"><text:span text:style-name="T4413">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4414"><text:span text:style-name="T4415">Vertinant Įstatymų projektų aiškinamajame rašte nurodytą informaciją ir Įstatymų projektų pakeitimus, galima teigti, kad<text:s/></text:span><text:span text:style-name="T4416">visiškai neįvertinti kaštai, nes įvyks dalies Tarnybos darbuotojų (954 etatų) perskirstymas tarp institucijų, dalies darbuotojų atleidimas / priėmimas, kas pareikalaus papildomų lėšų.<text:s/></text:span><text:span text:style-name="T4417">Teisės aktų projektų įgyvendinimas<text:s/></text:span><text:span text:style-name="T4418">vien dėl darbuotojų socialinių garantijų užtikrinimo – išeitinių kompensacijų išmokėjimo – iš valstybės biudžeto pareikalaus maždaug<text:s/></text:span><text:span text:style-name="T4419">2<text:s/></text:span><text:span text:style-name="T4420">mln. Eur išlaidų,</text:span><text:span text:style-name="T4421"><text:s/></text:span><text:span text:style-name="T4422">neįskaitant nedarbo išmokų, kurias taip pat turėtų mokėti įgaliota <text:s/>institucija.</text:span><text:span text:style-name="T4423"><text:s/></text:span></text:p>
            <text:p text:style-name="P4424"><text:span text:style-name="T4425">Taip pat neanalizuota, kiek kainuos informacinių sistemų, infrastruktūros pertvarkymas.<text:s/></text:span><text:span text:style-name="T4426">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4427"><text:span text:style-name="T4428">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4429"><text:span text:style-name="T4430">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4431"><text:s/></text:span><text:span text:style-name="T4432">Atkreiptinas dėmesys, kad Tarnyba disponuoja<text:s/></text:span><text:span text:style-name="T4433">105<text:s/></text:span><text:span text:style-name="T4434">archyvavimo patalpomis, kurios yra visoje Lietuvoje, bendras archyvų plotas sudaro<text:s/></text:span><text:span text:style-name="T4435">3 198,35 kv. m.</text:span><text:span text:style-name="T4436"><text:s/>Jeigu prireiktų archyvus kraustyti į kitas patalpas, tai pareikalautų didelių finansinių išlaidų. Archyvo perkraustymo į kitas patalpas, esančias tame pačiame mieste, kainuotų apie<text:s/></text:span><text:span text:style-name="T4437">30 Eur su PVM už 1 kv. m</text:span><text:span text:style-name="T4438"><text:s/>(kainą sudaro: archyvinių dokumentų pervežimas, archyvinių stelažų demontavimas ir sumontavimas).</text:span></text:p>
            <text:p text:style-name="P4439"><text:span text:style-name="T4440">Taip pat neįvertinta, kiek laiko išteklių kainuos naujų teisės aktų rengimas</text:span><text:span text:style-name="T4441"><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4442"><text:span text:style-name="T4443">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4444"><text:span text:style-name="T4445">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4446">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4447">
            <text:p text:style-name="P4448">Apsispręsti pagrindiniame komitete</text:p>
          </table:table-cell>
          <table:table-cell table:style-name="TableCell4449">
            <text:p text:style-name="P4450"/>
          </table:table-cell>
        </table:table-row>
        <table:table-row table:style-name="TableRow4451">
          <table:table-cell table:style-name="TableCell4452">
            <text:p text:style-name="P4453">63.</text:p>
          </table:table-cell>
          <table:table-cell table:style-name="TableCell4454">
            <text:p text:style-name="P4455">Lietuvos Respublikos specialiųjų tyrimų tarnyba,</text:p>
            <text:p text:style-name="P4456">2022-05-30 Nr. 4-01-4541</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Dėl nuo 2023 m. sausio 1 d. galiosiančių Projektu siūlomo Įstatymo nuostatų:</text:p>
            <text:list text:style-name="LFO14" text:continue-numbering="true">
              <text:list-item>
                <text:p text:style-name="P4465">Kritinės antikorupcinės pastabos ir pasiūlymai:</text:p>
                <text:list text:continue-numbering="true">
                  <text:list-item>
                    <text:p text:style-name="P4466"><text:span text:style-name="T4467">Projektu siūlomo Įstatymo 9 straipsnio 6 dalies 4 punktas nustato, kad „</text:span><text:span text:style-name="T4468">valstybinė žemė išnuomojama be aukciono, jeigu: 4) Vyriausybės nustatyto dydžio neviršijantys žemės sklypai yra įsiterpę tarp valstybinės žemės išnuomotų žemės sklypų – šių sklypų valstybinės žemės nuomininkams;</text:span><text:span text:style-name="T4469">“.</text:span></text:p>
                  </text:list-item>
                </text:list>
              </text:list-item>
            </text:list>
            <text:p text:style-name="P4470">Specialiųjų tyrimų tarnybos nuomone, minėtos Projekto nuostatos svarstytinos šiais aspektais:</text:p>
            <text:list text:style-name="LFO14" text:continue-numbering="true">
              <text:list-item>
                <text:list>
                  <text:list-item>
                    <text:list>
                      <text:list-item>
                        <text:p text:style-name="P4471"><text:span text:style-name="T4472">Projektas neatskleidžia valstybinės žemės sklypų išnuomojimo tikslų</text:span><text:span text:style-name="T4473">, todėl galimai neužtikrintų tikslinio šių žemės sklypų naudojimo konkrečiai paskirčiai. Dėl minėtos priežasties manytume, kad minėti Projekto siūlymai svarstytini ir dėl Įstatymo tikslų (pavyzdžiui: tenkinti asmenų poreikius racionaliai naudoti žemę ir vykdyti ūkinę veiklą) bei Lietuvos Respublikos valstybės ir savivaldybių turto valdymo, naudojimo ir disponavimo juo įstatymo (toliau – Turto įstatymas) 9 straipsnyje nustatytų principų (pavyzdžiui: valstybės turtą naudoti racionaliai ir efektyviai) užtikrinimo.<text:s/></text:span></text:p>
                      </text:list-item>
                      <text:list-item>
                        <text:p text:style-name="P4474"><text:span text:style-name="T4475">Reikšminga gali būti tai, kad<text:s/></text:span><text:span text:style-name="T4476">Projekto nuostatomis neatskleidžiami „įsiterpusių“ valstybinės žemės sklypų kriterijai</text:span><text:span text:style-name="T4477"><text:s/>(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pagal Projekto nuostatas galėtų būti išnuomotas nuo jo nutolusio valstybinio žemės sklypo nuomininkui. Dėl minėtos priežasties Projektu siūlomomis nuostatomis gali būti „užprogramuojamas“ Įstatymo ir Turto įstatymo tikslų neužtikrinantis valstybinės žemės sklypų išnuomojimo išskirtinėmis lengvatinėmis sąlygomis (mažesne kaina) mechanizmas, atskiroms asmenų kategorijoms (t. y. esamiems valstybinės žemės nuomotojams) sudarantis išimtines galimybes išsinuomoti valstybinės žemės sklypus neužtikrinant tikslinio jų naudojimo.</text:span></text:p>
                      </text:list-item>
                    </text:list>
                  </text:list-item>
                </text:list>
              </text:list-item>
            </text:list>
            <text:p text:style-name="P4478"><text:span text:style-name="T4479">Aukščiau išdėstytose pastabose nurodyti argumentai sukuria neaiškumą dėl konkrečių valstybinės žemės sklypų dydžių nustatymo įgyvendinant Projektu siūlomas nuostatas (Projekto priėmimo atveju): Specialiųjų tyrimų tarnybos nuomone, tik atskleidus Projektu siūlomos įsiterpusių valstybinių žemės sklypų nuomos tikslus ir kriterijus vėliau (priėmus Projektą) galima objektyviai ir pagrįstai nustatyti konkrečius leistinus išnuomoti valstybinių žemės sklypų dydžius. Šiuo atveju, kadangi šie aspektai Projektu neatskleidžiami, sprendimus dėl tokių dydžių nustatymo priimantiems asmenims galimai būtų sudaromos diskrecinės sąlygos savo nuožiūra (galimai nepagrįstai) spręsti dėl tokių dydžių nustatymo. Kitą vertus, jeigu būtų neatsižvelgiama į aukščiau išdėstytas pastabas (t. y. nekonkretinami papildomi įsiterpusių valstybinės žemės sklypų kriterijai), atsižvelgdami į galimybes itin plačiai interpretuoti Projektu siūlomas nuostatas, siūlomą teisinį reglamentavimą, pagal kurį Vyriausybė nustatytų<text:s/></text:span><text:span text:style-name="T4480">tik</text:span><text:span text:style-name="T4481"><text:s/>išnuomoti leidžiamų valstybinių žemės sklypų dydžius) vertintume kaip nepakankamą.</text:span></text:p>
          </table:table-cell>
          <table:table-cell table:style-name="TableCell4482">
            <text:p text:style-name="P4483">Atsižvelgti</text:p>
          </table:table-cell>
          <table:table-cell table:style-name="TableCell4484">
            <text:p text:style-name="P4485"/>
          </table:table-cell>
        </table:table-row>
        <table:table-row table:style-name="TableRow4486">
          <table:table-cell table:style-name="TableCell4487">
            <text:p text:style-name="P4488">64.</text:p>
          </table:table-cell>
          <table:table-cell table:style-name="TableCell4489">
            <text:p text:style-name="P4490">Lietuvos Respublikos specialiųjų tyrimų tarnyba,</text:p>
            <text:p text:style-name="P4491"><text:span text:style-name="T4492">2022-05-30 Nr. 4-01-4541</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list text:style-name="LFO14" text:continue-numbering="true">
              <text:list-item>
                <text:p text:style-name="P4500"><text:span text:style-name="T4501">Kitos antikorupcinės pastabos ir pasiūlymai:</text:span></text:p>
                <text:list text:continue-numbering="true">
                  <text:list-item>
                    <text:p text:style-name="P4502"><text:span text:style-name="T4503">Projektu siūlomo Įstatymo 9 straipsnio 15 dalis numato, kad „</text:span><text:span text:style-name="T4504">Sprendimas nutraukti</text:span><text:span text:style-name="T4505"><text:s/>valstybinės žemės nuomos sutartį prieš terminą<text:s/></text:span><text:span text:style-name="T4506">dėl statinių ar įrenginių nenaudojimo pagal Nekilnojamojo<text:s/></text:span><text:span text:style-name="T4507">turto registre įregistruotą jų tiesioginę paskirtį priimamas, jeigu per nustatytą 2 metų laikotarpį<text:s/></text:span><text:span text:style-name="T4508">valstybinės žemės<text:s/></text:span><text:span text:style-name="T4509">nuomininkas nepašalina nustatytų žemės nuomos sutarties pažeidimų.<text:s/></text:span><text:span text:style-name="T4510">Apie<text:s/></text:span><text:span text:style-name="T4511">sprendimą dėl statinių ar įrenginių<text:s/></text:span><text:span text:style-name="T4512">nenaudojimo</text:span><text:span text:style-name="T4513"><text:s/>pagal Nekilnojamojo<text:s/></text:span><text:span text:style-name="T4514">turto registre įregistruotą jų tiesioginę paskirtį turi būti informuojama savivaldybė.<text:s/></text:span><text:span text:style-name="T4515">Priėmus sprendimą</text:span><text:span text:style-name="T4516"><text:s/></text:span><text:span text:style-name="T4517">nutraukti<text:s/></text:span><text:span text:style-name="T4518">valstybinės žemės nuomos sutartį<text:s/></text:span><text:span text:style-name="T4519">arba jos nesudaryti</text:span><text:span text:style-name="T4520"><text:s/></text:span><text:span text:style-name="T4521">dėl statinių ar įrenginių nenaudojimo pagal Nekilnojamojo<text:s/></text:span><text:span text:style-name="T4522">turto registre įregistruotą jų tiesioginę paskirtį</text:span><text:span text:style-name="T4523">,</text:span><text:span text:style-name="T4524"><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list-item>
                </text:list>
              </text:list-item>
            </text:list>
            <text:p text:style-name="P4525">Specialiųjų tyrimų tarnybos nuomone, minėtos Projekto nuostatos svarstytinos keliais aspektais:</text:p>
            <text:p text:style-name="P4526"><text:span text:style-name="T4527">Atkreiptinas dėmesys, kad minėtų nuostatų<text:s/></text:span><text:span text:style-name="T4528">pirmame</text:span><text:span text:style-name="T4529"><text:s/>sakinyje kalbama apie<text:s/></text:span><text:span text:style-name="T4530">sprendimą</text:span><text:span text:style-name="T4531"><text:s/></text:span><text:span text:style-name="T4532">nutraukti</text:span><text:span text:style-name="T4533"><text:s/>(valstybinės žemės) nuomos sutartį, o<text:s/></text:span><text:span text:style-name="T4534">trečiame</text:span><text:span text:style-name="T4535"><text:s/>– apie<text:s/></text:span><text:span text:style-name="T4536">sprendimą sutartį nutraukti</text:span><text:span text:style-name="T4537"><text:s/>arba<text:s/></text:span><text:span text:style-name="T4538">jos nesudaryti.</text:span></text:p>
            <text:p text:style-name="P4539">Šiuo atveju reikšminga gali būti tai, kad:</text:p>
            <text:list text:style-name="LFO15" text:continue-numbering="true">
              <text:list-item>
                <text:p text:style-name="P4540"><text:span text:style-name="T4541">Pagal pirmąjį minėtų Projekto nuostatų sakinį, konstatavus statinio ar įrenginio nenaudojimo faktą, jų savininkui nustatomas 2 metų terminas „pažeidimams“ pašalinti. Tuo tarpu pagal minėtų Projekto nuostatų trečiąjį sakinį, konstatavus statinio ar įrenginio nenaudojimo faktą, sutartis dėl valstybinės žemės nuomos negalės būti sudaroma, o statinys ar įrenginys valstybės bus išperkamas. Šiuo atveju joks terminas „pažeidimams“ (ar kitoms sutarčiai sudaryti trukdančioms aplinkybėms) pašalinti nebūtų nustatomas.<text:s/></text:span></text:p>
              </text:list-item>
            </text:list>
            <text:p text:style-name="P4542">Specialiųjų tyrimų tarnybos nuomone, svarbu gali būti tai, kad statinio ar įrenginio naudojimas atskirais atvejais gali būti tiesiogiai susijęs su jam reikalingo žemės sklypo naudojimu ir, atvirkščiai, neįmanomas būtent dėl aplinkybės, kad jų naudojimui reikalingas žemės sklypas nepriskirtas. Tačiau pagal minėtas Projekto nuostatas galima situacija, kad asmeniui kreipusis dėl valstybinės žemės nuomos (reikalingos statiniui ar įrenginiui naudoti pagal paskirtį) galėtų būti priimamas sprendimas valstybinės žemės sklypo neišnuomoti (taip eliminavus prielaidas statinio arba įrenginio naudojimui), o statinį ar įrenginį (dėl nenaudojimo) išpirkti valstybės nuosavybėn. Specialiųjų tyrimų tarnyba sutinka, kad atskirais atvejais dėl statinio ar įrenginio nenaudojimo (ar kitų aplinkybių) gali būti keliamas klausimas dėl valstybinės žemės sklypo (reikalingo jų naudojimui) išnuomojimo tikslingumo (pavyzdžiui: jeigu statinys negali būti naudojamas kuriai nors savarankiškai funkcijai atlikti), tačiau manytume, kad svarstytina ar atskirais atvejais neturėtų būti nustatomas terminas dėl valstybinės žemės nuomos sutarčiai sudaryti trukdančių reikšmingų aplinkybių pašalinimo.</text:p>
            <text:p text:style-name="P4543"><text:span text:style-name="T4544">Šiuo atveju manytume, kad Projektu siūlomos nuostatos gali būti svarstytinos ir dėl galimybių pasielgti nesąžiningai sudarymo (kadangi, pavyzdžiui: gali būti vengiama sudaryti nuomos sutartį, o vėliau konstatuojant statinio ar įrenginio nenaudojimo faktą, siekti inicijuoti statinio ar įrenginio išpirkimo procedūras).</text:span></text:p>
            <text:p text:style-name="P4545"><text:span text:style-name="T4546">Projektu siūlomos nuostatos susijusios su nuosavybės teisės santykiais, iš kurių kylantys teisėti interesai yra užtikrinami Lietuvos Respublikos Konstitucijos nuostatomis. Pagal Projekto nuostatas asmens nuosavybės teisės į statinius ir įrenginius galėtų būti prarandamos atvejais, kada „valstybinės žemės nuoma dėl statinių ar įrenginių nenaudojimo<text:s/></text:span><text:span text:style-name="T4547">neatitiktų valstybinės žemės nuomos sutarties sudarymo sąlygų</text:span><text:span text:style-name="T4548">“. Specialiųjų tyrimų tarnybos nuomone, iš Projekto nėra aišku, kokios konkrečios sąlygos turėtų būti tokiomis laikytinos, todėl siekiant teisinio aiškumo ir sąlygų išvengti asmenų teisėtų interesų pažeidimams manytume, kad Projektu tokios sąlygos ar jų kriterijai turėtų būti aiškiai įvardinami.</text:span></text:p>
          </table:table-cell>
          <table:table-cell table:style-name="TableCell4549">
            <text:p text:style-name="P4550">Apsispręsti pagrindiniame komitete</text:p>
          </table:table-cell>
          <table:table-cell table:style-name="TableCell4551">
            <text:p text:style-name="P4552"/>
          </table:table-cell>
        </table:table-row>
        <table:table-row table:style-name="TableRow4553">
          <table:table-cell table:style-name="TableCell4554">
            <text:p text:style-name="P4555">65.</text:p>
          </table:table-cell>
          <table:table-cell table:style-name="TableCell4556">
            <text:p text:style-name="P4557">Lietuvos Respublikos specialiųjų tyrimų tarnyba,</text:p>
            <text:p text:style-name="P4558"><text:span text:style-name="T4559">2022-05-30 Nr. 4-01-4541</text:span></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text:span text:style-name="T4568">Dėl nuo 2023 m. gegužės 1 d. galiosiančių Projektu siūlomų įstatymo nuostatų</text:span><text:span text:style-name="T4569">:</text:span></text:p>
            <text:list text:style-name="LFO16" text:continue-numbering="true">
              <text:list-item>
                <text:p text:style-name="P4570"><text:span text:style-name="T4571">Kritinės antikorupcinės pastabos ir pasiūlymai</text:span><text:span text:style-name="T4572">:</text:span></text:p>
                <text:list text:continue-numbering="true">
                  <text:list-item>
                    <text:p text:style-name="P4573"><text:span text:style-name="T4574">Pagal Projektu siūlomu Įstatymo 7 straipsnio 1 dalies 2 punktą savivaldybėms būtų perduodamos administracinio pobūdžio<text:s/></text:span><text:span text:style-name="T4575">savivaldybės teritorijoje esančių miestų valstybinės žemės valdymo funkcijos, o pa</text:span><text:span text:style-name="T4576">gal Projektu siūlomo Įstatymo 7 straipsnio 2 dalies nuostatas v</text:span><text:span text:style-name="T4577">alstybinė žemė savivaldybėms patikėjimo teise taip pat būtų perduodama konkrečioms reikmėms (naudojimui). Taip pat pagal minėto Projektu siūlomo Įstatymo 7 straipsnio 3 dalies nuostatas taip pat būtų sudaroma galimybė savivaldybėms patikėjimo teise perduoti valstybinę žemę minėto straipsnio 2 dalies<text:s/></text:span><text:span text:style-name="T4578">a – h</text:span><text:span text:style-name="T4579"><text:s/>punktuose nenumatytoms reikmėms (naudojimui).</text:span></text:p>
                  </text:list-item>
                </text:list>
              </text:list-item>
            </text:list>
            <text:p text:style-name="P4580">Specialiųjų tyrimų tarnybos nuomone, minėtos Projekto nuostatos svarstytinos keliais aspektais:</text:p>
            <text:list text:style-name="LFO16" text:continue-numbering="true">
              <text:list-item>
                <text:list>
                  <text:list-item>
                    <text:list>
                      <text:list-item>
                        <text:p text:style-name="P4581"><text:span text:style-name="T4582">Pagal minėtas nuostatas savivaldybės savo nuožiūra galėtų priimti sprendimus dėl valstybinės žemės perdavimo Įstatymo ir kitų teisės aktų nuostatas atitinkantiems subjektams. Šiuo atveju svarbu yra tai, kad<text:s/></text:span><text:span text:style-name="T4583">savivaldybių tiesioginė paskirtis susijusi su valstybės teritorijos administracinio vieneto (savivaldybės) bendruomenės interesų įgyvendinimu. Tuo tarpu pagrindiniai valstybinės žemės naudojimo, valdymo ir disponavimo ja tikslai yra žymiai platesnio masto ir susiję su viešojo intereso valstybiniu mastu užtikrinimu. Dėl minėtos priežasties kyla abejonių, ar savivaldybės institucijos visais atvejais išvengs savivaldybių ir viešojo intereso (valstybiniu mastu) konflikto ir savo sprendimais sieks užtikrinti pirmiausiai visos valstybės visuomeninius, o ne tik susijusius su savivaldybės gyventojų bendruomene, interesus.</text:span></text:p>
                      </text:list-item>
                      <text:list-item>
                        <text:p text:style-name="P4584"><text:span text:style-name="T4585">Projekto priėmimo atveju sprendimų dėl valstybinės žemės priėmimo teisė būtų suteikiama 60 savivaldybių, kurios, tikėtina, turėtų savo priimamais teisės aktais reglamentuoti su projektu siūlomu Įstatymu susijusias procedūras. Taigi,<text:s/></text:span><text:span text:style-name="T4586">skirtingose savivaldybėse galimai būtų taikoma ir įgyvendinama skirtinga praktika. Šiuo atveju gali būti aktualu tai, kad Projekto siūlymų priėmimas galimai apsunkintų savivaldybėse priimamų sprendimų teisėtumo ir pagrįstumo priežiūros ir kontrolės funkcijų užtikrinimą.</text:span></text:p>
                      </text:list-item>
                    </text:list>
                  </text:list-item>
                </text:list>
              </text:list-item>
            </text:list>
            <text:p text:style-name="P4587"><text:span text:style-name="T4588">Reikšminga gali būti tai, kad išplėtus sprendimų dėl valstybinės žemės priėmimo teisę turinčių subjektų ratą ir nustačius nepagrįstų sprendimų priėmimo faktus, vadovaujantis Projektu siūlomo Įstatymo 35</text:span><text:span text:style-name="T4589">2</text:span><text:span text:style-name="T4590"><text:s/>straipsnio nuostatomis<text:s/></text:span><text:span text:style-name="T4591">Nacionalinė žemės tarnyba (subjektams atsisakius vykdyti teisėtumą užtikrinančius Nacionalinės žemės tarnybos reikalavimus ar pasiūlymus) dėl <text:s/>teisėtų interesų užtikrinimo privalėtų kreiptis į administracinius teismus. Atsižvelgiant į šiandienines aktualijas (teismų užimtumas, ilgi bylų nagrinėjimo terminai ir pan.) manytume, kad atskirais atvejais šios aplinkybės apsunkintų galimybes valstybinę žemę išreikalauti iš neteisėto (arba nepagrįsto) valdymo nedelsiant, todėl būtų sudaromos sąlygos ydingai situacijai, kuomet valstybės turtas tam tikrą laikotarpį galimai būtų valdomas, naudojamas ar juo disponuojama nepagrįstai ir neužtikrinant Įstatymu ir Turto įstatymo saugomų vertybių.</text:span></text:p>
          </table:table-cell>
          <table:table-cell table:style-name="TableCell4592">
            <text:p text:style-name="P4593">Apsispręsti pagrindiniame komitete</text:p>
          </table:table-cell>
          <table:table-cell table:style-name="TableCell4594">
            <text:p text:style-name="P4595"/>
          </table:table-cell>
        </table:table-row>
        <table:table-row table:style-name="TableRow4596">
          <table:table-cell table:style-name="TableCell4597">
            <text:p text:style-name="P4598">66.</text:p>
          </table:table-cell>
          <table:table-cell table:style-name="TableCell4599">
            <text:p text:style-name="P4600">Lietuvos Respublikos specialiųjų tyrimų tarnyba,</text:p>
            <text:p text:style-name="P4601"><text:span text:style-name="T4602">2022-05-30 Nr. 4-01-4541</text:span></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text:span text:style-name="T4611">Projektu siūlomo įstatymo 6 dalies 4 punktas nustato, kad<text:s/></text:span><text:span text:style-name="T4612">„</text:span><text:span text:style-name="T4613">valstybinė žemė išnuomojama be aukciono, jeigu: 4) Vyriausybės nustatyto dydžio neviršijantys žemės sklypai yra įsiterpę tarp valstybinės žemės išnuomotų žemės sklypų – šių sklypų valstybinės žemės nuomininkams;</text:span><text:span text:style-name="T4614">“.</text:span></text:p>
            <text:p text:style-name="P4615"><text:span text:style-name="T4616">Minėtos nuostatoms yra aktualūs d</text:span><text:span text:style-name="T4617">ėl nuo 2023 m. sausio 1 d. galiosiančių Projektu siūlomo Įstatymo nuostatų</text:span><text:span text:style-name="T4618"><text:s/>1 (1.1 – 1.4) pastaboje išdėstyti argumentai.</text:span></text:p>
          </table:table-cell>
          <table:table-cell table:style-name="TableCell4619">
            <text:p text:style-name="P4620">Apsispręsti pagrindiniame komitete</text:p>
          </table:table-cell>
          <table:table-cell table:style-name="TableCell4621">
            <text:p text:style-name="P4622"/>
          </table:table-cell>
        </table:table-row>
        <table:table-row table:style-name="TableRow4623">
          <table:table-cell table:style-name="TableCell4624">
            <text:p text:style-name="P4625">67.</text:p>
          </table:table-cell>
          <table:table-cell table:style-name="TableCell4626">
            <text:p text:style-name="P4627">Lietuvos Respublikos specialiųjų tyrimų tarnyba,</text:p>
            <text:p text:style-name="P4628"><text:span text:style-name="T4629">2022-05-30 Nr. 4-01-4541</text:spa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text:span text:style-name="T4638">2.Kitos antikorupcinės pastabos ir pasiūlymai</text:span><text:span text:style-name="T4639">:</text:span></text:p>
            <text:p text:style-name="P4640"><text:span text:style-name="T4641">2.1.Projektu siūlomo Įstatymo 7 straipsnio 7 dalis Nacionalinę žemės tarnyba įpareigoja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t.y. savivaldybėms, Lietuvos Respublikos miškų įstatymo ir Turto įstatymo nustatytiems subjektams) būtų tinkamai vykdomi. Atitinkamai minėtoje straips</text:span><text:span text:style-name="T4642">nio dalyje numatoma, kad<text:s/></text:span><text:span text:style-name="T4643">viešosios transporto infrastruktūros valdytojui nebenaudojant ir / ar šio<text:s/></text:span><text:span text:style-name="T4644">straipsnio 5 dalyje nurodytiems subjektams nebeatliekant Vyriausybės nutarime nurodytų funkcijų, kurioms įgyvendinti jiems patikėjimo teise buvo perduoti valstybinės žemės sklypai, šių subjektų atžvilgiu inicijuojami veiksmai dėl patikėjimo teisės į valstybinius žemės sklypus pasibaigimo.</text:span></text:p>
            <text:p text:style-name="P4645">Atkreiptinas dėmesys, kad minėtose nuostatose nekonkretinama, kokių veiksmų įgyvendindama jai keliamą įpareigojimą Nacionalinė žemės tarnyba galėtų imtis savivaldybių – valstybinės žemės patikėtinių – atžvilgiu, jeigu šios tinkamai Nacionalinės žemės tarnybos vadovo sprendimo ar Vyriausybės nutarimo nevykdo ir patikėjimo teise tiksliniam naudojimui perduotų valstybinės žemės sklypų nenaudoja.</text:p>
            <text:p text:style-name="P4646"><text:span text:style-name="T4647">Siekiant teisinio aiškumo bei užtikrinant Įstatymu ir Turto įstatymu siekiamų tikslų įgyvendinimo (pavyzdžiui: kad patikėjimo teise perduoti valstybinės žemės sklypai būtų naudojami racionaliai ir efektyviai), Specialiųjų tyrimų tarnybos nuomone, minėtomis Projekto nuostatomis šis neaiškumas turėtų būti pašalinamas.</text:span></text:p>
          </table:table-cell>
          <table:table-cell table:style-name="TableCell4648">
            <text:p text:style-name="P4649">Pritarti</text:p>
          </table:table-cell>
          <table:table-cell table:style-name="TableCell4650">
            <text:p text:style-name="P4651"/>
          </table:table-cell>
        </table:table-row>
        <table:table-row table:style-name="TableRow4652">
          <table:table-cell table:style-name="TableCell4653">
            <text:p text:style-name="P4654">68.</text:p>
          </table:table-cell>
          <table:table-cell table:style-name="TableCell4655">
            <text:p text:style-name="P4656">Lietuvos Respublikos specialiųjų tyrimų tarnyba,</text:p>
            <text:p text:style-name="P4657"><text:span text:style-name="T4658">2022-05-30 Nr. 4-01-4541</text:span></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text:span text:style-name="T4667">2.2.Projektu siūloma Įstatymo 9 straipsnio 17 dalis numato<text:s/></text:span><text:span text:style-name="T4668">valstybinės žemės nuomos sutarties prieš terminą<text:s/></text:span><text:span text:style-name="T4669">dėl statinių ar įrenginių nenaudojimo nutraukimo arba nesudarymo atvejus, o taip pat tokių objektų išpirkimo valstybės nuosavybėn galimybes.</text:span></text:p>
            <text:p text:style-name="P4670"><text:span text:style-name="T4671">Minėtoms nuostatoms yra aktualūs aukščiau<text:s/></text:span><text:span text:style-name="T4672">aktualūs d</text:span><text:span text:style-name="T4673">ėl nuo 2023 m. sausio 1 d. galiosiančių Projektu siūlomo Įstatymo nuostatų</text:span><text:span text:style-name="T4674"><text:s/>išdėstytoje 2.1 pastaboje nurodyti argumentai.</text:span></text:p>
          </table:table-cell>
          <table:table-cell table:style-name="TableCell4675">
            <text:p text:style-name="P4676">Apsispręsti pagrindiniame komitete</text:p>
          </table:table-cell>
          <table:table-cell table:style-name="TableCell4677">
            <text:p text:style-name="P4678"/>
          </table:table-cell>
        </table:table-row>
        <table:table-row table:style-name="TableRow4679">
          <table:table-cell table:style-name="TableCell4680">
            <text:p text:style-name="P4681">69.</text:p>
          </table:table-cell>
          <table:table-cell table:style-name="TableCell4682">
            <text:p text:style-name="P4683">Lietuvos Respublikos specialiųjų tyrimų tarnyba,</text:p>
            <text:p text:style-name="P4684"><text:span text:style-name="T4685">2022-05-30 Nr. 4-01-4541</text:span></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text:span text:style-name="T4694">3.Kitos pastabos ir pasiūlymai</text:span><text:span text:style-name="T4695">:</text:span></text:p>
            <text:p text:style-name="P4696"><text:span text:style-name="T4697">3.1.Projektu siūloma Įstatymo 8 straipsnio („Valstybinės žemės perdavimas neatlygintinai ja naudotis (panauda)“ 7 dalimi ir 9 straipsnio („Valstybinės žemės išnuomojimas“) 10 dalimi siūloma nustatyti, kad „s</text:span><text:span text:style-name="T4698">avivaldybės joms patikėjimo teise perduotus valstybinės žemės sklypus, kurie atitinka Vyriausybės nustatytus žemės sklypo ploto ir (ar) vertės kriterijus, gali suteikti neatlygintinai naudotis ir išnuomoti<text:s/></text:span><text:span text:style-name="T4699">tik gavusios Nacionalinės žemės tarnybos pritarimą</text:span><text:span text:style-name="T4700">. Kriterijus, taikomus valstybinių žemės sklypų, patikėjimo teise perduotų valdyti savivaldybėms, nuomai nustato Vyriausybė“.</text:span></text:p>
            <text:p text:style-name="P4701"><text:span text:style-name="T4702">Atkreiptinas dėmesys, kad pagal minėtų nuostatų pirmąjį sakinį numatoma, kad Vyriausybė (Projekto priėmimo atveju) nustatytų<text:s/></text:span><text:span text:style-name="T4703">panaudos<text:s/></text:span><text:span text:style-name="T4704">arba</text:span><text:span text:style-name="T4705"><text:s/>nuomos pagrindais</text:span><text:span text:style-name="T4706"><text:s/>perduodamų žemės sklypų<text:s/></text:span><text:span text:style-name="T4707">ploto ir (ar) vertės</text:span><text:span text:style-name="T4708"><text:s/>kriterijus. Tuo tarpu pagal antrojo sakinio nuostatas Vyriausybė nustatytų valstybinės žemės sklypų<text:s/></text:span><text:span text:style-name="T4709">nuomai taikomus kriterijus</text:span><text:span text:style-name="T4710">.</text:span></text:p>
            <text:p text:style-name="P4711"><text:span text:style-name="T4712">Specialiųjų tyrimų tarnybos nuomone, minėtos nuostatos gali būti suvokiamos dviprasmiškai; nepakankamai aiški nuostatų, kad Vyriausybė nustatytų „nuomai taikomus kriterijus“ prasmė (ir kodėl<text:s/></text:span><text:span text:style-name="T4713">tik nuomos</text:span><text:span text:style-name="T4714">, o ir<text:s/></text:span><text:span text:style-name="T4715">ne perdavimo panaudos pagrindais</text:span><text:span text:style-name="T4716"><text:s/>atvejais); ar panaudos pagrindais perduodamų sklypų atžvilgiu gali būti nustatomi ir kiti (ne tik ploto ir vertės) kriterijai ir panašiai.</text:span></text:p>
            <text:p text:style-name="P4717"><text:span text:style-name="T4718">Siekiant teisinio aiškumo siūlytume apsvarstyti minėtų Projekto nuostatų tobulinimo tikslingumą.</text:span></text:p>
          </table:table-cell>
          <table:table-cell table:style-name="TableCell4719">
            <text:p text:style-name="P4720">Apsispręsti pagrindiniame komitete</text:p>
          </table:table-cell>
          <table:table-cell table:style-name="TableCell4721">
            <text:p text:style-name="P4722"/>
          </table:table-cell>
        </table:table-row>
        <table:table-row table:style-name="TableRow4723">
          <table:table-cell table:style-name="TableCell4724">
            <text:p text:style-name="P4725">70.</text:p>
          </table:table-cell>
          <table:table-cell table:style-name="TableCell4726">
            <text:p text:style-name="P4727">Lietuvos Respublikos specialiųjų tyrimų tarnyba,</text:p>
            <text:p text:style-name="P4728"><text:span text:style-name="T4729">2022-05-30 Nr. 4-01-4541</text:span></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text:span text:style-name="T4738">Atlikus Projekto antikorupcinį vertinimą darytina išvada, kad Projektu siūlomas teisinis reglamentavimas gali būti ydingas antikorupciniu požiūriu, kadangi: d</text:span><text:span text:style-name="T4739">alis Projektu siūlomų nuostatų yra svarstytinos teisinio aiškumo aspektais; savivaldybėms suteikus administracinio pobūdžio sprendimų teisę dėl valstybinės žemės valdymo, naudojimo ir disponavimo ja, priimant sprendimus galima rizika, kuomet savivaldybės savo sprendimais pirmiausiai sieks užtikrinti savo (savivaldybės ar vietos bendruomenės), o ne viešojo valstybinio masto interesus; dalis Projekto nuostatų<text:s/></text:span><text:span text:style-name="T4740">galimai nepagrįstai sudarytų palankesnes sąlygas siauroms interesų grupėms ar atskiriems asmenims lengvatinėmis sąlygomis išsinuomoti valstybinės žemės sklypus neužtikrinant įstatymo ir Turto įstatymu saugomų vertybių.</text:span></text:p>
          </table:table-cell>
          <table:table-cell table:style-name="TableCell4741">
            <text:p text:style-name="P4742">Apsispręsti pagrindiniame komitete</text:p>
          </table:table-cell>
          <table:table-cell table:style-name="TableCell4743">
            <text:p text:style-name="P4744"/>
          </table:table-cell>
        </table:table-row>
      </table:table>
      <text:p text:style-name="P4745"/>
      <text:h text:style-name="P4746" text:outline-level="6">5. Subjektų, turinčių įstatymų leidybos iniciatyvos teisę, pasiūlymai:</text:h>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header-rows>
          <table:table-row table:style-name="TableRow4756">
            <table:table-cell table:style-name="TableCell4757" table:number-rows-spanned="2">
              <text:p text:style-name="P4758">Eil.</text:p>
              <text:p text:style-name="P4759">Nr.</text:p>
            </table:table-cell>
            <table:table-cell table:style-name="TableCell4760" table:number-rows-spanned="2">
              <text:p text:style-name="P4761">Pasiūlymo teikėjas, data</text:p>
            </table:table-cell>
            <table:table-cell table:style-name="TableCell4762" table:number-columns-spanned="3">
              <text:p text:style-name="P4763">Siūloma keisti</text:p>
            </table:table-cell>
            <table:covered-table-cell/>
            <table:covered-table-cell/>
            <table:table-cell table:style-name="TableCell4764" table:number-rows-spanned="2">
              <text:p text:style-name="P4765">Pasiūlymo turinys</text:p>
            </table:table-cell>
            <table:table-cell table:style-name="TableCell4766" table:number-rows-spanned="2">
              <text:p text:style-name="P4767">Komiteto nuomonė</text:p>
            </table:table-cell>
            <table:table-cell table:style-name="TableCell4768" table:number-rows-spanned="2">
              <text:p text:style-name="P4769">Argumentai,<text:s/></text:p>
              <text:p text:style-name="P4770">pagrindžiantys nuomonę</text:p>
            </table:table-cell>
          </table:table-row>
          <table:table-row table:style-name="TableRow4771">
            <table:covered-table-cell>
              <text:p text:style-name="P4772"/>
            </table:covered-table-cell>
            <table:covered-table-cell>
              <text:p text:style-name="P4773"/>
            </table:covered-table-cell>
            <table:table-cell table:style-name="TableCell4774">
              <text:p text:style-name="P4775">str.</text:p>
            </table:table-cell>
            <table:table-cell table:style-name="TableCell4776">
              <text:p text:style-name="P4777">str. d.</text:p>
            </table:table-cell>
            <table:table-cell table:style-name="TableCell4778">
              <text:p text:style-name="P4779">p.</text:p>
            </table:table-cell>
            <table:covered-table-cell>
              <text:p text:style-name="P4780"/>
            </table:covered-table-cell>
            <table:covered-table-cell>
              <text:p text:style-name="P4781"/>
            </table:covered-table-cell>
            <table:covered-table-cell>
              <text:p text:style-name="P4782"/>
            </table:covered-table-cell>
          </table:table-row>
        </table:table-header-rows>
        <table:table-row table:style-name="TableRow4783">
          <table:table-cell table:style-name="TableCell4784">
            <text:p text:style-name="P4785">1.</text:p>
          </table:table-cell>
          <table:table-cell table:style-name="TableCell4786">
            <text:p text:style-name="Normal"><text:span text:style-name="T4787">Seimo narys Simonas Gentvilas, 20</text:span><text:span text:style-name="T4788">22</text:span><text:span text:style-name="T4789">-06-0</text:span><text:span text:style-name="T4790">1</text:span></text:p>
          </table:table-cell>
          <table:table-cell table:style-name="TableCell4791">
            <text:p text:style-name="P4792">2</text:p>
          </table:table-cell>
          <table:table-cell table:style-name="TableCell4793">
            <text:p text:style-name="P4794">8</text:p>
          </table:table-cell>
          <table:table-cell table:style-name="TableCell4795">
            <text:p text:style-name="P4796"/>
          </table:table-cell>
          <table:table-cell table:style-name="TableCell4797">
            <text:p text:style-name="P4798">Argumentai:</text:p>
            <text:p text:style-name="P4799"><text:span text:style-name="T4800">Įstatymo projekto 2 straipsniu dėstomo Žemės įstatymo 23 straipsnio 9 dalies nuostata, pagal kurią žemės ūkio paskirties žemės paskirties keitimas (išskyrus miestuose, miesteliuose ir kitose urbanizuotose ar planuojamose urbanizuoti teritorijose) per vienus kalendorinius metus negali viršyti 1 procento bendro konkrečios savivaldybės teritorijos žemės ūkio paskirties žemės ploto,<text:s/></text:span><text:span text:style-name="T4801">gali įtakoti mažesnį investicijų pritraukimą, ypač į mažesnes savivaldybes</text:span><text:span text:style-name="T4802">.<text:s/></text:span></text:p>
            <text:p text:style-name="P4803">Didelė dalis ne miestų, miestelių ar kitų urbanizuotų ar planuojamų urbanizuoti teritorijų ribose esančių žemės sklypų yra būtent žemės ūkio paskirties. Nemaža dalis bendrovių, atsidarančių savo gamyklas ar vykdančių veiklą mažesnėse savivaldybėse, tai daro būtent už miestų ribų dėl apribojimų, taikomų gamykloms esančioms arti gyvenamųjų teritorijų. Todėl nustatant apribojimus pakeisti žemės paskirtį šiose teritorijose, būtų apribojamos savivaldybių galimybės pritraukti investuotojus, kuriems negali būti suteiktas valstybei svarbaus projekto statusas ar neįsikuria savo veiklos vykdymui skirtų gamyklų teritorijose, kurioms jau suteiktas valstybei svarbaus projekto statusas.</text:p>
            <text:p text:style-name="P4804"/>
            <text:p text:style-name="P4805">Pasiūlymas:<text:s/></text:p>
            <text:p text:style-name="P4806"><text:span text:style-name="T4807">Papildyti įstatymo projekto 2 straipsnio 8 dalimi nauja redakcija dėstomo Žemės įstatymo 23 straipsnio 9 dalį<text:s/></text:span><text:span text:style-name="T4808">6 punktu ir</text:span><text:span text:style-name="T4809"><text:s/>numatyti papildomą išimtį apdirbamosios gamybos investicijų projektams, kurie neturi valstybei svarbaus projekto statuso.</text:span></text:p>
            <text:p text:style-name="P4810">„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4811">&lt;...&gt;</text:p>
            <text:p text:style-name="P4812"><text:span text:style-name="T4813">6) teritorijose, kurios reikalingos apdirbamosios gamybos investicijų projektams įgyvendinti.</text:span><text:span text:style-name="T4814">“</text:span></text:p>
          </table:table-cell>
          <table:table-cell table:style-name="TableCell4815">
            <text:p text:style-name="P4816">Pritarti</text:p>
            <text:p text:style-name="P4817"/>
          </table:table-cell>
          <table:table-cell table:style-name="TableCell4818">
            <text:p text:style-name="Pasiūlymai5"/>
          </table:table-cell>
        </table:table-row>
        <table:table-row table:style-name="TableRow4819">
          <table:table-cell table:style-name="TableCell4820">
            <text:p text:style-name="P4821">2.</text:p>
          </table:table-cell>
          <table:table-cell table:style-name="TableCell4822">
            <text:p text:style-name="P4823">Seimo narys Simonas Gentvilas, 2022-06-01</text:p>
          </table:table-cell>
          <table:table-cell table:style-name="TableCell4824">
            <text:p text:style-name="P4825">2</text:p>
          </table:table-cell>
          <table:table-cell table:style-name="TableCell4826">
            <text:p text:style-name="P4827">8</text:p>
          </table:table-cell>
          <table:table-cell table:style-name="TableCell4828">
            <text:p text:style-name="P4829"/>
          </table:table-cell>
          <table:table-cell table:style-name="TableCell4830">
            <text:p text:style-name="P4831">Argumentai:</text:p>
            <text:p text:style-name="P4832">Aštuonioliktosios Vyriausybės programoje, kuriai pritarta Lietuvos Respublikos Seimo 2020 m. gruodžio 11 d. nutarimu Nr. XIV-72 „Dėl Aštuonioliktosios Lietuvos Respublikos Vyriausybės programos“, numatyta:<text:s/></text:p>
            <text:p text:style-name="P4833"><text:span text:style-name="T4834">150.1. Lietuvos<text:s/></text:span><text:span text:style-name="T4835">miškingumas pasieks 35 proc</text:span><text:span text:style-name="T4836">. šalies teritorijos (šiuo metu – 33,7 proc.).</text:span></text:p>
            <text:p text:style-name="P4837"><text:span text:style-name="T4838">150.2. Lietuvos<text:s/></text:span><text:span text:style-name="T4839">saugomų teritorijų plotas pasieks 20 proc.</text:span><text:span text:style-name="T4840"><text:s/>(šiuo metu – 17,64 proc.), ketvirtadalis jų – griežtai saugomos teritorijos.</text:span></text:p>
            <text:p text:style-name="P4841"><text:span text:style-name="T4842">151.4.<text:s/></text:span><text:span text:style-name="T4843">30 proc. šalies teritorijos pateks į saugomų teritorijų ribas</text:span><text:span text:style-name="T4844"><text:s/>(šiuo metu – 17,63 proc.), iš jų trečdaliui bus taikoma griežta apsauga.</text:span></text:p>
            <text:p text:style-name="P4845"><text:span text:style-name="T4846">162.3. Daug anglies turinčių ekosistemų (miškų ir šlapžemių) atkūrimas ir tvaraus naudojimo užtikrinimas. Šalies miškingumo didinimas ir pažeistų pelkių atkūrimas gali daryti svarbų didinamąjį ekonominį poveikį ir teigiamą poveikį klimatui.<text:s/></text:span><text:span text:style-name="T4847">Iki 35 proc. didinsime šalies miškingumą</text:span><text:span text:style-name="T4848">. Baigsime žemės reformą, spręsdami rezervinių miškų nuosavybės klausimą. Parengsime nusausintų, netinkamų toliau eksploatuoti ir pažeistų šlapžemių atkūrimo veiksmų planą. Uždrausime naujų natūralių pelkių eksploatavimą.</text:span></text:p>
            <text:p text:style-name="P4849"><text:span text:style-name="T4850">161. Siekdami užtikrinti tvarų gamtos išteklių naudojimą, turime įvertinti ir tausoti ekosistemų, tokių kaip dirvožemis, švarus oras, vanduo ir biologinė įvairovė, teikiamas paslaugas. Siekdami mažesnių ŠESD emisijų, išskirtinį dėmesį skirsime plėsdami ir atkurdami daug anglies turinčias ekosistemas (miškus ir pelkes</text:span><text:span text:style-name="T4851">), plėsime saugomų teritorijų tinklą,</text:span><text:span text:style-name="T4852"><text:s/>rūpinsimės vandens telkinių būkle.</text:span></text:p>
            <text:p text:style-name="P4853"><text:span text:style-name="T4854">162.1</text:span><text:span text:style-name="T4855">. Saugomų teritorijų plotas didės iki 20 proc.,</text:span><text:span text:style-name="T4856"><text:s/>ketvirtadalis jų bus griežtai saugomos. Didelės gamtinės vertės teritorijoms privalome skirti ypatingą dėmesį. Tobulindami „Natura 2000“ tinklą, užtikrinsime veiksmingą natūralių gamtinių buveinių ir jose esančių nykstančių rūšių apsaugą.<text:s/></text:span><text:span text:style-name="T4857">Plėsime saugomas teritorijas Baltijos jūroje ir užtikrinsime realią jų apsaugą.</text:span><text:span text:style-name="T4858"><text:s/>Peržiūrėsime saugomų teritorijų sistemos valdymą, siekdami padaryti jį efektyvesnį, labiau atitinkantį gamtos ir vietos bendruomenių poreikį. Sėkminga apsauga įmanoma tik įtraukus vietos bendruomenes ir žemės savininkus, todėl sukursime schemas, leisiančias prie gamtosaugos prisidėti visiems.</text:span></text:p>
            <text:p text:style-name="P4859"/>
            <text:p text:style-name="P4860">Pasiūlymas:</text:p>
            <text:p text:style-name="P4861">Papildyti įstatymo projekto 2 straipsnio 8 dalimi nauja redakcija dėstomo Žemės įstatymo 23 straipsnio 9 dalį 7 ir 8 punktais ir numatyti papildomas išimtis saugomų teritorijų tinklo plėtrai bei teritorijoms, skirtoms šalies miškingumui didinti.</text:p>
            <text:p text:style-name="P4862">„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4863">&lt;...&gt;</text:p>
            <text:p text:style-name="P4864">7) teritorijoms, skirtoms saugomų teritorijų tinklo plėtrai, „Natura 2000“ tinklo tobulinimui, veiksmingam natūralių gamtinių buveinių ir jose esančių nykstančių rūšių apsaugos užtikrinimui;</text:p>
            <text:p text:style-name="P4865"><text:span text:style-name="T4866">8) teritorijoms, skirtoms šalies miškingumui didinti ir pažeistų pelkių atkūrimui.“</text:span></text:p>
          </table:table-cell>
          <table:table-cell table:style-name="TableCell4867">
            <text:p text:style-name="P4868">Pritarti</text:p>
          </table:table-cell>
          <table:table-cell table:style-name="TableCell4869">
            <text:p text:style-name="P4870"/>
          </table:table-cell>
        </table:table-row>
        <table:table-row table:style-name="TableRow4871">
          <table:table-cell table:style-name="TableCell4872">
            <text:p text:style-name="P4873">3.</text:p>
          </table:table-cell>
          <table:table-cell table:style-name="TableCell4874">
            <text:p text:style-name="P4875">Seimo narys Simonas Gentvilas, 2022-06-01</text:p>
          </table:table-cell>
          <table:table-cell table:style-name="TableCell4876">
            <text:p text:style-name="P4877">1</text:p>
          </table:table-cell>
          <table:table-cell table:style-name="TableCell4878">
            <text:p text:style-name="P4879"/>
          </table:table-cell>
          <table:table-cell table:style-name="TableCell4880">
            <text:p text:style-name="P4881"/>
          </table:table-cell>
          <table:table-cell table:style-name="TableCell4882">
            <text:p text:style-name="P4883">Argumentai:</text:p>
            <text:p text:style-name="P4884"><text:span text:style-name="T4885">Atsižvelgiant į tai, kad pažangių elektroninių ryšių technologijų ir tinklų plėtra (tame tarpe 5G ryšio) yra strategiškai svarbi (Lietuvos Respublikos 2020 m. birželio 3 d. nutarimu Nr. 577 „Dėl Lietuvos Respublikos penktosios kartos judriojo ryšio (5G) plėtros 2020–2025 m. gairių patvirtinimo</text:span><text:span text:style-name="T4886">“<text:s/></text:span><text:span text:style-name="T4887">patvirtintos Lietuvos Respublikos penktosios kartos judriojo ryšio (5G) plėtros 2020–2025 m. gairės), taip pat į tai, kad Elektroninių ryšių įstatymo 42 str. 5 d. nustatyta pareiga valstybei plėtoti viešąją sparčiojo plačiajuosčio ryšio infrastruktūrą vietovėse, kuriose jos nėra ar kuriose nėra konkurencijos teikiant sparčiojo plačiajuosčio ryšio paslaugas, šiems strateginiams tikslams įgyvendinti turėtų būti numatytos žemės paėmimo visuomenės poreikiams procedūros, kurios pagal parengtus specialiojo plano sprendinius, leis įrengti elektroninių ryšių infrastruktūros objektus. Taip pat, siekiant laiku ir pilna apimtimi įgyvendinti valstybės numatytus tikslus dėl Lietuvos teritorijos padengimo 5G ryšiu yra numatyta 5G infrastruktūros diegimą pripažinti valstybinės svarbos projektu.</text:span></text:p>
            <text:p text:style-name="P4888">Efektyvus energetikos sektoriaus funkcionavimas yra vienas svarbiausių valstybės ekonominio vystymosi pagrindų. Energetikos sektoriaus plėtra ir vystymasis yra neatsiejami nuo galimybių naudotis esamais ir plėtoti naujus energetikos infrastruktūros projektus, tiesti inžinerinės infrastruktūros tinklus (požemines ir antžemines komunikacijas), įskaitant ir centralizuotus (bendrojo naudojimo) tinklus, kelius bei takus, jais naudotis ir juos aptarnauti. Vienas iš esminių šios veiklos elementų yra tam reikalingos žemės (teritorijų) prieinamumas ir efektyvus reikalingų sprendimų priėmimas ir administravimas. Atsižvelgiant į tai. svarbu užtikrinti, kad sprendimai dėl valstybinės žemės panaudojimo, susiję su energetikos objektais būtų priimami efektyviai. Energetikos sektorius apima ne tik elektros, tačiau ir dujų bei šilumos sritis, todėl yra svarbu numatyti žemės paėmimo galimybę visiems energetikos objektams.<text:s/></text:p>
            <text:p text:style-name="P4889">Pasiūlymas:</text:p>
            <text:p text:style-name="P4890"><text:span text:style-name="T4891">Siūloma</text:span><text:span text:style-name="T4892"><text:s/>tikslinti įstatymo projekto 1 straipsniu nauja redakcija dėstomo Žemės įstatymo 45 straipsnio 1 dalies 4 punkto formuluotę numatant, kad žemės paėmimo visuomenės poreikiams procedūros galėtų būti taikomos visiems elektroninių ryšių infrastruktūros objektams, energetikos objektams ir jų technologiniams priklausiniams statyti.<text:s/></text:span></text:p>
            <text:p text:style-name="P4893"><text:span text:style-name="T4894">„&lt;...&gt;4) viešosios geležinkelių infrastruktūros objektams, keliams, magistraliniams vamzdynams,<text:s/></text:span><text:span text:style-name="T4895">elektroninių ryšių infrastruktūros objektams, energetikos objektams</text:span><text:span text:style-name="T4896"><text:s/></text:span><text:span text:style-name="T4897">ir jų technologiniams priklausiniams statyti</text:span><text:span text:style-name="T4898">,<text:s/></text:span><text:span text:style-name="T4899">aukštos įtampos elektros linijoms tiesti, taip pat jiems eksploatuoti reikalingiems visuomenės reikmėms skirtiems inžineriniams statiniams;“</text:span></text:p>
            <text:p text:style-name="P4900"/>
          </table:table-cell>
          <table:table-cell table:style-name="TableCell4901">
            <text:p text:style-name="P4902">Pritarti</text:p>
          </table:table-cell>
          <table:table-cell table:style-name="TableCell4903">
            <text:p text:style-name="P4904"/>
          </table:table-cell>
        </table:table-row>
      </table:table>
      <text:p text:style-name="P4905">6. Komiteto sprendimas ir pasiūlymai:<text:s/></text:p>
      <text:p text:style-name="P4906"><text:span text:style-name="T4907">6.1. Sprendimas:<text:s/></text:span><text:span text:style-name="T4908">iš esmės pritarti projektui ir siūlyti<text:s/></text:span><text:span text:style-name="T4909">pagrindiniam Komitetui jį patobulinti,<text:s/></text:span><text:span text:style-name="T4910">atsižvelgiant į<text:s/></text:span><text:span text:style-name="T4911">Seimo kanceliarijos<text:s/></text:span><text:span text:style-name="T4912">Teisės departamento</text:span><text:span text:style-name="T4913">,<text:s/></text:span><text:span text:style-name="T4914">Seimo nario Simono Gentvilo</text:span><text:span text:style-name="T4915"><text:s/></text:span><text:span text:style-name="T4916">ir komiteto pateiktus pasiūlymus</text:span><text:span text:style-name="T4917">,</text:span><text:span text:style-name="T4918"><text:s/></text:span><text:span text:style-name="T4919">atkreipiant dėmesį į Nacionalinės žemės tarnybos prie Žemės ūkio ministerijos</text:span><text:span text:style-name="T4920">,</text:span><text:span text:style-name="T4921"><text:s/>Lietuvos Respublikos specialiųjų tyrimų tarnybos</text:span><text:span text:style-name="T4922">, Lietuvos savivaldybių asociacijos, AB „Energijos skirstymo operatoriaus“</text:span><text:span text:style-name="T4923">,<text:s/></text:span><text:span text:style-name="T4924">Lietuvos profesinių sąjungų konfederacijos</text:span><text:span text:style-name="T4925"><text:s/>ir<text:s/></text:span><text:span text:style-name="T4926">Nacionalinės žemės tarnybos</text:span><text:span text:style-name="T4927"><text:s/>prie Žemės ūkio ministerijos</text:span><text:span text:style-name="T4928"><text:s/>profesinės sąjungos</text:span><text:span text:style-name="T4929"><text:s/>pateiktą nuomonę</text:span><text:span text:style-name="T4930"><text:s/>ir siūlymus</text:span><text:span text:style-name="T4931">.<text:s/></text:span></text:p>
      <text:p text:style-name="P4932"><text:span text:style-name="T4933">6.2. Pasiūlymai:<text:s/></text:span><text:span text:style-name="T4934">numatyti II etapo įgyvendinimo pradžią</text:span><text:span text:style-name="T4935"><text:s/></text:span><text:span text:style-name="T4936">nuo</text:span><text:span text:style-name="T4937"><text:s/>2024 m. sausio</text:span><text:span text:style-name="T4938"><text:s/>1 d</text:span><text:span text:style-name="T4939">, siekiant</text:span><text:span text:style-name="T4940">, kad</text:span><text:span text:style-name="T4941"><text:s/></text:span><text:span text:style-name="T4942">Aplinkos ministerija</text:span><text:span text:style-name="T4943">:</text:span></text:p>
      <text:list text:style-name="LFO17" text:continue-numbering="true">
        <text:list-item>
          <text:p text:style-name="P4944">tinkamai įvertintų<text:s/>I<text:s/>etape gautas institucijų pastabas ir pasiūlymus,susijusias<text:s/>su konsoliduotų politikos sričių teisinio reguliavimo tobulinimu, teisės aktų tarpusavio suderinimu, procesų optimizavimu ir kitais teisinio reguliavimo turinio klausimais;</text:p>
        </text:list-item>
        <text:list-item>
          <text:p text:style-name="P4945">atliktų kokybišką<text:s/>sisteminės valstybinės žemės priežiūros ir kontrolės funkcijų bei Nacionalinės žemės tarnybos ir kitų institucijų atliekamų funkcijų, vykdomų procedūrų analizę bei teisinio reguliavimo tobulinimus.</text:p>
        </text:list-item>
      </text:list>
      <text:p text:style-name="P4946"><text:span text:style-name="T4947">7</text:span><text:span text:style-name="T4948">. Balsavimo rezultatai:</text:span><text:span text:style-name="T4949"><text:s/></text:span><text:span text:style-name="T4950">pritarta bendru sutarimu.</text:span></text:p>
      <text:p text:style-name="Pranešėjas"><text:span text:style-name="T4951">8</text:span><text:span text:style-name="T4952">. Komiteto paskirti pranešėjai:</text:span><text:span text:style-name="T4953"><text:s/></text:span><text:span text:style-name="T4954">M. Majauskas,<text:s/></text:span><text:span text:style-name="T4955">A</text:span><text:span text:style-name="T4956">.<text:s/></text:span><text:span text:style-name="T4957">Butkevičius, A</text:span><text:span text:style-name="T4958">.</text:span><text:span text:style-name="T4959"><text:s/>Čepononis.</text:span></text:p>
      <text:p text:style-name="P4960"/>
      <text:p text:style-name="P4961"/>
      <text:p text:style-name="P4962">Komiteto<text:s/>pirmininkas<text:tab/><text:tab/><text:tab/><text:tab/><text:tab/><text:tab/><text:tab/><text:tab/><text:tab/><text:tab/><text:tab/><text:tab/><text:tab/><text:tab/><text:tab/><text:tab/>Mykolas Majauskas</text:p>
      <text:p text:style-name="P4963"/>
      <text:p text:style-name="P4964"/>
      <text:p text:style-name="P4965"/>
      <text:p text:style-name="Normal"><text:span text:style-name="T4966">Biuro patarėja</text:span><text:span text:style-name="T4967">s</text:span><text:span text:style-name="T4968"><text:s/></text:span><text:span text:style-name="T4969">M.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fo:text-indent="0.3506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text-align="start" fo:text-indent="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fo:color="#000000"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lear3" style:display-name="clear3"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style="normal" style:font-style-asian="normal"/>
    </style:style>
    <style:style style:name="WW_CharLFO14LVL2" style:family="text">
      <style:text-properties fo:font-style="normal" style:font-style-asian="normal"/>
    </style:style>
    <style:style style:name="WW_CharLFO15LVL1" style:family="text">
      <style:text-properties fo:font-style="normal" style:font-style-asian="normal"/>
    </style:style>
    <style:style style:name="WW_CharLFO16LVL1" style:family="text">
      <style:text-properties style:use-window-font-color="true"/>
    </style:style>
    <style:style style:name="WW_CharLFO16LVL2" style:family="text">
      <style:text-properties style:use-window-font-color="true"/>
    </style:style>
    <style:style style:name="WW_CharLFO16LVL3" style:family="text">
      <style:text-properties style:use-window-font-color="true"/>
    </style:style>
    <style:style style:name="WW_CharLFO16LVL4" style:family="text">
      <style:text-properties style:use-window-font-color="true"/>
    </style:style>
    <style:style style:name="WW_CharLFO16LVL5" style:family="text">
      <style:text-properties style:use-window-font-color="true"/>
    </style:style>
    <style:style style:name="WW_CharLFO16LVL6" style:family="text">
      <style:text-properties style:use-window-font-color="true"/>
    </style:style>
    <style:style style:name="WW_CharLFO16LVL7" style:family="text">
      <style:text-properties style:use-window-font-color="true"/>
    </style:style>
    <style:style style:name="WW_CharLFO16LVL8" style:family="text">
      <style:text-properties style:use-window-font-color="true"/>
    </style:style>
    <style:style style:name="WW_CharLFO16LVL9"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5">
      <text:list-level-style-number text:level="1" text:style-name="WW_CharLFO1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6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16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16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16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16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16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16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16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ČIULIS Mindaugas</meta:initial-creator>
    <dc:creator>adlibuser</dc:creator>
    <meta:creation-date>2022-06-09T11:54:00Z</meta:creation-date>
    <dc:date>2022-06-09T11:54:00Z</dc:date>
    <meta:print-date>2022-06-08T12:13: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1a1ec652-1d25-404a-999a-9c1e606ddb58</meta:user-defined>
    <meta:document-statistic meta:page-count="21" meta:paragraph-count="2781" meta:word-count="32118" meta:character-count="258660" meta:row-count="4985" meta:non-whitespace-character-count="229323"/>
  </office:meta>
</office:document-meta>
</file>