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keep-with-next="always" fo:keep-together="always" fo:text-align="justify" fo:line-height="115%" fo:text-indent="0.5in"/>
    </style:style>
    <style:style style:name="P34" style:parent-style-name="Normal" style:family="paragraph">
      <style:paragraph-properties fo:text-align="justify" fo:line-height="115%" fo:text-indent="0.5in"/>
      <style:text-properties style:font-name-asian="Calibri"/>
    </style:style>
    <style:style style:name="P35" style:parent-style-name="Dalyviai" style:family="paragraph">
      <style:paragraph-properties fo:line-height="150%" fo:margin-left="0.5in" fo:text-indent="0in">
        <style:tab-stops/>
      </style:paragraph-properties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3715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3902in" style:use-optimal-column-width="false"/>
    </style:style>
    <style:style style:name="TableColumn46" style:family="table-column">
      <style:table-column-properties style:column-width="3.7736in" style:use-optimal-column-width="false"/>
    </style:style>
    <style:style style:name="TableColumn47" style:family="table-column">
      <style:table-column-properties style:column-width="1.0354in" style:use-optimal-column-width="false"/>
    </style:style>
    <style:style style:name="TableColumn48" style:family="table-column">
      <style:table-column-properties style:column-width="1.9416in" style:use-optimal-column-width="false"/>
    </style:style>
    <style:style style:name="Table39" style:family="table">
      <style:table-properties style:width="10.3055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40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line-height="115%"/>
      <style:text-properties style:font-weight-complex="bold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language="en" fo:country="US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02" style:parent-style-name="DefaultParagraphFont" style:family="text">
      <style:text-properties style:font-weight-complex="bold" fo:color="#000000" fo:font-size="11pt" style:font-size-asian="11pt" style:font-size-complex="11pt" fo:language="en" fo:country="US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06" style:parent-style-name="Normal" style:family="paragraph">
      <style:paragraph-properties fo:text-align="justify" fo:line-height="115%"/>
      <style:text-properties style:font-weight-complex="bold" fo:color="#000000" fo:font-size="11pt" style:font-size-asian="11pt" style:font-size-complex="11pt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5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5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5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5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5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-0.0118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5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5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5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5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5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5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 fo:color="#000000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fo:language="en" fo:country="US"/>
    </style:style>
    <style:style style:name="T158" style:parent-style-name="DefaultParagraphFont" style:family="text">
      <style:text-properties fo:color="#000000" fo:language="en" fo:country="US"/>
    </style:style>
    <style:style style:name="T159" style:parent-style-name="DefaultParagraphFont" style:family="text">
      <style:text-properties fo:color="#000000" fo:language="en" fo:country="US"/>
    </style:style>
    <style:style style:name="T160" style:parent-style-name="DefaultParagraphFont" style:family="text">
      <style:text-properties fo:color="#000000" fo:language="en" fo:country="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keep-with-next="always" fo:text-indent="0.5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FFFFFF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><text:span text:style-name="T13">PAGRINDINIO KOMITETO PAPILDOMA IŠVADA<text:s/></text:span></text:p>
      <text:p text:style-name="P14"><text:span text:style-name="T15">DĖL<text:s/></text:span><text:span text:style-name="T16">LIETUVOS RESPUBLIKOS<text:s/></text:span><text:span text:style-name="T17">SEIMO RINKIMŲ<text:s/></text:span><text:span text:style-name="T18">ĮSTATYMO NR. I-2721<text:s/></text:span><text:span text:style-name="T19"><text:line-break/>98<text:s/></text:span><text:span text:style-name="T20">straipsniO pakeitimo</text:span><text:span text:style-name="T21"><text:s/>ĮSTATYMO PROJEKTO</text:span><text:span text:style-name="T22"><text:s/></text:span><text:span text:style-name="T23">NR. XIIIP-</text:span><text:span text:style-name="T24">4010</text:span><text:span text:style-name="T25">(2)</text:span></text:p>
      <text:p text:style-name="Projektas"/>
      <text:p text:style-name="P26">2020-05-06<text:s text:c="2"/>Nr. 113-P-<text:span text:style-name="T27">19</text:span></text:p>
      <text:p text:style-name="P28">Vilnius</text:p>
      <text:p text:style-name="P29"/>
      <text:p text:style-name="P30"/>
      <text:list text:style-name="LFO1" text:continue-numbering="true">
        <text:list-item>
          <text:p text:style-name="P31"><text:span text:style-name="T32">Komiteto posėdyje dalyvavo:</text:span><text:s/></text:p>
        </text:list-item>
      </text:list>
      <text:p text:style-name="P33">Komiteto pirmininkė Guoda Burokienė, komiteto pirmininko pavaduotojas Algis Strelčiūnas, komiteto nariai: Valentinas Bukauskas, Ričardas Juška, Vytautas Kamblevičius, Gintautas Kindurys, Vanda Kravčionok, Kęstutis Masiulis, Zenonas Streikus, Povilas Urbšys.<text:s/></text:p>
      <text:p text:style-name="P34">Komiteto biuras: vedėja Lina Milonaitė, patarėjai: Eglė Jonevičienė, Ieva Lavišienė, Rasa Mačiulytė, Kristina Šimkutė,<text:s/>Juras Taminskas, padėjėja Genovaitė Jasaitienė.</text:p>
      <text:p text:style-name="P35"><text:span text:style-name="T36">Kviestieji asmenys:</text:span><text:s/>Vyriausiosios rinkimų komisijos pirmininkė Laura Matjošaitytė.</text:p>
      <text:p text:style-name="P37">2. Seimo kanceliarijos Teisės departamento išvados ir kitų ekspertų pasiūlymai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tabos</text:p>
            </table:table-cell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asiūlymai5">Seimo kanceliarijos Teisės departamentas, 2020-04-04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>N</text:p>
          </table:table-cell>
          <table:table-cell table:style-name="TableCell85">
            <text:p text:style-name="P86">Įvertinę projekto atitiktį Konstitucijai, įstatymams, teisėkūros principams ir teisės technikos taisyklėms, teikiame šias pastabas.</text:p>
            <text:p text:style-name="P87">1.    Projekto 1 straipsnio 1 dalimi siūloma Seimo<text:s/><text:soft-page-break/>rinkimų įstatymo 98 straipsnio 1 dalyje nustatyti kandidato į Seimo narius pareigą viešai paskelbti (nurodyti kandidato anketoje) apie savo sąmoningą bendradarbiavimą tik su buvusios SSRS specialiosiomis tarnybomis, atsisakant reikalavimo paskelbti apie bendradarbiavimą su kitų valstybių specialiosiomis tarnybomis. Atsižvelgiant į tai, šio įstatymo 98 straipsnio pavadinime žodžius „kitų valstybių“ taip pat reikėtų pakeisti žodžiais „buvusios SSRS“. Kartu atkreiptinas dėmesys į tai, kad šiame straipsnyje nėra reguliuojamas Seimo nario mandato netekimas, todėl straipsnio pavadinimą apskritai reikėtų pataisyti taip, kad jis atspindėtų straipsnyje nustatyto teisinio reguliavimo turinį, pavyzdžiui, „<text:span text:style-name="T88">Kandidato į Seimo narius pareiga viešai paskelbti apie bendradarbiavimą su buvusios SSRS specialiosiomis tarnybomis ir pripažinimą kaltu dėl nusikalstamos veikos</text:span>“, ar pan.</text:p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>Pasiūlymas:</text:p>
            <text:p text:style-name="P93">Papildyti įstatymo projekto 1 straipsnį nauja 1 dalimi:</text:p>
            <text:soft-page-break/>
            <text:p text:style-name="P94"><text:span text:style-name="T95">Įstatymo projekto 9</text:span><text:span text:style-name="T96">8 straipsnio pavadinim</text:span><text:span text:style-name="T97">ą išdėstyti taip:</text:span></text:p>
            <text:p text:style-name="P98"><text:span text:style-name="T99">„</text:span><text:span text:style-name="T100">98 straipsnis. </text:span><text:span text:style-name="T101">Seimo nario mandato netekimas dėl rinkėjams nepaskelbto bendradarbiavimo su kitų valstybių specialiosiomis tarnybomis ir turėtos teismo nuosprendžiu paskirtos bausmės</text:span><text:span text:style-name="T102"><text:s/></text:span><text:span text:style-name="T103">Kandidato į Seimo narius pareiga viešai paskelbti apie bendradarbiavimą su buvusios SSRS specialiosiomis tarnybomis ir pripažinimą kaltu dėl nusikalstamos veikos</text:span><text:span text:style-name="T104">.</text:span><text:span text:style-name="T105">“</text:span></text:p>
            <text:p text:style-name="P106"/>
            <text:p text:style-name="P107"><text:span text:style-name="T108">Atitinkamai pernumeruoti įstatymo projekto 1 straipsnio 1 ir 2 dalis</text:span><text:bookmark-start text:name="part_5436c7e2c5894fe79690cd0f40864490"/><text:bookmark-start text:name="part_dd4cf968884f4935b636ede88ba58904"/><text:bookmark-start text:name="part_495f1ec01de4430583148cd62f1249aa"/><text:bookmark-end text:name="part_5436c7e2c5894fe79690cd0f40864490"/><text:bookmark-end text:name="part_dd4cf968884f4935b636ede88ba58904"/><text:bookmark-end text:name="part_495f1ec01de4430583148cd62f1249aa"/><text:span text:style-name="T109">.</text:span></text:p>
          </table:table-cell>
        </table:table-row>
        <text:soft-page-break/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asiūlymai5">Seimo kanceliarijos Teisės departamentas, 2020-04-04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2, 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2.    Atsisakius reikalavimo kandidatui į Seimo narius paskelbti apie bendradarbiavimą su kitų valstybių, išskyrus buvusios SSRS, specialiosiomis tarnybomis,<text:s/><text:span text:style-name="T124">atsisakytina ir projektu keičiamo įstatymo 98 straipsnio 1, 2 dalyse po dukart minimos sąlygos<text:s/></text:span><text:soft-page-break/><text:span text:style-name="T125">„ne pagal Lietuvos Respublikos užduotis“.</text:span></text:p>
          </table:table-cell>
          <table:table-cell table:style-name="TableCell126">
            <text:p text:style-name="P127">Nepritarti</text:p>
          </table:table-cell>
          <table:table-cell table:style-name="TableCell128">
            <text:p text:style-name="P129"><text:bookmark-start text:name="part_42fe49f7e881473d98f949b0d1f2d047"/><text:bookmark-end text:name="part_42fe49f7e881473d98f949b0d1f2d047"/><text:span text:style-name="T130">Nuostatą<text:s/></text:span>„<text:span text:style-name="T131">ne pagal Lietuvos Respublikos užduotis</text:span>“<text:span text:style-name="T132"><text:s/></text:span><text:span text:style-name="T133">siūlome palikti, nes galima situacija, kai bendradarbiaujama galėjo<text:s/></text:span><text:soft-page-break/><text:span text:style-name="T134">būti pagal savo kilmės valstybės užduotis, o toks bendradarbiavimas laikytinas teisėtu.</text:span></text:p>
          </table:table-cell>
        </table:table-row>
        <text:soft-page-break/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asiūlymai5">Seimo kanceliarijos Teisės departamentas, 2020-04-04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<text:span text:style-name="T143">2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3.    Projekto 1 straipsnio 1 dalimi keičiamoje įstatymo 98 straipsnio 1 dalyje nurodytą Lietuvos Respublikos instituciją, į kurią turėtų kreiptis Vyriausioji rinkimų komisija, siekdama patikrinti kandidatų į Seimo narius duomenis, siūlome apibrėžti kaip saugančią ne „asmenų, prisipažinusių slapta bendradarbiavus su buvusios SSRS specialiosiomis tarnybomis, duomenis“, o „duomenis<text:s/><text:span text:style-name="T150">apie asmenų bendradarbiavimą su buvusios SSRS specialiosiomis tarnybomis</text:span>“, nes atsižvelgiant į projekto tikslą manytina, kad turėtų būti patikrinta informacija ne tik apie asmenis, įrašytus į prisipažinusiųjų įskaitą, bet ir apie neprisipažinusius Lietuvos valstybei asmenis, pripažintus slapta bendradarbiavusiais su buvusios SSRS specialiosiomis tarnybomis.</text:p>
          </table:table-cell>
          <table:table-cell table:style-name="TableCell151">
            <text:p text:style-name="P152">Pritarti</text:p>
          </table:table-cell>
          <table:table-cell table:style-name="TableCell153">
            <text:p text:style-name="P154">Pasiūlymas:</text:p>
            <text:p text:style-name="P155"><text:span text:style-name="T156">Pakeisti įstatymo projekto<text:s/></text:span><text:span text:style-name="T157">1 straipsnio<text:s/></text:span><text:span text:style-name="T158"><text:s/></text:span><text:span text:style-name="T159">2<text:s/></text:span><text:span text:style-name="T160">dalimi kei</text:span><text:span text:style-name="T161">čiamo<text:s/></text:span><text:span text:style-name="T162">98 straipsnio 1 dalį ir ją išdėstyti taip:</text:span></text:p>
            <text:p text:style-name="P163"><text:bookmark-start text:name="part_4440edaa42124d73b0772bf9dfd72686"/><text:bookmark-start text:name="part_bbd09c14b7f84e3bbb3d5b9ae8a7bb70"/><text:bookmark-end text:name="part_4440edaa42124d73b0772bf9dfd72686"/><text:bookmark-end text:name="part_bbd09c14b7f84e3bbb3d5b9ae8a7bb70"/><text:span text:style-name="T164"><text:s/>„</text:span>1. Kiekvienas kandidatas į Seimo narius turi viešai paskelbti, jeigu ne pagal Lietuvos Respublikos užduotis yra sąmoningai bendradarbiavęs su<text:s/><text:span text:style-name="T165">buvusios SSRS</text:span><text:s/>specialiosiomis tarnybomis. Tai jis nurodo kandidato į Seimo narius anketoje. Vyriausiosios rinkimų komisijos leidžiamame kandidato į Seimo narius rinkimų plakate, taip pat plakate su kandidatų sąrašu prie kandidato pavardės turi būti pažymėta: „Ne pagal Lietuvos Respublikos<text:s/><text:soft-page-break/>užduotis yra sąmoningai bendradarbiavęs su<text:s/><text:span text:style-name="T166">buvusios SSRS</text:span><text:s/>specialiosiomis tarnybomis“.<text:span text:style-name="T167"><text:s/>Vyriausioji rinkimų komisija kreipiasi į Lietuvos Respublikos instituciją, saugančią<text:s/></text:span><text:span text:style-name="T168">asmenų, prisipažinusių slapta bendradarbiavus su buvusios SSRS specialiosiomis tarnybomis,</text:span><text:span text:style-name="T169"><text:s/>duomenis</text:span><text:span text:style-name="T170"><text:s/></text:span><text:span text:style-name="T171">apie asmenų bendradarbiavimą su buvusios SSRS specialiosiomis tarnybomis</text:span><text:span text:style-name="T172">,</text:span><text:span text:style-name="T173"><text:s/>ir iki rinkimų dienos šiuo aspektu patikrina kandidatų į Seimo narius duomenis.“</text:span></text:p>
          </table:table-cell>
        </table:table-row>
      </table:table>
      <text:soft-page-break/>
      <text:p text:style-name="P174"><text:span text:style-name="T175">3. Subjektų, turinčių įstatymų leidybos iniciatyvos<text:s/></text:span><text:span text:style-name="T176">teisę, pasiūlymai:</text:span><text:span text:style-name="T177"><text:s/></text:span><text:span text:style-name="T178">negauta.<text:s/></text:span></text:p>
      <text:p text:style-name="P179"><text:span text:style-name="T180">4. Balsavimo rezultatai:</text:span><text:s/>pritarta bendru sutarimu.</text:p>
      <text:p text:style-name="P181"/>
      <text:p text:style-name="P182">Komiteto pirmininkė<text:tab/><text:tab/><text:tab/><text:tab/><text:tab/><text:tab/><text:span text:style-name="T183">(Parašas)</text:span><text:tab/><text:tab/><text:s/>Guoda Burokienė</text:p>
      <text:p text:style-name="P184"/>
      <text:p text:style-name="P185"/>
      <text:p text:style-name="P186">Valstybės valdymo ir savivaldybių komiteto<text:s/>biuro patarėja Kristina Šimku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style:font-name="Times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20-05-07T05:16:00Z</meta:creation-date>
    <dc:date>2020-05-07T05:16:00Z</dc:date>
    <meta:print-date>2020-05-05T13:3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4" meta:paragraph-count="268" meta:word-count="846" meta:character-count="5099" meta:row-count="411" meta:non-whitespace-character-count="4521"/>
  </office:meta>
</office:document-meta>
</file>