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BodyText" style:family="paragraph">
      <style:paragraph-properties fo:line-height="150%"/>
      <style:text-properties style:font-name="Times New Roman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Hyperlink" style:family="text">
      <style:text-properties style:text-underline-type="none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KODEKSO 114,<text:s/></text:span><text:span text:style-name="T11">118,<text:s/></text:span><text:span text:style-name="T12">119, 120 IR 121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5-22<text:s/>Nr. XIVP-3001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M. Masteikienė, tel. (0<text:s/>5) 209 6843, el. p.<text:s/><text:a xlink:href="mailto:milda.masteikiene@lrs.lt" office:target-frame-name="_top" xlink:show="replace"><text:span text:style-name="T37">milda.masteikiene@lrs.lt</text:span></text:a></text:p>
      <text:p text:style-name="P38"><text:span text:style-name="T39">E. Mušinskis, tel. (</text:span><text:span text:style-name="T40">0</text:span><text:span text:style-name="T41"><text:s/>5) 2</text:span><text:span text:style-name="T42">0</text:span><text:span text:style-name="T43">9 6</text:span><text:span text:style-name="T44">35</text:span><text:span text:style-name="T45">6, el. p.<text:s/></text:span><text:a xlink:href="mailto:edvinas.musinskis@lrs.lt" office:target-frame-name="_top" xlink:show="replace"><text:span text:style-name="T4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2T07:07:00Z</meta:creation-date>
    <dc:date>2024-05-22T07:0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4" meta:character-count="636" meta:row-count="33" meta:non-whitespace-character-count="574"/>
  </office:meta>
</office:document-meta>
</file>