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47in" text:min-label-width="0.25in"/>
        <style:text-properties style:font-name="Times New Roman"/>
      </text:list-level-style-bullet>
      <text:list-level-style-bullet text:level="2" text:style-name="WW_CharLFO1LVL2" text:bullet-char="o">
        <style:list-level-properties text:space-before="1.1847in" text:min-label-width="0.25in"/>
        <style:text-properties style:font-name="Courier New"/>
      </text:list-level-style-bullet>
      <text:list-level-style-bullet text:level="3" text:style-name="WW_CharLFO1LVL3" text:bullet-char="">
        <style:list-level-properties text:space-before="1.6847in" text:min-label-width="0.25in"/>
        <style:text-properties style:font-name="Wingdings"/>
      </text:list-level-style-bullet>
      <text:list-level-style-bullet text:level="4" text:style-name="WW_CharLFO1LVL4" text:bullet-char="">
        <style:list-level-properties text:space-before="2.1847in" text:min-label-width="0.25in"/>
        <style:text-properties style:font-name="Symbol"/>
      </text:list-level-style-bullet>
      <text:list-level-style-bullet text:level="5" text:style-name="WW_CharLFO1LVL5" text:bullet-char="o">
        <style:list-level-properties text:space-before="2.6847in" text:min-label-width="0.25in"/>
        <style:text-properties style:font-name="Courier New"/>
      </text:list-level-style-bullet>
      <text:list-level-style-bullet text:level="6" text:style-name="WW_CharLFO1LVL6" text:bullet-char="">
        <style:list-level-properties text:space-before="3.1847in" text:min-label-width="0.25in"/>
        <style:text-properties style:font-name="Wingdings"/>
      </text:list-level-style-bullet>
      <text:list-level-style-bullet text:level="7" text:style-name="WW_CharLFO1LVL7" text:bullet-char="">
        <style:list-level-properties text:space-before="3.6847in" text:min-label-width="0.25in"/>
        <style:text-properties style:font-name="Symbol"/>
      </text:list-level-style-bullet>
      <text:list-level-style-bullet text:level="8" text:style-name="WW_CharLFO1LVL8" text:bullet-char="o">
        <style:list-level-properties text:space-before="4.1847in" text:min-label-width="0.25in"/>
        <style:text-properties style:font-name="Courier New"/>
      </text:list-level-style-bullet>
      <text:list-level-style-bullet text:level="9" text:style-name="WW_CharLFO1LVL9" text:bullet-char="">
        <style:list-level-properties text:space-before="4.6847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line-height="150%"/>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style:style>
    <style:style style:name="P21" style:parent-style-name="Normal" style:family="paragraph">
      <style:paragraph-properties fo:line-height="15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T28" style:parent-style-name="DefaultParagraphFont" style:family="text">
      <style:text-properties fo:color="#FF0000"/>
    </style:style>
    <style:style style:name="P29" style:parent-style-name="Dalyviai" style:family="paragraph">
      <style:paragraph-properties fo:line-height="100%"/>
    </style:style>
    <style:style style:name="P30" style:parent-style-name="Dalyviai" style:family="paragraph">
      <style:paragraph-properties fo:line-height="100%" fo:text-indent="0in"/>
      <style:text-properties fo:font-size="10pt" style:font-size-asian="10pt" style:font-size-complex="10pt"/>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368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4.3312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2.0708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P71" style:parent-style-name="Pasiūlymai2" style:family="paragraph">
      <style:paragraph-properties fo:text-align="center"/>
    </style:style>
    <style:style style:name="T72" style:parent-style-name="DefaultParagraphFont" style:family="text">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tab-stops>
          <style:tab-stop style:type="left" style:position="0.5in"/>
          <style:tab-stop style:type="left" style:position="6.6666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138in" fo:background-color="#FFFFFF"/>
      <style:text-properties style:language-asian="lt" style:country-asian="LT"/>
    </style:style>
    <style:style style:name="P90" style:parent-style-name="Normal" style:family="paragraph">
      <style:paragraph-properties fo:text-align="justify" fo:text-indent="0.5138in" fo:background-color="#FFFFFF"/>
    </style:style>
    <style:style style:name="T91" style:parent-style-name="DefaultParagraphFont" style:family="text">
      <style:text-properties style:language-asian="lt" style:country-asian="LT"/>
    </style:style>
    <style:style style:name="T92" style:parent-style-name="DefaultParagraphFont" style:family="text">
      <style:text-properties fo:background-color="#FFFFFF" style:language-asian="lt" style:country-asian="LT"/>
    </style:style>
    <style:style style:name="P93" style:parent-style-name="Pasiūlymai2" style:family="paragraph">
      <style:paragraph-properties fo:text-indent="0.1576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P103" style:parent-style-name="Pasiūlymai2" style:family="paragraph">
      <style:paragraph-properties fo:text-align="center"/>
    </style:style>
    <style:style style:name="T104" style:parent-style-name="DefaultParagraphFont" style:family="text">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5138in">
        <style:tab-stops>
          <style:tab-stop style:type="left" style:position="0.5in"/>
          <style:tab-stop style:type="left" style:position="6.6666in"/>
        </style:tab-stops>
      </style:paragraph-properties>
    </style:style>
    <style:style style:name="P113" style:parent-style-name="Normal" style:family="paragraph">
      <style:paragraph-properties fo:text-align="justify">
        <style:tab-stops>
          <style:tab-stop style:type="left" style:position="0.5in"/>
          <style:tab-stop style:type="left" style:position="6.6666in"/>
        </style:tab-stops>
      </style:paragraph-properties>
    </style:style>
    <style:style style:name="T114" style:parent-style-name="DefaultParagraphFont" style:family="text">
      <style:text-properties fo:background-color="#FFFFFF"/>
    </style:style>
    <style:style style:name="T115" style:parent-style-name="DefaultParagraphFont" style:family="text">
      <style:text-properties fo:font-style="italic" style:font-style-asian="italic" style:font-style-complex="italic" fo:background-color="#FFFFFF"/>
    </style:style>
    <style:style style:name="T116" style:parent-style-name="DefaultParagraphFont" style:family="text">
      <style:text-properties fo:background-color="#FFFFFF"/>
    </style:style>
    <style:style style:name="T117" style:parent-style-name="DefaultParagraphFont" style:family="text">
      <style:text-properties fo:font-style="italic" style:font-style-asian="italic" style:font-style-complex="italic"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text-underline-type="single" style:text-underline-style="solid" style:text-underline-width="auto" style:text-underline-mode="continuous"/>
    </style:style>
    <style:style style:name="T120" style:parent-style-name="DefaultParagraphFont" style:family="text">
      <style:text-properties fo:font-style="italic" style:font-style-asian="italic" style:font-style-complex="italic" fo:background-color="#FFFFFF" style:text-underline-type="single" style:text-underline-style="solid" style:text-underline-width="auto" style:text-underline-mode="continuous"/>
    </style:style>
    <style:style style:name="T121" style:parent-style-name="DefaultParagraphFont" style:family="text">
      <style:text-properties fo:background-color="#FFFFFF" style:text-underline-type="single" style:text-underline-style="solid" style:text-underline-width="auto" style:text-underline-mode="continuous"/>
    </style:style>
    <style:style style:name="T122" style:parent-style-name="DefaultParagraphFont" style:family="text">
      <style:text-properties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P125" style:parent-style-name="Normal" style:family="paragraph">
      <style:paragraph-properties fo:text-align="justify">
        <style:tab-stops>
          <style:tab-stop style:type="left" style:position="0.5in"/>
          <style:tab-stop style:type="left" style:position="6.6666in"/>
        </style:tab-stops>
      </style:paragraph-properties>
    </style:style>
    <style:style style:name="T126" style:parent-style-name="DefaultParagraphFont" style:family="text">
      <style:text-properties fo:background-color="#FFFFFF"/>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2.6638in"/>
          <style:tab-stop style:type="left" style:position="2.8548in"/>
          <style:tab-stop style:type="left" style:position="3.15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29" style:parent-style-name="Pasiūlymai2" style:family="paragraph">
      <style:paragraph-properties fo:text-indent="0.1576in"/>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132" style:parent-style-name="DefaultParagraphFont" style:family="text">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138in">
        <style:tab-stops>
          <style:tab-stop style:type="left" style:position="0.5in"/>
          <style:tab-stop style:type="left" style:position="6.6666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style>
    <style:style style:name="T158" style:parent-style-name="DefaultParagraphFont" style:family="text">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indent="0.1576in"/>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4152in">
        <style:tab-stops>
          <style:tab-stop style:type="left" style:position="0.5in"/>
          <style:tab-stop style:type="left" style:position="6.6666in"/>
        </style:tab-stops>
      </style:paragraph-properties>
    </style:style>
    <style:style style:name="T179" style:parent-style-name="DefaultParagraphFont" style:family="text">
      <style:text-properties fo:background-color="#FFFFFF"/>
    </style:style>
    <style:style style:name="P180" style:parent-style-name="Normal" style:family="paragraph">
      <style:paragraph-properties fo:text-align="justify" fo:text-indent="0.5in"/>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style>
    <style:style style:name="T183" style:parent-style-name="DefaultParagraphFont" style:family="text">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indent="0.1576in"/>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3166in">
        <style:tab-stops>
          <style:tab-stop style:type="left" style:position="0.5in"/>
          <style:tab-stop style:type="left" style:position="6.6666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152in">
        <style:tab-stops>
          <style:tab-stop style:type="left" style:position="0.5in"/>
          <style:tab-stop style:type="left" style:position="6.6666in"/>
        </style:tab-stops>
      </style:paragraph-properties>
      <style:text-properties fo:background-color="#FFFFFF"/>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210" style:parent-style-name="DefaultParagraphFont" style:family="text">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indent="0.1576in"/>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3166in">
        <style:tab-stops>
          <style:tab-stop style:type="left" style:position="0.5in"/>
          <style:tab-stop style:type="left" style:position="6.6666in"/>
        </style:tab-stops>
      </style:paragraph-properties>
    </style:style>
    <style:style style:name="P231" style:parent-style-name="Normal" style:family="paragraph">
      <style:paragraph-properties fo:text-align="justify" fo:text-indent="0.3166in">
        <style:tab-stops>
          <style:tab-stop style:type="left" style:position="0.5in"/>
          <style:tab-stop style:type="left" style:position="6.6666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indent="0.1576in"/>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keep-with-next="always" fo:text-align="justify" fo:text-indent="0.5in"/>
      <style:text-properties fo:font-weight="bold" style:font-weight-asian="bold" style:font-weight-complex="bold"/>
    </style:style>
    <style:style style:name="P238" style:parent-style-name="Normal" style:family="paragraph">
      <style:paragraph-properties fo:text-align="justify"/>
      <style:text-properties fo:font-size="10pt" style:font-size-asian="10pt"/>
    </style:style>
    <style:style style:name="TableColumn240" style:family="table-column">
      <style:table-column-properties style:column-width="0.3937in" style:use-optimal-column-width="false"/>
    </style:style>
    <style:style style:name="TableColumn241" style:family="table-column">
      <style:table-column-properties style:column-width="1.4736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0.4916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4.5284in" style:use-optimal-column-width="false"/>
    </style:style>
    <style:style style:name="TableColumn246" style:family="table-column">
      <style:table-column-properties style:column-width="0.9083in" style:use-optimal-column-width="false"/>
    </style:style>
    <style:style style:name="TableColumn247" style:family="table-column">
      <style:table-column-properties style:column-width="1.95in" style:use-optimal-column-width="false"/>
    </style:style>
    <style:style style:name="Table239" style:family="table">
      <style:table-properties style:width="10.5333in" fo:margin-left="0in" table:align="center"/>
    </style:style>
    <style:style style:name="TableRow248" style:family="table-row">
      <style:table-row-properties style:min-row-height="0.3277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3486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Pasiūlymai3"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Pasiūlymai3" style:family="paragraph">
      <style:paragraph-properties fo:text-align="center"/>
      <style:text-properties fo:font-size="12pt" style:font-size-asian="12pt" style:font-size-complex="12pt"/>
    </style:style>
    <style:style style:name="P277" style:parent-style-name="Pasiūlymai3"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3"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3"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3"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P286" style:parent-style-name="Normal" style:family="paragraph">
      <style:paragraph-properties fo:text-align="justify" fo:text-indent="0.5909in">
        <style:tab-stops>
          <style:tab-stop style:type="left" style:position="0.6895in"/>
        </style:tab-stops>
      </style:paragraph-properties>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style:font-weight-complex="bold"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P299" style:parent-style-name="ListParagraph" style:list-style-name="LFO1" style:family="paragraph">
      <style:paragraph-properties fo:text-align="justify" fo:margin-bottom="0in" fo:line-height="100%" fo:margin-left="0in" fo:text-indent="0.2479in">
        <style:tab-stops>
          <style:tab-stop style:type="left" style:position="0.6895in"/>
        </style:tab-stops>
      </style:paragraph-properties>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P313" style:parent-style-name="ListParagraph" style:list-style-name="LFO1" style:family="paragraph">
      <style:paragraph-properties fo:text-align="justify" fo:margin-bottom="0in" fo:line-height="100%" fo:margin-left="0in" fo:text-indent="0.247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314" style:parent-style-name="ListParagraph" style:list-style-name="LFO1" style:family="paragraph">
      <style:paragraph-properties fo:text-align="justify" fo:margin-bottom="0in" fo:line-height="100%" fo:margin-left="0in" fo:text-indent="0.6888in">
        <style:tab-stops>
          <style:tab-stop style:type="left" style:position="0.6895in"/>
        </style:tab-stops>
      </style:paragraph-properties>
    </style:style>
    <style:style style:name="T315" style:parent-style-name="DefaultParagraphFont" style:family="text">
      <style:text-properties style:font-name="Times New Roman" style:font-name-complex="Times New Roman" fo:font-size="12pt" style:font-size-asian="12pt" style:font-size-complex="12pt" fo:background-color="#FFFFFF"/>
    </style:style>
    <style:style style:name="T316" style:parent-style-name="DefaultParagraphFont" style:family="text">
      <style:text-properties style:font-name="Times New Roman" style:font-name-complex="Times New Roman" fo:font-size="12pt" style:font-size-asian="12pt" style:font-size-complex="12pt" fo:background-color="#FFFFFF"/>
    </style:style>
    <style:style style:name="T317"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318" style:parent-style-name="DefaultParagraphFont" style:family="text">
      <style:text-properties style:font-name="Times New Roman" style:font-name-complex="Times New Roman" fo:font-size="12pt" style:font-size-asian="12pt" style:font-size-complex="12pt" fo:background-color="#FFFFFF"/>
    </style:style>
    <style:style style:name="T319" style:parent-style-name="DefaultParagraphFont" style:family="text">
      <style:text-properties style:font-name="Times New Roman" style:font-name-complex="Times New Roman" fo:font-size="12pt" style:font-size-asian="12pt" style:font-size-complex="12pt" fo:background-color="#FFFFFF"/>
    </style:style>
    <style:style style:name="T320" style:parent-style-name="DefaultParagraphFont" style:family="text">
      <style:text-properties style:font-name="Times New Roman" style:font-name-asian="Times New Roman" style:font-name-complex="Times New Roman" fo:color="#2C2F34" fo:font-size="12pt" style:font-size-asian="12pt" style:font-size-complex="12pt"/>
    </style:style>
    <style:style style:name="T321" style:parent-style-name="DefaultParagraphFont" style:family="text">
      <style:text-properties style:font-name="Times New Roman" style:font-name-asian="Times New Roman" style:font-name-complex="Times New Roman" fo:color="#2C2F34"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tyle="italic" style:font-style-asian="italic" style:font-style-complex="italic" fo:color="#2C2F34" fo:font-size="12pt" style:font-size-asian="12pt" style:font-size-complex="12pt"/>
    </style:style>
    <style:style style:name="T323" style:parent-style-name="DefaultParagraphFont" style:family="text">
      <style:text-properties style:font-name="Times New Roman" style:font-name-asian="Times New Roman" style:font-name-complex="Times New Roman" fo:color="#2C2F34" fo:font-size="12pt" style:font-size-asian="12pt" style:font-size-complex="12pt"/>
    </style:style>
    <style:style style:name="T324" style:parent-style-name="DefaultParagraphFont" style:family="text">
      <style:text-properties style:font-name="Times New Roman" style:font-name-asian="Times New Roman" style:font-name-complex="Times New Roman" fo:color="#2C2F34"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fo:background-color="#FFFFFF"/>
    </style:style>
    <style:style style:name="P327" style:parent-style-name="ListParagraph" style:list-style-name="LFO1" style:family="paragraph">
      <style:paragraph-properties fo:text-align="justify" fo:margin-bottom="0in" fo:line-height="100%" fo:margin-left="0in" fo:text-indent="0.4138in">
        <style:tab-stops>
          <style:tab-stop style:type="left" style:position="0.6895in"/>
        </style:tab-stops>
      </style:paragraph-properties>
    </style:style>
    <style:style style:name="T328" style:parent-style-name="DefaultParagraphFont" style:family="text">
      <style:text-properties style:font-name="Times New Roman" style:font-name-asian="Times New Roman" style:font-name-complex="Times New Roman" fo:color="#2C2F34"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style>
    <style:style style:name="P330" style:parent-style-name="ListParagraph" style:family="paragraph">
      <style:paragraph-properties fo:text-align="justify" fo:margin-bottom="0in" fo:line-height="100%" fo:margin-left="0in" fo:text-indent="0.4138in">
        <style:tab-stops>
          <style:tab-stop style:type="left" style:position="0.4138in"/>
        </style:tab-stops>
      </style:paragraph-properties>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P339" style:parent-style-name="Normal" style:family="paragraph">
      <style:paragraph-properties fo:text-align="justify">
        <style:tab-stops>
          <style:tab-stop style:type="left" style:position="0.6895in"/>
        </style:tab-stops>
      </style:paragraph-properties>
    </style:style>
    <style:style style:name="P340" style:parent-style-name="Normal" style:family="paragraph">
      <style:paragraph-properties fo:text-align="justify" fo:text-indent="0.5909in">
        <style:tab-stops>
          <style:tab-stop style:type="left" style:position="0.6895in"/>
        </style:tab-stops>
      </style:paragraph-properties>
    </style:style>
    <style:style style:name="P341" style:parent-style-name="Normal" style:family="paragraph">
      <style:paragraph-properties fo:text-align="justify">
        <style:tab-stops>
          <style:tab-stop style:type="left" style:position="0.6895in"/>
        </style:tab-stops>
      </style:paragraph-properties>
    </style:style>
    <style:style style:name="T342" style:parent-style-name="DefaultParagraphFont" style:family="text">
      <style:text-properties fo:background-color="#FFFFFF"/>
    </style:style>
    <style:style style:name="P343" style:parent-style-name="Normal" style:family="paragraph">
      <style:paragraph-properties fo:text-align="justify" fo:text-indent="0.5909in">
        <style:tab-stops>
          <style:tab-stop style:type="left" style:position="0.6895in"/>
        </style:tab-stops>
      </style:paragraph-properties>
    </style:style>
    <style:style style:name="P344" style:parent-style-name="Normal" style:family="paragraph">
      <style:paragraph-properties fo:text-align="justify" fo:text-indent="0.5909in">
        <style:tab-stops>
          <style:tab-stop style:type="left" style:position="0.6895in"/>
        </style:tab-stops>
      </style:paragraph-properties>
    </style:style>
    <style:style style:name="P345" style:parent-style-name="Normal" style:family="paragraph">
      <style:paragraph-properties fo:text-align="justify" fo:text-indent="0.6125in">
        <style:tab-stops>
          <style:tab-stop style:type="left" style:position="0.6895in"/>
        </style:tab-stops>
      </style:paragraph-properties>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P348" style:parent-style-name="Pasiūlymai3" style:family="paragraph">
      <style:paragraph-properties fo:text-indent="0.3166in"/>
      <style:text-properties fo:font-size="12pt" style:font-size-asian="12pt" style:font-size-complex="12pt"/>
    </style:style>
    <style:style style:name="P349" style:parent-style-name="Pasiūlymai3" style:family="paragraph">
      <style:paragraph-properties fo:text-indent="0.3166in"/>
    </style:style>
    <style:style style:name="TableCell350" style:family="table-cell">
      <style:table-cell-properties fo:border="0.0069in solid #000000" fo:padding-top="0in" fo:padding-left="0.075in" fo:padding-bottom="0in" fo:padding-right="0.075in"/>
    </style:style>
    <style:style style:name="P351" style:parent-style-name="Pasiūlymai3" style:family="paragraph">
      <style:paragraph-properties fo:text-align="center"/>
    </style:style>
    <style:style style:name="T352" style:parent-style-name="DefaultParagraphFont" style:family="text">
      <style:text-properties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3" style:family="paragraph">
      <style:paragraph-properties fo:text-indent="0.1576in"/>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Pasiūlymai3" style:family="paragraph">
      <style:paragraph-properties fo:text-align="center"/>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3" style:family="paragraph">
      <style:paragraph-properties fo:text-align="center"/>
      <style:text-properties fo:font-size="12pt" style:font-size-asian="12pt" style:font-size-complex="12pt"/>
    </style:style>
    <style:style style:name="P364" style:parent-style-name="Pasiūlymai3" style:family="paragraph">
      <style:paragraph-properties fo:text-align="center"/>
      <style:text-properties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3"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3"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3"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ext-autospace="none" fo:text-align="justify" fo:text-indent="0.5in"/>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style:text-autospace="none" fo:text-align="justify" fo:text-indent="0.5in"/>
    </style:style>
    <style:style style:name="P378" style:parent-style-name="Normal" style:family="paragraph">
      <style:paragraph-properties style:text-autospace="none" fo:text-align="justify" fo:text-indent="0.5in"/>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style>
    <style:style style:name="P387" style:parent-style-name="Normal" style:family="paragraph">
      <style:paragraph-properties style:text-autospace="none" fo:text-align="justify" fo:text-indent="0.5in"/>
    </style:style>
    <style:style style:name="P388" style:parent-style-name="Normal" style:family="paragraph">
      <style:paragraph-properties style:text-autospace="none" fo:text-align="justify" fo:text-indent="0.5in"/>
    </style:style>
    <style:style style:name="P389" style:parent-style-name="Normal" style:family="paragraph">
      <style:paragraph-properties style:text-autospace="none" fo:text-align="justify" fo:text-indent="0.5in"/>
    </style:style>
    <style:style style:name="TableCell390" style:family="table-cell">
      <style:table-cell-properties fo:border="0.0069in solid #000000" fo:padding-top="0in" fo:padding-left="0.075in" fo:padding-bottom="0in" fo:padding-right="0.075in"/>
    </style:style>
    <style:style style:name="P391" style:parent-style-name="Pasiūlymai3" style:family="paragraph">
      <style:paragraph-properties fo:text-align="center"/>
    </style:style>
    <style:style style:name="T392" style:parent-style-name="DefaultParagraphFont" style:family="text">
      <style:text-properties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3" style:family="paragraph">
      <style:paragraph-properties fo:text-indent="0.1576in"/>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P399" style:parent-style-name="Pasiūlymai3" style:family="paragraph">
      <style:text-properties fo:font-size="9pt" style:font-size-asian="9pt" style:font-size-complex="9pt"/>
    </style:style>
    <style:style style:name="P400" style:parent-style-name="Normal" style:family="paragraph">
      <style:paragraph-properties fo:keep-with-next="always" fo:text-align="justify" fo:line-height="150%" fo:text-indent="0.5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P403" style:parent-style-name="Normal" style:family="paragraph">
      <style:paragraph-properties fo:keep-with-next="always" fo:text-indent="0.5in"/>
      <style:text-properties fo:font-weight="bold" style:font-weight-asian="bold" style:font-weight-complex="bold"/>
    </style:style>
    <style:style style:name="TableColumn405" style:family="table-column">
      <style:table-column-properties style:column-width="0.3909in" style:use-optimal-column-width="false"/>
    </style:style>
    <style:style style:name="TableColumn406" style:family="table-column">
      <style:table-column-properties style:column-width="1.3715in" style:use-optimal-column-width="false"/>
    </style:style>
    <style:style style:name="TableColumn407" style:family="table-column">
      <style:table-column-properties style:column-width="0.4in" style:use-optimal-column-width="false"/>
    </style:style>
    <style:style style:name="TableColumn408" style:family="table-column">
      <style:table-column-properties style:column-width="0.4923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2951in" style:use-optimal-column-width="false"/>
    </style:style>
    <style:style style:name="TableColumn411" style:family="table-column">
      <style:table-column-properties style:column-width="4.4298in" style:use-optimal-column-width="false"/>
    </style:style>
    <style:style style:name="TableColumn412" style:family="table-column">
      <style:table-column-properties style:column-width="0.9166in" style:use-optimal-column-width="false"/>
    </style:style>
    <style:style style:name="TableColumn413" style:family="table-column">
      <style:table-column-properties style:column-width="1.9416in" style:use-optimal-column-width="false"/>
    </style:style>
    <style:style style:name="Table404" style:family="table">
      <style:table-properties style:width="10.5333in" fo:margin-left="0in" table:align="center"/>
    </style:style>
    <style:style style:name="TableRow414" style:family="table-row">
      <style:table-row-properties style:min-row-height="0.3277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glyph-orientation-vertical="0" style:vertical-align="middle" fo:padding-top="0in" fo:padding-left="0.075in" fo:padding-bottom="0in" fo:padding-right="0.075in"/>
    </style:style>
    <style:style style:name="P4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min-row-height="0.402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Pasiūlymai5"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Pasiūlymai5" style:family="paragraph">
      <style:paragraph-properties fo:text-align="center"/>
      <style:text-properties fo:font-size="12pt" style:font-size-asian="12pt" style:font-size-complex="12pt"/>
    </style:style>
    <style:style style:name="P443" style:parent-style-name="Pasiūlymai5" style:family="paragraph">
      <style:paragraph-properties fo:text-align="center"/>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5"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5"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5"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5"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Header" style:family="paragraph">
      <style:paragraph-properties fo:text-align="justify" fo:text-indent="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694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ableCell463" style:family="table-cell">
      <style:table-cell-properties fo:border="0.0069in solid #000000" fo:padding-top="0in" fo:padding-left="0.075in" fo:padding-bottom="0in" fo:padding-right="0.075in"/>
    </style:style>
    <style:style style:name="P464" style:parent-style-name="Pasiūlymai5" style:family="paragraph">
      <style:paragraph-properties fo:text-align="center"/>
    </style:style>
    <style:style style:name="T465" style:parent-style-name="DefaultParagraphFont" style:family="text">
      <style:text-properties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Pasiūlymai5" style:family="paragraph">
      <style:paragraph-properties fo:text-indent="0.1576in"/>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Pasiūlymai5" style:family="paragraph">
      <style:paragraph-properties fo:text-align="center"/>
      <style:text-properties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5" style:family="paragraph">
      <style:paragraph-properties fo:text-align="center"/>
      <style:text-properties fo:font-size="12pt" style:font-size-asian="12pt" style:font-size-complex="12pt"/>
    </style:style>
    <style:style style:name="P477" style:parent-style-name="Pasiūlymai5" style:family="paragraph">
      <style:paragraph-properties fo:text-align="center"/>
    </style:style>
    <style:style style:name="T478" style:parent-style-name="DefaultParagraphFont" style:family="text">
      <style:text-properties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Pasiūlymai5"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Pasiūlymai5"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5"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5"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923in"/>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text-align="justify" fo:text-indent="0.4923in"/>
    </style:style>
    <style:style style:name="TableCell491" style:family="table-cell">
      <style:table-cell-properties fo:border="0.0069in solid #000000" fo:padding-top="0in" fo:padding-left="0.075in" fo:padding-bottom="0in" fo:padding-right="0.075in"/>
    </style:style>
    <style:style style:name="P492" style:parent-style-name="Pasiūlymai5" style:family="paragraph">
      <style:paragraph-properties fo:text-align="center"/>
    </style:style>
    <style:style style:name="T493" style:parent-style-name="DefaultParagraphFont" style:family="text">
      <style:text-properties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Pasiūlymai5" style:family="paragraph">
      <style:paragraph-properties fo:text-indent="0.1576in"/>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Pasiūlymai5" style:family="paragraph">
      <style:paragraph-properties fo:text-align="center"/>
      <style:text-properties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paragraph-properties fo:text-align="center"/>
      <style:text-properties fo:font-size="12pt" style:font-size-asian="12pt" style:font-size-complex="12pt"/>
    </style:style>
    <style:style style:name="P505" style:parent-style-name="Pasiūlymai5" style:family="paragraph">
      <style:paragraph-properties fo:text-align="center"/>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5"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5"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Pasiūlymai5"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Pasiūlymai5"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4923in"/>
    </style:style>
    <style:style style:name="TableCell519" style:family="table-cell">
      <style:table-cell-properties fo:border="0.0069in solid #000000" fo:padding-top="0in" fo:padding-left="0.075in" fo:padding-bottom="0in" fo:padding-right="0.075in"/>
    </style:style>
    <style:style style:name="P520" style:parent-style-name="Pasiūlymai5" style:family="paragraph">
      <style:paragraph-properties fo:text-align="center"/>
    </style:style>
    <style:style style:name="T521" style:parent-style-name="DefaultParagraphFont" style:family="text">
      <style:text-properties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5" style:family="paragraph">
      <style:paragraph-properties fo:text-indent="0.1576in"/>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ableRow528" style:family="table-row">
      <style:table-row-properties style:min-row-height="0.4298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Pasiūlymai5" style:family="paragraph">
      <style:paragraph-properties fo:text-align="center"/>
      <style:text-properties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Pasiūlymai5" style:family="paragraph">
      <style:paragraph-properties fo:text-align="center"/>
      <style:text-properties fo:font-size="12pt" style:font-size-asian="12pt" style:font-size-complex="12pt"/>
    </style:style>
    <style:style style:name="P533" style:parent-style-name="Pasiūlymai5" style:family="paragraph">
      <style:paragraph-properties fo:text-align="center"/>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Pasiūlymai5"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Pasiūlymai5"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Pasiūlymai5"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5"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ableCell545" style:family="table-cell">
      <style:table-cell-properties fo:border="0.0069in solid #000000" fo:padding-top="0in" fo:padding-left="0.075in" fo:padding-bottom="0in" fo:padding-right="0.075in"/>
    </style:style>
    <style:style style:name="P546" style:parent-style-name="Pasiūlymai5" style:family="paragraph">
      <style:paragraph-properties fo:text-align="center"/>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5" style:family="paragraph">
      <style:paragraph-properties fo:text-indent="0.1576in"/>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P553" style:parent-style-name="Normal" style:family="paragraph">
      <style:paragraph-properties fo:keep-with-next="always" fo:text-indent="0.5in"/>
      <style:text-properties fo:font-weight="bold" style:font-weight-asian="bold" style:font-weight-complex="bold" fo:font-size="10pt" style:font-size-asian="10pt"/>
    </style:style>
    <style:style style:name="P554" style:parent-style-name="Normal" style:family="paragraph">
      <style:paragraph-properties fo:keep-with-next="always" fo:line-height="150%" fo:text-indent="0.5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margin-top="0.0694in" fo:text-indent="0.5in"/>
    </style:style>
    <style:style style:name="T571" style:parent-style-name="DefaultParagraphFont" style:family="text">
      <style:text-properties fo:color="#000000"/>
    </style:style>
    <style:style style:name="P572" style:parent-style-name="Normal" style:family="paragraph">
      <style:paragraph-properties fo:widows="0" fo:orphans="0" fo:text-align="justify" fo:margin-top="0.0694in"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margin-top="0.0694in" fo:text-indent="0.4923in"/>
    </style:style>
    <style:style style:name="P576" style:parent-style-name="Normal" style:family="paragraph">
      <style:paragraph-properties fo:text-align="justify" fo:text-indent="0.5909in"/>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align="justify" fo:margin-top="0.0694in" fo:text-indent="0.5909in">
        <style:tab-stops>
          <style:tab-stop style:type="left" style:position="0.6895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margin-top="0.0694in" fo:text-indent="0.5909in">
        <style:tab-stops>
          <style:tab-stop style:type="left" style:position="0.6895in"/>
        </style:tab-stops>
      </style:paragraph-properties>
    </style:style>
    <style:style style:name="T582" style:parent-style-name="DefaultParagraphFont" style:family="text">
      <style:text-properties fo:background-color="#FFFFFF"/>
    </style:style>
    <style:style style:name="T583" style:parent-style-name="DefaultParagraphFont" style:family="text">
      <style:text-properties fo:background-color="#FFFFFF"/>
    </style:style>
    <style:style style:name="T584" style:parent-style-name="DefaultParagraphFont" style:family="text">
      <style:text-properties fo:background-color="#FFFFFF"/>
    </style:style>
    <style:style style:name="P585" style:parent-style-name="Normal" style:family="paragraph">
      <style:paragraph-properties fo:text-align="justify" fo:text-indent="0.6888in"/>
      <style:text-properties fo:font-weight="bold" style:font-weight-asian="bold"/>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line-height="150%"/>
    </style:style>
    <style:style style:name="P592" style:parent-style-name="Normal" style:family="paragraph">
      <style:paragraph-properties fo:text-align="justify" fo:line-height="150%"/>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s/></text:p>
      <text:p text:style-name="P9"/>
      <text:p text:style-name="P10">PAGRINDINIO KOMITETO IŠVADA</text:p>
      <text:p text:style-name="P11"><text:span text:style-name="T12">DĖL</text:span><text:span text:style-name="T13"><text:s/></text:span><text:span text:style-name="T14"/><text:span text:style-name="T15">LIETUVOS RESPUBLIKOS</text:span><text:span text:style-name="T16"><text:s/></text:span><text:span text:style-name="T17">TEISMŲ ĮSTATYMO NR. I-480</text:span><text:span text:style-name="T18"><text:s/></text:span><text:span text:style-name="T19">48 STRAIPSNIO PAKEITIMO<text:s/></text:span></text:p>
      <text:p text:style-name="P20">ĮSTATYMO PROJEKTO NR. XIVP-184</text:p>
      <text:p text:style-name="P21"/>
      <text:p text:style-name="P22">2021-11-03 Nr. 102-P-30</text:p>
      <text:p text:style-name="P23">Vilnius</text:p>
      <text:p text:style-name="P24"/>
      <text:p text:style-name="P25"><text:span text:style-name="T26">1. Komiteto posėdyje dalyvavo:</text:span><text:s/>komiteto pirmininkas Stasys Šedbaras, komiteto pirmininko pavaduotoja Agnė Širinskienė, komiteto nariai: Aušrinę<text:s/>Armonaitę pavaduojantis Tomas<text:s/>Vytautas Raskevičius, Irena Haase, Gabrielių Landsbergį pavaduojantis Andrius Navickas, Česlav Olševski, Julius Sabatauskas, Algirdas Stončaitis.</text:p>
      <text:p text:style-name="P27">Komiteto biuro vedėja Dalia Komparskienė, patarėjos: Martyna Civilkienė, Jurgita Janušauskienė, Rita Karpavičiūtė, Dalia Latvelienė, Irma Leonavičiūtė, Rita Varanauskienė, Loreta Zdanavičienė,<text:span text:style-name="T28"><text:s/></text:span>padėjėjos: Aidena Bacevičienė, Meilė Čeputienė, Rivena Zegerienė.</text:p>
      <text:p text:style-name="P29">Teisėjų tarybos pirmininko pavaduotoja E. Tamošiūnienė, Nacionalinės teismų administracijos atstovas J. Bagdžius.</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text:span text:style-name="T72">2021-02-08</text:span></text:p>
          </table:table-cell>
          <table:table-cell table:style-name="TableCell73">
            <text:p text:style-name="P74">1</text:p>
          </table:table-cell>
          <table:table-cell table:style-name="TableCell75">
            <text:p text:style-name="P76">1</text:p>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text:span text:style-name="T82">1. Projektu siūloma Teismų įstatymo 48 straipsnio 1 dalį išdėstyti taip: „</text:span><text:bookmark-start text:name="part_3378a5f9b5a3440ea49bdd3a43b21ad1"/><text:bookmark-end text:name="part_3378a5f9b5a3440ea49bdd3a43b21ad1"/>1. Teisėjas negali eiti kitų renkamų ar<text:s/><text:soft-page-break/>skiriamų pareigų, išskyrus dėstytojų, mokslo darbuotojų ar kitų tyrėjų pareigas mokslo ir studijų institucijose.“ Pastebėtina, kad Konstitucijos 113 straipsnio 1 dalyje nustatyta, jog teisėjas negali gauti jokio kito atlyginimo, išskyrus teisėjo atlyginimą bei užmokestį už pedagoginę ar kūrybinę veiklą. Nurodyta Konstitucijos nuostata suponuoja teisėjo teisę užsiimti pedagogine ar kūrybine veikla, Konstitucijoje nenurodyta, kokiose mokymo įstaigose teisėjas gali (ar negali) užsiimti pedagogine veikla. Be to, Konstitucijoje nėra vartojama sąvoka „mokslo ir studijų institucijos“. Konstitucijos 40 straipsnyje yra vartojama sąvoka „mokymo ir auklėjimo įstaigos“, kuri, mūsų nuomone, yra platesnė nei „mokslo ir studijų institucijos“. Mokslo ir studijų institucijos samprata yra pateikta Mokslo ir studijų įstatymo 4 straipsnio 12 dalyje: “<text:span text:style-name="T83">Lietuvos mokslo ir studijų institucija<text:s/></text:span>(toliau – mokslo ir studijų institucija)<text:span text:style-name="T84"><text:s/></text:span>– Lietuvos Respublikoje įregistruotas juridinis asmuo, kurio pagrindinė veikla – studijų vykdymas ir su studijomis susijusi veikla ir (arba) moksliniai tyrimai ir eksperimentinė plėtra“. Atsižvelgiant į tai, kad pagal nurodytą įstatymą s<text:span text:style-name="T85">tudijos</text:span><text:s/>– „asmens, įgijusio ne žemesnį kaip vidurinį išsilavinimą, mokymasis aukštojoje mokykloje pagal tam tikrą studijų programą arba disertacijos rengimas“, galima manyti, jog mokslo ir studijų institucijų pagrindinė veikla yra formalusis švietimas. Taigi leidimas teisėjui dirbti tik mokslo ir studijų institucijose gali būti suprantamas kaip leidimas teisėjui užsiimti pedagogine veikla tik tose mokymo įstaigose, kurių pagrindinė veikla - teikti formaliojo švietimo paslaugas. Pastebėtina, jog neformalusis švietimas yra skirtas<text:s/><text:soft-page-break/>suaugusiųjų švietimui, kvalifikacijos tobulinimui, įskaitant ir teisėjų bei valstybės tarnautojų kvalifikacijos tobulinimą. Pagal Neformaliojo švietimo įstatymo 2 straipsnio 4 dalį, „<text:span text:style-name="T86">Neformaliojo suaugusiųjų švietimo ir tęstinio mokymosi teikėjas</text:span><text:s/>– mokykla, laisvasis mokytojas arba kitas švietimo teikėjas (biblioteka, muziejus, trečiojo amžiaus universitetas ir kita<text:span text:style-name="T87"><text:s/></text:span>įstaiga, įmonė, organizacija, taip pat valstybės narės juridinis asmuo ar kita organizacija ar jų padaliniai, įsteigti Lietuvos Respublikoje, kuriems švietimas nėra pagrindinė veikla), teisės aktų nustatyta tvarka turintys teisę vykdyti neformalųjį suaugusiųjų švietimą ir tęstinį mokymąsi.“</text:p>
            <text:p text:style-name="P88">Šiame kontekste atkreiptinas dėmesys į oficialiąją Konstitucinio Teismo doktriną, išdėstytą Konstitucinio Teismo 2016 m. gegužės 16 d. sprendime Nr. KT16-S9/2016, kuriame Konstitucinis Teismas pažymėjo, jog „pedagoginė veikla siejama su dėstymu, mokymu, ugdymu mokymo, auklėjimo įstaigose (įskaitant aukštąsias mokyklas)“. Ši veikla gali būti ir nuolatinė, profesinė, ir vienkartinė (epizodinė). Konstitucinis Teismas taip pat pažymėjo: „Tai, kad konstitucinė pedagoginės veiklos samprata siejama su dėstymu, mokymu, ugdymu mokymo, auklėjimo įstaigose (įskaitant aukštąsias mokyklas), paprastai suponuoja darbo, tarnybos ar kitokius santykius su atitinkamomis įstaigomis, taip pat su pedagogine veikla susijusių pareigų ėjimą, kartu ir teisę gauti atlyginimą už šią veiklą. Mokslinės veiklos vykdymas taip pat gali suponuoti darbo, tarnybos ar kitokius santykius atitinkamose mokymo ir mokslo įstaigose, kartu ir teisę gauti atlyginimą už šią veiklą.</text:p>
            <text:p text:style-name="P89">Kita vertus, su dėstymu, mokymu ir ugdymu susijusi<text:s/><text:soft-page-break/>pedagoginė veikla, taip pat mokslinė veikla, kuri gali būti ir vienkartinė (epizodinė), taip pat suponuoja, kad ši veikla nebūtinai kiekvienu atveju turi būti siejama su konkrečiais darbo, tarnybos ar kitokiais santykiais su atitinkamomis įstaigomis.“ (III dalies 5.2 ir 5.3 punktai). Taigi Konstitucinis Teismas, aiškindamas teisėjo teisę užsiimti pedagogine veikla, nesieja šios veiklos vien tik su dėstytojų, mokslo darbuotojų ar kitų tyrėjų pareigų ėjimu mokslo ir studijų institucijose, kaip siūloma projektu. Su mokslo įstaigomis Konstitucinis Teismas sieja mokslinės veiklos vykdymą. Atsižvelgiant į tai, siūlytina projektu teikiamas Teismų įstatymo 48 straipsnio 1 dalies nuostatas suderinti su Konstitucinio Teismo oficialiąja doktrina.</text:p>
            <text:p text:style-name="P90"><text:span text:style-name="T91">Tobulinant projektą taip pat atkreiptinas dėmesys į nurodytame Konstitucinio Teismo sprendimo IV dalyje minimas Europos teisėjų chartijos dėl teisėjų statuso,<text:s/></text:span><text:span text:style-name="T92">Europos Tarybos Ministrų Komiteto 2010 m. lapkričio 17 d. rekomendacijos Nr. (2010)12 „Dėl teisėjų: nepriklausomumas, veiksmingumas ir atsakomybė“ nuostatas, Konsultacinės Europos teisėjų tarybos nuomonę Nr. 3 (2002) „Dėl profesinio teisėjų elgesio, ypač etikos, teisėjo pareigoms netinkamo elgesio, nešališkumo principų ir taisyklių“.<text:s/></text:span></text:p>
            <text:p text:style-name="P93"/>
          </table:table-cell>
          <table:table-cell table:style-name="TableCell94">
            <text:p text:style-name="P95">Pritarti</text:p>
          </table:table-cell>
          <table:table-cell table:style-name="TableCell96">
            <text:p text:style-name="P97">Projektą siūloma<text:s/>grąžinti iniciatoriams<text:s/>patobulinti.</text:p>
          </table:table-cell>
        </table:table-row>
        <text:soft-page-break/>
        <table:table-row table:style-name="TableRow98">
          <table:table-cell table:style-name="TableCell99">
            <text:p text:style-name="P100">2.</text:p>
          </table:table-cell>
          <table:table-cell table:style-name="TableCell101">
            <text:p text:style-name="P102">Seimo kanceliarijos Teisės departamentas</text:p>
            <text:p text:style-name="P103"><text:span text:style-name="T104">2021-02-08</text:span></text:p>
          </table:table-cell>
          <table:table-cell table:style-name="TableCell105">
            <text:p text:style-name="P106">1</text:p>
          </table:table-cell>
          <table:table-cell table:style-name="TableCell107">
            <text:p text:style-name="P108">2</text:p>
          </table:table-cell>
          <table:table-cell table:style-name="TableCell109">
            <text:p text:style-name="P110"/>
          </table:table-cell>
          <table:table-cell table:style-name="TableCell111">
            <text:p text:style-name="P112">2. Projektu siūloma Teismų įstatymo 48 straipsnio 2 dalį išdėstyti taip: „2. Teisėjas negali dirbti verslo ar kitokiose privačiose įstaigose ar įmonėse, įskaitant paslaugų teikimą verslo arba kitokioms privačioms įstaigoms ar įmonėms (įskaitant švietimo įstaigas, nesančias mokslo ir studijų institucijomis). &lt;...&gt;“ Projekto nuostatos tobulintinos.</text:p>
            <text:soft-page-break/>
            <text:p text:style-name="P113"><text:tab/>Pirma, projektu siekiama uždrausti teisėjui užsiimti pedagogine veikla (teikti paslaugas) privačiose švietimo įstaigose, kurios nėra mokslo ir studijų institucijomis. Pastebėtina, jog ši projekto nuostata neatitinka Konstitucinio Teismo oficialiosios doktrinos, išdėstytos Konstitucinio Teismo 2016 m. gegužės 16 d. sprendimo Nr. KT16-S9/2016 III dalies 7.2. punkte: „<text:span text:style-name="T114">Kaip minėta, Konstitucijos 113 straipsnio 1 dalyje<text:s/></text:span><text:span text:style-name="T115">inter alia<text:s/></text:span><text:span text:style-name="T116">nustatyta, kad teisėjas negali užimti jokių kitų renkamų ar skiriamų pareigų, dirbti verslo, komercijos ar kitokiose privačiose įstaigose ar įmonėse. Šiuo draudimu siekiama užtikrinti teisėjų nepriklausomumą ir nešališkumą, kartu ir tinkamą pagal Konstituciją,<text:s/></text:span><text:span text:style-name="T117">inter alia<text:s/></text:span><text:span text:style-name="T118">jos 109 straipsnį, teismams priskirtos teisingumo funkcijos vykdymą.<text:s/></text:span><text:span text:style-name="T119">Pažymėtina ir tai, kad draudimas teisėjui dirbti verslo, komercijos ar kitokiose privačiose įstaigose ar įmonėse netaikomas jo pedagoginei, kūrybinei,<text:s/></text:span><text:span text:style-name="T120">inter alia<text:s/></text:span><text:span text:style-name="T121">mokslinei, veiklai mokymo ar mokslo įstaigose, pagal Konstituciją ji yra leidžiama</text:span><text:span text:style-name="T122">.“ (pabraukta mūsų). Siūlytina projekto nuostatas suderinti su Konstitucinio Teismo oficialiąja doktrina.<text:s/></text:span></text:p>
            <text:p text:style-name="P123"><text:span text:style-name="T124">Be to, pastebėtina, kad galiojančiuose įstatymuose nevartojama sąvoka „privačios švietimo įstaigos“. Švietimo įstatyme yra vartojama sąvoka „nevalstybinė mokykla“ (mokykla, kurios savininkė ar viena iš dalininkų nėra valstybė ar savivaldybė), Mokslo ir studijų įstatyme - nevalstybinė aukštoji mokykla (viešasis juridinis asmuo, veikiantis kaip viešoji įstaiga, arba privatus juridinis asmuo, arba kunigų seminarija, veikianti kaip religinė bendruomenė). Siekiant teisinio aiškumo, tobulinant įstatymo projektą reikėtų atsižvelgti į kituose įstatymuose vartojamas sąvokas.</text:span></text:p>
            <text:soft-page-break/>
            <text:p text:style-name="P125"><text:span text:style-name="T126"><text:tab/>Antra, k</text:span><text:span text:style-name="T127">yla abejonių, ar į siūlomus nustatyti teisėjui draudžiamus darbo santykius su verslo ar kitokiomis privačiomis įstaigomis ar įmonėmis galėtų būti įskaitytas draudimas teikti minėtiems subjektams ir atitinkamas paslaugas, nes paslaugų teikimas yra civiliniai santykiai. Todėl, svarstytina, ar draudimas teisėjui teikti paslaugas verslo ar kitokioms privačioms įstaigoms ar įmonėms neturėtų būti dėstomas atskirai. Kita vertus, neaišku, kokios paslaugos turimos omenyje. Pastebėtina, kad teisėjas turi teisę gauti užmokestį už kūrybinę veiklą, kaip tai nustatyta Konstitucijos 113 straipsnio 1 dalyje ir kaip siūloma nustatyti šio projekto straipsnio 5 dalyje. Tačiau užmokesčio gavimui už kūrybinę veiklą turi būti teisinis pagrindas, paprastai toks užmokestis gaunamas pagal autorinę sutartį. Nustačius bet kokių darbo ar civilinių teisinių santykių draudimą tarp teisėjo ir privačių juridinių asmenų, teisėjas negalėtų sudaryti autorinių sutarčių dėl mokslinių, publicistinių straipsnių spausdinimo, grožinės literatūros kūrinių leidimo su leidyklomis, kurios paprastai yra privatūs juridiniai asmenys. Atsižvelgiant į tai, siūlytina padaryti išimtį autorinių sutarčių sudarymui. Kitu atveju būtų neproporcingai suvaržoma teisėjo teisė gauti užmokestį už kūrybinę veiklą ir tokia nuostata nederėtų ne tik su Konstitucinio Teismo oficialiąja doktrina, bet ir su Konstitucijos 113 straipsnio 1 dalies nuostatomis.</text:span></text:p>
            <text:p text:style-name="P128"><text:tab/>Trečia, atkreiptinas dėmesys, kad teikiamo įstatymo projekto 1 straipsnyje pateiktame keičiamo įstatymo 48 straipsnio 2 dalyje vartojama sąvoka ,,verslo ar kitokios privačios įstaigos ar įmonės“. Nėra pakankamai aišku, kokios įmonės ir įstaigos būtų laikomos privačiomis įmonėmis bei<text:s/><text:soft-page-break/>įstaigomis, t.y. ar tos, kurių visi dalininkai (savininkas) yra fiziniai asmenys, ar ir tos, kurių dalininkai (savininkas) yra fiziniai asmenys ir privatieji juridiniai asmenys, ar ir tos, kurių kontrolinio akcijų (dalių, pajų) paketo savininkai yra pastarieji subjektai, ar minėta sąvoka būtų suprantama kitaip. Nors pastaroji sąvoka yra vartojama ir Konstitucijos 113 straipsnio 1 dalyje, svarstytina, ar jos <text:s/>keičiamame įstatyme nereikėtų detalizuoti.<text:s/></text:p>
            <text:p text:style-name="P129"/>
          </table:table-cell>
          <table:table-cell table:style-name="TableCell130">
            <text:p text:style-name="P131"><text:span text:style-name="T132">Pritarti</text:span></text:p>
          </table:table-cell>
          <table:table-cell table:style-name="TableCell133">
            <text:p text:style-name="P134"><text:span text:style-name="T135">Projektą siūloma<text:s/></text:span><text:span text:style-name="T136">grąžinti iniciatoriams<text:s/></text:span><text:span text:style-name="T137">pa</text:span><text:span text:style-name="T138">tobulinti.</text:span></text:p>
          </table:table-cell>
        </table:table-row>
        <text:soft-page-break/>
        <table:table-row table:style-name="TableRow139">
          <table:table-cell table:style-name="TableCell140">
            <text:p text:style-name="P141">3.</text:p>
          </table:table-cell>
          <table:table-cell table:style-name="TableCell142">
            <text:p text:style-name="P143">Seimo kanceliarijos Teisės departamentas</text:p>
            <text:p text:style-name="P144">2021-02-08</text:p>
          </table:table-cell>
          <table:table-cell table:style-name="TableCell145">
            <text:p text:style-name="P146">1</text:p>
          </table:table-cell>
          <table:table-cell table:style-name="TableCell147">
            <text:p text:style-name="P148">2</text:p>
          </table:table-cell>
          <table:table-cell table:style-name="TableCell149">
            <text:p text:style-name="P150"/>
          </table:table-cell>
          <table:table-cell table:style-name="TableCell151">
            <text:p text:style-name="P152"><text:span text:style-name="T153">3.<text:s/></text:span>Projektu siūloma Teismų įstatymo 48 straipsnio 2 dalyje nustatyti, kad ,,&lt;...&gt; Teisėjas taip pat negali užsiimti individualia veikla pagal verslo liudijimą ar pažymą, kita versliškumo požymių turinčia veikla”. Pastebėtina, kad pagal Gyventojų pajamų mokesčio įstatymo 2 straipsnio 7 dalies 2 punkte nustatytą teisinį reguliavimą, individuali veikla – savarankiška veikla,<text:s/>kuria versdamasis gyventojas siekia gauti pajamų ar kitokios ekonominės naudos. Ši veikla taip pat<text:s/>apima savarankišką kūrybą, mokslinę, profesinę ir kitą panašaus pobūdžio savarankišką veiklą. (pvz., Vertimo veikla,<text:s/><text:span text:style-name="T154">Kvalifikacijos tobulinimo ir papildomo mokymo veikla įrašytos į Veiklų, kurioms gali būti įsigyjami verslo liudijimai, rūšių klasifikatorių).<text:s/></text:span>Konstitucinis Teismas 2016 m. gegužės mėn. 16 d. sprendime<text:s/>Nr. KT16-S9/2016<text:s/>pažymėjo, kad pagal Konstituciją kūrybinė veikla – tai veikla mokslo, technikos, kultūros ar meno srityse, kuria siekiama sukurti kūrinį, t. y. kokybiškai naują, originalią, niekada anksčiau neegzistavusią konkrečią materialinę ar dvasinę mokslo, technikos, kultūros ar meno vertybę. Kūrybinė veikla gali būti ir nuolatinė, profesinė, ir vienkartinė (epizodinė). Minėtame Konstitucinio<text:s/><text:soft-page-break/>Teismo sprendime taip pat nurodyta, kad su dėstymu, mokymu ir ugdymu susijusi pedagoginė veikla, taip pat mokslinė veikla, kuri gali būti ir vienkartinė (epizodinė), taip pat suponuoja, kad ši veikla nebūtinai kiekvienu atveju turi būti siejama su konkrečiais darbo, tarnybos ar kitokiais santykiais su atitinkamomis įstaigomis. Konstitucijos 113 straipsnio 1 dalyje įtvirtinta galimybė teisėjui gauti užmokestį už pedagoginę ar kūrybinę veiklą, reiškia, kad teisėjas pagal Konstituciją gali vykdyti pedagoginę ir kūrybinę veiklą. Tačiau siūloma projekto nuostata teisėjams būtų draudžiama vykdyti bet kurią individualią veiklą, tame tarpe ir savarankišką kūrybinę, mokslinę veiklą. Atsižvelgus į tai, kyla abejonių, ar projekto nuostata atitinka Konstitucinio Teismo suformuotą doktriną. Svarstytina, ar šios nuostatos nereikėtų patikslinti taip, kad teisėjams nebūtų užkertamas kelias vykdyti pedagoginę ir kūrybinę veiklą individualiai, kai jie nėra susiję darbo, tarnybos ar kitokias santykiais su atitinkamomis įstaigomis.<text:s/></text:p>
            <text:p text:style-name="P155"/>
          </table:table-cell>
          <table:table-cell table:style-name="TableCell156">
            <text:p text:style-name="P157"><text:span text:style-name="T158">Pritarti</text:span></text:p>
          </table:table-cell>
          <table:table-cell table:style-name="TableCell159">
            <text:p text:style-name="P160"><text:span text:style-name="T161">Projektą siūloma<text:s/></text:span><text:span text:style-name="T162">grąžinti iniciatoriams<text:s/></text:span><text:span text:style-name="T163">pa</text:span><text:span text:style-name="T164">tobulinti.</text:span></text:p>
          </table:table-cell>
        </table:table-row>
        <text:soft-page-break/>
        <table:table-row table:style-name="TableRow165">
          <table:table-cell table:style-name="TableCell166">
            <text:p text:style-name="P167">4.</text:p>
          </table:table-cell>
          <table:table-cell table:style-name="TableCell168">
            <text:p text:style-name="P169">Seimo kanceliarijos Teisės departamentas</text:p>
            <text:p text:style-name="P170">2021-02-08</text:p>
          </table:table-cell>
          <table:table-cell table:style-name="TableCell171">
            <text:p text:style-name="P172">1</text:p>
          </table:table-cell>
          <table:table-cell table:style-name="TableCell173">
            <text:p text:style-name="P174">5</text:p>
          </table:table-cell>
          <table:table-cell table:style-name="TableCell175">
            <text:p text:style-name="P176"/>
          </table:table-cell>
          <table:table-cell table:style-name="TableCell177">
            <text:p text:style-name="P178"><text:span text:style-name="T179">4. Projektu siūloma atsisakyti galiojančio Teismų įstatymo 48 straipsnio 5 dalies (</text:span>Teisėjas negali dalyvauti politinių partijų, kitų politinių organizacijų veikloje) ir 6 dalies (Teisėjas nešaukiamas į privalomąją karo tarnybą) nuostatų, tačiau iš projekto aiškinamojo rašto neaišku, kokiu tikslu jų atsisakoma. Pastebėtina, kad pagal Konstitucijos 113 straipsnio 2 dalį teisėjas negali dalyvauti politinių partijų ir kitų politinių organizacijų veiklose. Svarstytina, ar, siekiant aiškumo, nebūtų tikslinga palikti galiojančią Teismų įstatymo 48 straipsnio 5 dalies nuostatą, o šio straipsnio 6 dalies<text:s/><text:soft-page-break/>nuostatą suderinti su galiojančio Karo prievolės įstatymo 15 straipsnio 1 dalies nuostata, pagal kurią privalomoji pradinė karo tarnyba individualia tvarka atidedama teisėjams, kurie yra karo prievolininkai, arba pateikti nuorodą į Karo prievolės įstatymą.<text:s/></text:p>
            <text:p text:style-name="P180"/>
          </table:table-cell>
          <table:table-cell table:style-name="TableCell181">
            <text:p text:style-name="P182"><text:span text:style-name="T183">Pritarti</text:span></text:p>
          </table:table-cell>
          <table:table-cell table:style-name="TableCell184">
            <text:p text:style-name="P185"><text:span text:style-name="T186">Projektą siūloma<text:s/></text:span><text:span text:style-name="T187">grąžinti iniciatoriams<text:s/></text:span><text:span text:style-name="T188">pa</text:span><text:span text:style-name="T189">tobulinti.</text:span></text:p>
          </table:table-cell>
        </table:table-row>
        <text:soft-page-break/>
        <table:table-row table:style-name="TableRow190">
          <table:table-cell table:style-name="TableCell191">
            <text:p text:style-name="P192">5.</text:p>
          </table:table-cell>
          <table:table-cell table:style-name="TableCell193">
            <text:p text:style-name="P194">Seimo kanceliarijos Teisės departamentas</text:p>
            <text:p text:style-name="P195">2021-02-08</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5.<text:s/><text:span text:style-name="T204">Atsižvelgiant į tai, kad projekto 1 straipsnyje siūloma dėstyti ne atskirų keičiamo įstatymo 48 straipsnio struktūrinių dalių pakeitimus, bet dėstomas visas straipsnis, projekto 1 straipsnyje reikėtų nurodyti keičiamo įstatymo straipsnio numerį ir pavadinimą. Be to, taisytinas projekto lyginamasis<text:s/></text:span><text:span text:style-name="T205">1</text:span><text:span text:style-name="T206">variantas, jame turi atsispindėti straipsnio dalys, kurių siūloma atsisakyti.</text:span></text:p>
            <text:p text:style-name="P207"/>
          </table:table-cell>
          <table:table-cell table:style-name="TableCell208">
            <text:p text:style-name="P209"><text:span text:style-name="T210">Pritarti</text:span></text:p>
          </table:table-cell>
          <table:table-cell table:style-name="TableCell211">
            <text:p text:style-name="P212"><text:span text:style-name="T213">Projektą siūloma<text:s/></text:span><text:span text:style-name="T214">grąžinti iniciatoriams<text:s/></text:span><text:span text:style-name="T215">pa</text:span><text:span text:style-name="T216">tobulinti.</text:span></text:p>
          </table:table-cell>
        </table:table-row>
        <table:table-row table:style-name="TableRow217">
          <table:table-cell table:style-name="TableCell218">
            <text:p text:style-name="P219">6.</text:p>
          </table:table-cell>
          <table:table-cell table:style-name="TableCell220">
            <text:p text:style-name="P221">Teisingumo ministerija</text:p>
            <text:p text:style-name="P222">2021-02-08</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Įvertinę<text:s/><text:a xlink:href="https://e-seimas.lrs.lt/portal/legalAct/lt/TAP/0ed1eca05ef111eb9954cfa9b9131808?positionInSearchResults=9&amp;searchModelUUID=c0d9c7ff-740b-44b7-98bd-1c46b06b425b" office:target-frame-name="_top" xlink:show="replace"><text:span text:style-name="Hyperlink">Lietuvos Respublikos teismų įstatymo Nr. I-480 48 straipsnio pakeitimo įstatymo projekto Nr. XIVP-184</text:span></text:a><text:s/>atitiktį Europos Sąjungos teisei, pažymime, kad pastabų neturime.</text:p>
            <text:p text:style-name="P231"/>
          </table:table-cell>
          <table:table-cell table:style-name="TableCell232">
            <text:p text:style-name="P233">Atsižvelgti</text:p>
          </table:table-cell>
          <table:table-cell table:style-name="TableCell234">
            <text:p text:style-name="P235"/>
          </table:table-cell>
        </table:table-row>
      </table:table>
      <text:p text:style-name="P236"/>
      <text:p text:style-name="P237">3. Piliečių, asociacijų, politinių partijų, lobistų ir kitų suinteresuotų asmenų pasiūlymai:</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P250">Eil.</text:p>
              <text:p text:style-name="P251">Nr.</text:p>
            </table:table-cell>
            <table:table-cell table:style-name="TableCell252" table:number-rows-spanned="2">
              <text:p text:style-name="P253">Pasiūlymo teikėjas, data</text:p>
            </table:table-cell>
            <table:table-cell table:style-name="TableCell254" table:number-columns-spanned="3">
              <text:p text:style-name="P255">Siūloma keisti</text:p>
            </table:table-cell>
            <table:covered-table-cell/>
            <table:covered-table-cell/>
            <table:table-cell table:style-name="TableCell256" table:number-rows-spanned="2">
              <text:p text:style-name="P257"/>
              <text:p text:style-name="P258">Pasiūlymo turinys</text:p>
              <text:p text:style-name="P259"/>
            </table:table-cell>
            <table:table-cell table:style-name="TableCell260" table:number-rows-spanned="2">
              <text:p text:style-name="P261">Komiteto nuomonė</text:p>
            </table:table-cell>
            <table:table-cell table:style-name="TableCell262" table:number-rows-spanned="2">
              <text:p text:style-name="P263">Argumentai,<text:s/></text:p>
              <text:p text:style-name="P264">pagrindžiantys nuomonę</text:p>
            </table:table-cell>
          </table:table-row>
          <table:table-row table:style-name="TableRow265">
            <table:covered-table-cell>
              <text:p text:style-name="Normal"/>
            </table:covered-table-cell>
            <table:covered-table-cell>
              <text:p text:style-name="Normal"/>
            </table:covered-table-cell>
            <table:table-cell table:style-name="TableCell266">
              <text:p text:style-name="P267">str.</text:p>
            </table:table-cell>
            <table:table-cell table:style-name="TableCell268">
              <text:p text:style-name="P269">str. d.</text:p>
            </table:table-cell>
            <table:table-cell table:style-name="TableCell270">
              <text:p text:style-name="P2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2">
          <table:table-cell table:style-name="TableCell273">
            <text:p text:style-name="P274">1.</text:p>
          </table:table-cell>
          <table:table-cell table:style-name="TableCell275">
            <text:p text:style-name="P276">Teisėjų taryba</text:p>
            <text:p text:style-name="P277">2021-05-20</text:p>
          </table:table-cell>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ext:p text:style-name="P285">Teisėjų taryba, susipažinusi su Lietuvos Respublikos teismų įstatymo Nr. I-480 48 straipsnio pakeitimo įstatymo projektu Nr. XIVP-184 (toliau – Įstatymo projektas), teikia pastabas dėl siūlomų teisinio reguliavimo pokyčių.</text:p>
            <text:soft-page-break/>
            <text:p text:style-name="P286">Galiojančio Teismų įstatymo<text:s/>48 straipsnio 1 dalyje įtvirtinti teisėjo veiklos ne teisme ribojimai:<text:s/><text:span text:style-name="T287">t</text:span><text:span text:style-name="T288">eisėjas negali eiti kitų renkamų ar skiriamų pareigų, dirbti verslo ar kitokiose privačiose įstaigose ar įmonėse, išskyrus pedagoginę ar kūrybinę veiklą. Šios įstatymo nuostatos loginiu ir teisiniu ryšiu susijusios su to paties straipsnio 4 dalimi, pagal kurią teisėjas negali gauti jokio kito atlyginimo, išskyrus teisėjo (įskaitant ne visą darbo laiką dirbantį tarptautinio teismo teisėją) atlyginimą bei užmokestį už pedagoginę ar kūrybinę veiklą</text:span><text:span text:style-name="T289">.<text:s/></text:span><text:span text:style-name="T290">[...].</text:span></text:p>
            <text:p text:style-name="P291"><text:span text:style-name="T292">Teismų įstatymo 48 straipsnio pakeitimo projektu siūloma išplėsti teisėjo veiklos ne teisme ribojimus, nustatant, kad ,,</text:span><text:span text:style-name="T293">teisėjas negali eiti kitų renkamų <text:s/>ar skiriamų pareigų, išskyrus<text:s/></text:span><text:span text:style-name="T294">dėstytojų, mokslo darbuotojų ar kitų tyrėjų pareigas mokslo ir studijų institucijose, dirbti verslo ar kitokiose privačiose įstaigose ar įmonėse, įskaitant paslaugų teikimą verslo arba kitokioms privačioms įstaigoms ar įmonėms (įskaitant švietimo įstaigas, nesančias mokslo ir studijų institucijomis). Teisėjas taip pat negali užsiimti individualia veikla pagal verslo liudijimą ar pažymą, kita versliškumo požymių turinčia veikla</text:span><text:span text:style-name="T295">.</text:span><text:span text:style-name="T296">“</text:span></text:p>
            <text:p text:style-name="P297">Teisėjų tarybos nuomone, siūlomi įstatymo pakeitimai nedera su Lietuvos Respublikos Konstitucijoje įtvirtintu reglamentavimu ir jį aiškinančia oficialiąja konstitucine doktrina bei tarptautiniu mastu pripažįstamais teisėjų veiklos principais.<text:s/></text:p>
            <text:p text:style-name="P298">Konstitucijos 113 straipsnio<text:s/>pirmojoje<text:s/>dalyje nustatyta, kad teisėjas negali<text:s/>užimti jokių renkamų ar skiriamų pareigų, dirbti verslo, komercijos ar kitose privačiose įstaigose ar įmonėse. Jis taip pat negali<text:s/>gauti<text:s/>jokio<text:s/>kito atlyginimo, išskyrus teisėjo atlyginimą bei užmokestį už pedagoginę ar kūrybinę<text:s/><text:soft-page-break/>veiklą.<text:s/>Aiškinant šias Konstitucijos nuostatas Konstitucinio Teismo, be kita ko, yra nurodyta:</text:p>
            <text:list text:style-name="LFO1" text:continue-numbering="true">
              <text:list-item>
                <text:p text:style-name="P299"><text:span text:style-name="T300">Konstitucijos 113 str. 1 dalyje </text:span><text:span text:style-name="T301">inter alia</text:span><text:span text:style-name="T302"> nustatyta, kad teisėjas negali užimti jokių kitų renkamų ar skiriamų pareigų, dirbti verslo, komercijos ar kitokiose privačiose įstaigose ar įmonėse. Šiuo draudimu siekiama užtikrinti teisėjų nepriklausomumą ir nešališkumą […]. Pažymėtina ir tai, kad draudimas teisėjui dirbti verslo, komercijos ar kitokiose privačiose įstaigose ar įmonėse netaikomas jo pedagoginei, kūrybinei, </text:span><text:span text:style-name="T303">inter alia</text:span><text:span text:style-name="T304"> mokslinei, veiklai mokymo ar mokslo įstaigose, paga</text:span><text:span text:style-name="T305">l Konstituciją ji yra leidžiama (</text:span><text:span text:style-name="T306">Konstitucini</text:span><text:span text:style-name="T307">o</text:span><text:span text:style-name="T308"><text:s/>Teism</text:span><text:span text:style-name="T309">o</text:span><text:span text:style-name="T310"><text:s/>2016 m. gegužės 16 d. sprendim</text:span><text:span text:style-name="T311">as)</text:span><text:span text:style-name="T312">.</text:span></text:p>
              </text:list-item>
              <text:list-item>
                <text:p text:style-name="P313">Pedagoginės ir kūrybinės veiklos konstitucinės sampratos nėra tapačios, kiekviena iš jų turi savarankišką turinį. Pedagoginė veikla siejama su dėstymu, mokymu, ugdymu mokymo, auklėjimo įstaigose (įskaitant aukštąsias mokyklas), tuo tarpu kūrybinė veikla yra veikla, kuria siekiama sukurti mokslo, technikos, kultūros ar meno kūrinį (Konstitucinio Teismo 2004 m. liepos 1 d. nutarimas, 2011 m. vasario 23 d. sprendimas).<text:s/></text:p>
              </text:list-item>
              <text:list-item>
                <text:p text:style-name="P314"><text:span text:style-name="T315">K</text:span><text:span text:style-name="T316">ūrybinė veikla gali būti ir nuolatinė, profesinė, ir vienkartinė (epizodinė). Konstitucijoje įtvirtinta kūrybinės veiklos samprata yra viena, jos turinys nepriklauso </text:span><text:span text:style-name="T317">inter alia</text:span><text:span text:style-name="T318"> nuo to, koks asmuo ja užsiima. Už kūrybinę veiklą autoriui gali būti sumokėtas atlyginimas. Visuotinai įprasta, kad atlyginimą už kūrybinę veiklą reguliuoja autorių teisės normos</text:span><text:span text:style-name="T319">.<text:s/></text:span><text:span text:style-name="T320">Paskaita paprastai yra pedagoginės veiklos forma. Paskaitose siekiama suteikti žinių apie dėstomąjį dalyką, aiškinami probleminiai to dalyko klausimai. Tačiau galimi atvejai, kai paskaita dėl to, kad<text:s/></text:span><text:soft-page-break/><text:span text:style-name="T321">yra itin originali, kokybiškai nauja, neturi analogų, gali būti vertinama kaip kūrinys, kurio išraiškos forma </text:span><text:span text:style-name="T322">inter alia</text:span><text:span text:style-name="T323"> </text:span><text:span text:style-name="T324">gali būti rašytinė arba žodinė“</text:span><text:span text:style-name="T325"><text:s/></text:span><text:span text:style-name="T326"><text:s/>(Konstitucinio Teismo 2004 m. liepos 1 d. nutarimas, 2011 m. vasario 23 d. sprendimas).</text:span></text:p>
              </text:list-item>
              <text:list-item>
                <text:p text:style-name="P327"><text:span text:style-name="T328">Kaip ir kūrybinė veikla, pedagoginė veikla gali būti ir nuolatinė, profesinė, ir vienkartinė (epizodinė). Tai, kad konstitucinė pedagoginės veiklos samprata siejama su dėstymu, mokymu, ugdymu mokymo, auklėjimo įstaigose (įskaitant aukštąsias mokyklas), paprastai suponuoja darbo, tarnybos ar kitokius santykius su atitinkamomis įstaigomis, taip pat su pedagogine veikla susijusių pareigų ėjimą, kartu ir teisę gauti atlyginimą už šią veiklą. Su dėstymu, mokymu ir ugdymu susijusi pedagoginė veikla, taip pat mokslinė veikla, kuri gali būti ir vienkartinė (epizodinė), ši veikla nebūtinai kiekvienu atveju turi būti siejama su konkrečiais darbo, tarnybos ar kitokiais santykiais su atitinkamomis įstaigomis (</text:span><text:span text:style-name="T329">Konstitucinio Teismo 2016 m. gegužės 16 d. sprendimas). <text:s text:c="2"/></text:span></text:p>
              </text:list-item>
            </text:list>
            <text:p text:style-name="P330"><text:span text:style-name="T331"><text:s text:c="8"/></text:span><text:span text:style-name="T332">Taigi, pagal oficialiąją doktriną Konstitucija leidžia teisėjui užsiimti pedagogine ar kūrybine veikla, neapibrėždama įstaig</text:span><text:span text:style-name="T333">ų, kuriose ši veikla yra galima, rato ir tokios veiklos formų;</text:span><text:span text:style-name="T334"><text:s/>kūrybinė veikla apima<text:s/></text:span><text:span text:style-name="T335">inter alia</text:span><text:span text:style-name="T336"><text:s/>mokslinę veiklą</text:span><text:span text:style-name="T337">, todėl teisėjo paskaitų skaitymas ar seminarų vedimas gali atitikti tiek pedagoginės, tiek kūrybinės veiklos sampratą.<text:s/></text:span></text:p>
            <text:p text:style-name="P338">Europos Tarybos Ministrų Komiteto 2010 m. lapkričio 17 d. rekomendacijos Nr. (2010)12 „Dėl teisėjų: nepriklausomumas, veiksmingumas ir atsakomybė“ II skyriaus 21 punkte nustatyta, kad teisėjai turi teisę užsiimti veikla, kuri nėra tarnybinių pareigų vykdymas; siekiant išvengti interesų konfliktų, ši veikla turėtų būti apribota iki veiksmų, kurie atitinka<text:s/><text:soft-page-break/>nešališkumą ir nepriklausomumą.</text:p>
            <text:p text:style-name="P339"><text:tab/>Europos teisėjų konsultacinės tarybos (CCJE) nuomone, teisėjų veiksmų laisvė vykdyti kitą – neteisminę – veiklą neturėtų būti ribojama, išskyrus atvejus, kai veikla ne darbo metu yra nesuderinama su visuomenės pasitikėjimu teisėju, jo nešališkumu ar nepriklausomumu. Pažymėtina, kad,<text:s/>remiantis Europos šalių praktika, akcentuojamos ne konkrečios veiklos, kurių teisėjas negali imtis, o veikiau tų veiklų poveikis teisėjo nepriklausomumui ir patikimumui.<text:s/></text:p>
            <text:p text:style-name="P340">Visgi, remiantis užsienio šalių, pavyzdžiui,<text:s/>Austrijos, Suomijos, Vokietijos, Islandijos<text:s/>ir Nyderlandų,<text:s/>patirtimi, pagrindinė veikla, su kuria teisėjas gali derinti savo pareigas, yra pedagoginė ir kūrybinė veikla (nesvarbu, ar atlygintina,<text:s/>ar ne).<text:s/>Atkreiptinas dėmesys į tai, kad Albanijoje, Kroatijoje, Čekijoje, Danijoje, Sakartvele, Norvegijoje, Lenkijoje, Švedijoje ir Makedonijoje teisėjams leidžiama mokyti tik jei už šią veiklą mokamas atlygis. Ispanijoje, Norvegijoje, Vokietijoje, Latvijoje, Bulgarijoje, Estijoje teisėjų pedagoginė veikla nėra siejama vien tik su dėstytojų, mokslo darbuotojų ar kitų tyrėjų pareigų ėjimu mokslo ir studijų institucijose. Mokyti leidžiama tiek valstybinėse, tiek privačiose įstaigose.<text:s/></text:p>
            <text:p text:style-name="P341"><text:span text:style-name="T342"><text:tab/><text:s/></text:span>Įstatymo projektu<text:s/>siūlomi pakeitimai, kuriais<text:s/>teisėjams būtų draudžiama vykdyti bet kurią individualią veiklą, taip pat ir savarankišką kūrybinę, mokslinę veiklą. Teismų įstatyme įtvirtinus teisinių (darbo ar civilinių) santykių draudimą tarp teisėjo ir privačių juridinių asmenų, teisėjas negalėtų sudaryti autorinių sutarčių dėl, pavyzdžiui, mokslinių, publicistinių straipsnių ar grožinės literatūros kūrinių leidimo, kadangi leidybos veikla užsiimantys juridiniai asmenys paprastai<text:s/><text:soft-page-break/>yra privatūs, o taip būtų neproporcingai suvaržoma teisėjo teisė gauti užmokestį už kūrybinę veiklą,<text:s/>ir tokia nuostata nederėtų ne tik su Konstitucinio Teismo oficialiąja doktrina, bet ir su Konstitucijos 113 straipsnio<text:s/>pirmosios<text:s/>dalies nuostatomis.</text:p>
            <text:p text:style-name="P343">Teisėjų tarybos nuomone,<text:s/>Įstatymo projektu siekiami tikslai, t. y. aiškiau reglamentuoti teisėjams leidžiamą papildomą veiklą bei galimas papildomos veiklos formas, taip pat siekis išvengti galimų interesų konfliktų, gali būti įgyvendinti kitomis formomis. Teisėjų taryba,<text:s/>reaguodama į viešai kilusią diskusiją dėl teisėjų veiklos ne teisme galimumo,<text:s/>siekdama išsaugoti visuomenės pasitikėjimą teismais, teisėjų konstitucinę teisę užsiimti pedagogine ir kūrybine veikla, subalansuoti teisėjo užimtumą kitoje veikloje su konstituciniu teismo nepriklausomumo ir kitais konstituciniais principais bei normomis, apriboti interesų konflikto atsiradimo riziką teismams vykdant teisingumą, 2021 m. vasario 26 d. protokoliniu nutarimu patvirtino Rekomendacijas ,,Dėl teisėjų vykdomos pedagoginės ir kūrybinės veiklos“, kurios vertintinos kaip pakankamas saugiklis, leidžiantis<text:s/>teisėjams, užsiimantiems pedagogine ar kūrybine veikla,<text:s/>išvengti interesų konfliktų ar jų regimybės. Dėl tokios teisėjų veiklos vertinimo yra pasisakiusi ir<text:s/>Teisėjų etikos ir drausmės komisija, be kita ko,<text:s/><text:s/>2021 m. kovo 12 d. sprendime<text:s/>konstatuodama, jog<text:s/>veikla,<text:s/>susijusi su paskaitų teisine tematika rengimu ir skaitymu suteikia teisėjui galimybių gilinti profesines žinias ir tobulinti bendravimo su auditorija bei viešo kalbėjimo įgūdžius, taip pat kelti teisėjo profesijos prestižą, gerinti teisėjo vardą visuomenėje, taip prisidedant prie teismų, kaip atviros institucijos, vardo propagavimo.<text:s/></text:p>
            <text:p text:style-name="P344">Teisėjų taryba ypač atkreipia dėmesį į tai, kad priėmus<text:s/><text:soft-page-break/>siūlomus Teismų įstatymo 48 straipsnio 1 dalies pakeitimus<text:s/>būtų pakenkta pačių teisėjų ir kitų teismų darbuotojų kvalifikacijos kėlimo procesui.<text:s/>Pagal Teismų įstatymo 93 straipsnio 2 dalį, teisėjų mokymą, taip pat teismo valstybės tarnautojų ir darbuotojų centralizuotą mokymą ir kvalifikacijos kėlimą, išskyrus įstatymuose numatytus atvejus, organizuoja Nacionalinė teismų administracija. Taigi Teismų įstatymas šiuo metu numato galimybę mokymus organizuoti ne tik mokslo ir studijų institucijoms, bet ir Nacionalinei teismų administracijai. Jei būtų įgyvendinti siūlomi Teismų įstatymo 48 straipsnio 1 dalies pakeitimai, Nacionalinė teismų administracija, nebūdama mokslo ar studijų institucija, negalėtų pilna apimtimi įgyvendinti vienos iš savo veiklos krypčių, kadangi paprastai teisėjų, teismo valstybės tarnautojų ir darbuotojų mokymams pasitelkiami teisėjai. Siūlomais pakeitimais būtų padaroma žala visai teismų sistemai, kadangi<text:s/>teisėjų ir kitų teismų darbuotojų kvalifikacijos kėlimo mokymuose nebegalėtų dėstyti teisėjai.<text:s/>Papildomai pažymėtina, kad siūlomais pakeitimais teisėjams nebūtų leidžiama teikti neatlygintinų paslaugų –<text:s/>skaityti paskaitų, susitikti su visuomenės grupėmis, moksleiviais, senjorais, jei tokios paslaugos tarpininku ar iniciatoriumi nėra valstybinė, savivaldybių ar mokslo ir studijų institucija.</text:p>
            <text:p text:style-name="P345"><text:s/>Manytina, kad teisinio aiškumo stokoja ir Įstatymo projektu siūlomas draudimas užsiimti kita versliškumo požymių turinčia veikla.<text:s/>Siūlomas teisinis reglamentavimas gali kelti abejonių<text:s/>ar<text:s/>teisėjas<text:s/>gali nuomoti jam nuosavybės teise priklausantį turtą,<text:s/><text:s/>įsigyti/turėti akcijų<text:s/><text:s/>ir kt.<text:s/>Nors teisėjų etikos ir drausmės komisijos 2014 m. kovo 13 d. konsultacijoje Nr. 14 pabrėžta, kad<text:s/>Komisijos nuomone, adekvačių pajamų iš<text:s/><text:soft-page-break/>nekilnojamojo turto nuomos gavimas nėra negalimas pagal Konstitucijos 113 straipsnio 1dalį, nes tai nėra nurodytas atlyginimas ar užmokestis, kurį teisėjui draudžiama gauti.</text:p>
            <text:p text:style-name="P346">Papildomai pastebėtina, kad Įstatymo projektu siūloma atsisakyti galiojančios Teismų įstatymo 48 straipsnio 5 dalies, kurioje numatyta, jog teisėjas negali dalyvauti politinių partijų, kitų politinių organizacijų veikloje,<text:s/>ir 6 dalies, kurioje nurodyta, kad teisėjas nešaukiamas į privalomąją karo tarnybą.</text:p>
            <text:p text:style-name="P347">Konstitucijos 113 straipsnio<text:s/>antrojoje<text:s/>dalyje nurodyta, kad teisėjas negali dalyvauti politinių partijų ir kitų politinių organizacijų veikloje, todėl nėra aišku, kuo remiantis Įstatymo projekte siūloma atsisakyti galiojančios Teismų įstatymo 48 straipsnio 5 dalies nuostatos. Taip pat svarstytina, ar Teismų įstatymo 48 straipsnio 6 dalis neturėtų būti suderinta su Lietuvos Respublikos karo prievolės įstatymo 15 straipsnio 1 dalies nuostata, pagal kurią privalomoji pradinė karo tarnyba individualia tvarka atidedama teisėjams, kurie yra karo prievolininkai.<text:s/></text:p>
            <text:p text:style-name="P348">Apibendrinus konstatuotina, kad Įstatymo projektas galimai nedera su Konstitucinio Teismo oficialiąja doktrina, kitomis Įstatymo nuostatomis. Teisėjų tarybos nuomone, šiuo Įstatymo projektu nebūtų įgyvendinti siekiami tikslai, o pokyčiai greičiau būtų žalingi, nei naudingi.</text:p>
            <text:p text:style-name="P349"/>
          </table:table-cell>
          <table:table-cell table:style-name="TableCell350">
            <text:p text:style-name="P351"><text:span text:style-name="T352">Pritarti</text:span></text:p>
          </table:table-cell>
          <table:table-cell table:style-name="TableCell353">
            <text:p text:style-name="P354"><text:span text:style-name="T355">Projektą siūloma<text:s/></text:span><text:span text:style-name="T356">grąžinti iniciatoriams<text:s/></text:span><text:span text:style-name="T357">pa</text:span><text:span text:style-name="T358">tobulinti.</text:span></text:p>
          </table:table-cell>
        </table:table-row>
        <text:soft-page-break/>
        <table:table-row table:style-name="TableRow359">
          <table:table-cell table:style-name="TableCell360">
            <text:p text:style-name="P361">2.</text:p>
          </table:table-cell>
          <table:table-cell table:style-name="TableCell362">
            <text:p text:style-name="P363">Apylinkių teismų teisėjų sąjunga</text:p>
            <text:p text:style-name="P364">2021-05-24</text:p>
          </table:table-cell>
          <table:table-cell table:style-name="TableCell365">
            <text:p text:style-name="P366">1</text:p>
          </table:table-cell>
          <table:table-cell table:style-name="TableCell367">
            <text:p text:style-name="P368"/>
          </table:table-cell>
          <table:table-cell table:style-name="TableCell369">
            <text:p text:style-name="P370"/>
          </table:table-cell>
          <table:table-cell table:style-name="TableCell371">
            <text:p text:style-name="P372">Asociacija „Apylinkių teismų teisėjų sąjunga“ (toliau - <text:s/>Apylinkių teismų teisėjų sąjunga) 2021 m. balandžio 30 d. gavo Lietuvos Respublikos Seimo Teisės ir teisėtvarkos komiteto raštą dėl pastabų ir pasiūlymų teikimo dėl Teismų įstatymo Nr. I-480 48 straipsnio pakeitimo<text:s/><text:span text:style-name="T373">įstatymo projekto Nr. XIVP-184 (toliau –<text:s/></text:span><text:soft-page-break/><text:span text:style-name="T374">Įstatymo p</text:span><text:span text:style-name="T375">rojektas</text:span><text:span text:style-name="T376">).</text:span></text:p>
            <text:p text:style-name="P377">Apylinkių teismų teisėjų sąjunga minėtu klausimu teikia pastabas ir pasiūlymus.</text:p>
            <text:p text:style-name="P378">Įstatymo projekto straipsnio 1 dalimi siūloma nustatyti, kad „te<text:span text:style-name="T379">isėjas negali eiti kitų renkamų ar skiriamų pareigų, išskyrus<text:s/></text:span><text:span text:style-name="T380">dėstytojų, mokslo darbuotojų ar kitų tyrėjų pareigas mokslo ir studijų institucijose“.<text:s/></text:span>Įstatymo projekto straipsnio 2 dalimi norima įtvirtinti nuostatas, jog „t<text:span text:style-name="T381">eisėjas negali dirbti verslo ar kitokiose privačiose įstaigose ar įmonėse, įskaitant paslaugų teikimą verslo arba kitokioms privačioms įstaigoms ar įmonėms (įskaitant švietimo įstaigas, nesančiomis mokslo ir studijų institucijomis). Teisėjas taip pat negali užsiimti individualia veikla pagal verslo liudijimą ar pažymą, kita versliškumo požymių turinčia veikla</text:span><text:span text:style-name="T382">“.<text:s/></text:span></text:p>
            <text:p text:style-name="P383"><text:span text:style-name="T384">Manome, kad šiomis įstatymo nuostatomis<text:s/></text:span>teisėjams būtų draudžiama vykdyti bet kurią individualią veiklą, taip pat ir savarankišką kūrybinę, mokslinę veiklą. Teisėjas negalėtų sudaryti autorinių sutarčių dėl, pavyzdžiui, mokslinių, publicistinių straipsnių ar grožinės literatūros kūrinių leidimo, tokiu būdu neproporcingai būtų suvaržoma teisėjo teisė gauti užmokestį už kūrybinę veiklą.<text:s/></text:p>
            <text:p text:style-name="P385">Taip pat manome, kad pagal norimą įtvirtinti teisinį reguliavimą, būtų padaryta žala teismų sistemai, teisėjų ir teismų darbuotojų kvalifikacijos kėlimo procesui. Pagal galiojančios redakcijos Teismų įstatymo 93 straipsnio 2 dalį, teisėjų mokymą, taip pat teismo valstybės tarnautojų ir darbuotojų centralizuotą mokymą ir kvalifikacijos kėlimą, išskyrus įstatymuose numatytus atvejus, organizuoja Nacionalinė teismų administracija. Nacionalinė teismų administracija nėra mokslo ar studijų<text:s/><text:soft-page-break/>institucija, todėl, priėmus minėtas įstatymo pataisas, ji nebegalėtų vykdyti teisėjų, teismo valstybės tarnautojų ir darbuotojų mokymo ir kvalifikacijos kėlimo. Pažymėtina, kad minėtų mokymų vedimui dažnai yra pasitelkiami didesnę patirtį turintys teisėjai, kurie nebegalėtų dėstyti Nacionalinės teismų administracijos organizuojamuose mokymuose teisėjams bei teismų darbuotojams.<text:s/><text:span text:style-name="T386">Tuo pačiu teisėjai negalėtų atlygintinai ar neatlygintinai dalyvauti ir tarptautinių institucijų, organizacijų ar atskirų Europos Sąjungos šalių narių rengiamuose projektuose, taip pat dalijantis Lietuvos Respublikos teisės ir teismų sistemos gerąja praktika.</text:span></text:p>
            <text:p text:style-name="P387">Manome, kad Įstatymo projektu nepagrįstai būtų nustatyti ir nuosavybės teisės suvaržymai. Nėra aišku, ar teisėjui turint nekilnojamojo turto, jį būtų galima nuomoti. Neretai susiklosto aplinkybės, jog teisėjas turtą įgyja paveldėjimo būdu, taip pat asmeninės nuosavybės teise (iki santuokos sudarymo, gavus dovanų iš artimų giminaičių ar pan.) ir nori šį turtą išlaikyti savo žinioje, asmeninės nuosavybės teise, laukiant, pavyzdžiui savo vaikų pilnametystės, jų studijų pradžios ar kt. aplinkybių atsiradimo. Tokiu atveju, draudžiant šį turtą išnuomoti, teisėjas būtų priverstas patirti nekilnojamojo turto papildomas išlaikymo, tvarkymo išlaidas, kas esant ilgam laikotarpiui būtų visiškai finansiškai nenaudinga bei taptų prievartine priežastimi tokį turtą parduoti. Tokiu atveju galėtų susidaryti situacija, kad pardavus vieną nekilnojamąjį turtą, kitą įgyti taip pat būtų nuostolinga, nes jį taip pat reiktų išlaikyti, o laikyti pinigines lėšas taip pat būtų rizikinga bei ekonomiškai nenaudinga, vertinant tai, kad egzistuoja infliacijos tikimybė. Manome, kad tokiais atvejais visiškai neproporcingai būtų apribota asmens teisė į nuosavybę.<text:s/><text:soft-page-break/>Pažymėtina, kad teisėjo statusas sukuria ir taip gana didelius asmeninius, turtinius, veiklos galimybių apribojimus, o teisėjo gaunamas darbo užmokestis nėra adekvatus nei teisėjo darbo specifikai, nei darbo krūviui, nei asmeninio gyvenimo, turtinių, veiklos suvaržymų ribojimams. Įstatymo projekte siūlomas įtvirtinti draudimas užsiimti kita versliškumo požymių turinčia veikla taip pat nėra teisiškai aiškus.<text:s/></text:p>
            <text:p text:style-name="P388">Apibendrinus tai, kas išdėstyta, Apylinkių teismų teisėjų sąjungos nuomone, Įstatymo projektas nėra teisiškai aiškus ir apibrėžtas bei nepagrįstai išplečia teisėjo veiklos ne teisme ribojimus, suvaržant kitas teisėjo gyvenimo sritis. Apylinkių teismų teisėjų sąjunga mano, kad Įstatymo projekto nuostatos neprisidės prie teisėjų nešališkumo, veiklos skaidrumo ir pasitikėjimo teismais principų įgyvendinimo.</text:p>
            <text:p text:style-name="P389"/>
          </table:table-cell>
          <table:table-cell table:style-name="TableCell390">
            <text:p text:style-name="P391"><text:span text:style-name="T392">Pritarti</text:span></text:p>
          </table:table-cell>
          <table:table-cell table:style-name="TableCell393">
            <text:p text:style-name="P394"><text:span text:style-name="T395">Projektą siūloma<text:s/></text:span><text:span text:style-name="T396">grąžinti iniciatoriams<text:s/></text:span><text:span text:style-name="T397">pa</text:span><text:span text:style-name="T398">tobulinti.</text:span></text:p>
          </table:table-cell>
        </table:table-row>
      </table:table>
      <text:p text:style-name="P399"/>
      <text:p text:style-name="P400"><text:span text:style-name="T401">4. Valstybės ir savivaldybių institucijų ir įstaigų pasiūlymai:<text:s/></text:span><text:span text:style-name="T402">negauta.</text:span></text:p>
      <text:p text:style-name="P403">5. Subjektų, turinčių įstatymų leidybos iniciatyvos teisę, pasiūlymai:</text:p>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Eil.</text:p>
              <text:p text:style-name="P417">Nr.</text:p>
            </table:table-cell>
            <table:table-cell table:style-name="TableCell418" table:number-rows-spanned="2">
              <text:p text:style-name="P419">Pasiūlymo teikėjas, data</text:p>
            </table:table-cell>
            <table:table-cell table:style-name="TableCell420" table:number-columns-spanned="3">
              <text:p text:style-name="P421">Siūloma keisti</text:p>
            </table:table-cell>
            <table:covered-table-cell/>
            <table:covered-table-cell/>
            <table:table-cell table:style-name="TableCell422" table:number-rows-spanned="2">
              <text:p text:style-name="P423">Pastabos</text:p>
            </table:table-cell>
            <table:table-cell table:style-name="TableCell424" table:number-rows-spanned="2">
              <text:p text:style-name="P425">Pasiūlymo turinys</text:p>
            </table:table-cell>
            <table:table-cell table:style-name="TableCell426" table:number-rows-spanned="2">
              <text:p text:style-name="P427">Komiteto nuomonė</text:p>
            </table:table-cell>
            <table:table-cell table:style-name="TableCell428" table:number-rows-spanned="2">
              <text:p text:style-name="P429">Argumentai,<text:s/></text:p>
              <text:p text:style-name="P430">pagrindžiantys nuomonę</text:p>
            </table:table-cell>
          </table:table-row>
          <table:table-row table:style-name="TableRow431">
            <table:covered-table-cell>
              <text:p text:style-name="Normal"/>
            </table:covered-table-cell>
            <table:covered-table-cell>
              <text:p text:style-name="Normal"/>
            </table:covered-table-cell>
            <table:table-cell table:style-name="TableCell432">
              <text:p text:style-name="P433">str.</text:p>
            </table:table-cell>
            <table:table-cell table:style-name="TableCell434">
              <text:p text:style-name="P435">str. d.</text:p>
            </table:table-cell>
            <table:table-cell table:style-name="TableCell436">
              <text:p text:style-name="P43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8">
          <table:table-cell table:style-name="TableCell439">
            <text:p text:style-name="P440">1.</text:p>
          </table:table-cell>
          <table:table-cell table:style-name="TableCell441">
            <text:p text:style-name="P442">Lietuvos Respublikos Vyriausybė</text:p>
            <text:p text:style-name="P443">2021-07-07</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Vadovaudamasi Lietuvos Respublikos Seimo statuto 138 straipsnio 3 dalimi ir atsižvelgdama į Lietuvos Respublikos Seimo valdybos 2021 m. balandžio 28 d. sprendimo Nr. SV-S-90 „Dėl įstatymų projektų išvadų“ 1.10 papunktį,<text:s/></text:span><text:span text:style-name="T455">Lietuvos </text:span><text:span text:style-name="T456">Respublikos Vyriausybė</text:span><text:span text:style-name="T457"><text:s/>nutari</text:span><text:span text:style-name="T458">a</text:span><text:span text:style-name="T459">:</text:span></text:p>
            <text:soft-page-break/>
            <text:p text:style-name="P460">Iš esmės pritarti Lietuvos Respublikos teismų įstatymo Nr. I-480 48 straipsnio pakeitimo įstatymo projektui Nr. XIVP-184 (toliau – Įstatymo projektas), tačiau pasiūlyti Lietuvos Respublikos Seimui tobulinti Įstatymo projektą pagal šias pastabas ir pasiūlymus:</text:p>
            <text:p text:style-name="P461">1. Vadovaujantis Lietuvos Respublikos Konstitucijos 113 straipsnio 1 dalimi, teisėjas negali užimti jokių kitų renkamų ar skiriamų pareigų, dirbti verslo, komercijos ar kitokiose privačiose įstaigose ar įmonėse. Jis taip pat negali gauti jokio kito atlyginimo, išskyrus teisėjo atlyginimą ir užmokestį už pedagoginę ar kūrybinę veiklą. Lietuvos Respublikos Konstitucinio Teismo 2016 m. gegužės 16 d. sprendime Nr. KT16-S9/2016 „Dėl Lietuvos Respublikos Konstitucinio<text:s/>Teismo<text:s/>2001 m. liepos 12 d., 2004 m. liepos 1 d. nutarimų nuostatų išaiškinimo“ (toliau – Sprendimas) išaiškinta, kad „pedagoginės ir kūrybinės veiklos konstitucinės sampratos nėra tapačios, kad kiekviena iš jų turi savarankišką turinį. Šios sąvokos negali būti sutapatinamos, jos nėra sinonimai ir nė viena iš jų neapima kitos.<text:bookmark-start text:name="ne098247a-05ef-426d-afef-e9e2b1f4bcfd"/><text:s/><text:a office:title="Lietuvos Respublikos Konstitucija" xlink:href="http://www.infolex.lt/ta/72720" office:target-frame-name="_blank" xlink:show="new">Konstitucijoje</text:a><text:bookmark-start text:name="pne098247a-05ef-426d-afef-e9e2b1f4bcfd"/><text:bookmark-end text:name="ne098247a-05ef-426d-afef-e9e2b1f4bcfd"/><text:bookmark-end text:name="pne098247a-05ef-426d-afef-e9e2b1f4bcfd"/><text:s/>pedagoginė veikla yra atribota nuo kūrybinės veiklos: pedagoginė veikla siejama su dėstymu, mokymu, ugdymu mokymo, auklėjimo įstaigose (įskaitant aukštąsias mokyklas), o kūrybine veikla siekiama sukurti mokslo, technikos, kultūros ar meno kūrinį.“ Atsižvelgiant į tai, Įstatymo projektu siūlomais Lietuvos Respublikos teismų įstatymo 48 straipsnio pakeitimais turi būti apibrėžta galimybė teisėjui užsiimti ne tik pedagogine, bet ir kūrybine veikla.</text:p>
            <text:p text:style-name="P462"/>
          </table:table-cell>
          <table:table-cell table:style-name="TableCell463">
            <text:p text:style-name="P464"><text:span text:style-name="T465">Pritarti</text:span></text:p>
          </table:table-cell>
          <table:table-cell table:style-name="TableCell466">
            <text:p text:style-name="P467"><text:span text:style-name="T468">Projektą siūloma<text:s/></text:span><text:span text:style-name="T469">grąžinti iniciatoriams<text:s/></text:span><text:span text:style-name="T470">pa</text:span><text:span text:style-name="T471">tobulinti.</text:span></text:p>
          </table:table-cell>
        </table:table-row>
        <text:soft-page-break/>
        <table:table-row table:style-name="TableRow472">
          <table:table-cell table:style-name="TableCell473">
            <text:p text:style-name="P474">2.</text:p>
          </table:table-cell>
          <table:table-cell table:style-name="TableCell475">
            <text:p text:style-name="P476">Lietuvos Respublikos Vyriausybė</text:p>
            <text:p text:style-name="P477"><text:span text:style-name="T478">2021-07-07</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2. Sprendime pažymėta, kad kūrybinė veikla „gali būti ir nuolatinė, profesinė, ir vienkartinė (epizodinė). Konstitucijoje įtvirtinta kūrybinės veiklos samprata yra viena, jos turinys nepriklauso<text:s/><text:span text:style-name="T489">inter alia</text:span><text:s/>nuo to, koks asmuo ja užsiima. Už kūrybinę veiklą autoriui gali būti sumokėtas atlyginimas. Visuotinai įprasta, kad atlyginimą už kūrybinę veiklą reguliuoja autorių teisės normos.“ Be to, Sprendime nurodyta, kad, kaip ir kūrybinė veikla, pedagoginė veikla „gali būti ir nuolatinė, profesinė, ir vienkartinė (epizodinė). Tai, kad konstitucinė pedagoginės veiklos samprata siejama su dėstymu, mokymu, ugdymu mokymo, auklėjimo įstaigose (įskaitant aukštąsias mokyklas), paprastai suponuoja darbo, tarnybos ar kitokius santykius su atitinkamomis įstaigomis, taip pat su pedagogine veikla susijusių pareigų ėjimą, kartu ir teisę gauti atlyginimą už šią veiklą. Mokslinės veiklos vykdymas taip pat gali suponuoti darbo, tarnybos ar kitokius santykius atitinkamose mokymo ir mokslo įstaigose, kartu ir teisę gauti atlyginimą už šią veiklą. Kita vertus, su dėstymu, mokymu ir ugdymu susijusi pedagoginė veikla, taip pat mokslinė veikla, kuri gali būti ir vienkartinė (epizodinė), taip pat suponuoja, kad ši veikla nebūtinai kiekvienu atveju turi būti siejama su konkrečiais darbo, tarnybos ar kitokiais santykiais su atitinkamomis įstaigomis.“ Atsižvelgiant į tai, Įstatymo projektu siūlomais Teismų įstatymo 48 straipsnio pakeitimais neturi būti diferencijuojama veiklos forma (užimamos nuolatinės pareigos, vienkartinė individuali veikla ar kt.), pagal kurią teisėjas gali užsiimti pedagogine ar kūrybine veikla. Be to, Įstatymo projekte vartojama formuluotė „kita versliškumo požymių<text:s/><text:soft-page-break/>turinti veikla“ yra nekonkreti, vertinamojo pobūdžio, taigi praktikoje kiekvienu konkrečiu atveju turėtų būti aiškinama atskirai. Tai sukeltų papildomų abejonių, kokia veikla yra suderinama su teisėjo statusu, ir lemtų teisinį neapibrėžtumą, todėl šios nuostatos Įstatymo projekte turėtų būti atsisakyta.</text:p>
            <text:p text:style-name="P490"/>
          </table:table-cell>
          <table:table-cell table:style-name="TableCell491">
            <text:p text:style-name="P492"><text:span text:style-name="T493">Pritarti</text:span></text:p>
          </table:table-cell>
          <table:table-cell table:style-name="TableCell494">
            <text:p text:style-name="P495"><text:span text:style-name="T496">Projektą siūloma<text:s/></text:span><text:span text:style-name="T497">grąžinti iniciatoriams<text:s/></text:span><text:span text:style-name="T498">pa</text:span><text:span text:style-name="T499">tobulinti.</text:span></text:p>
          </table:table-cell>
        </table:table-row>
        <text:soft-page-break/>
        <table:table-row table:style-name="TableRow500">
          <table:table-cell table:style-name="TableCell501">
            <text:p text:style-name="P502">3.</text:p>
          </table:table-cell>
          <table:table-cell table:style-name="TableCell503">
            <text:p text:style-name="P504">Lietuvos Respublikos Vyriausybė</text:p>
            <text:p text:style-name="P505">2021-07-07</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3. Sprendime nurodyta, kad Konstitucijos 113 straipsnio 1 dalyje įtvirtintu draudimu užimti kitas renkamas ar skiriamas pareigas, dirbti verslo, komercijos ar kitokiose privačiose įstaigose ar įmonėse „siekiama užtikrinti teisėjų nepriklausomumą ir nešališkumą, kartu ir tinkamą pagal Konstituciją,<text:s/><text:span text:style-name="T516">inter alia</text:span><text:s/>jos 109 straipsnį, teismams priskirtos teisingumo funkcijos vykdymą. Pažymėtina ir tai, kad draudimas teisėjui dirbti verslo, komercijos ar kitokiose privačiose įstaigose ar įmonėse netaikomas jo pedagoginei, kūrybinei,<text:s/><text:span text:style-name="T517">inter alia</text:span><text:s/>mokslinei, veiklai mokymo ar mokslo įstaigose, pagal Konstituciją ji yra leidžiama.“ Atsižvelgiant į tai, Įstatymo projektu siūlomais Teismų įstatymo 48 straipsnio pakeitimais neturi būti ribojama teisėjo teisė užsiimti pedagogine ar kūrybine veikla ir privačiose įstaigose.</text:p>
            <text:p text:style-name="P518"/>
          </table:table-cell>
          <table:table-cell table:style-name="TableCell519">
            <text:p text:style-name="P520"><text:span text:style-name="T521">Pritarti</text:span></text:p>
          </table:table-cell>
          <table:table-cell table:style-name="TableCell522">
            <text:p text:style-name="P523"><text:span text:style-name="T524">Projektą siūloma<text:s/></text:span><text:span text:style-name="T525">grąžinti iniciatoriams<text:s/></text:span><text:span text:style-name="T526">pa</text:span><text:span text:style-name="T527">tobulinti.</text:span></text:p>
          </table:table-cell>
        </table:table-row>
        <table:table-row table:style-name="TableRow528">
          <table:table-cell table:style-name="TableCell529">
            <text:p text:style-name="P530">4.</text:p>
          </table:table-cell>
          <table:table-cell table:style-name="TableCell531">
            <text:p text:style-name="P532">Lietuvos Respublikos Vyriausybė</text:p>
            <text:p text:style-name="P533">2021-07-07</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4. Vadovaujantis Lietuvos Respublikos mokslo ir studijų įstatymo 4 straipsnio 12 dalimi, Lietuvos mokslo ir studijų institucija – Lietuvos Respublikoje įregistruotas juridinis asmuo, kurio pagrindinė veikla – studijų vykdymas ir su studijomis susijusi veikla ir (arba) moksliniai tyrimai ir eksperimentinė plėtra. Mokslo ir studijų įstatymo 4 straipsnio 22 dalis apibrėžia, kad studijos – asmens, įgijusio ne žemesnį<text:s/><text:soft-page-break/>kaip vidurinį išsilavinimą, mokymasis aukštojoje mokykloje pagal tam tikrą studijų programą arba disertacijos rengimas. Sprendime išaiškinta, kad „viena iš prielaidų veiksmingai kelti (tobulinti) teisėjų kvalifikaciją yra aukštesnę kvalifikaciją, didesnį teisėjo darbo stažą ar specialių tam tikros teisės srities žinių turinčių teisėjų dalijimasis žiniomis ir patirtimi su kitais teisėjais“. Atsižvelgiant į tai, kad Įstatymo projektu siūlomais Teismų įstatymo 48 straipsnio pakeitimais teisėjo teisė užsiimti pedagogine veikla siejama išimtinai su dėstytojų, mokslo darbuotojų ar kitų tyrėjų pareigomis mokslo ir studijų institucijose (t. y. su pareigomis aukštosiose mokyklose), laikytina, kad nepagrįstai apribojami tiek subjektai, kuriuose teisėjas gali užsiimti pedagogine veikla, tiek teisėjų mokymo galimybės. Taigi šių ribojimų turi būti atsisakyta.</text:p>
            <text:p text:style-name="P544"/>
          </table:table-cell>
          <table:table-cell table:style-name="TableCell545">
            <text:p text:style-name="P546">Pritarti</text:p>
          </table:table-cell>
          <table:table-cell table:style-name="TableCell547">
            <text:p text:style-name="P548"><text:span text:style-name="T549">Projektą siūloma<text:s/></text:span><text:span text:style-name="T550">grąžinti iniciatoriams<text:s/></text:span><text:span text:style-name="T551">pa</text:span><text:span text:style-name="T552">tobulinti.</text:span></text:p>
          </table:table-cell>
        </table:table-row>
      </table:table>
      <text:p text:style-name="P553"/>
      <text:p text:style-name="P554"><text:span text:style-name="T555">6. Seimo paskirtų papildomų komitetų / komisijų pasiūlymai:<text:s/></text:span><text:span text:style-name="T556">negauta.</text:span></text:p>
      <text:p text:style-name="P557"><text:span text:style-name="T558">7. Komiteto sprendimas ir pasiūlymai:<text:s/></text:span></text:p>
      <text:p text:style-name="P559"><text:span text:style-name="T560">7.1. Sprendimas:<text:s/></text:span>Atsižvelgiant į<text:span text:style-name="T561"><text:s/></text:span>Lietuvos Respublikos Vyriausybės išvadą, Teisės tarybos, Apylinkių teismų teisėjų sąjungos ir Seimo kanceliarijos Teisės departamento pastabas,<text:s/><text:span text:style-name="T562">Teismų įstatymo Nr. I-480 48 straipsnio pakeitimo<text:s/></text:span><text:span text:style-name="T563"><text:s/>įstatymo projektą</text:span><text:span text:style-name="T564"><text:s/>Nr. XIVP-184</text:span><text:span text:style-name="T565"><text:s/>grąžinti iniciatoriams<text:s/></text:span><text:span text:style-name="T566">pa</text:span><text:span text:style-name="T567">tobulinti dėl šių p</text:span><text:span text:style-name="T568">ri</text:span><text:span text:style-name="T569">ežasčių:</text:span></text:p>
      <text:p text:style-name="P570"><text:span text:style-name="T571">–<text:s/></text:span>Konstitucinio Teismo 2016 m. gegužės 16 d. sprendime išaiškinta, kad „pedagoginės ir kūrybinės veiklos konstitucinės sampratos nėra tapačios, kad kiekviena iš jų turi savarankišką turinį. Šios sąvokos negali būti sutapatinamos, jos nėra sinonimai ir nė viena iš jų neapima kitos.<text:s/><text:a office:title="Lietuvos Respublikos Konstitucija" xlink:href="http://www.infolex.lt/ta/72720" office:target-frame-name="_blank" xlink:show="new">Konstitucijoje</text:a><text:s/>pedagoginė veikla yra atribota nuo kūrybinės veiklos: pedagoginė veikla siejama su dėstymu, mokymu, ugdymu mokymo, auklėjimo įstaigose (įskaitant aukštąsias mokyklas), o kūrybine veikla siekiama sukurti mokslo, technikos, kultūros ar meno kūrinį.“ Atsižvelgiant į tai,<text:s/>tikslinga palikti šiuo metu galiojantį Teismų įstatymo 48 straipsnio 1 dalies teisinį reguliavimą;<text:s/></text:p>
      <text:soft-page-break/>
      <text:p text:style-name="P572"><text:span text:style-name="T573">–</text:span><text:span text:style-name="T574"><text:s/></text:span>Konstitucinio Teismo sprendime<text:s/>taip pat nurodyta, kad „su dėstymu, mokymu ir ugdymu susijusi pedagoginė veikla, taip pat mokslinė veikla, kuri gali būti ir vienkartinė (epizodinė), taip pat suponuoja, kad ši veikla nebūtinai kiekvienu atveju turi būti siejama su konkrečiais darbo, tarnybos ar kitokiais santykiais su atitinkamomis įstaigomis.“<text:s/>Tad,<text:s/>projektu siūlomais Teismų įstatymo 48 straipsnio pakeitimais neturi būti diferencijuojama veiklos forma (užimamos nuolatinės pareigos, vienkartinė individuali veikla ar kt.), pagal kurią teisėjas gali užsiimti pedagogine ar kūrybine veikla;<text:s/></text:p>
      <text:p text:style-name="P575">– Projekte vartojama formuluotė „kita versliškumo požymių turinti veikla“ yra nekonkreti, vertinamojo pobūdžio, todėl<text:s/>praktikoje kiekvienu konkrečiu atveju turėtų būti aiškinama atskirai.<text:s/></text:p>
      <text:p text:style-name="P576"><text:span text:style-name="T577">–<text:s/></text:span>Konstitucinio Teismo 2016 m. gegužės 16 d. sprendime išaiškinta, kad „draudimas teisėjui dirbti verslo, komercijos ar kitokiose privačiose įstaigose ar įmonėse netaikomas jo pedagoginei, kūrybinei,<text:s/><text:span text:style-name="T578">inter alia</text:span><text:s/>mokslinei, veiklai mokymo ar mokslo įstaigose, pagal Konstituciją ji yra leidžiama.“ Atsižvelgiant į tai,<text:s/>projektu siūlomais Teismų įstatymo 48 straipsnio pakeitimais neturi būti ribojama teisėjo teisė užsiimti pedagogine ar kūrybine<text:s/>veikla ir privačiose įstaigose;</text:p>
      <text:p text:style-name="P579"><text:span text:style-name="T580">–<text:s/></text:span>Įstatymo projektu siekiami tikslai, t. y. aiškiau reglamentuoti teisėjams leidžiamą papildomą veiklą bei galimas papildomos veiklos formas, taip pat siekis išvengti galimų interesų konfliktų, gali būti įgyvendinti kitomis formomis. Teisėjų taryba,<text:s/>reaguodama į viešai kilusią diskusiją dėl teisėjų veiklos ne teisme galimumo,<text:s/>siekdama išsaugoti visuomenės pasitikėjimą teismais, teisėjų konstitucinę teisę užsiimti pedagogine ir kūrybine veikla, subalansuoti teisėjo užimtumą kitoje veikloje su konstituciniu teismo nepriklausomumo ir kitais konstituciniais principais bei normomis, apriboti interesų konflikto atsiradimo riziką teismams vykdant teisingumą, 2021 m. vasario 26 d. protokoliniu nutarimu patvirtino Rekomendacijas ,,Dėl teisėjų vykdomos pedagoginės ir kūrybinės veiklos“, kurios vertintinos kaip pakankamas saugiklis, leidžiantis<text:s/>teisėjams, užsiimantiems pedagogine ar kūrybine veikla,<text:s/>išvengti interesų konfliktų ar jų regimybės;</text:p>
      <text:p text:style-name="P581"><text:span text:style-name="T582"><text:s/></text:span><text:span text:style-name="T583">–<text:s/></text:span><text:span text:style-name="T584">Projektu siūloma atsisakyti galiojančio Teismų įstatymo 48 straipsnio 5 dalies (</text:span>Teisėjas negali dalyvauti politinių partijų, kitų politinių organizacijų veikloje) ir 6 dalies (Teisėjas nešaukiamas į privalomąją karo tarnybą) nuostatų, tačiau iš projekto aiškinamojo rašto neaišku, kokiu tikslu jų atsisakoma. Pastebėtina, kad pagal Konstitucijos 113 straipsnio 2 dalį teisėjas negali dalyvauti politinių partijų ir kitų politinių organizacijų veiklose.</text:p>
      <text:p text:style-name="P585"/>
      <text:p text:style-name="P586"><text:span text:style-name="T587">8. Balsavimo rezultatai:</text:span><text:s/>už – 6, prieš – 1, susilaikė – 1.</text:p>
      <text:p text:style-name="Pranešėjas"><text:span text:style-name="T588">9. Komiteto paskirti pranešėjai:</text:span><text:s/>Julius Sabatauskas, Stasys Šedbaras, Agnė Širinskienė.</text:p>
      <text:p text:style-name="P589"><text:span text:style-name="T590">10. Komiteto narių atskiroji nuomonė:<text:s/></text:span>negauta.</text:p>
      <text:p text:style-name="P591"/>
      <text:p text:style-name="P592"/>
      <text:soft-page-break/>
      <text:p text:style-name="P593">Komiteto pirmininkas<text:tab/><text:tab/><text:tab/><text:tab/><text:tab/><text:tab/><text:tab/><text:tab/><text:tab/>Stasys Šedbaras<text:tab/><text:tab/><text:tab/><text:tab/><text:tab/><text:tab/><text:tab/><text:tab/><text:tab/></text:p>
      <text:p text:style-name="P594"/>
      <text:p text:style-name="P595"/>
      <text:p text:style-name="P596"/>
      <text:p text:style-name="P597"/>
      <text:p text:style-name="P598"/>
      <text:p text:style-name="P599"/>
      <text:p text:style-name="P600"/>
      <text:p text:style-name="Normal"><text:span text:style-name="T601">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6847in" text:min-label-width="0.25in"/>
        <style:text-properties style:font-name="Times New Roman"/>
      </text:list-level-style-bullet>
      <text:list-level-style-bullet text:level="2" text:style-name="WW_CharLFO1LVL2" text:bullet-char="o">
        <style:list-level-properties text:space-before="1.1847in" text:min-label-width="0.25in"/>
        <style:text-properties style:font-name="Courier New"/>
      </text:list-level-style-bullet>
      <text:list-level-style-bullet text:level="3" text:style-name="WW_CharLFO1LVL3" text:bullet-char="">
        <style:list-level-properties text:space-before="1.6847in" text:min-label-width="0.25in"/>
        <style:text-properties style:font-name="Wingdings"/>
      </text:list-level-style-bullet>
      <text:list-level-style-bullet text:level="4" text:style-name="WW_CharLFO1LVL4" text:bullet-char="">
        <style:list-level-properties text:space-before="2.1847in" text:min-label-width="0.25in"/>
        <style:text-properties style:font-name="Symbol"/>
      </text:list-level-style-bullet>
      <text:list-level-style-bullet text:level="5" text:style-name="WW_CharLFO1LVL5" text:bullet-char="o">
        <style:list-level-properties text:space-before="2.6847in" text:min-label-width="0.25in"/>
        <style:text-properties style:font-name="Courier New"/>
      </text:list-level-style-bullet>
      <text:list-level-style-bullet text:level="6" text:style-name="WW_CharLFO1LVL6" text:bullet-char="">
        <style:list-level-properties text:space-before="3.1847in" text:min-label-width="0.25in"/>
        <style:text-properties style:font-name="Wingdings"/>
      </text:list-level-style-bullet>
      <text:list-level-style-bullet text:level="7" text:style-name="WW_CharLFO1LVL7" text:bullet-char="">
        <style:list-level-properties text:space-before="3.6847in" text:min-label-width="0.25in"/>
        <style:text-properties style:font-name="Symbol"/>
      </text:list-level-style-bullet>
      <text:list-level-style-bullet text:level="8" text:style-name="WW_CharLFO1LVL8" text:bullet-char="o">
        <style:list-level-properties text:space-before="4.1847in" text:min-label-width="0.25in"/>
        <style:text-properties style:font-name="Courier New"/>
      </text:list-level-style-bullet>
      <text:list-level-style-bullet text:level="9" text:style-name="WW_CharLFO1LVL9" text:bullet-char="">
        <style:list-level-properties text:space-before="4.6847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11-05T06:45:00Z</meta:creation-date>
    <dc:date>2021-11-05T06:45:00Z</dc:date>
    <meta:print-date>2021-11-03T12:22:00Z</meta:print-date>
    <meta:template xlink:href="Normal.dotm" xlink:type="simple"/>
    <meta:editing-cycles>2</meta:editing-cycles>
    <meta:editing-duration>PT0S</meta:editing-duration>
    <meta:document-statistic meta:page-count="25" meta:paragraph-count="255" meta:word-count="5528" meta:character-count="42207" meta:row-count="659" meta:non-whitespace-character-count="36934"/>
  </office:meta>
</office:document-meta>
</file>