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background-color="#FFFFFF"/>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Dalyviai" style:family="paragraph">
      <style:paragraph-properties fo:line-height="100%" fo:text-indent="0.4923in"/>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style>
    <style:style style:name="P42" style:parent-style-name="Dalyviai" style:family="paragraph">
      <style:paragraph-properties fo:line-height="100%" fo:text-indent="0.4923in"/>
    </style:style>
    <style:style style:name="P43" style:parent-style-name="Dalyviai" style:family="paragraph">
      <style:paragraph-properties fo:line-height="100%" fo:text-indent="0.4923in"/>
    </style:style>
    <style:style style:name="P44" style:parent-style-name="Normal" style:family="paragraph">
      <style:paragraph-properties fo:text-align="justify" fo:line-height="115%" fo:text-indent="0.5in">
        <style:tab-stops>
          <style:tab-stop style:type="left" style:position="9.4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1" style:family="table-column">
      <style:table-column-properties style:column-width="0.3902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3.839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4111in" style:use-optimal-column-width="false"/>
    </style:style>
    <style:style style:name="Table50" style:family="table">
      <style:table-properties style:width="10.3812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 style:parent-style-name="Normal" style:family="paragraph">
      <style:paragraph-properties fo:text-align="justify">
        <style:tab-stops>
          <style:tab-stop style:type="left" style:position="9.45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style:text-position="super 63.6%"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4923in"/>
          <style:tab-stop style:type="left" style:position="0.6895in"/>
        </style:tab-stops>
      </style:paragraph-propertie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style:text-position="super 63.6%"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tyle="italic" style:font-style-asian="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1138in">
        <style:tab-stops>
          <style:tab-stop style:type="left" style:position="9.45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text-position="super 63.6%"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1159in">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fo:text-indent="0.1159in">
        <style:tab-stops>
          <style:tab-stop style:type="left" style:position="9.4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115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26" style:parent-style-name="DefaultParagraphFont" style:family="text">
      <style:text-properties fo:font-size="11pt" style:font-size-asian="11pt" style:font-size-complex="11pt" fo:language="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28" style:parent-style-name="DefaultParagraphFont" style:family="text">
      <style:text-properties fo:font-size="11pt" style:font-size-asian="11pt" style:font-size-complex="11pt" fo:language="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30" style:parent-style-name="DefaultParagraphFont" style:family="text">
      <style:text-properties fo:font-weight="bold" style:font-weight-asian="bold" style:font-weight-complex="bold" fo:font-size="11pt" style:font-size-asian="11pt" style:font-size-complex="11pt" fo:language="lt"/>
    </style:style>
    <style:style style:name="P131" style:parent-style-name="Normal" style:family="paragraph">
      <style:paragraph-properties fo:text-align="justify" fo:text-indent="0.1159in"/>
    </style:style>
    <style:style style:name="T132" style:parent-style-name="DefaultParagraphFont" style:family="text">
      <style:text-properties fo:font-size="11pt" style:font-size-asian="11pt" style:font-size-complex="11pt" fo:language="lt"/>
    </style:style>
    <style:style style:name="T133" style:parent-style-name="DefaultParagraphFont" style:family="text">
      <style:text-properties fo:font-weight="bold" style:font-weight-asian="bold" style:font-weight-complex="bold" fo:font-size="11pt" style:font-size-asian="11pt" style:font-size-complex="11pt" fo:language="lt"/>
    </style:style>
    <style:style style:name="T134" style:parent-style-name="DefaultParagraphFont" style:family="text">
      <style:text-properties fo:font-size="11pt" style:font-size-asian="11pt" style:font-size-complex="11pt" fo:language="lt"/>
    </style:style>
    <style:style style:name="P135" style:parent-style-name="Normal" style:family="paragraph">
      <style:paragraph-properties fo:text-align="justify" fo:text-indent="0.1159in"/>
    </style:style>
    <style:style style:name="T136" style:parent-style-name="DefaultParagraphFont" style:family="text">
      <style:text-properties fo:font-size="11pt" style:font-size-asian="11pt" style:font-size-complex="11pt" fo:language="lt"/>
    </style:style>
    <style:style style:name="T137" style:parent-style-name="DefaultParagraphFont" style:family="text">
      <style:text-properties fo:font-weight="bold" style:font-weight-asian="bold" style:font-weight-complex="bold" fo:font-size="11pt" style:font-size-asian="11pt" style:font-size-complex="11pt" fo:language="lt"/>
    </style:style>
    <style:style style:name="T138" style:parent-style-name="DefaultParagraphFont" style:family="text">
      <style:text-properties fo:font-size="11pt" style:font-size-asian="11pt" style:font-size-complex="11pt" fo:language="lt"/>
    </style:style>
    <style:style style:name="P139" style:parent-style-name="Normal" style:family="paragraph">
      <style:paragraph-properties fo:text-align="justify" fo:text-indent="0.1159in">
        <style:tab-stops>
          <style:tab-stop style:type="left" style:position="9.45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style:text-position="super 63.6%"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1138in">
        <style:tab-stops>
          <style:tab-stop style:type="left" style:position="9.4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position="super 63.6%"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ab-stops>
          <style:tab-stop style:type="left" style:position="9.4486in"/>
        </style:tab-stops>
      </style:paragraph-properties>
    </style:style>
    <style:style style:name="T173" style:parent-style-name="DefaultParagraphFont" style:family="text">
      <style:text-properties fo:font-size="11pt" style:font-size-asian="11pt" style:font-size-complex="11pt" fo:language="lt"/>
    </style:style>
    <style:style style:name="T174" style:parent-style-name="DefaultParagraphFont" style:family="text">
      <style:text-properties fo:font-weight="bold" style:font-weight-asian="bold" style:font-weight-complex="bold" fo:font-size="11pt" style:font-size-asian="11pt" style:font-size-complex="11pt" fo:language="lt"/>
    </style:style>
    <style:style style:name="T175" style:parent-style-name="DefaultParagraphFont" style:family="text">
      <style:text-properties fo:font-size="11pt" style:font-size-asian="11pt" style:font-size-complex="11pt" fo:language="lt"/>
    </style:style>
    <style:style style:name="P176" style:parent-style-name="Normal" style:family="paragraph">
      <style:paragraph-properties fo:text-align="justify">
        <style:tab-stops>
          <style:tab-stop style:type="left" style:position="9.4486in"/>
        </style:tab-stops>
      </style:paragraph-properties>
    </style:style>
    <style:style style:name="T177" style:parent-style-name="DefaultParagraphFont" style:family="text">
      <style:text-properties fo:font-size="11pt" style:font-size-asian="11pt" style:font-size-complex="11pt" fo:language="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79" style:parent-style-name="DefaultParagraphFont" style:family="text">
      <style:text-properties fo:font-size="11pt" style:font-size-asian="11pt" style:font-size-complex="11pt" fo:language="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81" style:parent-style-name="DefaultParagraphFont" style:family="text">
      <style:text-properties fo:font-size="11pt" style:font-size-asian="11pt" style:font-size-complex="11pt" fo:language="lt"/>
    </style:style>
    <style:style style:name="T182" style:parent-style-name="DefaultParagraphFont" style:family="text">
      <style:text-properties fo:font-weight="bold" style:font-weight-asian="bold" style:font-weight-complex="bold" fo:color="#000000" fo:font-size="11pt" style:font-size-asian="11pt" style:font-size-complex="11pt" fo:language="lt"/>
    </style:style>
    <style:style style:name="T183" style:parent-style-name="DefaultParagraphFont" style:family="text">
      <style:text-properties fo:color="#000000" fo:font-size="11pt" style:font-size-asian="11pt" style:font-size-complex="11pt" fo:language="lt"/>
    </style:style>
    <style:style style:name="T184" style:parent-style-name="DefaultParagraphFont" style:family="text">
      <style:text-properties fo:font-size="11pt" style:font-size-asian="11pt" style:font-size-complex="11pt" fo:language="lt"/>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style:text-position="super 63.6%"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1138in">
        <style:tab-stops>
          <style:tab-stop style:type="left" style:position="9.45in"/>
        </style:tab-stops>
      </style:paragraph-properties>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style:text-position="super 63.6%"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style:text-position="super 63.6%"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fo:language="lt"/>
    </style:style>
    <style:style style:name="T250" style:parent-style-name="DefaultParagraphFont" style:family="text">
      <style:text-properties fo:font-size="11pt" style:font-size-asian="11pt" style:font-size-complex="11pt" fo:language="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252" style:parent-style-name="DefaultParagraphFont" style:family="text">
      <style:text-properties fo:font-size="11pt" style:font-size-asian="11pt" style:font-size-complex="11pt" fo:language="lt"/>
    </style:style>
    <style:style style:name="T253" style:parent-style-name="DefaultParagraphFont" style:family="text">
      <style:text-properties fo:font-weight="bold" style:font-weight-asian="bold" style:font-weight-complex="bold" fo:color="#000000" fo:font-size="11pt" style:font-size-asian="11pt" style:font-size-complex="11pt" fo:language="lt"/>
    </style:style>
    <style:style style:name="T254" style:parent-style-name="DefaultParagraphFont" style:family="text">
      <style:text-properties fo:font-size="11pt" style:font-size-asian="11pt" style:font-size-complex="11pt" fo:language="lt"/>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fo:language="lt"/>
    </style:style>
    <style:style style:name="T257" style:parent-style-name="DefaultParagraphFont" style:family="text">
      <style:text-properties fo:font-weight="bold" style:font-weight-asian="bold" style:font-weight-complex="bold" fo:font-size="11pt" style:font-size-asian="11pt" style:font-size-complex="11pt" fo:language="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259" style:parent-style-name="DefaultParagraphFont" style:family="text">
      <style:text-properties fo:font-weight="bold" style:font-weight-asian="bold" style:font-weight-complex="bold" fo:font-size="11pt" style:font-size-asian="11pt" style:font-size-complex="11pt" fo:language="lt"/>
    </style:style>
    <style:style style:name="T260" style:parent-style-name="DefaultParagraphFont" style:family="text">
      <style:text-properties fo:font-weight="bold" style:font-weight-asian="bold" style:font-weight-complex="bold" fo:color="#000000" fo:font-size="11pt" style:font-size-asian="11pt" style:font-size-complex="11pt" fo:language="lt"/>
    </style:style>
    <style:style style:name="T261" style:parent-style-name="DefaultParagraphFont" style:family="text">
      <style:text-properties fo:font-size="11pt" style:font-size-asian="11pt" style:font-size-complex="11pt" fo:language="lt"/>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fo:language="lt"/>
    </style:style>
    <style:style style:name="T264" style:parent-style-name="DefaultParagraphFont" style:family="text">
      <style:text-properties fo:font-weight="bold" style:font-weight-asian="bold" style:font-weight-complex="bold" fo:font-size="11pt" style:font-size-asian="11pt" style:font-size-complex="11pt" fo:language="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266" style:parent-style-name="DefaultParagraphFont" style:family="text">
      <style:text-properties fo:font-size="11pt" style:font-size-asian="11pt" style:font-size-complex="11pt" fo:language="lt"/>
    </style:style>
    <style:style style:name="T267" style:parent-style-name="DefaultParagraphFont" style:family="text">
      <style:text-properties fo:font-weight="bold" style:font-weight-asian="bold" style:font-weight-complex="bold" fo:color="#000000" fo:font-size="11pt" style:font-size-asian="11pt" style:font-size-complex="11pt" fo:language="lt"/>
    </style:style>
    <style:style style:name="T268" style:parent-style-name="DefaultParagraphFont" style:family="text">
      <style:text-properties fo:font-size="11pt" style:font-size-asian="11pt" style:font-size-complex="11pt" fo:language="lt"/>
    </style:style>
    <style:style style:name="P269" style:parent-style-name="Normal" style:family="paragraph">
      <style:paragraph-properties fo:text-align="justify">
        <style:tab-stops>
          <style:tab-stop style:type="left" style:position="9.45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7" style:parent-style-name="Normal" style:family="paragraph">
      <style:paragraph-properties fo:text-align="justify">
        <style:tab-stops>
          <style:tab-stop style:type="left" style:position="9.45in"/>
        </style:tab-stops>
      </style:paragraph-properties>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9.45in"/>
        </style:tab-stops>
      </style:paragraph-properties>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style:text-position="super 63.6%"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1138in">
        <style:tab-stops>
          <style:tab-stop style:type="left" style:position="9.45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style:text-position="super 63.6%"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1173in">
        <style:tab-stops>
          <style:tab-stop style:type="left" style:position="9.45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1173in">
        <style:tab-stops>
          <style:tab-stop style:type="left" style:position="9.45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1173in"/>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10" style:parent-style-name="DefaultParagraphFont" style:family="text">
      <style:text-properties fo:font-weight="bold" style:font-weight-asian="bold" style:font-weight-complex="bold" fo:font-size="11pt" style:font-size-asian="11pt" style:font-size-complex="11pt" fo:language="lt"/>
    </style:style>
    <style:style style:name="T311" style:parent-style-name="DefaultParagraphFont" style:family="text">
      <style:text-properties fo:font-size="11pt" style:font-size-asian="11pt" style:font-size-complex="11pt" fo:language="lt"/>
    </style:style>
    <style:style style:name="T312" style:parent-style-name="DefaultParagraphFont" style:family="text">
      <style:text-properties fo:font-weight="bold" style:font-weight-asian="bold" style:font-weight-complex="bold" fo:font-size="11pt" style:font-size-asian="11pt" style:font-size-complex="11pt" fo:language="lt"/>
    </style:style>
    <style:style style:name="T313" style:parent-style-name="DefaultParagraphFont" style:family="text">
      <style:text-properties fo:font-size="11pt" style:font-size-asian="11pt" style:font-size-complex="11pt" fo:language="lt"/>
    </style:style>
    <style:style style:name="T314" style:parent-style-name="DefaultParagraphFont" style:family="text">
      <style:text-properties fo:color="#000000" fo:font-size="11pt" style:font-size-asian="11pt" style:font-size-complex="11pt" fo:language="lt"/>
    </style:style>
    <style:style style:name="T315" style:parent-style-name="DefaultParagraphFont" style:family="text">
      <style:text-properties fo:font-size="11pt" style:font-size-asian="11pt" style:font-size-complex="11pt" fo:language="lt"/>
    </style:style>
    <style:style style:name="P316" style:parent-style-name="Normal" style:family="paragraph">
      <style:paragraph-properties fo:text-align="justify" fo:text-indent="0.1173in"/>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18" style:parent-style-name="DefaultParagraphFont" style:family="text">
      <style:text-properties fo:font-weight="bold" style:font-weight-asian="bold" style:font-weight-complex="bold" fo:font-size="11pt" style:font-size-asian="11pt" style:font-size-complex="11pt" fo:language="lt"/>
    </style:style>
    <style:style style:name="T319" style:parent-style-name="DefaultParagraphFont" style:family="text">
      <style:text-properties fo:font-size="11pt" style:font-size-asian="11pt" style:font-size-complex="11pt" fo:language="lt"/>
    </style:style>
    <style:style style:name="T320" style:parent-style-name="DefaultParagraphFont" style:family="text">
      <style:text-properties fo:font-weight="bold" style:font-weight-asian="bold" style:font-weight-complex="bold" fo:font-size="11pt" style:font-size-asian="11pt" style:font-size-complex="11pt" fo:language="lt"/>
    </style:style>
    <style:style style:name="T321" style:parent-style-name="DefaultParagraphFont" style:family="text">
      <style:text-properties fo:color="#000000" fo:font-size="11pt" style:font-size-asian="11pt" style:font-size-complex="11pt" fo:language="lt"/>
    </style:style>
    <style:style style:name="T322" style:parent-style-name="DefaultParagraphFont" style:family="text">
      <style:text-properties fo:font-size="11pt" style:font-size-asian="11pt" style:font-size-complex="11pt" fo:language="lt"/>
    </style:style>
    <style:style style:name="T323" style:parent-style-name="DefaultParagraphFont" style:family="text">
      <style:text-properties fo:font-size="11pt" style:font-size-asian="11pt" style:font-size-complex="11pt" fo:language="lt"/>
    </style:style>
    <style:style style:name="T324" style:parent-style-name="DefaultParagraphFont" style:family="text">
      <style:text-properties fo:font-size="11pt" style:font-size-asian="11pt" style:font-size-complex="11pt" fo:language="lt"/>
    </style:style>
    <style:style style:name="P325" style:parent-style-name="Normal" style:family="paragraph">
      <style:paragraph-properties fo:text-align="justify" fo:text-indent="0.1173in">
        <style:tab-stops>
          <style:tab-stop style:type="left" style:position="9.45in"/>
        </style:tab-stops>
      </style:paragraph-properties>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3" style:parent-style-name="Normal" style:family="paragraph">
      <style:paragraph-properties fo:text-align="justify">
        <style:tab-stops>
          <style:tab-stop style:type="left" style:position="9.45in"/>
        </style:tab-stops>
      </style:paragraph-properties>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9.45in"/>
        </style:tab-stops>
      </style:paragraph-properties>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style:text-position="super 63.6%"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1138in">
        <style:tab-stops>
          <style:tab-stop style:type="left" style:position="9.45in"/>
        </style:tab-stops>
      </style:paragraph-properties>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9.45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left" style:position="9.45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tab-stops>
          <style:tab-stop style:type="left" style:position="9.45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language="lt"/>
    </style:style>
    <style:style style:name="T365" style:parent-style-name="DefaultParagraphFont" style:family="text">
      <style:text-properties fo:font-weight="bold" style:font-weight-asian="bold" style:font-weight-complex="bold" fo:font-size="11pt" style:font-size-asian="11pt" style:font-size-complex="11pt" fo:language="lt"/>
    </style:style>
    <style:style style:name="T366" style:parent-style-name="DefaultParagraphFont" style:family="text">
      <style:text-properties fo:font-size="11pt" style:font-size-asian="11pt" style:font-size-complex="11pt" fo:language="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68" style:parent-style-name="DefaultParagraphFont" style:family="text">
      <style:text-properties fo:font-size="11pt" style:font-size-asian="11pt" style:font-size-complex="11pt" fo:language="lt"/>
    </style:style>
    <style:style style:name="P369" style:parent-style-name="Normal" style:family="paragraph">
      <style:paragraph-properties fo:text-align="justify">
        <style:tab-stops>
          <style:tab-stop style:type="left" style:position="9.45in"/>
        </style:tab-stops>
      </style:paragraph-properties>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9" style:parent-style-name="Normal" style:family="paragraph">
      <style:paragraph-properties fo:text-align="justify">
        <style:tab-stops>
          <style:tab-stop style:type="left" style:position="9.45in"/>
        </style:tab-stops>
      </style:paragraph-properties>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9.45in"/>
        </style:tab-stops>
      </style:paragraph-properties>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style:text-position="super 63.6%"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1138in">
        <style:tab-stops>
          <style:tab-stop style:type="left" style:position="9.45in"/>
        </style:tab-stops>
      </style:paragraph-properties>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9.45in"/>
        </style:tab-stops>
      </style:paragraph-properties>
    </style:style>
    <style:style style:name="T399" style:parent-style-name="DefaultParagraphFont" style:family="text">
      <style:text-properties fo:font-size="11pt" style:font-size-asian="11pt" style:font-size-complex="11pt" fo:language="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9.45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ab-stops>
          <style:tab-stop style:type="left" style:position="9.45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fo:language="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412" style:parent-style-name="DefaultParagraphFont" style:family="text">
      <style:text-properties fo:font-weight="bold" style:font-weight-asian="bold" style:font-weight-complex="bold" fo:font-size="11pt" style:font-size-asian="11pt" style:font-size-complex="11pt" fo:language="lt"/>
    </style:style>
    <style:style style:name="T413" style:parent-style-name="DefaultParagraphFont" style:family="text">
      <style:text-properties fo:font-size="11pt" style:font-size-asian="11pt" style:font-size-complex="11pt" fo:language="lt"/>
    </style:style>
    <style:style style:name="T414" style:parent-style-name="DefaultParagraphFont" style:family="text">
      <style:text-properties fo:font-weight="bold" style:font-weight-asian="bold" style:font-weight-complex="bold" fo:font-size="11pt" style:font-size-asian="11pt" style:font-size-complex="11pt" fo:language="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416" style:parent-style-name="DefaultParagraphFont" style:family="text">
      <style:text-properties fo:font-size="11pt" style:font-size-asian="11pt" style:font-size-complex="11pt" fo:language="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419" style:parent-style-name="DefaultParagraphFont" style:family="text">
      <style:text-properties fo:font-weight="bold" style:font-weight-asian="bold" style:font-weight-complex="bold" fo:font-size="11pt" style:font-size-asian="11pt" style:font-size-complex="11pt" fo:language="lt"/>
    </style:style>
    <style:style style:name="T420" style:parent-style-name="DefaultParagraphFont" style:family="text">
      <style:text-properties fo:font-size="11pt" style:font-size-asian="11pt" style:font-size-complex="11pt" fo:language="lt"/>
    </style:style>
    <style:style style:name="P421" style:parent-style-name="Normal" style:family="paragraph">
      <style:paragraph-properties fo:text-align="justify">
        <style:tab-stops>
          <style:tab-stop style:type="left" style:position="9.4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style:tab-stops>
          <style:tab-stop style:type="left" style:position="9.45in"/>
        </style:tab-stops>
      </style:paragraph-propertie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9.45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font-weight-complex="bold" style:text-position="super 63.6%"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1138in">
        <style:tab-stops>
          <style:tab-stop style:type="left" style:position="9.4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style:text-position="super 63.6%"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weight-complex="bold" fo:font-style="italic" style:font-style-asian="italic"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07%">
        <style:tab-stops>
          <style:tab-stop style:type="left" style:position="9.45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9.45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ab-stops>
          <style:tab-stop style:type="left" style:position="9.4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fo:language="lt"/>
    </style:style>
    <style:style style:name="T465" style:parent-style-name="DefaultParagraphFont" style:family="text">
      <style:text-properties fo:font-weight="bold" style:font-weight-asian="bold" style:font-weight-complex="bold" fo:font-size="11pt" style:font-size-asian="11pt" style:font-size-complex="11pt" fo:language="lt"/>
    </style:style>
    <style:style style:name="T466" style:parent-style-name="DefaultParagraphFont" style:family="text">
      <style:text-properties fo:font-size="11pt" style:font-size-asian="11pt" style:font-size-complex="11pt" fo:language="lt"/>
    </style:style>
    <style:style style:name="T467" style:parent-style-name="DefaultParagraphFont" style:family="text">
      <style:text-properties fo:font-weight="bold" style:font-weight-asian="bold" style:font-weight-complex="bold" fo:font-size="11pt" style:font-size-asian="11pt" style:font-size-complex="11pt" fo:language="lt"/>
    </style:style>
    <style:style style:name="T468" style:parent-style-name="DefaultParagraphFont" style:family="text">
      <style:text-properties fo:font-weight="bold" style:font-weight-asian="bold" style:font-weight-complex="bold" fo:font-size="11pt" style:font-size-asian="11pt" style:font-size-complex="11pt" fo:language="lt"/>
    </style:style>
    <style:style style:name="T469" style:parent-style-name="DefaultParagraphFont" style:family="text">
      <style:text-properties fo:font-weight="bold" style:font-weight-asian="bold" style:font-weight-complex="bold" fo:font-size="11pt" style:font-size-asian="11pt" style:font-size-complex="11pt" fo:language="lt"/>
    </style:style>
    <style:style style:name="T470" style:parent-style-name="DefaultParagraphFont" style:family="text">
      <style:text-properties fo:font-size="11pt" style:font-size-asian="11pt" style:font-size-complex="11pt" fo:language="lt"/>
    </style:style>
    <style:style style:name="T471" style:parent-style-name="DefaultParagraphFont" style:family="text">
      <style:text-properties fo:font-weight="bold" style:font-weight-asian="bold" style:font-weight-complex="bold" fo:font-size="11pt" style:font-size-asian="11pt" style:font-size-complex="11pt" fo:language="lt"/>
    </style:style>
    <style:style style:name="T472" style:parent-style-name="DefaultParagraphFont" style:family="text">
      <style:text-properties fo:font-size="11pt" style:font-size-asian="11pt" style:font-size-complex="11pt" fo:language="l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ab-stops>
          <style:tab-stop style:type="left" style:position="9.45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3" style:parent-style-name="Normal" style:family="paragraph">
      <style:paragraph-properties fo:text-align="justify">
        <style:tab-stops>
          <style:tab-stop style:type="left" style:position="9.45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1138in">
        <style:tab-stops>
          <style:tab-stop style:type="left" style:position="9.4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tyle="italic" style:font-style-asian="italic"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9.4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504" style:parent-style-name="Normal" style:family="paragraph">
      <style:paragraph-properties fo:text-align="justify">
        <style:tab-stops>
          <style:tab-stop style:type="left" style:position="9.4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language="lt"/>
    </style:style>
    <style:style style:name="T507" style:parent-style-name="DefaultParagraphFont" style:family="text">
      <style:text-properties fo:font-weight="bold" style:font-weight-asian="bold" style:font-weight-complex="bold" fo:font-size="11pt" style:font-size-asian="11pt" style:font-size-complex="11pt" fo:language="lt"/>
    </style:style>
    <style:style style:name="T508" style:parent-style-name="DefaultParagraphFont" style:family="text">
      <style:text-properties fo:font-size="11pt" style:font-size-asian="11pt" style:font-size-complex="11pt" fo:language="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510" style:parent-style-name="DefaultParagraphFont" style:family="text">
      <style:text-properties fo:font-size="11pt" style:font-size-asian="11pt" style:font-size-complex="11pt" fo:language="lt"/>
    </style:style>
    <style:style style:name="T511" style:parent-style-name="DefaultParagraphFont" style:family="text">
      <style:text-properties fo:font-weight="bold" style:font-weight-asian="bold" style:font-weight-complex="bold" fo:font-size="11pt" style:font-size-asian="11pt" style:font-size-complex="11pt" fo:language="lt"/>
    </style:style>
    <style:style style:name="T512" style:parent-style-name="DefaultParagraphFont" style:family="text">
      <style:text-properties fo:font-size="11pt" style:font-size-asian="11pt" style:font-size-complex="11pt" fo:language="lt"/>
    </style:style>
    <style:style style:name="P513" style:parent-style-name="Normal" style:family="paragraph">
      <style:paragraph-properties fo:text-align="justify">
        <style:tab-stops>
          <style:tab-stop style:type="left" style:position="9.45in"/>
        </style:tab-stops>
      </style:paragraph-properties>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21" style:parent-style-name="Normal" style:family="paragraph">
      <style:paragraph-properties fo:text-align="justify">
        <style:tab-stops>
          <style:tab-stop style:type="left" style:position="9.45in"/>
        </style:tab-stops>
      </style:paragraph-propertie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9.45in"/>
        </style:tab-stops>
      </style:paragraph-properties>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style:text-position="super 63.6%"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1138in">
        <style:tab-stops>
          <style:tab-stop style:type="left" style:position="9.45in"/>
        </style:tab-stops>
      </style:paragraph-properties>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1173in">
        <style:tab-stops>
          <style:tab-stop style:type="left" style:position="9.45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1173in">
        <style:tab-stops>
          <style:tab-stop style:type="left" style:position="9.45in"/>
        </style:tab-stops>
      </style:paragraph-properties>
      <style:text-properties fo:font-size="11pt" style:font-size-asian="11pt" style:font-size-complex="11pt"/>
    </style:style>
    <style:style style:name="P550" style:parent-style-name="Normal" style:family="paragraph">
      <style:paragraph-properties fo:text-align="justify" fo:text-indent="0.1173in"/>
      <style:text-properties fo:font-weight="bold" style:font-weight-asian="bold" style:font-weight-complex="bold" fo:color="#000000" fo:font-size="11pt" style:font-size-asian="11pt" style:font-size-complex="11pt" fo:language="lt"/>
    </style:style>
    <style:style style:name="P551" style:parent-style-name="Normal" style:family="paragraph">
      <style:paragraph-properties fo:text-align="justify" fo:text-indent="0.1173in"/>
    </style:style>
    <style:style style:name="T552" style:parent-style-name="DefaultParagraphFont" style:family="text">
      <style:text-properties fo:color="#000000" fo:font-size="11pt" style:font-size-asian="11pt" style:font-size-complex="11pt" fo:language="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fo:language="lt"/>
    </style:style>
    <style:style style:name="T555" style:parent-style-name="DefaultParagraphFont" style:family="text">
      <style:text-properties fo:font-weight="bold" style:font-weight-asian="bold" style:font-weight-complex="bold" fo:color="#000000" fo:font-size="11pt" style:font-size-asian="11pt" style:font-size-complex="11pt" fo:language="lt"/>
    </style:style>
    <style:style style:name="T556" style:parent-style-name="DefaultParagraphFont" style:family="text">
      <style:text-properties fo:color="#000000" fo:font-size="11pt" style:font-size-asian="11pt" style:font-size-complex="11pt" fo:language="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fo:language="lt"/>
    </style:style>
    <style:style style:name="T559" style:parent-style-name="DefaultParagraphFont" style:family="text">
      <style:text-properties fo:font-weight="bold" style:font-weight-asian="bold" style:font-weight-complex="bold" fo:color="#000000" fo:font-size="11pt" style:font-size-asian="11pt" style:font-size-complex="11pt" fo:language="lt"/>
    </style:style>
    <style:style style:name="T560" style:parent-style-name="DefaultParagraphFont" style:family="text">
      <style:text-properties fo:color="#000000" fo:font-size="11pt" style:font-size-asian="11pt" style:font-size-complex="11pt" fo:language="lt"/>
    </style:style>
    <style:style style:name="P561" style:parent-style-name="Normal" style:family="paragraph">
      <style:paragraph-properties fo:text-align="justify" fo:text-indent="0.1173in"/>
    </style:style>
    <style:style style:name="T562" style:parent-style-name="DefaultParagraphFont" style:family="text">
      <style:text-properties fo:font-size="11pt" style:font-size-asian="11pt" style:font-size-complex="11pt" fo:language="lt"/>
    </style:style>
    <style:style style:name="T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fo:language="lt"/>
    </style:style>
    <style:style style:name="T565" style:parent-style-name="DefaultParagraphFont" style:family="text">
      <style:text-properties fo:font-weight="bold" style:font-weight-asian="bold" style:font-weight-complex="bold" fo:font-size="11pt" style:font-size-asian="11pt" style:font-size-complex="11pt" fo:language="lt"/>
    </style:style>
    <style:style style:name="T566" style:parent-style-name="DefaultParagraphFont" style:family="text">
      <style:text-properties fo:font-size="11pt" style:font-size-asian="11pt" style:font-size-complex="11pt" fo:language="lt"/>
    </style:style>
    <style:style style:name="P567" style:parent-style-name="Normal" style:family="paragraph">
      <style:paragraph-properties fo:text-align="justify" fo:text-indent="0.1173in"/>
      <style:text-properties fo:font-size="11pt" style:font-size-asian="11pt" style:font-size-complex="11pt" fo:language="lt"/>
    </style:style>
    <style:style style:name="P568" style:parent-style-name="Normal" style:family="paragraph">
      <style:paragraph-properties fo:text-align="justify" fo:text-indent="0.1173in"/>
      <style:text-properties fo:font-size="11pt" style:font-size-asian="11pt" style:font-size-complex="11pt" fo:language="lt"/>
    </style:style>
    <style:style style:name="P569" style:parent-style-name="Normal" style:family="paragraph">
      <style:paragraph-properties fo:text-align="justify" fo:text-indent="0.1173in"/>
      <style:text-properties fo:font-size="11pt" style:font-size-asian="11pt" style:font-size-complex="11pt" fo:language="lt"/>
    </style:style>
    <style:style style:name="P570" style:parent-style-name="Normal" style:family="paragraph">
      <style:paragraph-properties fo:text-align="justify" fo:text-indent="0.1173in"/>
    </style:style>
    <style:style style:name="T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fo:language="lt"/>
    </style:style>
    <style:style style:name="T573" style:parent-style-name="DefaultParagraphFont" style:family="text">
      <style:text-properties fo:font-weight="bold" style:font-weight-asian="bold" style:font-weight-complex="bold" fo:font-size="11pt" style:font-size-asian="11pt" style:font-size-complex="11pt" fo:language="lt"/>
    </style:style>
    <style:style style:name="T574" style:parent-style-name="DefaultParagraphFont" style:family="text">
      <style:text-properties fo:font-size="11pt" style:font-size-asian="11pt" style:font-size-complex="11pt" fo:language="lt"/>
    </style:style>
    <style:style style:name="T575" style:parent-style-name="DefaultParagraphFont" style:family="text">
      <style:text-properties fo:font-size="11pt" style:font-size-asian="11pt" style:font-size-complex="11pt" fo:language="lt"/>
    </style:style>
    <style:style style:name="T576" style:parent-style-name="DefaultParagraphFont" style:family="text">
      <style:text-properties fo:font-size="11pt" style:font-size-asian="11pt" style:font-size-complex="11pt" fo:language="lt"/>
    </style:style>
    <style:style style:name="T577" style:parent-style-name="DefaultParagraphFont" style:family="text">
      <style:text-properties fo:font-size="11pt" style:font-size-asian="11pt" style:font-size-complex="11pt" fo:language="lt"/>
    </style:style>
    <style:style style:name="T578" style:parent-style-name="DefaultParagraphFont" style:family="text">
      <style:text-properties fo:font-size="11pt" style:font-size-asian="11pt" style:font-size-complex="11pt" fo:language="lt"/>
    </style:style>
    <style:style style:name="P579" style:parent-style-name="Normal" style:family="paragraph">
      <style:paragraph-properties fo:text-align="justify" fo:text-indent="0.1173in"/>
      <style:text-properties fo:font-size="11pt" style:font-size-asian="11pt" style:font-size-complex="11pt" fo:language="lt"/>
    </style:style>
    <style:style style:name="P580" style:parent-style-name="Normal" style:family="paragraph">
      <style:paragraph-properties fo:text-align="justify" fo:text-indent="0.1173in"/>
      <style:text-properties fo:font-size="11pt" style:font-size-asian="11pt" style:font-size-complex="11pt" fo:language="lt"/>
    </style:style>
    <style:style style:name="P581" style:parent-style-name="Normal" style:family="paragraph">
      <style:paragraph-properties fo:text-align="justify" fo:text-indent="0.1173in"/>
      <style:text-properties fo:font-size="11pt" style:font-size-asian="11pt" style:font-size-complex="11pt" fo:language="lt"/>
    </style:style>
    <style:style style:name="P582" style:parent-style-name="Normal" style:family="paragraph">
      <style:paragraph-properties fo:text-align="justify" fo:text-indent="0.1173in"/>
      <style:text-properties fo:font-size="11pt" style:font-size-asian="11pt" style:font-size-complex="11pt" fo:language="lt"/>
    </style:style>
    <style:style style:name="P583" style:parent-style-name="Normal" style:family="paragraph">
      <style:paragraph-properties fo:text-align="justify" fo:text-indent="0.1173in"/>
    </style:style>
    <style:style style:name="T584" style:parent-style-name="DefaultParagraphFont" style:family="text">
      <style:text-properties fo:font-size="11pt" style:font-size-asian="11pt" style:font-size-complex="11pt" fo:language="lt"/>
    </style:style>
    <style:style style:name="T585" style:parent-style-name="DefaultParagraphFont" style:family="text">
      <style:text-properties fo:font-size="11pt" style:font-size-asian="11pt" style:font-size-complex="11pt" fo:language="lt"/>
    </style:style>
    <style:style style:name="T586" style:parent-style-name="DefaultParagraphFont" style:family="text">
      <style:text-properties fo:font-size="11pt" style:font-size-asian="11pt" style:font-size-complex="11pt" fo:language="lt"/>
    </style:style>
    <style:style style:name="P587" style:parent-style-name="Normal" style:family="paragraph">
      <style:paragraph-properties fo:text-align="justify" fo:text-indent="0.1173in"/>
    </style:style>
    <style:style style:name="T588" style:parent-style-name="DefaultParagraphFont" style:family="text">
      <style:text-properties fo:font-size="11pt" style:font-size-asian="11pt" style:font-size-complex="11pt" fo:language="lt"/>
    </style:style>
    <style:style style:name="T589" style:parent-style-name="DefaultParagraphFont" style:family="text">
      <style:text-properties fo:font-weight="bold" style:font-weight-asian="bold" style:font-weight-complex="bold" fo:font-size="11pt" style:font-size-asian="11pt" style:font-size-complex="11pt" fo:language="lt"/>
    </style:style>
    <style:style style:name="T590" style:parent-style-name="DefaultParagraphFont" style:family="text">
      <style:text-properties fo:font-size="11pt" style:font-size-asian="11pt" style:font-size-complex="11pt" fo:language="lt"/>
    </style:style>
    <style:style style:name="P591" style:parent-style-name="Normal" style:family="paragraph">
      <style:paragraph-properties fo:text-align="justify" fo:text-indent="0.1173in"/>
      <style:text-properties fo:font-size="11pt" style:font-size-asian="11pt" style:font-size-complex="11pt" fo:language="lt"/>
    </style:style>
    <style:style style:name="P592" style:parent-style-name="Normal" style:family="paragraph">
      <style:paragraph-properties fo:text-align="justify" fo:text-indent="0.1173in"/>
    </style:style>
    <style:style style:name="T593" style:parent-style-name="DefaultParagraphFont" style:family="text">
      <style:text-properties fo:font-size="11pt" style:font-size-asian="11pt" style:font-size-complex="11pt" fo:language="lt"/>
    </style:style>
    <style:style style:name="T594" style:parent-style-name="DefaultParagraphFont" style:family="text">
      <style:text-properties fo:font-size="11pt" style:font-size-asian="11pt" style:font-size-complex="11pt" fo:language="lt"/>
    </style:style>
    <style:style style:name="T595" style:parent-style-name="DefaultParagraphFont" style:family="text">
      <style:text-properties fo:font-size="11pt" style:font-size-asian="11pt" style:font-size-complex="11pt" fo:language="lt"/>
    </style:style>
    <style:style style:name="T596" style:parent-style-name="DefaultParagraphFont" style:family="text">
      <style:text-properties fo:color="#000000" fo:font-size="11pt" style:font-size-asian="11pt" style:font-size-complex="11pt" fo:language="lt"/>
    </style:style>
    <style:style style:name="T597" style:parent-style-name="DefaultParagraphFont" style:family="text">
      <style:text-properties fo:font-size="11pt" style:font-size-asian="11pt" style:font-size-complex="11pt" fo:language="lt"/>
    </style:style>
    <style:style style:name="P598" style:parent-style-name="Normal" style:family="paragraph">
      <style:paragraph-properties fo:text-align="justify" fo:text-indent="0.1173in"/>
    </style:style>
    <style:style style:name="T599" style:parent-style-name="DefaultParagraphFont" style:family="text">
      <style:text-properties fo:font-size="11pt" style:font-size-asian="11pt" style:font-size-complex="11pt" fo:language="lt"/>
    </style:style>
    <style:style style:name="T600" style:parent-style-name="DefaultParagraphFont" style:family="text">
      <style:text-properties fo:font-size="11pt" style:font-size-asian="11pt" style:font-size-complex="11pt" fo:language="lt"/>
    </style:style>
    <style:style style:name="T601" style:parent-style-name="DefaultParagraphFont" style:family="text">
      <style:text-properties fo:color="#000000" fo:font-size="11pt" style:font-size-asian="11pt" style:font-size-complex="11pt" fo:language="lt"/>
    </style:style>
    <style:style style:name="T602" style:parent-style-name="DefaultParagraphFont" style:family="text">
      <style:text-properties fo:font-size="11pt" style:font-size-asian="11pt" style:font-size-complex="11pt" fo:language="lt"/>
    </style:style>
    <style:style style:name="P603" style:parent-style-name="Normal" style:family="paragraph">
      <style:paragraph-properties fo:text-align="justify" fo:text-indent="0.1173in"/>
    </style:style>
    <style:style style:name="T604" style:parent-style-name="DefaultParagraphFont" style:family="text">
      <style:text-properties fo:font-size="11pt" style:font-size-asian="11pt" style:font-size-complex="11pt" fo:language="lt"/>
    </style:style>
    <style:style style:name="T605" style:parent-style-name="DefaultParagraphFont" style:family="text">
      <style:text-properties fo:color="#000000" fo:font-size="11pt" style:font-size-asian="11pt" style:font-size-complex="11pt" fo:language="lt"/>
    </style:style>
    <style:style style:name="T606" style:parent-style-name="DefaultParagraphFont" style:family="text">
      <style:text-properties fo:font-size="11pt" style:font-size-asian="11pt" style:font-size-complex="11pt" fo:language="lt"/>
    </style:style>
    <style:style style:name="T607" style:parent-style-name="DefaultParagraphFont" style:family="text">
      <style:text-properties fo:font-size="11pt" style:font-size-asian="11pt" style:font-size-complex="11pt" fo:language="lt"/>
    </style:style>
    <style:style style:name="T608" style:parent-style-name="DefaultParagraphFont" style:family="text">
      <style:text-properties fo:font-size="11pt" style:font-size-asian="11pt" style:font-size-complex="11pt" fo:language="lt"/>
    </style:style>
    <style:style style:name="P609" style:parent-style-name="Normal" style:family="paragraph">
      <style:paragraph-properties fo:text-align="justify" fo:text-indent="0.1173in"/>
    </style:style>
    <style:style style:name="T610" style:parent-style-name="DefaultParagraphFont" style:family="text">
      <style:text-properties fo:font-size="11pt" style:font-size-asian="11pt" style:font-size-complex="11pt" fo:language="lt"/>
    </style:style>
    <style:style style:name="T611" style:parent-style-name="DefaultParagraphFont" style:family="text">
      <style:text-properties fo:font-size="11pt" style:font-size-asian="11pt" style:font-size-complex="11pt" fo:language="lt"/>
    </style:style>
    <style:style style:name="T612" style:parent-style-name="DefaultParagraphFont" style:family="text">
      <style:text-properties fo:color="#000000" fo:font-size="11pt" style:font-size-asian="11pt" style:font-size-complex="11pt" fo:language="lt"/>
    </style:style>
    <style:style style:name="T613" style:parent-style-name="DefaultParagraphFont" style:family="text">
      <style:text-properties fo:color="#000000" fo:font-size="11pt" style:font-size-asian="11pt" style:font-size-complex="11pt" fo:language="lt"/>
    </style:style>
    <style:style style:name="T614" style:parent-style-name="DefaultParagraphFont" style:family="text">
      <style:text-properties fo:font-size="11pt" style:font-size-asian="11pt" style:font-size-complex="11pt" fo:language="lt"/>
    </style:style>
    <style:style style:name="P615" style:parent-style-name="Normal" style:family="paragraph">
      <style:paragraph-properties fo:text-align="justify" fo:text-indent="0.1173in"/>
      <style:text-properties fo:font-size="11pt" style:font-size-asian="11pt" style:font-size-complex="11pt" fo:language="lt"/>
    </style:style>
    <style:style style:name="P616" style:parent-style-name="Normal" style:family="paragraph">
      <style:paragraph-properties fo:text-align="justify" fo:text-indent="0.1173in"/>
      <style:text-properties fo:font-size="11pt" style:font-size-asian="11pt" style:font-size-complex="11pt" fo:language="lt"/>
    </style:style>
    <style:style style:name="P617" style:parent-style-name="Normal" style:family="paragraph">
      <style:paragraph-properties fo:text-align="justify" fo:text-indent="0.1173in"/>
      <style:text-properties fo:font-size="11pt" style:font-size-asian="11pt" style:font-size-complex="11pt" fo:language="lt"/>
    </style:style>
    <style:style style:name="P618" style:parent-style-name="Normal" style:family="paragraph">
      <style:paragraph-properties fo:text-align="justify" fo:text-indent="0.1173in"/>
      <style:text-properties fo:font-size="11pt" style:font-size-asian="11pt" style:font-size-complex="11pt" fo:language="lt"/>
    </style:style>
    <style:style style:name="P619" style:parent-style-name="Normal" style:family="paragraph">
      <style:paragraph-properties fo:text-align="justify" fo:text-indent="0.1173in">
        <style:tab-stops>
          <style:tab-stop style:type="left" style:position="9.45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line-height="115%" fo:text-indent="0.5in">
        <style:tab-stops>
          <style:tab-stop style:type="left" style:position="9.45in"/>
        </style:tab-stops>
      </style:paragraph-properties>
      <style:text-properties style:font-weight-complex="bold" style:font-size-complex="12pt"/>
    </style:style>
    <style:style style:name="P623" style:parent-style-name="Normal" style:family="paragraph">
      <style:paragraph-properties fo:text-indent="0.5in">
        <style:tab-stops>
          <style:tab-stop style:type="left" style:position="9.45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style:tab-stops>
          <style:tab-stop style:type="left" style:position="9.45in"/>
        </style:tab-stops>
      </style:paragraph-properties>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fo:color="#FFFFFF"/>
    </style:style>
    <style:style style:name="P631" style:parent-style-name="Normal" style:family="paragraph">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APLINKOS APSAUGOS KOMITETAS</text:p>
      <text:p text:style-name="P11"/>
      <text:p text:style-name="P12"><text:span text:style-name="T13">PAGRINDINIO KOMITE</text:span><text:span text:style-name="T14">TO PAPILDOMA IŠVADA</text:span></text:p>
      <text:p text:style-name="P15"><text:span text:style-name="T16">DĖL GAUTŲ</text:span><text:span text:style-name="T17"><text:s/></text:span><text:span text:style-name="T18">NAUJŲ PASTABŲ IR PASIŪLYMŲ</text:span><text:span text:style-name="T19"><text:s/></text:span><text:span text:style-name="T20">D</text:span><text:span text:style-name="T21">ĖL<text:s/></text:span><text:span text:style-name="T22">LIETUVOS RESPUBLIKOS</text:span></text:p>
      <text:p text:style-name="P23"><text:span text:style-name="T24">TERITORIJŲ PLANAVIMO ĮSTATYMO NR. I-1120<text:s/></text:span><text:span text:style-name="T25">7, 18, 20, 29, 31, 33, 34 IR 35 STRAIPSNIŲ<text:s/></text:span><text:span text:style-name="T26">PAKEITIMO<text:s/></text:span></text:p>
      <text:p text:style-name="P27"><text:span text:style-name="T28">ĮSTATYMO<text:s/></text:span><text:span text:style-name="T29">PROJEKT</text:span><text:span text:style-name="T30">O</text:span><text:span text:style-name="T31"><text:s/>NR.<text:s/></text:span><text:span text:style-name="T32">XIVP-31</text:span><text:span text:style-name="T33">50</text:span><text:span text:style-name="T34">(2)</text:span></text:p>
      <text:p text:style-name="P35"/>
      <text:p text:style-name="P36">2023-12-18<text:s/>Nr. 107-P-51</text:p>
      <text:p text:style-name="P37">Vilnius</text:p>
      <text:p text:style-name="P38"/>
      <text:p text:style-name="P39"><text:span text:style-name="T40">1.<text:s/></text:span><text:span text:style-name="T41">Komiteto posėdyje dalyvavo:</text:span><text:s/>Komiteto pirmininkė Aistė Gedvilienė, Komiteto nariai: Kasparas Adomaitis, Aidas Gedvilas, Linas Jonauskas, Tomas Tomilinas, Romualdas Vaitkus, Arūnas Valinskas.</text:p>
      <text:p text:style-name="P42">Komiteto biuro vedėja Birutė Pūtienė, biuro patarėja Aistrida Latvėnė, biuro padėjėja Vida Katinaitė.</text:p>
      <text:p text:style-name="P43"/>
      <text:p text:style-name="P44"><text:span text:style-name="T45">2.</text:span><text:span text:style-name="T46"><text:s/></text:span><text:span text:style-name="T47">Seimo kanceliarijos Teisės departamento išvados ir kitų ekspertų pasiūlymai:</text:span><text:span text:style-name="T48"><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iūlymo turinys</text:p>
          </table:table-cell>
          <table:table-cell table:style-name="TableCell69" table:number-rows-spanned="2">
            <text:p text:style-name="P70">Komiteto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ext:soft-page-break/>
        <table:table-row table:style-name="TableRow86">
          <table:table-cell table:style-name="TableCell87">
            <text:p text:style-name="P88">1.</text:p>
          </table:table-cell>
          <table:table-cell table:style-name="TableCell89">
            <text:p text:style-name="P90">Seimo kanceliarijos Teisės departamentas</text:p>
            <text:p text:style-name="P91"><text:span text:style-name="T92">2023-12-</text:span><text:span text:style-name="T93">18</text:span></text:p>
          </table:table-cell>
          <table:table-cell table:style-name="TableCell94">
            <text:p text:style-name="P95">5(31)</text:p>
          </table:table-cell>
          <table:table-cell table:style-name="TableCell96">
            <text:p text:style-name="P97"><text:span text:style-name="T98">(5</text:span><text:span text:style-name="T99">2</text:span><text:span text:style-name="T100">)</text:span></text:p>
          </table:table-cell>
          <table:table-cell table:style-name="TableCell101">
            <text:p text:style-name="P102">(1b)</text:p>
          </table:table-cell>
          <table:table-cell table:style-name="TableCell103">
            <text:p text:style-name="P104"><text:span text:style-name="T105">Projekto 5 straipsniu keičiamo įstatymo 31 straipsnio 5</text:span><text:span text:style-name="T106">2</text:span><text:span text:style-name="T107"><text:s/>dalies 1 punkto b papunktyje nėra aiškus jame vartojamos sąvokos „planavimo<text:s/></text:span><text:span text:style-name="T108">proceso</text:span><text:span text:style-name="T109"><text:s/>iniciatorius“ turinys. Atkreiptinas dėmesys, kad keičiamo įstatymo 6 straipsnio 3 dalyje yra nurodyti asmenys, kurie turi planavimo iniciatyvos teisę ir įvestas trumpinys „planavimo iniciatorius“. Siekiant aiškumo ir įstatymo nuostatų suderinamumo, aptariama projekto nuostata turėtų būti tikslinama: vietoj sąvokos „planavimo proceso iniciatorius“ įrašytina sąvoka „planavimo iniciatorius“, atsisakytina trumpinio „(toliau – iniciatorius)“, o vietoj žodžio „iniciatorius“ įrašytini žodžiai „planavimo iniciatorius“.</text:span></text:p>
            <text:p text:style-name="P110"><text:span text:style-name="T111">Be to, atkreiptinas dėmesys, kad pagal keičiamo įstatymo 6 straipsnio 3 dalį planavimo iniciatoriumi gali būti ir fizinis asmuo, todėl projekto 5 straipsniu keičiamo įstatymo 31 straipsnio 5</text:span><text:span text:style-name="T112">2</text:span><text:span text:style-name="T113"><text:s/>dalies 1 punkto b papunktį reikėtų papildyti nuostatomis, nustatančiomis, kokia informacija yra skelbiama, kai planavimo iniciatorius yra fizinis asmuo.</text:span></text:p>
          </table:table-cell>
          <table:table-cell table:style-name="TableCell114">
            <text:p text:style-name="P115">Pritarti</text:p>
          </table:table-cell>
          <table:table-cell table:style-name="TableCell116">
            <text:p text:style-name="P117">Pasiūlymas:</text:p>
            <text:p text:style-name="P118"><text:span text:style-name="T119">Patikslinti projekto 5 straipsniu keičiamo įstatymo 31 straipsnio <text:s/></text:span><text:span text:style-name="T120">6</text:span><text:span text:style-name="T121"><text:s/>dalies 1 punkto b papunktį ir jį išdėstyti taip:</text:span></text:p>
            <text:p text:style-name="P122"><text:span text:style-name="T123">„</text:span><text:span text:style-name="T124">b) informacija apie planavimo<text:s/></text:span><text:span text:style-name="T125">proceso</text:span><text:span text:style-name="T126"><text:s/>iniciatorius<text:s/></text:span><text:span text:style-name="T127">(toliau – iniciatorius</text:span><text:span text:style-name="T128">)</text:span><text:span text:style-name="T129">, kai iniciatorius juridinis asmuo – juridinio asmens pavadinimas, juridinio asmens kodas, elektroninio pašto adresas, buveinė (adresas), fiksuotojo arba judriojo ryšio telefono numeris, juridinio asmens interneto svetainės adresas;</text:span><text:span text:style-name="T130">:</text:span></text:p>
            <text:p text:style-name="P131"><text:span text:style-name="T132">i) kai<text:s/></text:span><text:span text:style-name="T133">planavimo<text:s/></text:span><text:span text:style-name="T134">iniciatorius juridinis asmuo – juridinio asmens pavadinimas, juridinio asmens kodas, elektroninio pašto adresas, buveinė (adresas), fiksuotojo arba judriojo ryšio telefono numeris, juridinio asmens interneto svetainės adresas;</text:span></text:p>
            <text:p text:style-name="P135"><text:span text:style-name="T136">ii)<text:s/></text:span><text:span text:style-name="T137">kai planavimo iniciatorius fizinis asmuo – asmens vardas, pavardė, elektroninio pašto adresas ir kontaktinis adresas, kuriuo galima teikti pasiūlymus, fiksuotojo arba judriojo ryšio telefono numeris;</text:span><text:span text:style-name="T138">”</text:span></text:p>
            <text:p text:style-name="P139"><text:span text:style-name="T140">Balsavimo rezultatai:</text:span><text:span text:style-name="T141"><text:s/>pritarta bendru sutarimu.</text:span></text:p>
          </table:table-cell>
        </table:table-row>
        <table:table-row table:style-name="TableRow142">
          <table:table-cell table:style-name="TableCell143">
            <text:p text:style-name="P144">2.</text:p>
          </table:table-cell>
          <table:table-cell table:style-name="TableCell145">
            <text:p text:style-name="P146">Seimo kanceliarijos Teisės departamentas</text:p>
            <text:p text:style-name="P147"><text:span text:style-name="T148">2023-12-</text:span><text:span text:style-name="T149">18</text:span></text:p>
          </table:table-cell>
          <table:table-cell table:style-name="TableCell150">
            <text:p text:style-name="P151">5(31)</text:p>
          </table:table-cell>
          <table:table-cell table:style-name="TableCell152">
            <text:p text:style-name="P153"><text:span text:style-name="T154">(5</text:span><text:span text:style-name="T155">2</text:span><text:span text:style-name="T156">)</text:span></text:p>
          </table:table-cell>
          <table:table-cell table:style-name="TableCell157">
            <text:p text:style-name="P158">(1c)</text:p>
          </table:table-cell>
          <table:table-cell table:style-name="TableCell159">
            <text:p text:style-name="P160"><text:span text:style-name="T161">Projekto 5 straipsniu keičiamo įstatymo 31 straipsnio 5</text:span><text:span text:style-name="T162">2</text:span><text:span text:style-name="T163"><text:s/>dalies 1 punkto c papunktyje nėra aiškus jame vartojamos sąvokos „projekto vadovas“ turinys. Jei turimas omenyje keičiamo įstatymo 2 straipsnio 35 dalyje apibrėžtas teritorijų planavimo vadovas, tai aptariama projekto nuostata atitinkamai tikslintina. Kitu atveju, projekto nuostatose reikėtų atskleisti sąvokos „projekto vadovas“ turinį.</text:span></text:p>
          </table:table-cell>
          <table:table-cell table:style-name="TableCell164">
            <text:p text:style-name="P165"><text:span text:style-name="T166">Pritarti</text:span><text:span text:style-name="T167"><text:s/>iš dalies</text:span></text:p>
          </table:table-cell>
          <table:table-cell table:style-name="TableCell168">
            <text:p text:style-name="P169"><text:span text:style-name="T170">Pasiūlymas</text:span><text:span text:style-name="T171">:</text:span></text:p>
            <text:p text:style-name="P172"><text:span text:style-name="T173">Patikslinti projekto 5 straipsniu keičiamo įstatymo 31 straipsnio <text:s/></text:span><text:span text:style-name="T174">6</text:span><text:span text:style-name="T175"><text:s/>dalies 1 punkto c papunktį ir jį išdėstyti taip:</text:span></text:p>
            <text:p text:style-name="P176"><text:span text:style-name="T177">„c) informacija apie<text:s/></text:span><text:span text:style-name="T178">projektų</text:span><text:span text:style-name="T179"><text:s/></text:span><text:span text:style-name="T180">vadovus</text:span><text:span text:style-name="T181"><text:s/></text:span><text:span text:style-name="T182">asmenis, turinčius teisę vadovauti teritorijų planavimo dokumentų rengimui</text:span><text:span text:style-name="T183"><text:s/></text:span><text:span text:style-name="T184"><text:s/>– asmens vardas, pavardė, atestavimą atliekančios organizacijos kvalifikacijos atestatas, fiksuotojo arba judriojo ryšio telefono numeris, darbinis elektroninio pašto adresas, darbovietės adresas;“</text:span></text:p>
            <text:p text:style-name="P185"><text:span text:style-name="T186">Balsavimo rezultatai:</text:span><text:span text:style-name="T187"><text:s/>pritarta bendru sutarimu.</text:span></text:p>
          </table:table-cell>
        </table:table-row>
        <table:table-row table:style-name="TableRow188">
          <table:table-cell table:style-name="TableCell189">
            <text:p text:style-name="P190">3.</text:p>
          </table:table-cell>
          <table:table-cell table:style-name="TableCell191">
            <text:p text:style-name="P192">Seimo kanceliarijos Teisės departamentas</text:p>
            <text:p text:style-name="P193"><text:span text:style-name="T194">2023-12-</text:span><text:span text:style-name="T195">18</text:span></text:p>
          </table:table-cell>
          <table:table-cell table:style-name="TableCell196">
            <text:p text:style-name="P197">5(31)</text:p>
          </table:table-cell>
          <table:table-cell table:style-name="TableCell198">
            <text:p text:style-name="P199"><text:span text:style-name="T200">(5</text:span><text:span text:style-name="T201">2</text:span><text:span text:style-name="T202">)</text:span></text:p>
          </table:table-cell>
          <table:table-cell table:style-name="TableCell203">
            <text:p text:style-name="P204">(1d)</text:p>
          </table:table-cell>
          <table:table-cell table:style-name="TableCell205">
            <text:p text:style-name="P206"><text:span text:style-name="T207">Siekiant įstatymo nuostatų suderinamumo, projekto 5 straipsniu keičiamo įstatymo 31 straipsnio 5</text:span><text:span text:style-name="T208">2</text:span><text:span text:style-name="T209"><text:s/>dalies 1 punkto d papunktyje vietoj žodžio „rengėjus“ įrašytina keičiamo įstatymo 2 straipsnio 31 dalyje apibrėžta sąvoka „teritorijų planavimo dokumentų rengėjus“. Atitinkamai tikslintini ir 5 straipsniu keičiamo<text:s/></text:span><text:soft-page-break/><text:span text:style-name="T210">įstatymo 31 straipsnio 5</text:span><text:span text:style-name="T211">2</text:span><text:span text:style-name="T212"><text:s/>dalies 1 punkto d papunkčio a ir b papunkčiai.</text:span></text:p>
          </table:table-cell>
          <table:table-cell table:style-name="TableCell213">
            <text:p text:style-name="P214">Pritarti iš dalies</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cell table:style-name="TableCell240">
            <text:p text:style-name="P241"><text:span text:style-name="T242">Pasiūlymas</text:span><text:span text:style-name="T243">:</text:span></text:p>
            <text:p text:style-name="P244"><text:span text:style-name="T245">Patikslinti projekto 5 straipsniu keičiamo įstatymo 31 straipsnio <text:s/></text:span><text:span text:style-name="T246">6</text:span><text:span text:style-name="T247"><text:s/>dalies 1 punkto d papunktį ir jį išdėstyti taip:</text:span></text:p>
            <text:soft-page-break/>
            <text:p text:style-name="P248"><text:span text:style-name="T249">„d)</text:span><text:span text:style-name="T250"><text:s/>informacija apie<text:s/></text:span><text:span text:style-name="T251">rengėjus</text:span><text:span text:style-name="T252"><text:s/></text:span><text:span text:style-name="T253">asmenis, turinčius teisę rengti teritorijų planavimo dokumentus</text:span><text:span text:style-name="T254">:</text:span></text:p>
            <text:p text:style-name="P255"><text:span text:style-name="T256">a) kai</text:span><text:span text:style-name="T257"><text:s/></text:span><text:span text:style-name="T258">rengėjas</text:span><text:span text:style-name="T259"><text:s/></text:span><text:span text:style-name="T260">asmuo, turintis teisę rengti teritorijų planavimo dokumentus,<text:s/></text:span><text:span text:style-name="T261">fizinis asmuo – asmens vardas, pavardė, elektroninio pašto adresas ir kontaktinis adresas, kuriuo galima teikti pasiūlymus fiksuotojo arba judriojo ryšio telefono numeris;</text:span></text:p>
            <text:p text:style-name="P262"><text:span text:style-name="T263">b) kai</text:span><text:span text:style-name="T264"><text:s/></text:span><text:span text:style-name="T265">rengėjas</text:span><text:span text:style-name="T266"><text:s/></text:span><text:span text:style-name="T267">asmuo, turintis teisę rengti teritorijų planavimo dokumentus,<text:s/></text:span><text:span text:style-name="T268">juridinis asmuo – juridinio asmens pavadinimas, juridinio asmens kodas, elektroninio pašto adresas, buveinė (adresas), fiksuotojo arba judriojo ryšio telefono numeris, juridinio asmens interneto svetainės adresas;“</text:span></text:p>
            <text:p text:style-name="P269"><text:span text:style-name="T270">Balsavimo rezultatai:</text:span><text:span text:style-name="T271"><text:s/>pritarta bendru sutarimu.</text:span></text:p>
          </table:table-cell>
        </table:table-row>
        <text:soft-page-break/>
        <table:table-row table:style-name="TableRow272">
          <table:table-cell table:style-name="TableCell273">
            <text:p text:style-name="P274">4.</text:p>
          </table:table-cell>
          <table:table-cell table:style-name="TableCell275">
            <text:p text:style-name="P276">Seimo kanceliarijos Teisės departamentas</text:p>
            <text:p text:style-name="P277"><text:span text:style-name="T278">2023-12-</text:span><text:span text:style-name="T279">18</text:span></text:p>
          </table:table-cell>
          <table:table-cell table:style-name="TableCell280">
            <text:p text:style-name="P281">5(31)</text:p>
          </table:table-cell>
          <table:table-cell table:style-name="TableCell282">
            <text:p text:style-name="P283"><text:span text:style-name="T284">(5</text:span><text:span text:style-name="T285">2</text:span><text:span text:style-name="T286">)</text:span></text:p>
          </table:table-cell>
          <table:table-cell table:style-name="TableCell287">
            <text:p text:style-name="P288">(1d)</text:p>
          </table:table-cell>
          <table:table-cell table:style-name="TableCell289">
            <text:p text:style-name="P290"><text:span text:style-name="T291">Projekto 5 straipsnyje išdėstytos keičiamo įstatymo<text:s/></text:span><text:span text:style-name="T292">31 straipsnio 5</text:span><text:span text:style-name="T293">2</text:span><text:span text:style-name="T294"><text:s/>dalies 1 punkto d papunkčio papunkčiai turėtų būti numeruojami romėniškais skaitmenimis „i“ ir „ii“, o ne žymimi raidėmis „a“ ir „b“ (</text:span><text:span text:style-name="T295">Teisės aktų projektų rengimo rekomendacijų<text:s/></text:span><text:span text:style-name="T296">37.4</text:span><text:span text:style-name="T297"><text:s/>papunktis).</text:span></text:p>
          </table:table-cell>
          <table:table-cell table:style-name="TableCell298">
            <text:p text:style-name="P299">Pritarti</text:p>
          </table:table-cell>
          <table:table-cell table:style-name="TableCell300">
            <text:p text:style-name="P301"><text:span text:style-name="T302">Pasiūlymas</text:span><text:span text:style-name="T303">:</text:span></text:p>
            <text:p text:style-name="P304"><text:span text:style-name="T305">Patikslinti projekto 5 straipsniu keičiamo įstatymo 31 straipsnio <text:s/></text:span><text:span text:style-name="T306">6</text:span><text:span text:style-name="T307"><text:s/>dalies 1 punkto d papunkčio papunkčius ir juos išdėstyti taip:</text:span></text:p>
            <text:p text:style-name="P308"><text:span text:style-name="T309">a</text:span><text:span text:style-name="T310">i</text:span><text:span text:style-name="T311">) kai</text:span><text:span text:style-name="T312"><text:s/></text:span><text:span text:style-name="T313">a</text:span><text:span text:style-name="T314">smuo, turintis teisę rengti teritorijų planavimo dokumentus,</text:span><text:span text:style-name="T315"><text:s/>fizinis asmuo – asmens vardas, pavardė, elektroninio pašto adresas ir kontaktinis adresas, kuriuo galima teikti pasiūlymus fiksuotojo arba judriojo ryšio telefono numeris;</text:span></text:p>
            <text:p text:style-name="P316"><text:span text:style-name="T317">b</text:span><text:span text:style-name="T318">ii</text:span><text:span text:style-name="T319">) kai</text:span><text:span text:style-name="T320"><text:s/></text:span><text:span text:style-name="T321">asmuo, turintis teisę rengti teritorijų planavimo dokumentus,</text:span><text:span text:style-name="T322"><text:s/></text:span><text:span text:style-name="T323"><text:s/></text:span><text:span text:style-name="T324">juridinis asmuo – juridinio asmens pavadinimas, juridinio asmens kodas, elektroninio pašto adresas, buveinė (adresas), fiksuotojo arba judriojo ryšio telefono numeris, juridinio asmens interneto svetainės adresas;“</text:span></text:p>
            <text:p text:style-name="P325"><text:span text:style-name="T326">Balsavimo rezultatai:</text:span><text:span text:style-name="T327"><text:s/>pritarta bendru sutarimu.</text:span></text:p>
          </table:table-cell>
        </table:table-row>
        <table:table-row table:style-name="TableRow328">
          <table:table-cell table:style-name="TableCell329">
            <text:p text:style-name="P330">5.</text:p>
          </table:table-cell>
          <table:table-cell table:style-name="TableCell331">
            <text:p text:style-name="P332">Seimo kanceliarijos Teisės departamentas</text:p>
            <text:p text:style-name="P333"><text:span text:style-name="T334">2023-12-</text:span><text:span text:style-name="T335">18</text:span></text:p>
          </table:table-cell>
          <table:table-cell table:style-name="TableCell336">
            <text:p text:style-name="P337">5(31)</text:p>
          </table:table-cell>
          <table:table-cell table:style-name="TableCell338">
            <text:p text:style-name="P339"><text:span text:style-name="T340">(5</text:span><text:span text:style-name="T341">2</text:span><text:span text:style-name="T342">)</text:span></text:p>
          </table:table-cell>
          <table:table-cell table:style-name="TableCell343">
            <text:p text:style-name="P344">(1e)</text:p>
          </table:table-cell>
          <table:table-cell table:style-name="TableCell345">
            <text:p text:style-name="P346"><text:span text:style-name="T347">Projekto 5 straipsnyje išdėstytos keičiamo įstatymo<text:s/></text:span><text:span text:style-name="T348">31 straipsnio 5</text:span><text:span text:style-name="T349">2</text:span><text:span text:style-name="T350"><text:s/>dalies 1 punkto e papunktyje pavartota formuluotė „</text:span><text:span text:style-name="T351">juridinius asmenis, kurie Juridinių asmenų registre yra vieši“ yra teisiškai netiksli, neaiški, ją reikėtų patikslinti (pagal Civilinio kodekso 2.71 straipsnio 1 dalį, Juridinių asmenų registro duomenys, registre kaupiami dokumentai ir bet kokia kita registrui pateikta informacija yra vieša); tikėtina, kad šioje nuostatoje turima omenyje informacija apie „viešuosius juridinius asmenis“ (Civilinio kodekso 2.34 straipsnio 2 dalis).</text:span></text:p>
          </table:table-cell>
          <table:table-cell table:style-name="TableCell352">
            <text:p text:style-name="P353">Pritarti</text:p>
          </table:table-cell>
          <table:table-cell table:style-name="TableCell354">
            <text:p text:style-name="P355"><text:span text:style-name="T356">Pasiūlymas</text:span><text:span text:style-name="T357">:</text:span></text:p>
            <text:p text:style-name="P358"><text:span text:style-name="T359">Patikslinti projekto 5 straipsniu keičiamo įstatymo 31 straipsnio <text:s/></text:span><text:span text:style-name="T360">6</text:span><text:span text:style-name="T361"><text:s/>dalies 1 punkto e papunktį ir jį išdėstyti taip:</text:span></text:p>
            <text:p text:style-name="P362"><text:span text:style-name="T363">„e)<text:s/></text:span><text:span text:style-name="T364">informacija apie teritorijų planavimo proceso dalyvius<text:s/></text:span><text:span text:style-name="T365">viešuosius</text:span><text:span text:style-name="T366"><text:s/>juridinius asmenis</text:span><text:span text:style-name="T367">, kurie Juridinių asmenų registre yra vieši</text:span><text:span text:style-name="T368"><text:s/>(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 registre registruojanti institucija): institucijos pavadinimas, juridinio asmens kodas, buveinė (adresas), elektroninio pašto adresas, fiksuotojo arba judriojo ryšio telefono numeris, dokumentą išduodančio asmens vardas ir pavardė, jo kontaktinė informacija (pareigos, darbinis elektroninio pašto adresas, darbinio fiksuotojo arba judriojo ryšio telefono numeris);“</text:span></text:p>
            <text:p text:style-name="P369"><text:span text:style-name="T370">Balsavimo rezultatai:</text:span><text:span text:style-name="T371"><text:s/></text:span><text:span text:style-name="T372">p</text:span><text:span text:style-name="T373">ritarta bendru sutarimu.</text:span></text:p>
          </table:table-cell>
        </table:table-row>
        <table:table-row table:style-name="TableRow374">
          <table:table-cell table:style-name="TableCell375">
            <text:p text:style-name="P376">6.</text:p>
          </table:table-cell>
          <table:table-cell table:style-name="TableCell377">
            <text:p text:style-name="P378">Seimo kanceliarijos Teisės departamentas</text:p>
            <text:p text:style-name="P379"><text:span text:style-name="T380">2023-12-</text:span><text:span text:style-name="T381">18</text:span></text:p>
          </table:table-cell>
          <table:table-cell table:style-name="TableCell382">
            <text:p text:style-name="P383">5(31)</text:p>
          </table:table-cell>
          <table:table-cell table:style-name="TableCell384">
            <text:p text:style-name="P385"><text:span text:style-name="T386">(5</text:span><text:span text:style-name="T387">2</text:span><text:span text:style-name="T388">)</text:span></text:p>
          </table:table-cell>
          <table:table-cell table:style-name="TableCell389">
            <text:p text:style-name="P390">(2a)</text:p>
          </table:table-cell>
          <table:table-cell table:style-name="TableCell391">
            <text:p text:style-name="P392"><text:span text:style-name="T393">Projekto 5 straipsnyje išdėstytos keičiamo įstatymo<text:s/></text:span><text:span text:style-name="T394">31 straipsnio 5</text:span><text:span text:style-name="T395">2<text:s/></text:span><text:span text:style-name="T396">dalies 2 punkto a papunkčio antrą ir trečią sakinius siūlytume subendrinti; jeigu tai nebūtų daroma, trečiame sakinyje prieš žodį „objektas“ įrašytinas žodis „adreso“.</text:span></text:p>
          </table:table-cell>
          <table:table-cell table:style-name="TableCell397">
            <text:p text:style-name="P398"><text:span text:style-name="T399">Pritarti</text:span></text:p>
          </table:table-cell>
          <table:table-cell table:style-name="TableCell400">
            <text:p text:style-name="P401"><text:span text:style-name="T402">Pasiūlymas</text:span><text:span text:style-name="T403">:</text:span></text:p>
            <text:p text:style-name="P404"><text:span text:style-name="T405">Patikslinti projekto 5 straipsniu keičiamo įstatymo 31 straipsnio <text:s/></text:span><text:span text:style-name="T406">6</text:span><text:span text:style-name="T407"><text:s/>dalies 2 punkto a papunktį ir jį išdėstyti taip:</text:span></text:p>
            <text:p text:style-name="P408"><text:span text:style-name="T409">„a)<text:s/></text:span><text:span text:style-name="T410">apie planuojamą teritoriją – žemės sklypo unikalus numeris, kadastro numeris, plotas, adresas. Kai planuojama teritorija nėra adreso objektas, nurodomi savivaldybės, gyvenamosios vietovės pavadinimai</text:span><text:span text:style-name="T411">.</text:span><text:span text:style-name="T412">,</text:span><text:span text:style-name="T413"><text:s/></text:span><text:span text:style-name="T414">k</text:span><text:span text:style-name="T415">K</text:span><text:span text:style-name="T416">ai planuojama teritorija nėra<text:s/></text:span><text:span text:style-name="T417">objektas</text:span><text:span text:style-name="T418"><text:s/></text:span><text:span text:style-name="T419">nurodyta</text:span><text:span text:style-name="T420">, nurodomos koordinatės valstybinėje koordinačių sistemoje;“</text:span></text:p>
            <text:p text:style-name="P421"><text:span text:style-name="T422">Balsavimo rezultatai:</text:span><text:span text:style-name="T423"><text:s/>pritarta bendru sutarimu.</text:span></text:p>
          </table:table-cell>
        </table:table-row>
        <table:table-row table:style-name="TableRow424">
          <table:table-cell table:style-name="TableCell425">
            <text:p text:style-name="P426">7.</text:p>
          </table:table-cell>
          <table:table-cell table:style-name="TableCell427">
            <text:p text:style-name="P428">Seimo kanceliarijos Teisės departamentas</text:p>
            <text:p text:style-name="P429"><text:span text:style-name="T430">2023-12-</text:span><text:span text:style-name="T431">18</text:span></text:p>
          </table:table-cell>
          <table:table-cell table:style-name="TableCell432">
            <text:p text:style-name="P433">5(31)</text:p>
          </table:table-cell>
          <table:table-cell table:style-name="TableCell434">
            <text:p text:style-name="P435"><text:span text:style-name="T436">(5</text:span><text:span text:style-name="T437">2</text:span><text:span text:style-name="T438">)</text:span></text:p>
          </table:table-cell>
          <table:table-cell table:style-name="TableCell439">
            <text:p text:style-name="P440">(2b)</text:p>
          </table:table-cell>
          <table:table-cell table:style-name="TableCell441">
            <text:p text:style-name="P442"><text:span text:style-name="T443">Projekto 5 straipsnyje dėstomo keičiamo įstatymo 31 straipsnio 5</text:span><text:span text:style-name="T444">2<text:s/></text:span><text:span text:style-name="T445">dalies 2 punkto b papunktyje siūloma nustatyti, kad Lietuvos Respublikos teritorijų planavimo dokumentų registre,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juose skelbiami teritorijų planavimo dokumentai, gali būti skelbiami šie duomenys<text:s/></text:span><text:span text:style-name="T446">„</text:span><text:span text:style-name="T447">apie kaimyninius žemės sklypus</text:span><text:span text:style-name="T448">”. Pažymėtina, kad sąvoka<text:s/></text:span><text:span text:style-name="T449">„</text:span><text:span text:style-name="T450">kaimyninis žemės sklypas” taikant įstatymą gali būti nevienodai aiškinama. Visų, pirma, nėra aišku, kurio objekto „kaimyniniai žemės sklypai” turimi omenyje. Antra neaišku, ar turimi omenyje su tuo objektu (žemės sklypu, teritorija) besiribojantys žemės sklypai, ar ir kiti, t. y. labiau nutolę nuo atitinkamo objekto, žemės sklypai. Projekto nuostatas reikėtų patikslinti, įvardinant tiek objektą, duomenys apie kurio „kaimyninius žemės sklypus” būtų viešai skelbiami, tiek atskleisti sąvokos „kaimyninis žemės sklypas“ turinį.</text:span></text:p>
          </table:table-cell>
          <table:table-cell table:style-name="TableCell451">
            <text:p text:style-name="P452">Pritarti</text:p>
          </table:table-cell>
          <table:table-cell table:style-name="TableCell453">
            <text:p text:style-name="P454"><text:span text:style-name="T455">Pasiūlymas</text:span><text:span text:style-name="T456">:</text:span></text:p>
            <text:p text:style-name="P457"><text:span text:style-name="T458">Patikslinti projekto 5 straipsniu keičiamo įstatymo 31 straipsnio <text:s/></text:span><text:span text:style-name="T459">6</text:span><text:span text:style-name="T460"><text:s/>dalies 2 punkto b papunktį ir jį išdėstyti taip:</text:span></text:p>
            <text:p text:style-name="P461"><text:span text:style-name="T462">„</text:span><text:span text:style-name="T463">b)</text:span><text:span text:style-name="T464"><text:s/>apie<text:s/></text:span><text:span text:style-name="T465">planuojamos teritorijos</text:span><text:span text:style-name="T466"><text:s/>kaimyninius žemės sklypus</text:span><text:span text:style-name="T467"><text:s/></text:span><text:span text:style-name="T468"><text:s/>(</text:span><text:span text:style-name="T469">sklypai, kurie turi bendrą ribą su planuojama teritorija arba yra nuo jos atskirti ne aukštesnės kaip D kategorijos gatve, vietinės reikšmės keliu ar siauresniu kaip 10 metrų žemės plotu, nesuformuotu sklypu) <text:s/></text:span><text:span text:style-name="T470"><text:s/>– adresas, žemės sklypo unikalus numeris, kadastro numeris,<text:s/></text:span><text:span text:style-name="T471">jeigu tokie yra suteikti</text:span><text:span text:style-name="T472">.“</text:span><text:span text:style-name="T473"><text:s/></text:span></text:p>
            <text:p text:style-name="P474"><text:span text:style-name="T475">Balsavimo rezultatai</text:span><text:span text:style-name="T476">:<text:s/></text:span><text:span text:style-name="T477">pritarta bendru sutarimu.</text:span></text:p>
          </table:table-cell>
        </table:table-row>
        <table:table-row table:style-name="TableRow478">
          <table:table-cell table:style-name="TableCell479">
            <text:p text:style-name="P480">8.</text:p>
          </table:table-cell>
          <table:table-cell table:style-name="TableCell481">
            <text:p text:style-name="P482">Seimo kanceliarijos Teisės departamentas</text:p>
            <text:p text:style-name="P483"><text:span text:style-name="T484">2023-12-</text:span><text:span text:style-name="T485">18</text:span></text:p>
          </table:table-cell>
          <table:table-cell table:style-name="TableCell486">
            <text:p text:style-name="P487">9</text:p>
          </table:table-cell>
          <table:table-cell table:style-name="TableCell488">
            <text:p text:style-name="P489">1</text:p>
          </table:table-cell>
          <table:table-cell table:style-name="TableCell490">
            <text:p text:style-name="P491"/>
          </table:table-cell>
          <table:table-cell table:style-name="TableCell492">
            <text:p text:style-name="P493"><text:span text:style-name="T494">Projekto 9 straipsnio 1 dalyje siūloma nustatyti, kad „šis įstatymas, išskyrus šio straipsnio 2 ir<text:s/></text:span><text:span text:style-name="T495">3 dalis</text:span><text:span text:style-name="T496">, įsigalioja 2024 m. gegužės 1 d.“. Atkreiptinas dėmesys, kad projekto 9 straipsnio 3 dalyje yra išvardinti įstatymo straipsniai, kurie įsigalioja 2024 m. lapkričio 1 d. Todėl projekto 9 straipsnio 1 dalyje turėtų būti nustatyta išimtis ne dėl projekto 9 straipsnio 3 dalies įsigaliojimo, bet dėl projekto 9 straipsnio 3 dalyje nurodytų straipsnių įsigaliojimo. Atsižvelgus į tai, projekto 9 straipsnio 1 dalyje vietoj skaičiaus ir žodžio „3 dalyje” įrašytini skaičius ir žodžiai „3 dalyje nurodytus straipsnius”.</text:span></text:p>
          </table:table-cell>
          <table:table-cell table:style-name="TableCell497">
            <text:p text:style-name="P498">Pritarti</text:p>
          </table:table-cell>
          <table:table-cell table:style-name="TableCell499">
            <text:p text:style-name="P500"><text:span text:style-name="T501">Pasiūlymas</text:span><text:span text:style-name="T502">:</text:span></text:p>
            <text:p text:style-name="P503">Patikslinti projekto 9 straipsnio 1 dalį ir ją išdėstyti taip:</text:p>
            <text:p text:style-name="P504"><text:span text:style-name="T505">„1.<text:s/></text:span><text:span text:style-name="T506">Šis įstatymas, išskyrus šio straipsnio 2<text:s/></text:span><text:span text:style-name="T507">dalį</text:span><text:span text:style-name="T508"><text:s/>ir 3<text:s/></text:span><text:span text:style-name="T509">dalis</text:span><text:span text:style-name="T510"><text:s/></text:span><text:span text:style-name="T511">dalyje nurodytus straipsnius</text:span><text:span text:style-name="T512">, įsigalioja 2024 m. gegužės 1 d.“</text:span></text:p>
            <text:p text:style-name="P513"><text:span text:style-name="T514">Balsavimo rezultatai:</text:span><text:span text:style-name="T515"><text:s/>pritarta bendru sutarimu.</text:span></text:p>
          </table:table-cell>
        </table:table-row>
        <table:table-row table:style-name="TableRow516">
          <table:table-cell table:style-name="TableCell517">
            <text:p text:style-name="P518">9.</text:p>
          </table:table-cell>
          <table:table-cell table:style-name="TableCell519">
            <text:p text:style-name="P520">Seimo kanceliarijos Teisės departamentas</text:p>
            <text:p text:style-name="P521"><text:span text:style-name="T522">2023-12-</text:span><text:span text:style-name="T523">18</text:span></text:p>
          </table:table-cell>
          <table:table-cell table:style-name="TableCell524">
            <text:p text:style-name="P525">5(31)</text:p>
          </table:table-cell>
          <table:table-cell table:style-name="TableCell526">
            <text:p text:style-name="P527"><text:span text:style-name="T528">(5</text:span><text:span text:style-name="T529">2</text:span><text:span text:style-name="T530">)</text:span></text:p>
          </table:table-cell>
          <table:table-cell table:style-name="TableCell531">
            <text:p text:style-name="P532"/>
          </table:table-cell>
          <table:table-cell table:style-name="TableCell533">
            <text:p text:style-name="P534"><text:span text:style-name="T535">Projektas taisytinas vadovaujantis teisingumo ministro 2013 m. gruodžio 23 d. įsakymu Nr. 1R-298 (2021 m. lapkričio 18 d. įsakymo Nr. 1R-388 redakcija) patvirtintomis Teisės aktų projektų rengimo rekomendacijomis.</text:span></text:p>
            <text:p text:style-name="P536"><text:span text:style-name="T537">Projekto 5 straipsniu siūloma papildyti keičiamo įstatymo<text:s/></text:span><text:span text:style-name="T538">31 straipsnį 5</text:span><text:span text:style-name="T539">1</text:span><text:span text:style-name="T540"><text:s/>ir 5</text:span><text:span text:style-name="T541">2</text:span><text:span text:style-name="T542"><text:s/>dalimis, tačiau, atsižvelgiant į tai, kad šį straipsnį tesudaro 4 dalys, jis turėtų būti pildomas 5 ir 6 dalimis.</text:span></text:p>
          </table:table-cell>
          <table:table-cell table:style-name="TableCell543">
            <text:p text:style-name="P544">Pritarti</text:p>
          </table:table-cell>
          <table:table-cell table:style-name="TableCell545">
            <text:p text:style-name="P546"><text:span text:style-name="T547">Pasiūlymas</text:span><text:span text:style-name="T548">:</text:span></text:p>
            <text:p text:style-name="P549">Patikslinti projekto 5 straipsnį ir jį išdėstyti taip:</text:p>
            <text:p text:style-name="P550">5 straipsnis. 31 straipsnio pakeitimas</text:p>
            <text:p text:style-name="P551"><text:span text:style-name="T552">Papildyti 31 straipsnį<text:s/></text:span><text:span text:style-name="T553">5</text:span><text:span text:style-name="T554">1</text:span><text:span text:style-name="T555">5</text:span><text:span text:style-name="T556"><text:s/>ir<text:s/></text:span><text:span text:style-name="T557">5</text:span><text:span text:style-name="T558">2</text:span><text:span text:style-name="T559">6</text:span><text:span text:style-name="T560"><text:s/>dalimis:</text:span></text:p>
            <text:p text:style-name="P561"><text:span text:style-name="T562">„</text:span><text:span text:style-name="T563">5</text:span><text:span text:style-name="T564">1</text:span><text:span text:style-name="T565">5</text:span><text:span text:style-name="T566">. Asmens duomenų viešinimo tikslai:</text:span></text:p>
            <text:p text:style-name="P567">1) Lietuvos Respublikos teritorijų planavimo dokumentų rengimo ir teritorijų planavimo proceso valstybinės priežiūros informacinėje sistemoje – viešo teritorijų planavimo proceso ir visuomenės dalyvavimo jame užtikrinimas, suteikiant visuomenei teisę gauti informaciją, dalyvauti priimant sprendimus ir ginti savo pažeistas teises teritorijų planavimo procese;</text:p>
            <text:p text:style-name="P568">2) Lietuvos Respublikos teritorijų planavimo dokumentų registre – kaupti duomenis apie patvirtintus teritorijų planavimo dokumentus ir užtikrinti jų sprendinių viešumą;</text:p>
            <text:p text:style-name="P569">3) Topografijos, inžinerinės infrastruktūros teritorijų planavimo ir statybos elektroninių vartų informacinėje sistemoje –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text:p>
            <text:p text:style-name="P570"><text:span text:style-name="T571">5</text:span><text:span text:style-name="T572">2</text:span><text:span text:style-name="T573">6</text:span><text:span text:style-name="T574">. Šiame įstatyme nurodyti asmens duomenys tvarkomi vadovaujantis 2016 m. balandžio 27 d. Europos Parlamento ir Tarybos reglamentu</text:span><text:span text:style-name="T575"><text:s/>(ES) 2016/679</text:span><text:span text:style-name="T576"><text:s/>dėl fizinių asmenų apsaugos tvarkant asmens duomenis ir dėl laisvo tokių duomenų judėjimo ir kuriuo panaikinama Direktyva<text:s/></text:span><text:span text:style-name="T577"><text:s/>95/46/EB</text:span><text:span text:style-name="T578"><text:s/>(Bendruoju duomenų apsaugos reglamentu) ir kitais teisės aktais, reglamentuojančiais asmens duomenų apsaugą. Lietuvos Respublikos teritorijų planavimo dokumentų registre,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juose skelbiami teritorijų planavimo dokumentai, gali būti skelbiami šie duomenys:</text:span></text:p>
            <text:p text:style-name="P579">1) informacija apie teritorijų planavimo proceso dalyvius:</text:p>
            <text:p text:style-name="P580">a) informacija apie planavimo organizatorius arba jų įgaliotus asmenis:</text:p>
            <text:p text:style-name="P581">i) kai planavimo organizatorius arba jo įgaliotas asmuo yra fizinis asmuo – asmens vardas, pavardė, elektroninio pašto adresas ir kontaktinis adresas, kuriuo galima teikti pasiūlymus, fiksuotojo arba judriojo ryšio telefono numeris;</text:p>
            <text:p text:style-name="P582">ii) kai planavimo organizatorius juridinis asmuo – juridinio asmens pavadinimas, juridinio asmens kodas, elektroninio pašto adresas, buveinė (adresas) fiksuotojo arba judriojo ryšio telefono numeris, juridinio asmens interneto svetainės adresas;</text:p>
            <text:p text:style-name="P583"><text:span text:style-name="T584">b) informacija apie planavimo</text:span><text:span text:style-name="T585"><text:s/>iniciatorius</text:span><text:span text:style-name="T586">:</text:span></text:p>
            <text:p text:style-name="P587"><text:span text:style-name="T588">i) kai planavimo</text:span><text:span text:style-name="T589"><text:s/></text:span><text:span text:style-name="T590">iniciatorius juridinis asmuo – juridinio asmens pavadinimas, juridinio asmens kodas, elektroninio pašto adresas, buveinė (adresas), fiksuotojo arba judriojo ryšio telefono numeris, juridinio asmens interneto svetainės adresas;</text:span></text:p>
            <text:p text:style-name="P591">ii) kai planavimo iniciatorius fizinis asmuo – asmens vardas, pavardė, elektroninio pašto adresas ir kontaktinis adresas, kuriuo galima teikti pasiūlymus, fiksuotojo arba judriojo ryšio telefono numeris;</text:p>
            <text:p text:style-name="P592"><text:span text:style-name="T593">c) informacija</text:span><text:span text:style-name="T594"><text:s/>apie</text:span><text:span text:style-name="T595"><text:s/></text:span><text:span text:style-name="T596">asmenis, turinčius teisę vadovauti teritorijų planavimo dokumentų rengimui</text:span><text:span text:style-name="T597"><text:s/>– asmens vardas, pavardė, atestavimą atliekančios organizacijos kvalifikacijos atestatas, fiksuotojo arba judriojo ryšio telefono numeris, darbinis elektroninio pašto adresas, darbovietės adresas;</text:span></text:p>
            <text:p text:style-name="P598"><text:span text:style-name="T599">d) informacija apie<text:s/></text:span><text:span text:style-name="T600">as</text:span><text:span text:style-name="T601">menis, turinčius teisę rengti <text:s/>teritorijų planavimo dokumentus</text:span><text:span text:style-name="T602">:</text:span></text:p>
            <text:p text:style-name="P603"><text:span text:style-name="T604">i) kai<text:s/></text:span><text:span text:style-name="T605">asmuo, turintis teisę rengti <text:s/>teritorijų planavimo dokumentus,</text:span><text:span text:style-name="T606"><text:s/></text:span><text:span text:style-name="T607"><text:s/></text:span><text:span text:style-name="T608">fizinis asmuo – asmens vardas, pavardė, elektroninio pašto adresas ir kontaktinis adresas, kuriuo galima teikti pasiūlymus fiksuotojo arba judriojo ryšio telefono numeris;</text:span></text:p>
            <text:p text:style-name="P609"><text:span text:style-name="T610">ii) kai</text:span><text:span text:style-name="T611"><text:s/></text:span><text:span text:style-name="T612">asmuo, turintis teisę rengti teritorijų planavimo dokumentus,</text:span><text:span text:style-name="T613"><text:s/></text:span><text:span text:style-name="T614">juridinis asmuo – juridinio asmens pavadinimas, juridinio asmens kodas, elektroninio pašto adresas, buveinė (adresas), fiksuotojo arba judriojo ryšio telefono numeris, juridinio asmens interneto svetainės adresas;</text:span></text:p>
            <text:p text:style-name="P615">e) informacija apie teritorijų planavimo proceso dalyvius viešuosius juridinius asmenis (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 registre registruojanti institucija): institucijos pavadinimas, juridinio asmens kodas, buveinė (adresas), elektroninio pašto adresas, fiksuotojo arba judriojo ryšio telefono numeris, dokumentą išduodančio asmens vardas ir pavardė, jo kontaktinė informacija (pareigos, darbinis elektroninio pašto adresas, darbinio fiksuotojo arba judriojo ryšio telefono numeris);</text:p>
            <text:p text:style-name="P616">2) informacija:</text:p>
            <text:p text:style-name="P617">a) apie planuojamą teritoriją – žemės sklypo unikalus numeris, kadastro numeris, plotas, adresas. Kai planuojama teritorija nėra adreso objektas, nurodomi savivaldybės, gyvenamosios vietovės pavadinimai, kai planuojama teritorija nėra<text:s/>nurodyta, nurodomos koordinatės valstybinėje koordinačių sistemoje;</text:p>
            <text:p text:style-name="P618">b)<text:s/>apie<text:s/>planuojamos teritorijos kaimyninius žemės sklypus <text:s/>(sklypai, kurie turi bendrą ribą su planuojama teritorija arba yra nuo jos atskirti ne aukštesnės kaip D kategorijos gatve, vietinės reikšmės keliu ar siauresniu kaip 10 metrų žemės plotu, nesuformuotu sklypu) <text:s text:c="2"/>– adresas, žemės sklypo unikalus numeris, kadastro numeris, jeigu tokie yra suteikti.<text:s/>“</text:p>
            <text:p text:style-name="P619"><text:span text:style-name="T620">Balsavimo rezultatai:</text:span><text:span text:style-name="T621"><text:s/>pritarta bendru sutarimu.</text:span></text:p>
          </table:table-cell>
        </table:table-row>
      </table:table>
      <text:p text:style-name="P622"/>
      <text:p text:style-name="P623"><text:span text:style-name="T624">3. Subjektų, turinčių įstatymų leidybos iniciatyvos teisę, pasiūlymai:</text:span><text:span text:style-name="T625"><text:s/></text:span><text:span text:style-name="T626">negauta.</text:span></text:p>
      <text:p text:style-name="P627"/>
      <text:p text:style-name="P628"/>
      <text:p text:style-name="P629">Komiteto pirmininkė<text:s/><text:tab/><text:tab/><text:tab/><text:tab/><text:tab/><text:tab/><text:span text:style-name="T630">(Parašas)</text:span><text:tab/><text:tab/><text:tab/><text:tab/><text:tab/><text:tab/>Aistė Gedvilienė</text:p>
      <text:p text:style-name="Normal"/>
      <text:p text:style-name="Normal"/>
      <text:p text:style-name="Normal"/>
      <text:p text:style-name="Normal"/>
      <text:p text:style-name="Normal"/>
      <text:p text:style-name="P631">Komiteto biuro patarėja<text:s/></text:p>
      <text:p text:style-name="Normal"><text:span text:style-name="T632">Aistrida Latvėnė</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9T06:00:00Z</meta:creation-date>
    <dc:date>2023-12-19T06:00:00Z</dc:date>
    <meta:print-date>2022-08-25T05: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22" meta:word-count="2163" meta:character-count="17470" meta:row-count="482" meta:non-whitespace-character-count="15429"/>
  </office:meta>
</office:document-meta>
</file>