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line-height="150%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text-transform="none" fo:color="#000000"/>
    </style:style>
    <style:style style:name="T15" style:parent-style-name="DefaultParagraphFont" style:family="text">
      <style:text-properties fo:font-weight="normal" style:font-weight-asian="normal" style:font-weight-complex="bold" fo:text-transform="none" fo:color="#000000"/>
    </style:style>
    <style:style style:name="T16" style:parent-style-name="DefaultParagraphFont" style:family="text">
      <style:text-properties style:font-weight-complex="bold" fo:text-transform="none" fo:color="#000000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  <style:text-properties style:font-weight-complex="bold"/>
    </style:style>
    <style:style style:name="P21" style:parent-style-name="Dalyviai" style:family="paragraph">
      <style:paragraph-properties fo:line-height="100%" fo:margin-right="0.175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Spacing" style:family="paragraph">
      <style:paragraph-properties fo:text-align="justify" fo:margin-right="0.175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756in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Spacing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368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3041in" style:use-optimal-column-width="false"/>
    </style:style>
    <style:style style:name="TableColumn40" style:family="table-column">
      <style:table-column-properties style:column-width="4.2326in" style:use-optimal-column-width="false"/>
    </style:style>
    <style:style style:name="TableColumn41" style:family="table-column">
      <style:table-column-properties style:column-width="1.0944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rojektas"><text:span text:style-name="T13">DĖL<text:s/></text:span>LIETUVOS RESPUBLIKOS<text:s/><text:span text:style-name="T14">VALSTYBĖS HERBO, KITŲ HERBŲ IR HERBINIŲ ŽENKLŲ ĮSTATYMO NR. I-130 5 STRAIPSNIO</text:span><text:span text:style-name="T15"><text:s/></text:span><text:span text:style-name="T16">PAKEITIMO<text:s/></text:span>įstatymo<text:s/>projektO NR. XIIIP-3980</text:p>
      <text:p text:style-name="P17"/>
      <text:p text:style-name="P18">2019-12-04<text:s text:c="2"/>Nr. 102-P-63</text:p>
      <text:p text:style-name="P19">Vilnius</text:p>
      <text:p text:style-name="P20"/>
      <text:p text:style-name="P21"><text:span text:style-name="T22">1. Komiteto posėdyje dalyvavo:</text:span><text:s/>komiteto pirmininkė Agnė Širinskienė, komiteto pirmininko pavaduotojas Stasys Šedbaras, nariai: Vilija Aleknaitė-Abramkienė, Rimas Andrikis, Irena Haase, Arvydas Nekrošius, Česlav Olševski, Julius Sabatauskas, Lauras Stacevičius, Irena Šiaulienė, Petras Valiūnas.</text:p>
      <text:p text:style-name="P23"><text:span text:style-name="T24">Komiteto biuro vedėja Dalia Komparskienė, patarėjos: Martyna Civilkienė, Jurgita Janušauskienė, Rita Karpavičiūtė, Dalia<text:s/></text:span><text:span text:style-name="T25">Latvelienė, Irma Leonavičiūtė,<text:s/></text:span><text:span text:style-name="T26">Rita Varanauskienė, Loreta Zdanavičienė,</text:span><text:span text:style-name="T27"><text:s/></text:span><text:span text:style-name="T28">padėjėjos: Aidena Bacevičienė, Meilė Čeputienė.</text:span></text:p>
      <text:p text:style-name="P29">Respublikos Prezidento patarėjai: E. Masnevaitė,<text:s/>D.<text:s/>Kuliešius, Vadovybės apsaugos departamento prie VRM direktorius R. Mockevičius, Vadovybės apsaugos departamento prie VRM Korupcijos prevencijos ir vidaus tyrimų skyriaus viršininkas V. Belkevičius,<text:s/><text:span text:style-name="T30">Vyriausybės kanceliarijos Viešojo valdymo grupės patarėja A. Genienė, Ministro Pirmininko patarėjas Donatas Matuiza,<text:s/></text:span>Vyriausybės kanceliarijos atstovė E. Gasiūnaitė,<text:s/>Seimo Nacionalinio saugumo ir<text:s/>gynybos komiteto patarėja V.<text:s/>Kaminskienė.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soft-page-break/>
            <text:p text:style-name="P72">2019-11-0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 ir teisės technikos<text:s/><text:soft-page-break/>taisyklių reikalavimams,  teikiame šią pastabą:</text:p>
            <text:p text:style-name="P81">Atsižvelgiant į tai, kad įstatymo projektu keičiamo įstatymo 5 straipsnio 1 dalies 6 punktas dėstoma naujai, siūlytina jo nuostatas tarpusavyje suderinti su Lietuvos Respublikos policijos įstatymu, kurio 16 straipsnio 1 dalyje numatyta, kad policijos įstaigos yra Policijos departamentas ir kitos policijos įstaigos (policijos įstaigos gali būti tik steigiamos teritoriniu ir neteritoriniu principu).</text:p>
            <text:p text:style-name="P82"/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 Piliečių, asociacijų, politinių partijų, lobistų ir kitų suinteresuotų asmenų pasiūlymai:<text:s/></text:span><text:span text:style-name="T90">negauta.</text:span></text:p>
      <text:p text:style-name="P91"><text:span text:style-name="T92">4. Valstybės ir savivaldybių institucijų ir įstaigų pasiūlymai:</text:span><text:span text:style-name="T93"><text:s/></text:span><text:span text:style-name="T94">negauta.</text:span></text:p>
      <text:p text:style-name="P95"><text:span text:style-name="T96">5. Subjektų, turinčių įstatymų leidybos iniciatyvos teisę, pasiūlymai:<text:s/></text:span><text:span text:style-name="T97">negauta.</text:span></text:p>
      <text:p text:style-name="P98"><text:span text:style-name="T99">6. Seimo paskirtų papildomų komitetų / komisijų pasiūlymai:<text:s/></text:span><text:span text:style-name="T100">negauta.</text:span></text:p>
      <text:p text:style-name="P101"><text:span text:style-name="T102">7. Komiteto sprendimas ir pasiūlymai:<text:s/></text:span></text:p>
      <text:p text:style-name="P103"><text:span text:style-name="T104">7.1. Sprendimas:<text:s/></text:span>Pritarti<text:s/>komiteto patobulintam<text:s/>Lietuvos Respublikos<text:s/><text:span text:style-name="T105">valstybės herbo, kitų herbų ir herbinių ženklų įstatymo Nr. I-130 5 straipsnio</text:span><text:span text:style-name="T106"><text:s/></text:span><text:span text:style-name="T107">pakeitimo<text:s/></text:span>įstatymo<text:s/>projektui įstatymo projektui Nr. XIIIP-3980 ir komiteto išvadoms.</text:p>
      <text:p text:style-name="P108"><text:span text:style-name="T109">8. Balsavimo rezultatai:</text:span><text:s/>už – <text:s/>7, prieš – <text:s/>nėra, susilaikė – <text:s/>4.</text:p>
      <text:p text:style-name="Pranešėjas"><text:span text:style-name="T110">9. Komiteto paskirti pranešėjai:</text:span><text:s/>Agnė Širinskienė, Stasys<text:s/>Šedbaras,<text:s/>Julius<text:s/>Sabatauskas.</text:p>
      <text:p text:style-name="P111"><text:span text:style-name="T112">10. Komiteto narių atskiroji nuomonė:<text:s/></text:span>negauta.</text:p>
      <text:p text:style-name="P113"/>
      <text:p text:style-name="P114"/>
      <text:p text:style-name="P115"><text:span text:style-name="T116">PRIDEDAMA.<text:s/></text:span>Komiteto siūlomas įstatymo projektas, jo lyginamasis variantas.</text:p>
      <text:p text:style-name="P117"/>
      <text:p text:style-name="P118"/>
      <text:p text:style-name="P119">Komiteto pirmininkė<text:tab/><text:tab/><text:tab/><text:tab/><text:tab/><text:tab/><text:tab/><text:tab/>Agnė Širinskienė<text:tab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9-12-05T07:50:00Z</meta:creation-date>
    <dc:date>2019-12-05T07:50:00Z</dc:date>
    <meta:print-date>2019-12-04T14:5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3" meta:character-count="3135" meta:row-count="88" meta:non-whitespace-character-count="2746"/>
  </office:meta>
</office:document-meta>
</file>