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27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27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Roman12" style:family="paragraph">
      <style:paragraph-properties fo:keep-with-next="always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P555" style:parent-style-name="Roman" style:family="paragraph">
      <style:paragraph-properties fo:keep-with-next="always"/>
    </style:style>
    <style:style style:name="P556" style:parent-style-name="Roman" style:family="paragraph">
      <style:paragraph-properties fo:keep-with-next="always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letter-spacing="0.0013in"/>
    </style:style>
    <style:style style:name="T600" style:parent-style-name="DefaultParagraphFont" style:family="text">
      <style:text-properties fo:letter-spacing="0.0013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52" style:parent-style-name="Roman12" style:family="paragraph">
      <style:text-properties fo:letter-spacing="-0.0013in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style-complex="italic"/>
    </style:style>
    <style:style style:name="T823" style:parent-style-name="DefaultParagraphFont" style:family="text">
      <style:text-properties style:font-style-complex="italic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Laikas" style:family="paragraph">
      <style:paragraph-properties fo:keep-together="always"/>
    </style:style>
    <style:style style:name="P893" style:parent-style-name="Roman12" style:family="paragraph">
      <style:paragraph-properties fo:keep-with-next="always" fo:keep-together="always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27in"/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27in"/>
    </style:style>
    <style:style style:name="T902" style:parent-style-name="DefaultParagraphFont" style:family="text">
      <style:text-properties fo:letter-spacing="-0.0027in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27in"/>
    </style:style>
    <style:style style:name="T907" style:parent-style-name="DefaultParagraphFont" style:family="text">
      <style:text-properties fo:letter-spacing="-0.0027in"/>
    </style:style>
    <style:style style:name="T908" style:parent-style-name="DefaultParagraphFont" style:family="text">
      <style:text-properties fo:letter-spacing="-0.0027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-0.0027in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P917" style:parent-style-name="Roman" style:family="paragraph">
      <style:paragraph-properties fo:keep-with-next="always" fo:keep-together="always"/>
    </style:style>
    <style:style style:name="P918" style:parent-style-name="Roman" style:family="paragraph">
      <style:paragraph-properties fo:keep-with-next="always" fo:keep-together="always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Roman" style:family="paragraph">
      <style:paragraph-properties fo:keep-with-next="always"/>
    </style:style>
    <style:style style:name="P932" style:parent-style-name="Roman" style:family="paragraph">
      <style:paragraph-properties fo:keep-with-next="always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Roman" style:family="paragraph">
      <style:paragraph-properties fo:keep-with-next="always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 fo:font-size="10pt" style:font-size-asian="10pt"/>
    </style:style>
    <style:style style:name="T106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064" style:parent-style-name="DefaultParagraphFont" style:family="text">
      <style:text-properties fo:letter-spacing="-0.0013in" fo:font-size="10pt" style:font-size-asian="10pt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P1134" style:parent-style-name="Roman" style:family="paragraph">
      <style:paragraph-properties fo:keep-with-next="always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P1280" style:parent-style-name="Roman12" style:family="paragraph">
      <style:paragraph-properties fo:keep-with-next="always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P1306" style:parent-style-name="Roman" style:family="paragraph">
      <style:paragraph-properties fo:keep-with-next="always"/>
    </style:style>
    <style:style style:name="P1307" style:parent-style-name="Roman" style:family="paragraph">
      <style:paragraph-properties fo:keep-with-next="always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P1389" style:parent-style-name="Laikas" style:family="paragraph">
      <style:paragraph-properties fo:margin-top="0.1388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Roman" style:family="paragraph">
      <style:paragraph-properties fo:keep-with-next="always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style:text-position="super 62.5%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style:text-position="super 62.5%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tyle="italic" style:font-style-asian="italic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Roman12" style:family="paragraph">
      <style:paragraph-properties fo:keep-with-next="always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P1556" style:parent-style-name="Roman" style:family="paragraph">
      <style:paragraph-properties fo:keep-with-next="always"/>
    </style:style>
    <style:style style:name="P1557" style:parent-style-name="Roman" style:family="paragraph">
      <style:paragraph-properties fo:keep-with-next="always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tyle="italic" style:font-style-asian="italic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<text:s/>(PAVASARIO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3</text:span><text:span text:style-name="T36">8</text:span></text:p>
      <text:p text:style-name="P37">STENOGRAMA</text:p>
      <text:p text:style-name="P38"/>
      <text:p text:style-name="P39">2017 m.<text:s/>kovo<text:s/>23 d.</text:p>
      <text:p text:style-name="P40"/>
      <text:p text:style-name="Pirmininkai">Pirmininkauja Lietuvos Respublikos Seimo Pirmininko<text:s/>pirmoji<text:s/>pavaduotoja<text:s/><text:span text:style-name="T41">R. BAŠKIENĖ</text:span><text:line-break/>ir Seimo Pirmininko pavaduotojas<text:s/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Ė (R. BAŠKIENĖ</text:span>,<text:s/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PF</text:span><text:span text:style-name="T54"><text:s/>– Lietuvos social</text:span><text:span text:style-name="T55">­demokratų partijos frakcija;<text:s/></text:span><text:span text:style-name="T56">LSF</text:span><text:span text:style-name="T57"><text:s/>– Liberalų sąjūdžio frakcija;</text:span><text:span text:style-name="T58"><text:s/></text:span><text:span text:style-name="T59">LVŽS</text:span><text:span text:style-name="T60">F</text:span><text:span text:style-name="T61"><text:s/>–<text:s/></text:span><text:span text:style-name="T62">Lietuvos valstiečių ir žaliųjų sąjungos</text:span><text:span text:style-name="T63"><text:s/>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;<text:s/></text:span><text:span text:style-name="T70">TTF</text:span><text:span text:style-name="T71"><text:s/>– frakcija „Tvarka ir teisingumas“.</text:span></text:p></text:note-body></text:note></text:span><text:span text:style-name="T72">).<text:s/></text:span>Taip pat skel­biu, ka­dan­gi 15 va­lan­da, va­ka­ri­nio po­sė­džio pra­džią. (<text:span text:style-name="T73">Gon</text:span><text:span text:style-name="T74">­gas</text:span>)<text:s/></text:p>
        <text:p text:style-name="Roman">Pra­šom re­gist­ruo­tis.<text:s/></text:p>
        <text:p text:style-name="Roman">Už­si­re­gist­ra­vo 61 Sei­mo na­rys.<text:s/></text:p>
        <text:p text:style-name="Roman"/>
        <text:p text:style-name="Laikas">15.01 val.</text:p>
        <text:p text:style-name="Roman12">Sei­mo nu­ta­ri­mo „Dėl Vik­to­ro Ai­du­ko at­lei­di­mo iš Lie­tu­vos Aukš­čiau­sio­jo Teis­mo tei­sė­jo pa­rei­gų“ pro­jek­tas<text:s/><text:span text:style-name="T75">Nr. XIIIP-</text:span>482 (<text:span text:style-name="T76">pri</text:span><text:span text:style-name="T77">­ėmi</text:span><text:span text:style-name="T78">­mo tę</text:span><text:span text:style-name="T79">­si</text:span><text:span text:style-name="T80">­nys</text:span>)</text:p>
        <text:p text:style-name="Roman"/>
        <text:p text:style-name="Roman">Kaip tik da­bar ga­vo­me bal­sų skai­čia­vi­mo ko­mi­si­jos pro­to­ko­lą. Iš vi­so bu­vo iš­duo­ti 88 biu­le­te­niai dėl Sei­mo nu­ta­ri­mo „Dėl Vik­to­ro Ai­du­ko at­lei­di­mo iš Lie­tu­vos Aukš­čiau­sio­jo Teis­mo tei­sė­jo pa­rei­gų“.<text:s/></text:p>
        <text:p text:style-name="Roman"/>
        <text:p text:style-name="Priemimas">Šio nu­ta­ri­mo pri­ėmi­mas</text:p>
        <text:p text:style-name="Roman"/>
        <text:p text:style-name="Roman">Ras­ti 88 biu­le­te­niai, ga­lio­jan­čių – 77, ne­ga­lio­jan­čių – 11 biu­le­te­nių. Už at­lei­di­mą bal­sa­vo 69 Sei­mo na­riai, prieš – 5, su­si­lai­kė 3. Spren­di­mas pri­im­tas. (<text:span text:style-name="T81">Gon</text:span><text:span text:style-name="T82">­gas</text:span>)</text:p>
        <text:p text:style-name="Roman"/>
        <text:p text:style-name="Laikas">15.02 val.</text:p>
        <text:p text:style-name="Roman12">Vy­riau­sy­bės va­lan­da</text:p>
        <text:p text:style-name="Roman"/>
        <text:p text:style-name="Roman">Ger­bia­mie­ji Sei­mo na­riai, la­bai džiau­giuo­si ma­ty­da­ma mū­sų gar­bin­gą Vy­riau­sy­bę – prem­je­rą, mi­nist­rus, pa­si­ruo­šu­sius ir pa­si­ren­gu­sius at­sa­ky­ti į jū­sų, ger­bia­mie­ji Sei­mo na­riai, klau­si­mus. Pra­de­da­me Vy­riau­sy­bės va­lan­dą. Su­tei­kiu žo­dį… Pir­ma­sis klau­sia E. Pu­pi­nis.<text:s/></text:p>
        <text:p text:style-name="Roman"><text:span text:style-name="T83">E. PUPINIS</text:span><text:s/><text:span text:style-name="T84">(</text:span><text:span text:style-name="T85">TS-LKDF</text:span><text:span text:style-name="T86">)</text:span>. Ačiū, pir­mi­nin­ke. No­rė­čiau pa­klaus­ti ap­lin­kos mi­nist­ro. Iš tie­sų bu­vo daug kal­bė­ta apie gy­ve­na­mų­jų dau­gia­bu­čių pa­sta­tų re­no­va­vi­mą, ta­čiau pas­ta­ruo­ju me­tu kaž­kaip ne­gau­na­me in­for­ma­ci­jos ir pa­čio­se sa­vi­val­dy­bė­se, ku­rios yra pa­ren­gu­sios pro­jek­tus<text:s/><text:span text:style-name="T87">dėl tų pi</text:span><text:span text:style-name="T88">­ni</text:span><text:span text:style-name="T89">­gų sky</text:span><text:span text:style-name="T90">­ri</text:span><text:span text:style-name="T91">­mo. Kur pro</text:span><text:span text:style-name="T92">­ble</text:span><text:span text:style-name="T93">­mos ir kas čia da</text:span><text:span text:style-name="T94">­ro</text:span><text:span text:style-name="T95">­si? Ar ne</text:span><text:span text:style-name="T96">­bus dar vie</text:span><text:span text:style-name="T97">­ną kar</text:span><text:span text:style-name="T98">­tą taip, kad prieš žie</text:span><text:span text:style-name="T99">­mą ski</text:span><text:span text:style-name="T100">­ria</text:span><text:span text:style-name="T101">­mi pi</text:span><text:span text:style-name="T102">­ni</text:span><text:span text:style-name="T103">­gai, pas</text:span><text:span text:style-name="T104">­kui iš tie</text:span><text:span text:style-name="T105">­sų nie</text:span><text:span text:style-name="T106">­kas ne</text:span><text:span text:style-name="T107">­spė</text:span><text:span text:style-name="T108">­ja, vi</text:span><text:span text:style-name="T109">­si ne</text:span><text:span text:style-name="T110">­ži</text:span><text:span text:style-name="T111">­no, ką da</text:span><text:span text:style-name="T112">­ry</text:span><text:span text:style-name="T113">­ti? Tuo la</text:span><text:span text:style-name="T114">­biau kad<text:s/></text:span><text:span text:style-name="T115">pagal<text:s/></text:span><text:span text:style-name="T116">da</text:span><text:span text:style-name="T117">­bar pri</text:span><text:span text:style-name="T118">­im</text:span><text:span text:style-name="T119">­tus spren</text:span><text:span text:style-name="T120">­di</text:span><text:span text:style-name="T121">­mus tie pi</text:span><text:span text:style-name="T122">­ni</text:span><text:span text:style-name="T123">­gai ne</text:span><text:span text:style-name="T124">­per</text:span><text:span text:style-name="T125">­</text:span><text:span text:style-name="T126">­ke</text:span><text:span text:style-name="T127">­lia</text:span><text:span text:style-name="T128">mi</text:span><text:span text:style-name="T129">. Gal ga</text:span><text:span text:style-name="T130">­lė</text:span><text:span text:style-name="T131">­tu</text:span><text:span text:style-name="T132">­mė</text:span><text:span text:style-name="T133">­te pa</text:span><text:span text:style-name="T134">­ko</text:span><text:span text:style-name="T135">­men</text:span><text:span text:style-name="T136">­tuo</text:span><text:span text:style-name="T137">­ti? Ačiū.</text:span></text:p>
        <text:p text:style-name="Roman"><text:span text:style-name="T138">K. NAVICKAS.</text:span><text:s/>Ačiū už klau­si­mą. Prie­žas­tys yra la­bai pa­pras­tos – pra­ei­tais me­tais bu­vo pa­skelb­tas skel­bi­mas be re­a­lių pi­ni­gų ir tam ne­bu­vo nu­ma­ty­ti pi­ni­gai. Ma­no ži­nio­mis, ar­ti­miau­siu me­tu ta pro­gra­ma bus pa­­leis­ta. Mes spren­di­mą su Fi­nan­sų mi­nis­te­ri­ja su­ra­do­me ir iš mū­sų pu­sės kliū­čių dau­giau nė­ra.<text:s/></text:p>
        <text:soft-page-break/>
        <text:p text:style-name="Roman"><text:span text:style-name="T139">PIRMININKĖ.</text:span><text:s/>Klau­sia K. Gla­ve­kas. Ruo­šia­si Z. Je­dins­kis.<text:s/></text:p>
        <text:p text:style-name="Roman"><text:span text:style-name="T140">K. GLAVECKAS</text:span><text:s/><text:span text:style-name="T141">(</text:span><text:span text:style-name="T142">LSF</text:span><text:span text:style-name="T143">)</text:span>. Klau­si­mas tur­būt bus fi­nan­sų mi­nist­rui. Šių me­tų in­flia­ci­ja, at­ro­do, vi­so­je Eu­ro­pos Są­jun­go­je jau įvei­kė 2 % ir ji taip pat ga­lio­ja ir Lie­tu­vo­je. Pa­žiū­rė­jus į jos įta­ką biu­dže­tui, be abe­jo, tai yra ga­na tei­gia­mas da­ly­kas. In­flia­ci­ja vi­sa­da bu­vo ge­riau­sias mo­kes­čių rin­kė­jas, ku­riai ne­rei­kė­da­vo nie­ko ad­mi­nist­ruo­ti. Ta­čiau kai ku­riems sluoks­niams, ypač pen­si­nin­kams, tie vi­du­ti­niai 2 % yra ga­na žen­klūs ir su­ma­žė­ji­mas yra žen­klus. Jei­gu per­kel­tu­me kiek­vie­nam vi­du­ti­nę pen­si­ją, bū­tų apie 10 eu­rų. Sa­ky­ki­te, in­dek­sa­vi­mas yra aki­vaiz­džiai ne­pa­ve­jan­tis to da­ly­ko. Tai, kad jūs no­ri­te pa­gel­bė­ti tą<text:s/>si­tu­a­ci­ją<text:s/>spręsti – II pa­ko­pos fon­dus pa­leis­ti leng­viau (kas no­ri – ei­ti, kas no­ri – lik­ti), kiek,<text:s/>jū­sų nuo­mo­ne, re­a­liai ga­lė­tų pa­di­dė­ti vi­du­ti­nė pen­si­ja me­tų pa­bai­go­je? Ži­no­me tuos skai­čius, ku­riuos sa­kė­te, bet ar tai pa­vyks pa­da­ry­ti, ar ne? Jei­gu pa­vyks, kaip? Ačiū.</text:p>
        <text:p text:style-name="Roman"><text:span text:style-name="T144">V. ŠAPOKA.</text:span><text:s/>Ačiū už klau­si­mą. Tik­rai svar­bus klau­si­mas. Kal­bant apie in­dek­sa­vi­mą, koks yra su­dė­lio­tas me­cha­niz­mas, pen­si­jos di­dė­ji­mas tu­ri bū­ti at­si­žvelg­tas į dar­bo už­mo­kes­čio au­gi­mą tiek tre­ji me­tai iki, tiek į da­bar­ti­nius me­tus, tiek prog­no­zuo­ja­mus tre­jus me­tus į prie­kį.<text:s/><text:span text:style-name="T145">Šiuo at</text:span><text:span text:style-name="T146">­ve</text:span><text:span text:style-name="T147">­ju tas tam tik</text:span><text:span text:style-name="T148">­ras iš</text:span><text:span text:style-name="T149">­ly</text:span><text:span text:style-name="T150">­gi</text:span><text:span text:style-name="T151">­ni</text:span><text:span text:style-name="T152">­mas yra ir jis bus ar</text:span><text:span text:style-name="T153">­ti</text:span><text:span text:style-name="T154">­mas prog</text:span><text:span text:style-name="T155">­no</text:span><text:span text:style-name="T156">­zuo</text:span><text:span text:style-name="T157">­ja</text:span><text:span text:style-name="T158">­mos in</text:span><text:span text:style-name="T159">­flia</text:span><text:span text:style-name="T160">­ci</text:span><text:span text:style-name="T161">­jos skai</text:span><text:span text:style-name="T162">­čiui.</text:span></text:p>
        <text:p text:style-name="Roman">Kal­bant apie ki­tus, ne tik pen­si­nin­kus, vėl­gi, nu­­ma­tę ne­ap­mo­kes­ti­na­mą pa­ja­mų dy­džio di­dė­ji­mą, taip pat tu­rė­si­me į­ver­tin­ti ir in­flia­ci­ją tam, kad dar­bo už­mo­kes­tis bent jau tiems, ku­rie už­dir­ba ma­žiau, aug­tų spar­čiau ne­gu in­flia­ci­ja.<text:s/></text:p>
        <text:p text:style-name="Roman">Kal­bant ben­drai apie dar­bo rin­ką, prog­no­zuo­ja­mas au­gi­mas yra per 7 %, ir­gi vir­ši­jan­tis in­flia­ci­ją. Tur­būt at­sa­kiau į klau­si­mą?<text:s/></text:p>
        <text:p text:style-name="Roman"><text:span text:style-name="T163">PIRMININKĖ.</text:span><text:s/>Dė­ko­ju. Klau­sia Z. Je­dins­kis. Frak­ci­jos var­du ruo­šia­si R. Že­mai­tai­tis. At­si­pra­šo­me ki­tų frak­ci­jų, nes dar mū­sų apa­ra­tū­ra ne­bu­vo su­vei­ku­si taip tiks­liai.<text:s/></text:p>
        <text:p text:style-name="Roman"><text:span text:style-name="T164">Z. JEDINSKIJ</text:span><text:s/><text:span text:style-name="T165">(</text:span><text:span text:style-name="T166">LLRA-KŠSF</text:span><text:span text:style-name="T167">)</text:span>. Ačiū pir­mi­nin­kei. Ma­no klau­si­mas yra skir­tas svei­ka­tos ap­sau­gos mi­nist­rui. Ger­bia­mas mi­nist­re, jūs tur­būt ži­no­te, kad Lie­tu­vo­je si­tu­a­ci­ja po­li­kli­ni­ko­se yra to­kia, kad no­rint už­si­re­gist­ruo­ti pas gy­dy­to­ją spe­cia­lis­tą rei­kia la­bai il­gai lauk­ti. Jūs mi­nė­jo­te, kaž­ka­da sa­kė­te, kad pro­ble­ma yra ta, kad trūks­ta gy­dy­to­jų spe­cia­lis­tų. Bet pa­si­tai­ko to­kių at­ve­jų, kad už­si­re­gist­ruo­ji pas spe­cia­lis­tą, tau pa­siū­lo lauk­ti mė­ne­sį ar­ba pus­an­tro, bet to­je pa­čio­je po­li­kli­ni­ko­je pas tą pa­tį gy­dy­to­ją ga­li­ma pa­tek­ti žy­miai anks­čiau – po sa­vai­tės, su­mo­kė­jus pi­ni­gus. Pra­šau pa­sa­ky­ti, jums to­kia si­tu­a­ci­ja yra ži­no­ma? Tai yra pri­im­ti­na, to­le­ruo­ja­ma? Tie­siog no­rė­čiau jū­sų nuo­mo­nės. Ačiū.</text:p>
        <text:p text:style-name="Roman"><text:span text:style-name="T168">A. VERYGA</text:span><text:s/><text:span text:style-name="T169">(</text:span><text:span text:style-name="T170">LVŽSF</text:span><text:span text:style-name="T171">)</text:span>. Ačiū už klau­si­mą. Iš tie­sų to­kių si­tu­a­ci­jų bū­na ir jos yra dėl ke­lių da­ly­kų. Pir­miau­sia tai yra su­si­ję su gy­dy­to­jo dar­bo lai­ku ir gy­dy­to­jas pa­gal nu­sta­ty­tą tvar­ką dir­ba tam tik­rą dar­bo lai­ką. Po dar­bo jis ga­li dirb­ti pa­pil­do­mai, ir tos pa­slau­gos jau ta­da ga­li bū­ti mo­ka­mos. Dėl to ta si­tu­a­ci­ja ga­li su­si­da­ry­ti.</text:p>
        <text:p text:style-name="Roman">Ki­ta pro­ble­ma, ku­ri ky­la, yra su­si­ju­si pir­miau­sia su tuo, kad pas dau­ge­lį spe­cia­lis­tų žmo­nės ne­bū­ti­nai su rei­ka­lu yra siun­čia­mi. Dėl to for­muo­ja­si ei­lės, apie ku­rias gal­vo­ja­me.</text:p>
        <text:p text:style-name="Roman">Dar ki­ta pro­ble­ma yra ta, kad žmo­gus vie­nu me­tu ga­li už­si­re­gist­ruo­ti pas ke­lis spe­cia­lis­tus iš kar­to, ir sis­te­ma šian­dien lei­džia to­kį da­ly­ką da­ry­ti. Ban­do­me vi­sas ši­tas pro­ble­mas su­žiū­rė­ti. Vėl­gi ne­leis­ti gy­dy­to­jui jau po sa­vo dar­bo lai­ko pa­pil­do­mai už­si­dirb­ti… Kol kas mes to­kio me­cha­niz­mo ne­ži­no­me. Pa­gal sa­vo dar­bo va­lan­das, iš­dir­bęs il­giau, be pa­pil­do­mo at­ly­gio jis tie­siog ne­dir­ba, ir tų spe­cia­lis­tų iš tik­rų­jų re­a­liai trūks­ta. To­dėl ir su­si­for­muo­ja to­kia prak­ti­ka. Ži­no­ma, kad ji nė­ra ge­ra, bet ji yra dėl to, kad gy­dy­to­jų tik­rai trūks­ta.<text:s/></text:p>
        <text:p text:style-name="Roman">Ga­liu tik pa­sa­ky­ti, kad si­tu­a­ci­ja dėl pa­čių gy­dy­to­jų pro­ble­mos tik gi­lė­ja. Vi­sai ne­se­niai te­ko bū­ti vie­na­me ra­jo­ne, ku­ria­me dėl to, kad tie­siog ne­bė­ra gy­dy­to­jų, ten­ka už­da­ry­ti gy­dy­mo įstai­gą. Spe­cia­lis­tų klau­si­mas kuo to­liau, tuo da­ro­si ašt­res­nis.</text:p>
        <text:p text:style-name="Roman"><text:span text:style-name="T172">PIRMININKĖ.</text:span><text:s/>Dė­ko­ju. Frak­ci­jos var­du klau­sia R. Že­mai­tai­tis. Ruo­šia­si G. Land­sber­gis.</text:p>
        <text:p text:style-name="Roman"><text:span text:style-name="T173">R. ŽEMAITAITIS</text:span><text:s/><text:span text:style-name="T174">(</text:span><text:span text:style-name="T175">TTF</text:span><text:span text:style-name="T176">)</text:span>. Ačiū, ger­bia­ma pir­mi­nin­ke. Aš tu­riu klau­si­mą tei­sin­gu­mo mi­nist­rei. Kaip ži­no­te, mi­nist­re, šian­dien ry­te at­si­ra­do to­kios ini­cia­ty­vos pas mus Sei­me pa­nai­kin­ti Vy­riau­si­ą­ją rin­ki­mų ko­mi­si­ją, su­da­ro­mą po­li­ti­niu pa­grin­du ir iš spe­cia­lis­tų, ir pa­siū­ly­mas, kad iš mi­nis­te­ri­jos. Ka­dan­gi bus pra­šy­mas, aiš­ku, iš­va­dos ir Vy­riau­sy­bės, gal ga­li­te pa­sa­<text:soft-page-break/>ky­ti, ko­kio­je Eu­ro­pos vals­ty­bė­se toks ab­sur­das yra? Vie­nas da­ly­kas. Kaip at­sto­vaus po­li­ti­nėms par­ti­joms?</text:p>
        <text:p text:style-name="Roman">Klau­si­mas: ar jūs skai­tė­te ir su­si­pa­ži­no­te su ESBO ata­skai­ta, ku­rio­je pa­tei­kė už vi­sų 27 vals­ty­bių gy­va­vi­mo me­tus ir jo­kio nu­si­skun­di­mo, jo­kio pa­žei­di­mo apie VRK ne­už­si­min­ta nė pu­se žo­džio? Ko­kia bū­tų jū­sų iš­va­da, kai at­eis tas pro­jek­tas, Vy­riau­sy­bės pra­šy­mas?</text:p>
        <text:p text:style-name="Roman"><text:span text:style-name="T177">M. VAINIUTĖ.</text:span><text:s/>La­ba die­na, la­bai ačiū už klau­si­mą. Iš tie­sų apie ši­tą idė­ją, apie pro­jek­tą aš iš­gir­dau tik va­kar. Se­ka­me pro­ce­sus, kas vyks­tas Sei­me, be abe­jo­nės, lau­kia­me to pro­jek­to ir tie­siog gal bū­tų la­bai ne­ko­rek­tiš­ka, jei­gu aš pa­si­sa­ky­čiau vi­sos Vy­riau­sy­bės var­du. Be abe­jo­nės, kai gau­si­me, skai­ty­si­me. Tai lie­čia ir tei­sin­gu­mo mi­nist­ro įga­lio­ji­mus, nes pa­gal tei­kia­mą pro­jek­tą to­kios tei­sės tei­sin­gu­mo mi­nist­ras ne­be­tu­rė­tų. Taip pat, sa­ky­kim, kon­kre­čiai kal­bant apie mū­sų ins­ti­tu­ci­ją, to­kios tei­sės ne­tu­rė­tu­me. (<text:span text:style-name="T178">Bal</text:span><text:span text:style-name="T179">­sai sa</text:span><text:span text:style-name="T180">­lė</text:span><text:span text:style-name="T181">­je</text:span>)<text:s/></text:p>
        <text:p text:style-name="Roman"><text:span text:style-name="T182">PIRMININKĖ.</text:span><text:s/>Dė­ko­ju. Ger­bia­ma­sis Re­mi­gi­jau, jū­sų emo­ci­jos la­bai pa­gir­ti­nos, ta­čiau jos ne­bū­ti­nos ple­na­ri­nių po­sė­džių sa­lė­je. Klau­sia G. Land­sber­gis. Ruo­šia­si frak­ci­jos var­du V. Gai­lius.</text:p>
        <text:p text:style-name="Roman"><text:span text:style-name="T183">G. LANDSBERGIS</text:span><text:s/><text:span text:style-name="T184">(</text:span><text:span text:style-name="T185">TS-LKDF</text:span><text:span text:style-name="T186">)</text:span>. Ačiū, ger­bia­mo­ji Ri­ma. Aš tu­rė­čiau klau­si­mą kul­tū­ros mi­nist­rei, ta­čiau jos ne­ma­tau, tai pa­klau­siu prem­je­ro. Ger­bia­ma­sis prem­je­re, ma­no klau­si­mas apie pas­ku­ti­nių die­nų he­ro­jų G. Kė­vi­šą. Esa­te pa­sa­kęs, kad ži­no­te ar esa­te su­pa­žin­din­tas su tei­si­niais bū­dais, pa­gal ku­riuos jis ga­lė­tų bū­ti at­leis­tas. Jū­sų frak­ci­jos se­niū­nas R. Kar­baus­kis pa­sa­kė, kad G. Kė­vi­šo ga­li­my­bės lik­ti pos­te yra mi­ni­ma­lios. Gal ga­li­te at­skleis­ti, ko­kios tos tei­si­nės prie­mo­nės ir ka­da ruo­šia­tės im­tis tų tei­si­nių prie­mo­nių, nes pa­na­šu, kad po­zi­ci­ja jau yra su­for­muo­ta? Šian­dien ne­aiš­ku­mas, ir su tuo su­si­du­ria­me iš tik­rų­jų dau­ge­lis iš mū­sų, šio­je si­tu­a­ci­jo­je yra pa­ti di­džiau­sia blo­gy­bė tiek ir žmo­nėms,<text:s/>dir­ban­tiems ope­ros sri­ty­je, tiek ir vi­suo­me­nei, ku­ri lau­kia at­sa­ky­mo.<text:s/></text:p>
        <text:p text:style-name="Roman"><text:span text:style-name="T187">S. SKVERNELIS</text:span><text:s/><text:span text:style-name="T188">(</text:span><text:span text:style-name="T189">LVŽSF</text:span><text:span text:style-name="T190">)</text:span>. Ačiū už klau­si­mą. Aš ga­liu tik pa­kar­to­ti, kad esa­me tei­si­nė vals­ty­bė, ir vi­si ga­li­mi spren­di­mai bus da­ro­mi lai­kan­tis mū­sų įsta­ty­mų ir po­įsta­ty­mi­nių ak­tų rei­ka­la­vi­mų. Kiek ma­ne in­for­ma­vo kul­tū­ros mi­nist­rė, tie tei­si­niai pro­ce­sai yra pra­dė­ti. Lau­kia­ma iš­va­dų ir tik va­do­vau­jan­tis jo­mis bus ga­li­ma pri­im­ti spren­di­mą, ku­ris, ma­nau, vis tiek ne­iš­ven­gia­mai tu­rės bū­ti pa­da­ry­tas, – ar vie­noks, ar ki­toks. Aš tik­rai ma­nau, kad mes sa­vo spren­di­mą… ar kul­tū­ros mi­nist­rė pa­sa­kys, kai tik bus pri­im­tas, ne per vie­ną iš di­džiau­sių dien­raš­čių, bet tie­sio­giai ko­mu­ni­kuo­jant tiek vi­suo­me­nei, tiek jums at­sa­kys.<text:s/></text:p>
        <text:p text:style-name="Roman"><text:span text:style-name="T191">PIRMININKĖ.</text:span><text:s/>Dė­ko­ju. Frak­ci­jos var­du klau­sia V. Gai­lius. Ruo­šia­si A. Mal­dei­kie­nė.</text:p>
        <text:p text:style-name="Roman"><text:span text:style-name="T192">V. GAILIUS</text:span><text:s/><text:span text:style-name="T193">(</text:span><text:span text:style-name="T194">LSF</text:span><text:span text:style-name="T195">)</text:span>. Ačiū, ger­bia­mo­ji po­sė­džio pir­mi­nin­ke. Ger­bia­ma­sis že­mės ūkio mi­nist­re, no­rė­čiau jus in­for­muo­ti apie, ma­no nuo­mo­ne, ydin­gą vals­ty­bi­nės že­mės nuo­mos prak­ti­ką, kai der­lin­go­se že­mė­se, kur nau­din­gu­mo ko­e­fi­cien­tas sie­kia 50 ba­lų, iš­nuo­mo­tos že­mės skly­puo­se, ku­riuo­se yra ir me­lio­ra­ci­jos įren­gi­nių, so­di­na­ma kul­tū­ra – žil­vi­čiai. Šia kul­tū­ra kė­si­na­ma­si į prie re­sur­sų pa­bai­gos ei­nan­čią mū­sų me­lio­ra­ci­jos sis­te­mą. Ko­kia jū­sų nuo­mo­nė šiuo at­žvil­giu ir ar mi­nis­te­ri­jo­je šį klau­si­mą nag­ri­nė­jo­te? Ačiū, mi­nist­re.</text:p>
        <text:p text:style-name="Roman"><text:span text:style-name="T196">B. MARKAUSKAS</text:span><text:s/><text:span text:style-name="T197">(</text:span><text:span text:style-name="T198">LVŽSF</text:span><text:span text:style-name="T199">)</text:span>. Ačiū už klau­si­mą. Iš tik­rų­jų tur­būt svei­kin­tu­me ener­ge­ti­nių au­ga­lų au­gi­ni­mą kaip at­si­nau­ji­nan­tį ener­gi­jos šal­ti­nį,<text:s/>bet, be abe­jo, ener­ge­ti­niai au­ga­lai ne­ga­li bū­ti au­gi­na­mi ten, kur yra že­mės ve­šu­mo ba­las di­des­nis kaip 36 ba­lai, ir ten, kur yra vei­kian­čios me­lio­ra­ci­nės sis­te­mos. Aš tik­rai la­bai no­rė­čiau gau­ti kon­kre­čią vie­tą, kon­kre­tų ra­jo­ną ir mes tik­rai aiš­kin­si­mės, kas iš­da­vė tą lei­di­mą, juo la­biau kad tai yra vals­ty­bės že­mė ir vals­ty­bės nuo­mo­ja­ma že­mė, o mes ži­no­me, kad ener­ge­ti­niai au­ga­lai yra il­gos ve­ge­ta­ci­jos, tai yra 15 ir dau­giau me­tų. Aš tik­rai ban­dy­siu iš­si­aiš­kin­ti tą at­ve­jį, jei­gu jūs man duo­si­me kon­kre­čią vie­tą, ir iš­si­aiš­kin­siu, kas to­kį lei­di­mą iš­da­vė.</text:p>
        <text:p text:style-name="Roman"><text:span text:style-name="T200">PIRMININKĖ.</text:span><text:s/>Dė­ko­ju. Klau­sia A. Mal­dei­kie­nė. Ruo­šia­si A. Pa­pir­tie­nė.</text:p>
        <text:p text:style-name="Roman"><text:span text:style-name="T201">A. MALDEIKIENĖ</text:span><text:s/><text:span text:style-name="T202">(</text:span><text:span text:style-name="T203">MSNG</text:span><text:span text:style-name="T204">)</text:span>. Ma­no klau­si­mas iš tik­rų­jų tu­rė­jo bū­ti skir­tas švie­ti­mo mi­nist­rei, ka­dan­gi jos nė­ra, aš gal prem­je­ro pa­klau­siu. Dar dau­giau nei prieš de­šimt me­tų Eu­ro­pos Są­jun­gos Moks­lų pa­ta­rė­jų ta­ry­ba pa­rei­ka­la­vo ir la­bai griež­tai at­krei­pė dė­me­sį (ir pa­sau­ly­je tai la­bai svar­bu), kad bū­tų vys­to­mi tarp­dis­cip­li­ni­niai moks­lai ir stu­di­jos. Lie­tu­va per tuos pas­ta­<text:soft-page-break/>ruo­sius 13 me­tų, kai tai jau ga­na griež­tai Eu­ro­po­je ir vi­sur rei­ka­lau­ja­ma, nie­ko ne­si­i­ma. Jū­sų pro­gra­mo­je apie tai vėl­gi nė žo­džio.<text:s/></text:p>
        <text:p text:style-name="Roman">Ko­kios yra pro­ble­mos? Iš tik­rų­jų tie moks­lai, ku­rie ir yra tie mo­der­niau­si moks­lai – ta pa­ti duo­me­nų ana­li­zė, ma­te­ma­ti­nė bio­lo­gi­ja, me­di­ci­nos in­for­ma­ci­ja, bios­ta­tis­ti­ka – ne­ga­li eg­zis­tuo­ti da­bar­ti­nė­je ter­pė­je, ir apie tai vi­siš­kai ne­kal­ba­ma. To­kiu at­ve­ju, kai apie tai ne­kal­ba­ma, net nė­ra kal­ba­ma apie krep­še­lius ir čia iš tik­rų­jų yra la­bai di­de­lė ir la­bai rim­ta aukš­to­jo moks­lo, švie­ti­mo pro­ble­ma, ku­ri ro­do, kad mi­nis­te­ri­ja, ku­ri ne­gir­di, yra ne­pa­kan­ka­mai pro­fe­sio­na­liai val­do­ma. Kaip anek­do­tiš­ką at­ve­jį pa­pa­sa­ko­siu mi­nist­rės spren­di­mą, tur­būt pa­ti ne­su­pra­to, ką pa­si­ra­šė. Ko­vo 8 die­ną švie­ti­mo mi­nist­rė pa­si­ra­šė įsa­ky­mą Nr. V-149 „Dėl moks­lo dok­to­ran­tū­ros nuo­sta­tų tvir­ti­ni­mo“, ku­ria­me tei­gia, jog di­ser­tan­tas tu­ri bū­ti pa­skel­bęs sa­vo ty­ri­mų re­zul­ta­tus ne ma­žiau kaip ke­tu­riuo­se straips­niuo­se (iš ku­rių bent vie­na­me di­ser­tan­tas įra­šy­tas<text:s/>kaip<text:s/>pir­masis<text:s/>ben­dra­au­to­ris), at­spaus­din­tuo­se tarp­tau­ti­niuo­se moks­lo lei­di­niuo­se, tu­rin­čiuo­se ci­tuo­ja­mu­mo ro­dik­lį<text:s/><text:span text:style-name="T205">Cla</text:span><text:span text:style-name="T206">­ri</text:span><text:span text:style-name="T207">­va</text:span><text:span text:style-name="T208">­te Ana</text:span><text:span text:style-name="T209">­ly</text:span><text:span text:style-name="T210">­tics Web of Scien</text:span><text:span text:style-name="T211">­ce</text:span><text:s/>duo­me­nų ba­zė­je.</text:p>
        <text:p text:style-name="Roman"><text:span text:style-name="T212">PIRMININKĖ.</text:span><text:s/>Klaus­ki­te, ko­le­ge!</text:p>
        <text:p text:style-name="Roman"><text:span text:style-name="T213">A. MALDEIKIENĖ</text:span><text:s/><text:span text:style-name="T214">(</text:span><text:span text:style-name="T215">MSNG</text:span><text:span text:style-name="T216">)</text:span>.<text:s/>Bent vie­na­me iš jų tu­ri bū­ti jo pa­var­dė pir­ma. Tai in­for­muo­ju mi­nist­rę ir vi­sus, kad ma­te­ma­ti­ko­je vi­sa­da vi­si są­ra­šai yra pa­gal abė­cė­lę, fi­zi­ko­je – pa­gal in­dė­lius. Tai yra žiau­riai ne­pro­fe­sio­na­lu ir ro­do, kad mi­nis­te­ri­jo­je yra<text:s/><text:span text:style-name="T217">bar</text:span><text:span text:style-name="T218">­da</text:span><text:span text:style-name="T219">­kas</text:span>, ku­rį rei­kia tvar­ky­ti. Do­ku­men­tai ne­tin­ka­mai pa­reng­ti.</text:p>
        <text:p text:style-name="Roman"><text:span text:style-name="T220">PIRMININKĖ.</text:span><text:s/>Klaus­ki­te.</text:p>
        <text:p text:style-name="Roman"><text:span text:style-name="T221">A. MALDEIKIENĖ</text:span><text:s/><text:span text:style-name="T222">(</text:span><text:span text:style-name="T223">MSNG</text:span><text:span text:style-name="T224">)</text:span>. Klau­si­mas yra dėl tarp­dis­cip­li­ni­nių stu­di­jų. Ar vis dėl­to jūs tai iš­gir­si­te, ko moks­lo ben­druo­me­nė se­niai pra­šo?</text:p>
        <text:p text:style-name="Roman"><text:span text:style-name="T225">S. SKVERNELIS</text:span><text:s/><text:span text:style-name="T226">(</text:span><text:span text:style-name="T227">LVŽSF</text:span><text:span text:style-name="T228">)</text:span>. Gal nuo klau­si­mo. Tik­rai ne­ga­lė­čiau gin­čy­tis, bet, kiek pri­si­me­nu, pro­gra­mo­je yra kal­ba­ma apie tarp­dis­cip­li­ni­nius da­ly­kus ir ne tik kal­ba­ma, ma­to­me ir ben­drau­da­mi su uni­ver­si­te­tais, ta pa­čia švie­ti­mo ir moks­lo mi­nist­re, kad tai iš tie­sų yra per­spek­ty­va. Jei­gu mes no­ri­me kal­bė­ti apie kon­ku­ren­cin­gą moks­lą ir uni­ver­si­te­tų ab­sol­ven­tą, tai yra vie­na iš są­ly­gų tarp­dis­cip­li­ni­nės stu­di­jos, įgy­jant va­di­na­mą­sias miš­rias ar­ba tarp­dis­cip­li­ni­nes pro­fe­si­jas, ku­rias jūs dar ir pa­var­di­no­te. Tik­rai yra Vy­riau­sy­bės dar­bo­tvarkėje.<text:s/></text:p>
        <text:p text:style-name="Roman">Dėl<text:s/><text:span text:style-name="T229">bar</text:span><text:span text:style-name="T230">­da</text:span><text:span text:style-name="T231">­ko<text:s/></text:span>Švie­ti­mo ir moks­lo mi­nis­te­ri­jo­je tik­rai ne­ga­liu ko­men­tuo­ti, ar pa­gal abė­cė­lę, ar pa­gal ki­tą, bet ši­tą ži­nią švie­ti­mo ir moks­lo mi­nist­rei per­duo­siu, kad pa­žiū­rė­tų, ir,<text:s/>jei­gu ga­li­ma, kad tą<text:s/><text:span text:style-name="T232">bar</text:span><text:span text:style-name="T233">­da</text:span><text:span text:style-name="T234">­ką<text:s/></text:span>iš­tai­sy­tų.</text:p>
        <text:p text:style-name="Roman"><text:span text:style-name="T235">PIRMININKĖ.</text:span><text:s/>Ačiū. Klau­sia A. Pa­pir­tie­nė. Ruo­šia­si R. Mor­kū­nai­tė-Mi­ku­lė­nie­nė.</text:p>
        <text:p text:style-name="Roman"><text:span text:style-name="T236">A. PAPIRTIENĖ</text:span><text:s/><text:span text:style-name="T237">(</text:span><text:span text:style-name="T238">LVŽSF</text:span><text:span text:style-name="T239">)</text:span>. Ačiū, ger­bia­mo­ji po­sė­džio pir­mi­nin­ke. Aš no­rė­jau už­duo­ti klau­si­mą dviem mi­nist­rams, bet švie­ti­mo ir moks­lo mi­nist­rės ne­ma­tau, tai pa­klau­siu so­cia­li­nės ap­sau­gos ir dar­bo mi­nist­ro. No­riu pa­klaus­ti dėl Vals­ty­bės ir sa­vi­val­dy­bių įstai­gų dar­buo­to­jų dar­bo ap­mo­kė­ji­mo įsta­ty­mo tai­ky­mo iš­aiš­ki­ni­mo. Ka­dan­gi su­lau­kiu daug klau­si­mų iš švie­ti­mo įstai­gų va­do­vų dėl šio įsta­ty­mo tai­ky­mo švie­ti­mo įstai­gų dar­buo­to­jams, ka­da ir ku­ri mi­nis­te­ri­ja, So­cia­li­nės ap­sau­gos ir dar­bo ar Švie­ti­mo ir moks­lo mi­nis­te­ri­ja, to­kį ofi­cia­lų iš­aiš­ki­ni­mą pa­teiks?<text:s/></text:p>
        <text:p text:style-name="Roman"><text:span text:style-name="T240">L. KUKURAITIS.</text:span><text:s/>Ačiū už klau­si­mą. Tie­są sa­kant, iki ma­nęs ne­at­ėjo švie­ti­mo dar­buo­to­jų klau­si­mas ar už­klau­si­mas, to­dėl ne­ga­liu pa­sa­ky­ti, ar mes esa­me ga­vę raš­tą, ar ne. Jei­gu gau­si­me, ta­da pa­gal tvar­ką yra 20 die­nų ir at­sa­ky­si­me. Te­rei­kia, kad bū­tų tas… (<text:span text:style-name="T241">Šur</text:span><text:span text:style-name="T242">­mu</text:span><text:span text:style-name="T243">­lys sa</text:span><text:span text:style-name="T244">­lė</text:span><text:span text:style-name="T245">­je</text:span>) Ar­ba Vy­riau­sy­bei, ar­ba ta­da at­ski­rai mi­nist­rams. Dė­kui.</text:p>
        <text:p text:style-name="Roman"><text:span text:style-name="T246">PIRMININKĖ.</text:span><text:s/>Taip, su­ta­rė­te, kad bus pa­ra­šy­ta raš­tiš­kai.</text:p>
        <text:p text:style-name="Roman">Klau­sia ger­bia­mo­ji R. Mor­kū­nai­tė-Mi­ku­lė­nie­nė. Ruo­šia­si S. Gent­vi­las.</text:p>
        <text:p text:style-name="Roman"><text:span text:style-name="T247">R. MORKŪNAITĖ-MIKULĖNIENĖ</text:span><text:s/><text:span text:style-name="T248">(</text:span><text:span text:style-name="T249">TS-LKDF</text:span><text:span text:style-name="T250">)</text:span>. Ačiū, pir­mi­nin­ke. Mū­sų vals­ty­bė­je pa­gal šių die­nų ak­tu­a­li­jas yra to­kie du reiš­ki­niai: vie­nas la­bai sta­bi­lus ne­pa­ju­di­ni­mo pras­me – tai po­nas G. Kė­vi­šas, ki­tas ma­žiau sta­bi­lus – tai Ge­di­mi­no kal­nas. Apie po­ną G. Kė­vi­šą ger­bia­ma­sis prem­je­ras jau pa­si­sa­kė. Iš tik­rų­jų rem­si­me ir re­mia­me skaid­ru­mo idė­ją ir tai, kad as­me­ni­nis ver­slas ne­bū­tų pai­nio­ja­mas su vals­ty­bės funk­ci­ja ir in­te­re­sais.<text:s/>Čia vie­nas da­ly­kas.<text:s/></text:p>
        <text:p text:style-name="Roman">O apie ant­rą­jį, to­kį ma­žiau sta­bi­lų reiš­ki­nį, t. y. Ge­di­mi­no kal­ną, no­rė­čiau ap­lin­kos mi­nist­ro pa­klaus­ti, nes, kiek ži­nau, lyg ir gruo­džio mė­ne­sį dar bu­vo spren­di­mas ga­li­mai per­im­ti į<text:s/><text:soft-page-break/>sau­go­mas te­ri­to­ri­jas kal­no prie­žiū­rą. Da­bar iš tik­rų­jų mu­zie­jus už­si­i­ma, kaip čia pa­sa­ky­ti, ava­ri­nės si­tu­a­ci­jos lik­vi­da­vi­mu. Ar ne­bū­tų pra­smin­giau, kad Ap­lin­kos mi­nis­te­ri­ja ku­ruo­tų tą klau­si­mą, ku­ris ypač yra su­si­jęs su gam­ti­niais reiš­ki­niais?</text:p>
        <text:p text:style-name="Roman"><text:span text:style-name="T251">K. NAVICKAS.</text:span><text:s/>Ačiū už klau­si­mą. To­kio spren­di­mo nė­ra, kad Ap­lin­kos mi­nis­te­ri­jai bū­tų per­duo­tas kal­nas, ir prie­žas­tys bu­vo ke­lios. Vie­na ta, kad kai pra­dė­jo dirb­ti mū­sų XVII Vy­riau­sy­bė, jau bu­vo pa­si­ra­šy­ta su­tar­tis dėl kal­no pro­jek­ta­vi­mo ir tvar­ky­mo. Dėl tos prie­žas­ties. O ka­dan­gi tai yra Na­cio­na­li­nio mu­zie­jaus asig­na­vi­mai, tai mes ne­tu­ri­me jo­kių ad­mi­nist­ra­ci­nių sver­tų to­liau pri­žiū­rė­ti. Ap­skri­tai dėl kal­no li­ki­mo iš tik­rų­jų gal pats prem­je­ras pa­ko­men­tuos. Prem­je­ro ini­cia­ty­va mes pla­nuo­ja­me į tai at­kreip­ti dė­me­sį ir pri­im­ti spren­di­mus, ku­rie bus pa­lan­kiau­si dėl ši­to kal­no.<text:s/></text:p>
        <text:p text:style-name="Roman"><text:span text:style-name="T252">S. SKVERNELIS</text:span><text:s/><text:span text:style-name="T253">(</text:span><text:span text:style-name="T254">LVŽSF</text:span><text:span text:style-name="T255">)</text:span>. Aš ma­nau, at­sa­ky­da­mi mes tik­rai tu­ri­me daug emo­ci­jų, ir tai na­tū­ra­lu, tai yra mū­sų vals­ty­bės vie­nas iš sim­bo­lių. Bet gir­di­me la­bai daug įvai­rių ne­pro­fe­sio­na­lių siū­ly­mų, nuo­mo­nių, to­dėl ap­lin­kos mi­nist­ro yra pri­im­tas spren­di­mas tu­rė­ti la­bai aiš­kią eks­per­tų iš­va­dą ir pa­sa­ky­mą, ko­kie dar­bai tu­ri bū­ti pa­da­ry­ti sie­kiant su­stab­dy­ti na­tū­ra­lų gam­tos reiš­ki­nį ir dėl ko tai vyks­ta. Mes ma­to­me prie­žas­tis. Tai yra su­si­ję su van­dens nu­bė­gi­mu – vie­na iš pa­grin­di­nių prie­žas­čių. Ban­do­me kiek­vie­nas lo­ka­liu pro­jek­tu kaž­ką pa­stip­rin­ti, įbe­to­nuo­ti, įneš­ti, bet tai nė­ra sis­te­mi­niai spren­di­mai. Ma­nau, kad tą rei­kia ra­miai pa­da­ry­ti ir pa­da­ry­ti pro­fe­sio­na­liai, nes no­rin­čių už­ge­sin­ti gais­rus bū­na la­bai daug, pri­bė­ga, pi­la, už­pi­la, mes de­da­me di­de­lius pi­ni­gus ir tu­ri­me tą pa­tį re­zul­ta­tą. Ir vėl da­bar be­veik 800 tūkst., man at­ro­do, ne­aiš­ku,<text:s/>ko­kią tu­rės ga­lu­ti­nę iš­va­dą. At­si­pra­šau, re­zul­ta­tą.<text:s/></text:p>
        <text:p text:style-name="Roman"><text:span text:style-name="T256">PIRMININKĖ.</text:span><text:s/>Dė­ko­ju. Klau­sia S. Gent­vi­las. Ruo­šia­si L. Tal­mon­tas.</text:p>
        <text:p text:style-name="Roman"><text:span text:style-name="T257">S. GENTVILAS</text:span><text:s/><text:span text:style-name="T258">(</text:span><text:span text:style-name="T259">LSF</text:span><text:span text:style-name="T260">)</text:span>. Dė­ko­ju, po­sė­džio pir­mi­nin­ke. Klau­si­mas skir­tas prem­je­rui ir jį ry­toj ly­din­tiems mi­nist­rams į Klai­pė­dą. Mū­sų ne­pri­klau­so­mos Lie­tu­vos Kon­sti­tu­ci­jos au­to­rius M. Ro­me­ris yra sa­kęs: „Nė­ra tų au­kų, ku­rių ne­ver­ta Klai­pė­da.“ Tai la­bai ačiū, kad vyks­ta­te su to­kia di­de­le de­le­ga­ci­ja į Klai­pė­dą. Ki­ta ver­tus, šven­tas tiks­las, nes pla­nuo­ja­te su­si­tik­ti ir dis­ku­tuo­ti apie di­džiau­sią Lie­tu­vos is­to­ri­jo­je vie­šo­sios ir pri­va­čios part­ne­rys­tės pro­jek­tą – iš­ori­nį uos­tą, ga­li­mai pri­trauk­sian­tį iki 1 mlrd. eu­rų in­ves­ti­ci­jų.</text:p>
        <text:p text:style-name="Roman">Kar­tu, Mi­nist­re Pir­mi­nin­ke, jūs dau­ge­lį kar­tų esa­te iš­reiš­kęs nuo­gąs­ta­vi­mą, kad sa­vi­val­dy­bės nė­ra su­in­te­re­suo­tos in­ves­ti­ci­jų at­ėji­mu. Ir jums tur­būt ži­no­ma klai­pė­die­čių do­mi­nuo­jan­ti nuo­mo­nė, kad iš­ori­nis uos­tas ga­li­mai yra ne toks nau­din­gas Klai­pė­dai, kiek jis nau­din­gas Lie­tu­vai.<text:s/></text:p>
        <text:p text:style-name="Roman">Ma­no klau­si­mas jums ir ly­din­tiems mi­nist­rams. Ar jūs esa­te pa­gal­vo­ję apie ga­li­mas kom­pen­sa­ci­nes prie­mo­nes Klai­pė­dos mies­to sa­vi­val­dy­bei, Klai­pė­dos ra­jo­no sa­vi­val­dy­bei, kad di­džiau­sias pro­jek­tas Lie­tu­vos is­to­ri­jo­je su ver­slu bū­tų sėk­min­gas? Dė­kui.<text:s/></text:p>
        <text:p text:style-name="Roman"><text:span text:style-name="T261">S. SKVERNELIS</text:span><text:s/><text:span text:style-name="T262">(</text:span><text:span text:style-name="T263">LVŽSF</text:span><text:span text:style-name="T264">)</text:span>. Gal aš at­sa­ky­siu už sa­ve ir ly­din­čius mi­nist­rus, nes tam ir va­žiuo­ja­me, kad ga­lė­tu­me vie­to­je pri­im­ti ar spren­di­mus, ar ga­liau­siai įsi­gi­lin­ti, iš­girs­ti tie­sio­giai ten gy­ve­nan­čių žmo­nių ir ben­druo­me­nės, ver­slo nuo­mo­nes. Tai yra ne vien dėl uos­to rei­ka­lų, yra ge­ro­kai pla­tes­nis klau­si­mų ra­tas. Aš ma­nau, kad mū­sų tiks­las yra įsi­gi­lin­ti, iš­girs­ti, įver­tin­ti ar­gu­men­tus ir, jei­gu rei­kia, gal­vo­ti apie kom­pen­sa­ci­nes prie­mo­nes. Svar­biau­sia, kad tik­rai ne­si­no­ri to da­ry­ti, kas bu­vo ne kar­tą jau pa­da­ry­ta su stra­te­gi­niais ob­jek­tais: mies­tui pa­ža­da­ma, kad bus vie­na ar ki­ta kom­pen­sa­ci­nė prie­mo­nė, ob­jek­tas pa­sta­to­mas, o ta prie­mo­nė ne­įvyk­do­ma. Mes no­ri­me pa­si­steng­ti, kad to­kia prak­ti­ka at­ei­ty­je ne­bū­tų tai­ko­ma.<text:s/></text:p>
        <text:p text:style-name="Roman"><text:span text:style-name="T265">PIRMININKAS.</text:span><text:s/>Ačiū. Klau­sia L. Tal­mon­tas. Ruo­šia­si A. Dumb­ra­va.<text:s/></text:p>
        <text:p text:style-name="Roman"><text:span text:style-name="T266">L. TALMONT</text:span><text:s/><text:span text:style-name="T267">(</text:span><text:span text:style-name="T268">LLRA-KŠSF</text:span><text:span text:style-name="T269">)</text:span>. Ačiū, ger­bia­mo­ji po­sė­džio pir­mi­nin­ke. Ma­no klau­si­mas bus su­si­sie­ki­mo mi­nist­rui. Ger­bia­ma­sis mi­nist­re, ry­ti­nia­me po­sė­dy­je pri­sta­ty­da­mas įsta­ty­mus jūs sa­kė­te, kad Lie­tu­vo­je bus daug as­fal­tuo­ta žvyr­ke­lių. Ma­no klau­si­mas, gal ne klau­si­mas, gal pra­šy­mas.<text:s/>Anos Vy­riau­sy­bės 2016–2017 me­tais yra pri­im­tas nu­ta­ri­mas, kad Šal­či­nin­kų ra­jo­ne bus as­fal­tuo­ta daug žvyr­ke­lių. Bet, ma­no ži­nio­mis, iki šiol dar nė­ra pa­skelb­ti kon­kur­sai ir dar­bai ne­vyks­ta.<text:span text:style-name="T270"><text:s/>Aš pa</text:span><text:span text:style-name="T271">­pra</text:span><text:span text:style-name="T272">­šy</text:span><text:span text:style-name="T273">­čiau ger</text:span><text:span text:style-name="T274">­bia</text:span><text:span text:style-name="T275">­mo</text:span><text:span text:style-name="T276">­jo mi</text:span><text:span text:style-name="T277">­nist</text:span><text:span text:style-name="T278">­ro, kad ši</text:span><text:span text:style-name="T279">­tie rei</text:span><text:span text:style-name="T280">­ka</text:span><text:span text:style-name="T281">­lai bū</text:span><text:span text:style-name="T282">­tų pa</text:span><text:span text:style-name="T283">­spar</text:span><text:span text:style-name="T284">­tin</text:span><text:span text:style-name="T285">­ti.<text:s/></text:span>Prem­je­ras ir­gi bu­vo ra­jo­ne, ma­ty­ti, kad rei­kia tą da­ry­ti. Gal­vo­ju, čia yra gar­bės rei­ka­las. La­bai ačiū.<text:s/></text:p>
        <text:soft-page-break/>
        <text:p text:style-name="Roman"><text:span text:style-name="T286">R. MASIULIS.</text:span><text:s/>Ačiū už klau­si­mą ir pa­lin­kė­ji­mą. Tik­rai dė­si­me pa­stan­gas, kad kuo dau­giau bū­tų as­fal­tuo­ja­ma žvyr­ke­lių. Šiais me­tais bus re­kor­di­nis skai­čius, pa­ly­gin­ti su tuo, kiek bu­vo anks­čiau. Anks­čiau vi­dur­kis bu­vo apie 50 ki­lo­met­rų, pla­nuo­ja­me, kad bus 500–600 ki­lo­met­rų. Per ki­tus tre­jus me­tus virš 1 tūkst. ki­lo­met­rų žvyr­ke­lio no­rė­tu­me nu­ties­ti. Šal­či­nin­kų ra­jo­nas, be abe­jo, kaip ir ki­ti Lie­tu­vos ra­jo­nai, yra la­bai svar­bus ir ta pro­por­ci­ja bet ko­kiu at­ve­ju bus są­ži­nin­gai pa­skirs­to­ma tarp ra­jo­nų.<text:s/></text:p>
        <text:p text:style-name="Roman">O dėl sku­bė­ji­mo. Be abe­jo, sku­ba­me, grei­tai į Vy­riau­sy­bę bus at­neš­tas ben­dra­sis KPP lė­šų pa­skirs­ty­mas, o po to bus pa­da­ry­tas ir ga­lu­ti­nis pla­nas, ku­ria­me jau ma­ty­si­te ir pa­čius pro­jek­tus. Tik­rai už­fik­suo­ja­me jū­sų pra­šy­mą, steng­si­mės, kiek ga­lė­si­me.<text:s/></text:p>
        <text:p text:style-name="Roman"><text:span text:style-name="T287">PIRMININKĖ.</text:span><text:s/>Dė­ko­ja­me. Klau­sia A. Dumb­ra­va. Ruo­šia­si R. Mar­ti­nė­lis.<text:s/></text:p>
        <text:p text:style-name="Roman"><text:span text:style-name="T288">A. DUMBRAVA</text:span><text:s/><text:span text:style-name="T289">(</text:span><text:span text:style-name="T290">TTF</text:span><text:span text:style-name="T291">)</text:span>. Dė­ko­ju, ger­bia­mo­ji po­sė­džio pir­mi­nin­ke. No­rė­čiau pa­klaus­ti ener­ge­ti­kos mi­nist­ro. Ger­bia­ma­sis mi­nist­re, pra­šom pa­sa­ky­ti, ko­kias jūs ma­to­te grės­mes ar pro­ble­mas dėl Ig­na­li­nos ato­mi­nės elek­tri­nės, ją už­da­rant: ar tai fi­nan­sa­vi­mas, ar tai dar­bų at­li­ki­mo ko­ky­bė, ar at­lie­ky­no sta­ty­mas. Žo­džiu, kas jums ke­lia ne­ri­mą šiuo me­tu ir ką jūs ga­li­te apie tai pa­sa­ky­ti? La­bai ačiū.<text:s/></text:p>
        <text:p text:style-name="Roman"><text:span text:style-name="T292">Ž. VAIČIŪNAS.</text:span><text:s/>Dė­kui už klau­si­mą. Pir­miau­sia ke­lia ne­ri­mą tam tik­ras pro­jek­tų vė­la­vi­mas, tai yra B19 ir B234. Tas pro­ble­mas ži­no­me ir šiuo me­tu, kur bu­vo teis­mi­niu ke­liu stri­gi­mai, jau yra są­ly­gos pa­si­ra­šy­ti su­tar­tis.<text:s/></text:p>
        <text:p text:style-name="Roman"><text:span text:style-name="T293">Ki</text:span><text:span text:style-name="T294">­ta pro</text:span><text:span text:style-name="T295">­ble</text:span><text:span text:style-name="T296">­mų gru</text:span><text:span text:style-name="T297">­pė yra fi</text:span><text:span text:style-name="T298">­nan</text:span><text:span text:style-name="T299">­sa</text:span><text:span text:style-name="T300">­vi</text:span><text:span text:style-name="T301">­mas po 2020 me</text:span><text:span text:style-name="T302">­tų Eu</text:span><text:span text:style-name="T303">­ro</text:span><text:span text:style-name="T304">­pos Są</text:span><text:span text:style-name="T305">­jun</text:span><text:span text:style-name="T306">­gos lė</text:span><text:span text:style-name="T307">­šo</text:span><text:span text:style-name="T308">­mis. Tei</text:span><text:span text:style-name="T309">­si</text:span><text:span text:style-name="T310">­nę<text:s/></text:span><text:span text:style-name="T311">ga</text:span><text:span text:style-name="T312">­li</text:span><text:span text:style-name="T313">­my</text:span><text:span text:style-name="T314">­bę tu</text:span><text:span text:style-name="T315">­ri</text:span><text:span text:style-name="T316">­me ir tai yra fik</text:span><text:span text:style-name="T317">­suo</text:span><text:span text:style-name="T318">­ta Sto</text:span><text:span text:style-name="T319">­ji</text:span><text:span text:style-name="T320">­mo su</text:span><text:span text:style-name="T321">­tar</text:span><text:span text:style-name="T322">­ty</text:span><text:span text:style-name="T323">­je. Ži</text:span><text:span text:style-name="T324">­no</text:span><text:span text:style-name="T325">­ma, bus de</text:span><text:span text:style-name="T326">­ry</text:span><text:span text:style-name="T327">­bos, de</text:span><text:span text:style-name="T328">­ry</text:span><text:span text:style-name="T329">­boms ruo</text:span><text:span text:style-name="T330">­šia</text:span><text:span text:style-name="T331">­mės.<text:s/></text:span></text:p>
        <text:p text:style-name="Roman">Ki­tas klau­si­mas yra brek­si­to pro­ce­sas ir esa­mų lė­šų pa­nau­do­ji­mas. Tai yra tam tik­ra ri­zi­ka dėl tų pi­ni­gų, ku­rie iš­si­de­rė­ti iki 2020 me­tų, ir taip pat čia de­da­me sau­gik­lius. Trys to­kios pa­grin­di­nės pro­ble­mų gru­pės.<text:s/></text:p>
        <text:p text:style-name="Roman"><text:span text:style-name="T332">PIRMININKĖ.</text:span><text:s/>Dė­ko­ju. Klau­sia R. Mar­ti­nė­lis. Ruo­šia­si M. Na­vic­kie­nė. Jos ne­ma­tau, gal dar at­vyks, pa­skelb­si­me ki­tą. Po to J. Raz­ma. R. Mar­ti­nė­lis. Gal ta­da per šo­ni­nį mik­ro­fo­ną. Pra­šom. Jau vei­kia.<text:s/></text:p>
        <text:p text:style-name="Roman"><text:span text:style-name="T333">R. MARTINĖLIS</text:span><text:s/><text:span text:style-name="T334">(</text:span><text:span text:style-name="T335">LVŽSF</text:span><text:span text:style-name="T336">)</text:span>. Vei­kia mik­ro­fo­nas. Ačiū, po­sė­džio pir­mi­nin­ke. Ma­no klau­si­mas bū­tų svei­ka­tos ap­sau­gos mi­nist­rui. Šiuo me­tu vyks­ta jau ket­vir­tas svei­ka­tos sis­te­mos plėt­ros ir li­go­ni­nių tin­klo kon­so­li­da­vi­mo eta­pas. Vie­nas iš už­da­vi­nių yra kon­so­li­duo­ti as­mens svei­ka­tos prie­žiū­ros įstai­gų ir pa­slau­gų struk­tū­rą. Šiuo me­tu yra 94 sta­cio­na­ri­nės as­mens svei­ka­tos prie­žiū­ros įstai­gos, li­go­ni­nių – iš vi­so 75, am­bu­la­to­ri­nių yra apie pus­an­tro tūks­tan­čio, iš jų vals­ty­bi­nių – 408. Ak­ty­vaus gy­dy­mo įstai­gų da­li­nin­ko, sa­vi­nin­ko tei­ses vyk­do ir Svei­ka­tos ap­sau­gos mi­nis­te­ri­ja, ir sa­vi­val­dy­bės, be to, yra ir dau­giau stei­gė­jų. Jei­gu kal­ba­ma apie įstai­gų kon­so­li­da­ci­ją, sėk­min­gą re­struk­tū­ri­za­ci­jos pla­no įvyk­dy­mą, pa­tir­tis ro­do, kad sa­vi­val­dy­bių ta­ry­bos, ku­rios tu­ri stei­gė­jo tei­sę, ne vi­są lai­ką at­si­žvel­gia į mi­nis­te­ri­jos nu­ro­dy­mus, ka­dan­gi tu­ri ga­li­my­bę keis­ti įstai­gų struk­tū­rą. O net­gi TLK ne­fi­nan­suo­jant įstai­gų…<text:s/></text:p>
        <text:p text:style-name="Roman"><text:span text:style-name="T337">PIRMININKĖ.</text:span><text:s/>Pra­šom klaus­ti. Klaus­ti – mi­nu­tė.<text:s/></text:p>
        <text:p text:style-name="Roman"><text:span text:style-name="T338">R. MARTINĖLIS</text:span><text:s/><text:span text:style-name="T339">(</text:span><text:span text:style-name="T340">LVŽSF</text:span><text:span text:style-name="T341">)</text:span>. No­riu pa­klaus­ti, ko­kia yra jū­sų nuo­mo­nė dėl vie­no stei­gė­jo ir kaip jūs įsi­vaiz­duo­ja­te įvyk­dy­ti re­for­mą, esant to­kiai da­bar­ti­nei si­tu­a­ci­jai?<text:s/></text:p>
        <text:p text:style-name="Roman"><text:span text:style-name="T342">A. VERYGA</text:span><text:s/><text:span text:style-name="T343">(</text:span><text:span text:style-name="T344">LVŽSF</text:span><text:span text:style-name="T345">)</text:span>. La­bai ačiū už klau­si­mą. Tik­rai taik­li pa­sta­ba dėl skir­tin­gų stei­gė­jų ir čia, ma­tyt, pir­miau­sia kal­ba­ma apie ant­ri­nio ly­gio svei­ka­tos prie­žiū­ros įstai­gų kon­so­li­da­vi­mą. Iš tie­sų yra svars­to­ma miš­raus stei­gė­jo ga­li­my­bė. Ne­bū­ti­nai vis­kas tu­ri bū­ti kon­cen­truo­ta tik Svei­ka­tos ap­sau­gos mi­nis­te­ri­jo­je, bet stei­gė­jas tik­rai ga­lė­tų bū­ti, kaip yra uni­ver­si­te­tų li­go­ni­nių at­ve­ju, Svei­ka­tos ap­sau­gos mi­nis­te­ri­ja ir uni­ver­si­te­tas. Tai­gi ant­ri­nio ly­gio prie­žiū­ros įstai­gų stei­gė­jas ga­lė­tų bū­ti taip pat miš­rus, t. y. sa­vi­val­dy­bė ir Svei­ka­tos ap­sau­gos mi­nis­te­ri­ja. Vi­siš­kai eli­mi­nuo­ti sa­vi­val­dy­bes, ma­tyt, ne­rei­kė­tų, nes vėl­gi sa­vi­val­da ant­ri­nia­me ly­gy­je yra la­bai svar­bi, kaip ir pir­mi­nia­me. Tik tiek, kad no­rint re­a­li­zuo­ti re­gio­na­li­za­ci­jos idė­ją, re­gio­ni­nio val­dy­mo ir pla­na­vi­mo idė­ją, miš­raus stei­gė­jo klau­si­mas tik­rai yra la­bai svar­bus.</text:p>
        <text:p text:style-name="Roman"><text:span text:style-name="T346">PIRMININKĖ.</text:span><text:s/>Ačiū. R. Ša­la­še­vi­čiū­tė. So­cial­de­mok­ra­tus pa­li­ko­me vi­sai ne­pa­siū­lę pa­klaus­ti. Pra­šom, žo­dis jums.</text:p>
        <text:soft-page-break/>
        <text:p text:style-name="Roman"><text:span text:style-name="T347">R. ŠALAŠEVIČIŪTĖ</text:span><text:s/><text:span text:style-name="T348">(</text:span><text:span text:style-name="T349">LSDPF</text:span><text:span text:style-name="T350">)</text:span>. Ačiū, ger­bia­ma pir­mi­nin­ke. Aš svei­ka­tos ap­sau­gos mi­nist­ro no­rė­jau pa­klaus­ti. Ma­ne do­mi­na Ant­akal­nio kli­ni­ki­nės li­go­ni­nės fi­lia­lo klau­si­mas. Ga­li­ma da­ry­ti prie­lai­dą, kad šiuo me­tu tai­ko­mas toks pat mo­de­lis, kaip bu­vo už­da­ry­ta, suž­lug­dy­ta Sa­pie­gos li­go­ni­nė, per­im­ti pi­ni­gai ir vi­sa te­ri­to­ri­ja Ant­akal­ny­je su li­go­ni­ne bu­vo par­duo­ta. De­ry­bų me­tu, man bū­nant mi­nist­re, su me­ru R. Ši­ma­šiu­mi ir vi­ce­me­ru G. Pa­luc­ku bu­vo ap­tar­tas vi­sas klau­si­mas tos li­go­ni­nės per­da­vi­mo Svei­ka­tos ap­sau­gos mi­nis­te­ri­jai, kad bū­tų ren­gia­mas Ge­ron­to­lo­gi­jos cen­tras ir tei­kia­mos ki­tos pa­slau­gos, ku­rių trūks­ta Ry­tų Lie­tu­vos gy­ven­to­jams. Šiuo me­tu yra at­si­sa­ky­ta, kiek aš ži­nau, tai da­ry­ti ir pla­nuo­ja­mi taip pat ne­aiš­kūs žings­niai, labai pa­na­šūs, kaip bu­vo su Sa­pie­gos li­go­ni­ne. Ar jūs ga­li­te pa­keis­ti šian­dien tą si­tu­a­ci­ją, iš­sau­go­ti li­go­ni­nę ne pri­va­tiems as­me­nims, o mums, Lie­tu­vos pi­lie­čiams, ir dar­bo vie­tas dar­buo­to­jams?</text:p>
        <text:p text:style-name="Roman"><text:span text:style-name="T351">A. VERYGA</text:span><text:s/><text:span text:style-name="T352">(</text:span><text:span text:style-name="T353">LVŽSF</text:span><text:span text:style-name="T354">)</text:span>. Ačiū už klau­si­mą. Iš tik­rų­jų esa­me ga­vę in­for­ma­ci­ją, da­bar ji jau ir vie­šai yra pa­skelb­ta, kad šias dvi li­go­ni­nes yra pla­nuo­ja­ma su­jung­ti. Tai yra sa­vi­val­dy­bės pa­val­du­mo gy­dy­mo įstai­gos. Sa­vi­val­dy­bė yra stei­gė­jas ir, kaip su­pran­tu, sa­vi­val­dy­bės ta­ry­ba pri­ėmė to­kį spren­di­mą šias įstai­gas su­jung­ti jas kon­so­li­duo­jant. Ar tai yra ge­riau­sias va­rian­tas, ar ne, man su­dė­tin­ga yra pa­sa­ky­ti, aš tu­rė­čiau la­biau pa­si­gi­lin­ti.<text:s/></text:p>
        <text:p text:style-name="Roman">Nuo­gąs­ta­vi­mų, ži­nau, yra bu­vę la­bai daug. Man yra te­kę su­si­tik­ti ir ben­drau­ti su Vil­niaus sa­vi­val­dy­bės me­ru ir vi­ce­me­ru, ku­rie ku­ruo­ja tą klau­si­mą. Jiems bu­vo tas klau­si­mas už­duo­tas, ar yra ko­kių nors pla­nų, jei­gu bū­tų toks mo­de­lis nai­kin­ti tą gy­dy­mo įstai­gą ar ko­kiu nors bū­du keis­ti te­ri­to­ri­jos pa­skir­tį. Tai mes bu­vo­me už­tik­rin­ti, kad nie­ko pa­na­šaus nė­ra pla­nuo­ja­ma, gy­dy­mo pa­slau­gas ten yra pla­nuo­ja­ma iš­lai­ky­ti ir iš­sau­go­ti dar­buo­to­jams dar­bo vie­tas. Aš tu­riu me­ro ir vi­ce­me­ro pa­sa­ky­mą ir žo­dį. Kiek juo ga­li­ma ti­kė­ti, pa­si­ti­kė­ti? Taip, kaip ir po­li­ti­kų žo­džiais. Aš ma­nau, kad jie pa­sa­kė ir jie at­sa­ko už tuos žo­džius.<text:s/></text:p>
        <text:p text:style-name="Roman"><text:span text:style-name="T355">PIRMININKĖ.</text:span><text:s/>Dė­ko­ju, mi­nist­re. M. Na­vic­kie­nė sa­vo žo­dį su­tei­kia M. Ma­jaus­kui, tai gal ne­pri­eš­ta­raus ko­le­gos. Ruo­šia­si E. Gent­vi­las.</text:p>
        <text:p text:style-name="Roman"><text:span text:style-name="T356">M. MAJAUSKAS</text:span><text:s/><text:span text:style-name="T357">(</text:span><text:span text:style-name="T358">TS-LKDF</text:span><text:span text:style-name="T359">)</text:span>. Dė­ko­ju Mo­ni­kai, dė­ko­ju po­sė­džio pir­mi­nin­kei. Iš tik­rų­jų no­rė­jau pa­klaus­ti svei­ka­tos ap­sau­gos mi­nist­ro. Ap­gai­les­tau­ju, kad ne­bu­vo ga­li­my­bės pa­dis­ku­tuo­ti LRT lai­do­je apie sa­vi­žu­dy­bių pre­ven­ci­ją, bet pra­bė­go jau šim­tas die­nų, tas lai­kas grei­tai bė­ga, kiek pa­me­nu, Vy­riau­sy­bė yra tik­rai iš­kė­lu­si kar­te­lę la­bai aukš­tai, pla­nuo­ja reikš­min­gai su­ma­žin­ti sa­vi­žu­dy­bių skai­čių Lie­tu­vo­je, bet kol kas re­a­lių prie­mo­nių vis dar pa­si­gen­da­me. Štai mes šian­dien ga­vo­me raš­tą, vie­ni­jan­tį 23 ne­vy­riau­sy­bi­nes or­ga­ni­za­ci­jas, ku­rios pa­ra­šė la­bai aiš­kias ir kon­kre­čias prie­mo­nes, ką rei­kia da­ry­ti. Ma­no klau­si­mas bū­tų toks: ar jūs pla­nuo­ja­te kon­kre­čias prie­mo­nes ne tik dar­bo gru­pės, bet ir im­tis ko­kių nors la­bai kon­kre­čių veiks­mų, kad ga­lė­tu­me su­ma­žin­ti sa­vi­žu­dy­bių skai­čių Lie­tu­vo­je?</text:p>
        <text:p text:style-name="Roman"><text:span text:style-name="T360">A. VERYGA</text:span><text:s/><text:span text:style-name="T361">(</text:span><text:span text:style-name="T362">LVŽSF</text:span><text:span text:style-name="T363">)</text:span>. Ačiū už klau­si­mą. Aš ma­nau, jūs pui­kiai ži­no­te, kad mes tas prie­mo­nes pla­nuo­ja­me, da­lį prie­mo­nių mes tik­rai sten­gia­mės la­bai pla­čiai de­rin­ti ir su to­mis pa­čio­mis ne­vy­riau­sy­bi­nė­mis or­ga­ni­za­ci­jo­mis, kai ku­rios prie­mo­nės bu­vo ap­ta­ria­mos ir su ju­mis, kaip su Sei­mo ko­mi­si­jos va­do­vu. Pir­mo­sios prie­mo­nės jau yra su­pla­nuo­tos Vals­ty­bės svei­ka­tin­gu­mo fon­do, t. y. ir dar­buo­to­jų mo­ky­mai, ir pa­ra­ma toms prie­mo­nėms. Aš ma­nau, tu­rė­da­mi gal­vo­je tai, kad biu­dže­tą pla­na­vo­me ne mes, mes jį pa­vel­dė­jo­me to­kį, ko­kį tu­ri­me, mes la­bai di­de­les iš­lai­das psi­cho­lo­gų pa­pil­do­mam dar­bui<text:s/>ap­mo­kė­ti šie­met su­dė­tin­gai ga­li­me pla­nuo­ti. Tą, ką ga­lė­jo­me pa­da­ry­ti, mes ir lė­šas pa­sky­rė­me, ir iš­sky­rė­me sa­vi­žu­dy­bių pre­ven­ci­ją kaip pri­ori­te­tą. O kai dar­bo gru­pė pa­teiks pa­siū­ly­mus, ką mes ga­li­me da­ry­ti dar ir grei­čiau, tai tik­rai pa­da­ry­si­me, taip pat sku­bin­si­me, aš ma­nau, ir psi­cho­lo­gų dar­bo reg­la­men­ta­vi­mą, ir jų in­teg­ra­vi­mą į svei­ka­tos prie­žiū­ros sis­te­mą.<text:s/></text:p>
        <text:p text:style-name="Roman"><text:span text:style-name="T364">PIRMININKĖ.</text:span><text:s/>Dė­ko­ju. Klau­sia E. Gent­vi­las. Ruo­šia­si K. Bart­ke­vi­čius.</text:p>
        <text:p text:style-name="Roman"><text:span text:style-name="T365">E. GENTVILAS</text:span><text:s/><text:span text:style-name="T366">(</text:span><text:span text:style-name="T367">LSF</text:span><text:span text:style-name="T368">)</text:span>. Klau­si­mas že­mės ūkio mi­nist­rui. Ger­bia­ma­sis Bro­niau, man iš tie­sų pa­ti­ko jū­sų nu­skam­bė­ju­sios min­tys, kaip ga­li­ma grei­čiau spręs­ti rei­ka­lus su įmo­nė­mis, ak­ci­nė­mis ben­dro­vė­mis ir UAB, esan­čio­mis prie Že­mės ūkio mi­nis­te­ri­jos. Kaip su­pran­tu, jūs pla­nuo­ja­te jas pri­va­ti­zuo­ti. Ar pla­nuo­ja­te lauk­ti ben­dros vals­ty­bės val­do­mų įmo­nių re­for­mos per­tvar­kos, ar jau da­bar ko­kius nors žings­nius da­ro­te dėl vi­sų tų veis­li­nin­kys­čių, avi­nin­kys­čių,<text:s/><text:soft-page-break/>UABʼų, taip pat ak­ci­nės ben­dro­vės „Jo­na­vos grū­dai“, vie­nin­te­lės vals­ty­bės įmo­nės, kon­ku­ruo­jan­čios rin­ko­je su pri­va­čiu ka­pi­ta­lu? Žo­džiu, ko­kie jū­sų ar­ti­miau­si žings­niai? Aš tai no­rė­čiau lauk­ti grei­tų spren­di­mų, ku­riuos esa­te iš­sa­kęs ir ku­riems la­bai pri­tar­čiau.</text:p>
        <text:p text:style-name="Roman"><text:span text:style-name="T369">B. MARKAUSKAS</text:span><text:s/><text:span text:style-name="T370">(</text:span><text:span text:style-name="T371">LVŽSF</text:span><text:span text:style-name="T372">)</text:span>. Ačiū, ger­bia­mas Eu­ge­ni­jau. Tik­rai ne­lauk­si­me ko­kių nors ben­drų veiks­mų. Aiš­ku, kai kal­ba­me apie vals­ty­bi­nes įmo­nes, taip, nes mes tu­ri­me įsi­pa­rei­go­ji­mų EBPO, bet mes jau pa­tei­kė­me Vy­riau­sy­bei sa­vo ma­ty­mą ir pla­nuo­ja­me, kad iš še­šių vals­ty­bi­nių įmo­nių, ku­rios yra pa­val­džios Že­mės ūkio mi­nis­te­ri­jai, ga­lė­tų lik­ti dvi. Kol kas dar ne­tu­ri­me Vy­riau­sy­bės pri­ta­ri­mo. Kal­bant apie ki­tas sep­ty­nio­li­ka vals­ty­bės val­do­mų įmo­nių, už­da­rų­jų ak­ci­nių ben­dro­vių ir ak­ci­nių ben­dro­vių, tai mums tik­rai šiuo at­ve­ju duo­tas sa­va­ran­kiš­ku­mas ir mes esa­me jau pra­dė­ję ga­nė­ti­nai pla­tų dar­bą dėl to.<text:s/></text:p>
        <text:p text:style-name="Roman">Ži­no­ma, kal­bant apie pri­va­ti­za­vi­mą, tai mes tik­rai tu­ri­me la­bai daug am­bi­ci­jų, kad dau­ge­lį įmo­nių, ypač su­si­ju­sių su veis­li­nin­kys­te, no­rė­tu­me pri­va­ti­zuo­ti šiek tiek už­da­ru bū­du, kad tas įmo­nes, ku­rios rei­ka­lin­gos ver­slui, veis­li­nin­kys­tės aso­cia­ci­joms, žem­dir­bių aso­cia­ci­joms, pri­va­ti­zuo­jant ga­lė­tų da­ly­vau­ti pa­čios aso­cia­ci­jos, ko­o­pe­ra­ty­vai. Mes jau pra­dė­jo­me de­ri­ni­mo klau­si­mus su Ūkio mi­nis­te­ri­ja, su Kon­ku­ren­ci­jos tar­ny­ba, nes, kaip sa­kant, plak­tu­kus pa­leis­ti į tą pri­va­ti­za­vi­mą tik­rai bū­tų ne­ge­rai. Mes vi­ce­mi­nist­rams esa­me pa­skirs­tę dar­bo gru­pes, jie dir­ba su kon­kre­čio­mis įmo­nė­mis. Mes tik­rai ne­lauk­si­me ko­kių nors ben­drų spren­di­mų, mums svar­biau­sia, kad bū­tų pa­si­reng­ta tam pri­va­ti­za­ci­jos pro­ce­sui, ir tą pra­dė­si­me vyk­dy­ti.</text:p>
        <text:p text:style-name="Roman"><text:span text:style-name="T373">PIRMININKĖ.</text:span><text:s/>Dė­ko­ja­me. Klau­sia K. Bart­ke­vi­čius. Ruo­šia­si S. Tu­mė­nas.</text:p>
        <text:p text:style-name="Roman"><text:span text:style-name="T374">K. BARTKEVIČIUS</text:span><text:s/><text:span text:style-name="T375">(</text:span><text:span text:style-name="T376">TTF</text:span><text:span text:style-name="T377">)</text:span>. Ačiū po­sė­džio pir­mi­nin­kei. Aš no­rė­čiau pa­klaus­ti ap­lin­kos mi­nist­ro dėl Kli­ma­to kai­tos pro­gra­mos, nes dau­ge­lis sa­vi­val­dy­bių yra pa­si­da­riu­sios in­ves­ti­ci­nius pro­jek­tus, dėl ku­rių bu­vo gau­tas kvie­ti­mas iš Ap­lin­kos ap­sau­gos in­ves­ti­ci­nio fon­do. Sa­ky­ki­te, ar bus tę­sia­mi bū­tent tie kli­ma­to kai­tos pro­jek­tai, jū­sų mi­nis­te­ri­ja rei­tin­ga­vo bū­tent tas įstai­gas, ku­rios ga­lė­tų at­si­nau­ji­nu­sią ener­gi­ją pa­nau­do­ti,<text:s/>ar pa­sta­tų re­no­va­ci­ja? Ar bus to­liau tę­sia­mi šie pro­jek­tai?<text:s/></text:p>
        <text:p text:style-name="Roman"><text:span text:style-name="T378">K. NAVICKAS.</text:span><text:s/>Jei­gu kal­ba­te apie tuos pro­jek­tus, ku­riems jau bu­vo pa­teik­tos pa­raiš­kos, tai taip, šie bus tę­sia­mi, bet nau­ji šiais me­tais ne­bus, nes prie­žas­tis,<text:s/>kaip ir mi­nė­jau,<text:s/>pra­ei­tos ka­den­ci­jos Vy­riau­sy­bė ir Ap­lin­kos mi­nis­te­ri­ja pri­ėmė spren­di­mą pa­skelb­ti spren­di­mą dėl in­di­vi­du­a­lių na­mų re­no­va­vi­mo, re­a­liai ne­tu­rė­da­ma pi­ni­gų. Taip jau iš­ėjo, kad šiais me­tais mes kom­pen­suo­ja­me iš Kli­ma­to kai­tos pro­gra­mos. Bet ben­dras mi­nis­te­ri­jos sie­kis yra, kad grįž­tu­me prie tų pa­čių pro­por­ci­jų ir kad tas, kas bu­vo, grįž­tų į tas pa­čias vė­žes.</text:p>
        <text:p text:style-name="Roman"><text:span text:style-name="T379">PIRMININKĖ.</text:span><text:s/>Ačiū. Klau­sia S. Tu­mė­nas. Ruo­šia­si J. Raz­ma.<text:s/></text:p>
        <text:p text:style-name="Roman"><text:span text:style-name="T380">S. TUMĖNAS</text:span><text:s/><text:span text:style-name="T381">(</text:span><text:span text:style-name="T382">LVŽSF</text:span><text:span text:style-name="T383">)</text:span>. Ačiū. No­riu kreip­tis į so­cia­li­nės ap­sau­gos ir dar­bo mi­nist­rą. Ger­bia­ma­sis mi­nist­re, ačiū už ope­ra­ty­vų jū­sų mi­nis­te­ri­jos at­sa­ky­mą, bet jis ne­pa­guo­dė. Šne­ku apie lie­tu­vių, gy­ve­nan­čių Aust­ra­li­jo­je, ga­li­my­bę gau­ti pen­si­jas Lie­tu­vo­je. No­riu ko­le­goms pri­min­ti, kad dau­gy­bė Jung­ti­nė­se Ame­ri­kos Vals­ti­jo­se gy­ve­nan­čių lie­tu­vių, kaip ži­no­te, grįž­ta į Lie­tu­vą, nes jie gau­na pen­si­jas, o Aust­ra­li­jos Vy­riau­sy­bė tiems, ku­rie iš­vyks­ta iš Aust­ra­li­jos, ne­su­tei­kia pen­si­jų. Nė vie­na Vy­riau­sy­bė, nė vie­nas mi­nist­ras nie­ko ne­pa­da­rė, kad ši si­tu­a­ci­ja bū­tų iš­tai­sy­ta. Ir da­bar Aust­ra­li­jos de­par­ta­men­tas at­sa­kė, kad pa­gal 2017 me­tų dar­bų tvar­ka­raš­tį vis­kas už­im­ta ir jie net ne­ža­da tos pro­ble­mos spręs­ti. Ar jūs ne­ga­lė­tu­mė­te, ger­bia­mas mi­nist­re, ko­o­pe­ruo­tis su mi­nist­ru L. Lin­ke­vi­čiu­mi, o jei­gu to per ma­žai, kad jums pa­dė­tų prem­je­ras šią pro­ble­mą spręs­ti? Ačiū.</text:p>
        <text:p text:style-name="Roman"><text:span text:style-name="T384">L. KUKURAITIS.</text:span><text:s/>Tik­rai yra ša­lių, kur pro­ble­ma opi. Ta­me raš­te at­sa­ky­me yra pa­sa­ky­ta, kad mes ini­ci­juo­si­me tą dvi­ša­lį su­ta­ri­mą. Tur­būt aust­ra­lams ne­sa­me to­kia di­de­lė ša­lis, ku­riai jie ga­lė­tų ir tu­rė­tų teik­ti pir­me­ny­bę. Tik­rai pa­si­nau­do­si­me jū­sų pa­siū­ly­mu ir su­stip­rin­si­me pa­jė­gas, kad ini­ci­juo­tu­me. Ačiū.</text:p>
        <text:p text:style-name="Roman"><text:span text:style-name="T385">PIRMININKĖ.</text:span><text:s/>Ačiū mi­nist­rui. Klau­sia J. Raz­ma. Ruo­šia­si V. Kam­ble­vi­čius.</text:p>
        <text:p text:style-name="Roman"><text:span text:style-name="T386">J. RAZMA</text:span><text:s/><text:span text:style-name="T387">(</text:span><text:span text:style-name="T388">TS-LKDF</text:span><text:span text:style-name="T389">)</text:span>. Ger­bia­mas Mi­nist­re Pir­mi­nin­ke, čia pas­ta­ruo­ju me­tu tur­būt vi­si iš­gir­do­me ži­nias, kad Vil­niu­je ne vie­nas žmo­gus jau mi­rė nuo le­gio­ne­lio­zės, ku­rios bak­te­ri­jos su­si­kau­pia van­dens tie­ki­mo sis­te­mo­se. Sa­vi­val­dy­bė kaž­ką lyg ir da­ro, re­a­guo­ja, bet ne­pa­ste­bė­jau, kad Vy­riau­sy­bė kaip nors re­a­guo­tų. Ži­no­ma, čia ga­li­ma pa­sa­ky­ti, kad tos sis­te­mos pri­<text:soft-page-break/>klau­so sa­vi­val­dy­bėms ir jos tu­ri ten vis­ką su­žiū­rė­ti, bet aš ma­nau, kad ne­kenk­tų ir Vy­riau­sy­bės ly­giu pa­žiū­rė­ti, ko­kia si­tu­a­ci­ja ki­to­se sa­vi­val­dy­bė­se, ir bent ben­dra in­for­ma­ci­ja, kaip ap­si­sau­go­ti nuo tų grės­mių, ir gal skir­ti pi­ni­gų, kad bū­tų pa­tik­rin­tos tos sis­te­mos. Aš vis dėl­to lauk­čiau, ar Vy­riau­sy­bė kaip nors re­a­guos ar kuo nors pri­si­dės, kad su to­mis grės­mė­mis bū­tų ko­vo­ja­ma.</text:p>
        <text:p text:style-name="Roman"><text:span text:style-name="T390">S. SKVERNELIS</text:span>. Aš ma­nau, yra la­bai aiš­kiai reg­la­men­tuo­ti ši­lu­mos ūky­je karš­tą van­de­nį pri­žiū­rin­čioms ben­dro­vėms tech­ni­niai rei­ka­la­vi­mai, ko tu­ri bū­ti lai­ko­ma­si, kad ši­to už­kra­to bū­tų iš­veng­ta. Kon­tro­liuo­ti sa­vo įmo­nes taip pat tu­ri ir sa­vi­val­da. Dėl ši­tų kon­kre­čių at­ve­jų, ma­nau, tu­ri ver­tin­ti tei­sė­sau­ga, ko­kia yra mir­ties prie­žas­tis, ir ta­da tei­sė­sau­ga vėl­gi nu­spręs, ar tai yra dėl nu­si­kals­ta­mų vei­kų, ty­či­nės ar ne­ty­či­nės pa­da­ry­tos ga­li­mai nu­si­kals­ta­mos vei­kos. Ma­tyt, tai, ką da­ro ži­niask­lai­da, da­ro ga­na di­de­lį po­vei­kį kal­bant apie pro­ble­mą ir pro­ble­mų spren­di­mo bū­dą. Aš tik­rai ne­ma­ny­čiau, kad Vy­riau­sy­bė kol kas tu­rė­tų kiš­tis į Vil­niaus mies­to sa­vi­val­dy­bės rei­ka­lus, nes tai tik­rai yra iš­im­ti­nė sa­vi­val­dos kom­pe­ten­ci­ja.<text:s/></text:p>
        <text:p text:style-name="Roman"><text:span text:style-name="T391">PIRMININKĖ.</text:span><text:s/>Ačiū. Klau­sia V. Kam­ble­vi­čius. Ruo­šia­si A. Ši­mas.</text:p>
        <text:p text:style-name="Roman"><text:span text:style-name="T392">V. KAMBLEVIČIUS</text:span><text:s/><text:span text:style-name="T393">(</text:span><text:span text:style-name="T394">TTF</text:span><text:span text:style-name="T395">)</text:span>. Ačiū, pir­mi­nin­ke. Klau­si­mas bū­tų ap­lin­kos ap­sau­gos mi­nist­rui.<text:span text:style-name="T396"><text:s/>Ger</text:span><text:span text:style-name="T397">­bia</text:span><text:span text:style-name="T398">­mas mi</text:span><text:span text:style-name="T399">­nist</text:span><text:span text:style-name="T400">­re, vyk</text:span><text:span text:style-name="T401">­dant miš</text:span><text:span text:style-name="T402">­kų ūkio re</text:span><text:span text:style-name="T403">­for</text:span><text:span text:style-name="T404">­mą, jūs pri</text:span><text:span text:style-name="T405">­sta</text:span><text:span text:style-name="T406">­ty</text:span><text:span text:style-name="T407">­da</text:span><text:span text:style-name="T408">­mas ją Sei</text:span><text:span text:style-name="T409">­me pa</text:span><text:span text:style-name="T410">­sa</text:span><text:span text:style-name="T411">­kė</text:span><text:span text:style-name="T412">­te, kad</text:span><text:s/>vis­kas ge­rai, su­de­rin­ta su vi­sa miš­ko ben­druo­me­ne. Pir­ma­die­nį vy­ku­sio­je miš­ki­nin­kų na­cio­na­li­nė­je kon­fe­ren­ci­jo­je,<text:span text:style-name="T413"><text:s/>ku</text:span><text:span text:style-name="T414">­rią or</text:span><text:span text:style-name="T415">­ga</text:span><text:span text:style-name="T416">­ni</text:span><text:span text:style-name="T417">­za</text:span><text:span text:style-name="T418">­vo Ap</text:span><text:span text:style-name="T419">­lin</text:span><text:span text:style-name="T420">­kos ap</text:span><text:span text:style-name="T421">­sau</text:span><text:span text:style-name="T422">­gos ko</text:span><text:span text:style-name="T423">­mi</text:span><text:span text:style-name="T424">­te</text:span><text:span text:style-name="T425">­tas</text:span>, jūs net ne­da­ly­va­vo­te šio­je kon­fe­ren­ci­jo­je, nors tuo me­tu bu­vo­te Sei­me. To­kiu sa­vo el­ge­siu jūs pa­že­mi­no­te ne tik vi­są miš­ki­nin­kų<text:s/>ben­druo­me­nę, Sei­mą,<text:s/>kaip ins­ti­tu­ci­ją, bet ir Ne­pri­klau­so­my­bės Ak­to sig­na­ta­rus. Klau­si­mas, mi­nist­re, bū­tų toks. Su ko­kia pro­fe­sio­na­lia ben­druo­me­ne jūs de­ri­no­te šią re­for­mą?</text:p>
        <text:p text:style-name="Roman"><text:span text:style-name="T426">K. NAVICKAS.</text:span><text:s/>Urė­dų ta­ry­ba, Gi­ri­nin­kų ta­ry­ba ir miš­ki­nin­kų su­va­žia­vi­mu.<text:s/></text:p>
        <text:p text:style-name="Roman"><text:span text:style-name="T427">PIRMININKĖ.</text:span><text:s/>Ačiū. Klau­sia A. Ši­mas. Ruo­šia­si K. Star­ke­vi­čius.</text:p>
        <text:p text:style-name="Roman"><text:span text:style-name="T428">A. ŠIMAS</text:span><text:s/><text:span text:style-name="T429">(</text:span><text:span text:style-name="T430">LVŽSF</text:span><text:span text:style-name="T431">)</text:span>. Ačiū. Klau­si­mas vi­daus rei­ka­lų mi­nist­rui. Tur­būt pra­džio­je dėl Prieš­gais­ri­nės ap­sau­gos ir gel­bė­ji­mo de­par­ta­men­to. Da­bar pa­si­kei­tė va­do­vas, kiek ži­nau, yra nau­jas va­do­vas, bet yra nu­si­skun­di­mas iš sa­vi­val­dy­bei pri­klau­san­čių prieš­gais­ri­nės ap­sau­gos gais­ri­nin­kų, kad ke­liant at­ly­gi­ni­mus pa­gal vals­ty­bės mi­ni­mu­mą – 300, 350, 380, bū­nant bu­vu­siam de­par­ta­men­to di­rek­to­riui, va­do­vui jie ne­gau­da­vo pi­ni­gų už fi­nan­sa­vi­mą, pa­pil­do­mų lė­šų ne­gau­da­vo at­ly­gi­ni­mams. Da­bar jie ei­na kaip ir į sko­lą, ne­tu­ri pi­ni­gų iš­si­mo­kė­ti at­ly­gi­ni­mams. Kaip bus į tai žiū­ri­ma, kaip iš­sprę­si­te tą pro­ble­mą, ar ap­skri­tai bus ko­kia nors re­or­ga­ni­za­ci­ja prieš­gais­ri­nės tar­ny­bos?</text:p>
        <text:p text:style-name="Roman"><text:span text:style-name="T432">E. MISIŪNAS.</text:span><text:s/>Ačiū už klau­si­mą. Da­bar pa­skir­tas nau­jas di­rek­to­rius kaip tik va­ži­nė­ja, lan­ko Lie­tu­vo­je vi­sas val­dy­bas, žiū­ri, ko­kia yra si­tu­a­ci­ja, ko­kios yra pro­ble­mos. Tai, ką jūs sa­ko­te, ta pro­ble­ma tik­rai yra ži­no­ma. Ben­drau­ja­ma su sa­vi­val­dy­bė­mis ir ieš­ko­ma spren­di­mo bū­dų, nes yra da­lis ug­nia­ge­sių, ku­rie pri­klau­so PAGD’ui,<text:s/>ir yra sta­tu­ti­niai vals­ty­bės tar­nau­to­jai. Ki­ta da­lis, ku­rie yra sa­vi­val­dy­bės at­sa­ko­my­bė, dar­bo už­mo­kes­tį mo­ka sa­vi­val­dy­bė. Si­tu­a­ci­ja ži­no­ma ir, aš įsi­vaiz­duo­ju, di­rek­to­rius pa­siū­lys spren­di­mo bū­dus ir pa­žiū­rė­si­me, kiek ga­li­ma pa­čiam PAGD’ui ini­ci­juo­ti tos pro­ble­mos spren­di­mą, ar vis dėl­to rei­kės at­ski­rai kal­bė­tis su sa­vi­val­da, bet si­tu­a­ci­ją tik­rai ži­no­me.</text:p>
        <text:p text:style-name="Roman"><text:span text:style-name="T433">PIRMININKĖ.</text:span><text:s/>Ačiū. Aš no­riu pa­pra­šy­ti, kad ko­le­ga A. Nau­sė­da ne­truk­dy­tų mi­nist­rui ir taip pat R. Ša­la­še­vi­čiū­tė. Klau­sia K. Star­ke­vi­čius. Ruo­šia­si G. Va­si­liaus­kas.<text:s/></text:p>
        <text:p text:style-name="Roman"><text:span text:style-name="T434">K. STARKEVIČIUS</text:span><text:s/><text:span text:style-name="T435">(</text:span><text:span text:style-name="T436">TS-LKDF</text:span><text:span text:style-name="T437">)</text:span>. Aš no­rė­čiau pa­klaus­ti že­mės ūkio mi­nist­ro. Da­bar­ti­niu me­tu da­ro­te tei­sin­gus žings­nius dėl pa­čios Že­mės tar­ny­bos re­or­ga­ni­za­ci­jos, Na­cio­na­li­nės že­mės tar­ny­bos, ta­čiau dar tik iš­da­ly­ti la­pu­kai.<text:s/>Mes ir Kai­mo rei­ka­lų ko­mi­te­te, de­ja, ne­ži­no­me,<text:s/>ko­kia bus struk­tū­ra, koks bus pa­val­du­mas, nes yra kal­bų, kad bus per­duo­ta sa­vi­val­dy­bėms, dar yra kal­bų, kad at­si­ras kaž­ko­kie ap­skri­čių pa­da­li­niai. Iš­sklai­dy­ki­te šiuos mi­tus ar­ba pa­tvirtin­ki­te.<text:s/></text:p>
        <text:p text:style-name="Roman"><text:span text:style-name="T438">B. MARKAUSKAS</text:span><text:s/><text:span text:style-name="T439">(</text:span><text:span text:style-name="T440">LVŽSF</text:span><text:span text:style-name="T441">)</text:span>. Aiš­ku, šiuo at­ve­ju,<text:s/>rei­kia pri­pa­žin­ti, net iš prem­je­ro ga­vau pa­sta­bą, kad prem­je­rui ne­pa­tei­kė­me re­struk­tū­ri­za­ci­jos sche­mos, bet, aiš­ku, pa­kan­ka­mai vie­šai apie tai bu­vo kal­ba­ma. Tik­rai pa­teik­si­me tą sche­mą. Su ko­mi­te­to pir­mi­nin­ku An­dre­jum mes pa­si­kal­bam, jam tik­rai nė­ra nau­jie­na. Dėl vie­no no­riu už­tik­rin­ti, kad kal­bant apie funk­ci­jų per­<text:soft-page-break/>da­vi­mą, kol ne­bus už­baig­ta že­mės re­for­ma, kol ne­bus grą­žin­ta že­mė sa­vi­nin­kams, mes ne­kal­bė­si­me apie tai, kad bū­tų per­duo­tos ko­kios nors funk­ci­jos. Mes tu­ri­me už­baig­ti že­mės re­for­mą ir tik ta­da gal­vo­ti, ku­rias funk­ci­jas per­duo­ti sa­vi­val­dy­bėms, nes vals­ty­bi­nės že­mės ad­mi­nist­ra­vi­mas, ir Vy­riau­sy­bės, ir Pre­zi­den­to ins­ti­tu­ci­jos nuo­mo­ne, tik­rai tu­rė­tų bū­ti val­do­mas vals­ty­bės įmo­nės.</text:p>
        <text:p text:style-name="Roman">Kal­bant apie ra­jo­ni­nius pa­da­li­nius, taip, ei­nant į pa­bai­gą re­for­mai, ma­to­me, kad že­mės tar­ny­bos ra­jo­nuo­se dau­giau­sia dir­ba su skun­dais, o tie skun­dai yra dau­giau­sia dėl to, kad jie kaž­ka­da ne­tin­ka­mai at­li­ko funk­ci­jas.<text:s/>Mes ma­no­me, kad tik­rai ga­lė­tu­me stam­bin­ti ra­jo­ni­nius sky­rius ir gal­būt kai kur tu­rė­ti ap­skri­čių mas­tu, taip tau­py­ti ir ma­te­ria­li­nius re­sur­sus, ir pa­tal­pas, ir trans­por­tą, ir pa­ga­liau op­ti­mi­zuo­ti pa­tį žmo­nių skai­čių. Šian­dien mū­sų tiks­las yra cen­tri­nė tar­ny­ba – Na­cio­na­li­nė že­mės tar­ny­ba, bai­gę re­for­mą nuo cen­tri­nės mes per­ei­si­me prie ra­jo­ni­nių sky­rių.<text:s/></text:p>
        <text:p text:style-name="Roman"><text:span text:style-name="T442">PIRMININKĖ.</text:span><text:s/>Ačiū. Klau­sia G. Va­si­liaus­kas. Ruo­šia­si R. J. Da­gys.</text:p>
        <text:p text:style-name="Roman"><text:span text:style-name="T443">G. VASILIAUSKAS</text:span><text:s/><text:span text:style-name="T444">(</text:span><text:span text:style-name="T445">LVŽSF</text:span><text:span text:style-name="T446">)</text:span>. Ačiū, po­sė­džio pir­mi­nin­ke. Ma­no klau­si­mas bū­tų ap­lin­kos mi­nist­rui. Eu­ro­pos Są­jun­go­je įgy­ven­di­nant žie­di­nės eko­no­mi­kos po­li­ti­ką ša­lims na­rėms su­for­mu­luo­tos aiš­kios ir la­bai am­bi­cin­gos už­duo­tys. Kaip pa­tvir­ti­no Lie­tu­vo­je vie­šė­jęs Eu­ro­pos Ko­mi­si­jos ap­lin­kos ge­ne­ra­li­nio di­rek­to­ra­to di­rek­to­rius ža­lia­jai eko­no­mi­kai K. Sa­daus­kas, Eu­ro­pos Ko­mi­si­jos iš­kel­ti tiks­lai įpa­rei­go­ja pa­siek­ti, kad iki 2030 me­tų ša­ly­je bū­tų per­dir­ba­ma 70 % ko­mu­na­li­nių at­lie­kų, šiuo me­tu per­dir­ba­ma tik apie 30 %, ir net apie 80 % pa­kuo­čių, šiuo me­tu su­tvar­ko­ma tik iki 50 %. Jau nuo 2025 me­tų per­dir­ba­mą­sias at­lie­kas, pa­kuo­tės su­da­ro di­de­lę jų da­lį, bus drau­džia­ma vež­ti į są­var­ty­nus. De­gi­ni­mas tik­rai ne­bus įskai­čiuo­tas į per­dir­bi­mo už­duo­čių ap­im­tį, nes šis at­lie­kų tvar­ky­mo bū­das prieš­ta­rau­ja žie­di­nės eko­no­mi­kos prin­ci­pams. Šian­dien Lie­tu­va yra tarp dau­giau­sia at­lie­kų są­var­ty­nuo­se ša­li­nan­čių Eu­ro­pos Są­jun­gos ša­lių, o at­lie­kų srau­tų iki 70 % tū­rio su­da­ro bū­tent pa­kuo­tės.</text:p>
        <text:p text:style-name="Roman"><text:span text:style-name="T447">PIRMININKĖ.</text:span><text:s/>Klaus­ki­te.</text:p>
        <text:p text:style-name="Roman"><text:span text:style-name="T448">G. VASILIAUSKAS</text:span><text:s/><text:span text:style-name="T449">(</text:span><text:span text:style-name="T450">LVŽSF</text:span><text:span text:style-name="T451">)</text:span>. Aki­vaiz­du, kad šių am­bi­cin­gų pla­nų ne­pa­siek­si­me ne­si­im­da­mi es­mi­nių spren­di­mų. Mi­nist­re, ko­kių prie­mo­nių ža­da­ma im­tis ir kaip ke­ti­na­ma iki 2025<text:s/><text:span text:style-name="T452">me</text:span><text:span text:style-name="T453">­tų įgy</text:span><text:span text:style-name="T454">­ven</text:span><text:span text:style-name="T455">­din</text:span><text:span text:style-name="T456">­ti ša</text:span><text:span text:style-name="T457">­lims na</text:span><text:span text:style-name="T458">­rėms ke</text:span><text:span text:style-name="T459">­lia</text:span><text:span text:style-name="T460">­mas ko</text:span><text:span text:style-name="T461">­mu</text:span><text:span text:style-name="T462">­na</text:span><text:span text:style-name="T463">­li</text:span><text:span text:style-name="T464">­nių ir pa</text:span><text:span text:style-name="T465">­kuo</text:span><text:span text:style-name="T466">­čių at</text:span><text:span text:style-name="T467">­lie</text:span><text:span text:style-name="T468">­kų tvar</text:span><text:span text:style-name="T469">­ky</text:span><text:span text:style-name="T470">­mo už</text:span><text:span text:style-name="T471">­duo</text:span><text:span text:style-name="T472">­tis?<text:s/></text:span>Ačiū.</text:p>
        <text:p text:style-name="Roman"><text:span text:style-name="T473">K. NAVICKAS.</text:span><text:s/>Ačiū už klau­si­mą. Iš tik­rų­jų jau pats klau­si­mo už­da­vi­mas ro­do, kad ge­rai ži­no­te si­tu­a­ci­ją. Yra ke­li as­pek­tai at­sa­kant.</text:p>
        <text:p text:style-name="Roman">Vie­nas as­pek­tas tas, kad kol kas Eu­ro­pos Ko­mi­si­ja ir Ta­ry­ba ne­su­si­ta­rė, ko­kio­mis kon­kre­čio­mis prie­mo­nė­mis tie tiks­lai bus pa­siek­ti. Dar net de­ry­bos ne­pra­si­dė­jo ir nė­ra pa­teik­ta.</text:p>
        <text:p text:style-name="Roman">Ki­tas da­ly­kas. Prie per­dir­bi­mo pa­gal žie­di­nės eko­no­mi­kos sam­pra­tą, ko­kia yra da­bar ir ko­kia yra skan­di­na­vų, yra įskai­čiuo­ja­mas ir de­gi­ni­mas. Čia pa­grin­di­nis po­slin­kis bus per de­gi­ni­mo įmo­nes.<text:s/></text:p>
        <text:p text:style-name="Roman"><text:span text:style-name="T474">PIRMININKĖ.</text:span><text:s/>Ačiū. Klau­sia R. J. Da­gys. Ruo­šia­si J. Varž­ga­lys.</text:p>
        <text:p text:style-name="Roman"><text:span text:style-name="T475">R. J. DAGYS</text:span><text:s/><text:span text:style-name="T476">(</text:span><text:span text:style-name="T477">TS-LKDF</text:span><text:span text:style-name="T478">)</text:span>. Čia klau­si­mas ger­bia­mam prem­je­rui. Ne­ži­nau, ar tei­sy­bė, ar ne, ar čia tik ži­niask­lai­do­je to­kie gan­dai pa­skli­do, kad jūs va­kar pa­ro­dė­te la­bai ypa­tin­gą ener­gi­ją, siū­ly­da­mas kuo grei­čiau pa­reng­ti ly­ties kei­ti­mo fi­nan­sa­vi­mo pla­nus. To­kią ener­gi­ją pa­ro­dė­te. Jei­gu iš tik­rų­jų tai tie­sa, ar ne­ga­lė­tu­mė­te to­kios ener­gi­jos ir va­lios pa­ro­dy­ti pri­vers­da­mas Fi­nan­sų mi­nis­te­ri­ją grei­čiau pa­reng­ti aiš­kius at­sa­ky­mus, iš ko bus fi­nan­suo­ja­ma so­cia­li­nio drau­di­mo sis­te­mos re­for­ma, nes at­sa­ky­da­mas į ma­no klau­si­mą sa­kė­te, kad iki ru­dens mes fak­tiš­kai jau ga­lė­si­me ją pra­dė­ti vyk­dy­ti, nors pla­nuo­se – 2019 me­tai. O mums at­sa­kant į įvai­rius klau­si­mus, ku­riuos už­duo­da gy­ven­to­jai, ten­ka tik­tai skės­čio­ti ran­ko­mis, nes ne­ga­li­me nie­ko pa­sa­ky­ti, nes sa­ko­me, kad ir pa­ti Vy­riau­sy­bė dar nie­ko ne­ži­no. To­kia pa­dė­tis nė­ra la­bai ge­ra.<text:s/></text:p>
        <text:p text:style-name="Roman"><text:span text:style-name="T479">S. SKVERNELIS</text:span><text:s/><text:span text:style-name="T480">(</text:span><text:span text:style-name="T481">LVŽSF</text:span><text:span text:style-name="T482">)</text:span>. Dėl ener­gi­jos. Taip, ener­gin­gai. Ma­tyt, es­mi­nis da­ly­kas tas, kad va­kar Vy­riau­sy­bė­je bu­vo pa­teik­ta ke­le­tas veik­los ata­skai­tų. Vie­na iš jų bu­vo mū­sų at­sto­vės Eu­ro­pos Žmo­gaus Tei­sių Teis­me ata­skai­ta su by­lo­mis, ku­rias mes tu­ri­me, ir dau­gy­bę me­tų ne­spręs­tų pro­ble­mų. Vie­na iš tų pro­ble­mų, dėl ku­rios Lie­tu­va yra links­niuo­ja­ma įvai­rio­mis for­mo­mis ir links­niuo­ja­ma mū­sų ne­drau­gų, ka­da kal­ba­ma apie žmo­gaus tei­ses ir pa­na­šiai, tai<text:s/><text:soft-page-break/>yra ne­įvyk­dy­ti kon­kre­tūs spren­di­mai taip jau, ma­tyt, vi­siems gar­siai ži­no­mo­je by­lo­je L. prieš Lie­tu­vą. Tie­siog tai nė­ra ma­no spren­di­mas. Tai yra Vy­riau­sy­bės po­sė­džio pro­to­ko­li­nis spren­di­mas ši­tam klau­si­mui iš­spręs­ti. Ar­ba tu­ri bū­ti įsta­ty­mas, ar­ba tu­ri bū­ti pa­tai­sy­tas Ci­vi­li­nis ko­dek­sas. Mes ne­ga­li­me to­le­ruo­ti. Mū­sų Vy­riau­sy­bė tik­rai nie­ka­da su tuo ne­su­tiks, kad prie­kaiš­tai, ku­rie yra la­bai rim­ti ir es­mi­niai, iš­sa­ky­ti ir iš­reikš­ti ne vie­no­je by­lo­je, bū­tų tie­siog, at­si­pra­šant, mui­li­na­mi, kaip nė­ra. Mes iš­spręs­ki­me tą pro­ble­mą ar­ba taip, ar­ba taip, ko­kia bus po­li­ti­nė va­lia. Vis tiek ga­liau­siai čia mes tą spren­di­mą ir pri­im­si­me vi­si kar­tu ar­ba vie­naip, ar­ba ki­taip, bet temp­ti si­tu­a­ci­ją, kai mes, kaip jau mi­nė­jau, vi­są lai­ką su­lau­kia­me ne tik kad prie­kaiš­tų, bet įvar­di­na­ma kaip vals­ty­bė, ku­ri vie­nos iš ši­tų pro­ble­mų ne­spren­džia, tai nė­ra ge­rai. Tie­siog gi­mė iš ata­skai­tos svars­ty­mo ir po svars­ty­mo bu­vo pri­im­tas pro­to­ko­li­nis spren­di­mas.</text:p>
        <text:p text:style-name="Roman"><text:span text:style-name="T483">PIRMININKĖ.</text:span><text:s/>Ačiū. (<text:span text:style-name="T484">Bal</text:span><text:span text:style-name="T485">­sas sa</text:span><text:span text:style-name="T486">­lė</text:span><text:span text:style-name="T487">­je</text:span>) Klau­sia… (<text:span text:style-name="T488">Bal</text:span><text:span text:style-name="T489">­sas sa</text:span><text:span text:style-name="T490">­lė</text:span><text:span text:style-name="T491">­je</text:span>) Ger­bia­mas ko­le­ga, gal ta­da ki­to po­sė­džio me­tu pa­klau­si­te ir ki­to klau­si­mo.<text:s/></text:p>
        <text:p text:style-name="Roman">Klau­sia J. Varž­ga­lys. Ruo­šia­si A. Ku­bi­lius. A. Ku­bi­liaus ne­ma­to­me. Ta­da I. De­gu­tie­nė.</text:p>
        <text:p text:style-name="Roman"><text:span text:style-name="T492">J. VARŽGALYS</text:span><text:s/><text:span text:style-name="T493">(</text:span><text:span text:style-name="T494">LVŽSF</text:span><text:span text:style-name="T495">)</text:span>. Ger­bia­mas ap­lin­kos mi­nist­re, ma­no ko­le­ga E. Pu­pi­nis jū­sų klau­sė apie dau­gia­bu­čių na­mų re­no­va­ci­ją. Iš es­mės jūs į pir­mą klau­si­mo da­lį at­sa­kė­te: taip, yra su­si­tar­ta dėl fi­nan­sų, bet jūs ne­at­sa­kė­te į an­trą klau­si­mo da­lį, kaip vis dėl­to bus spren­džia­ma dėl ter­mi­nų. Šian­dien re­no­va­ci­ją sa­vi­val­dy­bė­se ku­ruo­ja dau­giau­sia bu­tų ūkiai ar­ba ko­mu­na­li­niai ūkiai. Kon­kre­čiu at­ve­ju Uk­mer­gės bu­tų ūkis krei­pė­si į Ap­lin­kos mi­nis­te­ri­ją, ta­čiau kon­kre­taus at­sa­ky­mo ne­ga­vo. Jis kaip tik pra­ėju­sio­mis die­no­mis krei­pė­si į ma­ne, kaip bus. Nau­do­da­ma­sis pro­ga, aš no­riu jū­sų pa­klaus­ti, kaip bus<text:s/>dėl<text:s/>tų<text:s/>ter­mi­nų, nes, ži­no­me, rei­kia at­lik­ti vie­šuo­sius pir­ki­mus ir ki­tas pro­ce­dū­ras?</text:p>
        <text:p text:style-name="Roman"><text:span text:style-name="T496">K. NAVICKAS.</text:span><text:s/>Aš taip kon­kre­čiai ne­at­sa­kiau, bet at­sa­kiau, kad mes de­da­me vi­sas pa­stan­gas, kad tie ter­mi­nai bū­tų kuo grei­čiau įgy­ven­di­na­mi.</text:p>
        <text:p text:style-name="Roman">Dar vie­nas da­ly­kas. Ne­pai­sant to, da­bar kaip tik yra bai­gia­ma Fi­nan­sų mi­nis­te­ri­jos da­lis – vi­sos ši­tos pro­gra­mos au­di­tas ir yra Vals­ty­bės kon­tro­lės au­di­tas. Mes no­ri­me iš tik­rų­jų iš es­mės per­žiū­rė­ti, nes tu­ri­me to­kį vaiz­dą, kad ap­skri­tai dau­gia­bu­čių na­mų re­no­va­vi­mo pro­gra­ma yra per daug sun­ki, per daug už­si­tem­pė, ir dar yra vi­sos ši­tos sis­te­mi­nės klai­dos. Čia tru­pu­tį at­sa­ky­mas to­liau. Bet aš ži­nau, kad su­tar­tys pa­si­ra­šy­tos. Čia at­sa­ky­mas tu­rė­tų bū­ti pa­kan­ka­mai grei­tai iš mū­sų pu­sės.<text:s/></text:p>
        <text:p text:style-name="Roman"><text:span text:style-name="T497">PIRMININKĖ.</text:span><text:s/>Ačiū. Klau­sia I. De­gu­tie­nė. Ir pas­ku­ti­nis ruo­šia­si ger­bia­mas D. Ke­pe­nis.</text:p>
        <text:p text:style-name="Roman"><text:span text:style-name="T498">I. DEGUTIENĖ</text:span><text:s/><text:span text:style-name="T499">(</text:span><text:span text:style-name="T500">TS-LKDF</text:span><text:span text:style-name="T501">)</text:span>. No­rė­čiau pa­klaus­ti so­cia­li­nės ap­sau­gos ir dar­bo mi­nist­ro. Kai bu­vo pri­sta­to­ma Sei­mo pa­va­sa­rio se­si­jos dar­bų pro­gra­ma, ten bu­vo įra­šy­tas toks sa­ki­nys: „Keis­ti Vai­kų iš­lai­ky­mo fon­do ad­mi­nist­ra­to­rių ir per­duo­ti šį fon­dą Vals­ty­bi­nio so­cia­li­nio drau­di­mo fon­do val­dy­bai.“ Tik­rai la­bai pui­ki min­tis, ir aš tam la­bai pri­ta­riu. Šian­dien ži­niask­lai­do­je pa­si­ro­do in­for­ma­ci­ja apie ga­li­mą… Vai­kų iš­lai­ky­mo fon­do dar­buo­to­jų, ku­rie pra­ne­šė, kad ga­li­mai ne­skaid­riai vyk­do­mi vie­šie­ji pir­ki­mai šia­me fon­de. Kaip jūs ga­li­te ši­tą si­tu­a­ci­ją pa­ko­men­tuo­ti?</text:p>
        <text:p text:style-name="Roman">Taip pat ta­da ki­tas klau­si­mas. Ar, jū­sų ma­ny­mu, ap­skri­tai yra ra­cio­na­lu vyk­dy­ti di­de­lės ap­im­ties vie­šuo­sius pir­ki­mus in­for­ma­ci­nei sis­te­mai pirk­ti ins­ti­tu­ci­jo­je, ku­rios funk­ci­jas ar­ti­miau­siu me­tu jūs no­ri­te per­duo­ti „Sod­rai“? Aš tik­rai lo­gi­kos ne­ma­tau. Gal jūs man ga­lė­tu­mė­te ši­tai pa­aiš­kin­ti? Ačiū už at­sa­ky­mą.</text:p>
        <text:p text:style-name="Roman"><text:span text:style-name="T502">L. KUKURAITIS.</text:span><text:s/>Dė­kui už klau­si­mą. Taip, pa­tvir­ti­nu, kad ši­tai tei­sės ak­tų pro­jek­te yra nu­ma­ty­ta Vai­kų<text:s/>iš­lai­ky­mo fon­dą per­duo­ti „Sod­rai“.<text:s/></text:p>
        <text:p text:style-name="Roman">Da­bar dėl tos pa­vie­šin­tos in­for­ma­ci­jos. Iš tie­sų tai yra ga­li­mai, kaip jūs ir tei­gia­te. Kol kas nė vie­nas eu­ras nė­ra iš­mo­kė­tas tai įmo­nei. Tie­sa, di­de­lė dar­bų da­lis jau yra pa­da­ry­ta. Tie­siog fon­do va­do­vy­bė, ne­ži­no­da­ma ir, tie­są sa­kant, ne­bu­vo pla­nuo­se, kad fon­do funk­ci­jos bus<text:s/><text:span text:style-name="T503">per</text:span><text:span text:style-name="T504">­kel</text:span><text:span text:style-name="T505">­tos „Sod</text:span><text:span text:style-name="T506">­rai“, tę</text:span><text:span text:style-name="T507">­sė sa</text:span><text:span text:style-name="T508">­vo dar</text:span><text:span text:style-name="T509">­bus, siek</text:span><text:span text:style-name="T510">­da</text:span><text:span text:style-name="T511">­ma tu</text:span><text:span text:style-name="T512">­rė</text:span><text:span text:style-name="T513">­ti elek</text:span><text:span text:style-name="T514">­tro</text:span><text:span text:style-name="T515">­ni</text:span><text:span text:style-name="T516">­nę sis</text:span><text:span text:style-name="T517">­te</text:span><text:span text:style-name="T518">­mą. Da</text:span><text:span text:style-name="T519">­bar ji yra įstri</text:span><text:span text:style-name="T520">­gu</text:span><text:span text:style-name="T521">­si.<text:s/></text:span></text:p>
        <text:p text:style-name="Roman">Dėl pa­čios in­for­ma­ci­jos. Kaip čia… Tie­siog su tais, ku­rie vyk­do šiuo me­tu už­sa­ky­mą – vie­šuo­sius pir­ki­mus lai­mė­ju­si įmo­nė, bet ku­riuo at­ve­ju rei­kės kaž­kaip at­si­skai­ty­ti, bet mes vi­sus veiks­mus de­ri­na­me su Vie­šų­jų pir­ki­mų tar­ny­ba. To­dėl ten ne­tu­rė­tų bū­ti ne­tei­sė­tų veiks­mų.<text:s/></text:p>
        <text:soft-page-break/>
        <text:p text:style-name="Roman">Da­bar dėl pa­čios in­for­ma­ci­jos. Gai­la, kad vie­šu­mo­je pa­si­ro­dė tik vien­pu­sė in­for­ma­ci­ja apie ga­li­mus pa­žei­di­mus, ne­bu­vo iš­klau­sy­ta ki­ta pu­sė. Tie­sa, mes esa­me už­sa­kę at­ski­rą au­di­tą įver­tin­ti si­tu­a­ci­ją, jei­gu bus ko­kia nors nu­si­kals­ta­ma vei­ka, aiš­ku, bus įver­tin­ta ir tei­sė­sau­gos. Dė­kui už klau­si­mą.</text:p>
        <text:p text:style-name="Roman"><text:span text:style-name="T522">PIRMININKĖ.</text:span><text:s/>Ačiū. Ir pas­ku­ti­nis klau­sia D. Ke­pe­nis.</text:p>
        <text:p text:style-name="Roman"><text:span text:style-name="T523">D. KEPENIS</text:span><text:s/><text:span text:style-name="T524">(</text:span><text:span text:style-name="T525">LVŽSF</text:span><text:span text:style-name="T526">)</text:span>. Pir­mi­nin­ke, ma­no klau­si­mas lie­čia ir So­cia­li­nės ap­sau­gos ir dar­bo mi­nis­te­ri­ją, ir Svei­ka­tos ap­sau­gos, ir Fi­nan­sų mi­nis­te­ri­ją apie Pri­va­lo­mą­jį svei­ka­tos drau­di­mo fon­dą. „Sod­ros“ duo­me­ni­mis, apie 160 tūkst. Lie­tu­vos dir­ban­čių pi­lie­čių te­mo­ka per mė­ne­sį ke­lis cen­tus, o per me­tus – vie­ną ki­tą eu­rą, kai ki­ti pi­lie­čiai apie 400 su­mo­ka. Dar apie ke­lis šim­tus tūks­tan­čių ap­skri­tai ne­mo­ka. Sa­ky­ki­te, ką mes kar­tu ga­li­me pa­da­ry­ti, kad vos ne 100 mln. eu­rų per me­tus pa­tek­tų į tą fon­dą, jei­gu mes iš­spręs­tu­me tą klau­si­mą? Es­tai, lat­viai šiuo me­tu su­ge­bė­jo pa­rei­ka­lau­ti, kad vi­si jų gy­ven­to­jai mo­kė­tų po 32 eu­rus. Ačiū.<text:s/></text:p>
        <text:p text:style-name="Roman"><text:span text:style-name="T527">V. ŠAPOKA.</text:span><text:s/>Ačiū už klau­si­mą. Klau­si­mas tik­rai la­bai tei­sin­gas. Aš at­sa­ky­siu už ke­lis mi­nist­rus. Per­žiū­rė­ti ši­tą si­tu­a­ci­ją yra nu­ma­ty­ta prie­mo­nių pla­ne.</text:p>
        <text:p text:style-name="Roman">Dar dau­giau pa­sa­ky­siu. Ko­vo­je su še­šė­liu pla­ne, ku­rį esa­me ap­si­ta­rę Vy­riau­sy­bė­je, yra nu­ma­ty­tos la­bai kon­kre­čios prie­mo­nės, kaip ši­tą si­tu­a­ci­ją su­tvar­ky­ti, kad ne­bū­tų to­kiu bū­du ban­do­ma iš­veng­ti mo­kes­čių mo­kė­ji­mo.<text:s/></text:p>
        <text:p text:style-name="Roman"><text:span text:style-name="T528">PIRMININKĖ.</text:span><text:s/>Ačiū, ger­bia­mas mi­nist­re, vi­si ger­bia­mie­ji mi­nist­rai ir prem­je­re. Jūs dar no­ri­te? Pra­šau.</text:p>
        <text:p text:style-name="Roman"><text:span text:style-name="T529">S. SKVERNELIS</text:span><text:s/><text:span text:style-name="T530">(</text:span><text:span text:style-name="T531">LVŽSF</text:span><text:span text:style-name="T532">)</text:span>. Ačiū vi­siems Sei­mo na­riams už už­duo­tus klau­si­mus ir ge­ro to­les­nio dar­bo.</text:p>
        <text:p text:style-name="Roman"><text:span text:style-name="T533">PIRMININKĖ.</text:span><text:s/>Dė­ko­ja­me už pa­lin­kė­ji­mą ge­ro dar­bo. Taip pat lin­ki­me ge­ro dar­bo mū­sų Vy­riau­sy­bei.</text:p>
        <text:p text:style-name="Roman"/>
        <text:p text:style-name="Laikas">16.00 val.</text:p>
        <text:p text:style-name="Roman12">In­for­ma­ci­niai pra­ne­ši­mai</text:p>
        <text:p text:style-name="Roman"/>
        <text:p text:style-name="Roman">Tę­sia­me po­sė­dį. Ger­bia­mie­ji Sei­mo na­riai, be­si­bai­giant po­sė­džiui vy­ko bal­sa­vi­mas dėl Sei­mo na­rio ne­lie­čia­my­bės. Ka­dan­gi bal­sa­vi­mo re­zul­ta­tai bu­vo: už – 15, prieš – 46, su­si­lai­kė 12, at­krei­piu dė­me­sį į Sta­tu­to 23 straips­nio 6 da­lį, ir juo la­biau kai ko­le­ga A. Sa­la­ma­ki­nas per šo­ni­nį mik­ro­fo­ną mus ati­tin­ka­mai in­for­ma­vo, aš krei­piau­si į Tei­sės<text:s/>de­par­ta­men­tą, ku­ris pa­teikė sa­vo at­sa­kin­gą nuo­mo­nę. Ją no­rė­čiau jums pa­skelb­ti.<text:s/>„Dėl Sei­mo na­rio ne­lie­čia­my­bės atėmi­mo. Sei­mo sta­tu­to 23 straips­nio 6 da­ly­je nu­ro­do­ma, kad Sei­mo re­zo­liu­ci­ja pa­ten­kin­ti ge­ne­ra­li­nio pro­ku­ro­ro tei­ki­mą ga­li bū­ti pri­im­ta, kai už pro­jek­tą bal­suo­ja dau­giau kaip pu­sė Sei­mo na­rių. Jei­gu Sei­mo su­da­ry­ta ty­ri­mo ko­mi­si­ja siū­lo ne­ten­kin­ti ge­ne­ra­li­nio pro­ku­ro­ro tei­kimo, ta­čiau Sei­mas to­kiai re­zo­liu­ci­jai ne­pri­ta­ria, ji ne­pri­im­ta, tai Sei­mas ga­lė­tų pa­ves­ti tai pačiai ty­ri­mo ko­mi­si­jai at­lik­ti nau­ją ty­ri­mą ir pa­siū­ly­ti ki­tą spren­di­mą ar­ba su­da­ry­ti ki­tos su­dė­ties ty­ri­mo ko­mi­si­ją šiam klau­si­mui iš­nag­ri­nė­ti.“<text:s/>Pa­si­ra­šo de­par­ta­men­to di­rek­to­rius A. Ka­bi­šai­tis. (<text:span text:style-name="T534">Bal</text:span><text:span text:style-name="T535">­sai sa</text:span><text:span text:style-name="T536">­lė</text:span><text:span text:style-name="T537">­je</text:span>) Kai bus, tai, ko­le­gos, bus.<text:s/></text:p>
        <text:p text:style-name="Roman">Ger­bia­ma­jam A. Sa­la­ma­ki­nui tru­pu­tė­lį su­klai­di­nus mū­sų Sei­mą, krei­piuo­si da­bar į se­niū­nus ir pra­šau, kad ger­bia­mie­ji se­niū­nai pa­siū­ly­tų nau­jai ko­mi­si­jai su­da­ry­ti pa­var­des, kan­di­da­tus, ir to­liau ko­mi­si­ja nag­ri­nės, dirbs sa­vo dar­bą pa­gal tą pa­tį Sei­mo sta­tu­to 23 straips­nį.<text:s/></text:p>
        <text:p text:style-name="Roman">To­liau. Ger­bia­mie­ji Sei­mo na­riai, in­for­ma­ci­ja jums pa­teik­ta.<text:s/></text:p>
        <text:p text:style-name="Roman">Dar­bo­tvarkės 2-2 klau­si­mas. (<text:span text:style-name="T538">Šur</text:span><text:span text:style-name="T539">­mu</text:span><text:span text:style-name="T540">­lys sa</text:span><text:span text:style-name="T541">­lė</text:span><text:span text:style-name="T542">­je</text:span>) Ger­bia­mie­ji ko­le­gos, ši­tą dis­ku­si­ją pa­bai­gė­me, dis­ku­ta­vo­me, jo­kių dis­ku­si­jų per šo­ni­nį mik­ro­fo­ną. Ma­nau, ne­be­rei­kia gin­čy­tis. Tei­sės de­par­ta­men­to iš­va­dą aš lai­kau es­mi­ne, pa­grin­di­ne mū­sų dar­bui tęs­ti. (<text:span text:style-name="T543">Bal</text:span><text:span text:style-name="T544">­sai sa</text:span><text:span text:style-name="T545">­lė</text:span><text:span text:style-name="T546">­je</text:span>) Žo­džio ne­su­teik­siu. Grįž­ta­me… (<text:span text:style-name="T547">Bal</text:span><text:span text:style-name="T548">­sai sa</text:span><text:span text:style-name="T549">­lė</text:span><text:span text:style-name="T550">­je</text:span>) Iš­ei­ki­te.<text:s/></text:p>
        <text:p text:style-name="Roman"/>
        <text:soft-page-break/>
        <text:p text:style-name="Laikas">16.02 val.</text:p>
        <text:p text:style-name="P551">Ge­le­žin­ke­lių trans­por­to ko­dek­so pa­tvir­ti­ni­mo, įsi­ga­lio­ji­mo ir tai­ky­mo įsta­ty­mo Nr. IX-2152 4 straips­nio pa­kei­ti­mo įsta­ty­mo pro­jek­tas Nr. XIIP-4552(3) (<text:span text:style-name="T552">svars</text:span><text:span text:style-name="T553">­ty</text:span><text:span text:style-name="T554">­mas</text:span>)</text:p>
        <text:p text:style-name="P555"/>
        <text:p text:style-name="P556">Grįž­ta­me prie dar­bo­tvarkės 2-2 klau­si­mo. Ka­dan­gi A. Skar­džius…. Ar ger­bia­ma­sis ko­lega? Grįž­ta­me prie pa­grin­di­nės dar­bo­tvarkės. Iš ry­ti­nio po­sė­džio mes ne­spė­jo­me ap­svars­ty­ti 1-3 klau­si­mo. A. Skar­džiaus pa­tei­ki­mas. (<text:span text:style-name="T557">Bal</text:span><text:span text:style-name="T558">­sai sa</text:span><text:span text:style-name="T559">­lė</text:span><text:span text:style-name="T560">­je</text:span>) At­si­pra­šau, svars­ty­mas. Ge­le­žin­ke­lių<text:s/><text:span text:style-name="T561">tran</text:span><text:span text:style-name="T562">­</text:span><text:span text:style-name="T563">s</text:span><text:span text:style-name="T564">­por</text:span><text:span text:style-name="T565">­to ko</text:span><text:span text:style-name="T566">­dek</text:span><text:span text:style-name="T567">­so pa</text:span><text:span text:style-name="T568">­tvir</text:span><text:span text:style-name="T569">­ti</text:span><text:span text:style-name="T570">­ni</text:span><text:span text:style-name="T571">­mo, įsi</text:span><text:span text:style-name="T572">­ga</text:span><text:span text:style-name="T573">­lio</text:span><text:span text:style-name="T574">­ji</text:span><text:span text:style-name="T575">­mo ir tai</text:span><text:span text:style-name="T576">­ky</text:span><text:span text:style-name="T577">­mo įsta</text:span><text:span text:style-name="T578">­ty</text:span><text:span text:style-name="T579">­mo IX-2152 4 straips</text:span><text:span text:style-name="T580">­nio pa</text:span><text:span text:style-name="T581">­kei</text:span><text:span text:style-name="T582">­ti</text:span><text:span text:style-name="T583">­mo įsta</text:span><text:span text:style-name="T584">­ty</text:span><text:span text:style-name="T585">­mo pro</text:span><text:span text:style-name="T586">­jek</text:span><text:span text:style-name="T587">­tas Nr. XIIP-4552(3). Ger</text:span><text:span text:style-name="T588">­bia</text:span><text:span text:style-name="T589">­ma</text:span><text:span text:style-name="T590">­sis Eko</text:span><text:span text:style-name="T591">­no</text:span><text:span text:style-name="T592">­mi</text:span><text:span text:style-name="T593">­kos ko</text:span><text:span text:style-name="T594">­mi</text:span><text:span text:style-name="T595">­te</text:span><text:span text:style-name="T596">­to na</text:span><text:span text:style-name="T597">­ry, pa</text:span><text:span text:style-name="T598">­tei</text:span><text:span text:style-name="T599">­ki</text:span><text:span text:style-name="T600">­me iš</text:span><text:span text:style-name="T601">­va</text:span><text:span text:style-name="T602">­dą.<text:s/></text:span></text:p>
        <text:p text:style-name="Roman"><text:span text:style-name="T603">A. SKARDŽIUS</text:span><text:s/><text:span text:style-name="T604">(</text:span><text:span text:style-name="T605">LSDPF</text:span><text:span text:style-name="T606">)</text:span>. Kaž­kaip žmo­niš­ka, kad ga­lė­tų ko­le­gos pa­si­sa­ky­ti.<text:s/></text:p>
        <text:p text:style-name="Roman"><text:span text:style-name="T607">PIRMININKĖ.</text:span><text:s/>Ne­be­si­gin­čy­ki­me, tęs­ki­me dar­bą, mes la­bai vė­luo­ja­me su dar­bo­tvarke tuo klau­si­mu.<text:s/></text:p>
        <text:p text:style-name="Roman"><text:span text:style-name="T608">A. SKARDŽIUS</text:span><text:s/><text:span text:style-name="T609">(</text:span><text:span text:style-name="T610">LSDPF</text:span><text:span text:style-name="T611">)</text:span>. Aš la­bai grei­tai spė­siu.<text:s/></text:p>
        <text:p text:style-name="Roman"><text:span text:style-name="T612">PIRMININKĖ.</text:span><text:s/>Ger­bia­mie­ji ko­le­gos, tuo klau­si­mu mes nu­trau­kia­me dis­ku­si­jas, aš, kaip po­sė­džio pir­mi­nin­kė, to­kią tei­sę tu­riu, to­dėl aš ma­lo­niai pra­šau – tęs­ki­me dar­bą ir dirb­ki­me to­liau pa­gal nu­sta­ty­tą tvar­ką.<text:s/></text:p>
        <text:p text:style-name="Roman">Ger­bia­ma­sis pra­ne­šė­jau, žo­dis jums.</text:p>
        <text:p text:style-name="Roman"><text:span text:style-name="T613">A. SKARDŽIUS</text:span><text:s/><text:span text:style-name="T614">(</text:span><text:span text:style-name="T615">LSDPF</text:span><text:span text:style-name="T616">)</text:span>. Ger­bia­mo­ji pir­mi­nin­ke, tai gal bent kon­ser­va­to­riams žo­dį su­teik­si­te?<text:s/></text:p>
        <text:p text:style-name="Roman"><text:span text:style-name="T617">PIRMININKĖ.</text:span><text:s/>Jūs esa­te pa­kvies­tas į tri­bū­ną dėl ši­to klau­si­mo, pa­bai­ki­me, ta­da su­teik­si­me žo­dį kal­bė­ti, ge­rai?</text:p>
        <text:p text:style-name="Roman"><text:span text:style-name="T618">A. SKARDŽIUS</text:span><text:s/><text:span text:style-name="T619">(</text:span><text:span text:style-name="T620">LSDPF</text:span><text:span text:style-name="T621">)</text:span>. Ge­rai, ta­da su­ta­ria­me.</text:p>
        <text:p text:style-name="Roman"><text:span text:style-name="T622">PIRMININKĖ.</text:span><text:s/>Leis­ki­te pa­baig­ti, žmo­gus tri­bū­no­je.</text:p>
        <text:p text:style-name="Roman"><text:span text:style-name="T623">A. SKARDŽIUS</text:span><text:s/><text:span text:style-name="T624">(</text:span><text:span text:style-name="T625">LSDPF</text:span><text:span text:style-name="T626">)</text:span>. Aš pa­si­steng­siu la­bai trum­pai. Ko­mi­te­tas pri­ėmė spren­di­mą ben­dru su­ta­ri­mu. Vie­nin­te­lė pa­sta­ba bu­vo to­kia, kad jei­gu pro­jek­tas bū­tų pri­im­tas vė­liau, ne­gu nu­ma­ty­ta, įsi­ga­lio­tų ben­drą­ja tvar­ka, t. y. ki­tą die­ną po jo pa­skel­bi­mo Tei­sės ak­tų re­gist­re. Ka­dan­gi tai pro­jek­tas ga­na se­nas, tai štai mes ir pri­ėmė­me to­kį spren­di­mą. O pa­tai­sa yra la­bai pa­pras­ta. 1 straips­nis, 4 straips­nio pa­kei­ti­mas, pa­pil­do­mas tuo, kad Ge­le­žin­ke­lių trans­por­to ko­de­k­sas tai­ko­mas san­ty­kiams, at­si­ran­dan­tiems iš nau­do­ji­mo­si vie­šą­ja ge­le­žin­ke­lių in­fra­struk­tū­ra,<text:span text:style-name="T627"><text:s/>ge</text:span><text:span text:style-name="T628">­le</text:span><text:span text:style-name="T629">­žin</text:span><text:span text:style-name="T630">­ke</text:span><text:span text:style-name="T631">­lių in</text:span><text:span text:style-name="T632">­fra</text:span><text:span text:style-name="T633">­struk</text:span><text:span text:style-name="T634">­tū</text:span><text:span text:style-name="T635">­ros val</text:span><text:span text:style-name="T636">­dy</text:span><text:span text:style-name="T637">­mo, nau</text:span><text:span text:style-name="T638">­do</text:span><text:span text:style-name="T639">­ji</text:span><text:span text:style-name="T640">­mo ir dis</text:span><text:span text:style-name="T641">­po</text:span><text:span text:style-name="T642">­na</text:span><text:span text:style-name="T643">­vi</text:span><text:span text:style-name="T644">­mo ja (pa</text:span><text:span text:style-name="T645">­pil</text:span><text:span text:style-name="T646">­dant) ge</text:span><text:span text:style-name="T647">­le</text:span><text:span text:style-name="T648">­žin</text:span><text:span text:style-name="T649">­ke</text:span><text:span text:style-name="T650">­lių</text:span><text:s/>pa­slau­gų įren­gi­nių val­dy­mo (ir to­liau tę­siant), ke­lei­vių ba­ga­žo, kro­vi­nių ve­ži­mo Lie­tu­vos Res­pub­li­kos ge­le­žin­ke­lių trans­por­tu, iš­sky­rus šia­me straips­ny­je nu­sta­ty­tas iš­im­tis. Ki­ti Lie­tu­vos įsta­ty­mai nu­ro­dy­tiems san­ty­kiams tai­ko­mi tiek, kiek šis ko­dek­sas ne­nu­sta­to ki­taip. Vis­kas.</text:p>
        <text:p text:style-name="Roman"><text:span text:style-name="T651">PIRMININKĖ.</text:span><text:s/>Dė­ko­ju ger­bia­ma­jam pra­ne­šė­jui. No­rin­čių dis­ku­tuo­ti šiuo klau­si­mu nė­ra. Nuo­mo­nė už, nuo­mo­nė prieš. Taip pat nė­ra. Pa­bai­ki­me ši­tą klau­si­mą.<text:s/></text:p>
        <text:p text:style-name="Roman">Pra­šo­me bal­suo­ti.<text:s/>Kas pri­ta­ria­te įsta­ty­mo pro­jek­tui Nr. XIIP-4552(3)?</text:p>
        <text:p text:style-name="Roman">Bal­sa­vo 77 Sei­mo na­riai: už – 73, prieš – 1, su­si­lai­kė 3. Po svars­ty­mo mi­nė­tam įsta­ty­mo pro­jek­tui pri­tar­ta.<text:s/></text:p>
        <text:p text:style-name="Roman"/>
        <text:p text:style-name="P652">Pasiūlymai dėl informaciniuose pranešimuose paskelbtos Seimo Teisės departamento nuomonės</text:p>
        <text:p text:style-name="Roman"/>
        <text:p text:style-name="Roman">Per šo­ni­nį mik­ro­fo­ną – R. Ži­lins­kas. Pra­šau.</text:p>
        <text:p text:style-name="Roman"><text:span text:style-name="T653">R. ŽILINSKAS</text:span><text:s/><text:span text:style-name="T654">(</text:span><text:span text:style-name="T655">TS-LKDF</text:span><text:span text:style-name="T656">)</text:span>. Dė­ko­ju, ger­bia­mo­ji po­sė­džio pir­mi­nin­ke. Dėl prieš tai bu­vu­sio klau­si­mo, kai jūs pa­skel­bė­te Tei­sės de­par­ta­men­to<text:s/>iš­aiš­ki­ni­mą. To­kius ka­zu­sus tu­ri aiš­kin­ti ne Tei­sės de­par­ta­men­tas, o Sei­mo Eti­kos ir pro­ce­dū­rų ko­mi­si­ja. Eti­kos ir pro­ce­dū­rų ko­mi­si­ja už­pra­ei­tą ka­den­ci­ją ma­no by­lo­je ana­lo­giš­ku at­ve­ju yra pa­tei­ku­si iš­aiš­ki­ni­mą, kad tam, kad re­zo­liu­ci­ja ne­leis­ti su­im­ti bū­tų at­mes­ta, prieš ją tu­ri bal­suo­ti dau­giau kaip pu­sė Sei­mo na­rių. Šiuo at­ve­ju dau­giau kaip pu­sė Sei­mo na­rių prieš re­zo­liu­ci­ją ne­leis­ti trauk­ti bau­džia­mo­jon at­sa­ko­my­bėn ne­bal­sa­vo, to­dėl re­zo­liu­ci­ja yra pri­im­ta.<text:s/></text:p>
        <text:soft-page-break/>
        <text:p text:style-name="Roman"><text:span text:style-name="T657">PIRMININKĖ.</text:span><text:s/>Tai yra jū­sų nuo­mo­nė. (<text:span text:style-name="T658">Bal</text:span><text:span text:style-name="T659">­sai sa</text:span><text:span text:style-name="T660">­lė</text:span><text:span text:style-name="T661">­je</text:span>) Tai bu­vo anos ka­den­ci­jos, ano svars­ty­mo, to­dėl… Ger­bia­mie­ji ko­le­gos, aš va­do­vau­juo­si Tei­sės de­par­ta­men­tu. Jei­gu Sei­mas ma­no, kad jums ne­pa­kan­ka Tei­sės de­par­ta­men­to iš­aiš­ki­ni­mo, frak­ci­jos var­du jūs tu­ri­te tei­sę kreip­tis į Eti­kos ir pro­ce­dū­rų ko­mi­si­ją, ap­skųs­ti ma­no pir­mi­nin­ka­vi­mą ar­ba kreip­tis pra­šant iš­aiš­ki­ni­mo, jei­gu jūs ma­no­te, kad toks iš­aiš­ki­ni­mas dar rei­ka­lin­gas. (<text:span text:style-name="T662">Bal</text:span><text:span text:style-name="T663">­sai sa</text:span><text:span text:style-name="T664">­lė</text:span><text:span text:style-name="T665">­je</text:span>)<text:s/></text:p>
        <text:p text:style-name="Roman"><text:span text:style-name="T666">R. ŽEMAITAITIS</text:span><text:s/><text:span text:style-name="T667">(</text:span><text:span text:style-name="T668">TTF</text:span><text:span text:style-name="T669">)</text:span>. Jei­gu ga­li­ma? Ačiū, po­sė­džio pir­mi­nin­ke, iš tik­rų­jų, ger­bia­mo­ji<text:s/><text:span text:style-name="T670">Ri</text:span><text:span text:style-name="T671">­mu</text:span><text:span text:style-name="T672">­te, jūs vi</text:span><text:span text:style-name="T673">­są lai</text:span><text:span text:style-name="T674">­ką pa</text:span><text:span text:style-name="T675">­si</text:span><text:span text:style-name="T676">­žy</text:span><text:span text:style-name="T677">­mė</text:span><text:span text:style-name="T678">­da</text:span><text:span text:style-name="T679">­vo</text:span><text:span text:style-name="T680">­te, kiek man te</text:span><text:span text:style-name="T681">­ko su ju</text:span><text:span text:style-name="T682">­mis dirb</text:span><text:span text:style-name="T683">­ti, la</text:span><text:span text:style-name="T684">­bai de</text:span><text:span text:style-name="T685">­mo</text:span><text:span text:style-name="T686">­kra</text:span><text:span text:style-name="T687">­tiniais da</text:span><text:span text:style-name="T688">­ly</text:span><text:span text:style-name="T689">­kais, net</text:span><text:span text:style-name="T690">­gi la</text:span><text:span text:style-name="T691">­bai de</text:span><text:span text:style-name="T692">­mo</text:span><text:span text:style-name="T693">­kra</text:span><text:span text:style-name="T694">­tiniais, o šį kar</text:span><text:span text:style-name="T695">­tą ne</text:span><text:span text:style-name="T696">­la</text:span><text:span text:style-name="T697">­bai ge</text:span><text:span text:style-name="T698">­rai, kai Sei</text:span><text:span text:style-name="T699">­mo na</text:span><text:span text:style-name="T700">­riams ne</text:span><text:span text:style-name="T701">­lei</text:span><text:span text:style-name="T702">­do</text:span><text:span text:style-name="T703">­te pa</text:span><text:span text:style-name="T704">­kal</text:span><text:span text:style-name="T705">­bė</text:span><text:span text:style-name="T706">­ti.<text:s/></text:span></text:p>
        <text:p text:style-name="Roman">Vie­nas da­ly­kas. Mes tu­rė­jo­me du at­ve­jus ir aš abiem at­ve­jais bu­vau ko­mi­si­jo­se, vie­nu at­ve­ju bu­vau ko­mi­si­jos pir­mi­nin­kas, tai bu­vo dėl V. Us­pas­ki­cho ir R. Ži­lins­ko. Aš ne­gi­nu nė vie­no Sei­mo na­rio, bet da­bar mes tai­ko­me du stan­dar­tus.<text:s/></text:p>
        <text:p text:style-name="Roman">Ant­ras da­ly­kas. Nie­ka­da Tei­sės de­par­ta­men­tas ne­ga­li nu­ro­di­nė­ti Sei­mui, kaip jis tu­ri dirb­ti, tam yra Eti­kos ir pro­ce­dū­rų ko­mi­si­ja. Frak­ci­jos var­du aš pra­šau kreip­tis į Eti­kos ir pro­ce­dū­rų ko­mi­si­ją ir Eti­kos ir pro­ce­dū­rų ko­mi­si­ja tu­ri pa­teik­ti iš­va­dą. O iš­va­dą tu­ri su­for­muo­ti re­mdamasi<text:s/>pre­ce­den­tais, mes ne­ga­li­me dėl vie­no ar ki­to as­mens nu­teis­ti, nu­baus­ti ar ki­tą pre­ce­den­tą pa­da­ry­ti. Yra nau­ji ko­le­gos at­ėję, jie ne­ži­no tos prie­šis­to­rės, o mes da­bar da­ro­me miš­rai­nę, kaž­ko­kį cha­o­są čia. Ar jūs no­ri­te, kai taip bū­tų, kad mes ne­teik­tu­me at­sto­vų į ko­mi­si­jos na­rius? Ne­da­ry­ki­me šio­je vie­to­je cir­ko!</text:p>
        <text:p text:style-name="Roman"><text:span text:style-name="T707">PIRMININKĖ.</text:span><text:s/>Ačiū. Pa­kal­bė­ti lei­do­me, ga­lė­si­me kal­bė­ti iki iš­nak­tų. Ko­le­gos, vis­kam sa­vas lai­kas. Ka­dan­gi aš bu­vau pa­skel­bu­si dar­bo­tvarkės klau­si­mą, to­dėl lei­dau tri­bū­no­je pa­baig­ti ši­tą klau­si­mą svars­ty­ti. Da­bar iš tik­rų­jų jūs ke­lia­te, kad bū­tų tiks­lin­ga iš­girs­ti Eti­kos ir pro­ce­dū­rų ko­mi­si­jos nuo­mo­nę, taip, aš taip pat pra­šau, ir,<text:s/>jei­gu Sei­mas pri­tars, mes ben­dru su­ta­ri­mu ga­li­me su­tar­ti.<text:s/>Jei­gu no­ri­te, bal­suo­ki­me…<text:s/></text:p>
        <text:p text:style-name="Roman"><text:span text:style-name="T708">R. ŽEMAITAITIS</text:span><text:s/><text:span text:style-name="T709">(</text:span><text:span text:style-name="T710">TTF</text:span><text:span text:style-name="T711">)</text:span>. Ben­dru.</text:p>
        <text:p text:style-name="Roman"><text:span text:style-name="T712">PIRMININKĖ.</text:span><text:s/>…kad kreip­tu­mės į Eti­kos ir pro­ce­dū­rų ko­mi­si­ją ir pra­šy­tu­me jos iki ant­ra­die­nio, jei­gu bū­tų ga­li­my­bė, iš­aiš­kin­ti, kaip tu­rė­tų Sei­mas pa­si­elg­ti šiuo at­ve­ju, kad dau­giau, jei­gu yra to­kių pre­ce­den­tų, ku­rie bu­vo ne­va ano­je ka­den­ci­jo­je…<text:s/>Gal taip ir bu­vo pa­gal R. Ži­lins­ko pa­sa­ky­mą.<text:s/>Ar ga­li­me ben­dru su­ta­ri­mu pra­šy­ti Eti­kos ir pro­ce­dū­rų ko­mi­si­jos, kad ji iš­aiš­kin­tų ir mums vi­siems pra­neš­tų, kaip Sei­mas tu­ri pa­si­elg­ti? (<text:span text:style-name="T713">Šur</text:span><text:span text:style-name="T714">­mu</text:span><text:span text:style-name="T715">­lys sa</text:span><text:span text:style-name="T716">­lė</text:span><text:span text:style-name="T717">­je</text:span>)<text:s/></text:p>
        <text:p text:style-name="Roman">Taip pat at­krei­piu dė­me­sį, kad mums rei­kia at­sa­kin­gai pa­si­žiū­rė­ti ir į Sei­mo sta­tu­tą. 23 strai­ps­nis nu­ma­to tik tą at­ve­jį, jei­gu Sei­mo su­da­ry­ta ko­mi­si­ja ir jai ne­pri­ta­ria Sei­mas, t. y. jai pri­ta­ria Sei­mas, o kaip, jei­gu ne­pri­ta­ria, ir nė­ra nu­ro­dy­ta. Va­di­na­si, mums bū­tų la­bai tiks­lin­ga pa­pil­dy­ti Sta­tu­to nuo­sta­tą. Dar­bo tu­ri­me dėl Sta­tu­to pa­tvar­ky­mo. Dar­bo tu­rės Eti­kos ir pro­ce­dū­rų ko­mi­si­ja. Ben­dru su­ta­ri­mu mes krei­pia­mės į ją, pra­šy­da­mi iš­aiš­ki­ni­mo.<text:s/></text:p>
        <text:p text:style-name="Roman"/>
        <text:p text:style-name="Laikas">16.10 val.</text:p>
        <text:p text:style-name="Roman12">Sau­gaus eis­mo au­to­mo­bi­lių ke­liais įsta­ty­mo Nr. VIII-2043 27 straips­nio pa­kei­ti­mo įsta­ty­mo pro­jek­tas Nr. XIIIP-366 (<text:span text:style-name="T718">pa</text:span><text:span text:style-name="T719">­tei</text:span><text:span text:style-name="T720">­ki</text:span><text:span text:style-name="T721">­mas</text:span>)</text:p>
        <text:p text:style-name="Roman"/>
        <text:p text:style-name="Roman">Tę­siu dar­bo­tvarkę to­liau. Iš ry­ti­nio po­sė­džio 1-11 klau­si­mas – Sau­gaus eis­mo au­to­mo­bi­lių ke­liais įsta­ty­mo Nr. VIII-2043 27 straips­nio pa­kei­ti­mo įsta­ty­mo pro­jek­tas Nr. XIIIP-366.<text:s/><text:span text:style-name="T722">Pra</text:span><text:span text:style-name="T723">­ne</text:span><text:span text:style-name="T724">­šė</text:span><text:span text:style-name="T725">­jas – J. Ja</text:span><text:span text:style-name="T726">­ru</text:span><text:span text:style-name="T727">­tis. Pa</text:span><text:span text:style-name="T728">­tei</text:span><text:span text:style-name="T729">­ki</text:span><text:span text:style-name="T730">­mas. Pra</text:span><text:span text:style-name="T731">­šom, ger</text:span><text:span text:style-name="T732">­bia</text:span><text:span text:style-name="T733">­ma</text:span><text:span text:style-name="T734">­sis ko</text:span><text:span text:style-name="T735">­le</text:span><text:span text:style-name="T736">­ga. Jūs tu</text:span><text:span text:style-name="T737">­ri</text:span><text:span text:style-name="T738">­te tei</text:span><text:span text:style-name="T739">­sę pa</text:span><text:span text:style-name="T740">­teik</text:span><text:span text:style-name="T741">­ti. Pra</text:span><text:span text:style-name="T742">­šom.<text:s/></text:span></text:p>
        <text:p text:style-name="Roman"><text:span text:style-name="T743">J. JARUTIS</text:span><text:s/><text:span text:style-name="T744">(</text:span><text:span text:style-name="T745">LVŽSF</text:span><text:span text:style-name="T746">)</text:span>. Ačiū, po­sė­džio pir­mi­nin­ke. Ger­bia­mie­ji ko­le­gos, tei­kiu Sau­gaus eis­mo au­to­mo­bi­lių ke­liais įsta­ty­mo 27 straips­nio pa­kei­ti­mo įsta­ty­mo pro­jek­tą. Šiuo me­tu Lie­tu­vos Res­pub­li­kos sau­gaus eis­mo au­to­mo­bi­lių ke­liais įsta­ty­mo 27 straips­nio 5 da­ly­je nu­ma­ty­ta, kad per 180 die­nų ne­pa­ša­li­nus prie­žas­čių, dėl ku­rių bu­vo su­stab­dy­tas lei­di­mas mo­to­ri­nei tran­s­por­to prie­mo­nei ar prie­ka­bai da­ly­vau­ti vie­ša­ja­me eis­me… Pa­grin­di­nės prie­žas­tys yra dvi, t. y. nu­sto­jęs ga­lio­ti pri­va­lo­ma­sis ci­vi­li­nės at­sa­ko­my­bės drau­di­mas ar­ba tech­ni­nės ap­žiū­ros ta­lo­nas. Dėl tų prie­žas­čių mo­to­ri­nės ir ne mo­to­ri­nės trans­por­to prie­mo­nės yra au­to­ma­tiš­kai iš­re­gist­ruo­ja­mos.<text:s/></text:p>
        <text:soft-page-break/>
        <text:p text:style-name="Roman">Da­bar siū­lo­ma pa­nai­kin­ti nuo­sta­tą, kad mo­to­ri­nės trans­por­to prie­mo­nės ir prie­ka­bos, ne­ap­draus­tos trans­por­to prie­mo­nių sa­vi­nin­kų ir val­dy­to­jų ci­vi­li­nės at­sa­ko­my­bės pri­va­lo­muo­ju drau­di­mu ar­ba jų pri­va­lo­mo­sios tech­ni­nės ap­žiū­ros ga­lio­ji­mo lai­kas yra pa­si­bai­gęs, bū­tų iš­re­gist­ruo­ja­mas au­to­ma­ti­ne tvar­ka per 180 die­nų.<text:s/></text:p>
        <text:p text:style-name="Roman">Dėl ši­to pa­kei­ti­mo yra ir Eu­ro­pos tei­sės de­par­ta­men­to iš­va­da, kad bū­tų už­tik­rin­tas di­rek­ty­vos tin­ka­mas įgy­ven­di­ni­mas ir ne­pri­eš­ta­rau­tų tei­sei. Sei­mo kan­ce­lia­ri­jos Tei­sės de­par­ta­men­tas pa­tei­kė vie­ną pa­sta­bą, kad rei­kė­tų pa­ko­re­guo­ti vi­daus rei­ka­lų mi­nist­ro 2001 m. ge­gu­žės 25 d. įsa­ky­mu Nr. 260 „Dėl mo­to­ri­nių trans­por­to prie­mo­nių ir jų prie­ka­bų re­gist­ra­vi­mo tai­syk­lių pa­tvir­ti­ni­mo“ pa­tvir­tin­tų Mo­to­ri­nių trans­por­to prie­mo­nių ir jų prie­ka­bų re­gist­ra­vi­mo tai­syk­lių kai ku­rias nuo­sta­tas. Taip pat esu klau­sęs dėl ši­to pa­siū­ly­mo vals­ty­bi­nės įmo­nės „Re­git­ra“.<text:span text:style-name="T747"><text:s/>Jos nuo</text:span><text:span text:style-name="T748">­mo</text:span><text:span text:style-name="T749">­ne, taip pat rei</text:span><text:span text:style-name="T750">­kė</text:span><text:span text:style-name="T751">­tų at</text:span><text:span text:style-name="T752">­si</text:span><text:span text:style-name="T753">­sa</text:span><text:span text:style-name="T754">­ky</text:span><text:span text:style-name="T755">­ti pri</text:span><text:span text:style-name="T756">­vers</text:span><text:span text:style-name="T757">­ti</text:span><text:span text:style-name="T758">­nio trans</text:span><text:span text:style-name="T759">­por</text:span><text:span text:style-name="T760">­to p</text:span><text:span text:style-name="T761">rie</text:span><text:span text:style-name="T762">­mo</text:span><text:span text:style-name="T763">­nių iš</text:span><text:span text:style-name="T764">­re</text:span><text:span text:style-name="T765">­gist</text:span><text:span text:style-name="T766">­ra</text:span><text:span text:style-name="T767">­vi</text:span><text:span text:style-name="T768">­mo.</text:span></text:p>
        <text:p text:style-name="Roman">Ko­le­gos, pra­šau pri­tar­ti šiam pa­siū­ly­mui.<text:s/></text:p>
        <text:p text:style-name="Roman"><text:span text:style-name="T769">PIRMININKĖ.</text:span><text:s/>Ačiū už pa­tei­ki­mą. Jū­sų no­ri pa­klaus­ti ke­tu­ri Sei­mo na­riai. Pir­ma­sis klau­sia J. Raz­ma. Ruo­šia­si A. Ši­mas.<text:s/></text:p>
        <text:p text:style-name="Roman"><text:span text:style-name="T770">J. RAZMA</text:span><text:s/><text:span text:style-name="T771">(</text:span><text:span text:style-name="T772">TS-LKDF</text:span><text:span text:style-name="T773">)</text:span>. Da­bar iš tik­rų­jų bu­vo griež­to­ka nuo­sta­ta, bet ji ska­ti­no vi­sus ap­si­draus­ti ir tu­rė­ti tvar­kin­gą trans­por­to prie­mo­nę. Kas da­bar at­si­tiks, jei­gu po jū­sų pri­im­tos pa­tai­sos kai ku­rie žmo­nės at­si­pa­lai­duos, jų trans­por­to prie­mo­nė ap­ga­dins ki­tą, pa­da­rys di­de­lę ža­lą ir tas, ku­ris pa­da­rė ža­lą, ne­tu­rės iš ko at­ly­gin­ti, ir lie­ka nu­ken­tė­jęs žmo­gus be at­ly­gio. Vis dėl­to ar ne ge­riau tu­rė­ti kad ir griež­tes­nį rei­ka­la­vi­mą, ska­ti­nan­tį vi­sus su­si­tvar­ky­ti, ne­gu taip vėl at­pa­lai­duo­ti, ži­nant, kad mū­sų žmo­nės ne vi­sais at­ve­jais yra pa­kan­ka­mai draus­min­gi?<text:s/></text:p>
        <text:p text:style-name="Roman"><text:span text:style-name="T774">J. JARUTIS</text:span><text:s/><text:span text:style-name="T775">(</text:span><text:span text:style-name="T776">LVŽSF</text:span><text:span text:style-name="T777">)</text:span>. Ger­bia­ma­sis ko­le­ga, iš tik­rų­jų ši­ta nuo­sta­ta bet ko­kiu at­ve­ju, kad ne­ga­li­ma va­ži­nė­ti be pri­va­lo­mo­jo ci­vi­li­nės at­sa­ko­my­bės drau­di­mo ir ne­sant tech­ni­nės ap­žiū­ros ga­lio­ji­mo, ga­lio­ja ir be ši­to im­pe­ra­ty­vo. Kaip vi­si esa­me gir­dė­ję ir ma­tę, kad at­si­tin­ka, ne­pai­sant ši­to griež­to rei­ka­la­vi­mo, tiems žmo­nėms, ku­rie yra ne­at­sa­kin­gi ir ne­tvar­kin­gi, tai jo­kie įsta­ty­mai ne­pri­vers jų taip elg­tis. Ši­ta nuo­sta­ta su­po­nuo­ja ne­pa­to­gu­mą tam tik­rai gru­pei vi­suo­me­nės, ypač tiems, ku­rie tu­ri­me an­trą, gal ir tre­čią trans­por­to prie­mo­nę, ku­rią nau­do­ja­me tik se­zo­niš­kai ir esa­me pri­vers­ti draus­ti pu­sei me­tų. Žmo­nės tu­ri pa­pil­do­mų iš­lai­dų, ypač žmo­nės, tu­rin­tys ma­žas pa­ja­mas. Tie­siog aš įsi­ti­ki­nęs, taip pat ma­no „Re­git­ros“ žmo­nės, kad ta nuo­sta­ta, įtei­sin­ta nuo 2014 me­tų, pra­ra­do pras­mę.<text:s/></text:p>
        <text:p text:style-name="Roman"><text:span text:style-name="T778">PIRMININKĖ.</text:span><text:s/>Ačiū. Klau­sia A. Ši­mas. Ruo­šia­si E. Pu­pi­nis.<text:s/></text:p>
        <text:p text:style-name="Roman"><text:span text:style-name="T779">A. ŠIMAS</text:span><text:s/><text:span text:style-name="T780">(</text:span><text:span text:style-name="T781">LVŽSF</text:span><text:span text:style-name="T782">)</text:span>. Ačiū, po­sė­džio pir­mi­nin­ke. Ko­le­gai Jo­nui no­riu, aiš­ku, ne­gra­žu už­duo­ti klau­si­mą, ne­no­rė­čiau pro­tes­tuo­ti, gal ir pa­lai­ky­čiau, bet da­bar vis dėl­to man ki­lo daug ne­aiš­ku­mų ir mes ne­ga­lė­jo­me iš­si­aiš­kin­ti. 180 die­nų ir tik ta­da trans­por­to prie­mo­nė iš­re­gist­ruo­ja­ma. Bet da­bar yra ir nuo­sta­ta, kad po 180 die­nų, pa­ra­šius pra­šy­mą, ga­li­ma ją pra­tęs­ti il­ges­nį lai­ką. Ne­no­rė­čiau su­tik­ti su tuo, jei­gu bū­tų leis­ta ne­iš­re­gist­ruo­jant prie­var­ta, ar ne­at­si­ras tų trans­por­to prie­mo­nių kie­muo­se, dar­ži­nė­se ar kur ne­iš­re­gist­ruo­tų ir įtrauk­tų į įskai­tą, nes ta­da jų nie­kas ne­kon­tro­liuos ir jos sto­vės kaip lau­žai.<text:s/></text:p>
        <text:p text:style-name="Roman">Dėl drau­di­mo. Per pu­sę me­tų… už 180 die­nų ga­li­ma ap­draus­ti pu­sei me­tų ir ne­va­ži­nė­ti ta trans­por­to prie­mo­ne ar va­ži­nė­ti, vie­ną kar­tą pa­stum­ti, vis tiek rei­kia da­ry­ti drau­di­mą, kad ir vie­ną die­ną iš­va­žiuo­ji, vis tiek tas drau­di­mas bus. Aš ma­nau, kad 180 die­nų ga­lio­ji­mas yra tik­rai ge­ra pre­ven­ci­ja toms trans­por­to prie­mo­nėms, ku­rios pa­lie­ka­mos li­ki­mo va­liai.<text:s/></text:p>
        <text:p text:style-name="Roman"><text:span text:style-name="T783">J. JARUTIS</text:span><text:s/><text:span text:style-name="T784">(</text:span><text:span text:style-name="T785">LVŽSF</text:span><text:span text:style-name="T786">)</text:span>. Ačiū, ko­le­ga. Iš tik­rų­jų, kiek man pa­vy­ko, ren­giant ši­tą pa­tai­są, at­kas­ti, gal ne­ga­li­ma taip sa­ky­ti, prie­šis­to­rę, vie­nas iš mo­ty­vų (pa­me­nu, Sei­me pir­mas siū­ly­mas bu­vo 90 die­nų, po to Sei­mo na­riai pa­kei­tė, įtei­si­no 180 die­nų) bu­vo prie­žas­tis ir no­ras va­ly­ti, ypač did­mies­čiuo­se, dau­gia­bu­čių na­mų aikš­te­les, kur iš tik­rų­jų sto­vė­jo daug lau­žų. Vals­ty­bi­nės įmo­nės „Re­git­ra“ duo­me­ni­mis, šių me­tų sau­sio 1 die­ną Lie­tu­vos Res­pub­li­kos ke­lių trans­por­to prie­mo­nių re­gist­re bu­vo už­re­gist­ruo­ta per 1 mln. 600 tūkst. trans­por­to prie­mo­nių. Kiek­vie­na iš jų tu­rė­jo sa­vo val­dy­to­ją. 2014 me­tais dėl ne­vyk­dy­mo prie­vo­lių, apie ku­rias aš kal­bu, ka­da be tech­ni­nės ap­žiū­ros ir be pri­va­lo­mo­jo drau­di­mo, per pir­muo­sius me­tus bu­vo iš­re­gist­ruo­ta 872 tūkst. trans­por­to prie­mo­nių, iš ku­rių tik 3 tūkst., pa­ša­li­nus trū­ku­mus, grį­žo į eis­mą. 2015 me­tais dėl prie­vo­lių ne­vyk­dy­mo bu­vo iš­re­gist­ruo­ta 70 tūkst. trans­por­to prie­mo­nių. Pra­<text:soft-page-break/>ei­tais me­tais 95 trans­por­to prie­mo­nės bu­vo iš­re­gist­ruo­tos. Kaip ir mi­nė­jau, „Re­git­ros“ nuo­mo­ne, tai yra per­tek­li­nis… ir „Re­git­rai“ krū­vis iš­re­gist­ruo­ti, per­re­gist­ruo­ti.<text:s/></text:p>
        <text:p text:style-name="Roman">Taip, iš tie­sų kiek­vie­nas pi­lie­tis ga­li su­stab­dy­ti sa­vo trans­por­to prie­mo­nės iš­re­gist­ra­vi­mą iki tre­jų me­tų. Tam rei­kia pa­teik­ti pra­šy­mą, tam rei­kia su­mo­kė­ti ke­lis eu­rus. No­rė­da­mas at­kur­ti, vėl­gi tu­ri kreip­tis į tam tik­ras įstai­gas, kad vėl tą trans­por­tą įre­gist­ruo­tų. Ma­no ma­ny­mu, kad tai yra per­tek­li­nis… Plius tai yra tie­siog pa­si­pel­ny­mas drau­di­mo ben­dro­vėms už ne­su­teik­tą pa­slau­gą, nes ap­draus­ta trans­por­to prie­mo­nė, ku­ri pu­sę me­tų ne­pa­ju­da iš ga­ra­žo.<text:s/></text:p>
        <text:p text:style-name="Roman"><text:span text:style-name="T787">PIRMININKĖ.</text:span><text:s/>Ačiū. Klau­sia E. Pu­pi­nis. Ruo­šia­si L. Bal­sys. Klaus­ti – mi­nu­tė, at­sa­ky­ti – dvi. Bū­tų ge­rai, kad su­spė­tu­mė­te.<text:s/></text:p>
        <text:p text:style-name="Roman"><text:span text:style-name="T788">E. PUPINIS</text:span><text:s/><text:span text:style-name="T789">(</text:span><text:span text:style-name="T790">TS-LKDF</text:span><text:span text:style-name="T791">)</text:span>. Ačiū. Iš tie­sų čia bu­vo pa­mi­nė­tas tas at­ve­jis, ta­čiau bu­vo pri­im­tas įsta­ty­mas, kad bū­tų tam tik­ras kryž­mi­nis pa­tik­ri­ni­mas. Drau­di­mo kom­pa­ni­jos nu­trau­kia drau­di­mo su­tar­tis, kai tik pa­pra­šai, ga­li ati­dė­ti vė­les­niam lai­ko­tar­piui, čia ne­tu­rė­tų bū­ti pro­ble­ma. Ta­čiau pa­grin­di­nis ar­gu­men­tas bu­vo tas, kad aikš­te­lė­je sto­vin­ti trans­por­to prie­mo­nė, dau­ge­lį me­tų ji prak­tiš­kai bu­vo ne­pa­ju­di­na­ma, ir bu­vo ar­gu­men­tas, vie­nas iš tų, kad bū­tų ga­li­my­bė,<text:s/><text:span text:style-name="T792">pa</text:span><text:span text:style-name="T793">­si</text:span><text:span text:style-name="T794">­bai</text:span><text:span text:style-name="T795">­gus re</text:span><text:span text:style-name="T796">­gist</text:span><text:span text:style-name="T797">­ra</text:span><text:span text:style-name="T798">­ci</text:span><text:span text:style-name="T799">­jos lai</text:span><text:span text:style-name="T800">­kui, ją pa</text:span><text:span text:style-name="T801">­ša</text:span><text:span text:style-name="T802">­lin</text:span><text:span text:style-name="T803">­ti iš tam tik</text:span><text:span text:style-name="T804">­ros vie</text:span><text:span text:style-name="T805">­tos, kad ne</text:span><text:span text:style-name="T806">­už</text:span><text:span text:style-name="T807">­im</text:span><text:span text:style-name="T808">­tų par</text:span><text:span text:style-name="T809">­kuo</text:span><text:span text:style-name="T810">­ja</text:span><text:span text:style-name="T811">­mų vie</text:span><text:span text:style-name="T812">­tų.<text:s/></text:span></text:p>
        <text:p text:style-name="Roman">Iš tik­rų­jų no­rė­čiau vis dėl­to kon­kre­tes­nių ar­gu­men­tų. Koks pa­grin­di­nis ar­gu­men­tas, ku­ris pa­ska­ti­no, ar tik ge­ras no­ras, kad ir to­liau bū­tų tam tik­ros pro­ble­mos aikš­te­lė­se, ar čia<text:s/>vėl­gi kaž­kas pa­da­rė įta­ką?<text:s/>Kas kon­kre­čiai tei­kė to­kį siū­ly­mą jums tie­sio­giai? Ačiū.</text:p>
        <text:p text:style-name="Roman"><text:span text:style-name="T813">J. JARUTIS</text:span><text:s/><text:span text:style-name="T814">(</text:span><text:span text:style-name="T815">LVŽSF</text:span><text:span text:style-name="T816">)</text:span>. Ačiū, ko­le­ga. Kaip ma­to­te, nie­kas čia ne­sto­vi be ma­nęs, aš tei­kiu to­kį siū­ly­mą. Ne­slėp­siu, ir pa­čiam ten­ka su­si­dur­ti su tam tik­ro­mis šio­mis pro­ble­mo­mis, nes tu­riu mo­to­cik­lą, ku­riuo va­ži­nė­ju gal­būt tris mė­ne­sius per me­tus, tu­riu pri­va­lo­mai draus­ti vi­sus me­tus iš prin­ci­po, bent jau dau­giau kaip pu­sę me­tų. Aš pa­ti­riu iš­lai­dų, taip pat ma­nau, kad pa­ti­ria iš­lai­dų žmo­nės, ku­rie tu­ri… Tai yra ne tik mo­to­cik­lai, ne tik prie­ka­bos, tai yra kil­no­ja­mie­ji na­me­liai, kem­pe­ri­niai au­to­mo­bi­liai, ku­rie nau­do­ja­mi la­bai trum­pą lai­ką, ir žmo­nės yra pri­vers­ti pa­pil­do­mai da­ry­ti iš­lai­das, ga­lų ga­le tu­rė­ti rū­pes­čių.</text:p>
        <text:p text:style-name="Roman"><text:span text:style-name="T817">PIRMININKĖ.</text:span><text:s/>Ačiū. Pas­ku­ti­nis klau­sia L. Bal­sys.</text:p>
        <text:p text:style-name="Roman"><text:span text:style-name="T818">L. BALSYS</text:span><text:s/><text:span text:style-name="T819">(</text:span><text:span text:style-name="T820">MSNG</text:span><text:span text:style-name="T821">)</text:span>. Ačiū, pir­mi­nin­ke. Ger­bia­ma­sis ko­le­ga, tur­būt vi­si ko­le­gos pa­klau­sė, kas ir man rū­pė­jo, bet vis tiek nė­ra aiš­ku. Jūs lyg ir su­pran­ta­te, pra­ei­to­je ka­den­ci­jo­je mes daug tu­rė­jo­me gin­čų šiuo klau­si­mu, tu­rė­jo­me pa­tai­sų, pra­tę­si­mų, at­si­rado tas 180 die­nų ter­mi­nas, kaip ir pri­im­ti­nas kom­pro­mi­sas to­kiems kaip jūs žmo­nėms, ku­rie tu­ri mo­to­cik­lus ar­ba ku­rie re­tai va­ži­nė­ja, lyg ir vi­si vis­ką ga­lė­jo su­spė­ti. O tie, ku­rie pik­ty­biš­kai lai­ko kie­muo­se sa­vo se­nus<text:s/><text:span text:style-name="T822">tran</text:span><text:span text:style-name="T823">­tus</text:span>, tai jiems čia bū­tų ir to­liau ge­ras sti­mu­las su­si­tvar­ky­ti. Ne­ži­nau, kaip jūs, bet aš tik­rai ži­nau, ko­kia tra­giš­ka pa­dė­tis yra su tais se­nais lau­žais kie­muo­se. Jū­sų šis siū­ly­mas da­bar grą­žin­ti į iš­ei­ties taš­ką, iš­vis lyg ne­bū­tų bu­vę jo­kių dis­ku­si­jų pra­ei­to­je ka­den­ci­jo­je, ne­bū­tų pri­im­tas įsta­ty­mas, at­ro­do keis­tai.<text:span text:style-name="T824"><text:s/>Mo</text:span><text:span text:style-name="T825">­ty</text:span><text:span text:style-name="T826">­vai man ne</text:span><text:span text:style-name="T827">­aiš</text:span><text:span text:style-name="T828">­kūs, ko</text:span><text:span text:style-name="T829">­dėl jūs vėl siū</text:span><text:span text:style-name="T830">­lo</text:span><text:span text:style-name="T831">­te tai iš nau</text:span><text:span text:style-name="T832">­jo pra</text:span><text:span text:style-name="T833">­dė</text:span><text:span text:style-name="T834">­ti.<text:s/></text:span></text:p>
        <text:p text:style-name="Roman"><text:span text:style-name="T835">PIRMININKĖ.</text:span><text:s/>Klau­si­mo nė­ra.<text:s/></text:p>
        <text:p text:style-name="Roman"><text:span text:style-name="T836">J. JARUTIS</text:span><text:s/><text:span text:style-name="T837">(</text:span><text:span text:style-name="T838">LVŽSF</text:span><text:span text:style-name="T839">)</text:span>. Aš tur­būt jau, ger­bia­mas ko­le­ga, at­sa­kiau. Tie­siog dar tu­rė­jau sa­vo ini­cia­ty­vą ir pa­si­rė­miau vals­ty­bi­nės įmo­nės „Re­git­ra“ nuo­mo­ne ir duo­me­ni­mis, kad ta nuo­sta­ta yra per­tek­li­nė ir ne­be­spren­džia tų už­duo­čių, dėl ku­rių ji bu­vo pri­im­ta.</text:p>
        <text:p text:style-name="Roman"><text:span text:style-name="T840">PIRMININKĖ.</text:span><text:span text:style-name="T841"><text:s/>Ačiū pra</text:span><text:span text:style-name="T842">­ne</text:span><text:span text:style-name="T843">­šė</text:span><text:span text:style-name="T844">­jui. Jūs at</text:span><text:span text:style-name="T845">­sa</text:span><text:span text:style-name="T846">­kė</text:span><text:span text:style-name="T847">­te į vi</text:span><text:span text:style-name="T848">­sus klau</text:span><text:span text:style-name="T849">­si</text:span><text:span text:style-name="T850">­mus. Nuo</text:span><text:span text:style-name="T851">­mo</text:span><text:span text:style-name="T852">­nė už – K. Ma</text:span><text:span text:style-name="T853">­žei</text:span><text:span text:style-name="T854">­ka.<text:s/></text:span></text:p>
        <text:p text:style-name="Roman"><text:span text:style-name="T855">K. MAŽEIKA</text:span><text:s/><text:span text:style-name="T856">(</text:span><text:span text:style-name="T857">LVŽSF</text:span><text:span text:style-name="T858">)</text:span>. Ačiū, pir­mi­nin­ke. Ačiū ko­le­gai, iš­ties iš­sa­miai pri­sta­tė. Ga­liu tik pa­sa­ky­ti, štai ir ko­le­ga Li­nas la­bai emo­cin­gai re­a­guo­ja ir ban­do pa­sa­ky­ti, kad tu­ri ken­tė­ti vi­si tie, ku­rie lyg ir tu­ri tas prie­mo­nes ir tvar­kin­gai tvar­ko­si. Bet šiuo at­ve­ju tai tik­rai su­ma­žin­tu­me po­pie­riz­mą, kas šian­dien tik­rai yra naš­ta dau­ge­liui, ir tie, ku­rie tei­sin­gai, tvar­kin­gai tu­ri tas trans­por­to prie­mo­nes, mo­to­cik­lus, prie­ka­bas ir ki­tas, ku­rios čia bu­vo iš­var­dy­tos, tik­rai ne­ver­ti to, kad tu­rė­tų ei­ti dėl tų, ku­rie sa­vo kie­muo­se au­to­mo­bi­lių ne­tvar­ko. Iš­ties, ma­nau, tai ga­li­ma ki­to­mis prie­mo­nė­mis, čia gal­būt ir sa­vi­val­dai dau­giau rei­kia duo­ti tei­sių. O šiuo at­ve­ju tik­rai la­bai pa­lai­kau ir kvie­čiu vi­sus pa­lai­ky­ti šį įsta­ty­mo pa­kei­ti­mą.</text:p>
        <text:p text:style-name="Roman"><text:span text:style-name="T859">PIRMININKĖ.</text:span><text:s/>Ačiū. Nuo­mo­nė prieš – J. Raz­ma.<text:s/></text:p>
        <text:p text:style-name="Roman"><text:span text:style-name="T860">J. RAZMA</text:span><text:s/><text:span text:style-name="T861">(</text:span><text:span text:style-name="T862">TS-LKDF</text:span><text:span text:style-name="T863">)</text:span>. Ger­bia­mie­ji ko­le­gos, tik­rai pra­ėju­sio­je ka­den­ci­jo­je mes ati­džiai svars­tė­me tą klau­si­mą ir, man at­ro­do, bu­vo ras­ti kom­pro­mi­si­niai va­rian­tai, ku­rie lei­do vis­ką<text:s/><text:soft-page-break/>ci­vi­li­zuo­tai iš­spręs­ti: ir su­si­stab­dy­ti tų rei­ka­la­vi­mų tai­ky­mą pa­kan­ka­mai il­gam lai­kui, ir drau­di­mas ga­li­mas trum­pes­niam lai­kui, re­a­liai ir trims mė­ne­siams už­ten­ka, ir mė­ne­siui net ga­li­ma. Vis­kas yra iš es­mės iš­spręs­ta, bet da­bar­ti­nė sis­te­ma žmo­gui ne­lei­džia taip sau nu­mes­ti to au­to­mo­bi­lio kaž­kur ir pa­mirš­ti, vis tiek ver­čia ret­kar­čiais pa­si­žiū­rė­ti, su­si­tvar­ky­ti jo sta­tu­są. Tai pa­de­da iš tik­rų­jų šiek<text:s/>tiek<text:s/>su­si­tvar­ky­ti tuos kar­tais už­vers­tus kie­mus ne­aiš­kios būk­lės au­to­mo­bi­liais ir ska­ti­na tie­siog vi­sus tvar­kin­giau gy­ven­ti. O tvar­kin­giems žmo­nėms tai nė­ra koks nors ap­sun­ki­ni­mas.<text:s/></text:p>
        <text:p text:style-name="Roman">O „Re­git­ra“ te­gul ne­ai­ma­nuo­ja, kad jai di­džiau­sia bė­da kaž­kiek iš­re­gist­ruo­ti tų au­to­mo­bilių, ku­rie ne­su­tvar­ky­ti, ir vėl įre­gist­ruo­ti. Ma­nau, kad ne­rei­kia keis­ti, te­gul lie­ka da­bar­ti­nės tvar­kos rei­ka­la­vi­mai.<text:s/></text:p>
        <text:p text:style-name="Roman"><text:span text:style-name="T864">PIRMININKĖ.</text:span><text:s/>Ačiū. Nuo­mo­nės skir­tin­gos. Pra­šom bal­suo­ti dėl įsta­ty­mo pro­jek­to Nr. XIIIP-366.<text:s/></text:p>
        <text:p text:style-name="Roman">Bal­sa­vo 90 Sei­mo na­rių: už – 48, prieš – 8, su­si­lai­kė 34. Įsta­ty­mo pro­jek­tui po pa­tei­ki­mo pri­tar­ta. Pa­grin­di­niu siū­lo­mas Tei­sės ir tei­sėt­var­kos ko­mi­te­tas. Siū­lo­ma svars­ty­ti ge­gu­žės 23 die­ną.</text:p>
        <text:p text:style-name="Roman"/>
        <text:p text:style-name="Laikas">16.25 val.</text:p>
        <text:p text:style-name="Roman12">Įsta­ty­mo „Dėl Es­ti­jos Res­pub­li­kos Vy­riau­sy­bės, Lat­vi­jos Res­pub­li­kos Vy­riau­sy­bės ir Lie­tu­vos Res­pub­li­kos Vy­riau­sy­bės pro­to­ko­lo dėl Bal­ti­jos gy­ny­bos ko­le­džo ir jo<text:s/><text:span text:style-name="T865">persona</text:span><text:span text:style-name="T866">­lo sta</text:span><text:span text:style-name="T867">­tu</text:span><text:span text:style-name="T868">­so pa</text:span><text:span text:style-name="T869">­kei</text:span><text:span text:style-name="T870">­ti</text:span><text:span text:style-name="T871">­mo pro</text:span><text:span text:style-name="T872">­to</text:span><text:span text:style-name="T873">­ko</text:span><text:span text:style-name="T874">­lo ra</text:span><text:span text:style-name="T875">­ti</text:span><text:span text:style-name="T876">­fi</text:span><text:span text:style-name="T877">­ka</text:span><text:span text:style-name="T878">­vi</text:span><text:span text:style-name="T879">­mo“ pro</text:span><text:span text:style-name="T880">­jek</text:span><text:span text:style-name="T881">­tas Nr. XIIIP-384<text:s/></text:span>(<text:span text:style-name="T882">pa</text:span><text:span text:style-name="T883">­tei</text:span><text:span text:style-name="T884">­ki</text:span><text:span text:style-name="T885">­mas</text:span>)</text:p>
        <text:p text:style-name="Roman"/>
        <text:p text:style-name="Roman">Skel­biu įsta­ty­mo „Dėl Es­ti­jos Res­pub­li­kos Vy­riau­sy­bės, Lat­vi­jos Res­pub­li­kos Vy­riau­sy­bės ir Lie­tu­vos Res­pub­li­kos Vy­riau­sy­bės pro­to­ko­lo dėl Bal­ti­jos gy­ny­bos ko­le­džo ir jo per­so­na­lo sta­tu­so pa­kei­ti­mo pro­to­ko­lo ra­ti­fi­ka­vi­mo“ pro­jek­tą Nr. XIIIP-384. Pra­ne­šė­jas – mi­nist­ras R. Ka­rob­lis. Pra­šom, ger­bia­ma­sis mi­nist­re. Pa­tei­ki­mas.</text:p>
        <text:p text:style-name="Roman"><text:span text:style-name="T886">R. KAROBLIS.</text:span><text:s/>Ačiū. Ačiū po­sė­džio pir­mi­nin­kei. La­ba die­na. Tei­kia­me įsta­ty­mo „Dėl Es­ti­jos Res­pub­li­kos Vy­riau­sy­bės, Lat­vi­jos Res­pub­li­kos Vy­riau­sy­bės ir Lie­tu­vos Res­pub­li­kos Vy­riau­sy­bės pro­to­ko­lo dėl Bal­ti­jos gy­ny­bos ko­le­džo ir jo per­so­na­lo sta­tu­so pa­kei­ti­mo pro­to­ko­lo ra­ti­fi­ka­vi­mo“ pro­jek­tą. Kal­ba­ma apie Bal­ti­jos gy­ny­bos ko­le­džą, ku­rio da­li­nin­kai esa­me ir mes. Nuo 2016 me­tų Es­ti­jo­je įsi­ga­lio­jo nau­jas tei­si­nis reg­la­men­ta­vi­mas, ku­ris su­da­rė są­ly­gas tai­ky­ti pri­dė­ti­nės ver­tės mo­kes­čio kom­pen­sa­ci­jas dėl tam tik­rų pre­kių už­sie­nio ka­ri­niam per­so­na­lui, at­vy­ku­siam dirb­ti į Bal­ti­jos gy­ny­bos ko­le­džą. Ra­ti­fi­ka­vus šį pro­to­ko­lą, bū­tų su­da­ry­tos ge­res­nės są­ly­gos bū­tent lie­tu­viams dės­ty­to­jams ir ki­tam per­so­na­lui įsi­vež­ti pre­kes dar­bo šia­me ko­le­dže me­tu.<text:s/></text:p>
        <text:p text:style-name="Roman">Dvi re­dak­ci­nio po­bū­džio pa­sta­bos yra pa­teik­tos Lie­tu­vos Res­pub­li­kos Sei­mo kan­ce­lia­ri­jos Tei­sės de­par­ta­men­to. Mes joms pri­ta­rė­me. La­bai ačiū.</text:p>
        <text:p text:style-name="Roman"><text:span text:style-name="T887">PIRMININKĖ.</text:span><text:s/>Ačiū, mi­nist­re. Jūs vis­ką pa­sa­kė­te la­bai tiks­liai. Nie­kas ne­no­ri jū­sų pa­klaus­ti. Dė­ko­ju. Ar ga­li­me ben­dru su­ta­ri­mu po pa­tei­ki­mo pri­tar­ti? (<text:span text:style-name="T888">Bal</text:span><text:span text:style-name="T889">­sai sa</text:span><text:span text:style-name="T890">­lė</text:span><text:span text:style-name="T891">­je</text:span>) Bal­suo­ja­me. Pra­šom bal­suo­ti. Ačiū, mi­nist­re. Vis­kas, jau vis­ką pa­sa­kė­te. Mes da­bar at­lik­si­me sa­vo dar­bą. Ko­le­gos bal­suo­ja dėl įsta­ty­mo pro­jek­to Nr. XIIIP-384.<text:s/></text:p>
        <text:p text:style-name="Roman">Bal­sa­vo 82 Sei­mo na­riai. Vi­si vien­bal­siai pri­ta­ria pa­teik­tam įsta­ty­mo pro­jek­tui. Pa­grin­di­nis ko­mi­te­tas – Už­sie­nio rei­ka­lų ko­mi­te­tas, pa­pil­do­mas Na­cio­na­li­nio sau­gu­mo ir gy­ny­bos ko­mi­te­tas. Siū­lo­ma svars­ty­ti ge­gu­žės 23 die­ną.<text:s/></text:p>
        <text:p text:style-name="Roman"/>
        <text:soft-page-break/>
        <text:p text:style-name="P892">16.28 val.</text:p>
        <text:p text:style-name="P893">Įsta­ty­mo „Dėl 1979 me­tų To­li­mų tarp­vals­ty­bi­nių oro ter­ša­lų per­na­šų kon­ven­ci­jos<text:s/><text:span text:style-name="T894">1998 me</text:span><text:span text:style-name="T895">­tų Pro</text:span><text:span text:style-name="T896">­to</text:span><text:span text:style-name="T897">­ko</text:span><text:span text:style-name="T898">­lo dėl sun</text:span><text:span text:style-name="T899">­kių</text:span><text:span text:style-name="T900">­jų me</text:span><text:span text:style-name="T901">­ta</text:span><text:span text:style-name="T902">­lų pa</text:span><text:span text:style-name="T903">­kei</text:span><text:span text:style-name="T904">­ti</text:span><text:span text:style-name="T905">­mų ra</text:span><text:span text:style-name="T906">­ti</text:span><text:span text:style-name="T907">­fi</text:span><text:span text:style-name="T908">­ka</text:span><text:span text:style-name="T909">­vi</text:span><text:span text:style-name="T910">­mo“ pro</text:span><text:span text:style-name="T911">­jek</text:span><text:span text:style-name="T912">­tas Nr. XIIIP-459,</text:span><text:s/>Įsta­ty­mo „Dėl 1979 me­tų To­li­mų tarp­vals­ty­bi­nių oro ter­ša­lų per­na­šų kon­ven­ci­jos 1998 me­tų Pro­to­ko­lo dėl pa­tva­rių­jų or­ga­ni­nių ter­ša­lų pa­kei­ti­mų ra­ti­fi­ka­vi­mo“ pro­jek­tas Nr. XIIIP-460 (<text:span text:style-name="T913">pa</text:span><text:span text:style-name="T914">­tei</text:span><text:span text:style-name="T915">­ki</text:span><text:span text:style-name="T916">­mas</text:span>)</text:p>
        <text:p text:style-name="P917"/>
        <text:p text:style-name="P918">Ki­tas dar­bo­tvarkės klau­si­mas – įsta­ty­mo „Dėl 1979 me­tų To­li­mų tarp­vals­ty­bi­nių oro ter­ša­lų per­na­šų kon­ven­ci­jos 1998 me­tų Pro­to­ko­lo dėl sun­kių­jų me­ta­lų pa­kei­ti­mų ra­ti­fi­ka­vi­mo“ pro­jek­tas Nr. XIIIP-459. Ap­lin­kos mi­nis­te­ri­jos vi­ce­mi­nist­ras M. Gu­das kvie­čia­mas į tri­bū­ną. Pra­šom.<text:s/></text:p>
        <text:p text:style-name="Roman"><text:span text:style-name="T919">M. GUDAS.</text:span><text:s/>La­ba die­na vi­siems. Tei­kiu du įsta­ty­mų pro­jek­tus, ku­rie la­bai su­si­ję. Jums lei­dus, iš­kart juos abu pri­sta­ty­siu. Šiais įsta­ty­mų pro­jek­tais sie­kia­ma ra­ti­fi­kuo­ti 1979 me­tų To­li­mų tarp­vals­ty­bi­nių oro ter­ša­lų per­na­šų kon­ven­ci­jos du<text:s/>pro­to­ko­lus,<text:s/>t. y. Pro­to­ko­lą dėl sun­kiųjų me­ta­lų pa­kei­ti­mų ir Pro­to­ko­lą dėl pa­tva­rių­jų or­ga­ni­nių ter­ša­lų pa­kei­ti­mų. Šie<text:s/>pro­to­ko­lai bu­vo ra­ti­fi­kuo­ti anks­čiau, bet da­bar at­lik­ti jų pa­kei­ti­mai, at­nau­ji­ni­mai. Pir­ma­sis pa­kei­ti­mas pri­im­tas 2009 me­tais dėl Pro­to­ko­lo dėl pa­tva­rių­jų or­ga­ni­nių ter­ša­lų pa­kei­ti­mo, 2012 me­tais pri­im­tas pa­kei­ti­mas dėl Pro­to­ko­lo dėl sun­kių­jų me­ta­lų pa­kei­ti­mo. Da­bar Eu­ro­pos Są­jun­ga jau ben­drai ra­ti­fi­ka­vo juos abu ir at­ei­na lai­kas vals­ty­bėms na­rėms tą pa­tį pa­da­ry­ti,<text:s/>taip pat ir Lie­tu­vai. Sie­kia­ma ma­žin­ti nei­gia­mą po­vei­kį žmo­nių svei­ka­tai ir ap­lin­kai. Čia įsi­pa­rei­go­ja­ma da­bar tai­ky­ti griež­tes­nes emi­si­jų ri­bi­nes ver­tes, taip pat sie­kia­ma ma­žin­ti emi­si­jas iš tam tik­rų sek­to­rių, nu­sta­to­mos ri­bi­nės ver­tės, ypač dėl kad­mio, gyv­si­dab­rio ir švi­no iš­me­ti­mo. Dėl pa­tva­rių or­ga­ni­nių me­džia­gų įgy­ven­di­ni­mo sie­kia­ma tiks­liau ap­skai­ty­ti ir ma­žin­ti į ap­lin­ką iš­me­ta­mų ter­ša­lų kie­kį ir ma­žin­ti tarp­vals­ty­bi­nes per­na­šas.</text:p>
        <text:p text:style-name="Roman"><text:s/>Abie­jų pro­to­ko­lų pa­kei­ti­mo nuo­sta­tos yra Eu­ro­pos Są­jun­gos tei­sės ak­tuo­se jau da­bar ir tai­ko­ma tie­sio­giai mums ir per na­cio­na­li­nės tei­sės ak­tus, ku­rie per­ke­lia Eu­ro­pos Są­jun­gos tei­sės ak­tus. Tai­gi fak­tiš­kai jo­kių nau­jų rei­ka­la­vi­mų, nau­jos naš­tos ir pa­na­šių da­ly­kų Lie­tu­vai ne­teks pri­si­im­ti, rei­kės vyk­dy­ti tai, kas da­bar esa­ma, ta­čiau kar­tu tai bū­tų svar­bus sig­na­las ne Eu­ro­pos Są­jun­gos ša­lims, ku­rios yra tos kon­ven­ci­jos na­rės, ra­ti­fi­kuo­ti šiuos pro­to­ko­lus ir tuo pri­si­dė­ti, kad ne­bū­tų di­di­na­ma tar­ša, kad tar­ša bū­tų ma­ži­na­ma ir tar­ša per tarp­tau­ti­nes per­na­šas ne­pa­tek­tų į Eu­ro­pos Są­jun­gos ša­lis. Tai yra Eu­ro­pos Są­jun­gos ben­dras in­te­re­sas.<text:s/></text:p>
        <text:p text:style-name="Roman">Gal­būt tiek pa­grin­di­nės in­for­ma­ci­jos. Pra­šau pri­tar­ti.</text:p>
        <text:p text:style-name="Roman"><text:span text:style-name="T920">PIRMININKĖ.</text:span><text:s/>Ačiū, vi­ce­mi­nist­re. Jei­gu tei­sin­gai su­pra­tau, jūs pa­tei­kė­te abu įsta­ty­mų pro­jek­tus: ir Nr. XIIIP-459, ir Nr. XIIIP-460 – dėl pa­tva­rių­jų or­ga­ni­nių ter­ša­lų pa­kei­ti­mo ra­ti­fi­ka­vi­mo pro­jek­tą. Jū­sų no­ri pa­klaus­ti J. Ole­kas. Pra­šau, ko­le­ga.</text:p>
        <text:p text:style-name="Roman"><text:span text:style-name="T921">J. OLEKAS</text:span><text:s/><text:span text:style-name="T922">(</text:span><text:span text:style-name="T923">LSDPF</text:span><text:span text:style-name="T924">)</text:span>. Ačiū, pir­mi­nin­ke, ačiū, pra­ne­šė­jau. Aš no­riu pa­klaus­ti, kiek tai kai­nuos lė­šų. Jūs čia la­bai gra­žiai pri­sta­tė­te, kad bus griež­tes­nės nor­mos dėl kenks­min­gų ter­ša­lų. Tai, be abe­jo, aš gal­vo­ju, rei­kės im­tis tam tik­rų prie­mo­nių, kad ter­ša­lų kie­kis bū­tų ma­žes­nis. Tai su­si­ję su tam tik­ra kai­na. Ačiū už at­sa­ky­mą.</text:p>
        <text:p text:style-name="Roman"><text:span text:style-name="T925">M. GUDAS.</text:span><text:s/>Ačiū už klau­si­mą. Iš tik­rų­jų tos griež­tes­nės nor­mos jau da­bar mū­sų tei­sės ak­tuo­se yra, ka­dan­gi jau yra per­kel­ti Eu­ro­pos di­rek­ty­vų rei­ka­la­vi­mai. Tai­gi čia griež­tes­nės nor­mos yra tik pa­čia­me pro­to­ko­le, ku­ris pa­kei­čia­mas. Anks­čiau bu­vo ne to­kios griež­tos, da­bar kai ku­rių me­džia­gų griež­tes­nės. Tai re­a­liai nie­kas nuo to ne­si­kei­čia, pa­ly­gin­ti su iki šiol pri­si­im­tais įsi­pa­rei­go­ji­mais.<text:s/></text:p>
        <text:p text:style-name="Roman"><text:span text:style-name="T926">PIRMININKĖ.</text:span><text:s/>Ačiū. Jūs ga­li­te sės­tis, nes at­sa­kė­te į vi­sus klau­si­mus. Nuo­mo­nė už, nuo­mo­nė prieš. No­rin­čių pa­si­sa­ky­ti nė­ra. Ar ga­li­me ben­dru su­ta­ri­mu? (<text:span text:style-name="T927">Bal</text:span><text:span text:style-name="T928">­sai sa</text:span><text:span text:style-name="T929">­lė</text:span><text:span text:style-name="T930">­je</text:span>) Bal­suo­ja­me. Bal­suo­ja­me ta­da už abu, kaip ir pa­teik­ti abu. Pra­šo­me bal­suo­ti dėl pro­jek­tų Nr. XIIIP-459 ir Nr. XIIIP-460 dėl tam tik­rų straips­nių ra­ti­fi­ka­vi­mo.</text:p>
        <text:soft-page-break/>
        <text:p text:style-name="P931">Bal­sa­vo 77 Sei­mo na­riai, vi­si bal­sa­vo už. Už tai ir dė­ko­ja­me.</text:p>
        <text:p text:style-name="P932">Pa­grin­di­niu ko­mi­te­tu dėl šių abie­jų įsta­ty­mų pro­jek­tų yra siū­lo­mas Už­sie­nio rei­ka­lų ko­mi­te­tas, pa­pil­do­mu – Ap­lin­kos ap­sau­gos ko­mi­te­tas. Siū­lo­ma svars­ty­ti ba­lan­džio 25 die­ną. Ki­tų pa­siū­ly­mų nė­ra.</text:p>
        <text:p text:style-name="Roman"/>
        <text:p text:style-name="Laikas">16.34 val.</text:p>
        <text:p text:style-name="Roman12">Ž­e­mės re­for­mos įsta­ty­mo Nr. I-1607 22 straips­nio pa­kei­ti­mo įsta­ty­mo pro­jek­tas Nr. XIIIP-416 (<text:span text:style-name="T933">pa</text:span><text:span text:style-name="T934">­tei</text:span><text:span text:style-name="T935">­ki</text:span><text:span text:style-name="T936">­mas</text:span>)</text:p>
        <text:p text:style-name="Roman"><text:s/></text:p>
        <text:p text:style-name="Roman">Skel­biu ki­tą mū­sų dar­bo­tvarkės klau­si­mą – Ž­e­mės re­for­mos įsta­ty­mo Nr. I-1607 22 strai­ps­nio pa­kei­ti­mo įsta­ty­mo pro­jek­tas Nr. XIIIP-416. Kvie­čiu že­mės ūkio mi­nist­rą B. Mar­kaus­ką. Pa­tei­ki­mas. Pra­šom.</text:p>
        <text:p text:style-name="Roman"><text:span text:style-name="T937">B. MARKAUSKAS</text:span><text:s/><text:span text:style-name="T938">(</text:span><text:span text:style-name="T939">LVŽSF</text:span><text:span text:style-name="T940">)</text:span>. Ger­bia­mi ko­le­gos, tei­kia­mas įsta­ty­mo pro­jek­tas pa­reng­tas sie­kiant pa­spar­tin­ti nuo­sa­vy­bės tei­sių at­kū­ri­mo į že­mę mies­tuo­se pro­ce­są ir kuo sku­biau<text:s/>įvyk­dy­ti vals­ty­bės pri­si­im­tus įsi­pa­rei­go­ji­mus pi­lie­čiams. Siū­lo­ma nu­sta­ty­ti, kad sa­vi­val­dy­bės ad­mi­nist­ra­ci­jos di­rek­to­rius iki 2018 m. sau­sio 1 d. įsa­ky­mu pa­tvir­tin­tų mies­tų te­ri­to­ri­jų, ku­rio­se ga­lė­tų bū­ti for­muo­ja­mi per­duo­da­mi ne­at­ly­gin­ti­nai nuo­sa­vy­bėn nau­ji že­mės skly­pai pi­lie­čiams nuo­sa­vy­bės tei­sėms į mies­to že­mę at­kur­ti, są­ra­šą.<text:s/></text:p>
        <text:p text:style-name="Roman">Ir an­tra. Iki 2019 m. sau­sio 1 d. lė­šo­mis, įsta­ty­mų ir Vy­riau­sy­bės nu­sta­ty­ta tvar­ka per­ves­to­mis į sa­vi­val­dy­bės biu­dže­tą par­da­vus vals­ty­bi­nės že­mės skly­pus, mi­nė­ta­me są­ra­še nu­ro­dy­to­se mies­to te­ri­to­ri­jo­se or­ga­ni­zuo­tų že­mės val­dos pro­jek­tų ar te­ri­to­ri­jų pla­na­vi­mo do­ku­men­tų ren­gi­mą ir juos pa­tvir­tin­tų. Ti­ki­mės, kad pri­ėmus šias pa­tai­sas že­mės nuo­sa­vy­bės at­kū­ri­mo pro­ce­sas mies­tuo­se ga­lė­tų bū­ti baig­tas iki 2020 me­tų.</text:p>
        <text:p text:style-name="Roman">Taip pat krei­pia­mės į Sei­mo Kai­mo rei­ka­lų ko­mi­te­tą pra­šy­da­mi sku­bos tvar­kos, kad bū­tų trum­pes­nės pro­ce­dū­ros, pa­teik­ti ki­tus siū­ly­mus.</text:p>
        <text:p text:style-name="Roman">Ap­ri­bo­ti ga­li­my­bę keis­ti vie­to­vę, ku­rio­je bū­tų for­muo­ja­mas pa­gei­dau­ja­mas gau­ti ne­at­ly­gin­ti­nai nuo­sa­vy­bėn že­mės skly­pas, t. y. už­draus­tas iš­va­dų vaikš­čio­ji­mas.<text:s/></text:p>
        <text:p text:style-name="Roman">An­tra. Įvar­dy­ti kon­kre­tūs at­ve­jai, kai dėl pa­čių pi­lie­čių, tu­rin­čių tei­sę at­kur­ti nuo­sa­vy­bės tei­ses į že­mę, ne­vei­ki­mo, tin­ka­mai juos in­for­ma­vus, už že­mę, tu­rė­tą kai­mo gy­ve­na­mo­sio­se vie­to­vė­se, at­ly­gi­na­ma pi­ni­gais.</text:p>
        <text:p text:style-name="Roman">Ir tre­čia. Nu­ma­ty­ti kon­kre­tūs at­ve­jai, kai dėl pi­lie­čių, tu­rin­čių tei­sę at­kur­ti nuo­sa­vy­bės tei­ses į že­mę mies­tuo­se, ne­vei­ki­mo, nau­jus že­mės skly­pus jiems pa­ren­ka Na­cio­na­li­nė že­mės tar­ny­ba.<text:s/></text:p>
        <text:p text:style-name="Roman">Ti­ki­mės, kad įgy­ven­di­nus šias pa­tai­sas že­mės nuo­sa­vy­bės grą­ži­ni­mas bū­tų už­baig­tas kai­mo te­ri­to­ri­jo­se iki 2018 me­tų, o mies­tuo­se, kaip mi­nė­jau, iki 2020 me­tų.</text:p>
        <text:p text:style-name="Roman"><text:span text:style-name="T941">PIRMININKĖ.</text:span><text:s/>Ačiū, mi­nist­re. No­rin­čių pa­klaus­ti il­gas są­ra­šas. Pir­ma­sis klau­sia S. Gent­vi­las. Ruo­šia­si V. Rin­ke­vi­čius.</text:p>
        <text:p text:style-name="Roman"><text:span text:style-name="T942">S. GENTVILAS</text:span><text:s/><text:span text:style-name="T943">(</text:span><text:span text:style-name="T944">LSF</text:span><text:span text:style-name="T945">)</text:span>. Ger­bia­mas mi­nist­re, ačiū už Vy­riau­sy­bės pro­gra­mos pa­ža­do vyk­dy­mą jau pa­čio­je pir­mo­je se­si­jo­je. Kon­kre­tus pla­nas, ku­ris nu­ma­ty­tas jū­sų įsta­ty­mo pro­jek­te, iš tik­rų­jų už­krau­na di­de­lę naš­tą pa­čiai sa­vi­val­dai, nors, ma­ny­čiau, ma­žai ką pa­da­rė Že­mės ūkio mi­nis­te­ri­ja. Tu­rint ome­ny, kaip jūs įvar­di­jo­te, že­mės iš­va­dos vaikš­čio­ja, jau yra per­par­duo­da­mos ir yra ant­ri­nė­je rin­ko­je, gal rei­kė­tų va­do­vau­tis ge­ru tur­to res­ti­tu­ci­jos pa­vyz­džiu, ku­ris bu­vo pri­im­tas žy­dams grą­žin­ti tur­tą, kai tuo­met bu­vo iš­mo­kė­ta pi­ni­gi­nė kom­pen­sa­ci­ja. Šian­dien aki­vaiz­du, kad jei­gu Vil­niu­je kas nors at­gaus že­mės plo­tą, ki­tą die­ną jis bus re­gist­ruo­tas par­duo­ti ir bus su­jauk­ta že­mės rin­ka Vil­niu­je, o re­a­lus tur­to sa­vi­nin­kas lauks tik pi­ni­gų, o ne že­mės. No­rė­čiau pa­klaus­ti, ar ne­svars­to­te tur­to grą­ži­ni­mo ne na­tū­ra, o pi­ni­gais?</text:p>
        <text:p text:style-name="Roman"><text:span text:style-name="T946">B. MARKAUSKAS</text:span><text:s/><text:span text:style-name="T947">(</text:span><text:span text:style-name="T948">LVŽSF</text:span><text:span text:style-name="T949">)</text:span>. Tik­rai svars­to­me. Da­bar dėl pir­mo­jo jū­sų klau­si­mo, kad už­krau­na­me di­de­lę naš­tą sa­vi­val­dy­bėms. Iš tie­sų tai ir yra sa­vi­val­dy­bių pa­rei­ga for­muo­ti skly­pus. Na­cio­na­li­nė že­mės tar­ny­ba, kai sa­vi­val­dy­bė su­tei­kia, su­for­muo­ja skly­pus, ta­da ga­li or­ga­ni­zuo­ti grą­ži­ni­mą. Kol sa­vi­val­dy­bė to ne­pa­da­ro, Na­cio­na­li­nė že­mės tar­ny­ba ne­tu­ri to­kios ga­limy­bės. Šiuo at­ve­ju tik­rai kiek­vie­nas tu­ri­me pa­da­ry­ti sa­vo dar­bą. Aš ma­nau, kad ta pa­rei­ga,<text:s/><text:soft-page-break/>Klai­pė­dos mies­tas, ačiū Die­vui, tos pro­ble­mos ne­tu­ri, bet su Vil­niu­mi iš tik­rų­jų tu­ri­me pro­ble­mų. Aš ma­nau, tas įpa­rei­go­ji­mas ge­ras.<text:s/></text:p>
        <text:p text:style-name="Roman">Kal­bant apie tai, kad pa­ti blo­giau­sia si­tu­a­ci­ja Vil­niaus mies­te. Že­mės nuo­sa­vy­bę grąži­nę esa­me tik 54 % tu­rin­čių­jų tei­sę. Mes kal­ba­mės su mies­tu, kal­ba­mės su ver­slu, ku­ris no­ri in­ves­tuo­ti Vil­niaus mies­te ir jam yra pa­trauk­lūs skly­pai. Pla­nuo­ja­me ga­li­my­bę, bet, ži­no­ma, nie­ka­da tur­būt ne­gau­si­me su­ti­ki­mo, jei­gu mes ne­at­ly­gin­si­me už že­mę ne rin­kos kai­na. Jei­gu at­ly­gin­si­me no­mi­na­lu, tai mes tik­rai ne­gau­si­me su­ti­ki­mo. Yra ta­ria­ma­si su ver­slu, su mies­tu, kad gal­būt bū­tų ga­li­ma at­ly­gin­ti rin­kos kai­na. To­kiu at­ve­ju, aš ma­nau, ga­li bū­ti ras­tas su­ta­ri­mas, nes, ži­no­ma, dau­ge­liu at­ve­jų tiems, ku­rie lau­kia že­mės nuo­sa­vy­bės at­kū­ri­mo, tų skly­pų ne­rei­kia, jiems rei­kia pi­ni­gų. Mes šiuo at­ve­ju tik­rai esa­me pa­si­ruo­šę dis­ku­tuo­ti ir ma­no­me, kad ra­si­me spren­di­mą.</text:p>
        <text:p text:style-name="P950"><text:span text:style-name="T951">PIRMININKĖ.</text:span><text:s/>Ačiū. Klau­sia V. Rin­ke­vi­čius. Ruo­šia­si E. Pu­pi­nis.</text:p>
        <text:p text:style-name="Roman"><text:span text:style-name="T952">V. RINKEVIČIUS</text:span><text:s/><text:span text:style-name="T953">(</text:span><text:span text:style-name="T954">LVŽSF</text:span><text:span text:style-name="T955">)</text:span>.<text:span text:style-name="T956"><text:s/>Ačiū, pir</text:span><text:span text:style-name="T957">­mi</text:span><text:span text:style-name="T958">­nin</text:span><text:span text:style-name="T959">­ke. Ger</text:span><text:span text:style-name="T960">­bia</text:span><text:span text:style-name="T961">­mas mi</text:span><text:span text:style-name="T962">­n</text:span><text:span text:style-name="T963">ist</text:span><text:span text:style-name="T964">­re, šia</text:span><text:span text:style-name="T965">­me pro</text:span><text:span text:style-name="T966">­jek</text:span><text:span text:style-name="T967">­te nu</text:span><text:span text:style-name="T968">­ma</text:span><text:span text:style-name="T969">­</text:span><text:span text:style-name="T970">ty</text:span><text:span text:style-name="T971">­ta įpa</text:span><text:span text:style-name="T972">­rei</text:span><text:span text:style-name="T973">­go</text:span><text:span text:style-name="T974">­ti sa</text:span><text:span text:style-name="T975">­vi</text:span><text:span text:style-name="T976">­val</text:span><text:span text:style-name="T977">­dy</text:span><text:span text:style-name="T978">­bių ad</text:span><text:span text:style-name="T979">­mi</text:span><text:span text:style-name="T980">­nist</text:span><text:span text:style-name="T981">­ra</text:span><text:span text:style-name="T982">­ci</text:span><text:span text:style-name="T983">­jos di</text:span><text:span text:style-name="T984">­rek</text:span><text:span text:style-name="T985">­to</text:span><text:span text:style-name="T986">­rius iki 2018 m. sau</text:span><text:span text:style-name="T987">­sio 1 d. įsa</text:span><text:span text:style-name="T988">­ky</text:span><text:span text:style-name="T989">­mu pa</text:span><text:span text:style-name="T990">­tvir</text:span><text:span text:style-name="T991">­tin</text:span><text:span text:style-name="T992">­ti</text:span><text:s/>mies­tų te­ri­to­ri­jų, ku­rio­se ga­lė­tų bū­ti for­muo­ja­mi per­duo­da­mi ne­at­ly­gin­ti­nai nuo­sa­vy­bėn nau­ji že­mės skly­pai pi­lie­čiams nuo­sa­vy­bės tei­sėms<text:s/>į<text:s/>mies­to že­mę<text:s/>at­kur­ti, są­ra­šą. Jei­gu sa­vi­val­dy­bės ad­mi­nist­ra­ci­jos di­rek­to­rius to dar­bo ne­pa­da­rys? Iki šiol ir­gi tu­rė­jo tai da­ry­ti. To­dėl ir strin­ga<text:s/><text:span text:style-name="T993">tas pro</text:span><text:span text:style-name="T994">­ce</text:span><text:span text:style-name="T995">­sas jau de</text:span><text:span text:style-name="T996">­šimt</text:span><text:span text:style-name="T997">­me</text:span><text:span text:style-name="T998">­čiais, kad sa</text:span><text:span text:style-name="T999">­vi</text:span><text:span text:style-name="T1000">­val</text:span><text:span text:style-name="T1001">­dy</text:span><text:span text:style-name="T1002">­bės ne</text:span><text:span text:style-name="T1003">­la</text:span><text:span text:style-name="T1004">­bai no</text:span><text:span text:style-name="T1005">­ri to da</text:span><text:span text:style-name="T1006">­ry</text:span><text:span text:style-name="T1007">­ti. Jie tu</text:span><text:span text:style-name="T1008">­rė</text:span><text:span text:style-name="T1009">­jo, jo ne</text:span><text:span text:style-name="T1010">­da</text:span><text:span text:style-name="T1011">­rė.</text:span><text:s/>Da­bar gal­būt ge­ras no­ras įpa­rei­go­ti iki sau­sio 1 die­nos, kad tai pa­da­ry­tų. Bet jei­gu jie ne­pa­da­rys, ko­kia at­sa­ko­my­bė? Sa­vi­val­dy­bė yra sa­vi­val­da. Tas žo­dis kai ką reiš­kia. Ko­kios prie­mo­nės ga­li bū­ti, jei­gu vėl tas pro­ce­sas… Jū­sų ge­ri no­rai ge­rai, bet jei­gu ne­vyks, ką ta­da da­ry­ti?</text:p>
        <text:p text:style-name="Roman"><text:span text:style-name="T1012">B. MARKAUSKAS</text:span><text:s/><text:span text:style-name="T1013">(</text:span><text:span text:style-name="T1014">LVŽSF</text:span><text:span text:style-name="T1015">)</text:span>.<text:s/>Aiš­ku, Vik­to­rai, tu man tą klau­si­mą už­da­vei, kol aš dar ne­bu­vau iš­ėjęs į tri­bū­ną. Mes spė­jo­me šiek tiek ap­gal­vo­ti, kaip ga­lė­tų bū­ti. Aš ma­nau, kad pir­miau­sia,<text:span text:style-name="T1016"><text:s/>ži</text:span><text:span text:style-name="T1017">­no</text:span><text:span text:style-name="T1018">­ma, ne</text:span><text:span text:style-name="T1019">­ga</text:span><text:span text:style-name="T1020">­li</text:span><text:span text:style-name="T1021">­me lauk</text:span><text:span text:style-name="T1022">­ti 2018 m. sau</text:span><text:span text:style-name="T1023">­sio 1 d. Mes tu</text:span><text:span text:style-name="T1024">­rė</text:span><text:span text:style-name="T1025">­tu</text:span><text:span text:style-name="T1026">­me tur</text:span><text:span text:style-name="T1027">­būt gau</text:span><text:span text:style-name="T1028">­ti iš sa</text:span><text:span text:style-name="T1029">­vi</text:span><text:span text:style-name="T1030">­val</text:span><text:span text:style-name="T1031">­dy</text:span><text:span text:style-name="T1032">­bių</text:span><text:s/>ir ban­dy­si­me gau­ti tą in­for­ma­ci­ją, kaip tas nu­ta­ri­mas yra įgy­ven­di­na­mas. Jei­gu mes ma­ty­si­me, kad pro­ce­sas ne­vyks­ta, yra par­la­men­ti­nė kon­tro­lė. Mes tik­rai ma­nė­me: at­ne­ši­me į Sei­mą, in­for­muo­si­me Sei­mą, kad yra ne­vyk­do­mas įsta­ty­mas, ir Sei­mas jau tu­rės gal­vo­ti, kaip pri­vers­ti sa­vi­val­dy­bes vyk­dy­ti įsta­ty­mus. Ži­no­ma, bau­džia­mo­sios by­los ad­mi­nist­ra­ci­jos di­rek­to­riui iš­kel­ti ne­ga­lė­si­me. Čia tur­būt ben­dras rei­ka­las, nes jei­gu yra įsta­ty­mas, jei­gu mes pri­ima­me įsta­ty­mą, jis tu­ri bū­ti vyk­do­mas. Ar tai sa­vi­val­da, ar ne sa­vi­val­da, bet įsta­ty­mą vyk­dy­ti yra pri­va­lu vi­siems. Aš gal­vo­ju, svar­biau­sia, kad mes lai­ku gau­tu­me in­for­ma­ci­ją, ar yra for­muo­ja­mi, ar vyk­do­mas tas nu­ta­ri­mas, ar ne, ne­lau­kiant 2018 m. sau­sio 1 d. Ta­da mes ga­lė­si­me ben­drai spręs­ti, ką da­ry­ti.</text:p>
        <text:p text:style-name="Roman"><text:span text:style-name="T1033">PIRMININKĖ.</text:span><text:s/>Dė­ko­ju. Klau­sia E. Pu­pi­nis. Ruo­šia­si J. Ole­kas.</text:p>
        <text:p text:style-name="Roman"><text:span text:style-name="T1034">E. PUPINIS</text:span><text:s/><text:span text:style-name="T1035">(</text:span><text:span text:style-name="T1036">TS-LKDF</text:span><text:span text:style-name="T1037">)</text:span>. Ačiū, ger­bia­ma pir­mi­nin­ke. Jūs ką tik pa­mi­nė­jo­te to­kį žo­dį – rin­kos kai­na. Da­bar po to­kio žo­džio pa­mi­nė­ji­mo ga­li dau­giau nie­kas ir ne­no­rė­ti tos že­mės, nes iš tik­rų­jų ge­ros že­mės jau kaip ir ne­be­li­kę. Čia ki­ta pro­ble­ma, kaip kai ka­da žmo­gui įteik­ti tą že­mę, kad jis su­tik­tų, sa­ky­tų la­bai ge­rai, nes bu­vo daug ban­dy­mų – ir vi­so­kiais miš­kais vi­lio­jo­me, ir pa­na­šiai. Iš tik­rų­jų vi­si lau­kia kaž­ko­kio ste­buk­lo. Kaip su­pran­ta­ma, ge­ros že­mės ne­la­bai yra. Ar jūs tu­ri­te ko­kį nors bū­dą, kaip už­baig­ti tą pro­ce­są, kai pats žmo­gus ne­no­ri ir ga­li lauk­ti sva­jo­da­mas apie rin­kos kai­ną? Ačiū.<text:s/></text:p>
        <text:p text:style-name="Roman"><text:span text:style-name="T1038">B. MARKAUSKAS</text:span><text:s/><text:span text:style-name="T1039">(</text:span><text:span text:style-name="T1040">LVŽSF</text:span><text:span text:style-name="T1041">)</text:span>.<text:s/>Tai ir yra siū­lo­ma įsta­ty­mo pro­jek­te, kad jei­gu jam siū­lo­ma ir ne­su­tin­ka, ta­da Na­cio­na­li­nė že­mės tar­ny­ba jam pa­ren­ka skly­pą, ir jis ne­tu­ri pa­si­rin­ki­mo. Bet čia pro­ble­ma, pa­vyz­džiui, Vil­niaus mies­te, kad iš vi­so sa­vi­val­dy­bė ne­for­muo­ja skly­pų ir ne­duo­da že­mės grą­ži­ni­mo nuo­sa­vy­bės tei­sių. Mes, aiš­ku, ši­to­je vie­to­je su­pran­ta­me sa­vi­val­dy­bę dėl to, kad dau­ge­liu at­ve­jų tos že­mės iš tik­rų­jų nė­ra ar­ba tie že­mės skly­pai yra pa­trauk­lūs in­ves­ti­ci­joms, pa­trauk­lūs… Nes tur­būt pro­ce­sas bū­tų vis tiek toks pat – mes grą­ži­na­me že­mę, pi­lie­tis iš­kart ją par­duo­da ir kaž­kas nu­per­ka. Tur­būt čia lyg<text:s/>ir<text:s/>vi­sų no­ras yra su­pran­ta­mas. Sa­vi­val­dy­bė ir­gi su­tin­ka, kad kai ku­rie skly­pai ga­li bū­ti par­duo­da­mi, kad bū­tų su­kaup­ta pa­kan­ka­mai lė­šų tam, kad bū­tų at­si­skai­ty­ta su pi­lie­čiais rin­kos kai­na.<text:s/></text:p>
        <text:soft-page-break/>
        <text:p text:style-name="Roman">Kaip bū­tų su tais, ku­rie jau ga­vę tas kom­pen­sa­ci­jas? Kiek esa­me aiš­ki­nę­si, tik Vil­niaus mies­te nė­ra daug tų, ku­rie pa­gei­da­vo gau­ti no­mi­na­lią že­mės kai­ną. Ko ge­ro, sa­ky­kim, tos tei­si­nės pa­sek­mės ne­bū­tų to­kios su­dė­tin­gos ir pai­nios. Bet mes tik­rai tu­ri­me ieš­ko­ti tų iš­ei­čių, ki­taip Vil­niu­je baig­ti že­mės re­for­mą mes fak­tiš­kai ne­la­bai tu­ri­me<text:s/>šansų. Grą­žin­ti rin­kos ver­te, su­mo­kė­ti, ko ge­ro, bū­tų tin­ka­mas va­rian­tas.</text:p>
        <text:p text:style-name="Roman"><text:span text:style-name="T1042">PIRMININKĖ.</text:span><text:s/>Klau­sia J. Ole­kas. Ruo­šia­si K. Star­ke­vi­čius.</text:p>
        <text:p text:style-name="Roman"><text:span text:style-name="T1043">J. OLEKAS</text:span><text:s/><text:span text:style-name="T1044">(</text:span><text:span text:style-name="T1045">LSDPF</text:span><text:span text:style-name="T1046">)</text:span>. Ačiū, ger­bia­ma pir­mi­nin­ke. Ger­bia­mas mi­nist­re, aš tik no­riu pa­si­tiks­lin­ti. Da­bar mes čia įpa­rei­go­ja­me lyg ir for­muo­ti nau­jus skly­pus, bet mes nie­ko ne­kal­ba­me apie tai, kiek tų skly­pų. Bus 10 % to, ko dar trūks­ta, ar ten­kins,<text:s/>ar<text:s/>ta<text:s/>uni­ver­sa­li kom­pen­sa­ci­ja<text:s/>lė­šo­mis? Kaip čia tai at­ro­dys? Nes ir iki 2018 m. sau­sio 1 d., ir iki 2019 me­tų ga­li bū­ti po 10 % ir tai<text:s/>bus<text:s/>vil­kinama<text:s/>dar to­liau tur­būt 10 me­tų, kaip ir iki šiol. Ačiū už at­sa­ky­mą.</text:p>
        <text:p text:style-name="Roman"><text:span text:style-name="T1047">B. MARKAUSKAS</text:span><text:s/><text:span text:style-name="T1048">(</text:span><text:span text:style-name="T1049">LVŽSF</text:span><text:span text:style-name="T1050">)</text:span>.<text:s/>Aiš­ku, mes ži­no­me si­tu­a­ci­ją. Tur­būt vėl kal­ba­me apie Vil­niaus mies­tą? Ži­no­me si­tu­a­ci­ją Vil­niaus mies­te, ži­no­me sa­vi­val­dy­bės pa­ža­dą. Ji ge­riau­siu at­ve­ju mums ža­da apie 200 hek­ta­rų že­mės, kur bū­tų ga­li­ma… Tai yra ma­žiau ne­gu treč­da­liui da­bar lau­kian­čių. Iš es­mės vis­kas. Dau­giau sa­vi­val­dy­bė nie­ko ne­ža­da. Aiš­ku, sa­ky­kim, ši­tas pa­kei­ti­mas kaip ir įpa­rei­go­tų, nes lais­vos vals­ty­bi­nės že­mės Vil­niaus mies­te vis dar yra, tik­tai, aiš­ku, sa­vi­val­dy­bė šiuo at­ve­ju tu­ri ga­li­my­bę tos že­mės ne­pa­ro­dy­ti ar­ba pa­ro­dy­ti, kad tai yra skir­ta mies­to in­fra­struk­tū­rai, vi­suo­me­nės po­rei­kiams ir t. t. Toks da­bar vyks­ta žai­di­mas. Šiuo at­ve­ju, aiš­ku, ir mū­sų yra in­te­re­sas su sa­vi­val­dy­be su­ras­ti tą kom­pro­mi­są, jei­gu mes su­tar­tu­me, kad ga­li­ma… Čia yra toks kaip prie­var­tos me­cha­niz­mas, kad sa­vi­val­dy­bė tu­rė­tų tai pa­da­ry­ti, bet dar iki to tu­ri­me lai­ko. Jei­gu mes ras­tu­me ga­li­my­bę kom­pen­suo­ti pi­ni­gi­nė­mis lė­šo­mis, ma­nau, kad nie­kas tam ne­pri­eš­ta­rau­tų. Aš ma­nau, kad čia įpa­rei­go­ja ir sa­vi­val­dy­bę, ir mus ieš­ko­ti kom­pro­mi­so. Jei­gu ne­ra­si­me kom­pro­mi­so, lie­ka įsta­ty­me nu­ma­ty­ta prie­vo­lė su­for­muo­ti tuos… Že­mės yra. Iš tik­rų­jų že­mės dar yra, tik­tai sa­vi­val­dy­bė tu­ri ją iden­ti­fi­kuo­ti, pa­ro­dy­ti ir…</text:p>
        <text:p text:style-name="Roman"><text:span text:style-name="T1051">PIRMININKĖ.</text:span><text:s/>Ačiū, mi­nist­re. Dar su­teik­siu žo­dį jū­sų pa­klaus­ti K. Star­ke­vi­čiui. Jūs la­bai nuo­šir­džiai ir il­gai at­sa­ko­te į klau­si­mus. Ger­bia­mas Ka­zy, klaus­ki­te.</text:p>
        <text:p text:style-name="Roman"><text:span text:style-name="T1052">K. STARKEVIČIUS</text:span><text:s/><text:span text:style-name="T1053">(</text:span><text:span text:style-name="T1054">TS-LKDF</text:span><text:span text:style-name="T1055">)</text:span>. Ban­dy­siu sa­vo klau­si­mu pa­dė­ti spręs­ti tą sun­kią pro­ble­mą. Tik­tai tu­ri­me su­tar­ti, kad iš tik­rų­jų ne­duo­ki­me vil­čių, kad mes rin­kos ver­te at­ly­gin­si­me, nes ta­da bus tei­sė­ti vi­sų lū­kes­čiai, ku­rių mes ne­at­ly­gin­si­me. Su­tar­ki­me, po­li­ti­kai, ne­duo­ki­me to­kių pa­ža­dų, nes mes jų tik­rai ne­iš­te­sė­si­me. Mū­sų vals­ty­bės biu­dže­tas tiek nie­ka­da<text:s/><text:span text:style-name="T1056">ne</text:span><text:span text:style-name="T1057">­iš</text:span><text:span text:style-name="T1058">­neš</text:span>.<text:s/></text:p>
        <text:p text:style-name="Roman">Da­bar dėl pa­čios… Čia ge­rai, ter­mi­nai nu­ro­dy­ti, ta­čiau sa­vi­val­dy­bės, par­duo­da­mos že­mę, 50 % bū­tent į šį fon­dą… ir iš šio fon­do tu­ri da­ry­ti tuos de­ta­liuo­sius pla­nus. Bet, kaip ro­dė prak­ti­ka, ji ne­la­bai tai da­ro. Vals­ty­bės kon­tro­lė tik­ri­na, ra­šo re­ko­men­da­ci­jas. Į jas ne­krei­pia dė­me­sio. Gal čia mū­sų ko­mi­te­tui rei­kės pa­si­žiū­rė­ti bū­tent tas sa­vi­val­dy­bes, kad tos lė­šos ne­bū­tų nau­do­ja­mos ki­tiems tiks­lams, bet tiems de­ta­lie­siems pla­nams, tam am­bi­cin­gam pla­nui įgy­ven­din­ti. Kad sa­vi­val­dy­bės…</text:p>
        <text:p text:style-name="Roman"><text:span text:style-name="T1059">PIRMININKĖ.</text:span><text:s/>Klaus­ki­te, ko­le­ga.</text:p>
        <text:p text:style-name="Roman"><text:span text:style-name="T1060">K. STARKEVIČIUS</text:span><text:span text:style-name="T1061"><text:s/></text:span><text:span text:style-name="T1062">(</text:span><text:span text:style-name="T1063">TS-LKDF</text:span><text:span text:style-name="T1064">)</text:span><text:span text:style-name="T1065">. …tai ir ro</text:span><text:span text:style-name="T1066">­do tas fak</text:span><text:span text:style-name="T1067">­tas – Vil</text:span><text:span text:style-name="T1068">­niaus sa</text:span><text:span text:style-name="T1069">­vi</text:span><text:span text:style-name="T1070">­val</text:span><text:span text:style-name="T1071">­dy</text:span><text:span text:style-name="T1072">­bės klai</text:span><text:span text:style-name="T1073">­dos for</text:span><text:span text:style-name="T1074">­muo</text:span><text:span text:style-name="T1075">­jant gar</text:span><text:span text:style-name="T1076">­sų</text:span><text:span text:style-name="T1077">­jį skly</text:span><text:span text:style-name="T1078">­pą – Žal</text:span><text:span text:style-name="T1079">­gi</text:span><text:span text:style-name="T1080">­rio sta</text:span><text:span text:style-name="T1081">­dio</text:span><text:span text:style-name="T1082">­ną. Ten gu</text:span><text:span text:style-name="T1083">­lė</text:span><text:span text:style-name="T1084">­jo po apa</text:span><text:span text:style-name="T1085">­čia pi</text:span><text:span text:style-name="T1086">­ni</text:span><text:span text:style-name="T1087">­gai, ta</text:span><text:span text:style-name="T1088">­čiau jie ne</text:span><text:span text:style-name="T1089">­pa</text:span><text:span text:style-name="T1090">­si</text:span><text:span text:style-name="T1091">­im</text:span><text:span text:style-name="T1092">­ti.</text:span></text:p>
        <text:p text:style-name="Roman"><text:span text:style-name="T1093">PIRMININKĖ.</text:span><text:s/>Ger­bia­mas Ka­zy, klaus­ki­te.</text:p>
        <text:p text:style-name="Roman"><text:span text:style-name="T1094">K. STARKEVIČIUS</text:span><text:s/><text:span text:style-name="T1095">(</text:span><text:span text:style-name="T1096">TS-LKDF</text:span><text:span text:style-name="T1097">)</text:span>. Tai­gi ma­no ir klau­si­mas bū­tų, ar tik­rai už­teks šio įsta­ty­mo, kad ga­lė­tu­me tuos am­bi­cin­gus tiks­lus įgy­ven­din­ti?</text:p>
        <text:p text:style-name="Roman"><text:span text:style-name="T1098">B. MARKAUSKAS</text:span><text:s/><text:span text:style-name="T1099">(</text:span><text:span text:style-name="T1100">LVŽSF</text:span><text:span text:style-name="T1101">)</text:span>.<text:s/>Aiš­ku, ne­ži­nau, ar už­teks, nes yra Vy­riau­sy­bės pro­gra­mo­je tas įsi­pa­rei­go­ji­mas, ir mes ban­do­me ieš­ko­ti ge­riau­sių spren­di­mų. Aiš­ku, pa­ties pa­ta­ri­mas,<text:s/>ma­nau, kad yra tei­sin­gas. Ži­no­ma, svar­biau­sia da­bar ne­pa­lik­ti to pro­ce­so ir ne­lauk­ti 2020 me­tų. Aš ma­nau, kad vis tiek kiek­vie­ną die­ną dir­bant, žiū­rint… Nes mes esa­me Na­cio­na­li­nei že­mės tar­ny­bai iš­kė­lę la­bai kon­kre­tų už­da­vi­nį, kad že­mės re­for­mą mes vie­naip ar ki­taip tu­ri­me už­baig­ti. Ar už­teks tų? Ma­ty­si­me. Pra­si­dės pro­ce­sas, ma­ty­si­me. Jei­gu rei­kės, tur­būt Sei­me dėl ši­to tik­rai su­tar­si­me, kad res­ti­tu­ci­ją rei­kia už­baig­ti, že­mės re­for­mą rei­kia už­baig­ti. Jei­gu rei­kės ko­kių nors ki­tų pa­tai­sų, aš ma­nau, kad ra­si­me Sei­me pri­ta­ri­mą.<text:s/></text:p>
        <text:soft-page-break/>
        <text:p text:style-name="Roman"><text:span text:style-name="T1102">PIRMININKĖ.</text:span><text:span text:style-name="T1103"><text:s/>Ačiū, mi</text:span><text:span text:style-name="T1104">­nist</text:span><text:span text:style-name="T1105">­re. At</text:span><text:span text:style-name="T1106">­sa</text:span><text:span text:style-name="T1107">­ky</text:span><text:span text:style-name="T1108">­mams lai</text:span><text:span text:style-name="T1109">­kas bai</text:span><text:span text:style-name="T1110">­gė</text:span><text:span text:style-name="T1111">­si. J</text:span><text:span text:style-name="T1112">ūs pri</text:span><text:span text:style-name="T1113">­sta</text:span><text:span text:style-name="T1114">­tė</text:span><text:span text:style-name="T1115">­te įsta</text:span><text:span text:style-name="T1116">­ty</text:span><text:span text:style-name="T1117">­mo pro</text:span><text:span text:style-name="T1118">­</text:span><text:span text:style-name="T1119">jek</text:span><text:span text:style-name="T1120">­tą.<text:s/></text:span></text:p>
        <text:p text:style-name="Roman">Ger­bia­mi ko­le­gos, nuo­mo­nė už – J. Ole­kas.</text:p>
        <text:p text:style-name="Roman"><text:span text:style-name="T1121">J. OLEKAS</text:span><text:s/><text:span text:style-name="T1122">(</text:span><text:span text:style-name="T1123">LSDPF</text:span><text:span text:style-name="T1124">)</text:span>. Ačiū, ger­bia­ma pir­mi­nin­ke. Ger­bia­mi ko­le­gos, aš siū­ly­čiau iš tik­rų­jų pri­tar­ti po pa­tei­ki­mo ir pas­kui, ma­tyt, pra­tęs­ti tas dis­ku­si­jas, ku­rios čia da­bar yra ir gir­di­si iš mū­sų klau­si­mų, nes jei­gu mes ma­no­me,<text:s/><text:span text:style-name="T1125">kad Vil</text:span><text:span text:style-name="T1126">­niaus mies</text:span><text:span text:style-name="T1127">­te yra tik</text:span><text:span text:style-name="T1128">­tai apie ket</text:span><text:span text:style-name="T1129">­vir</text:span><text:span text:style-name="T1130">­ta</text:span><text:span text:style-name="T1131">­da</text:span><text:span text:style-name="T1132">­lis plo</text:span><text:span text:style-name="T1133">­to,<text:s/></text:span>tai ket­vir­ta­da­lio pre­ten­den­tų po­rei­kius pa­ten­kin­si­me, o kaip ki­tiems spręs­ti? Kur bus ta to­kia pu­siau­svy­ra, jei­gu čia rin­kos ver­te bus ga­li­ma re­a­li­zuo­ti pas­kui tą skly­pą, o ko­kia ver­te mes grą­žin­si­me ki­tiems? Pri­ta­riu pro­jek­tui, bet ma­nau, kad tik­rai yra, ką svars­ty­ti, nes Vil­niu­je jau esa­me nu­de­gę, kai bu­vo grą­žin­ti skly­pai, o pas­kui žy­miai bran­giau iš­per­ka­mi, kai rei­kė­jo ties­ti ap­link­ke­lį. Aš ma­nau, kad čia pro­ble­mų yra pa­kan­ka­mai. Jei­gu mes ras­tu­me uni­ver­sa­lią ga­li­my­bę, kaip kom­pen­suo­ti, man at­ro­do, bū­tų tik­rai grei­čiau pa­baig­ta ir vi­siems vie­no­da for­ma. Ačiū.<text:s/></text:p>
        <text:p text:style-name="P1134"><text:span text:style-name="T1135">PIRMININKĖ.</text:span><text:s/>Dė­ko­ju. Nuo­mo­nė prieš – R. Juš­ka.</text:p>
        <text:p text:style-name="Roman"><text:span text:style-name="T1136">R. JUŠKA</text:span><text:s/><text:span text:style-name="T1137">(</text:span><text:span text:style-name="T1138">LSF</text:span><text:span text:style-name="T1139">)</text:span>. Dė­ko­ju. Ger­bia­mas mi­nist­re, dė­ko­ju už iš­reikš­tą po­zi­ci­ją. Vi­siš­kai su­tin­ku su tei­kia­mu įsta­ty­mo pro­jek­tu, bet ne­ra­dau ki­tos ga­li­my­bės ir lai­ko už­si­re­gist­ruo­ti pa­klaus­ti. Nu­ste­bi­no tai, kad jūs sa­vo pa­si­sa­ky­me daug kar­tų mi­nė­jo­te<text:s/>–<text:s/>sa­vi­val­dy­bės, sa­vi­val­dy­bės, sa­vi­val­dy­bės. Kaip bu­vęs il­ga­me­tis sa­vi­val­dy­bės va­do­vas, no­riu pa­sa­ky­ti, kad klai­di­no­te mus, ar jūs ne­su­pran­ta­te pa­čios es­mės. Jur­bar­ko ra­jo­no sa­vi­val­dy­bė­je gal prieš de­šimt me­tų jau grą­ži­nus 96 %, li­ko tik 4 % grą­žin­ti, tai bu­vo maž­daug prieš de­šimt me­tų. Po me­tų pus­an­trų bu­vau iš­kvies­tas į ap­skri­tį pa­si­aiš­kin­ti, ko­dėl Jur­bar­ko ra­jo­nas at­si­lie­ka ir tik 12 %. Kaip di­dė­jo pro­cen­tai? Tai ben­dra si­tu­a­ci­ja.<text:s/></text:p>
        <text:p text:style-name="Roman">Sa­vi­val­dy­bės mo­kė­jo­me pi­ni­gus, for­ma­vo­me skly­pus, ka­dan­gi pa­žan­gūs bu­vo­me, daug skly­pų su­for­ma­vo­me. Iš gre­ti­mų ra­jo­nų, iš ap­lin­ki­nių prie Ne­mu­no vi­si va­žia­vo ir at­si­i­mi­nė­jo<text:s/><text:span text:style-name="T1140">že</text:span><text:span text:style-name="T1141">­mę, at</text:span><text:span text:style-name="T1142">­si</text:span><text:span text:style-name="T1143">­kū</text:span><text:span text:style-name="T1144">­rė nuo</text:span><text:span text:style-name="T1145">­sa</text:span><text:span text:style-name="T1146">­vy</text:span><text:span text:style-name="T1147">­bę, taip mū</text:span><text:span text:style-name="T1148">­sų pro</text:span><text:span text:style-name="T1149">­cen</text:span><text:span text:style-name="T1150">­tai, prieš de</text:span><text:span text:style-name="T1151">­šimt me</text:span><text:span text:style-name="T1152">­tų tu</text:span><text:span text:style-name="T1153">­rė</text:span><text:span text:style-name="T1154">­ti 4 %, ta</text:span><text:span text:style-name="T1155">­po 12 % ir dau</text:span><text:span text:style-name="T1156">­giau pro</text:span><text:span text:style-name="T1157">­cen</text:span><text:span text:style-name="T1158">­tų ir ta</text:span><text:span text:style-name="T1159">­po</text:span><text:span text:style-name="T1160">­me links</text:span><text:span text:style-name="T1161">­niuo</text:span><text:span text:style-name="T1162">­ja</text:span><text:span text:style-name="T1163">­mi. Ką pa</text:span><text:span text:style-name="T1164">­da</text:span><text:span text:style-name="T1165">­rė ra</text:span><text:span text:style-name="T1166">­jo</text:span><text:span text:style-name="T1167">­no sa</text:span><text:span text:style-name="T1168">­vi</text:span><text:span text:style-name="T1169">­val</text:span><text:span text:style-name="T1170">­dy</text:span><text:span text:style-name="T1171">­bės ta</text:span><text:span text:style-name="T1172">­ry</text:span><text:span text:style-name="T1173">­ba?<text:s/></text:span>Skir­ti ra­jo­no sa­vi­val­dy­bės pi­ni­gus, kad iš vi­sos Res­pub­li­kos va­žiuo­tų ir per­si­kel­tų skly­pus į Jur­bar­ko ra­jo­ną? Ačiū, mes to ne­da­rė­me. O štai es­mi­nė pro­ble­ma – nesu­si­skai­čia­vo­me, ne­ži­no­jo­me kiek. Ra­jo­no gy­ven­to­jams, vie­ti­niams nuo­sa­vy­bė bū­tų bu­vu­si at­kur­ta tur­būt prieš de­šimt me­tų. Dė­ko­ju.</text:p>
        <text:p text:style-name="Roman"><text:span text:style-name="T1174">PIRMININKĖ.</text:span><text:s/>Ačiū už jū­sų nuo­mo­nę. Ko­le­gos, kvie­čiu bal­suo­ti. Kas pri­ta­ria­te pa­teik­tam įsta­ty­mo pro­jek­tui Nr. XIIIP-416?<text:s/></text:p>
        <text:p text:style-name="Roman">Bal­sa­vo 79 Sei­mo na­riai: už – 64, prieš nė­ra, su­si­lai­kė 15. Po pa­tei­ki­mo pri­tar­ta. Pa­grin­di­niu ko­mi­te­tu siū­lo­mas Kai­mo rei­ka­lų ko­mi­te­tas, pa­pil­do­mas ne­siū­lo­mas. Ar nė­ra pa­gei­da­vi­mų? Yra pa­gei­da­vi­mas. (<text:span text:style-name="T1175">Bal</text:span><text:span text:style-name="T1176">­sai sa</text:span><text:span text:style-name="T1177">­lė</text:span><text:span text:style-name="T1178">­je</text:span>) Vals­ty­bės val­dy­mo ir sa­vi­val­dy­bių ko­mi­te­tas? Siū­lo­mas pa­pil­do­mu ko­mi­te­tu Vals­ty­bės val­dy­mo ir sa­vi­val­dy­bių ko­mi­te­tas. Ar ga­li­me ben­dru su­ta­ri­mu tam pri­tar­ti? (<text:span text:style-name="T1179">Bal</text:span><text:span text:style-name="T1180">­sai sa</text:span><text:span text:style-name="T1181">­lė</text:span><text:span text:style-name="T1182">­je</text:span>) Kad pa­pil­do­mas Kai­mo rei­ka­lų ko­mi­te­tas? Pri­ta­ria­me, taip? Ir siū­lo­ma svars­ty­ti ge­gu­žės 4 die­ną.</text:p>
        <text:p text:style-name="Roman"/>
        <text:p text:style-name="Laikas">16.52 val.</text:p>
        <text:p text:style-name="Roman12"><text:span text:style-name="T1183">Au</text:span><text:span text:style-name="T1184">­ga</text:span><text:span text:style-name="T1185">­lų ap</text:span><text:span text:style-name="T1186">­sau</text:span><text:span text:style-name="T1187">­gos įsta</text:span><text:span text:style-name="T1188">­ty</text:span><text:span text:style-name="T1189">­mo Nr. I-1069 pa</text:span><text:span text:style-name="T1190">­kei</text:span><text:span text:style-name="T1191">­ti</text:span><text:span text:style-name="T1192">­mo įsta</text:span><text:span text:style-name="T1193">­ty</text:span><text:span text:style-name="T1194">­mo pro</text:span><text:span text:style-name="T1195">­jek</text:span><text:span text:style-name="T1196">­tas Nr. XIIIP-442ES</text:span><text:s/>(<text:span text:style-name="T1197">pa</text:span><text:span text:style-name="T1198">­tei</text:span><text:span text:style-name="T1199">­ki</text:span><text:span text:style-name="T1200">­mas</text:span>)</text:p>
        <text:p text:style-name="Roman"/>
        <text:p text:style-name="Roman">Tei­kiu ki­tą įsta­ty­mo pro­jek­tą – Au­ga­lų ap­sau­gos įsta­ty­mo Nr. I-1069 pa­kei­ti­mo įsta­ty­mo pro­jek­tas Nr. XIIIP-442ES. Pra­ne­šė­jas – mi­nist­ras B. Mar­kaus­kas. Pra­šom. Pa­tei­ki­mas.</text:p>
        <text:p text:style-name="Roman"><text:span text:style-name="T1201">B. MARKAUSKAS</text:span><text:s/><text:span text:style-name="T1202">(</text:span><text:span text:style-name="T1203">LVŽSF</text:span><text:span text:style-name="T1204">)</text:span>. Lie­tu­vos Res­pub­li­kos au­ga­lų ap­sau­gos įsta­ty­mo pa­kei­ti­mo įsta­ty­mo pro­jek­tas. Aš trum­pai pa­ban­dy­siu. Šio pro­jek­to tiks­las – ad­mi­nist­ra­ci­nės naš­tos ma­ži­ni­mas ūkio veik­los sub­jek­tams, sie­kian­tiems pre­kiau­ti au­ga­lų ap­sau­gos pro­duk­tais ir įvež­ti į Lie­tu­vos Res­pub­li­ką au­ga­lų ap­sau­gos pro­duk­tus iš ne Eu­ro­pos Są­jun­gos vals­ty­bių na­rių ir ne Eu­ro­pos eko­no­mi­nės erd­vės vals­ty­bių.<text:s/></text:p>
        <text:p text:style-name="Roman">Ant­ras tiks­las. Nu­ma­to­mas drau­di­mas pro­fe­sio­na­liam nau­do­ji­mui skir­tais au­ga­lų ap­sau­gos pro­duk­tais ir ne­pro­fe­sio­na­liam nau­do­ji­mui skir­tais au­ga­lų ap­sau­gos pro­duk­tais pre­kiau­ti gy­ve­na­mo­sios pa­skir­ties pa­sta­tuo­se ar jų pa­tal­po­se.<text:s/></text:p>
        <text:soft-page-break/>
        <text:p text:style-name="Roman">Tre­čia. Pro­jek­tu tiks­li­na­mi au­ga­lų ap­sau­gos pro­duk­tų re­gist­ra­vi­mo ir žen­kli­ni­mo rei­ka­la­vi­mai.<text:s/>At­ve­jai, ka­da ga­li­ma tiek­ti rin­kai ne­re­gist­ruo­tus au­ga­lų ap­sau­gos pro­duk­tus, taip pat nu­sta­to­mi at­ve­jai, kai au­ga­lų ap­sau­gos pro­duk­tai iš­ima­mi iš rin­kos ir su­nai­ki­na­mi. Be to, pro­jek­tu nu­ma­ty­tas ap­ri­bo­ji­mas nau­do­ti au­ga­lų ap­sau­gos pro­duk­tus tam tik­ro­se te­ri­to­ri­jo­se, vi­suo­me­nės in­for­ma­vi­mas apie au­ga­lų ap­sau­gos pro­duk­tų nau­do­ji­mą. Šie pa­kei­ti­mai da­ro­mi tam,<text:s/>kad<text:s/>mū­sų įsta­ty­mus pri­de­rin­tu­me prie Eu­ro­pos Są­jun­gos reg­la­men­tų pa­si­kei­ti­mų.<text:s/></text:p>
        <text:p text:style-name="Roman"><text:span text:style-name="T1205">PIRMININKĖ.</text:span><text:s/>Dė­ko­ju, mi­nist­re. Jū­sų no­ri pa­klaus­ti du Sei­mo na­riai. Pir­ma­sis klau­sia K. Star­ke­vi­čius. Ruo­šia­si J. Baub­lys.<text:s/></text:p>
        <text:p text:style-name="Roman"><text:span text:style-name="T1206">K. STARKEVIČIUS</text:span><text:s/><text:span text:style-name="T1207">(</text:span><text:span text:style-name="T1208">TS-LKDF</text:span><text:span text:style-name="T1209">)</text:span>. Mi­nist­re, ma­no klau­si­mas ir­gi apie au­ga­lų ap­sau­gą, jų nau­do­ji­mą ir ap­skai­tą. Ūki­nin­kas, pirk­da­mas au­ga­lų ap­sau­gos prie­mo­nes, tu­ri važ­ta­raš­čius, tu­ri vi­sus do­ku­men­tus, jis juos tu­ri sa­vo bu­hal­te­ri­nė­je ap­skai­to­je, ga­li­ma su­ži­no­ti iš par­da­vė­jų, kiek pir­ko, kaip pir­ko. Ta­čiau dar yra tik­rai ne­rei­ka­lin­ga naš­ta: ūki­nin­kas tu­ri ves­ti pa­pil­do­mus žur­na­lus, kiek ir ku­ria­me lau­ke nau­do­jo. Su­pran­ta­ma, kad jie yra bran­gūs, ir ji­sai bet kur jų ne­pils­to. Ar rei­kia ženg­ti tą žings­nį ir ka­da ženg­si­te, ka­da bus pa­pras­čiau­sia štai tie do­ku­men­tai, kur jau pir­mo­je da­ly­je aš mi­nė­jau, kaip pa­tei­si­na­mi, kad juos mes tiks­lin­gai ir ge­rai pa­nau­do­ja­me?<text:s/></text:p>
        <text:p text:style-name="Roman"><text:span text:style-name="T1210">B. MARKAUSKAS</text:span><text:s/><text:span text:style-name="T1211">(</text:span><text:span text:style-name="T1212">LVŽSF</text:span><text:span text:style-name="T1213">)</text:span>. Ačiū, Ka­zi­mie­rai, kad ta­vo žo­dis Die­vui į au­sį,<text:s/>ir ži­nok, kad vi­sa­da Že­mės ūkio mi­nis­te­ri­ja už tai pa­si­sa­kė, bet, aiš­ku, čia yra dvi pro­ble­mos. Vie­na pro­ble­ma – Eu­ro­pos Są­jun­gos tie­sio­gi­nės iš­mo­kos, kad tie­sio­gi­nės iš­mo­kos ūki­nin­kams mo­ka­mos tik tuo at­ve­ju, jei­gu jie lai­ko­si tam tik­rų rei­ka­la­vi­mų, taip pat ir au­ga­lų ap­sau­gos prie­mo­nių nau­do­ji­mo ir re­gist­ra­ci­jos, ir ki­tų rei­ka­la­vi­mų. Ir ant­ras da­ly­kas, aiš­ku, bet, de­ja, de­ja, tai reg­la­men­tuo­ja Ap­lin­kos mi­nis­te­ri­ja, ne Že­mės ūkio mi­nis­te­ri­ja, tai mes su mie­lu no­riu, kaip sa­kant, su­pap­ras­tin­tu­me, at­si­sa­ky­tu­me, ką ir ban­do­me da­ry­ti. Ban­do­me kiek įma­no­ma, kad ta biu­ro­kratinė naš­ta bū­tų kuo ma­žes­nė, bet ne vis­kas mū­sų ga­lio­je.<text:s/></text:p>
        <text:p text:style-name="Roman"><text:span text:style-name="T1214">PIRMININKĖ.</text:span><text:s/>Dė­ko­ju. Klau­sia J. Baub­lys.</text:p>
        <text:p text:style-name="Roman"><text:span text:style-name="T1215">J. BAUBLYS</text:span><text:s/><text:span text:style-name="T1216">(</text:span><text:span text:style-name="T1217">LSF</text:span><text:span text:style-name="T1218">)</text:span>. Ger­bia­ma­sis mi­nist­re, kaip jūs jau ir mi­nė­jo­te, šia­me pro­jek­te yra nu­sta­to­mas drau­di­mas au­ga­lų ap­sau­gos pro­duk­tais pre­kiau­ti gy­ve­na­mo­sio­se pa­tal­po­se, bet, kaip ži­no­ma, ne­pro­fe­sio­na­liam nau­do­ji­mui au­ga­lų ap­sau­gos prie­mo­nė­mis pre­kiau­ja ve­te­ri­na­ri­nės vais­ti­nės, kai kur ra­jo­nuo­se yra tik po vie­ną ve­te­ri­na­ri­nę vais­ti­nę ir kai ku­rios įsi­kū­ru­sios bū­tent gy­ve­na­mo­sio­se pa­tal­po­se. Kaip bus ta­da, jei­gu bus už­draus­ta joms pre­kiau­ti? Iš­vis ne­ga­lės<text:s/><text:span text:style-name="T1219">to ra</text:span><text:span text:style-name="T1220">­jo</text:span><text:span text:style-name="T1221">­no gy</text:span><text:span text:style-name="T1222">­ven</text:span><text:span text:style-name="T1223">­to</text:span><text:span text:style-name="T1224">­jai įsi</text:span><text:span text:style-name="T1225">­gy</text:span><text:span text:style-name="T1226">­ti ne</text:span><text:span text:style-name="T1227">­pro</text:span><text:span text:style-name="T1228">­fe</text:span><text:span text:style-name="T1229">­sio</text:span><text:span text:style-name="T1230">­na</text:span><text:span text:style-name="T1231">­liam nau</text:span><text:span text:style-name="T1232">­do</text:span><text:span text:style-name="T1233">­ji</text:span><text:span text:style-name="T1234">­mui au</text:span><text:span text:style-name="T1235">­ga</text:span><text:span text:style-name="T1236">­lų ap</text:span><text:span text:style-name="T1237">­sau</text:span><text:span text:style-name="T1238">­gos prie</text:span><text:span text:style-name="T1239">­mo</text:span><text:span text:style-name="T1240">­nių. Ačiū.<text:s/></text:span></text:p>
        <text:p text:style-name="Roman"><text:span text:style-name="T1241">B. MARKAUSKAS</text:span><text:s/><text:span text:style-name="T1242">(</text:span><text:span text:style-name="T1243">LVŽSF</text:span><text:span text:style-name="T1244">)</text:span>. Aš ma­nau, kad ši­tas įsta­ty­mas dėl pre­kia­vi­mo, ko ge­ro,<text:s/>reg­la­men­tuo­ja tik pro­fe­sio­na­liam nau­do­ji­mui par­da­vi­nė­ja­mas che­mi­nės ap­sau­gos prie­mo­nes, bet aš gal­vo­ju, kad čia yra tik pri­sta­ty­mas. Nag­ri­nė­da­mi šį įsta­ty­mą, aiš­ku, ga­lė­si­me pa­si­žiū­rė­ti de­ta­liau. Aš gal­vo­ju, kad ne­pro­fe­sio­na­liam, kur dar­ži­nin­kai, so­di­nin­kai nau­do­ja, ga­lė­tų bū­ti par­da­vi­nė­ja­mos ir to­se ve­te­ri­na­ri­nė­se vais­ti­nė­se. Bet ne­ga­li bū­ti par­da­vi­nė­ja­ma pro­fe­sio­na­liam nau­do­ji­mui, kur di­de­liais kie­kiais ir di­des­nės kon­cen­tra­ci­jos. Šio­je vie­to­je, ma­nau, pa­si­žiū­rė­si­me įsta­ty­mą.<text:s/></text:p>
        <text:p text:style-name="Roman"><text:span text:style-name="T1245">PIRMININKĖ.</text:span><text:s/>Ačiū, mi­nist­re. Nuo­mo­nė už, nuo­mo­nė prieš. Gal ga­li­me ben­dru su­ta­ri­mu? Ga­li­me ben­dru su­ta­ri­mu.</text:p>
        <text:p text:style-name="Roman">Ger­bia­mie­ji ko­le­gos, Vy­riau­sy­bė pra­šo šį įsta­ty­mo pro­jek­tą svars­ty­ti sku­bos tvar­ka. Ar<text:s/><text:span text:style-name="T1246">ga</text:span><text:span text:style-name="T1247">­li</text:span><text:span text:style-name="T1248">­me pri</text:span><text:span text:style-name="T1249">­tar</text:span><text:span text:style-name="T1250">­ti sku</text:span><text:span text:style-name="T1251">­bos tvar</text:span><text:span text:style-name="T1252">­kai? Mi</text:span><text:span text:style-name="T1253">­nist</text:span><text:span text:style-name="T1254">­re, ar tik</text:span><text:span text:style-name="T1255">­rai rei</text:span><text:span text:style-name="T1256">­kia sku</text:span><text:span text:style-name="T1257">­bos tvar</text:span><text:span text:style-name="T1258">­kos dėl šio įsta</text:span><text:span text:style-name="T1259">­ty</text:span><text:span text:style-name="T1260">­mo pro</text:span><text:span text:style-name="T1261">­jek</text:span><text:span text:style-name="T1262">­to?<text:s/></text:span>(<text:span text:style-name="T1263">Bal</text:span><text:span text:style-name="T1264">­sai sa</text:span><text:span text:style-name="T1265">­lė</text:span><text:span text:style-name="T1266">­je</text:span>) Ne­tu­ri tei­sės Vy­riau­sy­bės nu­ta­ri­mo neig­ti vie­nas mi­nist­ras. Ačiū už pa­tai­są.</text:p>
        <text:p text:style-name="Roman">Iš tik­rų­jų jei­gu Sei­mas pri­ta­rė, tai ben­dru su­ta­ri­mu ga­li­me pri­tar­ti Vy­riau­sy­bės pra­šy­mui dėl sku­bos tvar­kos? (<text:span text:style-name="T1267">Bal</text:span><text:span text:style-name="T1268">­sai sa</text:span><text:span text:style-name="T1269">­lė</text:span><text:span text:style-name="T1270">­je</text:span>) Ge­rai. Pa­grin­di­nis – Kai­mo rei­ka­lų ko­mi­te­tas. Pa­pil­do­mo ko­mi­te­to ne­bu­vo siū­ly­ta. Ar yra pa­siū­ly­mų dėl pa­pil­do­mo ko­mi­te­to? Pra­šau. V. Ving­rie­nė.</text:p>
        <text:p text:style-name="Roman"><text:span text:style-name="T1271">V. VINGRIENĖ</text:span><text:s/><text:span text:style-name="T1272">(</text:span><text:span text:style-name="T1273">LVŽSF</text:span><text:span text:style-name="T1274">)</text:span>. Dė­ko­ju, ger­bia­mo­ji po­sė­džio pir­mi­nin­ke. Aš no­rė­čiau pa­siū­ly­ti pa­pil­do­mu ko­mi­te­tu Ap­lin­kos ap­sau­gos ko­mi­te­tą, nes čia su ap­lin­ko­sau­gi­nė­mis prie­mo­nė­mis su­si­jęs, tai gal ga­li­ma bū­tų taip pat.</text:p>
        <text:p text:style-name="Roman"><text:span text:style-name="T1275">PIRMININKĖ.</text:span><text:s/>Ar ga­li­me pri­tar­ti pa­siū­ly­mui, kad pa­pil­do­mas bus Ap­lin­kos ap­sau­gos ko­mi­te­tas? (<text:span text:style-name="T1276">Bal</text:span><text:span text:style-name="T1277">­sai sa</text:span><text:span text:style-name="T1278">­lė</text:span><text:span text:style-name="T1279">­je</text:span>) Ga­li­ma.<text:s/></text:p>
        <text:soft-page-break/>
        <text:p text:style-name="Roman">Bu­vo siū­lo­ma svars­ty­ti ge­gu­žės 23 die­ną. Ka­dan­gi Vy­riau­sy­bė siū­lo sku­bos tvar­ka, tai gal su­spė­tu­me<text:s/>iki<text:s/>ba­lan­džio 20 die­nos? Vėl­gi krei­piuo­si į mi­nist­rą dėl ge­gu­žės 23 die­nos, ne­rei­kia anks­čiau? Ti­ki­si mi­nist­ras, kad ne. Tai nie­ko ir ne­kei­čia­me. Va­di­na­si, siū­lo­ma svars­ty­ti ge­gu­žės 23 die­ną. Pa­grin­di­nis ir pa­pil­do­mas ko­mi­te­tai tu­rės pa­kan­ka­mai lai­ko la­bai at­sa­kin­gai pa­si­ruoš­ti ir svars­ty­ti.</text:p>
        <text:p text:style-name="Roman">Dė­ko­ju. To­liau po­sė­džiui pir­mi­nin­kaus ko­le­ga A. Ne­kro­šius, Sei­mo Pir­mi­nin­ko pa­va­duo­to­jas. Pra­šau.</text:p>
        <text:p text:style-name="Roman"/>
        <text:p text:style-name="Laikas">16.59 val.</text:p>
        <text:p text:style-name="P1280"><text:span text:style-name="T1281">Vy</text:span><text:span text:style-name="T1282">­riau</text:span><text:span text:style-name="T1283">­sio</text:span><text:span text:style-name="T1284">­sios tar</text:span><text:span text:style-name="T1285">­ny</text:span><text:span text:style-name="T1286">­bi</text:span><text:span text:style-name="T1287">­nės eti</text:span><text:span text:style-name="T1288">­kos ko</text:span><text:span text:style-name="T1289">­mi</text:span><text:span text:style-name="T1290">­si</text:span><text:span text:style-name="T1291">­jos įsta</text:span><text:span text:style-name="T1292">­ty</text:span><text:span text:style-name="T1293">­mo Nr. X-1666 6 straips</text:span><text:span text:style-name="T1294">­nio pa</text:span><text:span text:style-name="T1295">­kei</text:span><text:span text:style-name="T1296">­ti</text:span><text:span text:style-name="T1297">­mo įsta</text:span><text:span text:style-name="T1298">­ty</text:span><text:span text:style-name="T1299">­mo pro</text:span><text:span text:style-name="T1300">­jek</text:span><text:span text:style-name="T1301">­tas Nr. XIIIP-67</text:span><text:s/>(<text:span text:style-name="T1302">pa</text:span><text:span text:style-name="T1303">­tei</text:span><text:span text:style-name="T1304">­ki</text:span><text:span text:style-name="T1305">­mas</text:span>)</text:p>
        <text:p text:style-name="P1306"/>
        <text:p text:style-name="P1307"><text:span text:style-name="T1308">PIRMININKAS (A. NEKROŠIUS</text:span>,<text:s/><text:span text:style-name="T1309">LVŽSF</text:span><text:span text:style-name="T1310">).</text:span><text:s/>Svei­ki, ko­le­gos. Ki­tas dar­bo­tvarkės klau­si­mas – Vy­riau­sio­sios tar­ny­bi­nės eti­kos ko­mi­si­jos įsta­ty­mo Nr. X-1666 6 straips­nio pa­kei­ti­mo įsta­ty­mo pro­jek­tas Nr. XIIIP-67. Pra­ne­šė­jas – E. Gentvilas. Pra­šau.</text:p>
        <text:p text:style-name="Roman"><text:span text:style-name="T1311">E. GENTVILAS</text:span><text:s/><text:span text:style-name="T1312">(</text:span><text:span text:style-name="T1313">LSF</text:span><text:span text:style-name="T1314">)</text:span>. Ačiū, ger­bia­ma­sis po­sė­džio pir­mi­nin­ke. Yra siū­lo­mi Vy­riau­sio­sios tar­ny­bi­nės eti­kos ko­mi­si­jos su­da­ry­mo prin­ci­pų pa­kei­ti­mai. Ga­li­ma kal­bė­ti apie čia su­si­klos­čiu­sią si­tu­a­ci­ją, po ku­rios pa­si­trau­kė VTEK’o va­do­vas, bet, tie­są sa­kant, ne­ži­no­jau ir ne­įsi­vaiz­da­vau tos si­tu­a­ci­jos, nes ma­no pro­jek­tas re­gist­ruo­tas dar pra­ėju­siais me­tais. Pa­va­din­čiau de­po­li­ti­za­vi­mu ši­tą pro­jek­tą, nes pa­žiū­rė­ki­me, kaip da­bar yra for­muo­ja­ma Vy­riau­sio­ji tar­ny­bi­nės eti­kos ko­mi­si­ja. Pen­ki as­me­nys. Ke­tu­ris as­me­nis iš jų, ga­li su­si­da­ry­ti si­tu­a­ci­ja, kad pa­siū­lys vie­na po­li­ti­nė par­ti­ja, nors for­ma­liai po­li­ti­nės par­ti­jos lyg ir ne­siū­lo sa­vo at­sto­vų į Vy­riau­sio­sios tar­ny­bi­nės eti­kos ko­mi­si­ją. Pa­gal da­bar­ti­nį reg­la­men­ta­vi­mą Vy­riau­sio­sios tar­ny­bi­nės eti­kos ko­mi­si­jos na­rius siū­lo Pre­zi­den­tas, Sei­mo Pir­mi­nin­kas iš po­li­ti­nių par­ti­jų pa­siū­ly­tų as­me­nų, Mi­nist­ras Pir­mi­nin­kas, Sa­vi­val­dy­bių aso­cia­ci­jos pre­zi­den­tas.<text:s/></text:p>
        <text:p text:style-name="Roman">Ne­sa­kau, kad taip bu­vo prak­ti­ko­je, bet pri­si­min­ki­me – Pre­zi­den­tu tam­pa so­cial­de­mok­ra­tas A. M. Bra­zaus­kas, Mi­nist­ras Pir­mi­nin­kas – so­cial­de­mok­ra­tas, tar­ki­me, A. Šle­že­vi­čius, Sei­mo Pir­mi­nin­kas – so­cial­de­mok­ra­tas Č. Jur­šė­nas, Sa­vi­val­dy­bių aso­cia­ci­jos pre­zi­den­tas – so­cial­de­mok­ra­tas R. Ma­li­naus­kas. Te­ori­nė ga­li­my­bė (ta­da taip ne­at­si­ti­ko, ma­tyt, pa­do­ru­mo už­te­ko, taip ne­at­si­ti­ko), kad iš pen­kių ko­mi­si­jos na­rių ke­tu­ri yra vie­nos par­ti­jos at­sto­vai. Apie ko­kį ob­jek­ty­vu­mą ga­lė­tu­me kal­bė­ti, su­si­klos­čius to­kiai si­tu­a­ci­jai?<text:s/></text:p>
        <text:p text:style-name="Roman">To­dėl ma­no siū­ly­mas yra toks: pa­keis­ti ko­mi­si­jos for­ma­vi­mo prin­ci­pą, Tei­sė­jų ta­ry­bai su­teik­ti (ji da­bar tu­rė­jo tei­sę vie­ną – li­ku­sį penk­tą ko­mi­si­jos na­rį siū­ly­ti) tei­sę siū­ly­ti du kan­di­da­tus, Lie­tu­vos tei­si­nin­kų drau­gi­jai – du kan­di­da­tus ir dar vie­ną kan­di­da­tą tu­rė­tų tei­sę siū­ly­ti vie­šo­ji įstai­ga „Trans­pa­ren­cy In­ter­na­tio­nal“. Po­li­ti­nės par­ti­jos pro­ce­se ne­be­da­ly­vau­tų, nors for­ma­liai jos ir bu­vo už­mas­kuo­tos: siū­lo as­me­nys, po­li­ti­niai pa­rei­gū­nai, o ne po­li­ti­nės par­ti­jos, ta­čiau prak­ti­ko­je štai kaip ga­li at­si­ti­ki.<text:s/></text:p>
        <text:p text:style-name="Roman">Štai toks ma­no pa­siū­ly­mas. Gir­džiu prie­kaiš­tus, kad čia ga­li bū­ti po­li­ti­nių par­ti­jų nu­ver­ti­ni­mas ir t. t. Aš no­riu pa­sa­ky­ti – for­ma­liai ir ne­bu­vo po­li­ti­nės par­ti­jos ši­to pro­ce­so da­ly­viai. Ne­for­ma­liai ga­lė­jo at­si­tik­ti taip ar­ba ga­lė­tų at­ei­ty­je at­si­tik­ti taip, kad vien tik po­li­ti­kai ir už­sės­tų ši­tą or­ga­ni­za­ci­ją, ši­tą ko­mi­si­ją. Štai toks ma­no pa­siū­ly­mas.<text:s/></text:p>
        <text:p text:style-name="Roman"><text:span text:style-name="T1315">PIRMININKAS.</text:span><text:s/>Dė­ko­ja­me pra­ne­šė­jui. Jū­sų no­rė­tų pa­klaus­ti pen­ki Sei­mo na­riai. Pir­ma­sis bū­tų J. Sa­ba­taus­kas. Nė­ra. P. Gra­žu­lis. Taip pat nė­ra. A. Bi­lo­tai­tė. Taip pat nė­ra.<text:s/></text:p>
        <text:p text:style-name="Roman"><text:span text:style-name="T1316">E. GENTVILAS</text:span><text:s/><text:span text:style-name="T1317">(</text:span><text:span text:style-name="T1318">LSF</text:span><text:span text:style-name="T1319">)</text:span>. A. Bi­lo­tai­tė yra.<text:s/></text:p>
        <text:p text:style-name="Roman"><text:span text:style-name="T1320">PIRMININKAS.</text:span><text:s/>Yra. Pra­šom.<text:s/></text:p>
        <text:p text:style-name="Roman"><text:span text:style-name="T1321">A. BILOTAITĖ</text:span><text:s/><text:span text:style-name="T1322">(</text:span><text:span text:style-name="T1323">TS-LKDF</text:span><text:span text:style-name="T1324">)</text:span>. La­bai ačiū. Kal­bant apie VTEK’ą, rei­kia pri­pa­žin­ti, mes vi­si esa­me pa­ste­bė­ję iš pas­ta­rų­jų įvy­kių, kad ji yra ta­pu­si po­li­ti­zuo­ta, ir, ži­no­ma, tai su­si­ję su as­me­nų pa­sky­ri­mu į ši­tą ins­ti­tu­ci­ją. Bet, ki­ta ver­tus, pa­si­gen­da­ma tam tik­ros kom­pe­ten­ci­jos. Ar jūs ne­gal­vo­tu­mė­te, kad bū­ti­nas rei­ka­la­vi­mas bū­tų tam tik­ra tei­si­nio dar­bo pa­tir­tis, nes bū­na la­bai daug tei­si­nių da­ly­kų, iš es­mės ir yra pa­grin­di­nis dar­bas su­vok­ti, iš­ma­ny­ti tei­sę ir mo­kė­ti ją tai­ky­ti. Ki­tas da­ly­kas, tai yra ne­pri­ekaiš­tin­ga re­pu­ta­ci­ja pa­čių ko­mi­si­jos na­rių, kad jie pa­tys<text:s/><text:soft-page-break/>nie­kam ne­kel­tų abe­jo­nių sa­vo eti­kos ir mo­ra­lės stan­dar­tais. Ar ne­gal­vo­tu­mė­te, kad rei­kė­tų pa­pil­dy­ti tam tik­rais rei­ka­la­vi­mais ko­mi­si­jos na­riams?<text:s/></text:p>
        <text:p text:style-name="Roman"><text:span text:style-name="T1325">E. GENTVILAS</text:span><text:s/><text:span text:style-name="T1326">(</text:span><text:span text:style-name="T1327">LSF</text:span><text:span text:style-name="T1328">)</text:span>. Ačiū. To­bu­li­nant ar­ba svars­tant ga­li­ma pri­dė­ti ir tuos kri­te­ri­jus, ta­čiau da­bar nu­ma­tant sub­jek­tus, ku­rie ga­lė­tų siū­ly­ti, aš ma­nau, kad tie sub­jek­tai, to­kie kaip Tei­sė­jų ta­ry­ba, Lie­tu­vos tei­si­nin­kų drau­gi­ja, na­tū­ra­lu, pa­siū­ly­tų as­me­nis, vie­naip ar ki­taip iš­ma­nan­čius tei­sę. Gal ne­bū­ti­nai tei­si­nin­kus, ta­čiau iš­ma­nan­čius tei­sę. O „Trans­pa­ren­cy In­ter­na­tio­nal“, aš ma­nau, ir­gi už­tik­rin­tų skaid­ru­mo rei­ka­la­vi­mų ati­ti­ki­mą. Klau­si­mas, ku­rį jūs iš­kė­lė­te, svars­ty­ti­nas, ar rei­kia nu­ma­ty­ti tuos kri­te­ri­jus. Gal­būt.<text:s/></text:p>
        <text:p text:style-name="Roman"><text:span text:style-name="T1329">PIRMININKAS.</text:span><text:s/>Jū­sų taip pat no­ri pa­klaus­ti L. Bal­sys.<text:s/></text:p>
        <text:p text:style-name="Roman"><text:span text:style-name="T1330">L. BALSYS</text:span><text:s/><text:span text:style-name="T1331">(</text:span><text:span text:style-name="T1332">MSNG</text:span><text:span text:style-name="T1333">)</text:span>. Ačiū, po­sė­džio pir­mi­nin­ke. Ger­bia­ma­sis ko­le­ga, įdo­mus šis siū­ly­mas. Čia pa­na­šiai kaip su Vy­riau­si­ą­ja rin­ki­mų ko­mi­si­ja, pa­na­šiai pa­ra­le­lus pro­ce­sas vyks­ta, ir­gi ban­do­ma de­par­ti­zuo­ti vis­ką, bet yra ant­ras laz­dos ga­las. To­je hi­po­te­ti­nė­je si­tu­a­ci­jo­je, kaip jūs sa­ko­te, jei­gu su­si­klos­ty­tų vi­si vie­nos par­ti­jos ski­rian­tie­ji – taip. Bet, iš ki­tos pu­sės, yra ir šioks toks skaid­ru­mas, vi­si ži­no­me, kas da­bar ten sė­di ir kaip yra. Yra to­kia sa­vo­tiš­ka kon­tro­lė ir vie­šu­mas. Jei­gu nuo drau­gi­jų, tai mes ne­ži­no­me, kur koks tei­sė­jas ko­kios par­ti­jos na­rys ir kur ten jo ko­kie ry­šiai. Jis sa­kys, aš čia esu drau­gi­jos, Tei­si­nin­kų ta­ry­bos, drau­gi­jos ir t. t. Toks lyg ir ne, o iš tik­rų­jų ne­ži­nia, ir ne­bus jo­kios prie­vo­lės jam de­kla­ruo­ti sa­vo afi­lia­ci­jų. Čia toks kab­liu­kas, su­ti­ki­te.<text:s/></text:p>
        <text:p text:style-name="Roman"><text:span text:style-name="T1334">E. GENTVILAS</text:span><text:s/><text:span text:style-name="T1335">(</text:span><text:span text:style-name="T1336">LSF</text:span><text:span text:style-name="T1337">)</text:span>. Iš jū­sų klau­si­mo man la­biau­siai pa­ti­ko žo­dis „afi­lia­ci­ja“ ir tei­gi­nys, kad tei­sė­jas ne­dek­la­ruos sa­vo par­ti­nės pri­klau­so­my­bės. Tei­sė­jas ir ne­ga­li bū­ti par­ti­nis. Tie­sa, no­riu pa­sa­ky­ti, ne­bū­ti­nai tei­sė­jas bū­tų ski­ria­mas nuo Tei­sė­jų ta­ry­bos. Lo­gi­kos yra, kaip sa­ko­ma, par­ti­jos kon­tro­liuo­ja vie­na ki­tą ir vei­kia tam tik­ri sver­tų me­cha­niz­mai. Bet aš no­riu pa­sa­ky­ti, kad ir šian­die­ni­nia­me reg­la­men­ta­vi­me par­ti­jos nė­ra kaip sub­jek­tas. Siū­lo pa­rei­gū­nai, ku­rie, la­bai ti­kė­ti­na, pa­siū­lys par­ti­jų at­sto­vus, par­tie­čius, ga­li­mai vie­nos par­ti­jos, bet ga­li pa­siū­ly­ti ir ne­bū­ti­nai par­ti­jų na­rius. Po­li­ti­nės par­ti­jos šian­die­ni­nia­me reg­la­men­ta­vi­me for­ma­liai ne­fi­gū­ruo­ja – sto­vi už nu­ga­ros. Pa­sa­ky­ti, kad ši­tuo at­ve­ju yra eli­mi­nuo­ja­mos po­li­ti­nės par­ti­jos, aš ne­ga­lė­čiau.<text:s/></text:p>
        <text:p text:style-name="Roman">Kal­bant apie VRK for­ma­vi­mo prin­ci­pus, taip, ten jau tie­sio­giai vei­kia po­li­ti­nės par­ti­jos, ir jū­sų ar­gu­men­tas la­biau veik­tų anuo at­ve­ju, o ne VTEK’o at­ve­ju.<text:s/></text:p>
        <text:p text:style-name="Roman"><text:span text:style-name="T1338">PIRMININKAS.</text:span><text:s/>Jū­sų no­ri pa­klaus­ti S. Šed­ba­ras.<text:s/></text:p>
        <text:p text:style-name="Roman"><text:span text:style-name="T1339">S. ŠEDBARAS</text:span><text:s/><text:span text:style-name="T1340">(</text:span><text:span text:style-name="T1341">TS-LKDF</text:span><text:span text:style-name="T1342">)</text:span>. Ger­bia­ma­sis ko­le­ga, iš kar­to pa­sa­kau, iš prin­ci­po pri­ta­riu to­kiam mo­de­liui, jį ga­li­ma to­bu­lin­ti, ga­li­ma pa­pil­dy­ti, nes ki­ti pro­jek­tai bus ir­gi la­bai ar­ti­mi, ta­čiau kaip jūs ver­tin­tu­mė­te dar ki­tą da­ly­ką?<text:s/></text:p>
        <text:p text:style-name="Roman">Siū­lant kan­di­da­tus į VTEK’ą, nors ir ko­kie bū­tų sub­jek­tai, na­tū­ra­lu, kad ga­li ir rei­kė­tų ieš­ko­ti tarp la­bai di­de­lį au­to­ri­te­tą tu­rin­čių Lie­tu­vos žmo­nių, gal­būt bu­vu­sių Kon­sti­tu­ci­nio Teis­mo tei­sė­jų, Aukš­čiau­sio­jo Teis­mo ar sig­na­ta­rų. Na, pa­vyz­dys. Bet žiū­rė­ki­te, VTEK for­muo­ja­mas Dar­bo ko­dek­so, dar­bo su­tar­ties pa­grin­du. Yra te­kę da­ly­vau­ti po­kal­biuo­se su bu­vu­siais Kon­sti­tu­ci­nio Teis­mo tei­sė­jais: ką jūs, aš nuo aš­tuo­nių iki pen­kių – nie­ko pa­na­šaus. Ar tai yra tin­ka­mas prin­ci­pas, ar ne­rei­kė­tų grįž­ti taip, kaip bu­vo anks­čiau, ar­ba kaip yra VRK. Dir­ba apa­ra­tas, o ši­tie gar­būs VTEK’o na­riai iš tie­sų su­si­ren­ka ir už su­gaiš­tą lai­ką gau­na kom­pen­sa­ci­ją. Tai bū­tų žmo­nės, ku­rie yra pa­sie­kę tam tik­rą kar­je­ros ly­gį, ir jau jiems ne­rū­pė­tų, kas bus ry­toj, kas po to, kai aš bū­siu, ne­bū­siu pa­siū­ly­tas į VTEK’ą? To ne­pa­ju­di­na­mu­mo ir įta­kos ne­bu­vi­mo mo­de­lis gal ge­res­nis bū­tų?<text:s/></text:p>
        <text:p text:style-name="Roman"><text:span text:style-name="T1343">E. GENTVILAS</text:span><text:s/><text:span text:style-name="T1344">(</text:span><text:span text:style-name="T1345">LSF</text:span><text:span text:style-name="T1346">)</text:span>. Mie­la­sis ko­le­ga, ži­no­ki­te, čia su ju­mis su­ti­kau vi­sais pa­ra­met­rais,<text:s/><text:span text:style-name="T1347">iš</text:span><text:span text:style-name="T1348">­sky</text:span><text:span text:style-name="T1349">­rus tai, kad aš siū</text:span><text:span text:style-name="T1350">­lau pa</text:span><text:span text:style-name="T1351">­tį for</text:span><text:span text:style-name="T1352">­ma</text:span><text:span text:style-name="T1353">­vi</text:span><text:span text:style-name="T1354">­mo prin</text:span><text:span text:style-name="T1355">­ci</text:span><text:span text:style-name="T1356">­pą, o ne veik</text:span><text:span text:style-name="T1357">­los api</text:span><text:span text:style-name="T1358">­bū</text:span><text:span text:style-name="T1359">­di</text:span><text:span text:style-name="T1360">­ni</text:span><text:span text:style-name="T1361">­mą. Kai jūs kal</text:span><text:span text:style-name="T1362">­ba</text:span><text:span text:style-name="T1363">­te apie veik</text:span><text:span text:style-name="T1364">­los prin</text:span><text:span text:style-name="T1365">­ci</text:span><text:span text:style-name="T1366">­pą, stan</text:span><text:span text:style-name="T1367">­dar</text:span><text:span text:style-name="T1368">­tus, aš vi</text:span><text:span text:style-name="T1369">­siš</text:span><text:span text:style-name="T1370">­kai su ju</text:span><text:span text:style-name="T1371">­mis su</text:span><text:span text:style-name="T1372">­tin</text:span><text:span text:style-name="T1373">­ku, tik tiek, kad ši</text:span><text:span text:style-name="T1374">­tos da</text:span><text:span text:style-name="T1375">­lies ne</text:span><text:span text:style-name="T1376">­pa</text:span><text:span text:style-name="T1377">­lie</text:span><text:span text:style-name="T1378">­čiau.<text:s/></text:span></text:p>
        <text:p text:style-name="Roman">Kal­bant apie ma­no tei­kia­mo pro­jek­to li­ki­mą. Ka­dan­gi gre­ta to šian­dien, vė­liau, bus pa­teik­ti ir ki­ti pro­jek­tai, ga­nė­ti­nai pa­na­šūs, aš pats pa­si­ren­gęs bal­suo­ti už juos, no­riu, kad bal­suo­tu­mė­te už ma­no tei­kia­mą pro­jek­tą, sė­da­me, su­jun­gia­me ir pa­da­ro­me ben­drą. Kad ne­bū­tų<text:s/><text:soft-page-break/>taip: ši­tą at­me­tė­me, pas­kui ko­kia nors de­ta­le, smul­kme­na ski­ria­si, o ten jau šim­tu pro­cen­tų bal­suo­ja­me. Bū­na to­kių at­ve­jų.<text:s/></text:p>
        <text:p text:style-name="Roman"><text:span text:style-name="T1379">PIRMININKAS.</text:span><text:s/>Dė­ko­ja­me pra­ne­šė­jui.<text:s/></text:p>
        <text:p text:style-name="Roman"><text:span text:style-name="T1380">E. GENTVILAS</text:span><text:s/><text:span text:style-name="T1381">(</text:span><text:span text:style-name="T1382">LSF</text:span><text:span text:style-name="T1383">)</text:span>. Ačiū.<text:s/></text:p>
        <text:p text:style-name="Roman"><text:span text:style-name="T1384">PIRMININKAS.</text:span><text:s/>Mo­ty­vai už ir prieš. Nė­ra. Nė­ra už­si­ra­šiu­sių. Ar ga­li­me su­tar­ti ben­dru su­ta­ri­mu? (<text:span text:style-name="T1385">Bal</text:span><text:span text:style-name="T1386">­sai sa</text:span><text:span text:style-name="T1387">­lė</text:span><text:span text:style-name="T1388">­je</text:span>) Bal­suo­ja­me.<text:s/></text:p>
        <text:p text:style-name="Roman">Bal­sa­vo 76 Sei­mo na­riai: už – 69, prieš ne­bu­vo, su­si­lai­kė 7. Įsta­ty­mo pro­jek­tui pri­tar­ta.<text:s/></text:p>
        <text:p text:style-name="Roman">Siū­lo­mi ko­mi­te­tai. Vals­ty­bės val­dy­mo ir sa­vi­val­dy­bių ko­mi­te­tas pa­grin­di­nis. Pa­pil­do­mų gal kas nors siū­lo? Nė­ra. Siū­lo­ma svars­ty­ti šių me­tų ba­lan­džio 18 die­ną.</text:p>
        <text:p text:style-name="P1389">17.10 val.</text:p>
        <text:p text:style-name="Roman12"><text:span text:style-name="T1390">Vy</text:span><text:span text:style-name="T1391">­riau</text:span><text:span text:style-name="T1392">­sio</text:span><text:span text:style-name="T1393">­sios tar</text:span><text:span text:style-name="T1394">­ny</text:span><text:span text:style-name="T1395">­bi</text:span><text:span text:style-name="T1396">­nės eti</text:span><text:span text:style-name="T1397">­kos ko</text:span><text:span text:style-name="T1398">­mi</text:span><text:span text:style-name="T1399">­si</text:span><text:span text:style-name="T1400">­jos įsta</text:span><text:span text:style-name="T1401">­ty</text:span><text:span text:style-name="T1402">­mo Nr. X-1666 6 straips</text:span><text:span text:style-name="T1403">­nio pa</text:span><text:span text:style-name="T1404">­kei</text:span><text:span text:style-name="T1405">­ti</text:span><text:span text:style-name="T1406">­mo įsta</text:span><text:span text:style-name="T1407">­ty</text:span><text:span text:style-name="T1408">­mo pro</text:span><text:span text:style-name="T1409">­jek</text:span><text:span text:style-name="T1410">­tas Nr. XIIP-4266(3)</text:span><text:s/>(<text:span text:style-name="T1411">pa</text:span><text:span text:style-name="T1412">­tei</text:span><text:span text:style-name="T1413">­ki</text:span><text:span text:style-name="T1414">­mas</text:span>)</text:p>
        <text:p text:style-name="Roman"/>
        <text:p text:style-name="Roman">Die­nos 2-9 klau­si­mas – Vy­riau­sio­sios tar­ny­bi­nės eti­kos ko­mi­si­jos įsta­ty­mo Nr. X-1666 6 straips­nio pa­kei­ti­mo įsta­ty­mo pro­jek­tas Nr. XIIP-4266(3). Pra­ne­šė­jas – J. Raz­ma. Pra­šom. Pa­tei­ki­mo sta­di­ja.<text:s/></text:p>
        <text:p text:style-name="Roman"><text:span text:style-name="T1415">J. RAZMA</text:span><text:s/><text:span text:style-name="T1416">(</text:span><text:span text:style-name="T1417">TS-LKDF</text:span><text:span text:style-name="T1418">)</text:span>. Ger­bia­mie­ji ko­le­gos, ne­teik­čiau šio pro­jek­to, ku­ris iš es­mės ne­si­ski­ria nuo ko­le­gos E. Gent­vi­lo, jei­gu ne­bū­čiau įre­gist­ra­vęs jo anks­čiau ne­gu ko­le­ga. Gal­būt jis ga­lė­jo ko­rek­tiš­kai pa­si­elg­ti ir pa­teik­ti pa­siū­ly­mus dėl ma­no pro­jek­to. Pa­sa­ky­siu, kad ma­no pro­jek­tas įre­gist­ruo­tas dar ano­je ka­den­ci­jo­je, net anks­čiau ne­gu Pre­zi­den­tė pra­bi­lo apie bū­ti­ny­bę de­po­li­ti­zuo­ti Vy­riau­sio­sios tar­ny­bi­nės eti­kos ko­mi­si­ją. O siū­ly­mai yra la­bai pa­na­šūs kaip ir ko­le­gos E. Gent­vi­lo: nu­ma­ty­ti, kad vie­toj da­bar tu­rin­čių tei­sę siū­ly­ti ko­mi­si­jos na­rius po­li­ti­kų tą tei­sę įgy­tų įvai­rios tei­si­nės ir tie­sio­giai su ko­rup­ci­ja ko­vo­jan­čios struk­tū­ros, kaip Tei­sė­jų ta­ry­ba, Tei­si­nin­kų drau­gi­ja, Spe­cia­lių­jų ty­ri­mų tar­ny­ba, Aukš­čiau­sio­jo Teis­mo pir­mi­nin­kas ir t. t. Gal skir­tu­mas yra tas, kad ma­no at­ve­ju tik po vie­ną at­sto­vą siū­lo. Ma­nau, tai svar­bu dėl to­kio kuo di­des­nio ne­pri­klau­so­mu­mo, kai ko­le­ga nu­ma­to, kad kai ku­rios ins­ti­tu­ci­jos ga­li pa­siū­ly­ti po du. Bet šiaip tik­rai tarp pro­jek­tų es­mi­nių skir­tu­mų nė­ra ir ne­bū­tų daug pras­mės jų svars­ty­ti kaip al­ter­na­ty­vių. Aš įre­gist­ra­vau jau ne pir­mą va­rian­tą, šiek tiek lai­ko te­ko su­gaiš­ti, nes pir­mi­nia­me va­rian­te bu­vau įra­šęs, kad to­kią tei­sę siū­ly­ti tu­rė­tų ir Vys­ku­pų Kon­fe­ren­ci­ja, bet čia mū­sų tei­sės ko­ri­fė­jai la­bai su­kri­ti­ka­vo, įžvel­gė net prieš­ta­ra­vi­mus Kon­s­ti­tu­ci­jai. Ką pa­da­ry­si, kai ku­rie tei­si­nin­kai taip jau ma­to nu­to­lin­tą nuo vals­ty­bės Baž­ny­čią, kad jau aš pa­si­da­viau ir pa­kei­čiau, kad ne­lik­tų ši­to siū­ly­to­jo, ir da­bar yra tik tei­si­nės ins­ti­tu­ci­jos.<text:s/></text:p>
        <text:p text:style-name="Roman"><text:span text:style-name="T1419">PIRMININKAS.</text:span><text:s/>Dė­ko­ja­me pra­ne­šė­jui. Jū­sų no­ri pa­klaus­ti pen­ki Sei­mo na­riai. Pir­ma­sis – J. Sa­ba­taus­kas, ku­rio ne­ma­tau. V. Rin­ke­vi­čius. Pra­šom.<text:s/></text:p>
        <text:p text:style-name="Roman"><text:span text:style-name="T1420">V. RINKEVIČIUS</text:span><text:s/><text:span text:style-name="T1421">(</text:span><text:span text:style-name="T1422">LVŽSF</text:span><text:span text:style-name="T1423">)</text:span>. Ačiū, pir­mi­nin­ke. Čia tei­kia­mi net trys pa­na­šūs pro­jek­tai. Jūs su­tin­ka­te, sa­kė­te, kad ga­li­ma bū­tų juos su­jung­ti? Ki­ta­me pro­jek­te yra nu­ma­to­ma dar to­kių, ma­nau, la­bai lo­giš­kų sau­gik­lių, kad po­li­ti­nių par­ti­jų na­riai ne­ga­lė­tų bū­ti ko­mi­si­jos na­riais, net tu­rė­tų bū­ti tre­jų me­tų ter­mi­nas, kai ma­žiau­siai bū­tų nu­trauk­ta na­rys­tė, tai dar ma­žiau bū­tų po­li­ti­zuo­ta. Kaip jūs sa­ko­te, kad čia jū­sų ne­po­li­ti­zuo­ta, ta­čiau nė­ra to rei­ka­la­vi­mo, kad po­li­ti­nės par­ti­jos na­rys ne­ga­li bū­ti ko­mi­si­jos na­riu. Ar pri­tar­tu­mė­te tai ki­ta­me pro­jek­te nu­ma­ty­tai nuo­sta­tai, kad po­li­ti­nės par­ti­jos na­rio tre­jus me­tus bū­tent ta nu­trauk­ta na­rys­tė tu­ri bū­ti?<text:s/></text:p>
        <text:p text:style-name="Roman"><text:span text:style-name="T1424">J. RAZMA</text:span><text:s/><text:span text:style-name="T1425">(</text:span><text:span text:style-name="T1426">TS-LKDF</text:span><text:span text:style-name="T1427">)</text:span>. Taip, ki­ta­me pro­jek­te siū­lo­moms nuo­sta­toms dėl ne­bu­vi­mo par­ti­jos na­riu aš pri­ta­riu. Ma­nau, kad tie trys pro­jek­tai ko­mi­te­te ga­lė­tų bū­ti su­jung­ti ieš­kant ge­riau­sių va­rian­tų, to­je da­ly­je, kaip mi­nė­jau, be abe­jo, pa­lie­kant tre­čio­jo pro­jek­to nuo­sta­tas. Nors aš ir ne­įsi­vaiz­duo­ju, kad ma­no tei­kia­mo pro­jek­to at­ve­ju tos pa­mi­nė­tos tei­si­nės ins­ti­tu­ci­jos pa­teik­tų kan­di­da­tais par­ti­jų na­rius. Čia juk yra su­pran­ta­ma, jei­gu ei­na­ma de­po­li­ti­za­vi­mo ke­liu, var­gu ar ku­ris nors iš sub­jek­tų im­tų ir siū­ly­tų par­ti­jų na­rius. Bet ne­kenks, jei­gu tai įra­šy­si­me iš­reikš­tai.<text:s/></text:p>
        <text:soft-page-break/>
        <text:p text:style-name="P1428"><text:span text:style-name="T1429">PIRMININKAS.</text:span><text:s/>Dė­ko­ja­me. Jū­sų no­ri pa­klaus­ti P. Gra­žu­lis.</text:p>
        <text:p text:style-name="Roman"><text:span text:style-name="T1430">P. GRAŽULIS</text:span><text:s/><text:span text:style-name="T1431">(</text:span><text:span text:style-name="T1432">TTF</text:span><text:span text:style-name="T1433">)</text:span>. Ger­bia­ma­sis pra­ne­šė­jau, o iš tik­ro, jei­gu pa­žiū­rė­si­me da­bar į mū­sų Vy­riau­sio­sios rin­ki­mų ko­mi­si­jos dar­bą, ar jūs jį ver­ti­na­te nei­gia­mai? Ar ne­ge­rai, ka­da yra vi­sų par­ti­jų at­sto­vai? Kas vyks­ta Vy­riau­sio­jo­je rin­ki­mų ko­mi­si­jo­je? Tu­ri ry­šį su par­ti­jo­mis? Nė vie­nos par­ti­jos at­sto­vas, net vi­sų par­ti­jų at­sto­vai ne­tu­ri ko­mi­si­jo­je dau­gu­mos. Yra Tei­si­nin­kų drau­gi­jos daug de­le­guo­ta ko­mi­si­jos na­rių. Iš es­mės tik­rai nie­kas taip ne­su­in­te­re­suo­tas pri­žiū­rė­ti sa­vo opo­nen­tus, kon­ku­ren­tus, kaip ki­tos po­li­ti­nės par­ti­jos na­rys. Ir dau­ge­ly­je Eu­ro­pos Są­jun­gos ša­lių vis dėl­to po­li­ti­nių par­ti­jų at­sto­vai yra ko­mi­si­jo­se.<text:s/></text:p>
        <text:p text:style-name="Roman"><text:span text:style-name="T1434">J. RAZMA</text:span><text:s/><text:span text:style-name="T1435">(</text:span><text:span text:style-name="T1436">TS-LKDF</text:span><text:span text:style-name="T1437">)</text:span>. Ger­bia­ma­sis ko­le­ga, jūs ne­ati­džiai klau­sė­te. Aš ne Vy­riau­sio­sios rin­ki­mų ko­mi­si­jos įsta­ty­mą ko­re­guo­ju, o Vy­riau­sio­sios tar­ny­bi­nės eti­kos ko­mi­si­jos. Ir kai ši ko­mi­si­ja ne­re­tai nag­ri­nė­ja po­li­ti­kų, pa­vyz­džiui, kan­di­da­tų į Sei­mą, į sa­vi­val­dy­bes, į Pre­zi­den­tus at­ve­jus, tai ge­riau, kad tų nag­ri­nė­jan­čių pa­rei­gū­nų pa­var­des teik­tų ne tie bū­si­mie­ji klien­tai, taip sa­ky­ki­me.<text:s/></text:p>
        <text:p text:style-name="Roman">O dėl Vy­riau­sio­sios rin­ki­mų ko­mi­si­jos aš ne­su pro­jek­to pa­ren­gęs. Čia yra ki­tų ko­le­gų auto­rys­tė.<text:s/></text:p>
        <text:p text:style-name="Roman"><text:span text:style-name="T1438">PIRMININKAS.</text:span><text:s/>Dė­ko­ja­me. Jū­sų no­rė­tų pa­klaus­ti E. Gent­vi­las.</text:p>
        <text:p text:style-name="Roman"><text:span text:style-name="T1439">E. GENTVILAS</text:span><text:s/><text:span text:style-name="T1440">(</text:span><text:span text:style-name="T1441">LSF</text:span><text:span text:style-name="T1442">)</text:span>. Ačiū. Čia taip iš­ei­na, kad du že­mai­čiai, gi­mę tą pa­čią die­ną, pa­tei­kia la­bai pa­na­šius pro­jek­tus. Aš tik­rai siū­lau ir<text:s/>pritariu Jur­giui, kad rei­kia su­jung­ti, ma­nau, ra­si­me kom­pro­mi­są.<text:s/></text:p>
        <text:p text:style-name="Roman">Vie­na de­ta­lė dėl įre­gist­ra­vi­mo da­tos. Tur­būt, kai pats, ko­le­ga, iš­brau­kei Vys­ku­pų Kon­fe­ren­ci­jos at­sto­vą, pa­ties do­ku­men­to įre­gist­ra­vi­mo da­ta ta­po vė­les­nė ne­gu ma­no. Tai čia aš tik­rai dėl to ne­kal­tas, kaip ma­to­te, Sei­mo…</text:p>
        <text:p text:style-name="Roman"><text:span text:style-name="T1443">J. RAZMA</text:span><text:s/><text:span text:style-name="T1444">(</text:span><text:span text:style-name="T1445">TS-LKDF</text:span><text:span text:style-name="T1446">)</text:span>. Bet vis tiek pir­mi­nė idė­ja bu­vo ma­no.</text:p>
        <text:p text:style-name="Roman"><text:span text:style-name="T1447">E. GENTVILAS</text:span><text:s/><text:span text:style-name="T1448">(</text:span><text:span text:style-name="T1449">LSF</text:span><text:span text:style-name="T1450">)</text:span>. Taip, bet pats at­si­ė­mei tą. Ge­rai. Aš tuo ir bai­giu, net ir ne­klaus­da­mas. Siū­ly­siu pri­tar­ti ir po­no A. Ne­kro­šiaus siū­lo­mam pro­jek­tui ir ban­dy­ti vi­sus tris su­jung­ti ben­drai dir­bant.<text:s/></text:p>
        <text:p text:style-name="Roman"><text:span text:style-name="T1451">J. RAZMA</text:span><text:s/><text:span text:style-name="T1452">(</text:span><text:span text:style-name="T1453">TS-LKDF</text:span><text:span text:style-name="T1454">)</text:span>. Čia bu­vo ko­men­ta­ras, o ne klau­si­mas.<text:s/></text:p>
        <text:p text:style-name="Roman"><text:span text:style-name="T1455">PIRMININKAS.</text:span><text:s/>To­liau jū­sų no­rė­tų pa­klaus­ti V. Kam­ble­vi­čius. Pra­šom.</text:p>
        <text:p text:style-name="Roman"><text:span text:style-name="T1456">V. KAMBLEVIČIUS</text:span><text:s/><text:span text:style-name="T1457">(</text:span><text:span text:style-name="T1458">TTF</text:span><text:span text:style-name="T1459">)</text:span>. Ačiū. Į ma­no klau­si­mą at­sa­kė ger­bia­mas Eu­ge­ni­jus, nes jis pa­ro­dė džen­tel­me­niš­ku­mą, aš klau­si­mo at­si­sa­kau.</text:p>
        <text:p text:style-name="Roman"><text:span text:style-name="T1460">PIRMININKAS.</text:span><text:s/>Dė­ko­ja­me. Dė­ko­ja­me pra­ne­šė­jui. Nuo­mo­nių už, nuo­mo­nių prieš nė­ra. Ar ga­li­me su­tar­ti ben­dru su­ta­ri­mu? (<text:span text:style-name="T1461">Bal</text:span><text:span text:style-name="T1462">­sai sa</text:span><text:span text:style-name="T1463">­lė</text:span><text:span text:style-name="T1464">­je</text:span>) Ga­li­ma. Dė­ko­ju. Įsta­ty­mo pro­jek­tui pri­tar­ta ir siū­lo­mas pa­grin­di­nis ko­mi­te­tas – Vals­ty­bės val­dy­mo ir sa­vi­val­dy­bių ko­mi­te­tas. Pa­pil­do­mų bū­tų no­rin­čių? Pra­šom.<text:s/></text:p>
        <text:p text:style-name="Roman"><text:span text:style-name="T1465">R. ŠALAŠEVIČIŪTĖ</text:span><text:s/><text:span text:style-name="T1466">(</text:span><text:span text:style-name="T1467">LSDPF</text:span><text:span text:style-name="T1468">)</text:span>. Tei­sės ir tei­sėt­var­kos, nes mes jau ant­ra­die­nį trum­pai ap­ta­rė­me tą klau­si­mą. Ma­no­me, taip pat bu­vo nuo­mo­nės dėl vi­sų tri­jų pro­jek­tų su­jun­gi­mo, tai aš esu pir­mi­nin­ko įga­lio­ta per­duo­ti, kad mes pa­gei­dau­tu­me bū­ti pa­pil­do­mu ko­mi­te­tu.<text:s/></text:p>
        <text:p text:style-name="Roman"><text:span text:style-name="T1469">PIRMININKAS.</text:span><text:s/>Dė­ko­ju. Ar ga­li­ma pri­tar­ti ben­dru su­ta­ri­mu? Dė­ko­ju. Siū­lo­ma svars­ty­ti šių me­tų ba­lan­džio 18 die­ną.<text:s/></text:p>
        <text:p text:style-name="Roman"/>
        <text:p text:style-name="Laikas">17.18 val.</text:p>
        <text:p text:style-name="Roman12">Vy­riau­sio­sios tar­ny­bi­nės eti­kos ko­mi­si­jos įsta­ty­mo Nr. X-1666 5, 6 ir 16<text:span text:style-name="T1470">1</text:span><text:s/>straips­nių pa­kei­ti­mo įsta­ty­mo pro­jek­tas Nr. XIIIP-475(2) (<text:span text:style-name="T1471">pa</text:span><text:span text:style-name="T1472">­tei</text:span><text:span text:style-name="T1473">­ki</text:span><text:span text:style-name="T1474">­mas</text:span>)</text:p>
        <text:p text:style-name="Roman"/>
        <text:p text:style-name="Roman">Dar­bo­tvarkės 2-10 klau­si­mas – Vy­riau­sio­sios tar­ny­bi­nės eti­kos ko­mi­si­jos įsta­ty­mo Nr. X-1666 5, 6 ir 16<text:span text:style-name="T1475">1</text:span><text:s/>straips­nių pa­kei­ti­mo įsta­ty­mo pro­jek­tas Nr. XIIIP-475(2). Pra­ne­šė­jas – P. Urb­šys, bet ka­dan­gi jo nė­ra, tai A. Ši­rins­kie­nė. Pra­šom.</text:p>
        <text:p text:style-name="Roman"><text:span text:style-name="T1476">A. ŠIRINSKIENĖ</text:span><text:s/><text:span text:style-name="T1477">(</text:span><text:span text:style-name="T1478">LVŽSF</text:span><text:span text:style-name="T1479">)</text:span>. Aš ne­su P. Urb­šys, bet pri­sta­ty­siu pro­jek­tą, ku­rį ren­giant taip pat da­ly­va­vau. Ma­nau, tas tre­čia­sis pro­jek­tas pa­klius į ben­drą pa­ke­tą su pir­mai­siais dviem. Tie­siog ne­kar­to­da­ma tų pa­čių ini­cia­ty­vų dėl „Trans­pa­ren­cy In­ter­na­tio­nal“ įtrau­ki­mo, no­rė­čiau pri­sta­ty­ti skir­tu­mus, kuo šis pro­jek­tas ski­ria­si nuo dvie­jų anks­tes­nių. Ska­tin­da­mi VTEKʼo de­<text:soft-page-break/>po­li­ti­za­vi­mą, mes siū­lo­me, kad VTEKʼo pir­mi­nin­ku ir na­riais ne­ga­lė­tų bū­ti ski­ria­mi par­ti­jų na­riai, jei­gu nuo jų na­rys­tės ne­pra­ėjo ma­žiau kaip tre­ji me­tai. Tai bū­tų įtvir­tin­tas va­di­na­ma­sis at­vė­si­mo pe­ri­odas, ku­ris vi­so­je Eu­ro­pos vie­šo­jo ad­mi­nist­ra­vi­mo sri­ty­je yra tai­ko­mas ta­da, kai no­ri­ma tie­siog su­kur­ti są­ly­gas, jog nu­trūk­tų ski­ria­mo sub­jek­to ry­šiai su po­li­ti­ne par­ti­ja ar ko­kia nors ki­ta in­te­re­sų gru­pe.<text:s/></text:p>
        <text:p text:style-name="Roman">Tre­jų me­tų lai­ko­tar­pį mes pa­si­rin­ko­me įver­ti­nę vi­dur­kius, nes iš tik­rų­jų net kai ku­rio­se Eu­ro­pos Są­jun­gos ins­ti­tu­ci­jo­se yra nu­sta­to­mi net­gi pen­ke­rių me­tų at­ša­li­mo lai­ko­tar­piai.<text:s/></text:p>
        <text:p text:style-name="Roman">Ki­tas da­ly­kas, ku­ris vėl­gi yra mū­sų pa­siū­ly­tas ir, ma­nau, pri­si­dė­tų prie VTEK’o veik­los vie­šu­mo ir skaid­ru­mo, yra mū­sų siū­ly­mas įves­ti var­di­nį bal­sa­vi­mą, ku­rio re­zul­ta­tai bū­tų skel­bia­mi vie­šai. Tai leis­tų vi­suo­me­nei ir ati­tin­ka­mai ži­niask­lai­dai ži­no­ti, kaip ku­ris VTEK’o na­rys bal­sa­vo, ir kar­tu, ma­nau, pa­di­din­tų VTEK’o na­rių as­me­ni­nę at­sa­ko­my­bę ir at­skai­to­my­bę vi­suo­me­nei.</text:p>
        <text:p text:style-name="Roman">Dar vie­nas ins­ti­tu­tas, ku­ris yra įve­da­mas sie­kiant pa­di­din­ti tiek at­vi­ru­mą, tiek ir at­skleis­ti VTEK’e vy­rau­jan­čias nuo­mo­nes, yra at­ski­ro­sios nuo­mo­nės ins­ti­tu­tas. Jei­gu VTEK’o na­rys, ma­ty­da­mas, kad ne­pri­ta­ria dau­gu­mos nuo­mo­nei, no­rės, jis tu­rės ga­li­my­bę pa­reikš­ti at­ski­rą­ją nuo­mo­nę, ku­ri kaip ir pa­grin­di­nė dau­gu­mos nuo­mo­nė taip pat bū­tų pa­tei­kia­ma vie­šai ir bū­tų pri­ei­na­ma tiek vi­suo­me­nei, tiek ži­niask­lai­dai.</text:p>
        <text:p text:style-name="Roman"><text:s/>Ma­ny­tu­me, kad čia vi­si tie pa­siū­ly­mai tik­rai pri­si­dė­tų tiek prie VTEK’o veik­los skaid­ri­ni­mo, tiek prie to, kad vi­suo­me­nės pa­si­ti­kė­ji­mas ta ins­ti­tu­ci­ja di­dė­tų. Dė­kui.</text:p>
        <text:p text:style-name="Roman"><text:span text:style-name="T1480">PIRMININKAS.</text:span><text:s/>Dė­ko­ja­me pra­ne­šė­jai. Jū­sų no­rė­tų pa­klaus­ti ke­tu­ri Sei­mo na­riai. J. Sa­ba­taus­ko vis dar ne­ma­to­me. Ta­da – L. Bal­sys.</text:p>
        <text:p text:style-name="Roman"><text:span text:style-name="T1481">L. BALSYS</text:span><text:s/><text:span text:style-name="T1482">(</text:span><text:span text:style-name="T1483">MSNG</text:span><text:span text:style-name="T1484">)</text:span>. Ačiū, ger­bia­mas po­sė­džio pir­mi­nin­ke. Ger­bia­ma pra­ne­šė­ja, čia kar­to­ja­mi pa­na­šūs tie vi­si siū­ly­mai ir rei­kės tur­būt vi­sus juos tvar­ky­ti. Aš no­rė­jau jū­sų pa­klaus­ti to­kio klau­si­mo dėl „Trans­pa­ren­cy In­ter­na­cio­nal“ Lie­tu­vos sky­riaus, kaip vie­nos iš de­le­guo­jan­čių ins­ti­tu­ci­jų, net ne ins­ti­tu­ci­jų, o de­le­guo­jan­čių or­ga­ni­za­ci­jų na­rių. Šiaip tai ne­bū­din­ga, kad įsta­ty­me bū­tų įra­šo­ma, sa­ky­ki­me, pri­va­čios or­ga­ni­za­ci­jos pa­va­di­ni­mas ir jis bū­tų įsta­ty­me. O ko­dėl ne ki­tų? Aš su­tin­ku su idė­ja, kad gal­būt rei­kia ko­kių nors vi­suo­me­ni­nių or­ga­ni­za­ci­jų, o ko­dėl ne koks nors Žmo­gaus tei­sių ins­ti­tu­tas, ko­dėl ne Ly­gių ga­li­my­bių ins­ti­tu­tas ir net gal šim­tas ki­tų at­ei­ty­je ga­li­mai at­si­ra­sian­čių or­ga­ni­za­ci­jų, ku­rios bū­tų vi­siš­kai pui­kiai tin­ka­mos de­le­guo­ti vi­suo­me­nės at­sto­vus? Čia man, kad ir kaip pa­ra­dok­sa­liai skam­bė­tų, skam­ba šiek tiek ko­rum­puo­tai.</text:p>
        <text:p text:style-name="Roman"><text:span text:style-name="T1485">A. ŠIRINSKIENĖ</text:span><text:s/><text:span text:style-name="T1486">(</text:span><text:span text:style-name="T1487">LVŽSF</text:span><text:span text:style-name="T1488">)</text:span>. Tei­sės de­par­ta­men­tas dėl to vie­nos ar ki­tos ins­ti­tu­ci­jos įra­šy­mo ne­tu­rė­jo pa­sta­bų, šiuo at­ve­ju dėl „Trans­pa­ren­cy In­ter­na­cio­nal“ įra­šy­mo. Ta­čiau rei­kia at­kreip­ti dė­me­sį, kad tai nė­ra taip, kad yra pri­va­ti ins­ti­tu­ci­ja. Tai yra nevy­riau­sy­bi­nė or­ga­ni­za­ci­ja, ku­ri yra pla­čiai ži­no­ma vi­sa­me pa­sau­ly­je. Lie­tu­vo­je yra tos or­ga­ni­za­ci­jos pa­da­li­nys. Ki­ta prie­žas­tis, dėl ku­rios mes įra­šė­me bū­tent šią ins­ti­tu­ci­ją, yra ta, jog ma­no­me, kad ši ins­ti­tu­ci­ja vi­sa­me pa­sau­ly­je ir Lie­tu­vo­je yra iš­si­ko­vo­ju­si pa­kan­ka­mą pa­si­ti­kė­ji­mą ir tik­rai ne­ma­žai dir­ba to­je sri­ty­je, kad mū­sų tiek po­li­ti­nė vi­suo­me­nė, tiek ir vals­ty­bės tar­ny­ba bū­tų kuo skaid­res­nės.<text:s/><text:span text:style-name="T1489">Ma</text:span><text:span text:style-name="T1490">­nau, kad jų da</text:span><text:span text:style-name="T1491">­ly</text:span><text:span text:style-name="T1492">­va</text:span><text:span text:style-name="T1493">­vi</text:span><text:span text:style-name="T1494">­mas VTEK’o veik</text:span><text:span text:style-name="T1495">­lo</text:span><text:span text:style-name="T1496">­je tik</text:span><text:span text:style-name="T1497">­rai la</text:span><text:span text:style-name="T1498">­bai pri</text:span><text:span text:style-name="T1499">­si</text:span><text:span text:style-name="T1500">­dė</text:span><text:span text:style-name="T1501">­tų prie tos veik</text:span><text:span text:style-name="T1502">­los skaid</text:span><text:span text:style-name="T1503">­ri</text:span><text:span text:style-name="T1504">­ni</text:span><text:span text:style-name="T1505">­mo.</text:span></text:p>
        <text:p text:style-name="Roman"><text:span text:style-name="T1506">PIRMININKAS.</text:span><text:s/>Pra­ne­šė­jos no­rė­tų pa­klaus­ti E. Gent­vi­las.</text:p>
        <text:p text:style-name="Roman"><text:span text:style-name="T1507">E. GENTVILAS</text:span><text:s/><text:span text:style-name="T1508">(</text:span><text:span text:style-name="T1509">LSF</text:span><text:span text:style-name="T1510">)</text:span>. Ačiū. Ger­bia­mo­ji Ag­ne, aš siū­ly­siu ir­gi pri­tar­ti ir bal­suo­si­me už tą pro­jek­tą tam, kad ga­lė­tu­me su­de­rin­ti, bet pa­klau­siu J. Sa­ba­taus­ko klau­si­mo, kur jis da­bar din­go, ne­ži­nau. Žiū­rė­kit, čia tik­rai bu­vi­mas par­ti­jos na­riu skam­ba kaip nu­si­kal­ti­mas ar nuo­dė­mė. Tu­ri pra­ei­ti tre­ji me­tai, at­vė­si­mo pe­ri­odas, nuo­dė­mių at­pir­ki­mo pe­ri­odas ir t. t. Aš ne­ži­nau, ar jūs esa­te par­ti­jos na­rė, ar ne…</text:p>
        <text:p text:style-name="Roman"><text:span text:style-name="T1511">A. ŠIRINSKIENĖ</text:span><text:s/><text:span text:style-name="T1512">(</text:span><text:span text:style-name="T1513">LVŽSF</text:span><text:span text:style-name="T1514">)</text:span>. Esu.</text:p>
        <text:p text:style-name="Roman"><text:span text:style-name="T1515">E. GENTVILAS</text:span><text:s/><text:span text:style-name="T1516">(</text:span><text:span text:style-name="T1517">LSF</text:span><text:span text:style-name="T1518">)</text:span>. …bet ne­gi mū­sų kon­sti­tu­ci­nė sis­te­ma, pa­rem­ta po­li­ti­nių par­ti­jų vei­ki­mu, vie­ni­ja į po­li­ti­nes par­ti­jas to­kius žmo­nes, ku­rie tu­ri ap­si­va­ly­ti? Man at­ro­do, kai de­rė­si­mės dėl ben­dro teks­to, pa­gal­vo­ki­te apie kom­pro­mi­są šia lin­kme. Na, nė­ra par­ti­jo­se vien tik niek­šai, ku­rie tu­ri ap­si­va­ly­ti. J. Sa­ba­taus­ko min­tis to­kia. Koks nors niek­še­lis, iš­mes­tas prieš tre­jus me­tus iš par­ti­jos už tai, kad jis yra niek­še­lis, ga­lės ra­miai ei­ti, o tas, ku­ris va­kar bu­vo<text:s/><text:soft-page-break/>par­ti­jos na­riu, jau ne­ga­lės ei­ti, nors yra la­bai pa­do­rus žmo­gus? Kaip at­sa­ky­tu­mė­te į J. Sa­ba­taus­ko to­kį klau­si­mą?</text:p>
        <text:p text:style-name="Roman"><text:span text:style-name="T1519">A. ŠIRINSKIENĖ</text:span><text:s/><text:span text:style-name="T1520">(</text:span><text:span text:style-name="T1521">LVŽSF</text:span><text:span text:style-name="T1522">)</text:span>. Dė­kui už klau­si­mą, bet koks nors niek­še­lis ne­ga­lės ei­ti. Ži­note, kad ir šiuo me­tu ga­lio­jan­čia­me VTEK įsta­ty­me yra nu­sta­ty­tas rei­ka­la­vi­mas dėl ne­pri­e­kaiš­tin­gos kan­di­da­to re­pu­ta­ci­jos. Tai iš kar­to vi­si as­me­nys, ku­rie yra su prie­kaiš­tin­ga re­pu­ta­ci­ja, at­kris.<text:s/></text:p>
        <text:p text:style-name="Roman">Dėl tre­jų me­tų pe­ri­odo. Aš ma­nau, kad tik­rai ne­pa­kan­ka to­kių si­tu­a­ci­jų, kai žmo­gus par­ti­jos man­da­tą, ne par­ti­jos man­da­tą, o par­ti­jos bi­lie­tą pa­de­da prieš tap­da­mas na­riu. Na­tū­ra­lu, kad tie ry­šiai ta­pus na­riu ga­li da­ry­ti įta­ką ir jie iš­lie­ka. Tre­jų me­tų pe­ri­odas, kaip mi­nė­jau, yra tas pro­tin­gas lai­ko tar­pas, per ku­rį (tai ir ki­to­se Eu­ro­pos ins­ti­tu­ci­jo­se, Eu­ro­pos Są­jun­gos ša­ly­se pri­pa­žįs­ta­ma) tie ry­šiai, ti­kė­ti­na, tu­rė­tų nu­trū­ki­nė­ti. Tuo pro­jek­tu tik­rai ne­bu­vo sie­kia­ma su­men­kin­ti par­ti­jų vaid­mens vi­suo­me­nė­je ar pa­sa­ky­ti, kad par­ti­jos yra blo­gis, to tik­rai nė­ra. Jos yra bū­ti­nas reiš­ki­nys de­mo­kra­tinėje vi­suo­me­nė­je, ta­čiau at­ša­li­mo pe­ri­odas, kad ne­bū­tų at­si­neš­ti ga­lin­tys da­ry­ti įta­ką ry­šiai, ma­no gal­va ir vi­sų tei­kė­jų ma­ny­mu, yra bū­ti­nas.</text:p>
        <text:p text:style-name="Roman"><text:span text:style-name="T1523">PIRMININKAS.</text:span><text:s/>Pas­ku­ti­nis Sei­mo na­rys, ku­ris no­rė­tų jū­sų pa­klaus­ti, yra V. Kam­ble­vi­čius. Pra­šau.</text:p>
        <text:p text:style-name="Roman"><text:span text:style-name="T1524">V. KAMBLEVIČIUS</text:span><text:s/><text:span text:style-name="T1525">(</text:span><text:span text:style-name="T1526">TTF</text:span><text:span text:style-name="T1527">)</text:span>. Iš tik­rų­jų, tą kal­bė­jo ir Eu­ge­ni­jus, ma­tyt, rei­kė­tų ap­si­spręs­ti ir su­si­vie­ny­ti. Man su­si­da­rė to­kia nuo­mo­nė, kad jūs tą da­ro­te dėl to, kad jū­sų par­ti­jo­je nė­ra kom­pe­ten­tin­gų žmo­nių, ką pa­ro­dė ir kan­di­da­tai į Sei­mą. Jūs su­šla­vė­te vi­sus, kas tik ėjo. Jūs ma­ty­da­mi, kad ne­tu­ri­te, da­ro­te tą, kad ne­bū­tų? Aš taip su­pra­tau. (<text:span text:style-name="T1528">Bal</text:span><text:span text:style-name="T1529">­sai sa</text:span><text:span text:style-name="T1530">­lė</text:span><text:span text:style-name="T1531">­je</text:span>)<text:s/></text:p>
        <text:p text:style-name="Roman"><text:span text:style-name="T1532">A. ŠIRINSKIENĖ</text:span><text:s/><text:span text:style-name="T1533">(</text:span><text:span text:style-name="T1534">LVŽSF</text:span><text:span text:style-name="T1535">)</text:span>. Ne­ži­nau, ar mes tu­ri­me, ar ne kom­pe­ten­tin­gų žmo­nių, ma­nau, kad mū­sų dar­bas tai pa­ro­dys.<text:s/></text:p>
        <text:p text:style-name="Roman">Ki­tas da­ly­kas, ką mes vi­si jau­tė­me, ma­nau, ir kiek­vie­nas iš jū­sų, ku­rie se­niai Sei­me esa­te, yra ne kar­tą sa­kęs, kad VTEK’as pri­ima po­li­ti­zuo­tus spren­di­mus. Šiuo at­ve­ju par­ti­jos na­rių eli­mi­na­vi­mas iš VTEK’o pa­dės iš­veng­ti to­kių si­tu­a­ci­jų.</text:p>
        <text:p text:style-name="Roman"><text:span text:style-name="T1536">PIRMININKAS.</text:span><text:s/>Dė­ko­ja­me pra­ne­šė­jai. Nuo­mo­nė už, nuo­mo­nė prieš. Nuo­mo­nė už – V. Rin­ke­vi­čius.</text:p>
        <text:p text:style-name="Roman"><text:span text:style-name="T1537">V. RINKEVIČIUS</text:span><text:s/><text:span text:style-name="T1538">(</text:span><text:span text:style-name="T1539">LVŽSF</text:span><text:span text:style-name="T1540">)</text:span>. Ačiū, pir­mi­nin­ke. Aš ma­nau, kad šia­me pro­jek­te yra ge­riau­siai iš­reikš­ta ne­pri­klau­so­mu­mo nuo po­li­ti­nės įta­kos ko­mi­si­jos su­dė­tis ir jos vie­šu­mas. Ko­le­gų nuo­gąs­ta­vi­mai, kad čia yra gal­būt per­dė­ta, per daug tų ri­bo­ji­mų nuo po­li­ti­nių par­ti­jų bu­vi­mo, aš ma­nau, kad tai kaip tik yra pliu­sas. Vis tiek mes – lie­tu­viai, yra ir mū­sų pa­tar­lė, kad sa­vi marš­ki­niai ar­čiau kū­no ir t. t. Vis tiek tas pri­klau­so­mu­mas par­ti­jai, kad jis ir nu­trauk­tas, bet daž­nai lie­ka gi­liai šir­dy­je. Ge­riau, kad tai bū­tų kuo to­liau, kuo ma­žiau pa­gun­dų, ma­nau, kad to­kia si­tu­a­ci­ja, to­kia nuo­sta­ta tik pa­dės skaid­riau ir kom­pe­ten­tin­giau dirb­ti tai ko­mi­si­jai. Aš ma­nau, rei­kia vi­sus tris pro­jek­tus su­jung­ti, ypač rei­kia, kad tos nuo­sta­tos lik­tų. Pri­ta­riu pro­jek­tui ir siū­lau bal­suo­ti už.</text:p>
        <text:p text:style-name="Roman"><text:span text:style-name="T1541">PIRMININKAS.</text:span><text:s/>Dė­ko­ja­me. Nuo­mo­nė prieš – L. Bal­sys.</text:p>
        <text:p text:style-name="Roman"><text:span text:style-name="T1542">L. BALSYS</text:span><text:s/><text:span text:style-name="T1543">(</text:span><text:span text:style-name="T1544">MSNG</text:span><text:span text:style-name="T1545">)</text:span>. Ne tai, kad la­bai prieš, bet gal la­biau skep­tiš­ka nuo­mo­nė, nes jau du tu­rė­jo­me, jiems pri­ta­rė­me, tai gal dėl ši­to ga­li­me su­si­lai­ky­ti. Aki­vaiz­du, kad tei­kė­jai ga­lė­tų ak­ty­viai pri­si­dė­ti prie tų pir­mų­jų dvie­jų to­bu­li­ni­mo, nes ši­tas yra šiek tiek bal­tais siū­lais siū­tas ir ky­šo leng­vo po­pu­liz­mo au­sys, no­ras… žmo­nėms ne­pa­tin­ka par­ti­jos – štai ne­bus jo­kių ten par­ti­jų ir t. t. ir tre­jus me­tus žmo­gus tu­rės ei­ti ke­liais at­gai­lau­da­mas ap­link Sei­mą gal­būt, jei­gu bu­vo Sei­mo na­rys, ir tik po to ga­lės kuo nors tap­ti. Na, aš čia ut­ri­ruo­ju. Bet iš tik­rų­jų tas ban­dy­mas įra­šy­ti į įsta­ty­mą vie­nos, po­nia Ši­rins­kie­ne, pri­va­čios or­ga­ni­za­ci­jos pa­va­di­ni­mą, te­gul di­de­lės ir ži­no­mos tarp­tau­ti­nė­je erd­vė­je, bet pri­va­čios or­ga­ni­za­ci­jos pa­va­di­ni­mą, ig­no­ruo­jant ki­tus ir už­ker­tant ke­lią da­ly­vau­ti ki­tiems vi­suo­me­nės at­sto­vams, yra toks tru­pu­tė­lį ne­su­si­gau­dy­mas de­mo­kra­tijos prad­me­ny­se. Kol tie prad­me­nys su­tvir­tės, gal pri­si­dė­ki­me prie tų pir­mų­jų dvie­jų pro­jek­tų juos to­bu­li­ndami. Siū­ly­čiau su­si­lai­ky­ti. Ačiū.<text:s/></text:p>
        <text:p text:style-name="Roman"><text:span text:style-name="T1546">PIRMININKAS.</text:span><text:s/>Dė­ko­ja­me. Gal ga­li­me pri­tar­ti ben­dru su­ta­ri­mu? (<text:span text:style-name="T1547">Bal</text:span><text:span text:style-name="T1548">­sai sa</text:span><text:span text:style-name="T1549">­lė</text:span><text:span text:style-name="T1550">­je</text:span>) Pra­šau bal­suo­ti.<text:s/></text:p>
        <text:soft-page-break/>
        <text:p text:style-name="Roman">Bal­sa­vo 69 Sei­mo na­riai: už – 50, prieš ne­bu­vo, su­si­lai­kė 19. Įsta­ty­mo pro­jek­tui po pa­tei­ki­mo pri­tar­ta. Siū­lo­mi ko­mi­te­tai: pa­grin­di­nis Vals­ty­bės val­dy­mo ir sa­vi­val­dy­bių ko­mi­te­tas, pa­pil­do­mų kas nors siū­lo? Nė­ra. Gir­džiu – Tei­sės ir tei­sėt­var­kos ko­mi­te­tas. Ar ga­li­me su­tar­ti ben­dru su­ta­ri­mu? Dė­ko­ju. Siū­lo­ma svars­ty­ti šių me­tų ba­lan­džio 18 die­ną.<text:s/></text:p>
        <text:p text:style-name="Roman"/>
        <text:p text:style-name="Laikas">17.30 val.</text:p>
        <text:p text:style-name="P1551">Vy­riau­sio­sios rin­ki­mų ko­mi­si­jos įsta­ty­mo Nr. IX-985 7, 10, 12 ir 14 straips­nių pakei­ti­mo įsta­ty­mo pro­jek­tas Nr. XIIIP-488(2) (<text:span text:style-name="T1552">pa</text:span><text:span text:style-name="T1553">­tei</text:span><text:span text:style-name="T1554">­ki</text:span><text:span text:style-name="T1555">­mas</text:span>)</text:p>
        <text:p text:style-name="P1556"/>
        <text:p text:style-name="P1557">Ki­tas dar­bo­tvarkės 2-11 klau­si­mas – Vy­riau­sio­sios rin­ki­mų ko­mi­si­jos įsta­ty­mo Nr. IX-985 7, 10, 12 ir 14 straips­nių pa­kei­ti­mo įsta­ty­mo pro­jek­tas Nr. XIIIP-488. Pra­ne­šė­ja – A. Ši­rins­kie­nė ar­ba R. Kar­baus­kis. Pra­šau, Ra­mū­nai.<text:s/></text:p>
        <text:p text:style-name="Roman"><text:span text:style-name="T1558">R. KARBAUSKIS</text:span><text:s/><text:span text:style-name="T1559">(</text:span><text:span text:style-name="T1560">LVŽSF</text:span><text:span text:style-name="T1561">)</text:span>. Ger­bia­mi ko­le­gos, Vy­riau­sio­sios rin­ki­mų ko­mi­si­jos įsta­ty­mo pa­tai­so­mis sie­kia­ma pir­miau­sia ap­ri­bo­ti VRK na­rio ir pir­mi­nin­ko ka­den­ci­jų skai­čių, pa­keis­ti VRK for­ma­vi­mo tvar­ką – at­si­sa­ko­ma po­li­ti­nių par­ti­jų de­le­guo­tų na­rių. Siū­lo­ma, kad du kan­di­da­tus ga­lė­tų siū­ly­ti ne tei­sin­gu­mo mi­nist­ras, ku­ris yra po­li­ti­kas, o Tei­sė­jų ta­ry­ba. Dar du kan­di­da­tus ga­lė­tų siū­ly­ti Lie­tu­vos ad­vo­ka­tū­ra. Tiek Tei­sė­jų ta­ry­bos, tiek Lie­tu­vos ad­vo­ka­tū­ros da­ly­va­vi­mas siū­lant kan­di­da­tus leis­tų mak­si­ma­liai ver­tin­ti kan­di­da­tų pro­fe­si­nį, tei­si­nį pa­si­ren­gi­mą ir pa­tir­tį, ir šios ins­ti­tu­ci­jos nė­ra po­li­tiš­kai an­ga­žuo­tos. Vi­si VRK na­riai, kaip iki šiol, taip ir pri­ėmus įsta­ty­mą, bū­tų ski­ria­mi Sei­me slap­tu bal­sa­vi­mu, tai leis­tų po­li­ti­kams da­ly­vau­ti pro­ce­se žiū­rint, kad siū­lo­mi kan­di­da­tai ati­tik­tų to skaid­ru­mo ir pro­fe­sio­na­lu­mo kri­te­ri­jus, ku­riuos mes ke­lia­me. Vy­riau­sio­sios rin­ki­mų ko­mi­si­jos pir­mi­nin­ku ir na­riais ne­ga­lė­tų bū­ti tie as­me­nys, ku­rie ma­žiau kaip prieš tre­jus me­tus bu­vo po­li­ti­nių par­ti­jų na­riai. Tiek trum­pai.</text:p>
        <text:p text:style-name="Roman"><text:span text:style-name="T1562">PIRMININKAS.</text:span><text:s/>Dė­ko­ja­me pra­ne­šė­jui. Jū­sų no­rė­tų pa­klaus­ti J. Sa­ba­taus­kas, ta­čiau jo vis dar nė­ra. Ta­da E. Pu­pi­nis.</text:p>
        <text:p text:style-name="Roman"><text:span text:style-name="T1563">E. PUPINIS</text:span><text:s/><text:span text:style-name="T1564">(</text:span><text:span text:style-name="T1565">TS-LKDF</text:span><text:span text:style-name="T1566">)</text:span>. Ačiū. Ger­bia­mas pra­ne­šė­jau, iš tie­sų ar ne­sa­me mes čia iš­ra­dė­jai vėl­gi to­kio nau­jo Vy­riau­sio­sios rin­ki­mų ko­mi­si­jos for­ma­vi­mo, ar tik­rai yra ir ki­tuo­se kraš­tuo­se? Nes, kaip žiū­ri­me, mes čia fak­tiš­kai vos ne­įvar­di­ja­me, kad nie­kur ne­tin­ka­mi po­li­ti­kai, jie ap­skri­tai ne­tu­rė­tų da­ly­vau­ti įvai­rio­se struk­tū­ro­se, nes ki­ti ge­riau da­ly­vaus. Bet šiuo me­tu rin­ki­muo­se da­ly­vau­ja ir ne­par­ti­niai kan­di­da­tai. Ar ne­bus taip, kad iš tik­rų­jų par­ti­nių žmo­nių at­sto­va­vi­mo ne­bus, o bus ne­par­ti­niai. Ir vis to­liau bus ma­din­ges­ni ne­par­ti­niai kan­di­da­tai, ir jie pa­pras­čiau­siai bus at­sto­vau­ja­mi, o po­li­ti­nės par­ti­jos ne­bus? Nes ir Vy­riau­sio­sios rin­ki­mų ko­mi­si­jos įsta­ty­me ne tik rin­ki­mus or­ga­ni­zuo­ja, bet api­ben­dri­na rin­ki­mų, re­fe­ren­du­mų pa­tir­tį, rū­pi­na­si sklai­da, nuo­lat rū­pi­na­si Lie­tu­vos gy­ven­to­jų rin­ki­mų po­li­ti­niu švie­ti­mu, tei­kia in­for­ma­ci­ją, rū­pi­na­si rin­ki­mų tech­no­lo­gi­jų to­bu­li­ni­mu. Ar ne­ma­no­te, kad jei­gu ki­tuo­se pa­sau­lio kraš­tuo­se to nė­ra, tai ne­ver­tė­tų vis dėl­to pa­lik­ti bent po vie­ną na­rį iš po­li­ti­nių par­ti­jų? Ačiū.</text:p>
        <text:p text:style-name="Roman"><text:span text:style-name="T1567">R. KARBAUSKIS</text:span><text:s/><text:span text:style-name="T1568">(</text:span><text:span text:style-name="T1569">LVŽSF</text:span><text:span text:style-name="T1570">)</text:span>. Ačiū už klau­si­mą. To­kių ša­lių, ku­rio­se vy­riau­sio­sios rin­ki­mų ko­mi­si­jos ar­ba tie or­ga­nai, ku­rie or­ga­ni­zuo­ja rin­ki­mus, yra de­po­li­ti­zuo­ti, yra daug. Šiuo at­ve­ju šne­kant apie par­ti­nius ir ne­par­ti­nius, mes pir­miau­sia šne­ka­me apie kom­pe­ten­ci­jas ir tei­si­nes kom­pe­ten­ci­jas, ku­rios rei­ka­lin­gos tiems žmo­nėms, ku­rie<text:s/>įeina į<text:s/>Vy­riau­sio­sios rin­ki­mų ko­mi­si­jos su­dė­tį. Mes tie­siog dar tar­pu­sa­vy­je šne­kė­jo­mės, kad ir tos lė­šos, ku­rias mes tu­ri­me skir­ti rin­ki­mams or­ga­ni­zuo­ti, tu­rė­tų bū­ti ski­ria­mos daug „di­des­nės“, bet jos tu­ri bū­ti di­des­nės, nes mes tu­ri­me tu­rė­ti pa­kan­ka­mą kom­pe­ten­ci­ją, kad ga­lė­tu­me tu­rė­ti pa­si­ti­kė­ji­mą vi­suo­me­nė­je, mes, po­li­ti­kai, nes šian­dien, ypač šne­kant apie apy­lin­kes, apy­gar­das, si­tu­a­ci­ja yra to­kia, kad džiau­gia­mės, kad žmo­nės mo­ka dirb­ti kom­piu­te­riu,<text:s/>ir tai yra kaip pa­sie­ki­mas. Pa­si­ro­do, vi­sos ko­mi­si­jos ga­li dirb­ti kom­piu­te­riais, tai tu­rė­tų bū­ti sa­vai­me su­pran­ta­ma.<text:s/></text:p>
        <text:p text:style-name="Roman"><text:span text:style-name="T1571">PIRMININKAS.</text:span><text:s/>Dė­ko­ja­me. Jū­sų taip pat no­rė­jo klaus­ti A. Sa­la­ma­ki­nas, ta­čiau aš jo nema­tau.<text:s/></text:p>
        <text:p text:style-name="Roman"><text:span text:style-name="T1572">R. KARBAUSKIS</text:span><text:s/><text:span text:style-name="T1573">(</text:span><text:span text:style-name="T1574">LVŽSF</text:span><text:span text:style-name="T1575">)</text:span>. Tai ge­rai.</text:p>
        <text:p text:style-name="Roman"><text:span text:style-name="T1576">PIRMININKAS.</text:span><text:s/>Dė­ko­ja­me pra­ne­šė­jui.<text:s/></text:p>
        <text:p text:style-name="Roman">Nuo­mo­nė už, nuo­mo­nė prieš. Už­si­ra­šė T. Lan­gai­tis. Nuo­mo­nė už. Pra­šau.</text:p>
        <text:p text:style-name="Roman"><text:span text:style-name="T1577">T. LANGAITIS</text:span><text:s/><text:span text:style-name="T1578">(</text:span><text:span text:style-name="T1579">TS-LKDF</text:span><text:span text:style-name="T1580">)</text:span>. Kvie­čiu ko­le­gas bal­suo­ti už. Ini­cia­ty­va iš­ties čia yra bren­du­si ga­na il­gą lai­ką, dis­ku­si­jų yra bu­vu­sių ne­ma­žai. Pro­jek­tas sa­vai­me, kaip ir dau­gu­ma, nė­ra to­bu­las. Tik­rai jau yra ne­ma­žai dis­ku­si­jų vie­šo­jo­je erd­vė­je. Šian­dien tu­rė­jo­me spau­dos kon­fe­ren­ci­ją, at­sa­kė­me į dau­ge­lį klau­si­mų. Ei­go­je tai bus to­bu­li­na­ma, o kol kas rei­kia pra­dė­ti dar­bą. La­bai svar­bu, kad lai­ko dar tu­ri­me, kad pa­reng­tu­me rim­tą per­tvar­ką. Jei­gu už­del­si­me, vėl ne­be­tu­rė­si­me. Dė­kui.</text:p>
        <text:p text:style-name="Roman"><text:span text:style-name="T1581">PIRMININKAS.</text:span><text:s/>Dė­ko­ja­me. Nuo­monė<text:s/>prieš – M. Ado­mė­nas.</text:p>
        <text:p text:style-name="Roman"><text:span text:style-name="T1582">M. ADOMĖNAS</text:span><text:s/><text:span text:style-name="T1583">(</text:span><text:span text:style-name="T1584">TS-LKDF</text:span><text:span text:style-name="T1585">)</text:span>. Ko­le­gos, koks ki­tas žings­nis? Tuo­met už­drau­si­me į Sei­mą rink­ti par­ti­nius. Kol ne­už­drau­dė­me, kol par­ti­jos yra es­mi­nis mū­sų kon­sti­tu­ci­nės san­tvar­kos rams­tis ir da­lis, tol jų ne­at­sto­va­vi­mas to­je ins­ti­tu­ci­jo­je, ku­ri spren­džia vi­sus ky­lan­čius gin­čus dėl rin­ki­mų, tie­siog yra ab­sur­diš­kas.<text:s/></text:p>
        <text:p text:style-name="Roman"><text:span text:style-name="T1586">PIRMININKAS.</text:span><text:s/>Dė­ko­ja­me. Bal­suo­ja­me dėl šio įsta­ty­mo pro­jek­to.<text:s/></text:p>
        <text:p text:style-name="Roman">Bal­sa­vo 67 Sei­mo na­riai: už – 47, prieš – 1, su­si­lai­kė 19. Įsta­ty­mo pro­jek­tui po pa­tei­ki­mo pri­tar­ta. Siū­lo­mi ko­mi­te­tai: pa­grin­di­nis – Vals­ty­bės val­dy­mo ir sa­vi­val­dy­bių ko­mi­te­tas, pa­pildo­mas…</text:p>
        <text:p text:style-name="Roman"><text:span text:style-name="T1587">R. ŠALAŠEVIČIŪTĖ</text:span><text:s/><text:span text:style-name="T1588">(</text:span><text:span text:style-name="T1589">LSDPF</text:span><text:span text:style-name="T1590">)</text:span>. Pra­šom Tei­sės ir tei­sėt­var­kos ko­mi­te­tą. Ka­dan­gi yra daug Tei­sės de­par­ta­men­to pa­sta­bų, no­rė­tu­me mes pa­svars­ty­ti.</text:p>
        <text:p text:style-name="Roman"><text:span text:style-name="T1591">PIRMININKAS.</text:span><text:s/>Dė­ko­ju. Ko ge­ro, ga­li­ma pri­tar­ti ben­dru su­ta­ri­mu? Ne.<text:s/></text:p>
        <text:p text:style-name="Roman">Bal­suo­ja­me. Kas už tai, kad pa­pil­do­mas ko­mi­te­tas<text:s/>bū­tų Tei­sės ir tei­sėt­var­kos ko­mi­te­tas?<text:s/></text:p>
        <text:p text:style-name="Roman">Bal­sa­vo 66 Sei­mo na­riai: už – 28, prieš – 24, su­si­lai­kė 14. Dėl pa­pil­do­mo ko­mi­te­to ne­pri­tar­ta. Siū­lo­ma svars­ty­ti ba­lan­džio 18 die­ną.<text:s/></text:p>
        <text:p text:style-name="Roman"/>
        <text:p text:style-name="Laikas">17.38 val.</text:p>
        <text:p text:style-name="Roman12">Spe­cia­lių­jų ty­ri­mų tar­ny­bos įsta­ty­mo Nr. VIII-1649 6 straips­nio pa­kei­ti­mo įsta­ty­mo pro­jek­tas Nr. XIIIP-465 (<text:span text:style-name="T1592">pa</text:span><text:span text:style-name="T1593">­tei</text:span><text:span text:style-name="T1594">­ki</text:span><text:span text:style-name="T1595">­mas</text:span>)</text:p>
        <text:p text:style-name="Roman"/>
        <text:p text:style-name="Roman">Ki­tas dar­bo­tvarkės r-1 klau­si­mas – Spe­cia­lių­jų ty­ri­mų tar­ny­bos įsta­ty­mo Nr. VIII-1649 6 straips­nio pa­kei­ti­mo įsta­ty­mo pro­jek­tas Nr. XIIIP-465. Pra­ne­šė­jas – V. Ba­kas.</text:p>
        <text:p text:style-name="Roman"><text:span text:style-name="T1596">V. BAKAS</text:span><text:s/><text:span text:style-name="T1597">(</text:span><text:span text:style-name="T1598">LVŽSF</text:span><text:span text:style-name="T1599">)</text:span>. La­ba die­na. Iš es­mės įsta­ty­mo pro­jek­tu sie­kia­ma šiek tiek dau­giau tei­sių su­teik­ti Spe­cia­lių­jų ty­ri­mų tar­ny­bai. Pa­grin­di­nis tiks­las – su­teik­ti ga­li­my­bę tu­rė­ti pri­ei­gas prie duo­me­nų ba­zių, taip pat įmo­nių fi­nan­si­nės in­for­ma­ci­jos. To­kias prie­mo­nes tu­ri Fi­nan­si­nių nu­si­kal­ti­mų ty­ri­mo tar­ny­ba, Vals­ty­bi­nė mo­kes­čių ins­pek­ci­ja, ta­čiau to­kių prie­mo­nių ne­tu­ri Spe­cia­lių­jų ty­ri­mų tar­ny­ba, ku­rios pa­grin­di­nė funk­ci­ja yra ko­vo­ti su ko­rup­ci­ja, o ji, aiš­ku, ne­at­sie­ja­ma nuo fi­nan­si­nių nu­si­kal­ti­mų. Ši prie­mo­nė leis su­stip­rin­ti STT ana­li­ti­nius pa­jė­gu­mus. Šį pa­siū­ly­mą svars­tė ko­mi­te­tas. Jis yra tei­kia­mas vi­sų ko­mi­te­to na­rių.<text:s/></text:p>
        <text:p text:style-name="Roman"><text:span text:style-name="T1600">PIRMININKAS.</text:span><text:s/>Dė­ko­ja­me pra­ne­šė­jui. Jū­sų no­rė­tų pa­klaus­ti du Sei­mo na­riai. Pir­mo­ji – A. Bi­lo­tai­tė.</text:p>
        <text:p text:style-name="Roman"><text:span text:style-name="T1601">A. BILOTAITĖ</text:span><text:s/><text:span text:style-name="T1602">(</text:span><text:span text:style-name="T1603">TS-LKDF</text:span><text:span text:style-name="T1604">)</text:span>. La­bai ačiū. Ži­no­ma, mes su­pran­ta­me, kad kon­tro­liuo­jan­čias tei­sė­sau­gos ins­ti­tu­ci­jas mes pri­va­lo­me stip­rin­ti. Tik­tai klau­si­mas, kaip jie anks­čiau su­ge­bė­jo vyk­dy­ti sa­vo funk­ci­jas ir ko­dėl ši­to klau­si­mo ne­kė­lė? O jei­gu kė­lė, ar tai bu­vo se­niai da­ry­ta, ko­kie bu­vo spren­di­mai, ko­kios bu­vo prie­žas­tys, kad mes ne­tu­rė­jo­me šių įsta­ty­mo pa­tai­sų?</text:p>
        <text:p text:style-name="Roman"><text:span text:style-name="T1605">V. BAKAS</text:span><text:s/><text:span text:style-name="T1606">(</text:span><text:span text:style-name="T1607">LVŽSF</text:span><text:span text:style-name="T1608">)</text:span>. Iš tie­sų Spe­cia­lių­jų ty­ri­mų tar­ny­ba, be abe­jo, iki šiol ga­lė­jo nau­do­tis to­mis duo­me­nų ba­zė­mis, bet tie­siog bu­vo il­ges­nės biu­ro­kratinės pro­ce­dū­ros, kad bū­tų gau­ta pri­ei­ga prie jų. Tai yra dau­giau kaip ant­ri­nis var­to­to­jas. Tas klau­si­mas bu­vo tei­kia­mas pra­ei­tos ka­den­ci­jos Sei­me. Jis bu­vo svars­to­mas ir, ma­no ži­nio­mis, gal­būt dau­giau dėl pro­ce­dū­ri­nių da­ly­kų jis taip ir li­ko ne­ap­svars­ty­tas.<text:s/></text:p>
        <text:p text:style-name="Roman"><text:span text:style-name="T1609">PIRMININKAS.</text:span><text:s/>Dė­ko­ja­me. Jū­sų no­ri pa­klaus­ti L. Bal­sys.</text:p>
        <text:p text:style-name="Roman"><text:span text:style-name="T1610">L. BALSYS</text:span><text:s/><text:span text:style-name="T1611">(</text:span><text:span text:style-name="T1612">MSNG</text:span><text:span text:style-name="T1613">)</text:span>. Ačiū. Ger­bia­ma­sis pra­ne­šė­jau, aš pa­si­gen­du šio­se jū­sų pa­tai­so­se, gal yra tai, ko aš pa­si­gen­du, įsta­ty­mo ki­tuo­se straips­niuo­se, bet aš pa­si­gen­du fra­zės ar sa­ki­nio, ku­ria­me bū­tų mi­ni­ma spren­di­mu teis­mo ar tei­sė­jo, ku­ris pri­žiū­ri by­lą, o da­bar čia, pa­na­šu, ra­šo­te, kad tik Spe­cia­lių­jų ty­ri­mų tar­ny­bos pra­šy­mu. Ži­no­te, jie ga­li pra­šy­ti ir pra­šy­ti. Ir čia su­si­dur­si­me su vi­suo­ti­nio se­ki­mo pa­vo­ju­mi, jei­gu eli­mi­nuo­si­me teis­mo spren­di­mu ar­ba tei­sė­jo spren­di­mu. Kaip čia yra, pa­ko­men­tuo­ki­te?<text:s/></text:p>
        <text:p text:style-name="Roman"><text:span text:style-name="T1614">V. BAKAS</text:span><text:s/><text:span text:style-name="T1615">(</text:span><text:span text:style-name="T1616">LVŽSF</text:span><text:span text:style-name="T1617">)</text:span>. Tam, kad bū­tų at­lik­ta ana­li­ti­nė veik­la, iš tie­sų yra ki­tos for­mos Lie­tu­vo­je, tei­sė­tos for­mos, t. y. duo­me­nų, fi­nan­si­nių duo­me­nų ana­li­zė. Ja be teis­mo sank­ci­jų nau­do­ja­si Vals­ty­bi­nė mo­kes­čių ins­pek­ci­ja ir Fi­nan­si­nių nu­si­kal­ti­mų ty­ri­mo tar­ny­ba, jei­gu to­kių tei­sių ne­bū­tų, mes ap­skri­tai… tei­sė­sau­ga bū­tų be­dan­tė.<text:s/></text:p>
        <text:p text:style-name="Roman">Kal­bant apie kon­tro­lės klau­si­mą, be abe­jo, STT kon­tro­liuo­ja Sei­mas ir mes grei­tu lai­ku tu­rė­si­me ata­skai­tą, taip pat pro­ku­ra­tū­ra, taip pat kon­tro­lę at­lie­ka ir teis­mai, jų veiks­mus ga­li­ma skųs­ti. Ta ga­li­my­bė kon­tro­liuo­ti teis­mui ir pro­ku­ro­rui iš­lie­ka.<text:s/></text:p>
        <text:p text:style-name="Roman"><text:span text:style-name="T1618">PIRMININKAS.</text:span><text:s/>Dė­ko­ja­me pra­ne­šė­jui, ga­li­te sės­tis. Mo­ty­vai dėl vi­so už ir prieš. Nė­ra už­si­ra­šiu­sių. Ga­li­me pri­tar­ti ben­dru su­ta­ri­mu? (<text:span text:style-name="T1619">Bal</text:span><text:span text:style-name="T1620">­sai sa</text:span><text:span text:style-name="T1621">­lė</text:span><text:span text:style-name="T1622">­je</text:span>) Ačiū. Pri­tar­ta.</text:p>
        <text:p text:style-name="Roman">Siū­lo­mi ko­mi­te­tai: pa­grin­di­nis – Na­cio­na­li­nio sau­gu­mo ir gy­ny­bos ko­mi­te­tas. Pa­pil­do­mų bū­tų siū­lo­ma? Ne­siū­lo­ma. Siū­lo­ma svars­ty­ti ge­gu­žės 4 die­ną.<text:s/></text:p>
        <text:p text:style-name="Roman"/>
        <text:p text:style-name="Laikas">17.43 val.</text:p>
        <text:p text:style-name="Roman12">Sa­vai­tės (2017-03-27–2017-03-31) – 2017 m. ko­vo 28 d. (ant­ra­die­nio) ir 30 d. (ketvirta­die­nio) po­sė­džių dar­bo­tvarkės pa­tei­ki­mas ir tvir­ti­ni­mas</text:p>
        <text:p text:style-name="Roman"/>
        <text:p text:style-name="Roman">Taip. Ki­tas dar­bo­tvarkės klau­si­mas r-2 – sa­vai­tės (nuo 2017-03-27) – 2017 m. ko­vo 28 d. (ant­ra­die­nio) ir 30 d. (ket­vir­ta­die­nio) die­nos po­sė­džių dar­bo­tvarkės pa­tvir­ti­ni­mas. Pra­ne­šė­ja – R. Baš­kie­nė. Pra­šau.</text:p>
        <text:p text:style-name="Roman"><text:span text:style-name="T1623">R. BAŠKIENĖ</text:span><text:s/><text:span text:style-name="T1624">(</text:span><text:span text:style-name="T1625">LVŽSF</text:span><text:span text:style-name="T1626">)</text:span>. Ačiū, po­sė­džio pir­mi­nin­ke. Iš tie­sų tu­rė­jo Sei­mo Pir­mi­nin­kas jums pri­sta­ty­ti dar­bo­tvarkę, bet pa­pra­šė ma­nęs tai pa­da­ry­ti. Jūs ma­to­te jos elek­tro­ni­nę ver­si­ją.<text:s/>Iš tie­sų la­bai svar­bus Vil­niaus pi­lių vals­ty­bi­nio kul­tū­ri­nio re­zer­va­to pla­na­vi­mo klau­si­mas, vyks svars­ty­mas. Iš­mo­kų vai­kams įsta­ty­mo pa­tai­sos, ku­rias pa­tei­kė ko­le­ga A. Sy­sas. Jau tu­rė­si­me svars­ty­mą, kai vie­nam vai­kui nuo gi­mi­mo da­tos iš­mo­ka, jei­gu gi­mė dau­giau vai­kų vie­nu me­tu… Lie­tu­vos Res­pub­li­kos Pre­zi­den­tės tei­kia­mos Gy­ven­to­jų tur­to de­kla­ra­vi­mo įsta­ty­mo<text:s/>pa­tai­sos, tu­rint ome­ny­je biu­dže­ti­nių įstai­gų va­do­vų, jų pa­va­duo­to­jų prie­vo­lę de­kla­ruo­ti tur­tą ir<text:s/>pa­ja­mas. Že­mės ir miš­kų įsta­ty­mo pa­tai­sos, Vi­suo­me­nės in­for­ma­vi­mo įsta­ty­mo pa­tai­sos, ku­rios su­ma­žin­tų ru­siš­kos pro­duk­ci­jos įta­ką Lie­tu­vos te­le­vi­zi­jai ir in­for­ma­ci­nei erd­vei. Ci­vi­li­nį ko­dek­są ga­liau­siai tu­rė­si­me ga­li­my­bę ket­vir­ta­die­nį pri­im­ti ir tai taip pat la­bai svar­bu, kaip ir Na­cio­na­li­nės svei­ka­tos ta­ry­bos su­dė­ties pri­ėmi­mas. Ir, aiš­ku, la­bai ak­cen­tuo­ju tai ir džiau­giuo­si,<text:span text:style-name="T1627"><text:s/>kad opo</text:span><text:span text:style-name="T1628">­zi</text:span><text:span text:style-name="T1629">­ci</text:span><text:span text:style-name="T1630">­nė, šį kar</text:span><text:span text:style-name="T1631">­tą Li</text:span><text:span text:style-name="T1632">­be</text:span><text:span text:style-name="T1633">­ra</text:span><text:span text:style-name="T1634">­lų są</text:span><text:span text:style-name="T1635">­jū</text:span><text:span text:style-name="T1636">­džio frak</text:span><text:span text:style-name="T1637">­ci</text:span><text:span text:style-name="T1638">­jos, dar</text:span><text:span text:style-name="T1639">­bo</text:span><text:span text:style-name="T1640">­tvarkė bus ket</text:span><text:span text:style-name="T1641">­vir</text:span><text:span text:style-name="T1642">­ta</text:span><text:span text:style-name="T1643">­die</text:span><text:span text:style-name="T1644">­nį. Trum</text:span><text:span text:style-name="T1645">­pai bū</text:span><text:span text:style-name="T1646">­tų tiek apie bū</text:span><text:span text:style-name="T1647">­si</text:span><text:span text:style-name="T1648">­mą sa</text:span><text:span text:style-name="T1649">­vai</text:span><text:span text:style-name="T1650">­tę, ku</text:span><text:span text:style-name="T1651">­ri vėl</text:span><text:span text:style-name="T1652">­gi tu</text:span><text:span text:style-name="T1653">­rė</text:span><text:span text:style-name="T1654">­tų bū</text:span><text:span text:style-name="T1655">­ti la</text:span><text:span text:style-name="T1656">­bai dar</text:span><text:span text:style-name="T1657">­bin</text:span><text:span text:style-name="T1658">­ga. Pra</text:span><text:span text:style-name="T1659">­šo</text:span><text:span text:style-name="T1660">­me pa</text:span><text:span text:style-name="T1661">­tvir</text:span><text:span text:style-name="T1662">­tin</text:span><text:span text:style-name="T1663">­ti.</text:span></text:p>
        <text:p text:style-name="Roman"><text:span text:style-name="T1664">PIRMININKAS.</text:span><text:s/>Dė­ko­ja­me pra­ne­šė­jai. Klaus­ti nė­ra už­si­ra­šiu­sių. Ar ga­li­me pri­tar­ti ben­d­ru su­ta­ri­mu? (<text:span text:style-name="T1665">Bal</text:span><text:span text:style-name="T1666">­sai sa</text:span><text:span text:style-name="T1667">­lė</text:span><text:span text:style-name="T1668">­je</text:span>) Dė­ko­ju, pri­tar­ta.<text:s/></text:p>
        <text:p text:style-name="Roman">Vi­sa dar­bo­tvarkė kaip ir bai­gė­si, vi­si klau­si­mai iš­spręs­ti.</text:p>
        <text:p text:style-name="Roman"/>
        <text:p text:style-name="Laikas">17.44 val.</text:p>
        <text:p text:style-name="Roman12">In­for­ma­ci­niai pra­ne­ši­mai</text:p>
        <text:p text:style-name="Roman"/>
        <text:p text:style-name="Roman">Li­ko Sei­mo na­rių pa­reiš­ki­mai ir ki­ti pra­ne­ši­mai. No­rė­čiau in­for­muo­ti, kad tu­ri­me raš­tą dėl Sei­mo tarp­par­la­men­ti­nių ry­šių gru­pių įstei­gi­mo. Yra siū­lo­ma su­da­ry­ti Sei­mo tarp­par­la­men­ti­nių ry­šių gru­pę su Pie­tų Af­ri­kos Res­pub­li­ka. (<text:span text:style-name="T1669">Bal</text:span><text:span text:style-name="T1670">­sai sa</text:span><text:span text:style-name="T1671">­lė</text:span><text:span text:style-name="T1672">­je</text:span>) Pir­mi­nin­ku siū­lo­mas E. Zin­ge­ris. (<text:span text:style-name="T1673">Bal</text:span><text:span text:style-name="T1674">­sai sa</text:span><text:span text:style-name="T1675">­lė</text:span><text:span text:style-name="T1676">­je</text:span>) O pa­va­duo­to­jai – G. Kir­ki­las, A. Ku­bi­lius ir tre­čias A. Sy­sas.<text:s/></text:p>
        <text:p text:style-name="Roman">Re­gist­ruo­ja­mės. Už­si­re­gist­ra­vo 61 Sei­mo na­rys.<text:s/></text:p>
        <text:p text:style-name="Roman">Šios die­nos va­ka­ri­nį po­sė­dį skel­biu baig­tą. (<text:span text:style-name="T1677">Gon</text:span><text:span text:style-name="T167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3</text:span><text:span text:style-name="T10">8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kov</text:span><text:span text:style-name="T17">o</text:span><text:span text:style-name="T18"><text:s/></text:span><text:span text:style-name="T19">23</text:span><text:span text:style-name="T20"><text:s/>d.<text:s/></text:span><text:span text:style-name="T21"><text:tab/></text:span><text:span text:style-name="T22"><text:tab/></text:span><text:span text:style-name="T23"><text:page-number text:fixed="false">28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1:54:00Z</meta:creation-date>
    <dc:date>2018-03-13T11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068" meta:word-count="19829" meta:character-count="147453" meta:row-count="2626" meta:non-whitespace-character-count="128692"/>
  </office:meta>
</office:document-meta>
</file>