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border="0in solid #FFFFFF" fo:padding="0.4305in" style:shadow="#000000 0in 0in" fo:text-align="center"/>
    </style:style>
    <style:style style:name="T7" style:parent-style-name="DefaultParagraphFont" style:family="text">
      <style:text-properties fo:font-weight="bold" style:font-weight-asian="bold" fo:font-variant="small-caps" fo:color="#000000" fo:font-size="11pt" style:font-size-asian="11pt" style:font-size-complex="11pt"/>
    </style:style>
    <style:style style:name="P8" style:parent-style-name="Normal" style:family="paragraph">
      <style:paragraph-properties fo:text-align="center"/>
      <style:text-properties fo:text-transform="uppercase" fo:font-size="11pt" style:font-size-asian="11pt" style:font-size-complex="11pt"/>
    </style:style>
    <style:style style:name="P9" style:parent-style-name="Normal" style:family="paragraph">
      <style:paragraph-properties fo:text-align="center"/>
      <style:text-properties fo:text-transform="uppercase" fo:font-size="11pt" style:font-size-asian="11pt" style:font-size-complex="11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1pt" style:font-size-asian="11pt" style:font-size-complex="11pt"/>
    </style:style>
    <style:style style:name="T14" style:parent-style-name="DefaultParagraphFont" style:family="text">
      <style:text-properties fo:font-weight="bold" style:font-weight-asian="bold" fo:font-variant="small-caps" fo:font-size="11pt" style:font-size-asian="11pt" style:font-size-complex="11pt"/>
    </style:style>
    <style:style style:name="P15" style:parent-style-name="Normal" style:family="paragraph">
      <style:paragraph-properties fo:text-align="center"/>
      <style:text-properties fo:font-weight="bold" style:font-weight-asian="bold" fo:font-variant="small-cap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variant="small-caps"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variant="small-caps" fo:font-size="11pt" style:font-size-asian="11pt" style:font-size-complex="11pt"/>
    </style:style>
    <style:style style:name="T20" style:parent-style-name="DefaultParagraphFont" style:family="text">
      <style:text-properties fo:font-weight="bold" style:font-weight-asian="bold" fo:font-variant="small-caps" fo:font-size="11pt" style:font-size-asian="11pt" style:font-size-complex="11pt"/>
    </style:style>
    <style:style style:name="P21" style:parent-style-name="Normal" style:family="paragraph">
      <style:paragraph-properties fo:keep-with-next="always" fo:keep-together="alway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fo:language="en" fo:country="U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fo:language="en" fo:country="US"/>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keep-with-next="always" fo:border="0in solid #FFFFFF" fo:padding="0.4305in" style:shadow="#000000 0in 0in" fo:text-align="justify"/>
      <style:text-properties fo:color="#000000" fo:font-size="11pt" style:font-size-asian="11pt" style:font-size-complex="11pt"/>
    </style:style>
    <style:style style:name="P40" style:parent-style-name="Normal" style:family="paragraph">
      <style:paragraph-properties fo:keep-with-next="always" fo:text-align="justify" fo:line-height="150%" fo:text-indent="0.3937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keep-with-next="always" fo:text-align="justify" fo:line-height="150%" fo:text-indent="0.3937in"/>
    </style:style>
    <style:style style:name="T44" style:parent-style-name="DefaultParagraphFont" style:family="text">
      <style:text-properties fo:font-weight="bold" style:font-weight-asian="bold" fo:font-size="11pt" style:font-size-asian="11pt" style:font-size-complex="11pt" fo:language="en" fo:country="US"/>
    </style:style>
    <style:style style:name="T45" style:parent-style-name="DefaultParagraphFont" style:family="text">
      <style:text-properties fo:font-weight="bold" style:font-weight-asian="bold" fo:font-size="11pt" style:font-size-asian="11pt" style:font-size-complex="11pt"/>
    </style:style>
    <style:style style:name="TableColumn47" style:family="table-column">
      <style:table-column-properties style:column-width="0.393in" style:use-optimal-column-width="false"/>
    </style:style>
    <style:style style:name="TableColumn48" style:family="table-column">
      <style:table-column-properties style:column-width="1.2416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4.0076in" style:use-optimal-column-width="false"/>
    </style:style>
    <style:style style:name="TableColumn53" style:family="table-column">
      <style:table-column-properties style:column-width="0.9138in" style:use-optimal-column-width="false"/>
    </style:style>
    <style:style style:name="TableColumn54" style:family="table-column">
      <style:table-column-properties style:column-width="2.5979in" style:use-optimal-column-width="false"/>
    </style:style>
    <style:style style:name="Table46" style:family="table">
      <style:table-properties style:width="10.6312in" fo:margin-left="0in" table:align="center"/>
    </style:style>
    <style:style style:name="TableRow55" style:family="table-row">
      <style:table-row-properties style:min-row-height="0.3277in" style:use-optimal-row-height="false"/>
    </style:style>
    <style:style style:name="TableCell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7" style:parent-style-name="Normal" style:family="paragraph">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P7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7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75"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82"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8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8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90" style:parent-style-name="Normal" style:family="paragraph">
      <style:paragraph-properties fo:border="0in solid #FFFFFF" fo:padding="0.4305in" style:shadow="#000000 0in 0in" fo:text-align="center"/>
      <style:text-properties fo:color="#000000" fo:font-size="11pt" style:font-size-asian="11pt" style:font-size-complex="11pt" fo:language="en" fo:country="US"/>
    </style:style>
    <style:style style:name="P91" style:parent-style-name="Normal" style:family="paragraph">
      <style:paragraph-properties fo:border="0in solid #FFFFFF" fo:padding="0.4305in" style:shadow="#000000 0in 0in" fo:text-align="center"/>
      <style:text-properties fo:color="#000000" fo:font-size="11pt" style:font-size-asian="11pt" style:font-size-complex="11pt" fo:language="en" fo:country="US"/>
    </style:style>
    <style:style style:name="TableCell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 style:parent-style-name="Normal" style:family="paragraph">
      <style:paragraph-properties fo:border="0in solid #FFFFFF" fo:padding="0.4305in" style:shadow="#000000 0in 0in" fo:text-align="center"/>
    </style:style>
    <style:style style:name="T94" style:parent-style-name="DefaultParagraphFont" style:family="text">
      <style:text-properties fo:font-weight="bold" style:font-weight-asian="bold" fo:color="#000000" fo:font-size="11pt" style:font-size-asian="11pt" style:font-size-complex="11pt" fo:language="en" fo:country="US"/>
    </style:style>
    <style:style style:name="T95" style:parent-style-name="DefaultParagraphFont" style:family="text">
      <style:text-properties fo:font-weight="bold" style:font-weight-asian="bold" fo:color="#000000" fo:font-size="11pt" style:font-size-asian="11pt" style:font-size-complex="11pt"/>
    </style:style>
    <style:style style:name="T96" style:parent-style-name="DefaultParagraphFont" style:family="text">
      <style:text-properties fo:font-weight="bold" style:font-weight-asian="bold" fo:color="#000000" fo:font-size="11pt" style:font-size-asian="11pt" style:font-size-complex="11pt"/>
    </style:style>
    <style:style style:name="TableCell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2"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03" style:parent-style-name="Normal" style:family="paragraph">
      <style:paragraph-properties style:text-autospace="none" fo:text-align="justify"/>
      <style:text-properties style:font-weight-complex="bold" fo:font-size="11pt" style:font-size-asian="11pt" style:font-size-complex="11pt"/>
    </style:style>
    <style:style style:name="P104" style:parent-style-name="Normal" style:family="paragraph">
      <style:paragraph-properties style:text-autospace="none" fo:text-align="justify"/>
      <style:text-properties style:font-weight-complex="bold" fo:font-size="11pt" style:font-size-asian="11pt" style:font-size-complex="11pt"/>
    </style:style>
    <style:style style:name="P105" style:parent-style-name="Normal" style:family="paragraph">
      <style:paragraph-properties style:text-autospace="none" fo:text-align="justify"/>
      <style:text-properties style:font-weight-complex="bold" fo:font-size="11pt" style:font-size-asian="11pt" style:font-size-complex="11pt"/>
    </style:style>
    <style:style style:name="P106" style:parent-style-name="Normal" style:family="paragraph">
      <style:paragraph-properties style:text-autospace="none" fo:text-align="justify"/>
      <style:text-properties style:font-weight-complex="bold" fo:font-size="11pt" style:font-size-asian="11pt" style:font-size-complex="11pt"/>
    </style:style>
    <style:style style:name="P107" style:parent-style-name="Normal" style:family="paragraph">
      <style:paragraph-properties style:text-autospace="none" fo:text-align="justify"/>
      <style:text-properties style:font-weight-complex="bold" fo:font-size="11pt" style:font-size-asian="11pt" style:font-size-complex="11pt"/>
    </style:style>
    <style:style style:name="P108" style:parent-style-name="Normal" style:family="paragraph">
      <style:paragraph-properties style:text-autospace="none" fo:text-align="justify"/>
      <style:text-properties style:font-weight-complex="bold" fo:font-size="11pt" style:font-size-asian="11pt" style:font-size-complex="11pt"/>
    </style:style>
    <style:style style:name="P109"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10" style:parent-style-name="Normal" style:family="paragraph">
      <style:paragraph-properties style:text-autospace="none" fo:text-align="justify"/>
      <style:text-properties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11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ableCell1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5" style:parent-style-name="Normal" style:family="paragraph">
      <style:paragraph-properties fo:text-align="justify" fo:text-indent="0.1965in"/>
      <style:text-properties fo:font-size="11pt" style:font-size-asian="11pt" style:font-size-complex="11pt"/>
    </style:style>
    <style:style style:name="P126" style:parent-style-name="Normal" style:family="paragraph">
      <style:paragraph-properties fo:text-align="justify" fo:text-indent="0.1965in"/>
      <style:text-properties fo:font-weight="bold" style:font-weight-asian="bold" fo:font-size="11pt" style:font-size-asian="11pt" style:font-size-complex="11pt"/>
    </style:style>
    <style:style style:name="P127" style:parent-style-name="Normal" style:family="paragraph">
      <style:paragraph-properties fo:text-align="justify" fo:text-indent="0.196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196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58" style:parent-style-name="Normal" style:family="paragraph">
      <style:paragraph-properties fo:text-align="justify" fo:text-indent="0.196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fo:language="en" fo:country="U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196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T172" style:parent-style-name="DefaultParagraphFont" style:family="text">
      <style:text-properties fo:font-style="italic" style:font-style-asian="italic" fo:font-size="11pt" style:font-size-asian="11pt" style:font-size-complex="11pt"/>
    </style:style>
    <style:style style:name="T173" style:parent-style-name="DefaultParagraphFont" style:family="text">
      <style:text-properties fo:font-style="italic" style:font-style-asian="italic" fo:font-size="11pt" style:font-size-asian="11pt" style:font-size-complex="11pt"/>
    </style:style>
    <style:style style:name="T174" style:parent-style-name="DefaultParagraphFont" style:family="text">
      <style:text-properties fo:font-style="italic" style:font-style-asian="italic"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tyle="italic" style:font-style-asian="italic"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tyle="italic" style:font-style-asian="italic" fo:font-size="11pt" style:font-size-asian="11pt" style:font-size-complex="11pt"/>
    </style:style>
    <style:style style:name="T180" style:parent-style-name="DefaultParagraphFont" style:family="text">
      <style:text-properties fo:font-style="italic" style:font-style-asian="italic"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19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P198" style:parent-style-name="Normal" style:family="paragraph">
      <style:paragraph-properties fo:border="0in solid #FFFFFF" fo:padding="0.4305in" style:shadow="#000000 0in 0in" fo:text-align="center"/>
      <style:text-properties fo:color="#000000" fo:font-size="11pt" style:font-size-asian="11pt" style:font-size-complex="11pt" fo:language="en" fo:country="US"/>
    </style:style>
    <style:style style:name="P19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08" style:parent-style-name="Normal" style:family="paragraph">
      <style:paragraph-properties style:text-autospace="none" fo:text-align="justify"/>
      <style:text-properties style:font-weight-complex="bold" fo:font-size="11pt" style:font-size-asian="11pt" style:font-size-complex="11pt"/>
    </style:style>
    <style:style style:name="P209"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ableCell2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4"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fo:language="en" fo:country="U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fo:language="en" fo:country="US"/>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text-properties fo:font-weight="bold" style:font-weight-asian="bold"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fo:language="en" fo:country="U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line-height="150%" fo:text-indent="0.5in"/>
      <style:text-properties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267"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268" style:parent-style-name="NoSpacing" style:family="paragraph">
      <style:text-properties fo:font-size="10pt" style:font-size-asian="10pt" style:font-size-complex="10pt"/>
    </style:style>
    <style:style style:name="P269" style:parent-style-name="NoSpacing" style:family="paragraph">
      <style:text-properties fo:font-size="10pt" style:font-size-asian="10pt" style:font-size-complex="10pt"/>
    </style:style>
    <style:style style:name="P270" style:parent-style-name="NoSpacing" style:family="paragraph">
      <style:text-properties fo:font-size="10pt" style:font-size-asian="10pt" style:font-size-complex="10pt"/>
    </style:style>
    <style:style style:name="P271"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APLINKOS APSAUGOS KOMITETAS</text:span></text:p>
      <text:p text:style-name="P8"/>
      <text:p text:style-name="P9"/>
      <text:p text:style-name="P10"><text:span text:style-name="T11">PAGRINDINIO KOMITETO PAPILDOMA IŠVADA</text:span></text:p>
      <text:p text:style-name="P12"><text:span text:style-name="T13">DĖL<text:s/></text:span><text:span text:style-name="T14">LIETUVOS RESPUBLIKOS TERITORIJŲ PLANAVIMO ĮSTATYMO NR. I-1120<text:s/></text:span></text:p>
      <text:p text:style-name="P15">2, 3, 6, 7, 11, 13, 14, 15, 16, 17, 18, 20, 23, 25, 26, 27, 28, 30, 31, 33, 35, 37, 39, 47 IR 49 STRAIPSNIŲ<text:s/></text:p>
      <text:p text:style-name="P16"><text:span text:style-name="T17">PAKEITIMO ĮSTATYMO<text:s/></text:span><text:span text:style-name="T18">PROJEKTO<text:s/></text:span><text:span text:style-name="T19">NR. XIIIP-4942</text:span><text:span text:style-name="T20">(2)</text:span></text:p>
      <text:p text:style-name="P21"/>
      <text:p text:style-name="P22"/>
      <text:p text:style-name="P23"><text:span text:style-name="T24">202</text:span><text:span text:style-name="T25">1</text:span><text:span text:style-name="T26">-0</text:span><text:span text:style-name="T27">1</text:span><text:span text:style-name="T28">-</text:span><text:span text:style-name="T29">0</text:span><text:span text:style-name="T30">5</text:span><text:span text:style-name="T31"><text:s/>Nr. 107-P-</text:span><text:span text:style-name="T32">1</text:span></text:p>
      <text:p text:style-name="P33">Vilnius</text:p>
      <text:p text:style-name="P34"/>
      <text:p text:style-name="P35"><text:span text:style-name="T36">1. Komiteto posėdyje dalyvavo:</text:span><text:span text:style-name="T37"><text:s/>Aistė Gedvilienė – Komiteto pirmininkė, Komiteto nariai:</text:span><text:span text:style-name="T38"><text:s/>pirmininkės pavaduotojas Arvydas Nekrošius, Kasparas Adomaitis, Aidas Gedvilas, Ligita Girskienė, Linas Jonauskas, Andrius Palionis, Justinas Urbanavičius, Romualdas Vaitkus, Arūnas Valinskas.</text:span></text:p>
      <text:p text:style-name="P39"><text:s/></text:p>
      <text:p text:style-name="P40"><text:span text:style-name="T41">2. Seimo kanceliarijos Teisės departamento išvados ir kitų ekspertų pasiūlymai</text:span><text:span text:style-name="T42">: negauta.</text:span></text:p>
      <text:p text:style-name="P43"><text:span text:style-name="T44">3. Subjektų, turin</text:span><text:span text:style-name="T45">čių įstatymų leidybos iniciatyvos teisę,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 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text:p>
          </table:table-cell>
          <table:table-cell table:style-name="TableCell87">
            <text:p text:style-name="P88">Seimo narys</text:p>
            <text:p text:style-name="P89">Arvydas Nekrošius</text:p>
            <text:p text:style-name="P90">2020-12-30</text:p>
            <text:p text:style-name="P91"/>
          </table:table-cell>
          <table:table-cell table:style-name="TableCell92">
            <text:p text:style-name="P93"><text:span text:style-name="T94">8(</text:span><text:span text:style-name="T95">15</text:span><text:span text:style-name="T96">)</text:span></text:p>
          </table:table-cell>
          <table:table-cell table:style-name="TableCell97">
            <text:p text:style-name="P98">(2)</text:p>
          </table:table-cell>
          <table:table-cell table:style-name="TableCell99">
            <text:p text:style-name="P100"/>
          </table:table-cell>
          <table:table-cell table:style-name="TableCell101">
            <text:p text:style-name="P102">Argumentai:<text:s/></text:p>
            <text:p text:style-name="P103">Projekto XIIIP-4942 nuostata, kad papildomi plotai, padidinus užstatymo intensyvumo rodiklius renovuojamiems daugiabučiams namams, gali būti panaudoti <text:s/>savivaldybės būsto fondo padidinimui, neatitinka gyventojų lūkesčius.</text:p>
            <text:p text:style-name="P104">Nepatogumus ir pagrindinę finansinę naštą renovuojant pastatus patiria daugiabučio namo (DN) gyventojai, jie ir turi gauti visą naudą iš paaukštinimo. Projekte būtina įtvirtinti, kad renovacijos metu, padidinus užstatymo intensyvumo rodiklius, susidarę papildomi plotai gali būti panaudoti renovuoto namo bendruomenės poreikiams.<text:s/></text:p>
            <text:soft-page-break/>
            <text:p text:style-name="P105">Neteisinga būtų Nekilnojamojo turto vystytojus, kurie iš papildomai pastatytų gyvenamojo pastato plotų uždirba papildomų pajamų, traktuoti vienodai su renovuojamų daugiabučių namų butų savininkais, kuriems ir taip renovacija yra labai ilgai atsiperkanti.</text:p>
            <text:p text:style-name="P106">Teikiamu pasiūlymu numatoma panaikinti šį neteisingą traktavimą. Priėmus šiuos pasiūlymus, renovuojami daugiabučiai namai, kurie pagal technines galimybes galėtų įrengti šlaitinius stogus, po kuriais būtų suformuotos pastogės (palėpės).</text:p>
            <text:p text:style-name="P107">Šie pasiūlymai sudaro palankias sąlygas daugiabučių namų energinio efektyvumo padidinimui: techniniame aukšte ir/ar pastogėje galima talpinti inžinerinę įrangą (šilumos siurblius, karšto vandens sistemų akumuliacines talpas ir pan.). Likusias pastatytus papildomus plotus galima naudoti kitiems to daugiabučio namo bendruomenės poreikiams: įrengti administracines patalpas, kur galėtų įsikurti daugiabučio namo bendrijos kontora ir pan. Pažymėtina, kad tuo pačiu <text:s/>būtų ištaisyta privatizavimo klaida, kai daugiabučiuose namuose nebuvo palikta rezervinių patalpų tokiems poreikiams, gyventojų susirinkimų pravedimui, vaikų žaidimams, sporto būrelių veiklai ir pan. Pagaliau, laisvose pastogės erdvėse, jei taip nuspręstų patys namo gyventojai, galima būtų įrengti ir gyvenamąsias patalpas, taip sumažinant pačios renovacijos kaštus.</text:p>
            <text:p text:style-name="P108">Kita vertus, siūloma į Projekto XIIIP-4942 korekciją įdėti saugiklį, kad bent dalis papildomai pastatyto ploto būtų skirta atkurti ar pagerinti pastatų fizines ir/ar energines savybes, jame talpinant techninės įrangos elementus.</text:p>
            <text:p text:style-name="P109">Pasiūlymas:</text:p>
            <text:p text:style-name="P110">Atsižvelgiant į išdėstytą, siūlome keičiamo Įstatymo 15 straipsnio 2 d. papildyti nauja nuostata, visą 2 dalį išdėstant taip:</text:p>
            <text:p text:style-name="P111"><text:span text:style-name="T112">„2. Rengiant savivaldybės lygmens miestų teritorijų bendruosius planus, papildomai nustatomi leidžiamieji užstatymo intensyvumas ir užstatymo aukštis. Šiuose planuose nurodytose teritorijose, kai numatyta planavimo darbų programoje, gali būti nustatomos dvi leidžiamojo užstatymo intensyvumo rodiklio reikšmės. Tarpinės (didesnės už<text:s/></text:span><text:soft-page-break/><text:span text:style-name="T113">mažiausiąją, bet ne didesnės už didžiausiąją) rodiklio reikšmės gali būti taikomos planuojant statyti rekonstruoti pastatus su gyvenamosios paskirties patalpomis, kai šios reikšmės įtvirtinamos vietovės lygmens kompleksinio teritorijų planavimo dokumentuose,<text:s/></text:span><text:span text:style-name="T114">kuriuose nustatytas detaliųjų planų teritorijos naudojimo reglamentas. Įgyvendinant šiuos vietovės lygmens kompleksinio teritorijų planavimo dokumentų sprendinius, pastatų su gyvenamosios paskirties patalpomis statyba, taikant nustatytas tarpines leidžiamojo užstatymo intensyvumo rodiklio reikšmes, galima pagal Statybos įstatymo nuostatas, jeigu teisės aktų nustatyta tvarka pasirašytas statytojo ir planavimo organizatoriaus susitarimas (arba tai aptarta šių dokumentų sprendinių įgyvendinimo sutartyse), kuriame numatyta ne mažiau kaip 20 ir ne daugiau kaip 30 procentų papildomai (dėl leidžiamojo užstatymo intensyvumo rodiklių reikšmių skirtumo) gauto šiose teritorijose pastatytų (rekonstruotų) pastatų naudingojo ar pagrindinio ploto savivaldybės tarybos nustatyta tvarka kaip socialinį būstą ar savivaldybės būstą perduoti į savivaldybės būsto fondą.</text:span><text:span text:style-name="T115"><text:s/>Pareiga perduoti papildomai gautą plotą neatsiranda, jeigu tas plotas yra pastatytas, įgyvendinant daugiabučio namo atnaujinimo (modernizavimo) projektą, pastatant papildomas namo konstrukcijos dalis (techninį aukštą, šlaitinį stogą su pastoge ir/ar pan.), su tikslu<text:s/></text:span><text:span text:style-name="T116">įrengti jose papildomas patalpas,<text:s/></text:span><text:span text:style-name="T117">skirtas patalpinimui techninės įrangos elementų pastato fizinių ir/ar energinių savybių atkūrimui ar pagerinimui,<text:s/></text:span><text:bookmark-start text:name="_Hlk59351100"/><text:span text:style-name="T118">ir dalis papildomai gauto ploto yra panaudojama, sumontuojant<text:s/></text:span><text:bookmark-start text:name="_Hlk59196199"/><text:span text:style-name="T119">šiuos techninės įrangos elementus</text:span><text:bookmark-end text:name="_Hlk59351100"/><text:bookmark-end text:name="_Hlk59196199"/><text:span text:style-name="T120">.</text:span><text:span text:style-name="T121">“</text:span></text:p>
          </table:table-cell>
          <table:table-cell table:style-name="TableCell122">
            <text:p text:style-name="P123">Nepritarti</text:p>
          </table:table-cell>
          <table:table-cell table:style-name="TableCell124">
            <text:p text:style-name="P125">AM nepritaria šiam pasiūlymui.</text:p>
            <text:p text:style-name="P126">Argumentai</text:p>
            <text:p text:style-name="P127"><text:span text:style-name="T128">Projektu siūloma nuostata dėl užstatymo intensyvumo didinimo</text:span><text:span text:style-name="T129"><text:s/></text:span><text:span text:style-name="T130">yra</text:span><text:span text:style-name="T131"><text:s/>tikslinė<text:s/></text:span><text:span text:style-name="T132">– ji<text:s/></text:span><text:span text:style-name="T133">susijusi su siekiu padėti savivaldybėms išplėsti savo būsto fondą ir sudaryti sąlygas socialinės atskirties mažinimui, t. y. projekto rengėjai</text:span><text:span text:style-name="T134"><text:s/>tikslingai siūlo papildyti teisinį reguliavimą ir</text:span><text:span text:style-name="T135"><text:s/>šią nuostatą</text:span><text:span text:style-name="T136"><text:s/>dėl papildomo ploto perdavimo</text:span><text:span text:style-name="T137"><text:s/>taikyti<text:s/></text:span><text:span text:style-name="T138">tik</text:span><text:span text:style-name="T139"><text:s/></text:span><text:soft-page-break/><text:span text:style-name="T140">naujų</text:span><text:span text:style-name="T141"><text:s/></text:span><text:span text:style-name="T142">pastatų statybai</text:span><text:span text:style-name="T143">, t. y. nekilnojamojo turto vystytojams.</text:span><text:span text:style-name="T144"><text:s/>Projekte<text:s/></text:span><text:span text:style-name="T145">nėra kalbama apie</text:span><text:span text:style-name="T146"><text:s/>esamų pastatų<text:s/></text:span><text:span text:style-name="T147">rekonstravimą sudarant išimtines sąlygas atskiroms grupėms.</text:span><text:span text:style-name="T148"><text:s/></text:span></text:p>
            <text:p text:style-name="P149"><text:span text:style-name="T150">Pažymėtina, kad<text:s/></text:span><text:span text:style-name="T151">šiuo metu galiojantys teisės aktai suteikia teisę atnaujinant (modernizuojant) senus pastatus padidinti jų aukštį,</text:span><text:span text:style-name="T152"><text:s/></text:span><text:span text:style-name="T153">sklypo užstatymo intensyvumą</text:span><text:span text:style-name="T154">,</text:span><text:span text:style-name="T155"><text:s/>jeigu tai numatyta teritorijų planavimo dokumentuose ir numatomas pastatų aukštis neviršija šiuose dokumentuose nurodyto dydžio</text:span><text:span text:style-name="T156">.<text:s/></text:span><text:span text:style-name="T157">Įgyvendinus modernizavimo projektus įrengtos papildomos patalpos tampa daugiabučio namo bendruomenės nuosavybe, išskyrus tuos atvejus, kai patys gyventojai nesusitaria kitaip su projekto vykdytojais (rangovais).</text:span></text:p>
            <text:p text:style-name="P158"><text:span text:style-name="T159">Dėl ši</text:span><text:span text:style-name="T160">ų priežasčių</text:span><text:span text:style-name="T161"><text:s/>darytina išvada, jog<text:s/></text:span><text:span text:style-name="T162">pasiūlymas</text:span><text:span text:style-name="T163"><text:s/></text:span><text:span text:style-name="T164">yra perteklinis ir nesusijęs su projekto<text:s/></text:span><text:span text:style-name="T165">8 straipsnyje<text:s/></text:span><text:span text:style-name="T166">siūloma įtvirtinti nuostata</text:span><text:span text:style-name="T167">, kuri numato privalomą papildomo ploto perdavimą</text:span><text:span text:style-name="T168">.</text:span></text:p>
            <text:p text:style-name="P169"><text:span text:style-name="T170">Atkreiptinas dėmesys, kad užstatymo intensyvumo dydžius savo bendruosiuose planuose nustato savivaldybės. Rekomendaciniai dydžiai nurodyti aplinkos ministro patvirtintose Teritorijų planavimo normose, kuriose numatyta, kad<text:s/></text:span><text:span text:style-name="T171">savivaldybės</text:span><text:span text:style-name="T172"><text:s/>planuodamos</text:span><text:span text:style-name="T173"><text:s/>gali<text:s/></text:span><text:span text:style-name="T174">šiuos dydžius didinti</text:span><text:span text:style-name="T175">, t. y.<text:s/></text:span><text:span text:style-name="T176">pasiūlymo esmė, mūsų nuomone, susijusi</text:span><text:span text:style-name="T177"><text:s/>ne<text:s/></text:span><text:span text:style-name="T178">su projektu siūloma įstatymine nuostata dėl papildomo ploto perdavimo</text:span><text:span text:style-name="T179">, bet</text:span><text:span text:style-name="T180"><text:s/>su bendrųjų planų sprendiniais</text:span><text:span text:style-name="T181">, kurie gali būti keičiami keičiant ar koreguojant šiuos<text:s/></text:span><text:soft-page-break/><text:span text:style-name="T182">bendruosius planus.</text:span><text:span text:style-name="T183"><text:s/>N</text:span><text:span text:style-name="T184">urodytoms problemoms<text:s/></text:span><text:span text:style-name="T185">spręsti nereikia keisti<text:s/></text:span><text:span text:style-name="T186">projektu keičiamo<text:s/></text:span><text:span text:style-name="T187">įstatym</text:span><text:span text:style-name="T188">o</text:span><text:span text:style-name="T189">, nes savivaldybės turi teisę bendrųjų planų tekstiniuose reglamentuose nurodyti, koks užstatymo intensyvumas taikomas atitinkamose išnagrinėtose teritorijose, kuriose, renovuojant daugiabučius gyvenamuosius pastatus, siekiama pristatyti papildomus aukštus</text:span><text:span text:style-name="T190"><text:s/>ar įrengti patalpas pastogėse</text:span><text:span text:style-name="T191">.</text:span></text:p>
          </table:table-cell>
        </table:table-row>
        <text:soft-page-break/>
        <table:table-row table:style-name="TableRow192">
          <table:table-cell table:style-name="TableCell193">
            <text:p text:style-name="P194">2.</text:p>
          </table:table-cell>
          <table:table-cell table:style-name="TableCell195">
            <text:p text:style-name="P196">Seimo narys</text:p>
            <text:p text:style-name="P197">Arvydas Nekrošius</text:p>
            <text:p text:style-name="P198">2020-12-30</text:p>
            <text:p text:style-name="P199"/>
          </table:table-cell>
          <table:table-cell table:style-name="TableCell200">
            <text:p text:style-name="P201">26</text:p>
          </table:table-cell>
          <table:table-cell table:style-name="TableCell202">
            <text:p text:style-name="P203">9N</text:p>
          </table:table-cell>
          <table:table-cell table:style-name="TableCell204">
            <text:p text:style-name="P205"/>
          </table:table-cell>
          <table:table-cell table:style-name="TableCell206">
            <text:p text:style-name="P207">Argumentai:<text:s/></text:p>
            <text:p text:style-name="P208">Lietuvos Respublikos Vyriausybės <text:s/>2013-07-24 Nutarimo Nr. 671 [iš dalies keičiančio Lietuvos Respublikos Vyriausybės 2004 m. rugsėjo 23 d. nutarimą Nr. 1213 „Dėl Daugiabučių namų atnaujinimo (modernizavimo) programos ... patvirtinimo“], 1.6.9. punktu numatyta galimybė renovuojant daugiabučius namus įrengti šlaitinius stogus ir suformuoti po jais pastoges, į kurias būtų įrengiami laiptai energinį efektyvumą didinančių priemonių įrangai eksploatuoti, jeigu pastogėje montuojami energinį efektyvumą didinančių<text:s/><text:soft-page-break/>priemonių elementai. Be to, paties Nutarimo 3. Punktas skelbia: „Nustatyti, kad šio nutarimo 1.6.9. punktu keičiamo Daugiabučių namų atnaujinimo (modernizavimo) programos priedo 1 punkto lentelės „Valstybės remiamos daugiabučio namo atnaujinimo (modernizavimo) priemonės“ skyriaus „I. Energinį efektyvumą didinančios priemonės“ 3 punktas visa apimtimi taikomas nuo šio nutarimo įsigaliojimo dienos rengiamiems daugiabučių namų atnaujinimo (modernizavimo) projektams.“ Ši Vyriausybės nutarimo nuostata įsigaliojo 2013-07-31.</text:p>
            <text:p text:style-name="P209">Pasiūlymas:</text:p>
            <text:p text:style-name="P210"><text:span text:style-name="T211">Atsižvelgiant į išdėstytą, siūlome Įstatymo įsigaliojimo, taikymo ir įgyvendinimo<text:s/></text:span><text:span text:style-name="T212">(26) straipsnį papildyti</text:span><text:span text:style-name="T213"><text:s/></text:span><text:span text:style-name="T214">nauja 9 dalimi</text:span><text:span text:style-name="T215">, kurią išdėstyti taip:<text:s/></text:span></text:p>
            <text:p text:style-name="P216"><text:span text:style-name="T217">„Iki šio Įstatymo pakeitimo įsigaliojimo dienos atliktiems ar vykdomiems daugiabučių namų atnaujinimo (modernizavimo) projektams taikomos nuostatos, numatytos pagal Lietuvos Respublikos Valstybės paramos daugiabučiams namams atnaujinti (modernizuoti) įstatymą ir/ar jo įgyvendinamuosius teisės aktus, jeigu pagal šias nuostatas buvo įgyvendintos priemonės aukštinti daugiabučius gyvenamuosius namus su tikslu<text:s/></text:span><text:bookmark-start text:name="_Hlk59292931"/><text:span text:style-name="T218">įrengti juose papildomas patalpas,<text:s/></text:span><text:span text:style-name="T219">skirtas patalpinimui techninės įrangos elementų pastato fizinių ir/ar energinių savybių atkūrimui ar pagerinimui,<text:s/></text:span><text:bookmark-end text:name="_Hlk59292931"/><text:span text:style-name="T220">tuo tikslu</text:span><text:span text:style-name="T221"><text:s/>pastatant papildomus Namo konstrukcijos elementus (techninį aukštą, šlaitinį stogą su pastoge ir/ar pan.)<text:s/></text:span><text:span text:style-name="T222">ir dalis papildomai gauto ploto yra panaudota, sumontuojant šiuos techninės įrangos elementus.“</text:span></text:p>
          </table:table-cell>
          <table:table-cell table:style-name="TableCell223">
            <text:p text:style-name="P224">Nepritarti</text:p>
          </table:table-cell>
          <table:table-cell table:style-name="TableCell225">
            <text:p text:style-name="P226"><text:span text:style-name="T227">Pastaba</text:span><text:span text:style-name="T228">: abu pasiūlymai yra susiję</text:span><text:span text:style-name="T229"><text:s/>tarpusavyje</text:span><text:span text:style-name="T230">, jeigu būtų nepritarta<text:s/></text:span><text:span text:style-name="T231">1-ajam, tada netenka prasm</text:span><text:span text:style-name="T232">ės ir<text:s/></text:span><text:span text:style-name="T233">2-asis pasi</text:span><text:span text:style-name="T234">ūlymas.<text:s/></text:span></text:p>
            <text:p text:style-name="P235">AM nepritaria šiam pasiūlymui.</text:p>
            <text:p text:style-name="P236">Argumentai</text:p>
            <text:p text:style-name="P237">Pažymėtina, kad pasiūlymo argumentuose minima Vyriausybės nutarimo nuostata neįtvirtinta galimybės vykdyti daugiabučių namų<text:s/><text:soft-page-break/>atnaujinimo (modernizavimo) projektus neatsižvelgiant į galiojančių teritorijų planavimo dokumentų sprendinius.<text:s/></text:p>
            <text:p text:style-name="P238"><text:span text:style-name="T239">Pastatų atnaujinimo (modernizavimo)<text:s/></text:span><text:span text:style-name="T240">projektai, kurie neatitinka šiuo metu galiojančių teisės aktų reikalavimų</text:span><text:span text:style-name="T241"><text:s/>(kai viršijamas teritorijų planavimo dokumentuose nustatytas leidžiamasis užstatymo intensyvumas ir (ar) aukštis),<text:s/></text:span><text:span text:style-name="T242">apskritai negal</text:span><text:span text:style-name="T243">ėjo</text:span><text:span text:style-name="T244"><text:s/>būti rengiami, todėl negalim</text:span><text:span text:style-name="T245">a<text:s/></text:span><text:span text:style-name="T246">sutikti su siūlymu šiuos projektus „įteisinti</text:span><text:span text:style-name="T247">“.</text:span></text:p>
          </table:table-cell>
        </table:table-row>
      </table:table>
      <text:p text:style-name="P248"/>
      <text:p text:style-name="P249"><text:span text:style-name="T250">4. Balsavimo rezultatai:</text:span><text:span text:style-name="T251"><text:s/></text:span><text:span text:style-name="T252">balsuota dėl pritarimo abiem pasiūlymams:<text:s/></text:span><text:span text:style-name="T253">5 -<text:s/></text:span><text:span text:style-name="T254">už,<text:s/></text:span><text:span text:style-name="T255">4</text:span><text:span text:style-name="T256"><text:s/></text:span><text:span text:style-name="T257">-<text:s/></text:span><text:span text:style-name="T258">prieš,<text:s/></text:span><text:span text:style-name="T259">1</text:span><text:span text:style-name="T260"><text:s/></text:span><text:span text:style-name="T261">- susilaikė,<text:s/></text:span><text:span text:style-name="T262">lėmė pirmininkės balsas</text:span><text:span text:style-name="T263">. Pasiūlymams nepritarta.</text:span></text:p>
      <text:p text:style-name="P264"/>
      <text:p text:style-name="P265">Komiteto pirmininkė<text:tab/><text:tab/><text:tab/><text:tab/><text:tab/><text:tab/><text:tab/><text:tab/>Aistė Gedvilienė</text:p>
      <text:p text:style-name="P266"/>
      <text:p text:style-name="P267"/>
      <text:p text:style-name="P268"/>
      <text:p text:style-name="P269">Aplinkos apsaugos komiteto biuro patarėja</text:p>
      <text:p text:style-name="P270">Aistrida Latvėnė</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96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TVĖNĖ Aistrida</meta:initial-creator>
    <dc:creator>adlibuser</dc:creator>
    <meta:creation-date>2021-01-05T08:25:00Z</meta:creation-date>
    <dc:date>2021-01-05T08:25:00Z</dc:date>
    <meta:print-date>2021-01-05T06:55:00Z</meta:print-date>
    <meta:template xlink:href="Normal.dotm" xlink:type="simple"/>
    <meta:editing-cycles>2</meta:editing-cycles>
    <meta:editing-duration>PT0S</meta:editing-duration>
    <meta:document-statistic meta:page-count="5" meta:paragraph-count="147" meta:word-count="1261" meta:character-count="10194" meta:row-count="245" meta:non-whitespace-character-count="9080"/>
  </office:meta>
</office:document-meta>
</file>