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 fo:line-height="150%"/>
    </style:style>
    <style:style style:name="P25" style:parent-style-name="Normal" style:family="paragraph">
      <style:paragraph-properties fo:text-align="center" fo:line-height="150%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fo:language="it" fo:country="IT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3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-asian="Calibri" style:font-name-complex="Times New Roman" style:font-size-complex="12p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style:font-name-complex="Times New Roman" style:font-size-complex="12p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style:font-name-complex="Times New Roman" style:font-size-complex="12p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asian="Calibri" style:font-name-complex="Times New Roman" style:font-size-complex="12pt"/>
    </style:style>
    <style:style style:name="P4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style:font-name-complex="Times New Roman" style:font-size-complex="12pt"/>
    </style:style>
    <style:style style:name="P4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  <style:text-properties style:font-name-asian="Calibri" style:font-name-complex="Times New Roman" style:font-size-complex="12p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style:font-name-complex="Times New Roman" style:font-size-complex="12p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style:font-name-complex="Times New Roman" style:font-size-complex="12p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style:font-name-complex="Times New Roman" style:font-size-complex="12p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style:font-name-complex="Times New Roman" style:font-size-complex="12pt"/>
    </style:style>
    <style:style style:name="P46" style:parent-style-name="Normal" style:family="paragraph">
      <style:paragraph-properties fo:text-align="justify" fo:line-height="150%"/>
      <style:text-properties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6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66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rinkimų kodekso patvirtinimo, įsigaliojimo ir įgyvendinimo konstituciniO ĮSTATYMO<text:s/></text:span><text:span text:style-name="T11">N</text:span><text:span text:style-name="T12">R</text:span><text:span text:style-name="T13">.<text:s/></text:span><text:span text:style-name="T14">XIV-1381 9</text:span><text:span text:style-name="T15">5 </text:span><text:span text:style-name="T16">IR 97<text:s/></text:span><text:span text:style-name="T17">STRAIPSNI</text:span><text:span text:style-name="T18">Ų</text:span><text:span text:style-name="T19"><text:s/>PAKEITIMO</text:span><text:span text:style-name="T20"><text:s/></text:span><text:span text:style-name="T21"><text:line-break/></text:span><text:span text:style-name="T22">ĮSTATYMO<text:s/></text:span><text:span text:style-name="T23">PROJEKTO</text:span></text:p>
      <text:p text:style-name="P24"/>
      <text:p text:style-name="P25">2023-05-19<text:s/>Nr. XIVP-2747</text:p>
      <text:p text:style-name="P26"><text:span text:style-name="T27">Vilnius</text:span></text:p>
      <text:p text:style-name="P28"/>
      <text:p text:style-name="P29">Įvertinę projekto atitiktį Konstitucijai, teisėkūros principams ir teisės technikos taisyklėms,<text:s/>teikiame šias pastabas.</text:p>
      <text:soft-page-break/>
      <text:list text:style-name="LFO2" text:continue-numbering="true">
        <text:list-item>
          <text:p text:style-name="P30">Kaip matyti iš projekto turinio, juo siūloma pakeisti ne<text:s/>Rinkimų kodekso patvirtinimo, įsigaliojimo ir įgyvendinimo konstitucinio<text:s/>įstatymo, o šiuo konstituciniu įstatymu patvirtinto<text:s/>Rinkimų kodekso 95 ir 97<text:s/>straipsnius. Kadangi Rinkimų kodeksas yra patvirtintas<text:s/>konstituciniu įstatymu, šio kodekso teisinė forma<text:s/>taip pat<text:s/>yra konstitucinis įstatymas, kuris pagal Konstitucijos 69 straipsnio 3 dalį keičiamas ne mažesne kaip 3/5 visų Seimo narių balsų dauguma priimamu konstituciniu įstatymu. Atsižvelgiant į tai, projekto pavadinimas taisytinas –<text:s/>jo dalis<text:s/>„patvirtinimo, įsigaliojimo ir įgyvendinimo konstitucinio įstatymo Nr. XIV-1381“ išbrauktina, o prieš<text:s/>žodį<text:s/>„įstatymas“ įrašytinas<text:s/>žodis<text:s/>„konstitucinis“.</text:p>
        </text:list-item>
        <text:list-item>
          <text:p text:style-name="P31"><text:span text:style-name="T32">Projekto 1 ir 2 straipsniuose vartojamą formuluotę „</text:span><text:span text:style-name="T33">balsuoti arba nebalsuoti už rinkimų politinės kampanijos dalyvį ar kandidatą</text:span><text:span text:style-name="T34">“ siūlytume pakeisti formuluote „</text:span><text:span text:style-name="T35">balsuoti arba nebalsuoti už kandidatą ar kandidatų sąrašą</text:span><text:span text:style-name="T36">“, atsižvelgiant į tai, kad per rinkimus gali būti balsuojama ne už visus<text:s/></text:span><text:span text:style-name="T37">rinkimų politinės kampanijos dalyvius, o tik už kandidatus ir kandidatų sąrašus.</text:span></text:p>
        </text:list-item>
        <text:list-item>
          <text:p text:style-name="P38">Projektas taisytinas vadovaujantis Teisės aktų projektų rengimo rekomendacijomis, patvirtintomis teisingumo ministro 2013<text:s/>m. gruodžio 23 d. įsakymu Nr.<text:s/>1R-298 (2021 m. lapkričio 18 d. įsakymo Nr.<text:s/>1R-388 redakcija)<text:span text:style-name="T39">.</text:span></text:p>
          <text:list text:continue-numbering="true">
            <text:list-item>
              <text:p text:style-name="P40">Projekto 1 straipsnyje siūlomo pakeitimo esmė dėstytina taip: „Pakeisti 95 straipsnio 1 dalį ir ją išdėstyti taip:“.<text:s/></text:p>
            </text:list-item>
            <text:list-item>
              <text:p text:style-name="P41">Projekto 2 straipsnyje<text:s/>Rinkimų kodekso 97 straipsnio 1 ir 3 dalys turėtų būti keičiamos atskiromis<text:s/>straipsnio<text:s/>dalimis,<text:s/>kiekvienoje iš jų nurodant atitinkamą<text:s/>siūlomo pakeitimo esmę.</text:p>
            </text:list-item>
          </text:list>
        </text:list-item>
      </text:list>
      <text:p text:style-name="P42">Projekto 2 straipsnio 1 dalis dėstytina taip:<text:s/>„1. Papildyti 97 straipsnio 1 dalį 4 punktu:“ (pateiktinas<text:s/>tik šio punkto tekstas).</text:p>
      <text:p text:style-name="P43">Projekto 2 straipsnio 2<text:s/>dalis, atsižvelgiant į tai, kad siūloma pakeisti daugiau kaip pusę Rinkimų kodekso 97<text:s/>straipsnio 3 dalies punktų,<text:s/>dėstytina taip:<text:s/>„2. Pakeisti 97 straipsnio 3 dalį<text:s/>ir ją išdėstyti taip:“<text:s/>(pateiktinas visas siūlomas Rinkimų kodekso 97 straipsnio 3 dalies tekstas).</text:p>
      <text:p text:style-name="P44"/>
      <text:p text:style-name="P45"/>
      <text:p text:style-name="P46"/>
      <text:p text:style-name="P47"><text:span text:style-name="T48">Departamento 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7"/></text:span><text:span text:style-name="T56">Dainius Zebleckis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O.</text:span><text:span text:style-name="T81"><text:s/></text:span><text:span text:style-name="T82">Buišienė</text:span><text:span text:style-name="T83">, tel. (8 5) 239 6</text:span><text:span text:style-name="T84">160</text:span><text:span text:style-name="T85">, el. p.<text:s/></text:span><text:span text:style-name="T86">ona.buisiene</text:span><text:span text:style-name="T87">@lrs.lt</text:span></text:p>
      <text:soft-page-break/>
      <text:p text:style-name="P88">V. Staugaitytė, tel.<text:s/>(8 5)<text:s/>239 6898, el. p.<text:s/>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19T11:54:00Z</meta:creation-date>
    <dc:date>2023-05-19T11:5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5" meta:paragraph-count="114" meta:word-count="353" meta:character-count="2510" meta:row-count="151" meta:non-whitespace-character-count="2271"/>
  </office:meta>
</office:document-meta>
</file>