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BodyText2" style:family="paragraph">
      <style:paragraph-properties fo:text-indent="0.5in"/>
      <style:text-properties style:font-name="Times New Roman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2.5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4923in"/>
      <style:text-properties fo:font-style="italic" style:font-style-asian="italic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  <style:text-properties style:font-name="Arial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  <style:text-properties style:font-name-asian="Calibri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indent="0.4923in"/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88" style:parent-style-name="DefaultParagraphFont" style:family="text">
      <style:text-properties style:font-style-complex="italic" style:font-size-complex="12pt" style:language-asian="lt" style:country-asian="LT"/>
    </style:style>
    <style:style style:name="T189" style:parent-style-name="DefaultParagraphFont" style:family="text">
      <style:text-properties style:font-style-complex="italic"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style-complex="italic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text-properties style:font-size-complex="12pt"/>
    </style:style>
    <style:style style:name="P207" style:parent-style-name="BodyText2" style:family="paragraph">
      <style:paragraph-properties fo:text-indent="0.5in"/>
      <style:text-properties style:font-name="Times New Roman"/>
    </style:style>
    <style:style style:name="P208" style:parent-style-name="Normal" style:family="paragraph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style-complex="italic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4923in"/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style-complex="italic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284" style:parent-style-name="BodyText2" style:family="paragraph">
      <style:paragraph-properties fo:text-indent="0.5in"/>
      <style:text-properties style:font-name="Times New Roman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tyle-complex="italic" fo:color="#000000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7" style:parent-style-name="DefaultParagraphFont" style:family="text">
      <style:text-properties style:font-weight-complex="bold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tyle-complex="italic"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0" style:parent-style-name="DefaultParagraphFont" style:family="text">
      <style:text-properties style:font-style-complex="italic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  <style:text-properties style:font-name="Arial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style:font-weight-complex="bold" fo:font-style="italic" style:font-style-asian="italic" style:font-style-complex="italic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style:font-weight-complex="bold" fo:font-style="italic" style:font-style-asian="italic" style:font-style-complex="italic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weight-complex="bold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style:font-weight-complex="bold" style:font-style-complex="italic"/>
    </style:style>
    <style:style style:name="T380" style:parent-style-name="DefaultParagraphFont" style:family="text">
      <style:text-properties style:font-weight-complex="bold" style:font-style-complex="italic" fo:color="#000000"/>
    </style:style>
    <style:style style:name="T381" style:parent-style-name="DefaultParagraphFont" style:family="text">
      <style:text-properties style:font-weight-complex="bold" style:font-style-complex="italic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4923in"/>
      <style:text-properties fo:font-style="italic" style:font-style-asian="italic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tyle-complex="italic"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3" style:parent-style-name="DefaultParagraphFont" style:family="text">
      <style:text-properties style:font-style-complex="italic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  <style:text-properties fo:font-size="10pt" style:font-size-asian="10pt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 fo:text-indent="0.4923in"/>
      <style:text-properties fo:font-size="10pt" style:font-size-asian="10pt"/>
    </style:style>
    <style:style style:name="P39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style:font-weight-complex="bold" fo:font-style="italic" style:font-style-asian="italic" style:font-style-complex="italic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style:font-weight-complex="bold" fo:font-style="italic" style:font-style-asian="italic" style:font-style-complex="italic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text-indent="0.4923in"/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2.5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7" style:parent-style-name="DefaultParagraphFont" style:family="text">
      <style:text-properties style:font-weight-complex="bold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weight-complex="bold" style:font-style-complex="italic" fo:color="#000000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paragraph-properties fo:text-indent="0.4923in"/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2.5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9" style:parent-style-name="DefaultParagraphFont" style:family="text">
      <style:text-properties style:font-weight-complex="bold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 style:font-style-complex="italic" fo:color="#000000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9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text-properties fo:font-weight="bold" style:font-weight-asian="bold" fo:font-size="14pt" style:font-size-asian="14pt" style:font-size-complex="14pt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text-indent="0.4923in"/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6" style:parent-style-name="DefaultParagraphFont" style:family="text">
      <style:text-properties style:font-weight-complex="bold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1" style:parent-style-name="DefaultParagraphFont" style:family="text">
      <style:text-properties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text-properties fo:font-size="8pt" style:font-size-asian="8pt" style:font-size-complex="8pt"/>
    </style:style>
    <style:style style:name="P567" style:parent-style-name="Normal" style:family="paragraph">
      <style:text-properties fo:font-style="italic" style:font-style-asian="italic"/>
    </style:style>
    <style:style style:name="P568" style:parent-style-name="Normal" style:family="paragraph">
      <style:paragraph-properties fo:text-indent="0.4923in"/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2.5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7" style:parent-style-name="DefaultParagraphFont" style:family="text">
      <style:text-properties style:font-weight-complex="bold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text-properties fo:font-size="16pt" style:font-size-asian="16pt" style:font-size-complex="16pt"/>
    </style:style>
    <style:style style:name="P608" style:parent-style-name="Normal" style:family="paragraph">
      <style:paragraph-properties fo:text-indent="0.4923in"/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style:font-style-complex="italic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2" style:parent-style-name="DefaultParagraphFont" style:family="text">
      <style:text-properties style:font-style-complex="italic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tyle="italic" style:font-style-asian="italic" style:font-style-complex="italic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1" style:parent-style-name="Header" style:family="paragraph">
      <style:paragraph-properties>
        <style:tab-stops/>
      </style:paragraph-properties>
    </style:style>
    <style:style style:name="T622" style:parent-style-name="DefaultParagraphFont" style:family="text">
      <style:text-properties style:font-style-complex="italic"/>
    </style:style>
    <style:style style:name="T623" style:parent-style-name="DefaultParagraphFont" style:family="text">
      <style:text-properties style:font-style-complex="italic"/>
    </style:style>
    <style:style style:name="T624" style:parent-style-name="DefaultParagraphFont" style:family="text">
      <style:text-properties style:font-style-complex="italic"/>
    </style:style>
    <style:style style:name="P62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6" style:parent-style-name="Header" style:family="paragraph">
      <style:paragraph-properties>
        <style:tab-stops/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4923in"/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4" style:parent-style-name="DefaultParagraphFont" style:family="text">
      <style:text-properties style:font-weight-complex="bold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text-indent="0.4923in"/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weight-complex="bold" style:font-style-complex="italic" fo:color="#000000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paragraph-properties fo:text-indent="0.4923in"/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weight-complex="bold" style:font-style-complex="italic"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0" style:parent-style-name="DefaultParagraphFont" style:family="text">
      <style:text-properties style:font-weight-complex="bold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Normal" style:family="paragraph">
      <style:paragraph-properties fo:text-indent="0.4923in"/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weight-complex="bold" style:font-style-complex="italic" fo:color="#000000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5" style:parent-style-name="DefaultParagraphFont" style:family="text">
      <style:text-properties style:font-weight-complex="bold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P754" style:parent-style-name="Normal" style:family="paragraph">
      <style:paragraph-properties fo:text-indent="0.4923in"/>
      <style:text-properties fo:font-style="italic" style:font-style-asian="italic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weight-complex="bold" style:font-style-complex="italic" fo:color="#000000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8" style:parent-style-name="DefaultParagraphFont" style:family="text">
      <style:text-properties style:font-weight-complex="bold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text-indent="0.4923in"/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8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8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fo:font-style="italic" style:font-style-asian="italic"/>
    </style:style>
    <style:style style:name="T790" style:parent-style-name="DefaultParagraphFont" style:family="text">
      <style:text-properties style:font-weight-complex="bold" style:font-style-complex="italic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weight-complex="bold"/>
    </style:style>
    <style:style style:name="P809" style:parent-style-name="Normal" style:family="paragraph">
      <style:paragraph-properties fo:text-indent="0.4923in"/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1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fo:font-weight="bold" style:font-weight-asian="bold" fo:font-style="italic" style:font-style-asian="italic"/>
    </style:style>
    <style:style style:name="T820" style:parent-style-name="DefaultParagraphFont" style:family="text">
      <style:text-properties style:font-weight-complex="bold" style:font-style-complex="italic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text-properties fo:font-size="16pt" style:font-size-asian="16pt" style:font-size-complex="16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weight-complex="bold" style:font-style-complex="italic" fo:color="#000000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indent="0.4923in"/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weight-complex="bold" style:font-style-complex="italic" fo:color="#000000" style:font-size-complex="12pt"/>
    </style:style>
    <style:style style:name="T840" style:parent-style-name="DefaultParagraphFont" style:family="text">
      <style:text-properties fo:font-weight="bold" style:font-weight-asian="bold" fo:font-style="italic" style:font-style-asian="italic"/>
    </style:style>
    <style:style style:name="P841" style:parent-style-name="Normal" style:family="paragraph">
      <style:text-properties fo:font-size="14pt" style:font-size-asian="14pt" style:font-size-complex="14pt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 fo:font-style="italic" style:font-style-asian="italic" style:font-style-complex="italic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9" style:parent-style-name="Header" style:family="paragraph">
      <style:paragraph-properties>
        <style:tab-stops/>
      </style:paragraph-properties>
    </style:style>
    <style:style style:name="T850" style:parent-style-name="DefaultParagraphFont" style:family="text">
      <style:text-properties style:font-style-complex="italic"/>
    </style:style>
    <style:style style:name="T851" style:parent-style-name="DefaultParagraphFont" style:family="text">
      <style:text-properties style:font-style-complex="italic"/>
    </style:style>
    <style:style style:name="T852" style:parent-style-name="DefaultParagraphFont" style:family="text">
      <style:text-properties style:font-style-complex="italic"/>
    </style:style>
    <style:style style:name="P853" style:parent-style-name="Header" style:family="paragraph">
      <style:paragraph-properties>
        <style:tab-stops/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text-properties fo:font-size="16pt" style:font-size-asian="16pt" style:font-size-complex="16pt"/>
    </style:style>
    <style:style style:name="P872" style:parent-style-name="BodyText2" style:family="paragraph">
      <style:paragraph-properties fo:text-indent="0.5in"/>
      <style:text-properties style:font-name="Times New Roma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style="italic" style:font-style-asian="italic" fo:color="#000000"/>
    </style:style>
    <style:style style:name="T881" style:parent-style-name="DefaultParagraphFont" style:family="text">
      <style:text-properties fo:font-style="italic" style:font-style-asian="italic" fo:color="#000000"/>
    </style:style>
    <style:style style:name="T882" style:parent-style-name="DefaultParagraphFont" style:family="text">
      <style:text-properties fo:font-style="italic" style:font-style-asian="italic" fo:color="#000000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text-indent="0.4923in"/>
      <style:text-properties style:font-size-complex="12pt"/>
    </style:style>
    <style:style style:name="P885" style:parent-style-name="Normal" style:family="paragraph">
      <style:paragraph-properties style:text-autospace="none" fo:text-indent="0.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name-asian="TimesNewRomanPSMT" style:font-size-complex="12pt"/>
    </style:style>
    <style:style style:name="T895" style:parent-style-name="DefaultParagraphFont" style:family="text">
      <style:text-properties style:font-name-asian="TimesNewRomanPSMT" style:font-size-complex="12pt"/>
    </style:style>
    <style:style style:name="T896" style:parent-style-name="DefaultParagraphFont" style:family="text">
      <style:text-properties style:font-name-asian="TimesNewRomanPSMT" style:font-size-complex="12pt"/>
    </style:style>
    <style:style style:name="T897" style:parent-style-name="DefaultParagraphFont" style:family="text">
      <style:text-properties style:font-name-asian="TimesNewRomanPSMT" style:font-size-complex="12pt"/>
    </style:style>
    <style:style style:name="T898" style:parent-style-name="DefaultParagraphFont" style:family="text">
      <style:text-properties style:font-name-asian="TimesNewRomanPSMT" style:font-size-complex="12pt"/>
    </style:style>
    <style:style style:name="T899" style:parent-style-name="DefaultParagraphFont" style:family="text">
      <style:text-properties style:font-name-asian="TimesNewRomanPSMT" style:font-size-complex="12pt"/>
    </style:style>
    <style:style style:name="T900" style:parent-style-name="DefaultParagraphFont" style:family="text">
      <style:text-properties style:font-name-asian="TimesNewRomanPSMT" style:font-size-complex="12pt"/>
    </style:style>
    <style:style style:name="T901" style:parent-style-name="DefaultParagraphFont" style:family="text">
      <style:text-properties style:font-name-asian="TimesNewRomanPSMT" style:font-size-complex="12pt"/>
    </style:style>
    <style:style style:name="T902" style:parent-style-name="DefaultParagraphFont" style:family="text">
      <style:text-properties style:font-name-asian="TimesNewRomanPSMT" style:font-size-complex="12pt"/>
    </style:style>
    <style:style style:name="T903" style:parent-style-name="DefaultParagraphFont" style:family="text">
      <style:text-properties style:font-name-asian="TimesNewRomanPSMT" style:font-size-complex="12pt"/>
    </style:style>
    <style:style style:name="T904" style:parent-style-name="DefaultParagraphFont" style:family="text">
      <style:text-properties style:font-name-asian="TimesNewRomanPSMT" style:font-size-complex="12pt"/>
    </style:style>
    <style:style style:name="T905" style:parent-style-name="DefaultParagraphFont" style:family="text">
      <style:text-properties style:font-name-asian="TimesNewRomanPSMT" style:font-size-complex="12pt"/>
    </style:style>
    <style:style style:name="T906" style:parent-style-name="DefaultParagraphFont" style:family="text">
      <style:text-properties style:font-name-asian="TimesNewRomanPSMT" style:font-size-complex="12pt"/>
    </style:style>
    <style:style style:name="T907" style:parent-style-name="DefaultParagraphFont" style:family="text">
      <style:text-properties style:font-name-asian="TimesNewRomanPSMT" style:font-size-complex="12pt"/>
    </style:style>
    <style:style style:name="T908" style:parent-style-name="DefaultParagraphFont" style:family="text">
      <style:text-properties style:font-name-asian="TimesNewRomanPSMT" style:font-size-complex="12pt"/>
    </style:style>
    <style:style style:name="T909" style:parent-style-name="DefaultParagraphFont" style:family="text">
      <style:text-properties style:font-name-asian="TimesNewRomanPSMT" style:font-size-complex="12pt"/>
    </style:style>
    <style:style style:name="T910" style:parent-style-name="DefaultParagraphFont" style:family="text">
      <style:text-properties style:font-name-asian="TimesNewRomanPSMT" style:font-size-complex="12pt"/>
    </style:style>
    <style:style style:name="T911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12" style:parent-style-name="DefaultParagraphFont" style:family="text">
      <style:text-properties style:font-name-asian="TimesNewRomanPSMT" style:font-size-complex="12pt"/>
    </style:style>
    <style:style style:name="T913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14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15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16" style:parent-style-name="DefaultParagraphFont" style:family="text">
      <style:text-properties style:font-name-asian="TimesNewRomanPSMT" style:font-size-complex="12pt"/>
    </style:style>
    <style:style style:name="T917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18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19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20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21" style:parent-style-name="DefaultParagraphFont" style:family="text">
      <style:text-properties style:font-name-asian="TimesNewRomanPSMT" style:font-size-complex="12pt"/>
    </style:style>
    <style:style style:name="T922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23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24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25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text-properties fo:font-size="11pt" style:font-size-asian="11pt" style:font-size-complex="11pt"/>
    </style:style>
    <style:style style:name="P9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934" style:parent-style-name="DefaultParagraphFont" style:family="text">
      <style:text-properties style:font-size-complex="9pt"/>
    </style:style>
    <style:style style:name="P9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38" style:parent-style-name="Normal" style:family="paragraph">
      <style:text-properties fo:font-size="11pt" style:font-size-asian="11pt" style:font-size-complex="11pt"/>
    </style:style>
    <style:style style:name="P9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41" style:parent-style-name="Pareigos" style:family="text">
      <style:text-properties style:font-name="Times New Roman" fo:text-transform="none" style:font-size-complex="12pt"/>
    </style:style>
    <style:style style:name="P9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43" style:parent-style-name="Pareigos" style:family="text">
      <style:text-properties style:font-name="Times New Roman" fo:text-transform="none" style:font-size-complex="12pt"/>
    </style:style>
    <style:style style:name="P9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45" style:parent-style-name="Pareigos" style:family="text">
      <style:text-properties style:font-name="Times New Roman" fo:text-transform="none" style:font-size-complex="12pt"/>
    </style:style>
    <style:style style:name="P94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47" style:parent-style-name="Pareigos" style:family="text">
      <style:text-properties style:font-name="Times New Roman" fo:text-transform="none" style:font-size-complex="12pt"/>
    </style:style>
    <style:style style:name="T948" style:parent-style-name="Pareigos" style:family="text">
      <style:text-properties style:font-name="Times New Roman" fo:text-transform="none" style:font-size-complex="12pt"/>
    </style:style>
    <style:style style:name="P94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94in" svg:height="0.7666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11</text:span><text:span text:style-name="T16">-</text:span><text:span text:style-name="T17">14</text:span><text:span text:style-name="T18"><text:s text:c="2"/></text:span><text:span text:style-name="T19">Nr. SPP-</text:span><text:span text:style-name="T20">118</text:span></text:p>
      <text:p text:style-name="P21"><text:span text:style-name="T22">Vilnius</text:span></text:p>
      <text:p text:style-name="P23"/>
      <text:p text:style-name="P24">Posėdžio pirmininkas –<text:s/>Seimo Pirmininko pavaduotojas G. Kirkilas.</text:p>
      <text:p text:style-name="Normal"/>
      <text:p text:style-name="P25">Užsiregistravo 59<text:s/>Seimo nariai<text:s/><text:span text:style-name="T26">(1</text:span><text:span text:style-name="T27">5.02</text:span><text:span text:style-name="T28"><text:s/>val.)</text:span></text:p>
      <text:p text:style-name="Normal"/>
      <text:p text:style-name="P29">15.04<text:s/>val.</text:p>
      <text:p text:style-name="P30"><text:s text:c="11"/>SVARSTYTA:</text:p>
      <text:p text:style-name="Normal"><text:span text:style-name="T31"><text:tab/>1.</text:span><text:span text:style-name="T32"><text:s/></text:span><text:span text:style-name="T33">Šilumos ūkio įstatymo Nr. IX-1565 2, 10, 20 ir 32 straipsnių pakeitimo ir Įstatymo papildymo 10</text:span><text:span text:style-name="T34">1</text:span><text:span text:style-name="T35"><text:s/>straipsniu įstatymo projektas<text:s/></text:span><text:span text:style-name="T36">Nr. XIIIP-</text:span><text:span text:style-name="T37">1294</text:span><text:span text:style-name="T38">.</text:span></text:p>
      <text:p text:style-name="Normal"><text:span text:style-name="T39"><text:tab/>2.</text:span><text:span text:style-name="T40"><text:s/></text:span><text:span text:style-name="T41">Energijos išteklių rinkos įstatymo Nr. XI-2023 1, 2, 10, 13 ir 16 straipsnių pakeitimo įstatymo projektas<text:s/></text:span><text:span text:style-name="T42">Nr. XIIIP-</text:span><text:span text:style-name="T43">1295</text:span></text:p>
      <text:p text:style-name="Normal"><text:span text:style-name="T44">(teikėjai –<text:s/></text:span><text:span text:style-name="T45">LRV  / </text:span><text:span text:style-name="T46">energetikos ministras</text:span><text:span text:style-name="T47"><text:s/>Ž. Vaičiūnas</text:span><text:span text:style-name="T48">)</text:span><text:s/><text:span text:style-name="T49">(pateikimas)</text:span><text:span text:style-name="T50">.</text:span></text:p>
      <text:p text:style-name="Normal"><text:s/><text:tab/>Pranešėjas –<text:s/><text:span text:style-name="T51">energetikos ministras</text:span><text:span text:style-name="T52"><text:s/></text:span><text:span text:style-name="T53">Ž</text:span><text:span text:style-name="T54">. </text:span><text:span text:style-name="T55">Vaičiūnas</text:span><text:span text:style-name="T56">.</text:span><text:s/></text:p>
      <text:p text:style-name="Normal"><text:s/></text:p>
      <text:p text:style-name="P57">Klausė Seimo nariai:<text:s/>K. Bartkevičius,<text:s/>S. Jovaiša, J. Olekas.</text:p>
      <text:p text:style-name="Normal"><text:tab/>Dėl balsavimo motyvų kalbėjo Seimo narys<text:s/>K. Mažeika.</text:p>
      <text:p text:style-name="P58"><text:s/></text:p>
      <text:p text:style-name="P59">NUTARTA:</text:p>
      <text:p text:style-name="P60">1. Pritarti šiems projektams po pateikimo ir pradėti jų svarstymo procedūrą.<text:s/><text:span text:style-name="T61">Balsavimo rezultatai: už –<text:s/></text:span><text:span text:style-name="T62">90</text:span><text:span text:style-name="T63">, prieš –<text:s/></text:span><text:span text:style-name="T64">0</text:span><text:span text:style-name="T65">, susilaikė<text:s/></text:span><text:span text:style-name="T66">0</text:span><text:span text:style-name="T67">. (Užsiregistravo<text:s/></text:span><text:span text:style-name="T68">9</text:span><text:span text:style-name="T69">0 Seimo nari</text:span><text:span text:style-name="T70">ų</text:span><text:span text:style-name="T71"><text:s/>(1</text:span><text:span text:style-name="T72">5.13</text:span><text:span text:style-name="T73"><text:s/>val.)</text:span></text:p>
      <text:p text:style-name="P74">2. Paskirti Ekonomikos komitetą pagrindiniu komitetu šiems projektams svarstyti.<text:s/><text:span text:style-name="T75">Pritarta bendru sutarimu.</text:span></text:p>
      <text:p text:style-name="P76">3. Paskirti šių projektų preliminarią svarstymo Seimo posėdyje datą – 2017-12-12.<text:s/><text:span text:style-name="T77">Pritarta bendru sutarimu.</text:span></text:p>
      <text:p text:style-name="Normal"/>
      <text:p text:style-name="Normal"/>
      <text:p text:style-name="P78">15.15<text:s/>val.</text:p>
      <text:p text:style-name="P79"><text:span text:style-name="T80">SVARSTYTA:</text:span></text:p>
      <text:p text:style-name="P81">1.<text:s/><text:span text:style-name="T82">Vyriausybės įstatymo Nr. I-464 13, 18, 22, 24, 26, 29</text:span><text:span text:style-name="T83">1</text:span><text:span text:style-name="T84">, 30, 31</text:span><text:span text:style-name="T85">1</text:span><text:span text:style-name="T86">, 38, 45, 46 straipsnių pakeitimo, aštuntojo skirsnio pavadinimo pakeitimo ir Įstatymo papildymo 30</text:span><text:span text:style-name="T87">1</text:span><text:span text:style-name="T88"><text:s/>straipsniu pakeitimo įstatymo projektas<text:s/></text:span><text:span text:style-name="T89">Nr. XIIIP-</text:span><text:span text:style-name="T90">973.</text:span></text:p>
      <text:p text:style-name="P91"><text:span text:style-name="T92">2. Valstybės tarnybos įstatymo Nr. VIII-1316 2, 18, 19, 20, 43 ir 44 straipsnių pakeitimo įstatymo projektas<text:s/></text:span><text:span text:style-name="T93">Nr. XIIIP-</text:span><text:span text:style-name="T94">974</text:span></text:p>
      <text:p text:style-name="Normal"><text:span text:style-name="T95">(</text:span><text:span text:style-name="T96">teikėjai – V. Bakas / 3 Seimo nariai</text:span><text:span text:style-name="T97">)<text:s/></text:span><text:span text:style-name="T98">(pateikimo tęsinys)</text:span><text:span text:style-name="T99">.</text:span></text:p>
      <text:p text:style-name="P100">Pranešėjas – Seimo narys V. Bakas.</text:p>
      <text:p text:style-name="P101"/>
      <text:p text:style-name="P102">Klausė Seimo nariai:<text:s/>E. Pupinis, A. Sysas,<text:s/>A. Strelčiūnas, J. Olekas,<text:s/>A. Salamakinas, R. J. Dagys.</text:p>
      <text:p text:style-name="P103"/>
      <text:p text:style-name="P104">Dėl balsavimo motyvų kalbėjo Seimo nariai:<text:s/>K. Masiulis, J. Olekas.</text:p>
      <text:p text:style-name="P105"/>
      <text:soft-page-break/>
      <text:p text:style-name="P106">NUTARTA:</text:p>
      <text:p text:style-name="P107">1. Pritarti šiems projektams po pateikimo ir pradėti jų svarstymo procedūrą.<text:s/><text:span text:style-name="T108">Balsavimo rezultatai: už<text:s/></text:span>–<text:span text:style-name="T109"><text:s/></text:span><text:span text:style-name="T110">57</text:span><text:span text:style-name="T111">, prieš<text:s/></text:span>–<text:span text:style-name="T112"><text:s/></text:span><text:span text:style-name="T113">0</text:span><text:span text:style-name="T114">, susilaikė<text:s/></text:span><text:span text:style-name="T115">41</text:span>.<text:s/><text:span text:style-name="T116">(Užsiregistravo 98</text:span><text:span text:style-name="T117"><text:s/>Seimo nariai (1</text:span><text:span text:style-name="T118">5.30</text:span><text:span text:style-name="T119"><text:s/>val.)</text:span></text:p>
      <text:p text:style-name="P120">2. Paskirti Valstybės valdymo ir savivaldybių komitetą pagrindiniu komitetu šiems projektams svarstyti.<text:s/><text:span text:style-name="T121">Pritarta bendru sutarimu.</text:span></text:p>
      <text:p text:style-name="P122">3. Paskirti Socialinių reikalų ir darbo komitetą papildomu komitetu šiems projektams svarstyti.<text:s/><text:span text:style-name="T123">Pritarta bendru sutarimu.</text:span></text:p>
      <text:p text:style-name="P124">4. Paskirti šių projektų preliminarią svarstymo Seimo posėdyje datą – 2017-12-21.<text:s/><text:span text:style-name="T125">Pritarta bendru sutarimu.</text:span></text:p>
      <text:p text:style-name="P126"/>
      <text:p text:style-name="P127"/>
      <text:p text:style-name="P128">15.33<text:s/>val.</text:p>
      <text:p text:style-name="Normal"><text:span text:style-name="T129"><text:tab/>SVARSTYTA</text:span>. <text:span text:style-name="T130">Profesinių pensijų kaupimo įstatymo Nr. X-745 2, 18 ,30 straipsnių ir priedo pakeitimo įstatymo projektas</text:span><text:span text:style-name="T131"><text:s/></text:span><text:span text:style-name="T132">Nr. XIIIP-</text:span><text:span text:style-name="T133">1284ES<text:s/></text:span><text:span text:style-name="T134">(teikėjai –<text:s/></text:span><text:span text:style-name="T135">LRV  / </text:span><text:span text:style-name="T136">socialinės apsaugos ir darbo ministras</text:span><text:span text:style-name="T137"><text:s/>L. Kukuraitis</text:span><text:span text:style-name="T138">)</text:span><text:s/><text:span text:style-name="T139">(pateikimas)</text:span><text:span text:style-name="T140">.</text:span></text:p>
      <text:p text:style-name="Normal"><text:s/><text:tab/>Pranešėja<text:s/>–<text:s/><text:span text:style-name="T141">socialinės apsaugos ir darbo viceministrė E. Radišauskienė</text:span><text:span text:style-name="T142">.</text:span><text:s/></text:p>
      <text:p text:style-name="Normal"><text:s/></text:p>
      <text:p text:style-name="P143">Klausė Seimo narys<text:s/>V. Sinkevičius.</text:p>
      <text:p text:style-name="P144"/>
      <text:p text:style-name="Normal"><text:s text:c="11"/><text:span text:style-name="T145">NUTARTA:</text:span></text:p>
      <text:p text:style-name="Normal"><text:tab/>1. Pritarti šiam projektui po pateikimo ir pradėti jo svarstymo procedūrą.<text:s/><text:span text:style-name="T146">Balsavimo rezultatai: už<text:s/></text:span>–<text:span text:style-name="T147"><text:s/>90, prieš<text:s/></text:span>–<text:span text:style-name="T148"><text:s/>0, susilaikė 3</text:span>.<text:s/><text:span text:style-name="T149">(Užsiregistravo 93 Seimo nariai (15.35 val.)</text:span></text:p>
      <text:p text:style-name="Normal"><text:tab/>2. Paskirti<text:s/>Socialinių reikalų ir darbo<text:s/>komitetą pagrindiniu komitetu šiam projektui svarstyti.<text:s/><text:span text:style-name="T150">Pritarta bendru sutarimu.</text:span></text:p>
      <text:p text:style-name="Normal"><text:tab/>3. Paskirti šio projekto preliminarią svarstymo Seimo posėdyje datą<text:s/>–<text:s/>2017-12-19.<text:s/><text:span text:style-name="T151">P</text:span><text:span text:style-name="T152">ritarta bendru sutarimu.<text:s/></text:span></text:p>
      <text:p text:style-name="P153"/>
      <text:p text:style-name="Normal"/>
      <text:p text:style-name="P154">15.36<text:s/>val.</text:p>
      <text:p text:style-name="Normal"><text:span text:style-name="T155"><text:tab/>SVARSTYTA</text:span>. <text:span text:style-name="T156">Valstybės ir savivaldybės įmonių įstatymo Nr. I-722 10 straipsnio pakeitimo įstatymo projektas</text:span><text:span text:style-name="T157"><text:s/></text:span><text:span text:style-name="T158">Nr. XIIIP-</text:span><text:span text:style-name="T159">1293</text:span><text:s/><text:span text:style-name="T160">(teikėjai –<text:s/></text:span><text:span text:style-name="T161">LRV  / ūkio ministras</text:span><text:span text:style-name="T162">)</text:span><text:s/><text:span text:style-name="T163">(pateikimas)</text:span><text:span text:style-name="T164">.</text:span></text:p>
      <text:p text:style-name="Normal"><text:s/><text:tab/>Pranešėjas –<text:s/>laikinai einantis<text:s/>ūkio ministro pareigas<text:s/><text:span text:style-name="T165">energetikos ministras</text:span><text:span text:style-name="T166"><text:s/></text:span><text:span text:style-name="T167">Ž</text:span><text:span text:style-name="T168">. </text:span><text:span text:style-name="T169">Vaičiūnas</text:span>.</text:p>
      <text:p text:style-name="Normal"><text:s/></text:p>
      <text:p text:style-name="P170">Klausė Seimo narys J. Varžgalys.</text:p>
      <text:p text:style-name="Normal"><text:tab/>Dėl balsavimo motyvų kalbėjo Seimo narys<text:s/>G. Steponavičius.</text:p>
      <text:p text:style-name="P171"><text:s/></text:p>
      <text:p text:style-name="Normal"><text:s text:c="11"/><text:span text:style-name="T172">NUTARTA:</text:span></text:p>
      <text:p text:style-name="Normal"><text:tab/>1. Pritarti šiam projektui po pateikimo ir pradėti jo svarstymo procedūrą.<text:s/><text:span text:style-name="T173">Balsavimo rezultatai: už<text:s/></text:span>–<text:span text:style-name="T174"><text:s/>91, prieš<text:s/></text:span>–<text:span text:style-name="T175"><text:s/>0, susilaikė 5</text:span>.<text:s/><text:span text:style-name="T176">(Užsiregistravo 96 Seimo nariai (15.40 val.)</text:span></text:p>
      <text:p text:style-name="Normal"><text:tab/>2. Paskirti<text:s/>Ekonomikos<text:s/>komitetą pagrindiniu komitetu šiam projektui svarstyti.<text:s/><text:span text:style-name="T177">Pritarta bendru sutarimu.</text:span></text:p>
      <text:p text:style-name="Normal"><text:tab/>3. Paskirti<text:s/>Valstybės valdymo ir savivaldybių<text:s/>komitetą papildomu komitetu šiam projektui svarstyti.<text:s/><text:span text:style-name="T178">P</text:span><text:span text:style-name="T179">ritarta bendru sutarimu.<text:s/></text:span></text:p>
      <text:p text:style-name="P180"><text:tab/>4. Paskirti šio projekto preliminarią svarstymo Seimo posėdyje datą<text:s/>–<text:s/>2017-12-19.<text:s/><text:span text:style-name="T181">P</text:span><text:span text:style-name="T182">ritarta bendru sutarimu.<text:s/></text:span></text:p>
      <text:p text:style-name="Normal"/>
      <text:p text:style-name="Normal"/>
      <text:p text:style-name="P183">15.41<text:s/>val.</text:p>
      <text:p text:style-name="Normal"><text:span text:style-name="T184"><text:tab/>SVARSTYTA</text:span>. <text:span text:style-name="T185">Metrologijos įstatymo<text:s/></text:span><text:span text:style-name="T186">Nr. I-1452 pakeitimo įstatymo projektas<text:s/></text:span><text:span text:style-name="T187">Nr. XIIIP-</text:span><text:span text:style-name="T188">1210</text:span><text:span text:style-name="T189">ES</text:span><text:s/><text:span text:style-name="T190">teikėjai –<text:s/></text:span><text:span text:style-name="T191">LRV  / ūkio ministras</text:span><text:span text:style-name="T192">)</text:span><text:s/><text:span text:style-name="T193">(pateikimas)</text:span><text:span text:style-name="T194">.</text:span></text:p>
      <text:p text:style-name="Normal"><text:tab/>Pranešėjas – laikinai einantis ūkio ministro pareigas<text:s/><text:span text:style-name="T195">energetikos ministras</text:span><text:span text:style-name="T196"><text:s/></text:span><text:span text:style-name="T197">Ž</text:span><text:span text:style-name="T198">. </text:span><text:span text:style-name="T199">Vaičiūnas</text:span>.</text:p>
      <text:p text:style-name="Normal"/>
      <text:soft-page-break/>
      <text:p text:style-name="Normal"><text:s text:c="11"/><text:span text:style-name="T200">NUTARTA:</text:span></text:p>
      <text:p text:style-name="Normal"><text:tab/>1. Pritarti šiam projektui po pateikimo ir pradėti jo svarstymo procedūrą.<text:s/><text:span text:style-name="T201">P</text:span><text:span text:style-name="T202">ritarta bendru sutarimu.<text:s/></text:span></text:p>
      <text:p text:style-name="Normal"><text:tab/>2. Paskirti<text:s/>Ekonomikos<text:s/>komitetą pagrindiniu komitetu šiam projektui svarstyti.<text:s/><text:span text:style-name="T203">Pritarta bendru sutarimu.</text:span></text:p>
      <text:p text:style-name="Normal"><text:tab/>3. Paskirti šio projekto preliminarią svarstymo Seimo posėdyje datą<text:s/>–<text:s/>2017-12-07.<text:s/><text:span text:style-name="T204">P</text:span><text:span text:style-name="T205">ritarta bendru sutarimu.<text:s/></text:span></text:p>
      <text:p text:style-name="Normal"/>
      <text:p text:style-name="P206"/>
      <text:p text:style-name="P207">15.44<text:s/>val.</text:p>
      <text:p text:style-name="P208"><text:s text:c="11"/>SVARSTYTA:</text:p>
      <text:p text:style-name="Normal"><text:span text:style-name="T209"><text:tab/>1.</text:span><text:span text:style-name="T210"><text:s/></text:span><text:span text:style-name="T211">Civilinio kodekso 2.40 straipsnio pakeitimo įstatymo projektas<text:s/></text:span><text:span text:style-name="T212">Nr. XIIIP-</text:span><text:span text:style-name="T213">1159</text:span><text:span text:style-name="T214">.</text:span></text:p>
      <text:p text:style-name="Normal"><text:span text:style-name="T215"><text:tab/>2.</text:span><text:span text:style-name="T216"><text:s/></text:span><text:span text:style-name="T217">Valstybinės kalbos įstatymo Nr. I-779 16 straipsnio pakeitimo įstatymo projektas<text:s/></text:span><text:span text:style-name="T218">Nr. XIIIP-</text:span><text:span text:style-name="T219">1160</text:span></text:p>
      <text:p text:style-name="Normal"><text:span text:style-name="T220">(</text:span><text:span text:style-name="T221">teikėjai –<text:s/></text:span><text:span text:style-name="T222">LRV  / ūkio ministras</text:span><text:span text:style-name="T223">)</text:span><text:s/><text:span text:style-name="T224">(pateikimas)</text:span><text:span text:style-name="T225">.</text:span></text:p>
      <text:p text:style-name="Normal"><text:tab/>Pranešėjas – laikinai einantis ūkio ministro pareigas<text:s/><text:span text:style-name="T226">energetikos ministras</text:span><text:span text:style-name="T227"><text:s/>Ž. Vaičiūnas</text:span>.</text:p>
      <text:p text:style-name="Normal"/>
      <text:p text:style-name="P228">Klausė Seimo nariai:<text:s/>M. Majauskas,<text:s/>A. Gumuliauskas, V. Sinkevičius, S. Tumėnas.</text:p>
      <text:p text:style-name="Normal"><text:tab/>Dėl balsavimo motyvų kalbėjo Seimo nariai:<text:s/>M. Majauskas, P. Urbšys.</text:p>
      <text:p text:style-name="P229"><text:s/></text:p>
      <text:p text:style-name="P230">NUTARTA:</text:p>
      <text:p text:style-name="Normal"><text:tab/>1. Pritarti šiems projektams po pateikimo ir pradėti jų svarstymo procedūrą.<text:s/><text:span text:style-name="T231">Balsavimo rezultatai: už<text:s/></text:span>–<text:span text:style-name="T232"><text:s/></text:span><text:span text:style-name="T233">58</text:span><text:span text:style-name="T234">, prieš<text:s/></text:span>–<text:span text:style-name="T235"><text:s/></text:span><text:span text:style-name="T236">9</text:span><text:span text:style-name="T237">, susilaikė<text:s/></text:span><text:span text:style-name="T238">21</text:span>.<text:s/><text:span text:style-name="T239">(Užsiregistravo 9</text:span><text:span text:style-name="T240">0 Seimo nari</text:span><text:span text:style-name="T241">ų</text:span><text:span text:style-name="T242"><text:s/>(1</text:span><text:span text:style-name="T243">5.55</text:span><text:span text:style-name="T244"><text:s/>val.)</text:span></text:p>
      <text:p text:style-name="P245"><text:s/>2. Paskirti Teisės ir teisėtvarkos komitetą pagrindiniu komitetu šiems projektams svarstyti.<text:s/><text:span text:style-name="T246">Pritarta bendru sutarimu.</text:span></text:p>
      <text:p text:style-name="P247">3. Paskirti Švietimo ir mokslo komitetą papildomu komitetu šiems projektams svarstyti.<text:s/><text:span text:style-name="T248">Pritarta bendru sutarimu.</text:span></text:p>
      <text:p text:style-name="P249">4. Paskirti šių projektų preliminarią svarstymo Seimo posėdyje datą – 2017-12-19.<text:s/><text:span text:style-name="T250">Pritarta bendru sutarimu.</text:span></text:p>
      <text:p text:style-name="Normal"/>
      <text:p text:style-name="Normal"/>
      <text:p text:style-name="P251">15.56<text:s/>val.</text:p>
      <text:p text:style-name="Normal"><text:span text:style-name="T252"><text:tab/>SVARSTYTA</text:span>. <text:span text:style-name="T253">Įstatymo „Dėl Europos Sąjungos bei jos valstybių narių ir Moldovos Respublikos bendrosios aviacijos erdvės susitarimo ratifikavimo“ projektas</text:span><text:span text:style-name="T254"><text:s/></text:span><text:span text:style-name="T255">Nr. XIIIP-</text:span><text:span text:style-name="T256">1273</text:span><text:s/><text:span text:style-name="T257">(teikėjai –<text:s/></text:span><text:span text:style-name="T258">LRV  / </text:span><text:span text:style-name="T259">susisiekimo ministras</text:span><text:span text:style-name="T260"><text:s/>R. Masiulis</text:span><text:span text:style-name="T261">)</text:span><text:s/><text:span text:style-name="T262">(pateikimas)</text:span><text:span text:style-name="T263">.</text:span></text:p>
      <text:p text:style-name="Normal"><text:s/><text:tab/>Pranešėjas –<text:s/><text:span text:style-name="T264">susisiekimo ministras</text:span><text:span text:style-name="T265"><text:s/></text:span><text:span text:style-name="T266">R</text:span><text:span text:style-name="T267">. </text:span><text:span text:style-name="T268">Masiulis</text:span><text:span text:style-name="T269">.</text:span><text:s/></text:p>
      <text:p text:style-name="Normal"><text:s/></text:p>
      <text:p text:style-name="P270">Klausė Seimo narys<text:s/>K. Starkevičius.</text:p>
      <text:p text:style-name="Normal"><text:tab/>Dėl balsavimo motyvų kalbėjo Seimo narys<text:s/>K. Masiulis.</text:p>
      <text:p text:style-name="P271"><text:s/></text:p>
      <text:p text:style-name="Normal"><text:s text:c="11"/><text:span text:style-name="T272">NUTARTA:</text:span></text:p>
      <text:p text:style-name="Normal"><text:tab/>1. Pritarti šiam projektui po pateikimo ir pradėti jo svarstymo procedūrą.<text:s/><text:span text:style-name="T273">Balsavimo rezultatai: už<text:s/></text:span>–<text:span text:style-name="T274"><text:s/>94, prieš<text:s/></text:span>–<text:span text:style-name="T275"><text:s/>0, susilaikė 1</text:span>.<text:s/><text:span text:style-name="T276">(Užsiregistravo 96 Seimo nariai (16.00 val.)</text:span></text:p>
      <text:p text:style-name="Normal"><text:tab/>2. Paskirti<text:s/>Užsienio reikalų<text:s/>komitetą pagrindiniu komitetu šiam projektui svarstyti.<text:s/><text:span text:style-name="T277">Pritarta bendru sutarimu.</text:span></text:p>
      <text:p text:style-name="Normal"><text:tab/>3. Paskirti<text:s/>Ekonomikos<text:s/>komitetą papildomu komitetu šiam projektui svarstyti.<text:s/><text:span text:style-name="T278">P</text:span><text:span text:style-name="T279">ritarta bendru sutarimu.<text:s/></text:span></text:p>
      <text:p text:style-name="P280"><text:tab/>4. Paskirti šio projekto preliminarią svarstymo Seimo posėdyje datą<text:s/>–<text:s/>2017-12-12.<text:s/><text:span text:style-name="T281">P</text:span><text:span text:style-name="T282">ritarta bendru sutarimu.<text:s/></text:span></text:p>
      <text:p text:style-name="Normal"/>
      <text:p text:style-name="Normal"/>
      <text:p text:style-name="P283"/>
      <text:p text:style-name="P284">16.01<text:s/>val.</text:p>
      <text:p text:style-name="P285"><text:s text:c="11"/>SVARSTYTA:</text:p>
      <text:p text:style-name="Normal"><text:span text:style-name="T286"><text:tab/>1.</text:span><text:span text:style-name="T287"><text:s/></text:span><text:span text:style-name="T288">Narkotinių ir psichotropinių medžiagų kontrolės <text:s/>įstatymo Nr. VIII-602 4 ir 8 straipsnių pakeitimo įstatymo projektas<text:s/></text:span><text:span text:style-name="T289">Nr. XIIIP-</text:span><text:span text:style-name="T290">1162</text:span><text:span text:style-name="T291">.</text:span></text:p>
      <text:p text:style-name="Normal"><text:span text:style-name="T292"><text:tab/>2.</text:span><text:span text:style-name="T293"><text:s/></text:span><text:span text:style-name="T294">Farmacijos įstatymo<text:s/></text:span><text:span text:style-name="T295">Nr. X-709 10 straipsnio pakeitimo įstatymo projektas<text:s/></text:span><text:span text:style-name="T296">Nr. XIIIP-</text:span><text:span text:style-name="T297">1163</text:span></text:p>
      <text:p text:style-name="Normal"><text:span text:style-name="T298">(teikėjai –<text:s/></text:span><text:span text:style-name="T299">A. Širinskienė</text:span><text:span text:style-name="T300"><text:s/>/ 3<text:s/></text:span><text:span text:style-name="T301">Seimo nar</text:span><text:span text:style-name="T302">iai / 47<text:s/></text:span><text:span text:style-name="T303">Seimo nar</text:span><text:span text:style-name="T304">iai</text:span><text:span text:style-name="T305">)</text:span><text:s/><text:span text:style-name="T306">(pateikimas)</text:span><text:span text:style-name="T307">.</text:span></text:p>
      <text:p text:style-name="Normal"><text:s/><text:tab/>Pranešėja<text:s/>– Seimo narė A. Širinskienė.</text:p>
      <text:p text:style-name="Normal"><text:s/></text:p>
      <text:p text:style-name="P308">Klausė Seimo nariai:<text:s/>M. Majauskas, A. Armonaitė,<text:s/>V. Vingrienė, V. Kamblevičius.</text:p>
      <text:p text:style-name="Normal"><text:tab/>Dėl balsavimo motyvų kalbėjo Seimo narys<text:s/>M. Majauskas.</text:p>
      <text:p text:style-name="P309"/>
      <text:p text:style-name="P310">NUTARTA:</text:p>
      <text:p text:style-name="P311">1. Pritarti šiems projektams po pateikimo ir pradėti jų svarstymo procedūrą.<text:s/><text:span text:style-name="T312">Balsavimo rezultatai: už<text:s/></text:span>–<text:span text:style-name="T313"><text:s/></text:span><text:span text:style-name="T314">92</text:span><text:span text:style-name="T315">, prieš<text:s/></text:span>–<text:span text:style-name="T316"><text:s/></text:span><text:span text:style-name="T317">0</text:span><text:span text:style-name="T318">, susilaikė<text:s/></text:span><text:span text:style-name="T319">1</text:span>.<text:s/><text:span text:style-name="T320">(Užsiregistravo 94</text:span><text:span text:style-name="T321"><text:s/>Seimo nariai (1</text:span><text:span text:style-name="T322">6.16</text:span><text:span text:style-name="T323"><text:s/>val.)</text:span></text:p>
      <text:p text:style-name="P324"><text:s/>2. Paskirti Sveikatos reikalų komitetą pagrindiniu komitetu šiems projektams svarstyti.<text:s/><text:span text:style-name="T325">Pritarta bendru sutarimu.</text:span></text:p>
      <text:p text:style-name="P326"><text:tab/>3.<text:s/>Paskirti šių projektų preliminarią svarstymo Seimo posėdyje datą – 2017-12-12.<text:s/><text:span text:style-name="T327">Pritarta bendru sutarimu.</text:span></text:p>
      <text:p text:style-name="Normal"/>
      <text:p text:style-name="P328">Dėl papildomo komiteto kalbėjo Seimo nariai: A. Sysas<text:s/>(siūlė<text:s/>pavesti<text:s/><text:span text:style-name="T329">Priklausomybių</text:span><text:s/>prevencijos<text:s/>komisijai apsvarstyti šį projektą), M. Majauskas (nepritarė šiam pasiūlymui).</text:p>
      <text:p text:style-name="Normal"/>
      <text:p text:style-name="Normal"><text:tab/>Alternatyvus balsavimas: už pasiūlymą pavesti<text:s/><text:span text:style-name="T330">Priklausomybių prevencijos<text:s/></text:span>komisijai apsvarstyti šį projektą<text:s/>balsavo 24, už pasiūlymą nesvarstyti šioje komisijoje – 65. Pritarta antram pasiūlymui.<text:s/><text:span text:style-name="T331">(Užsiregistravo 93 Seimo nariai (16.19 val.)</text:span></text:p>
      <text:p text:style-name="P332"/>
      <text:p text:style-name="P333"/>
      <text:p text:style-name="P334">16.20 val.</text:p>
      <text:p text:style-name="P335"><text:span text:style-name="T336">SVARSTYTA</text:span>.<text:s/><text:span text:style-name="T337">Mokesčio už valstybinius gamtos išteklius įstatymo Nr. I-1163 11 straipsnio ir 3 priedo pakeitimo įstatymo projektas<text:s/></text:span><text:span text:style-name="T338">Nr. XIIIP-</text:span><text:span text:style-name="T339">1116 (</text:span><text:span text:style-name="T340">prie<text:s/></text:span><text:span text:style-name="T341">Nr. XIIIP-</text:span><text:span text:style-name="T342">435</text:span><text:span text:style-name="T343">)<text:s/></text:span><text:span text:style-name="T344">(</text:span><text:span text:style-name="T345">teikėjai – K.</text:span><text:span text:style-name="T346"> </text:span><text:span text:style-name="T347">Mažeika / 6 Seimo nariai</text:span><text:span text:style-name="T348">)<text:s/></text:span><text:span text:style-name="T349">(pateikimas)</text:span><text:span text:style-name="T350">.</text:span></text:p>
      <text:p text:style-name="P351">Pranešėjas – Seimo narys K. Mažeika.</text:p>
      <text:p text:style-name="P352"/>
      <text:p text:style-name="P353">Klausė Seimo nariai: E. Pupinis,<text:s/>R. Martinėlis, A. Baura,<text:s/>S. Jovaiša, J. Olekas.</text:p>
      <text:p text:style-name="P354">Dėl balsavimo motyvų kalbėjo Seimo nariai:<text:s/>V. Vingrienė, E. Pupinis.</text:p>
      <text:p text:style-name="P355"/>
      <text:p text:style-name="P356">NUTARTA:</text:p>
      <text:p text:style-name="P357">1. Pritarti šiam projektui po pateikimo ir pradėti jo svarstymo procedūrą.<text:s/><text:span text:style-name="T358">Balsavimo rezultatai: už<text:s/></text:span>–<text:span text:style-name="T359"><text:s/>51, prieš<text:s/></text:span>–<text:span text:style-name="T360"><text:s/>2, susilaikė 26</text:span>.<text:s/><text:span text:style-name="T361">(Užsiregistravo 81 Seimo narys (16.38 val.)</text:span></text:p>
      <text:p text:style-name="P362">2. Paskirti Biudžeto ir finansų komitetą pagrindiniu komitetu šiam projektui svarstyti.<text:s/><text:span text:style-name="T363">P</text:span><text:span text:style-name="T364">ritarta bendru sutarimu.<text:s/></text:span></text:p>
      <text:p text:style-name="P365">3. Paskirti Aplinkos apsaugos, Kaimo reikalų bei Valstybės valdymo ir savivaldybių komitetus papildomais komitetais šiam projektui svarstyti. <text:span text:style-name="T366">Pritarta bendru sutarimu.</text:span></text:p>
      <text:p text:style-name="P367">4. Paskirti šio projekto preliminarią svarstymo Seimo posėdyje datą – 2017-12-05.<text:s/><text:span text:style-name="T368">Pritarta bendru sutarimu.</text:span></text:p>
      <text:p text:style-name="P369"><text:tab/></text:p>
      <text:p text:style-name="P370">Kalbėjo<text:s/>Seimo<text:s/>narys P. Gražulis (siūlė<text:s/>prašyti<text:s/>Vyriausybės išvados dėl šio projekto).</text:p>
      <text:p text:style-name="P371">Posėdžio pirmininkas pranešė, kad pagrindinio<text:s/>komiteto pirmininkas<text:s/>šiam pasiūlymui nepritaria.</text:p>
      <text:p text:style-name="P372"/>
      <text:p text:style-name="P373"/>
      <text:p text:style-name="P374">16.40<text:s/>val.</text:p>
      <text:p text:style-name="P375"><text:span text:style-name="T376">Informaciniai pranešimai</text:span><text:span text:style-name="T377">.</text:span></text:p>
      <text:p text:style-name="Normal"/>
      <text:p text:style-name="P378"><text:span text:style-name="T379">Posėdžio pirmininkas pranešė, kad<text:s/></text:span><text:span text:style-name="T380">Lietuvos socialdemokratų darbo frakcij</text:span><text:span text:style-name="T381">os seniūno pavaduotoju išrinktas A. Butkevičius.</text:span></text:p>
      <text:p text:style-name="Normal"/>
      <text:p text:style-name="P382"/>
      <text:p text:style-name="P383">16.40 val.</text:p>
      <text:p text:style-name="P384"><text:span text:style-name="T385">SVARSTYTA</text:span>.<text:s/><text:span text:style-name="T386">Mokesčio už valstybinius gamtos išteklius įstatymo Nr. I-1163 1 priedo pakeitimo įstatymo projektas<text:s/></text:span><text:span text:style-name="T387">Nr. XIIIP-</text:span><text:span text:style-name="T388">1267<text:s/></text:span><text:span text:style-name="T389">(</text:span><text:span text:style-name="T390">teikėjai – K. Mažeika / 3 Seimo nariai</text:span><text:span text:style-name="T391">)<text:s/></text:span><text:span text:style-name="T392">(pateikimas)</text:span><text:span text:style-name="T393">.</text:span></text:p>
      <text:p text:style-name="P394">Pranešėjas – Seimo narys K. Mažeika.</text:p>
      <text:p text:style-name="P395"/>
      <text:p text:style-name="P396">Klausė Seimo narys V. Kamblevičius.</text:p>
      <text:p text:style-name="P397"/>
      <text:p text:style-name="P398">NUTARTA:</text:p>
      <text:p text:style-name="P399">1. Pritarti šiam projektui po pateikimo ir pradėti jo svarstymo procedūrą.<text:s/><text:span text:style-name="T400">P</text:span><text:span text:style-name="T401">ritarta bendru sutarimu.<text:s/></text:span></text:p>
      <text:p text:style-name="P402">2. Paskirti Biudžeto ir finansų komitetą pagrindiniu komitetu šiam projektui svarstyti.<text:s/><text:span text:style-name="T403">P</text:span><text:span text:style-name="T404">ritarta bendru sutarimu.<text:s/></text:span></text:p>
      <text:p text:style-name="P405">3. Paskirti Aplinkos apsaugos komitetą papildomu komitetu šiam projektui svarstyti. <text:span text:style-name="T406">Pritarta bendru sutarimu.</text:span></text:p>
      <text:p text:style-name="P407">4. Paskirti šio projekto preliminarią svarstymo Seimo posėdyje datą – 2017-12-05.<text:s/><text:span text:style-name="T408">Pritarta bendru sutarimu.</text:span></text:p>
      <text:p text:style-name="P409"><text:tab/></text:p>
      <text:p text:style-name="Normal"/>
      <text:p text:style-name="P410">16.43<text:s/>val.</text:p>
      <text:p text:style-name="Normal"><text:span text:style-name="T411"><text:tab/>SVARSTYTA</text:span>. <text:span text:style-name="T412">Sveikatos priežiūros įstaigų įstatymo Nr. I-1367 2, 45 straipsnių pakeitimo ir Įstatymo papildymo 15</text:span><text:span text:style-name="T413">2</text:span><text:span text:style-name="T414">, 15</text:span><text:span text:style-name="T415">3</text:span><text:span text:style-name="T416"><text:s/>straipsniais įstatymo Nr. XII-2538 3 straipsnio papildymo ir 5 straipsnio pakeitimo įstatymo projektas<text:s/></text:span><text:span text:style-name="T417">Nr. XIIIP-</text:span><text:span text:style-name="T418">1312</text:span><text:span text:style-name="T419"><text:s/></text:span><text:span text:style-name="T420">(teikėjai –<text:s/></text:span><text:span text:style-name="T421">M. Majauskas</text:span><text:span text:style-name="T422">, I. Šimonytė / 48<text:s/></text:span><text:span text:style-name="T423">Seimo nar</text:span><text:span text:style-name="T424">iai</text:span><text:span text:style-name="T425">)</text:span><text:s/><text:span text:style-name="T426">(pateikimas)</text:span><text:span text:style-name="T427">.</text:span></text:p>
      <text:p text:style-name="Normal"><text:s/><text:tab/>Pranešėjas –<text:s/>Seimo narys M. Majauskas.<text:s/></text:p>
      <text:p text:style-name="Normal"><text:s/></text:p>
      <text:p text:style-name="P428">Klausė Seimo nariai:<text:s/>A. Kubilienė, D. Kaminskas, R. Martinėlis, I. Šimonytė, E. Pupinis,<text:s/>J. Razma.</text:p>
      <text:p text:style-name="Normal"><text:tab/>Dėl balsavimo motyvų kalbėjo Seimo nariai:<text:s/>J. Olekas, A. Kubilienė.</text:p>
      <text:p text:style-name="P429"><text:s/></text:p>
      <text:p text:style-name="P430">Balsuota, ar pritarti šiam projektui po pateikimo: už – 41, prieš – 2, susilaikė 42.<text:span text:style-name="T431"><text:s/></text:span><text:span text:style-name="T432">Nepritarta</text:span>.<text:s/><text:span text:style-name="T433">(Užsiregistravo 86 Seimo nariai (16.59 val.)</text:span></text:p>
      <text:p text:style-name="Normal"/>
      <text:p text:style-name="Normal"><text:s text:c="11"/><text:span text:style-name="T434">NUTARTA.<text:s/></text:span>Grąžinti projektą<text:s/><text:span text:style-name="T435">Nr. XIIIP-1312</text:span><text:s/>iniciatoriams tobulinti.<text:s/><text:span text:style-name="T436">P</text:span><text:span text:style-name="T437">ritarta bendru sutarimu.<text:s/></text:span></text:p>
      <text:p text:style-name="Normal"/>
      <text:p text:style-name="Normal"><text:tab/>Dėl balsavimo rezultatų dėl projekto Nr. XIIIP-1312 kalbėjo Seimo narys E. Zingeris (prašė patikslinti balsavimo rezultatus: jis – už<text:span text:style-name="T438">).<text:s/></text:span></text:p>
      <text:p text:style-name="P439"/>
      <text:p text:style-name="Normal"/>
      <text:p text:style-name="P440">17.00<text:s/>val.</text:p>
      <text:p text:style-name="Normal"><text:span text:style-name="T441"><text:tab/>SVARSTYTA</text:span>. <text:span text:style-name="T442">Sveikatos priežiūros įstaigų įstatymo Nr. I-1367 2, 45 straipsnių pakeitimo ir Įstatymo papildymo 15</text:span><text:span text:style-name="T443">2</text:span><text:span text:style-name="T444">, 15</text:span><text:span text:style-name="T445">3</text:span><text:span text:style-name="T446"><text:s/>straipsniais įstatymo Nr. XII-2538 5 straipsnio pakeitimo įstatymo projektas<text:s/></text:span><text:span text:style-name="T447">Nr. XIIIP-</text:span><text:span text:style-name="T448">1323</text:span><text:span text:style-name="T449"><text:s/></text:span><text:span text:style-name="T450">(teikėjai –<text:s/></text:span><text:span text:style-name="T451">J. Olekas / 3<text:s/></text:span><text:span text:style-name="T452">Seimo nar</text:span><text:span text:style-name="T453">iai</text:span><text:span text:style-name="T454"><text:s/>/ 29<text:s/></text:span><text:span text:style-name="T455">Seimo nar</text:span><text:span text:style-name="T456">iai</text:span><text:span text:style-name="T457">)</text:span><text:s/><text:span text:style-name="T458">(pateikimas)</text:span><text:span text:style-name="T459">.</text:span></text:p>
      <text:p text:style-name="Normal"><text:s/><text:tab/>Pranešėjas – Seimo narys J. Olekas.</text:p>
      <text:p text:style-name="Normal"><text:s/></text:p>
      <text:p text:style-name="P460">Klausė Seimo nariai:<text:s/>A. Kubilienė,<text:s/>D. Kaminskas, A. Sysas.</text:p>
      <text:p text:style-name="Normal"><text:tab/>Dėl balsavimo motyvų kalbėjo Seimo nariai:<text:s/>A. Matulas, A. Kubilienė.</text:p>
      <text:p text:style-name="P461"><text:s/></text:p>
      <text:p text:style-name="P462">Balsuota, ar pritarti šiam projektui po pateikimo: už – 37, prieš – 2, susilaikė 45.<text:span text:style-name="T463"><text:s/></text:span><text:span text:style-name="T464">Nepritarta</text:span>.<text:s/><text:span text:style-name="T465">(Užsiregistravo 84 Seimo nariai (17.15 val.)</text:span></text:p>
      <text:p text:style-name="Normal"/>
      <text:p text:style-name="Normal"><text:s text:c="11"/><text:span text:style-name="T466">NUTARTA.<text:s/></text:span>Grąžinti projektą<text:s/><text:span text:style-name="T467">Nr. XIIIP-1323</text:span><text:s/>iniciatoriams tobulinti.<text:s/><text:span text:style-name="T468">P</text:span><text:span text:style-name="T469">ritarta bendru sutarimu.<text:s/></text:span></text:p>
      <text:p text:style-name="Normal"/>
      <text:p text:style-name="Normal"/>
      <text:p text:style-name="P470">17.16<text:s/>val.</text:p>
      <text:p text:style-name="Normal"><text:span text:style-name="T471"><text:tab/>SVARSTYTA</text:span>. <text:span text:style-name="T472">Gyventojų pajamų mokesčio įstatymo Nr. IX-1007 6 straipsnio pakeitimo įstatymo projektas</text:span><text:span text:style-name="T473"><text:s/></text:span><text:span text:style-name="T474">Nr. XIIIP-</text:span><text:span text:style-name="T475">321(2)</text:span><text:s/><text:span text:style-name="T476">(teikėjai –<text:s/></text:span><text:span text:style-name="T477">A. Palionis / 3<text:s/></text:span><text:span text:style-name="T478">Seimo nar</text:span><text:span text:style-name="T479">iai</text:span><text:span text:style-name="T480"><text:s/>/ 30</text:span><text:span text:style-name="T481"><text:s/></text:span><text:span text:style-name="T482">Seimo nar</text:span><text:span text:style-name="T483">i</text:span><text:span text:style-name="T484">ų</text:span><text:span text:style-name="T485">)</text:span><text:s/><text:span text:style-name="T486">(pateikimas)</text:span><text:span text:style-name="T487">.</text:span></text:p>
      <text:p text:style-name="Normal"><text:s/><text:tab/>Pranešėjas –<text:s/>Seimo narys A. Palionis.<text:s text:c="2"/></text:p>
      <text:p text:style-name="Normal"><text:s/></text:p>
      <text:p text:style-name="P488">Klausė Seimo nariai:<text:s/>A. Sysas,<text:s/>A. Baura, T. Tomilinas,<text:s/><text:span text:style-name="T489">S. Jakeliūnas</text:span>.</text:p>
      <text:p text:style-name="P490"/>
      <text:p text:style-name="Normal"><text:tab/><text:span text:style-name="T491">Toliau posėdžiui pirmininkavo<text:s/></text:span><text:span text:style-name="T492">Seimo Pirmininko pirmoji pavaduotoja R. Baškienė</text:span><text:span text:style-name="T493">.</text:span></text:p>
      <text:p text:style-name="P494"/>
      <text:p text:style-name="Normal"><text:tab/>Klausė Seimo nariai:<text:s/>I. Šimonytė, A. Dumbrava.</text:p>
      <text:p text:style-name="P495"/>
      <text:p text:style-name="Normal"><text:tab/>Dėl balsavimo motyvų kalbėjo Seimo nariai:<text:s/>T. Tomilinas,<text:s/>J. Razma.</text:p>
      <text:p text:style-name="P496"><text:s/></text:p>
      <text:p text:style-name="P497">Dėl papildomo komiteto kalbėjo Seimo narys<text:s/>T. Tomilinas<text:s/>(siūlė paskirti papildomu komitetu<text:s/>Socialinių reikalų ir darbo<text:s/>komitetą).</text:p>
      <text:p text:style-name="Normal"/>
      <text:p text:style-name="Normal"><text:s text:c="11"/><text:span text:style-name="T498">NUTARTA:</text:span></text:p>
      <text:p text:style-name="Normal"><text:tab/>1. Pritarti šiam projektui po pateikimo ir pradėti jo svarstymo procedūrą.<text:s/><text:span text:style-name="T499">Balsavimo rezultatai: už<text:s/></text:span>–<text:span text:style-name="T500"><text:s/></text:span><text:span text:style-name="T501">59</text:span><text:span text:style-name="T502">, prieš<text:s/></text:span>–<text:span text:style-name="T503"><text:s/></text:span><text:span text:style-name="T504">5</text:span><text:span text:style-name="T505">, susilaikė<text:s/></text:span><text:span text:style-name="T506">19</text:span>.<text:s/><text:span text:style-name="T507">(Užsiregistravo 84</text:span><text:span text:style-name="T508"><text:s/>Seimo nariai (1</text:span><text:span text:style-name="T509">7.32</text:span><text:span text:style-name="T510"><text:s/>val.)</text:span></text:p>
      <text:p text:style-name="Normal"><text:tab/>2. Paskirti<text:s/>Biudžeto ir finansų<text:s/>komitetą pagrindiniu komitetu šiam projektui svarstyti.<text:s/><text:span text:style-name="T511">Pritarta bendru sutarimu.</text:span></text:p>
      <text:p text:style-name="Normal"><text:tab/>3. Paskirti<text:s/>Socialinių reikalų ir darbo<text:s/>komitetą papildomu komitetu šiam projektui svarstyti.<text:s/><text:span text:style-name="T512">P</text:span><text:span text:style-name="T513">ritarta bendru sutarimu.<text:s/></text:span></text:p>
      <text:p text:style-name="Normal"><text:tab/>4. Paskirti šio<text:s/>projekto<text:s/>svarstymą Seimo posėdyje<text:s/>IV<text:s/>(pavasario) sesijoje.<text:s/><text:span text:style-name="T514">P</text:span><text:span text:style-name="T515">ritarta bendru sutarimu.</text:span></text:p>
      <text:p text:style-name="P516">5.<text:s/>Prašyti Vyriausybės išvados dėl<text:s/>šio<text:s/>projekto.<text:s/><text:span text:style-name="T517">P</text:span><text:span text:style-name="T518">ritarta bendru sutarimu.</text:span><text:span text:style-name="T519"><text:s/>(17.46 val.)</text:span></text:p>
      <text:p text:style-name="Normal"/>
      <text:p text:style-name="Normal"/>
      <text:p text:style-name="P520">17.34<text:s/>val.</text:p>
      <text:p text:style-name="Normal"><text:span text:style-name="T521"><text:tab/>SVARSTYTA</text:span>. <text:span text:style-name="T522">Gyventojų pajamų mokesčio įstatymo Nr. IX-1007 6 straipsnio pakeitimo įstatymo projektas</text:span><text:span text:style-name="T523"><text:s/></text:span><text:span text:style-name="T524">Nr. XIIIP-</text:span><text:span text:style-name="T525">770</text:span><text:s/><text:span text:style-name="T526">(teikėjai –<text:s/></text:span><text:span text:style-name="T527">Ž. Pavilionis</text:span><text:span text:style-name="T528"><text:s/>/ 3<text:s/></text:span><text:span text:style-name="T529">Seimo nar</text:span><text:span text:style-name="T530">iai</text:span><text:span text:style-name="T531"><text:s/>/ 30<text:s/></text:span><text:span text:style-name="T532">Seimo nar</text:span><text:span text:style-name="T533">ių</text:span><text:span text:style-name="T534">)</text:span><text:s/><text:span text:style-name="T535">(pateikimas)</text:span><text:span text:style-name="T536">.</text:span></text:p>
      <text:p text:style-name="Normal"><text:s/><text:tab/>Pranešėjas – Seimo narys Ž. Pavilionis.</text:p>
      <text:p text:style-name="Normal"><text:s/></text:p>
      <text:p text:style-name="P537">Klausė Seimo nariai:<text:s/>A. Sysas, L. Kasčiūnas, T. Tomilinas,<text:s/><text:span text:style-name="T538">S. Jakeliūnas</text:span>, L. Staniuvienė.</text:p>
      <text:p text:style-name="Normal"><text:tab/>Dėl balsavimo motyvų kalbėjo Seimo nariai:<text:s/>J. Olekas, J. Razma.</text:p>
      <text:p text:style-name="Normal"/>
      <text:p text:style-name="P539">Kalbėjo Seimo narys<text:s/><text:span text:style-name="T540">S. Jakeliūnas</text:span><text:s/>(prašė Vyriausybės išvadų dėl projektų<text:s/><text:span text:style-name="T541">Nr. XIIIP-</text:span><text:span text:style-name="T542">3</text:span>21(2) ir Nr. XIIIP-770).</text:p>
      <text:p text:style-name="P543"/>
      <text:p text:style-name="Normal"><text:s text:c="11"/><text:tab/><text:span text:style-name="T544">NUTARTA:</text:span></text:p>
      <text:p text:style-name="Normal"><text:tab/>1. Pritarti šiam projektui po pateikimo ir pradėti jo svarstymo procedūrą.<text:s/><text:span text:style-name="T545">Balsavimo rezultatai: už<text:s/></text:span>–<text:span text:style-name="T546"><text:s/></text:span><text:span text:style-name="T547">52</text:span><text:span text:style-name="T548">, prieš<text:s/></text:span>–<text:span text:style-name="T549"><text:s/></text:span><text:span text:style-name="T550">3</text:span><text:span text:style-name="T551">, susilaikė<text:s/></text:span><text:span text:style-name="T552">17</text:span>.<text:s/><text:span text:style-name="T553">(Užsiregistravo 75</text:span><text:span text:style-name="T554"><text:s/>Seimo nariai (1</text:span><text:span text:style-name="T555">7.45</text:span><text:span text:style-name="T556"><text:s/>val.)</text:span></text:p>
      <text:p text:style-name="Normal"><text:tab/>2. Paskirti<text:s/>Biudžeto ir finansų<text:s/>komitetą pagrindiniu komitetu šiam projektui svarstyti.<text:s/><text:span text:style-name="T557">Pritarta bendru sutarimu.</text:span></text:p>
      <text:p text:style-name="Normal"><text:tab/>3. Paskirti<text:s/>Socialinių reikalų ir darbo<text:s/>komitetą papildomu komitetu šiam projektui svarstyti.<text:s/><text:span text:style-name="T558">P</text:span><text:span text:style-name="T559">ritarta bendru sutarimu.<text:s/></text:span></text:p>
      <text:p text:style-name="Normal"><text:tab/>4. Paskirti šio<text:s/>projekto<text:s/>svarstymą Seimo posėdyje<text:s/>IV<text:s/>(pavasario) sesijoje.<text:s/><text:span text:style-name="T560">P</text:span><text:span text:style-name="T561">ritarta bendru sutarimu</text:span><text:span text:style-name="T562">.</text:span></text:p>
      <text:p text:style-name="P563">5.<text:s/>Prašyti Vyriausybės išvados dėl<text:s/>šio<text:s/>projekto.<text:s/><text:span text:style-name="T564">P</text:span><text:span text:style-name="T565">ritarta bendru sutarimu.</text:span></text:p>
      <text:p text:style-name="P566"/>
      <text:p text:style-name="Normal"/>
      <text:p text:style-name="P567"><text:tab/>Posėdžio pirmininkės pasiūlymui pratęsti posėdį 30 min. pritarta bendru sutarimu.</text:p>
      <text:p text:style-name="Normal"/>
      <text:p text:style-name="Normal"/>
      <text:p text:style-name="P568">17.48<text:s/>val.</text:p>
      <text:p text:style-name="Normal"><text:span text:style-name="T569"><text:tab/>SVARSTYTA</text:span>. <text:span text:style-name="T570">Gyventojų pajamų mokesčio įstatymo Nr. IX-1007 27</text:span><text:span text:style-name="T571">1<text:s/></text:span><text:span text:style-name="T572">straipsnio pakeitimo įstatymo projektas</text:span><text:span text:style-name="T573"><text:s/></text:span><text:span text:style-name="T574">Nr. XIIIP-</text:span><text:span text:style-name="T575">365</text:span><text:s/><text:span text:style-name="T576">(teikėj</text:span><text:span text:style-name="T577">ai</text:span><text:span text:style-name="T578"><text:s/>–<text:s/></text:span><text:span text:style-name="T579">A.</text:span><text:span text:style-name="T580"> </text:span><text:span text:style-name="T581">Maldeikienė, I. Šimonytė</text:span><text:span text:style-name="T582"><text:s/>/ 29<text:s/></text:span><text:span text:style-name="T583">Seimo nar</text:span><text:span text:style-name="T584">iai</text:span><text:span text:style-name="T585">)</text:span><text:s/><text:span text:style-name="T586">(pateikimas)</text:span><text:span text:style-name="T587">.</text:span></text:p>
      <text:p text:style-name="Normal"><text:s/><text:tab/>Pranešėja<text:s/>– Seimo narė<text:s/>I. Šimonytė.</text:p>
      <text:p text:style-name="Normal"><text:s/></text:p>
      <text:p text:style-name="P588">Klausė Seimo nariai:<text:s/>A. Sysas, V. Rinkevičius, R. Šarknickas.</text:p>
      <text:p text:style-name="Normal"><text:tab/>Dėl balsavimo motyvų kalbėjo Seimo narys A. Sysas.</text:p>
      <text:p text:style-name="P589">Kalbėjo Seimo narys<text:s/><text:span text:style-name="T590">S. Jakeliūnas</text:span><text:s/>(prašė Vyriausybės išvados dėl šio projekto).</text:p>
      <text:p text:style-name="P591"><text:tab/></text:p>
      <text:p text:style-name="Normal"><text:s text:c="11"/><text:span text:style-name="T592">NUTARTA:</text:span></text:p>
      <text:p text:style-name="Normal"><text:tab/>1. Pritarti šiam projektui po pateikimo ir pradėti jo svarstymo procedūrą.<text:s/><text:span text:style-name="T593">P</text:span><text:span text:style-name="T594">ritarta bendru sutarimu.<text:s/></text:span></text:p>
      <text:p text:style-name="Normal"><text:tab/>2. Paskirti<text:s/>Biudžeto ir finansų<text:s/>komitetą pagrindiniu komitetu šiam projektui svarstyti.<text:s/><text:span text:style-name="T595">Pritarta bendru sutarimu.</text:span></text:p>
      <text:p text:style-name="Normal"><text:tab/>3. Paskirti<text:s/>Socialinių reikalų ir darbo<text:s/>komitetą papildomu komitetu šiam projektui svarstyti.<text:s/><text:span text:style-name="T596">P</text:span><text:span text:style-name="T597">ritarta bendru sutarimu.<text:s/></text:span></text:p>
      <text:p text:style-name="Normal"><text:tab/>4. Paskirti šio<text:s/>projekto<text:s/>svarstymą Seimo posėdyje<text:s/>IV<text:s/>(pavasario) sesijoje.<text:s/><text:span text:style-name="T598">P</text:span><text:span text:style-name="T599">ritarta bendru sutarimu.</text:span></text:p>
      <text:p text:style-name="P600">5. Prašyti Vyriausybės išvados dėl šio projekto.<text:s/><text:span text:style-name="T601">Balsavimo rezultatai: už<text:s/></text:span>–<text:span text:style-name="T602"><text:s/>36, prieš<text:s/></text:span>–<text:span text:style-name="T603"><text:s/>11, susilaikė 14</text:span>.<text:s/><text:span text:style-name="T604">(Užsiregistravo 61 Seimo nar</text:span><text:span text:style-name="T605">ys</text:span><text:span text:style-name="T606"><text:s/>(17.56 val.)</text:span></text:p>
      <text:p text:style-name="Normal"/>
      <text:p text:style-name="P607"/>
      <text:p text:style-name="P608">17.57<text:s/>val.</text:p>
      <text:p text:style-name="Normal"><text:span text:style-name="T609"><text:tab/>SVARSTYTA</text:span>. <text:span text:style-name="T610">Seimo nutarimo „Dėl Lietuvos Respublikos Seimo 2017 m. rugsėjo 14 d. nutarimo Nr. XIII-633 „Dėl Lietuvos Respublikos Seimo III (rudens) sesijos darbų programos“ pakeitimo“ projektas<text:s/></text:span><text:span text:style-name="T611">Nr. XIIIP-</text:span><text:span text:style-name="T612">1358<text:s/></text:span><text:span text:style-name="T613">(pateikimas, svarstymas ir priėmimas)</text:span>.</text:p>
      <text:p text:style-name="Normal"><text:tab/>Pranešėja – Seimo narė L. Matkevičienė.</text:p>
      <text:p text:style-name="Normal"/>
      <text:p text:style-name="P614">NUTARTA.<text:s/><text:span text:style-name="T615">Pritarti šiam projektui po pateikimo.<text:s/></text:span><text:span text:style-name="T616">Pritarta bendru sutarimu.</text:span></text:p>
      <text:p text:style-name="P617"/>
      <text:p text:style-name="Normal"><text:tab/>NUTARTA.<text:s/><text:span text:style-name="T618">Pritarti šiam projektui po svarstymo Seimo posėdyje.<text:s/></text:span><text:span text:style-name="T619">Pritarta bendru sutarimu.</text:span></text:p>
      <text:p text:style-name="P620"/>
      <text:p text:style-name="P621"><text:tab/>Posėdžio<text:span text:style-name="T622"><text:s/>pirminink</text:span><text:span text:style-name="T623">ės</text:span><text:span text:style-name="T624"><text:s/>pasiūlymui pradėti priėmimo procedūrą pritarta bendru sutarimu.<text:s/></text:span></text:p>
      <text:p text:style-name="P625"/>
      <text:p text:style-name="P626"><text:tab/><text:span text:style-name="T627">NUTARTA.<text:s/></text:span><text:span text:style-name="T628">Priimti<text:s/></text:span><text:span text:style-name="T629">Seimo nutarim</text:span><text:span text:style-name="T630">ą</text:span><text:span text:style-name="T631"><text:s/>„Dėl Lietuvos Respublikos Seimo 2017 m. rugsėjo 14 d. nutarimo Nr. XIII-633 „Dėl Lietuvos Respublikos Seimo III (rudens) sesijos darbų<text:s/></text:span><text:span text:style-name="T632">programos“ pakeitimo“</text:span>.<text:s/><text:span text:style-name="T633">Balsavimo rezultatai: už<text:s/></text:span>–<text:span text:style-name="T634"><text:s/></text:span><text:span text:style-name="T635">57</text:span><text:span text:style-name="T636">, prieš<text:s/></text:span>–<text:span text:style-name="T637"><text:s/></text:span><text:span text:style-name="T638">0</text:span><text:span text:style-name="T639">, susilaikė<text:s/></text:span><text:span text:style-name="T640">4</text:span>.<text:s/><text:span text:style-name="T641">(Užsiregistravo 61</text:span><text:span text:style-name="T642"><text:s/>Seimo nar</text:span><text:span text:style-name="T643">ys</text:span><text:span text:style-name="T644"><text:s/>(1</text:span><text:span text:style-name="T645">7.58</text:span><text:span text:style-name="T646"><text:s/>val.)</text:span></text:p>
      <text:p text:style-name="Normal"/>
      <text:p text:style-name="Normal"/>
      <text:p text:style-name="P647">17.59<text:s/>val.</text:p>
      <text:p text:style-name="Normal"><text:span text:style-name="T648"><text:tab/>SVARSTYTA</text:span>. <text:span text:style-name="T649">Seimo nutarimo „Dėl 2018 metų paskelbimo Lietuvos<text:s/></text:span><text:span text:style-name="T650">k</text:span><text:span text:style-name="T651">atalikių<text:s/></text:span><text:span text:style-name="T652">m</text:span><text:span text:style-name="T653">oterų<text:s/></text:span><text:span text:style-name="T654">s</text:span><text:span text:style-name="T655">ąjungos metais“ projektas<text:s/></text:span><text:span text:style-name="T656">Nr. XIIIP-</text:span><text:span text:style-name="T657">1263(2)</text:span><text:span text:style-name="T658"><text:s/></text:span><text:span text:style-name="T659">(teikėja –</text:span><text:span text:style-name="T660"><text:s/></text:span><text:span text:style-name="T661">L. Matkevičienė</text:span><text:span text:style-name="T662">)</text:span><text:s/><text:span text:style-name="T663">(pateikimas)</text:span><text:span text:style-name="T664">.</text:span></text:p>
      <text:p text:style-name="Normal"><text:s/><text:tab/>Pranešėja<text:s/>– Seimo narė L. Matkevičienė.</text:p>
      <text:p text:style-name="Normal"><text:s/></text:p>
      <text:p text:style-name="P665">Klausė Seimo nariai:<text:s/>A. Gumuliauskas, S. Tumėnas, A. Armonaitė,<text:s/>J. Razma,<text:s/>R. Šarknickas.</text:p>
      <text:p text:style-name="P666"/>
      <text:p text:style-name="Normal"><text:s text:c="11"/><text:span text:style-name="T667">NUTARTA:</text:span></text:p>
      <text:p text:style-name="Normal"><text:tab/>1. Pritarti šiam projektui po pateikimo ir pradėti jo svarstymo procedūrą.<text:s/><text:span text:style-name="T668">Balsavimo rezultatai: už<text:s/></text:span>–<text:span text:style-name="T669"><text:s/>46, prieš<text:s/></text:span>–<text:span text:style-name="T670"><text:s/>1, susilaikė 5</text:span>.<text:s/><text:span text:style-name="T671">(Užsiregistravo 56 Seimo nariai (18.07 val.)</text:span></text:p>
      <text:p text:style-name="Normal"><text:tab/>2. Paskirti<text:s/>Švietimo ir mokslo<text:s/>komitetą pagrindiniu komitetu šiam projektui svarstyti.<text:s/><text:span text:style-name="T672">Pritarta bendru sutarimu.</text:span></text:p>
      <text:p text:style-name="Normal"><text:tab/>3. Pavesti<text:s/>Valstybės istorinės atminties<text:s/>komisijai apsvarstyti šį projektą.<text:s/><text:span text:style-name="T673">P</text:span><text:span text:style-name="T674">ritarta bendru sutarimu.</text:span></text:p>
      <text:p text:style-name="P675"><text:tab/>4. Paskirti šio projekto preliminarią svarstymo Seimo posėdyje datą<text:s/>–<text:s/>2017-12-12.<text:s/><text:span text:style-name="T676">P</text:span><text:span text:style-name="T677">ritarta bendru sutarimu.<text:s/></text:span></text:p>
      <text:p text:style-name="Normal"/>
      <text:p text:style-name="Normal"/>
      <text:p text:style-name="P678">18.08<text:s/>val.</text:p>
      <text:p text:style-name="Normal"><text:span text:style-name="T679"><text:tab/>SVARSTYTA</text:span>. <text:span text:style-name="T680">Seimo nutarimo „Dėl Lietuvos Respublikos Seimo ir Pasaulio lietuvių bendruomenės komisijos nuostatų patvirtinimo“ projektas</text:span><text:span text:style-name="T681"><text:s/></text:span><text:span text:style-name="T682">Nr. XIIIP-</text:span><text:span text:style-name="T683">1297</text:span><text:s/><text:span text:style-name="T684">(teikėjai –<text:s/></text:span><text:span text:style-name="T685">A. Vinkus<text:s/></text:span><text:span text:style-name="T686">Lietuvos Respublikos Seimo ir Pasaulio lietuvių bendruomenės komisij</text:span><text:span text:style-name="T687">a</text:span><text:span text:style-name="T688">)</text:span><text:s/><text:span text:style-name="T689">(pateikimas)</text:span><text:span text:style-name="T690">.</text:span></text:p>
      <text:p text:style-name="Normal"><text:s/><text:tab/>Pranešėjas –<text:s/><text:span text:style-name="T691">Lietuvos Respublikos Seimo ir Pasaulio lietuvių bendruomenės komisij</text:span>os pirmininkas A. Vinkus.<text:s/></text:p>
      <text:p text:style-name="Normal"><text:s/></text:p>
      <text:p text:style-name="P692">Klausė Seimo nariai:<text:s/>S. Tumėnas, J. Olekas.</text:p>
      <text:p text:style-name="Normal"><text:tab/>Dėl balsavimo motyvų kalbėjo Seimo nariai:<text:s/>M. Adomėnas, J. Olekas.</text:p>
      <text:p text:style-name="P693"><text:s/></text:p>
      <text:p text:style-name="Normal"><text:s text:c="11"/><text:span text:style-name="T694">NUTARTA:</text:span></text:p>
      <text:p text:style-name="Normal"><text:tab/>1. Pritarti šiam projektui po pateikimo ir pradėti jo svarstymo procedūrą.<text:s/><text:span text:style-name="T695">Balsavimo rezultatai: už<text:s/></text:span>–<text:span text:style-name="T696"><text:s/></text:span><text:span text:style-name="T697">55</text:span><text:span text:style-name="T698">, prieš<text:s/></text:span>–<text:span text:style-name="T699"><text:s/></text:span><text:span text:style-name="T700">0</text:span><text:span text:style-name="T701">, susilaikė<text:s/></text:span><text:span text:style-name="T702">4</text:span>.<text:s/><text:span text:style-name="T703">(Užsiregistravo 59</text:span><text:span text:style-name="T704"><text:s/>Seimo nariai (1</text:span><text:span text:style-name="T705">8.18</text:span><text:span text:style-name="T706"><text:s/>val.)</text:span></text:p>
      <text:p text:style-name="Normal"><text:tab/>2. Paskirti<text:s/>Švietimo ir mokslo<text:s/>komitetą pagrindiniu komitetu šiam projektui svarstyti.<text:s/><text:span text:style-name="T707">Pritarta bendru sutarimu.</text:span></text:p>
      <text:p text:style-name="Normal"><text:tab/>3. Paskirti šio projekto preliminarią svarstymo Seimo posėdyje datą<text:s/>–<text:s/>2017-11-23.<text:s/><text:span text:style-name="T708">P</text:span><text:span text:style-name="T709">ritarta bendru sutarimu.<text:s/></text:span></text:p>
      <text:p text:style-name="Normal"/>
      <text:p text:style-name="Normal"/>
      <text:p text:style-name="P710">18.19<text:s/>val.</text:p>
      <text:p text:style-name="Normal"><text:span text:style-name="T711"><text:tab/>SVARSTYTA</text:span>. <text:span text:style-name="T712">Seimo nutarimo „Dėl Lietuvos Respublikos valstybės kontrolės finansinio audito“ projektas</text:span><text:span text:style-name="T713"><text:s/></text:span><text:span text:style-name="T714">Nr. XIIIP-</text:span><text:span text:style-name="T715">1318<text:s/></text:span><text:span text:style-name="T716">(teikėjai –<text:s/></text:span><text:span text:style-name="T717">I. Šimonytė / Audito komitetas</text:span><text:span text:style-name="T718">)</text:span><text:s/><text:span text:style-name="T719">(pateikimas)</text:span><text:span text:style-name="T720">.</text:span></text:p>
      <text:p text:style-name="Normal"><text:s/><text:tab/>Pranešėja – <text:s/>Audito komiteto pirmininkė I. Šimonytė.</text:p>
      <text:p text:style-name="Normal"><text:s/></text:p>
      <text:p text:style-name="P721">Klausė Seimo nariai:<text:s/>J. Olekas,<text:s/><text:span text:style-name="T722">S. Jakeliūnas</text:span>.</text:p>
      <text:p text:style-name="P723"/>
      <text:p text:style-name="Normal"><text:s text:c="11"/><text:span text:style-name="T724">NUTARTA:</text:span></text:p>
      <text:p text:style-name="Normal"><text:tab/>1. Pritarti šiam projektui po pateikimo ir pradėti jo svarstymo procedūrą.<text:s/><text:span text:style-name="T725">P</text:span><text:span text:style-name="T726">ritarta bendru sutarimu.<text:s/></text:span></text:p>
      <text:p text:style-name="Normal"><text:tab/>2. Paskirti<text:s/>Audito<text:s/>komitetą pagrindiniu komitetu šiam projektui svarstyti.<text:s/><text:span text:style-name="T727">Pritarta bendru sutarimu.</text:span></text:p>
      <text:p text:style-name="Normal"><text:tab/>3. Paskirti šio projekto preliminarią svarstymo Seimo posėdyje datą<text:s/>–<text:s/>2017-11-21.<text:s/><text:span text:style-name="T728">P</text:span><text:span text:style-name="T729">ritarta bendru sutarimu.<text:s/></text:span></text:p>
      <text:p text:style-name="Normal"/>
      <text:p text:style-name="Normal"/>
      <text:p text:style-name="Normal"><text:tab/>Balsuota dėl posėdžio pirmininkės pasiūlymo pratęsti posėdį dar 30 min.: už – 29, prieš – 14, susilaikė 14.<text:span text:style-name="T730"><text:s/>Pritarta</text:span>.<text:span text:style-name="T731"><text:s/>(Užsiregistravo 58 Seimo nariai <text:s/>(18.21 val.)</text:span></text:p>
      <text:p text:style-name="Normal"/>
      <text:p text:style-name="Normal"/>
      <text:p text:style-name="P732">18.23<text:s/>val.</text:p>
      <text:p text:style-name="Normal"><text:span text:style-name="T733"><text:tab/>SVARSTYTA</text:span>. <text:span text:style-name="T734">Mokslo ir studijų įstatymo Nr. XI-242 29 straipsnio pakeitimo įstatymo projektas<text:s/></text:span><text:span text:style-name="T735">Nr. XIIIP-</text:span><text:span text:style-name="T736">1321</text:span><text:span text:style-name="T737"><text:s/></text:span><text:span text:style-name="T738">(teikėjai –<text:s/></text:span><text:span text:style-name="T739">E. Jovaiša, A.Gumuliauskas</text:span><text:span text:style-name="T740"><text:s/>/ 29<text:s/></text:span><text:span text:style-name="T741">Seimo nar</text:span><text:span text:style-name="T742">iai</text:span><text:span text:style-name="T743">)</text:span><text:s/><text:span text:style-name="T744">(pateikimas)</text:span><text:span text:style-name="T745">.</text:span></text:p>
      <text:p text:style-name="Normal"><text:s/><text:tab/>Pranešėjas –<text:s/>Seimo narys E. Jovaiša.<text:s/></text:p>
      <text:p text:style-name="Normal"><text:s/></text:p>
      <text:p text:style-name="P746">Klausė Seimo nariai:<text:s/>E. Pupinis, J. Olekas, S. Tumėnas, V. Juozapaitis.</text:p>
      <text:p text:style-name="P747"/>
      <text:p text:style-name="Normal"><text:s text:c="11"/><text:span text:style-name="T748">NUTARTA:</text:span></text:p>
      <text:p text:style-name="Normal"><text:tab/>1. Pritarti šiam projektui po pateikimo ir pradėti jo svarstymo procedūrą.<text:s/><text:span text:style-name="T749">P</text:span><text:span text:style-name="T750">ritarta bendru sutarimu.<text:s/></text:span></text:p>
      <text:p text:style-name="Normal"><text:tab/>2. Paskirti<text:s/>Švietimo ir mokslo<text:s/>komitetą pagrindiniu komitetu šiam projektui svarstyti.<text:s/><text:span text:style-name="T751">Pritarta bendru sutarimu.</text:span></text:p>
      <text:p text:style-name="Normal"><text:tab/>3. Paskirti šio projekto preliminarią svarstymo Seimo posėdyje datą<text:s/>–<text:s/>2017-12-05.<text:s/><text:span text:style-name="T752">P</text:span><text:span text:style-name="T753">ritarta bendru sutarimu.<text:s/></text:span></text:p>
      <text:p text:style-name="Normal"/>
      <text:p text:style-name="Normal"/>
      <text:p text:style-name="P754">18.31<text:s/>val.</text:p>
      <text:p text:style-name="Normal"><text:span text:style-name="T755"><text:tab/>SVARSTYTA</text:span>. <text:span text:style-name="T756">Mokslo ir studijų įstatymo Nr. XI-242 <text:s/>29 straipsnio pakeitimo įstatymo projektas<text:s/></text:span><text:span text:style-name="T757">Nr. XIIIP-</text:span><text:span text:style-name="T758">1204</text:span><text:s/><text:span text:style-name="T759">(teikėjai –<text:s/></text:span><text:span text:style-name="T760">G. Steponavičius / 4<text:s/></text:span><text:span text:style-name="T761">Seimo nar</text:span><text:span text:style-name="T762">iai</text:span><text:span text:style-name="T763"><text:s/>/ 29<text:s/></text:span><text:span text:style-name="T764">Seimo nar</text:span><text:span text:style-name="T765">iai</text:span><text:span text:style-name="T766">)</text:span><text:s/><text:span text:style-name="T767">(pateikimas)</text:span><text:span text:style-name="T768">.</text:span></text:p>
      <text:p text:style-name="Normal"><text:s/><text:tab/>Pranešėjas –<text:s/>Seimo narys<text:s/>M. Adomėnas.<text:s/></text:p>
      <text:p text:style-name="Normal"><text:s/></text:p>
      <text:p text:style-name="P769">Klausė Seimo nariai:<text:s/>E. Pupinis, J. Olekas.</text:p>
      <text:p text:style-name="P770"/>
      <text:p text:style-name="Normal"><text:s text:c="11"/><text:span text:style-name="T771">NUTARTA:</text:span></text:p>
      <text:p text:style-name="Normal"><text:tab/>1. Pritarti šiam projektui po pateikimo ir pradėti jo svarstymo procedūrą.<text:s/><text:span text:style-name="T772">P</text:span><text:span text:style-name="T773">ritarta bendru sutarimu.<text:s/></text:span></text:p>
      <text:p text:style-name="Normal"><text:tab/>2. Paskirti<text:s/>Švietimo ir mokslo<text:s/>komitetą pagrindiniu komitetu šiam projektui svarstyti.<text:s/><text:span text:style-name="T774">Pritarta bendru sutarimu.</text:span></text:p>
      <text:p text:style-name="Normal"><text:tab/>3. Paskirti šio projekto preliminarią svarstymo Seimo posėdyje datą<text:s/>–<text:s/>2017-12-05.<text:s/><text:span text:style-name="T775">P</text:span><text:span text:style-name="T776">ritarta bendru sutarimu.<text:s/></text:span></text:p>
      <text:p text:style-name="Normal"/>
      <text:p text:style-name="Normal"/>
      <text:p text:style-name="P777">18.38<text:s/>val.</text:p>
      <text:p text:style-name="Normal"><text:span text:style-name="T778"><text:tab/>SVARSTYTA</text:span>. <text:span text:style-name="T779">Seimo rezoliucijos</text:span><text:span text:style-name="T780"><text:s/></text:span><text:span text:style-name="T781">„Dėl Lietuvos prisijungimo prie Europos Tarybos pagrindinės konvencijos dėl kultūros paveldo vertės visuomenei (Faro konvencijos)“ projektas</text:span><text:span text:style-name="T782"><text:s/></text:span><text:span text:style-name="T783">Nr. XIIIP-</text:span><text:span text:style-name="T784">1035<text:s/></text:span><text:span text:style-name="T785">(teikėjas –<text:s/></text:span><text:span text:style-name="T786">N. Puteikis</text:span><text:span text:style-name="T787">)</text:span><text:span text:style-name="T788"><text:s/></text:span><text:span text:style-name="T789">(pateikimas, svarstymas ir priėmimas)</text:span><text:span text:style-name="T790">.</text:span></text:p>
      <text:p text:style-name="Normal"><text:tab/>Pranešėjas –<text:s/>Seimo narys N. Puteikis.</text:p>
      <text:p text:style-name="Normal"/>
      <text:p text:style-name="Normal"/>
      <text:p text:style-name="Normal"><text:tab/>Balsuota, ar priimti šią rezoliuciją be pataisų: už –<text:s/>50, prieš –<text:s/>0, susilaikė<text:s/>2.<text:s/><text:span text:style-name="T791">Pritarta</text:span>.<text:s/><text:span text:style-name="T792">(Užsiregistravo 52</text:span><text:span text:style-name="T793"><text:s/>Seimo nariai (1</text:span><text:span text:style-name="T794">8.40</text:span><text:span text:style-name="T795"><text:s/>val.)</text:span></text:p>
      <text:p text:style-name="Normal"/>
      <text:p text:style-name="Normal"><text:tab/><text:span text:style-name="T796">NUTARTA.</text:span><text:s/><text:span text:style-name="T797">Priimti<text:s/></text:span><text:span text:style-name="T798">Seimo rezoliucij</text:span><text:span text:style-name="T799">ą</text:span><text:span text:style-name="T800"><text:s/>„Dėl Lietuvos pr</text:span><text:span text:style-name="T801">isijungimo prie Europos Tarybos K</text:span><text:span text:style-name="T802">ultūros paveldo vertės visuomen</text:span><text:span text:style-name="T803">ei<text:s/></text:span><text:span text:style-name="T804">pagrind</text:span><text:span text:style-name="T805">ų</text:span><text:span text:style-name="T806"><text:s/>konvencijos<text:s/></text:span><text:span text:style-name="T807">(Faro konvencijos)“</text:span><text:span text:style-name="T808">.<text:s/></text:span></text:p>
      <text:p text:style-name="Normal"/>
      <text:p text:style-name="Normal"><text:s/></text:p>
      <text:p text:style-name="P809">18.41<text:s/>val.</text:p>
      <text:p text:style-name="Normal"><text:span text:style-name="T810"><text:tab/>SVARSTYTA</text:span>. <text:span text:style-name="T811">Seimo rezoliucijos „Dėl Konvencijos dėl teisės gauti informaciją, visuomenės dalyvavimo priimant sprendimus ir teisės kreiptis į teismus aplinkos klausimais (Orhuso konvencijos) įgyvendinimo Lietuvos Respublikoje įstatymo parengimo“ projektas</text:span><text:span text:style-name="T812"><text:s/></text:span><text:span text:style-name="T813">Nr. XIIIP-</text:span><text:span text:style-name="T814">1036</text:span><text:s/><text:span text:style-name="T815">(teikėjas –<text:s/></text:span><text:span text:style-name="T816">N. Puteikis</text:span><text:span text:style-name="T817">)</text:span><text:span text:style-name="T818"><text:s/></text:span><text:span text:style-name="T819">(pateikimas)</text:span><text:span text:style-name="T820">.</text:span></text:p>
      <text:p text:style-name="Normal"><text:tab/>Pranešėjas –<text:s/>Seimo narys N. Puteikis.</text:p>
      <text:p text:style-name="Normal"/>
      <text:p text:style-name="Normal"><text:tab/>Klausė Seimo nariai:<text:s/>A. Širinskienė, E. Pupinis, J. Olekas.</text:p>
      <text:p text:style-name="Normal"/>
      <text:p text:style-name="Normal"><text:tab/>Posėdžio pirmininkė pasiūlė po šios rezoliucijos projekto pateikimo padaryti pertrauką.</text:p>
      <text:p text:style-name="Normal"/>
      <text:p text:style-name="Normal"><text:tab/><text:span text:style-name="T821">NUTARTA.</text:span><text:s/>Daryti pertrauką.<text:s/><text:span text:style-name="T822">P</text:span><text:span text:style-name="T823">ritarta bendru sutarimu.<text:s/></text:span></text:p>
      <text:p text:style-name="P824"/>
      <text:p text:style-name="Normal"><text:tab/>Posėdžio pirmininkė pasiūlė atidėti<text:s/><text:span text:style-name="T825">Seimo rezoliucijos „Dėl neįmokinių valstybinių pensijų ir išmokų sistemos pertvarkos parengimo“ projekt</text:span><text:span text:style-name="T826">o</text:span><text:span text:style-name="T827"><text:s/></text:span><text:span text:style-name="T828">Nr. XIIIP-</text:span><text:span text:style-name="T829">1149</text:span><text:span text:style-name="T830"><text:s/></text:span><text:span text:style-name="T831">pateikimą. Šiam pasiūlymui pritarta<text:s/></text:span><text:span text:style-name="T832">bendru sutarimu</text:span><text:span text:style-name="T833">.<text:s/></text:span></text:p>
      <text:p text:style-name="Normal"/>
      <text:p text:style-name="Normal"/>
      <text:p text:style-name="P834">18.52<text:s/>val.</text:p>
      <text:p text:style-name="Normal"><text:span text:style-name="T835"><text:tab/>SVARSTYTA</text:span>. <text:span text:style-name="T836">Seimo nutarimo „Dėl Lietuvos Respubl</text:span><text:span text:style-name="T837">ikos Seimo 2016 m. lapkričio 15 </text:span><text:span text:style-name="T838">d. nutarimo Nr. XIII-8 „Dėl Lietuvos Respublikos Seimo seniūnų sueigos sudarymo“ pakeitimo“ projektas<text:s/></text:span><text:span text:style-name="T839">Nr. XIIIP-</text:span>1360<text:s/><text:span text:style-name="T840">(pateikimas, svarstymas ir priėmimas)</text:span>.</text:p>
      <text:p text:style-name="Normal"><text:tab/>Pranešėja – Seimo Pirmininko pirmoji pavaduotoja R. Baškienė.</text:p>
      <text:p text:style-name="P841"/>
      <text:p text:style-name="P842">NUTARTA.<text:s/><text:span text:style-name="T843">Pritarti šiam projektui po pateikimo.<text:s/></text:span><text:span text:style-name="T844">Pritarta bendru sutarimu.</text:span></text:p>
      <text:p text:style-name="P845"/>
      <text:p text:style-name="Normal"><text:tab/>NUTARTA.<text:s/><text:span text:style-name="T846">Pritarti šiam projektui po svarstymo Seimo posėdyje.<text:s/></text:span><text:span text:style-name="T847">Pritarta bendru sutarimu.</text:span></text:p>
      <text:p text:style-name="P848"/>
      <text:p text:style-name="P849"><text:tab/>Posėdžio<text:span text:style-name="T850"><text:s/>pirminink</text:span><text:span text:style-name="T851">ės</text:span><text:span text:style-name="T852"><text:s/>pasiūlymui pradėti priėmimo procedūrą pritarta bendru sutarimu.<text:s/></text:span></text:p>
      <text:p text:style-name="Normal"/>
      <text:p text:style-name="P853"><text:tab/><text:span text:style-name="T854">NUTARTA.<text:s/></text:span><text:span text:style-name="T855">Priimti<text:s/></text:span><text:span text:style-name="T856">Seimo nutarimą</text:span><text:span text:style-name="T857"><text:s/>„Dėl Lietuvos Respublikos Seimo 2016 m. lapkričio 15 d. nutarimo Nr. XIII-8 „Dėl Lietuvos Respublikos Seimo seniūnų sueigos</text:span><text:span text:style-name="T858"><text:s/>sudarymo“ pakeitimo“</text:span>.<text:s/><text:span text:style-name="T859">Balsavimo rezultatai: už<text:s/></text:span>–<text:span text:style-name="T860"><text:s/></text:span><text:span text:style-name="T861">47</text:span><text:span text:style-name="T862">, prieš<text:s/></text:span>–<text:span text:style-name="T863"><text:s/></text:span><text:span text:style-name="T864">0</text:span><text:span text:style-name="T865">, susilaikė<text:s/></text:span><text:span text:style-name="T866">0</text:span>.<text:s/><text:span text:style-name="T867">(Užsiregistravo 47</text:span><text:span text:style-name="T868"><text:s/>Seimo nariai (1</text:span><text:span text:style-name="T869">8.53</text:span><text:span text:style-name="T870"><text:s/>val.)</text:span></text:p>
      <text:p text:style-name="P871"/>
      <text:p text:style-name="Normal"/>
      <text:p text:style-name="P872">18.55<text:s/>val.</text:p>
      <text:p text:style-name="Normal"><text:tab/><text:span text:style-name="T873">SVARSTYTA.</text:span><text:s/>Seimo protokolinis<text:s/>nutarimas<text:s/><text:span text:style-name="T874">„D</text:span>ėl<text:s/><text:span text:style-name="T875">Danutės Palaimienės<text:s/></text:span>peticijos<text:span text:style-name="T876">“</text:span><text:span text:style-name="T877"><text:s/>(</text:span><text:span text:style-name="T878">Nr. PNP-</text:span><text:span text:style-name="T879">37)<text:s/></text:span><text:span text:style-name="T880">(teikėjai –<text:s/></text:span><text:span text:style-name="T881">P. Čimbaras / Peticijų komisija</text:span><text:span text:style-name="T882">)</text:span>.</text:p>
      <text:p text:style-name="Normal"><text:tab/>Pranešėjas – Peticijų komisijos pirmininkas P. Čimbaras.</text:p>
      <text:p text:style-name="Normal"/>
      <text:p text:style-name="Normal"><text:tab/></text:p>
      <text:p text:style-name="Normal"><text:tab/><text:span text:style-name="T883">NUTARTA. Priimti tokį Seimo protokolinį nutarimą:</text:span></text:p>
      <text:p text:style-name="P884">Lietuvos Respublikos Seimas, atsižvelgdamas į Seimo Peticijų komisijos išvadą dėl<text:s/>Danutės Palaimienės<text:s/>peticijos, n u t a r i a:</text:p>
      <text:p text:style-name="P885"><text:span text:style-name="T886">Atmesti</text:span><text:span text:style-name="T887"><text:s/></text:span><text:span text:style-name="T888">Danutės Palaimienės<text:s/></text:span><text:span text:style-name="T889">peticijoje<text:s/></text:span><text:span text:style-name="T890">„Dėl Lietuvos Respublikos smurtiniais nusikaltimais padarytos žalos kompensavimo įstatymo pakeitimo“</text:span><text:span text:style-name="T891"><text:s/></text:span><text:span text:style-name="T892">pateiktą pasiūlymą papildyti</text:span><text:span text:style-name="T893"><text:s/></text:span><text:span text:style-name="T894">Lietuvos Respublikos smurtiniais nusikaltimais padarytos žalos kompensavimo įstatymą nuostatomis,<text:s/></text:span><text:span text:style-name="T895">reglamentuojančiomis<text:s/></text:span><text:span text:style-name="T896">netyčinių nusikaltimų padarytos žalos kompensavimo tvarką</text:span><text:span text:style-name="T897"><text:s/>ir užtikrinti</text:span><text:span text:style-name="T898">, kad</text:span><text:span text:style-name="T899"><text:s/></text:span><text:span text:style-name="T900">nukentė</text:span><text:span text:style-name="T901">jusiesiems padarytą</text:span><text:span text:style-name="T902"><text:s/>ž</text:span><text:span text:style-name="T903">alą privalėtų atlyginti<text:s/></text:span><text:span text:style-name="T904">valstybė</text:span><text:span text:style-name="T905">,</text:span><text:span text:style-name="T906"><text:s/></text:span><text:span text:style-name="T907">j</text:span><text:span text:style-name="T908">eigu nusikaltimą padaręs asmuo yra</text:span><text:span text:style-name="T909"><text:s/>nemokus ir</text:span><text:span text:style-name="T910"><text:s/>žalos neatlygina.<text:s/></text:span><text:span text:style-name="T911">Balsavimo rezultatai: už<text:s/></text:span><text:span text:style-name="T912">–</text:span><text:span text:style-name="T913"><text:s/></text:span><text:span text:style-name="T914">41</text:span><text:span text:style-name="T915">, prieš<text:s/></text:span><text:span text:style-name="T916">–</text:span><text:span text:style-name="T917"><text:s/></text:span><text:span text:style-name="T918">2</text:span><text:span text:style-name="T919">, susilaikė<text:s/></text:span><text:span text:style-name="T920">5</text:span><text:span text:style-name="T921">.<text:s/></text:span><text:span text:style-name="T922">(Užsiregistravo 48</text:span><text:span text:style-name="T923"><text:s/>Seimo nariai (1</text:span><text:span text:style-name="T924">8.56</text:span><text:span text:style-name="T925"><text:s/>val.)</text:span></text:p>
      <text:p text:style-name="Normal"/>
      <text:p text:style-name="Normal"/>
      <text:p text:style-name="P926">Posėdis baigtas</text:p>
      <text:p text:style-name="P927"><text:s/><text:span text:style-name="T928">(1</text:span><text:span text:style-name="T929">8.57</text:span><text:span text:style-name="T930"><text:s/>val.)</text:span></text:p>
      <text:p text:style-name="Normal"/>
      <text:p text:style-name="P931"/>
      <text:p text:style-name="Normal"/>
      <text:p text:style-name="P932"><text:tab/></text:p>
      <text:p text:style-name="P933">Seimo Pirmininko pirmoji pavaduotoja<text:tab/><text:span text:style-name="T934">Rima Baškienė</text:span><text:s/></text:p>
      <text:p text:style-name="Normal"/>
      <text:p text:style-name="Normal"/>
      <text:p text:style-name="Normal"/>
      <text:p text:style-name="Normal"/>
      <text:p text:style-name="Normal"/>
      <text:p text:style-name="P935">Seimo Pirmininko pavaduotojas<text:tab/>Gediminas Kirkilas</text:p>
      <text:p text:style-name="Normal"/>
      <text:p text:style-name="P936"/>
      <text:p text:style-name="P93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38"/>
      <text:p text:style-name="Normal"/>
      <text:p text:style-name="P939"/>
      <text:p text:style-name="P940"><text:span text:style-name="T941">Protokolą rašė</text:span></text:p>
      <text:p text:style-name="P942"><text:span text:style-name="T943">Dokumentų departamento</text:span></text:p>
      <text:p text:style-name="P944"><text:span text:style-name="T945">Stenogramų skyriaus</text:span></text:p>
      <text:p text:style-name="P946"><text:span text:style-name="T947">vyriausioji specialistė</text:span><text:span text:style-name="T948"><text:tab/>Tatjana Juršėnienė</text:span></text:p>
      <text:p text:style-name="P949"/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11-20T08:14:00Z</meta:creation-date>
    <dc:date>2017-11-20T08:14:00Z</dc:date>
    <meta:print-date>2017-11-14T17:31:00Z</meta:print-date>
    <meta:template xlink:href="PROTOKOL.DOT" xlink:type="simple"/>
    <meta:editing-cycles>2</meta:editing-cycles>
    <meta:editing-duration>PT0S</meta:editing-duration>
    <meta:document-statistic meta:page-count="3" meta:paragraph-count="287" meta:word-count="2953" meta:character-count="23014" meta:row-count="884" meta:non-whitespace-character-count="20348"/>
  </office:meta>
</office:document-meta>
</file>