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Normal" style:family="paragraph">
      <style:paragraph-properties fo:text-align="justify"/>
      <style:text-properties fo:font-weight="bold" style:font-weight-asian="bold" fo:text-transform="uppercase"/>
    </style:style>
    <style:style style:name="P35" style:parent-style-name="Normal" style:family="paragraph">
      <style:paragraph-properties fo:text-align="justify"/>
      <style:text-properties fo:font-weight="bold" style:font-weight-asian="bold" fo:text-transform="uppercase"/>
    </style:style>
    <style:style style:name="P36" style:parent-style-name="Normal" style:family="paragraph">
      <style:paragraph-properties fo:text-align="justify"/>
      <style:text-properties fo:font-weight="bold" style:font-weight-asian="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text-properties fo:font-size="10pt" style:font-size-asian="10pt"/>
    </style:style>
    <style:style style:name="P5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4" style:parent-style-name="Normal" style:family="paragraph">
      <style:paragraph-properties>
        <style:tab-stops>
          <style:tab-stop style:type="char" style:char="." style:position="6.693in"/>
        </style:tab-stops>
      </style:paragraph-properties>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Hyperlink" style:family="text">
      <style:text-properties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10–<text:s text:c="7"/><text:s/>Nr.<text:s/></text:p>
          </table:table-cell>
          <table:covered-table-cell/>
        </table:table-row>
        <table:table-row table:style-name="TableRow7">
          <table:table-cell table:style-name="TableCell8">
            <text:p text:style-name="P9">Į 2021–10–27<text:s/>Nr.<text:s/>S–2021–4994–XIVP–997</text:p>
          </table:table-cell>
          <table:table-cell>
            <text:p text:style-name="P9"/>
          </table:table-cell>
        </table:table-row>
      </table:table>
      <text:p text:style-name="P10">Lietuvos Respublikos<text:s/>Seimui</text:p>
      <text:p text:style-name="Adresas"/>
      <text:p text:style-name="P33"><text:s/></text:p>
      <text:p text:style-name="P34"/>
      <text:p text:style-name="P35"/>
      <text:p text:style-name="P36">Dėl Lietuvos Respublikos<text:s/>Alkoholio kontrolės įstatymo Nr. I–857 12, 16 ir 24 straipsnių pakeitimo įstatymo<text:s/>projekto<text:s/>Nr.<text:s/>XIVP–997<text:s/>atitikties europos sąjungos teisei</text:p>
      <text:p text:style-name="P37"/>
      <text:p text:style-name="P38"/>
      <text:p text:style-name="P39">Įvertinę<text:s/><text:a xlink:href="https://e-seimas.lrs.lt/portal/legalAct/lt/TAP/890aeaa031ad11ec99bbc1b08701c7f8?positionInSearchResults=29&amp;searchModelUUID=8b8af55c-f64b-4c27-9241-aefb468df66b" office:target-frame-name="_top" xlink:show="replace"><text:span text:style-name="Hyperlink">Lietuvos Respublikos<text:s/></text:span><text:span text:style-name="Hyperlink">a</text:span><text:span text:style-name="Hyperlink">lkoholio kontrolės įstatymo Nr. I</text:span><text:span text:style-name="Hyperlink">–</text:span><text:span text:style-name="Hyperlink">857 12, 16 ir 24 straipsnių pakeitimo įstatymo<text:s/></text:span><text:span text:style-name="Hyperlink">projekto</text:span></text:a><text:s/>Nr. XIVP–997<text:s/>(toliau – Projektas)<text:s/>atitiktį Europos Sąjungos teisei,<text:s/>teikiame šias pastabas.</text:p>
      <text:p text:style-name="P40">Projektu<text:s/>keičiamos<text:s/>paslaugų<text:s/>–<text:s/>alkoholio gamyba (Projekto 1 straipsnis), didmeninė<text:s/>prekyba alkoholiu<text:s/>(Projekto<text:s/>2<text:s/>straipsnio<text:s/>1 dalis), mažmeninė prekyba alkoholiu<text:s/>(Projekto<text:s/>2<text:s/>straipsnio<text:s/>3 dalis)<text:s/>–<text:s/>licencijavimo taisyklės,<text:s/>nustatant privalomą<text:s/>mokamą<text:s/>kasmetinį licencijos perregistravimą.<text:s/>Toks perregistravimas<text:s/><text:span text:style-name="T41">de facto</text:span><text:s/>įtvirtina<text:s/>ribotą licencijos galiojimo laiką.<text:s/>Taip pat, nustato naują apmokestinimo tvarką.<text:s/></text:p>
      <text:p text:style-name="P42">Lietuvos Respublikos rinkliavų įstatymas reglamentuoja rinkliavų nustatymą, rinkimą ir kontrolę. Šio įstatymo 5 straipsnio 1 dalyje nustatyta, kad rinkliavos dydis nustatomas atsižvelgiant į paslaugos suteikimo išlaidas. Šio įstatymo 16 straipsnio 1 dalyje nustatyta, kad valstybės rinkliava įskaitoma į tą biudžetą, iš kurio išlaikoma paslaugą suteikianti institucija. Tokios nuostatos reiškia, kad įstatymu nustatyta rinkliavų paskirtis – kompensuoti institucijos patirtas sąnaudas, teikiant administracinę paslaugą. Lietuvos Respublikos mokesčių administravimo įstatymo 2 straipsnio 25 dalis nustato, kad mokestis – tai mokesčio įstatyme mokesčių mokėtojui nustatyta piniginė prievolė valstybei. Iš Projekto nuostatų nėra aišku, ar už<text:s/><text:soft-page-break/>licencijos perregistravimą nustatoma rinkliava, kuri pagal Lietuvos Respublikos teisės aktus įprastai skiriama institucijos patirtoms sąnaudoms kompensuoti, ar nauja mokestinė prievolė. Projekto aiškinamajame rašte minimos lėšos: visos už mažmeninės prekybos licencijos pratęsimą gautos lėšos būtų skirtos savivaldybei, kurioje registruota licencija. Kaip teigiama aiškinamajame rašte, šios lėšos bus skirtos finansuoti tiek žemo slenksčio priklausomybių konsultantų paslaugas, tiek prisidėti prie reabilitacijos bendruomenių darbo, tiek finansuoti kitas veiklas, prisidedančias prie priklausomybių prevencijos ar pagalbos priklausomiems asmenims teikimo. Tokios aiškinamojo rašto nuostatos leidžia daryti išvadą, kad<text:s/>Projektu siekiama nustatyti naują mokestinę prievolę.<text:s/>Atitinkamai, tokie pakeitimai turi būti sisteminiai<text:s/>ir įgyvendinami<text:s/>darant mokesčių<text:s/>sritį reglamentuojančių<text:s/>teisės aktų pakeitimus, o ne keičiant galiojančią licencijavimo tvarką.</text:p>
      <text:p text:style-name="P43">Netiesioginis<text:s/>apmokestinimo nuostatų įgyvendinimas per licencijavimo sistemą iš esmės keičia pačią licencijavimo sistemą.<text:s/>Toks licencijavimo sistemos keitimas<text:s/>gali riboti<text:s/>laisvą paslaugų teikimą Europos Sąjungoje. ESTT yra konstatavęs, kad<text:s/>nacionalinė priemonė, kuria apribojamas laisvas paslaugų teikimas ir siekiama bendrojo intereso tikslo, yra priimtina tik su sąlyga, jeigu ji yra tinkama šiam tikslui pasiekti ir neviršija to, kas būtina jam pasiekti<text:span text:style-name="FootnoteReference"><text:note text:note-class="footnote" text:id="_ftn0"><text:note-citation>1</text:note-citation><text:note-body><text:p text:style-name="FootnoteText"><text:s/>žr. Sprendimo Las, C‑202/11, EU:C:2013:239, 23 p.<text:s/>ir jame nurodytą teismo praktiką.</text:p></text:note-body></text:note></text:span>.<text:s/></text:p>
      <text:p text:style-name="P44">Šiame kontekste, atkreipiame dėmesį, kad<text:s/>apskritai<text:s/>licencijavimas pagal<text:s/>Europos Sąjungos<text:s/>teisę galimas<text:s/>tik<text:s/>išimtiniais<text:s/>atvejais.<text:s/>2006 m. gruodžio 12 d. Europos Parlamento ir Tarybos direktyvos 2006/123/EB dėl paslaugų vidaus rinkoje (toliau – Direktyva)<text:s/>preambulės 57 punktas nustato, kad<text:s/>paslaugų teikimui galėtų būti reikalaujamas kompetentingų institucijų leidimas tik tuo atveju, jeigu toks sprendimas atitinka nediskriminavimo, būtinumo ir proporcingumo kriterijus.<text:s/>O taip pat, kad tai visų pirma reiškia, kad leidimų išdavimo tvarką turėtų būti leidžiama taikyti tik jeigu vėlesnis tikrinimas nebūtų veiksmingas dėl to, kad vėliau nebūtų įmanoma nustatyti tų paslaugų trūkumų, tinkamai atsižvelgus į riziką ir pavojus, kurių gali kilti be išankstinio tikrinimo.<text:s/>Direktyvos preambulės<text:s/>58 punkte teigiama, kad<text:s/>svarbu įvertinti leidimų<text:s/><text:soft-page-break/>išdavimo tvarką, jos pagrįstumą ir apie ją pranešti.<text:s/>Šiuos<text:s/>reikalavimus<text:s/>licencijavimo sistemai<text:s/>nustato<text:s/>ir<text:s/>Direktyvos 9 straipsnis.<text:s/>Remiantis šia Direktyva, be kitų nustatytų reikalavimų, licencijavimo sistema privalo būti būtina, proporcinga ir pagrįsta.<text:s/>Jei Projekte nustatytų priemonių tikslas – apmokestinimas, kasmetinis licencijos perregistravimas<text:s/>neatitinka<text:s/>nustatytų<text:s/>būtinumo,<text:s/>proporcingumo<text:s/>ir pagrįstumo<text:s/>reikalavimų,<text:s/>kadangi valstybė narė turi pakankamai kitų priemonių,<text:s/>skirtų<text:s/>mokestinei sistemai administruoti. <text:s/><text:s/></text:p>
      <text:p text:style-name="P45">Direktyvos 13 straipsnio<text:s/>2 dalies pirmas sakinys nustato, kad leidimų išdavimo procedūros ir formalumai neturi būti pernelyg griežti ir neturi pernelyg apsunkinti ar vėlinti paslaugos teikimo. Direktyvos 13 straipsnio 2 dalies<text:s/>antras<text:s/>sakinys nustato, kad<text:s/>reikalavimus<text:s/>turi būti paprasta atlikti, o visos pareiškėjų išlaidos, patirtos dėl tokių procedūrų ir formalumų, turi būti protingos ir proporcingos atitinkamų leidimų išdavimo procedūrų sąnaudoms ir neturi viršyti procedūrų sąnaudų.<text:s/>Tokios nuostatos reiškia, kad licencijų išdavimo procedūra valstybėje narėje ne<text:s/>tik negali būti<text:s/>nepagrįstai apsunkinta, bet ir neleidžia taikyti<text:s/>Projekte nustatytų<text:s/>paslėpto apmokestinimo priemonių<text:s/>išduodant licencijas, o<text:s/>toks reguliavimas visiškai atitinka ir nustatytąjį Lietuvos Respublikos rinkliavų įstatyme.</text:p>
      <text:p text:style-name="P46">Taip pat, atkreipiame dėmesį, kad<text:s/>Direktyvos<text:s/>11 straipsnis<text:s/>nustato, kad leidimas teikėjui išduodamas neribotam laikui. To paties straipsnio a, b<text:s/>ir<text:s/>c papunkčiai nustato atvejus,<text:s/>kai ši nuostata netaikoma. Direktyvos c papunktis nustato, kad<text:s/>ribotą leidimo trukmę galima pateisinti svarbiais visuomenės interesais.<text:s/>Atitinkamai, ne<text:s/>tik<text:s/>Projektu pertvarkoma<text:s/>licencijavimo sistema turi<text:s/>atitikti<text:s/>Europos Sąjungos teisėje nustatytus<text:s/>būtinumo,<text:s/>proporcingumo ir<text:s/>pagrįstumo reikalavimus, bet ir ribota licencijos trukmė turi<text:s/>būti<text:s/>papildomai<text:s/>pagrįsta.<text:s/></text:p>
      <text:p text:style-name="P47"/>
      <text:p text:style-name="P48"/>
      <text:p text:style-name="P49"/>
      <text:p text:style-name="P50"/>
      <text:p text:style-name="P51"/>
      <text:soft-page-break/>
      <text:p text:style-name="P52">Lietuvos Respublikos teisingumo ministrė<text:tab/>Evelina Dobrovolsk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Eglė Kurelaitytė</text:span><text:span text:style-name="T66">,<text:s/></text:span><text:span text:style-name="T67">tel. (</text:span><text:span text:style-name="T68">8</text:span><text:span text:style-name="T69"><text:s/>5)</text:span><text:span text:style-name="T70"><text:s/>266<text:s/></text:span><text:span text:style-name="T71">9905</text:span><text:span text:style-name="T72">, el. p.<text:s/></text:span><text:a xlink:href="mailto:egle.kurelaityte@tm.lt" office:target-frame-name="_top" xlink:show="replace"><text:span text:style-name="T73">egle.kurelaityte@tm.lt</text:span></text:a><text:span text:style-name="T74"><text:s/></text:span><text:span text:style-name="T75"><text:tab/></text:span><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01104 Vilnius,<text:s/></text:p>
        <text:p text:style-name="P18"><text:span text:style-name="T19">tel. (8 5)<text:s/></text:span><text:span text:style-name="T20"><text:s/></text:span><text:span text:style-name="T21">266 2984, faks. (8 5)<text:s/></text:span><text:span text:style-name="T22"><text:s/></text:span><text:span text:style-name="T23">262 5940,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3-28T08:52:00Z</meta:creation-date>
    <dc:date>2023-03-28T08:52:00Z</dc:date>
    <meta:print-date>2020-01-13T12:15:00Z</meta:print-date>
    <meta:template xlink:href="Normal.dotm" xlink:type="simple"/>
    <meta:editing-cycles>2</meta:editing-cycles>
    <meta:editing-duration>PT0S</meta:editing-duration>
    <meta:document-statistic meta:page-count="4" meta:paragraph-count="15" meta:word-count="737" meta:character-count="6095" meta:row-count="75" meta:non-whitespace-character-count="5373"/>
  </office:meta>
</office:document-meta>
</file>