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style:font-weight-complex="bold" style:font-style-complex="italic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T53" style:parent-style-name="DefaultParagraphFont" style:family="text">
      <style:text-properties style:font-weight-complex="bold" style:font-style-complex="italic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tyle-complex="italic" fo:color="#000000"/>
    </style:style>
    <style:style style:name="T73" style:parent-style-name="DefaultParagraphFont" style:family="text">
      <style:text-properties style:font-style-complex="italic" fo:color="#000000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indent="0.4923in"/>
      <style:text-properties fo:font-style="italic" style:font-style-asian="italic"/>
    </style:style>
    <style:style style:name="P136" style:parent-style-name="Normal" style:family="paragraph">
      <style:paragraph-properties fo:text-indent="0.4923in"/>
      <style:text-properties fo:font-style="italic" style:font-style-asian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text-properties style:font-name-asian="Times New Roman" fo:font-size="16pt" style:font-size-asian="16pt" style:font-size-complex="16pt"/>
    </style:style>
    <style:style style:name="P168" style:parent-style-name="Normal" style:family="paragraph">
      <style:paragraph-properties fo:text-indent="0.4923in"/>
      <style:text-properties fo:font-style="italic" style:font-style-asian="italic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style:font-weight-complex="bold" style:font-style-complex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T185" style:parent-style-name="DefaultParagraphFont" style:family="text">
      <style:text-properties style:font-name-asian="Times New Roman" style:font-weight-complex="bold" style:font-style-complex="italic"/>
    </style:style>
    <style:style style:name="T186" style:parent-style-name="DefaultParagraphFont" style:family="text">
      <style:text-properties style:font-weight-complex="bold" style:font-style-complex="italic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style-complex="italic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style-complex="italic" fo:color="#000000"/>
    </style:style>
    <style:style style:name="T228" style:parent-style-name="DefaultParagraphFont" style:family="text">
      <style:text-properties style:font-style-complex="italic" fo:color="#000000"/>
    </style:style>
    <style:style style:name="T229" style:parent-style-name="DefaultParagraphFont" style:family="text">
      <style:text-properties style:font-style-complex="italic" fo:color="#000000"/>
    </style:style>
    <style:style style:name="T230" style:parent-style-name="DefaultParagraphFont" style:family="text">
      <style:text-properties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text-properties fo:font-size="16pt" style:font-size-asian="16pt" style:font-size-complex="16pt"/>
    </style:style>
    <style:style style:name="P246" style:parent-style-name="Normal" style:family="paragraph">
      <style:paragraph-properties fo:text-indent="0.4923in"/>
      <style:text-properties fo:font-style="italic" style:font-style-asian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style:font-weight-complex="bold" style:font-style-complex="italic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 fo:text-indent="0in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text-properties style:font-style-complex="italic" fo:font-size="8pt" style:font-size-asian="8pt" style:font-size-complex="8pt"/>
    </style:style>
    <style:style style:name="T287" style:parent-style-name="DefaultParagraphFont" style:family="text">
      <style:text-properties style:font-style-complex="italic" fo:color="#000000"/>
    </style:style>
    <style:style style:name="T288" style:parent-style-name="DefaultParagraphFont" style:family="text">
      <style:text-properties style:font-style-complex="italic" fo:color="#000000"/>
    </style:style>
    <style:style style:name="P289" style:parent-style-name="Normal" style:family="paragraph">
      <style:text-properties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text-properties style:font-style-complex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text-properties fo:font-style="italic" style:font-style-asian="italic"/>
    </style:style>
    <style:style style:name="P343" style:parent-style-name="Normal" style:family="paragraph">
      <style:text-properties fo:font-size="16pt" style:font-size-asian="16pt" style:font-size-complex="16pt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ormal" style:family="paragraph">
      <style:paragraph-properties fo:text-indent="0.4923in"/>
      <style:text-properties fo:font-weight="bold" style:font-weight-asian="bold" fo:font-style="italic" style:font-style-asian="italic" style:font-size-complex="12pt"/>
    </style:style>
    <style:style style:name="P3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style="italic" style:font-style-asian="italic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  <style:text-properties style:font-style-complex="italic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text-properties fo:font-size="16pt" style:font-size-asian="16pt" style:font-size-complex="16pt"/>
    </style:style>
    <style:style style:name="P378" style:parent-style-name="Normal" style:family="paragraph">
      <style:paragraph-properties fo:text-indent="0.4923in"/>
      <style:text-properties fo:font-style="italic" style:font-style-asian="italic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name-asian="Times New Roman"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style:font-weight-complex="bold" style:font-style-complex="italic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5" style:parent-style-name="DefaultParagraphFont" style:family="text">
      <style:text-properties style:font-name-asian="Times New Roman" style:font-style-complex="italic"/>
    </style:style>
    <style:style style:name="T396" style:parent-style-name="DefaultParagraphFont" style:family="text">
      <style:text-properties style:font-name-asian="Times New Roman" style:font-style-complex="italic"/>
    </style:style>
    <style:style style:name="T397" style:parent-style-name="DefaultParagraphFont" style:family="text">
      <style:text-properties style:font-name-asian="Times New Roman" style:font-style-complex="italic"/>
    </style:style>
    <style:style style:name="T398" style:parent-style-name="DefaultParagraphFont" style:family="text">
      <style:text-properties style:font-name-asian="Times New Roman" style:font-style-complex="italic"/>
    </style:style>
    <style:style style:name="T399" style:parent-style-name="DefaultParagraphFont" style:family="text">
      <style:text-properties style:font-name-asian="Times New Roman" style:font-style-complex="italic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Times New Roman" style:font-style-complex="italic"/>
    </style:style>
    <style:style style:name="T404" style:parent-style-name="DefaultParagraphFont" style:family="text">
      <style:text-properties style:font-name-asian="Times New Roman" style:font-style-complex="italic"/>
    </style:style>
    <style:style style:name="T405" style:parent-style-name="DefaultParagraphFont" style:family="text">
      <style:text-properties style:font-name-asian="Times New Roman" style:font-style-complex="italic"/>
    </style:style>
    <style:style style:name="T406" style:parent-style-name="DefaultParagraphFont" style:family="text">
      <style:text-properties style:font-name-asian="Times New Roman" style:font-style-complex="italic"/>
    </style:style>
    <style:style style:name="T407" style:parent-style-name="DefaultParagraphFont" style:family="text">
      <style:text-properties style:font-name-asian="Times New Roman" style:font-style-complex="italic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indent="0.4923in"/>
    </style:style>
    <style:style style:name="P436" style:parent-style-name="Normal" style:family="paragraph">
      <style:paragraph-properties fo:text-indent="0.4923in"/>
      <style:text-properties fo:color="#000000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tyle="italic" style:font-style-asian="italic"/>
    </style:style>
    <style:style style:name="P4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T452" style:parent-style-name="DefaultParagraphFont" style:family="text">
      <style:text-properties fo:font-weight="bold" style:font-weight-asian="bold"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tyle="italic" style:font-style-asian="italic" style:font-style-complex="italic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tyle="italic" style:font-style-asian="italic" style:font-style-complex="italic"/>
    </style:style>
    <style:style style:name="P464" style:parent-style-name="Normal" style:family="paragraph">
      <style:paragraph-properties fo:text-indent="0.4923in"/>
      <style:text-properties style:font-name-asian="Times New Roman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font-name-asian="Times New Roman"/>
    </style:style>
    <style:style style:name="T467" style:parent-style-name="DefaultParagraphFont" style:family="text">
      <style:text-properties style:font-name-asian="Times New Roman" style:font-style-complex="italic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style:font-name-asian="Times New Roman" style:font-style-complex="italic"/>
    </style:style>
    <style:style style:name="T471" style:parent-style-name="DefaultParagraphFont" style:family="text">
      <style:text-properties style:font-name-asian="Times New Roman" style:font-style-complex="italic"/>
    </style:style>
    <style:style style:name="T472" style:parent-style-name="DefaultParagraphFont" style:family="text">
      <style:text-properties style:font-name-asian="Times New Roman" style:font-style-complex="italic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23in"/>
      <style:text-properties style:font-name-asian="Times New Roman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style:font-name-asian="Times New Roman" fo:font-weight="bold" style:font-weight-asian="bold" style:font-weight-complex="bold"/>
    </style:style>
    <style:style style:name="T480" style:parent-style-name="DefaultParagraphFont" style:family="text">
      <style:text-properties style:font-name-asian="Times New Roman" fo:font-weight="bold" style:font-weight-asian="bold" style:font-weight-complex="bold"/>
    </style:style>
    <style:style style:name="T481" style:parent-style-name="DefaultParagraphFont" style:family="text">
      <style:text-properties style:font-name-asian="Times New Roman" style:font-weight-complex="bold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-asian="Times New Roman"/>
    </style:style>
    <style:style style:name="T4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7" style:parent-style-name="DefaultParagraphFont" style:family="text">
      <style:text-properties style:font-name-asian="Times New Roman"/>
    </style:style>
    <style:style style:name="T4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1" style:parent-style-name="DefaultParagraphFont" style:family="text">
      <style:text-properties style:font-name-asian="Times New Roman"/>
    </style:style>
    <style:style style:name="T4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6" style:parent-style-name="DefaultParagraphFont" style:family="text">
      <style:text-properties style:font-name-asian="Times New Roman"/>
    </style:style>
    <style:style style:name="T4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0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05" style:parent-style-name="Normal" style:family="paragraph">
      <style:paragraph-properties fo:text-indent="0.4923in"/>
      <style:text-properties fo:font-style="italic" style:font-style-asian="italic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text-properties fo:color="#000000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weight-complex="bold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style:font-name-asian="Times New Roman" style:font-style-complex="italic"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font-name-asian="Times New Roman" style:font-style-complex="italic"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52" style:parent-style-name="Normal" style:family="paragraph">
      <style:paragraph-properties fo:text-indent="0.4923in"/>
      <style:text-properties fo:font-style="italic" style:font-style-asian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style:font-name-asian="Times New Roman"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T566" style:parent-style-name="DefaultParagraphFont" style:family="text">
      <style:text-properties style:font-weight-complex="bold" style:font-style-complex="italic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text-align="center" fo:text-indent="0in"/>
    </style:style>
    <style:style style:name="T570" style:parent-style-name="DefaultParagraphFont" style:family="text">
      <style:text-properties style:font-name-asian="Times New Roman" style:font-style-complex="italic"/>
    </style:style>
    <style:style style:name="T571" style:parent-style-name="DefaultParagraphFont" style:family="text">
      <style:text-properties style:font-name-asian="Times New Roman" style:font-style-complex="italic"/>
    </style:style>
    <style:style style:name="T572" style:parent-style-name="DefaultParagraphFont" style:family="text">
      <style:text-properties style:font-name-asian="Times New Roman" style:font-style-complex="italic"/>
    </style:style>
    <style:style style:name="T573" style:parent-style-name="DefaultParagraphFont" style:family="text">
      <style:text-properties style:font-name-asian="Times New Roman" style:font-style-complex="italic"/>
    </style:style>
    <style:style style:name="T574" style:parent-style-name="DefaultParagraphFont" style:family="text">
      <style:text-properties style:font-name-asian="Times New Roman" style:font-style-complex="italic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style:font-name-asian="Times New Roman" style:font-style-complex="italic"/>
    </style:style>
    <style:style style:name="T594" style:parent-style-name="DefaultParagraphFont" style:family="text">
      <style:text-properties style:font-name-asian="Times New Roman" style:font-style-complex="italic"/>
    </style:style>
    <style:style style:name="T595" style:parent-style-name="DefaultParagraphFont" style:family="text">
      <style:text-properties style:font-name-asian="Times New Roman" style:font-style-complex="italic"/>
    </style:style>
    <style:style style:name="T596" style:parent-style-name="DefaultParagraphFont" style:family="text">
      <style:text-properties style:font-name-asian="Times New Roman" style:font-style-complex="italic"/>
    </style:style>
    <style:style style:name="T597" style:parent-style-name="DefaultParagraphFont" style:family="text">
      <style:text-properties style:font-name-asian="Times New Roman" style:font-style-complex="italic"/>
    </style:style>
    <style:style style:name="T598" style:parent-style-name="DefaultParagraphFont" style:family="text">
      <style:text-properties style:font-name-asian="Times New Roman" style:font-style-complex="italic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text-properties fo:font-weight="bold" style:font-weight-asian="bold" fo:font-size="16pt" style:font-size-asian="16pt" style:font-size-complex="16pt"/>
    </style:style>
    <style:style style:name="P618" style:parent-style-name="Normal" style:family="paragraph">
      <style:paragraph-properties fo:text-indent="0.4923in"/>
      <style:text-properties fo:font-style="italic" style:font-style-asian="italic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P65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57" style:parent-style-name="Normal" style:family="paragraph">
      <style:paragraph-properties fo:text-indent="0.4923in"/>
      <style:text-properties fo:font-style="italic" style:font-style-asian="italic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weight="bold" style:font-weight-asian="bold"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font-style="italic" style:font-style-asian="italic" style:font-style-complex="italic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font-style="italic" style:font-style-asian="italic" style:font-style-complex="italic"/>
    </style:style>
    <style:style style:name="P675" style:parent-style-name="Normal" style:family="paragraph">
      <style:paragraph-properties fo:text-indent="0.4923in"/>
      <style:text-properties style:font-name-asian="Times New Roman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style:font-name-asian="Times New Roman"/>
    </style:style>
    <style:style style:name="T678" style:parent-style-name="DefaultParagraphFont" style:family="text">
      <style:text-properties style:font-name-asian="Times New Roman" style:font-style-complex="italic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style:font-name-asian="Times New Roman" style:font-weight-complex="bold"/>
    </style:style>
    <style:style style:name="T683" style:parent-style-name="DefaultParagraphFont" style:family="text">
      <style:text-properties style:font-name-asian="Times New Roman" style:font-weight-complex="bold"/>
    </style:style>
    <style:style style:name="T684" style:parent-style-name="DefaultParagraphFont" style:family="text">
      <style:text-properties style:font-name-asian="Times New Roman" fo:font-weight="bold" style:font-weight-asian="bold" style:font-weight-complex="bold"/>
    </style:style>
    <style:style style:name="T685" style:parent-style-name="DefaultParagraphFont" style:family="text">
      <style:text-properties style:font-name-asian="Times New Roman" style:font-weight-complex="bold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name-asian="Times New Roman"/>
    </style:style>
    <style:style style:name="T6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1" style:parent-style-name="DefaultParagraphFont" style:family="text">
      <style:text-properties style:font-name-asian="Times New Roman"/>
    </style:style>
    <style:style style:name="T6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5" style:parent-style-name="DefaultParagraphFont" style:family="text">
      <style:text-properties style:font-name-asian="Times New Roman"/>
    </style:style>
    <style:style style:name="T6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0" style:parent-style-name="DefaultParagraphFont" style:family="text">
      <style:text-properties style:font-name-asian="Times New Roman"/>
    </style:style>
    <style:style style:name="T7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style:font-name-asian="Times New Roma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P7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30" style:parent-style-name="Normal" style:family="paragraph">
      <style:paragraph-properties fo:text-indent="0.4923in"/>
      <style:text-properties fo:font-style="italic" style:font-style-asian="italic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8" style:parent-style-name="DefaultParagraphFont" style:family="text">
      <style:text-properties style:font-name-asian="Times New Roman" fo:font-weight="bold" style:font-weight-asian="bold"/>
    </style:style>
    <style:style style:name="T749" style:parent-style-name="DefaultParagraphFont" style:family="text">
      <style:text-properties style:font-name-asian="Times New Roman"/>
    </style:style>
    <style:style style:name="T750" style:parent-style-name="DefaultParagraphFont" style:family="text">
      <style:text-properties style:font-name-asian="Times New Roman" fo:font-weight="bold" style:font-weight-asian="bold"/>
    </style:style>
    <style:style style:name="P7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name-asian="Times New Roman" fo:font-size="16pt" style:font-size-asian="16pt" style:font-size-complex="16pt"/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P781" style:parent-style-name="Normal" style:family="paragraph">
      <style:paragraph-properties fo:text-indent="0.4923in"/>
      <style:text-properties fo:font-style="italic" style:font-style-asian="italic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1" style:parent-style-name="Normal" style:family="paragraph">
      <style:paragraph-properties fo:text-indent="0.4923in"/>
    </style:style>
    <style:style style:name="P792" style:parent-style-name="Normal" style:family="paragraph">
      <style:paragraph-properties fo:text-indent="0.4923in"/>
    </style:style>
    <style:style style:name="P793" style:parent-style-name="Normal" style:family="paragraph">
      <style:paragraph-properties fo:text-indent="0.4923in"/>
    </style:style>
    <style:style style:name="P79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style="italic" style:font-style-asian="italic"/>
    </style:style>
    <style:style style:name="P819" style:parent-style-name="Normal" style:family="paragraph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text-properties fo:font-style="italic" style:font-style-asian="italic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Times New Roman" fo:font-size="16pt" style:font-size-asian="16pt" style:font-size-complex="16pt"/>
    </style:style>
    <style:style style:name="P824" style:parent-style-name="Normal" style:family="paragraph">
      <style:paragraph-properties fo:text-indent="0.4923in"/>
      <style:text-properties fo:font-style="italic" style:font-style-asian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weight="bold" style:font-weight-asian="bold"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style:font-name-asian="Times New Roman"/>
    </style:style>
    <style:style style:name="P833" style:parent-style-name="Normal" style:family="paragraph">
      <style:paragraph-properties fo:text-indent="0.4923in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fo:font-style="italic" style:font-style-asian="italic" style:font-style-complex="italic"/>
    </style:style>
    <style:style style:name="P843" style:parent-style-name="Normal" style:family="paragraph">
      <style:paragraph-properties fo:text-indent="0.4923in"/>
      <style:text-properties style:font-name-asian="Times New Roman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style:font-name-asian="Times New Roman"/>
    </style:style>
    <style:style style:name="T846" style:parent-style-name="DefaultParagraphFont" style:family="text">
      <style:text-properties style:font-name-asian="Times New Roman" style:font-style-complex="italic"/>
    </style:style>
    <style:style style:name="P847" style:parent-style-name="Normal" style:family="paragraph">
      <style:paragraph-properties fo:text-indent="0.4923in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style:font-name-asian="Times New Roman" fo:font-weight="bold" style:font-weight-asian="bold" style:font-weight-complex="bold"/>
    </style:style>
    <style:style style:name="T850" style:parent-style-name="DefaultParagraphFont" style:family="text">
      <style:text-properties style:font-name-asian="Times New Roman" style:font-weight-complex="bold"/>
    </style:style>
    <style:style style:name="T851" style:parent-style-name="DefaultParagraphFont" style:family="text">
      <style:text-properties style:font-name-asian="Times New Roman"/>
    </style:style>
    <style:style style:name="T8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3" style:parent-style-name="DefaultParagraphFont" style:family="text">
      <style:text-properties style:font-name-asian="Times New Roman"/>
    </style:style>
    <style:style style:name="T8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7" style:parent-style-name="DefaultParagraphFont" style:family="text">
      <style:text-properties style:font-name-asian="Times New Roman"/>
    </style:style>
    <style:style style:name="T8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2" style:parent-style-name="DefaultParagraphFont" style:family="text">
      <style:text-properties style:font-name-asian="Times New Roman"/>
    </style:style>
    <style:style style:name="T8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70" style:parent-style-name="Normal" style:family="paragraph">
      <style:paragraph-properties fo:text-indent="0.4923in"/>
      <style:text-properties fo:font-style="italic" style:font-style-asian="italic" style:font-style-complex="italic" fo:font-size="16pt" style:font-size-asian="16pt" style:font-size-complex="16pt"/>
    </style:style>
    <style:style style:name="P87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style:font-name-asian="Times New Roman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style:font-style-complex="italic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style:font-style-complex="italic"/>
    </style:style>
    <style:style style:name="P895" style:parent-style-name="Normal" style:family="paragraph">
      <style:paragraph-properties fo:text-indent="0.4923in"/>
    </style:style>
    <style:style style:name="P896" style:parent-style-name="Normal" style:family="paragraph">
      <style:paragraph-properties fo:text-align="center" fo:text-indent="0in"/>
      <style:text-properties style:font-name-asian="Times New Roman" style:font-size-complex="12pt" style:language-asian="lt" style:country-asian="LT"/>
    </style:style>
    <style:style style:name="P897" style:parent-style-name="Normal" style:family="paragraph">
      <style:paragraph-properties fo:text-align="center" fo:text-indent="0in"/>
    </style:style>
    <style:style style:name="T89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9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0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0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0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90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904" style:parent-style-name="Normal" style:family="paragraph">
      <style:paragraph-properties fo:text-align="start" fo:margin-top="0.0694in" fo:margin-bottom="0.0694in" fo:text-indent="0in"/>
    </style:style>
    <style:style style:name="T905" style:parent-style-name="DefaultParagraphFont" style:family="text">
      <style:text-properties style:font-name-asian="Times New Roman" style:font-size-complex="12pt" style:language-asian="lt" style:country-asian="LT"/>
    </style:style>
    <style:style style:name="P906" style:parent-style-name="Normal" style:family="paragraph">
      <style:text-properties style:font-name-asian="Times New Roman"/>
    </style:style>
    <style:style style:name="P90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0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0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91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91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3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935" style:parent-style-name="DefaultParagraphFont" style:family="text">
      <style:text-properties style:font-name-asian="Times New Roman" style:font-size-complex="12pt"/>
    </style:style>
    <style:style style:name="T936" style:parent-style-name="DefaultParagraphFont" style:family="text">
      <style:text-properties style:font-name-asian="Times New Roman" style:font-size-complex="12pt"/>
    </style:style>
    <style:style style:name="T937" style:parent-style-name="DefaultParagraphFont" style:family="text">
      <style:text-properties style:font-name-asian="Times New Roman" style:font-size-complex="12pt"/>
    </style:style>
    <style:style style:name="T938" style:parent-style-name="DefaultParagraphFont" style:family="text">
      <style:text-properties style:font-name-asian="Times New Roman" fo:text-transform="uppercase" style:font-size-complex="12pt"/>
    </style:style>
    <style:style style:name="T939" style:parent-style-name="DefaultParagraphFont" style:family="text">
      <style:text-properties style:font-name-asian="Times New Roman" style:font-size-complex="12pt"/>
    </style:style>
    <style:style style:name="P940" style:parent-style-name="Normal" style:family="paragraph">
      <style:text-properties style:font-name-asian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1</text:span><text:span text:style-name="T19">-</text:span><text:span text:style-name="T20">12</text:span><text:span text:style-name="T21"><text:s text:c="2"/></text:span><text:span text:style-name="T22">Nr. SPP-</text:span><text:span text:style-name="T23">255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55</text:span><text:span text:style-name="T32"><text:s/>Seimo nariai (</text:span><text:span text:style-name="T33">1</text:span><text:span text:style-name="T34">3</text:span><text:span text:style-name="T35">.</text:span><text:span text:style-name="T36">32</text:span><text:span text:style-name="T37"><text:s/>val.</text:span><text:span text:style-name="T38">)</text:span></text:p>
      <text:p text:style-name="P39"/>
      <text:p text:style-name="P40">13.33<text:s/>val.</text:p>
      <text:p text:style-name="P41"><text:span text:style-name="T42">SVARSTYTA</text:span>.<text:s/>Politinių kampanijų finansavimo ir finansavimo kontrolės įstatymo Nr. IX-2428 16 straipsnio pakeitimo įstatymo projektas<text:s/><text:span text:style-name="T43">Nr. XIIIP-</text:span>3142(2)<text:s/><text:span text:style-name="T44">(teikėja –</text:span><text:span text:style-name="T45"><text:s/>A.</text:span><text:span text:style-name="T46"> </text:span><text:span text:style-name="T47">Širinskienė</text:span><text:span text:style-name="T48">)</text:span><text:span text:style-name="T49"><text:s/></text:span><text:span text:style-name="T50">(svarstymas)</text:span><text:span text:style-name="T51"><text:s/>(</text:span><text:span text:style-name="T52">taikoma skubos tvarka</text:span><text:span text:style-name="T53">).</text:span></text:p>
      <text:p text:style-name="P54"/>
      <text:p text:style-name="P55">Pagrindinio – <text:s/>Valstybės valdymo ir savivaldybių komiteto išvadą pateikė šio komiteto pirmininkė G. Burokienė.</text:p>
      <text:p text:style-name="P56"/>
      <text:p text:style-name="P57"><text:span text:style-name="T58">Dėl posėdžio vedi</text:span><text:span text:style-name="T59">mo tvarkos kalbėjo Seimo nariai: G. Kindurys, A. Širinskienė,<text:s/></text:span><text:span text:style-name="T60">V. Juozapaitis,<text:s/></text:span><text:span text:style-name="T61">J.</text:span><text:span text:style-name="T62"> </text:span><text:span text:style-name="T63">Razma<text:s/></text:span><text:span text:style-name="T64">(opozicinės</text:span><text:span text:style-name="T65"><text:s/></text:span><text:span text:style-name="T66">Tėvynės sąjungos-Lietuvo</text:span><text:span text:style-name="T67">s krikščionių demokratų<text:s/></text:span><text:span text:style-name="T68">frakcij</text:span><text:span text:style-name="T69">os vardu prašė daryti pertrauką iki kito posėdžio).</text:span></text:p>
      <text:p text:style-name="Normal"/>
      <text:p text:style-name="P70">Balsuota dėl<text:s/><text:span text:style-name="T71">opozicinės<text:s/></text:span><text:span text:style-name="T72">Tėvynės sąjungos-Lietuvo</text:span><text:span text:style-name="T73">s krikščionių demokratų<text:s/></text:span><text:span text:style-name="T74">frakcij</text:span><text:span text:style-name="T75">os pasiūlymo daryti pertrauką iki kito posėdžio</text:span>: už –<text:s/>32.<text:s/><text:span text:style-name="T76">Pritarta</text:span>.<text:s/><text:span text:style-name="T77">(Užsiregistravo<text:s/></text:span><text:span text:style-name="T78">74</text:span><text:span text:style-name="T79"><text:s/>Seimo nariai (1</text:span><text:span text:style-name="T80">3</text:span><text:span text:style-name="T81">.</text:span><text:span text:style-name="T82">37</text:span><text:span text:style-name="T83"><text:s/>val.)</text:span></text:p>
      <text:p text:style-name="Normal"/>
      <text:p text:style-name="P84"><text:span text:style-name="T85">NUTARTA.</text:span><text:s/><text:span text:style-name="T86">Daryti pertrauką iki kito posėdžio.</text:span><text:s/></text:p>
      <text:p text:style-name="P87"/>
      <text:p text:style-name="P88">13.38<text:s/>val.</text:p>
      <text:p text:style-name="P89"><text:span text:style-name="T90">SVARSTYTA</text:span>.<text:s/><text:span text:style-name="T91">Seimo nutarimo „Dėl Lietuvos Respublikos Seimo 2018 m. rugsėjo 18 d. nutarimo Nr. XIII-1482 „Dėl Lietuvos Respublikos Seimo V (rudens) sesijos darbų programos“ pakeitimo“ projektas Nr. XIIIP-</text:span><text:span text:style-name="T92">3157</text:span><text:span text:style-name="T93"><text:s/></text:span><text:span text:style-name="T94">(teikėjas –<text:s/></text:span><text:span text:style-name="T95">R. Karbauskis</text:span><text:span text:style-name="T96">)</text:span><text:span text:style-name="T97"><text:s/></text:span><text:span text:style-name="T98">(pateikim</text:span><text:span text:style-name="T99">o tęsinys</text:span><text:span text:style-name="T100">)</text:span><text:span text:style-name="T101">.</text:span></text:p>
      <text:p text:style-name="P102"/>
      <text:p text:style-name="Normal"><text:span text:style-name="T103">Dėl posėdžio vedimo tvarkos kalbėjo Seimo narys<text:s/></text:span><text:span text:style-name="T104">K.</text:span><text:span text:style-name="T105"> </text:span><text:span text:style-name="T106">Mažeika<text:s/></text:span><text:span text:style-name="T107">(</text:span><text:span text:style-name="T108">Lietuvos valstiečių ir žaliųjų<text:s/></text:span><text:span text:style-name="T109">sąjungos<text:s/></text:span><text:span text:style-name="T110">frakcij</text:span><text:span text:style-name="T111">os vardu prašė daryti<text:s/></text:span><text:span text:style-name="T112">pusvalandžio<text:s/></text:span><text:span text:style-name="T113">pertrauką</text:span><text:span text:style-name="T114">)</text:span><text:span text:style-name="T115">.</text:span></text:p>
      <text:p text:style-name="Normal"/>
      <text:p text:style-name="P116">Balsuota dėl<text:s/><text:span text:style-name="T117">Lietuvos valstiečių ir žaliųjų<text:s/></text:span><text:span text:style-name="T118">sąjungos frakcijos</text:span><text:span text:style-name="T119"><text:s/>pasiūlymo daryti<text:s/></text:span><text:span text:style-name="T120">pusvalandžio p</text:span><text:span text:style-name="T121">ertrauką</text:span>: už –<text:s/>48, prieš – 20, susilaikė 8.<text:s/><text:span text:style-name="T122">Pritarta</text:span>.<text:s/><text:span text:style-name="T123">(Užsiregistravo<text:s/></text:span><text:span text:style-name="T124">77</text:span><text:span text:style-name="T125"><text:s/>Seimo nariai (1</text:span><text:span text:style-name="T126">3</text:span><text:span text:style-name="T127">.</text:span><text:span text:style-name="T128">39</text:span><text:span text:style-name="T129"><text:s/>val.)</text:span></text:p>
      <text:p text:style-name="Normal"/>
      <text:p text:style-name="P130"><text:span text:style-name="T131">NUTARTA.</text:span><text:s/><text:span text:style-name="T132">Daryti<text:s/></text:span><text:span text:style-name="T133">pusvalandžio<text:s/></text:span><text:span text:style-name="T134">pertrauką.</text:span><text:s/></text:p>
      <text:p text:style-name="P135"/>
      <text:p text:style-name="P136">13.40 val.</text:p>
      <text:p text:style-name="P137"><text:span text:style-name="T138">SVARSTYTA</text:span>.<text:s/><text:span text:style-name="T139">Sveikatos draudimo įstatymo Nr. I-1343 6 ir 21 straipsnių pakeitimo įstatymo projektas Nr. XIIIP-2992(2)<text:s/></text:span><text:span text:style-name="T140">(teikėjai – Vyriausybė / sveikatos apsaugos ministras A. Veryga)</text:span><text:span text:style-name="T141"><text:s/></text:span><text:span text:style-name="T142">(priėmimas)</text:span><text:s/><text:span text:style-name="T143">(taikoma skubos tvarka)</text:span>.</text:p>
      <text:p text:style-name="P144"/>
      <text:p text:style-name="P145">1–3<text:s/>straipsniai priimti bendru sutarimu.</text:p>
      <text:p text:style-name="P146"/>
      <text:p text:style-name="P147">Dėl balsavimo motyvų kalbėjo Seimo nariai:<text:s/>J. Olekas,<text:s/>A. Veryga, I. Degutienė.</text:p>
      <text:p text:style-name="P148"/>
      <text:p text:style-name="P149"><text:span text:style-name="T150">NUTARTA.</text:span><text:s/><text:span text:style-name="T151">Priimti<text:s/></text:span><text:span text:style-name="T152">Sveikatos draudimo įstatymo Nr. I-1343 6 ir<text:s/></text:span><text:span text:style-name="T153">21 straipsnių pakeitimo įstatymą</text:span>.<text:s/><text:span text:style-name="T154">Balsavimo rezultatai: už –<text:s/></text:span><text:span text:style-name="T155">80</text:span><text:span text:style-name="T156">, prieš –<text:s/></text:span><text:span text:style-name="T157">0</text:span><text:span text:style-name="T158">, susilaikė<text:s/></text:span><text:span text:style-name="T159">3</text:span>.<text:s/><text:span text:style-name="T160">(Užsiregistravo<text:s/></text:span><text:span text:style-name="T161">84</text:span><text:span text:style-name="T162"><text:s/>Seimo nariai (1</text:span><text:span text:style-name="T163">3</text:span><text:span text:style-name="T164">.</text:span><text:span text:style-name="T165">45</text:span><text:span text:style-name="T166"><text:s/>val.)</text:span></text:p>
      <text:p text:style-name="P167"/>
      <text:p text:style-name="P168">13.46<text:s/>val.</text:p>
      <text:p text:style-name="P169"><text:span text:style-name="T170">SVARSTYTA</text:span>. <text:span text:style-name="T171">Atmintinų dienų įstatymo Nr. VIII-397 1 straipsnio pakeitimo įstatymo projektas Nr. XIIIP-2912(2)</text:span><text:span text:style-name="T172"><text:s/></text:span><text:span text:style-name="T173">(teikėjai –<text:s/></text:span><text:span text:style-name="T174">A.</text:span><text:span text:style-name="T175"> </text:span><text:span text:style-name="T176">Gumuliauskas / 7 Seimo nariai / 29 Seimo nariai</text:span><text:span text:style-name="T177">)</text:span><text:span text:style-name="T178"><text:s/></text:span><text:span text:style-name="T179">(priėmimas)</text:span><text:s/><text:span text:style-name="T180">(taikoma skubos tvarka)</text:span>.</text:p>
      <text:p text:style-name="P181"/>
      <text:p text:style-name="P182"><text:span text:style-name="T183">Dėl balsavimo motyvų kalbėjo Seimo nariai:</text:span><text:span text:style-name="T184"><text:s/>A. Anušauskas, J. Razma, A. Gumuliauskas, K. Masiulis,<text:s/></text:span><text:span text:style-name="T185">R. J. Dagys</text:span><text:span text:style-name="T186">, E. Jovaiša.</text:span></text:p>
      <text:p text:style-name="P187"/>
      <text:p text:style-name="P188"><text:span text:style-name="T189">NUTARTA.</text:span><text:s/><text:span text:style-name="T190">Priimti<text:s/></text:span><text:span text:style-name="T191">Atmintinų dienų įstatymo Nr. VIII-397</text:span><text:span text:style-name="T192"><text:s/>1 straipsnio pakeitimo įstatymą</text:span>.<text:s/><text:span text:style-name="T193">Balsavimo rezultatai: už –<text:s/></text:span><text:span text:style-name="T194">59</text:span><text:span text:style-name="T195">, prieš –<text:s/></text:span><text:span text:style-name="T196">1</text:span><text:span text:style-name="T197">, susilaikė<text:s/></text:span><text:span text:style-name="T198">13</text:span>.<text:s/><text:span text:style-name="T199">(Užsiregistravo<text:s/></text:span><text:span text:style-name="T200">74</text:span><text:span text:style-name="T201"><text:s/>Seimo nariai (1</text:span><text:span text:style-name="T202">3</text:span><text:span text:style-name="T203">.</text:span><text:span text:style-name="T204">54</text:span><text:span text:style-name="T205"><text:s/>val.)</text:span></text:p>
      <text:p text:style-name="P206"/>
      <text:p text:style-name="P207">13.55<text:s/>val.</text:p>
      <text:p text:style-name="P208"><text:span text:style-name="T209">SVARSTYTA</text:span>.<text:s/>Labdaros ir paramos įstatymo Nr. I-172 5 ir 11 straipsnių pakeitimo įstatymo projektas<text:s/><text:span text:style-name="T210">Nr. XIIIP-</text:span>1261(2)<text:s/><text:span text:style-name="T211">(teikėjai – I. Šimonytė / Audito komitetas / 29 Seimo nariai)</text:span><text:span text:style-name="T212"><text:s/></text:span><text:span text:style-name="T213">(priėmim</text:span><text:span text:style-name="T214">o tęsinys</text:span><text:span text:style-name="T215">)</text:span>.</text:p>
      <text:p text:style-name="P216"/>
      <text:p text:style-name="Normal"><text:span text:style-name="T217">Dėl posėdžio vedimo tvarkos kalbėjo Seimo narys<text:s/></text:span><text:span text:style-name="T218">J. Razma<text:s/></text:span><text:span text:style-name="T219">(opozicinės</text:span><text:span text:style-name="T220"><text:s/></text:span><text:span text:style-name="T221">Tėvynės sąjungos-Lietuvo</text:span><text:span text:style-name="T222">s krikščionių demokratų<text:s/></text:span><text:span text:style-name="T223">frakcij</text:span><text:span text:style-name="T224">os vardu prašė daryti pertrauką iki kito posėdžio).</text:span></text:p>
      <text:p text:style-name="Normal"/>
      <text:p text:style-name="P225">Balsuota dėl<text:s/><text:span text:style-name="T226">opozicinės<text:s/></text:span><text:span text:style-name="T227"><text:s/></text:span><text:span text:style-name="T228">Tėvynės sąjungos-Lietuvo</text:span><text:span text:style-name="T229">s krikščionių demokratų</text:span><text:span text:style-name="T230"><text:s text:c="2"/>frakcij</text:span><text:span text:style-name="T231">os pasiūlymo daryti pertrauką iki kito posėdžio</text:span>: už –<text:s/>36.<text:s/><text:span text:style-name="T232">Pritarta</text:span>.<text:s/><text:span text:style-name="T233">(Užsiregistravo<text:s/></text:span><text:span text:style-name="T234">81</text:span><text:span text:style-name="T235"><text:s/>Seimo nar</text:span><text:span text:style-name="T236">ys</text:span><text:span text:style-name="T237"><text:s/>(1</text:span><text:span text:style-name="T238">3</text:span><text:span text:style-name="T239">.</text:span><text:span text:style-name="T240">56</text:span><text:span text:style-name="T241"><text:s/>val.)</text:span></text:p>
      <text:p text:style-name="P242"><text:span text:style-name="T243">NUTARTA.</text:span><text:s/><text:span text:style-name="T244">Daryti pertrauką iki kito posėdžio.</text:span><text:s/></text:p>
      <text:p text:style-name="P245"/>
      <text:p text:style-name="P246">13.57<text:s/>val.</text:p>
      <text:p text:style-name="P247"><text:span text:style-name="T248">SVARSTYTA</text:span>.<text:s/>Vietos savivaldos įstatymo Nr. I-533 3, 9, 13, 14, 15, 16 ir 19 straipsnių pakeitimo įstatymo projektas<text:s/><text:span text:style-name="T249">Nr. XIIIP-</text:span>1924(3)<text:s/><text:span text:style-name="T250">(teikėjai –<text:s/></text:span><text:span text:style-name="T251">P. Urbšys /<text:s/></text:span><text:span text:style-name="T252">Valstybės valdymo ir savivaldybių</text:span><text:span text:style-name="T253"><text:s/>komitetas / 30 Seimo narių</text:span><text:span text:style-name="T254">)</text:span><text:span text:style-name="T255"><text:s/></text:span><text:span text:style-name="T256">(svarstym</text:span><text:span text:style-name="T257">o tęsinys</text:span><text:span text:style-name="T258">)</text:span><text:span text:style-name="T259">.</text:span></text:p>
      <text:p text:style-name="P260"/>
      <text:p text:style-name="P261">Pagrindinio –<text:s/>Valstybės valdymo ir savivaldybių<text:s/>komiteto išvadą pateikė<text:s/>šio komiteto atstovas G. Kindurys.</text:p>
      <text:p text:style-name="P262"/>
      <text:p text:style-name="P263">Projekto Nr. XIIIP-1924(3)<text:s/>pataisų svarstymas</text:p>
      <text:p text:style-name="P264">Pranešėjas – pagrindinio komiteto<text:s/>atstovas G. Kindurys</text:p>
      <text:p text:style-name="P265"/>
      <text:p text:style-name="Normal">Dėl balsavimo motyvų dėl<text:s/>3<text:s/>straipsnio<text:s/>G. Skaistės<text:s/>pataisos,<text:s/>kuriai nepritarė pagrindinis komitetas,<text:s/>kalbėjo Seimo nariai:<text:s/>E. Pupinis, I. Haase.</text:p>
      <text:p text:style-name="Normal">Balsuota dėl<text:s/>3<text:s/>straipsnio<text:s/>G. Skaistės<text:s/>pataisos: už –<text:s/>26, prieš –<text:s/>35, susilaikė<text:s/>16. Nepriimta.<text:s/><text:span text:style-name="T266">(Užsiregistravo<text:s/></text:span><text:span text:style-name="T267">78</text:span><text:span text:style-name="T268"><text:s/>Seimo nariai</text:span><text:s/><text:span text:style-name="T269">(1</text:span><text:span text:style-name="T270">4</text:span><text:span text:style-name="T271">.0</text:span><text:span text:style-name="T272">2</text:span><text:span text:style-name="T273"><text:s/>val.)</text:span></text:p>
      <text:p text:style-name="P274"/>
      <text:soft-page-break/>
      <text:p text:style-name="Normal">Dėl<text:s/>3<text:s/>straipsnio<text:s/>G. Kindurio<text:s/>pataisos,<text:s/>kuriai pritarė pagrindinis komitetas, kalbėjo Seimo narys<text:s/>G. Kindurys.<text:s/><text:s text:c="2"/></text:p>
      <text:p text:style-name="Normal">Posėdžio pirmininkas pranešė, kad yra 10 Seimo narių, pritariančių pasiūlymui svarstyti šią pataisą.</text:p>
      <text:p text:style-name="Normal">Pagrindinio komiteto nuomonei dėl<text:s/>3<text:s/>straipsnio<text:s/>G. Kindurio<text:s/>pataisos,<text:s/>kuriai pritarė pagrindinis komitetas,<text:s/>pritarta bendru sutarimu.</text:p>
      <text:p text:style-name="P275"/>
      <text:p text:style-name="Normal">Dėl<text:s/>3<text:s/>straipsnio<text:s/>R. Juškos<text:s/>pataisos,<text:s/>kuriai pritarė pagrindinis komitetas, kalbėjo Seimo narys<text:s/>R. Juška.<text:s/></text:p>
      <text:p text:style-name="Normal">Dėl balsavimo motyvų dėl šios pataisos kalbėjo Seimo nariai:<text:s/>E. Pupinis, E. Gentvilas.</text:p>
      <text:p text:style-name="Normal">Balsuota dėl<text:s/>3<text:s/>straipsnio<text:s/>R. Juškos<text:s/>pataisos: už –<text:s/>76, prieš –<text:s/>1, susilaikė<text:s/>3. Priimta.<text:s/><text:s/><text:span text:style-name="T276">(Užsiregistravo<text:s/></text:span><text:span text:style-name="T277">8</text:span><text:span text:style-name="T278">0 Seimo nari</text:span><text:span text:style-name="T279">ų</text:span><text:s/><text:span text:style-name="T280">(1</text:span><text:span text:style-name="T281">4</text:span><text:span text:style-name="T282">.0</text:span><text:span text:style-name="T283">6</text:span><text:span text:style-name="T284"><text:s/>val.)</text:span></text:p>
      <text:p text:style-name="P285"/>
      <text:p text:style-name="Normal">Dėl balsavimo motyvų dėl<text:s/>4<text:s/>straipsnio<text:s/>G. Skaistės<text:s/>pirmos<text:s/>pataisos,<text:s/>kuriai iš dalies pritarė pagrindinis komitetas,<text:s/>kalbėjo Seimo nariai:<text:s/>A. Anušauskas, J. Varžgalys.</text:p>
      <text:p text:style-name="P286"/>
      <text:p text:style-name="Normal"><text:span text:style-name="T287">Dėl posėdžio vedi</text:span><text:span text:style-name="T288">mo tvarkos kalbėjo Seimo narys J. Razma.</text:span></text:p>
      <text:p text:style-name="P289"/>
      <text:p text:style-name="Normal">Balsuota dėl<text:s/>4<text:s/>straipsnio<text:s/>G. Skaistės<text:s/>pirmos<text:s/>pataisos: už –<text:s/>26, prieš –<text:s/>28, susilaikė<text:s/>20. Nepriimta.<text:s/><text:span text:style-name="T290">(Užsiregistravo<text:s/></text:span><text:span text:style-name="T291">77</text:span><text:span text:style-name="T292"><text:s/>Seimo nariai</text:span><text:s/><text:span text:style-name="T293">(1</text:span><text:span text:style-name="T294">4</text:span><text:span text:style-name="T295">.</text:span><text:span text:style-name="T296">14</text:span><text:span text:style-name="T297"><text:s/>val.)</text:span></text:p>
      <text:p text:style-name="P298"/>
      <text:p text:style-name="Normal">Dėl<text:s/>4<text:s/>straipsnio<text:s/>Z. Streikaus<text:s/>pirmos<text:s/>pataisos,<text:s/>kuriai iš dalies pritarė pagrindinis komitetas, kalbėjo Seimo narys<text:s/>Z. Streikus.</text:p>
      <text:p text:style-name="Normal">Posėdžio pirmininkas pranešė, kad Z. Streikus sutinka su pagrindinio komiteto nuomone dėl šios pataisos.<text:s/></text:p>
      <text:p text:style-name="Normal">Dėl balsavimo motyvų dėl šios pataisos kalbėjo Seimo narys<text:s/>J. Razma.</text:p>
      <text:p text:style-name="Normal">Pagrindinio komiteto nuomonei dėl<text:s/>4<text:s/>straipsnio<text:s/>Z. Streikaus<text:s/>pirmos<text:s/>pataisos,<text:s/>kuriai iš dalies pritarė pagrindinis komitetas,<text:s/>pritarta bendru sutarimu.</text:p>
      <text:p text:style-name="P299"/>
      <text:p text:style-name="Normal">Dėl balsavimo motyvų<text:s/>dėl 4<text:s/>straipsnio<text:s/>G. Skaistės<text:s/>antros<text:s/>pataisos,<text:s/>kuriai iš dalies pritarė pagrindinis komitetas,<text:s/>kalbėjo Seimo narys<text:s/>E. Pupinis.<text:s/></text:p>
      <text:p text:style-name="Normal">Balsuota dėl<text:s/>4<text:s/>straipsnio<text:s/>G. Skaistės<text:s/>antros<text:s/>pataisos: už –<text:s/>29, prieš –<text:s/>21, susilaikė<text:s/>26. Nepriimta.<text:s/><text:span text:style-name="T300">(Užsiregistravo<text:s/></text:span><text:span text:style-name="T301">77</text:span><text:span text:style-name="T302"><text:s/>Seimo nariai</text:span><text:s/><text:span text:style-name="T303">(1</text:span><text:span text:style-name="T304">4</text:span><text:span text:style-name="T305">.</text:span><text:span text:style-name="T306">2</text:span><text:span text:style-name="T307">0 val.)</text:span></text:p>
      <text:p text:style-name="P308"/>
      <text:p text:style-name="Normal">Dėl<text:s/>4<text:s/>straipsnio<text:s/>Z. Streikaus<text:s/>antros<text:s/>pataisos,<text:s/>kuriai iš dalies pritarė pagrindinis komitetas, kalbėjo Seimo narys<text:s/>Z. Streikus<text:s/>(sutiko su pagrindinio komiteto nuomone).<text:s/></text:p>
      <text:p text:style-name="Normal">Pagrindinio komiteto nuomonei dėl<text:s/>4<text:s/>straipsnio<text:s/>Z. Streikaus<text:s/>antros<text:s/>pataisos,<text:s/>kuriai iš dalies pritarė pagrindinis komitetas,<text:s/>pritarta bendru sutarimu.</text:p>
      <text:p text:style-name="P309"/>
      <text:p text:style-name="Normal">Dėl<text:s/>5<text:s/>straipsnio<text:s/>G. Skaistės<text:s/>pataisos,<text:s/>kuriai iš dalies pritarė pagrindinis komitetas, kalbėjo Seimo narys<text:s/>G. Kindurys.<text:s/></text:p>
      <text:p text:style-name="Normal">Balsuota dėl<text:s/>5<text:s/>straipsnio<text:s/>G. Skaistės<text:s/>pataisos: už –<text:s/>26, prieš –<text:s/>24, susilaikė<text:s/>19. <text:s/>Nepriimta.<text:s/><text:span text:style-name="T310">(Užsiregistravo<text:s/></text:span><text:span text:style-name="T311">71</text:span><text:span text:style-name="T312"><text:s/>Seimo nar</text:span><text:span text:style-name="T313">ys</text:span><text:s/><text:span text:style-name="T314">(1</text:span><text:span text:style-name="T315">4</text:span><text:span text:style-name="T316">.</text:span><text:span text:style-name="T317">24</text:span><text:span text:style-name="T318"><text:s/>val.)</text:span></text:p>
      <text:p text:style-name="P319"/>
      <text:p text:style-name="Normal">Dėl<text:s/>5<text:s/>straipsnio<text:s/>Z. Streikaus<text:s/>pataisos,<text:s/>kuriai iš dalies pritarė pagrindinis komitetas, kalbėjo Seimo narys<text:s/>Z. Streikus<text:s/>(sutiko su pagrindinio komiteto nuomone).<text:s/></text:p>
      <text:p text:style-name="Normal">Pagrindinio komiteto nuomonei dėl<text:s/>5<text:s/>straipsnio<text:s/>Z. Streikaus<text:s/>pataisos,<text:s/>kuriai iš dalies pritarė pagrindinis komitetas,<text:s/>pritarta bendru sutarimu.</text:p>
      <text:p text:style-name="P320"/>
      <text:p text:style-name="Normal">Dėl<text:s/>8<text:s/>straipsnio<text:s/>Z. Streikaus<text:s/>pataisos,<text:s/>kuriai iš dalies pritarė pagrindinis komitetas, kalbėjo Seimo narys<text:s/><text:s/>Z. Streikus<text:s/>(atsiėmė pataisą).<text:s/></text:p>
      <text:p text:style-name="P321"/>
      <text:soft-page-break/>
      <text:p text:style-name="Normal">Dėl<text:s/>8<text:s/>straipsnio<text:s/>G. Kindurio<text:s/>pataisos,<text:s/>kuriai iš dalies pritarė pagrindinis komitetas, kalbėjo Seimo narys<text:s/>G. Kindurys<text:s/>(sutiko su pagrindinio komiteto nuomone).<text:s/></text:p>
      <text:p text:style-name="Normal">Pagrindinio komiteto nuomonei dėl<text:s/>8<text:s/>straipsnio<text:s/><text:s/>G. Kindurio<text:s/>pataisos,<text:s/>kuriai iš dalies pritarė pagrindinis komitetas,<text:s/>pritarta bendru sutarimu.</text:p>
      <text:p text:style-name="P322"/>
      <text:p text:style-name="P323">Dėl balsavimo motyvų kalbėjo Seimo nariai:<text:s/>E. Pupinis,<text:s/>P. Urbšys.</text:p>
      <text:p text:style-name="P324"/>
      <text:p text:style-name="P325"><text:span text:style-name="T326">NUTARTA.</text:span><text:s/>Pritarti šiam projektui po svarstymo Seimo posėdyje.<text:s/><text:span text:style-name="T327">Balsavimo rezultatai: už<text:s/></text:span>–<text:span text:style-name="T328"><text:s/></text:span><text:span text:style-name="T329">66</text:span><text:span text:style-name="T330">, prieš<text:s/></text:span>–<text:span text:style-name="T331"><text:s/></text:span><text:span text:style-name="T332">0</text:span><text:span text:style-name="T333">, susilaikė<text:s/></text:span><text:span text:style-name="T334">9</text:span>.<text:s/><text:span text:style-name="T335">(Užsiregistravo<text:s/></text:span><text:span text:style-name="T336">76</text:span><text:span text:style-name="T337"><text:s/>Seimo nariai (1</text:span><text:span text:style-name="T338">4</text:span><text:span text:style-name="T339">.</text:span><text:span text:style-name="T340">29</text:span><text:span text:style-name="T341"><text:s/>val.)</text:span></text:p>
      <text:p text:style-name="P342"/>
      <text:p text:style-name="Normal">Posėdžio pirmininkas pasiūlė šį projektą priimti<text:s/>pratęstoje<text:s/>Seimo<text:s/>sesijoje.</text:p>
      <text:p text:style-name="P343"/>
      <text:p text:style-name="P344">14.31<text:s/>val.</text:p>
      <text:p text:style-name="P345"><text:span text:style-name="T346">SVARSTYTA</text:span>.<text:s/>Žvalgybos įstatymo Nr. VIII-1861 41 straipsnio pakeitimo įstatymo projektas<text:s/><text:span text:style-name="T347">Nr. XIIIP-</text:span>3143<text:s/><text:span text:style-name="T348">(teikėjai – V. Bakas / 3 Seimo nariai / 29 Seimo nariai)</text:span><text:span text:style-name="T349"><text:s/></text:span><text:span text:style-name="T350">(svarstymas ir priėmimas)</text:span><text:span text:style-name="T351"><text:s/></text:span><text:span text:style-name="T352">(taikoma ypatingos skubos tvarka)</text:span>.</text:p>
      <text:p text:style-name="P353"/>
      <text:p text:style-name="P354">Pagrindinio –<text:s/>Nacionalinio saugumo ir gynybos<text:s/>komiteto išvadą pateikė<text:s/>šio komiteto pirmininkas V. Bakas.</text:p>
      <text:p text:style-name="P355"/>
      <text:p text:style-name="Normal"><text:span text:style-name="T356">NUTARTA.</text:span><text:s/>Pritarti šiam projektui po svarstymo Seimo posėdyje.<text:s/><text:span text:style-name="T357">Pritarta bendru sutarimu.</text:span></text:p>
      <text:p text:style-name="P358"/>
      <text:p text:style-name="P359">Posėdžio pirmininko pasiūlymui pradėti priėmimo procedūrą pritarta bendru sutarimu.</text:p>
      <text:p text:style-name="P360"/>
      <text:p text:style-name="P361"><text:span text:style-name="T362">NUTARTA.</text:span><text:s/><text:span text:style-name="T363">Priimti<text:s/></text:span>Žvalgybos įstatymo Nr. VIII-1861<text:s/>41 straipsnio pakeitimo įstatymą.<text:s/><text:span text:style-name="T364">Balsavimo rezultatai: už –<text:s/></text:span><text:span text:style-name="T365">68</text:span><text:span text:style-name="T366">, prieš –<text:s/></text:span><text:span text:style-name="T367">1</text:span><text:span text:style-name="T368">, susilaikė<text:s/></text:span><text:span text:style-name="T369">3</text:span>.<text:s/><text:span text:style-name="T370">(Užsiregistravo<text:s/></text:span><text:span text:style-name="T371">73</text:span><text:span text:style-name="T372"><text:s/>Seimo nariai (1</text:span><text:span text:style-name="T373">4</text:span><text:span text:style-name="T374">.</text:span><text:span text:style-name="T375">32</text:span><text:span text:style-name="T376"><text:s/>val.)</text:span></text:p>
      <text:p text:style-name="P377"/>
      <text:p text:style-name="P378">14.33<text:s/>val.</text:p>
      <text:p text:style-name="P379"><text:span text:style-name="T380">SVARSTYTA</text:span>.<text:s/><text:span text:style-name="T381">S</text:span>eimo nutarimo „Dėl Nacionalinės šeimos tarybos<text:s/>nuostatų<text:s/>patvirtinimo“ <text:s/>projektas<text:s/><text:span text:style-name="T382">Nr. XIIP-786(3)<text:s/></text:span><text:span text:style-name="T383">(teikėjai –<text:s/></text:span><text:span text:style-name="T384">R. J. Dagys</text:span><text:span text:style-name="T385">,<text:s/></text:span><text:span text:style-name="T386">R. Šalaševičiūtė</text:span><text:span text:style-name="T387">)</text:span><text:span text:style-name="T388"><text:s/></text:span><text:span text:style-name="T389">(svarstym</text:span><text:span text:style-name="T390">o tęsinys</text:span><text:span text:style-name="T391">)</text:span><text:span text:style-name="T392">.</text:span></text:p>
      <text:p text:style-name="P393"/>
      <text:p text:style-name="P394">Pagrindinio –<text:s/>Socialinių reikalų ir darbo<text:s/>komiteto išvadą pateikė<text:s/>šio komiteto atstovas<text:s/><text:span text:style-name="T395">R.</text:span><text:span text:style-name="T396"> </text:span><text:span text:style-name="T397">J.</text:span><text:span text:style-name="T398"> </text:span><text:span text:style-name="T399">Dagys</text:span>.</text:p>
      <text:p text:style-name="P400"/>
      <text:p text:style-name="P401">Projekto Nr. XIIP-786(3)<text:s/>pataisų svarstymas</text:p>
      <text:p text:style-name="P402">Pranešėjas – pagrindinio komiteto<text:s/>atstovas<text:s/><text:span text:style-name="T403">R.</text:span><text:span text:style-name="T404"> </text:span><text:span text:style-name="T405">J.</text:span><text:span text:style-name="T406"> </text:span><text:span text:style-name="T407">Dagys</text:span></text:p>
      <text:p text:style-name="P408"/>
      <text:p text:style-name="P409">Dėl<text:s/>Nuostatų 7.1<text:s/>straipsnio<text:s/>R. Tamašunienės<text:s/>pataisos,<text:s/>kuriai nepritarė pagrindinis komitetas, kalbėjo Seimo narė R. Tamašunienė.<text:s text:c="2"/></text:p>
      <text:p text:style-name="P410">Posėdžio pirmininkas pranešė, kad yra 10 Seimo narių, pritariančių pasiūlymui svarstyti<text:s/>visas<text:s/>pataisas.</text:p>
      <text:p text:style-name="P411">Dėl balsavimo motyvų dėl šios pataisos kalbėjo Seimo narys<text:s/>P. Urbšys.<text:s/></text:p>
      <text:p text:style-name="P412">Balsuota dėl<text:s/>Nuostatų 7.1<text:s/>straipsnio<text:s/>R. Tamašunienės<text:s/>pataisos: už –<text:s/>30, prieš –<text:s/>2, susilaikė<text:s/>33. Nepriimta.<text:s/><text:span text:style-name="T413">(Užsiregistravo<text:s/></text:span><text:span text:style-name="T414">67</text:span><text:span text:style-name="T415"><text:s/>Seimo nariai (1</text:span><text:span text:style-name="T416">4</text:span><text:span text:style-name="T417">.</text:span><text:span text:style-name="T418">37</text:span><text:span text:style-name="T419"><text:s/>val.)</text:span></text:p>
      <text:p text:style-name="P420"/>
      <text:p text:style-name="P421">Dėl<text:s/>Nuostatų 8.9<text:s/>straipsnio<text:s/>R. Tamašunienės<text:s/>pataisos,<text:s/>kuriai<text:s/>iš dalies<text:s/>pritarė pagrindinis komitetas, kalbėjo Seimo narė R. Tamašunienė<text:s/>(sutiko su pagrindinio komiteto nuomone).<text:s/><text:s/></text:p>
      <text:p text:style-name="P422"/>
      <text:p text:style-name="P423">Dėl<text:s/>Nuostatų 9.1<text:s/>straipsnio<text:s/>R. Tamašunienės<text:s/>pataisos,<text:s/>kuriai nepritarė pagrindinis komitetas, kalbėjo Seimo narė R. Tamašunienė.<text:s/><text:s/></text:p>
      <text:soft-page-break/>
      <text:p text:style-name="P424">Dėl balsavimo motyvų dėl šios pataisos kalbėjo Seimo nariai:<text:s/>J. Varžgalys, S. Gentvilas.</text:p>
      <text:p text:style-name="P425">Balsuota dėl<text:s/>Nuostatų 9.1<text:s/>straipsnio<text:s/>R. Tamašunienės<text:s/>pataisos: už –<text:s/>37, prieš –<text:s/>4, susilaikė<text:s/>26.<text:s/><text:span text:style-name="T426">P</text:span><text:span text:style-name="T427">riimta</text:span>.<text:s/><text:span text:style-name="T428">(Užsiregistravo<text:s/></text:span><text:span text:style-name="T429">67</text:span><text:span text:style-name="T430"><text:s/>Seimo nariai (1</text:span><text:span text:style-name="T431">4</text:span><text:span text:style-name="T432">.</text:span><text:span text:style-name="T433">43</text:span><text:span text:style-name="T434"><text:s/>val.)</text:span></text:p>
      <text:p text:style-name="P435"/>
      <text:p text:style-name="P436">Dėl posėdžio vedimo tvarkos kalbėjo Seimo nariai: P. Urbšys,<text:s/>R. Tamašunienė.</text:p>
      <text:p text:style-name="P437"/>
      <text:p text:style-name="P438"><text:span text:style-name="T439">NUTARTA.</text:span><text:span text:style-name="T440"><text:s/></text:span><text:span text:style-name="T441">Atidėti<text:s/></text:span><text:span text:style-name="T442">š</text:span><text:span text:style-name="T443">io projekto svarstymą.<text:s/></text:span><text:span text:style-name="T444">Pritarta bendru sutarimu.</text:span></text:p>
      <text:p text:style-name="P445"/>
      <text:p text:style-name="P446">14.46<text:s/>val.</text:p>
      <text:p text:style-name="P447"><text:span text:style-name="T448">SVARSTYTA</text:span>.<text:s/><text:span text:style-name="T449">Seimo nutarimo „Dėl Lietuvos Respublikos Seimo 2018 m. rugsėjo 18 d. nutarimo Nr. XIII-1482 „Dėl Lietuvos Respublikos Seimo V (rudens) sesijos darbų programos“ pakeitimo“ projektas Nr. XIIIP-</text:span><text:span text:style-name="T450">3157<text:s/></text:span><text:span text:style-name="T451">(pateikim</text:span><text:span text:style-name="T452">o tęsinys, svarstymas ir priėmim</text:span><text:span text:style-name="T453">as)</text:span><text:span text:style-name="T454">.</text:span></text:p>
      <text:p text:style-name="P455">Pranešėjas –<text:s/>Seimo narys R. Karbauskis.</text:p>
      <text:p text:style-name="P456"/>
      <text:p text:style-name="P457">NUTARTA.<text:s/><text:span text:style-name="T458">Pritarti šiam projektui po pateikimo.<text:s/></text:span><text:span text:style-name="T459">Pritarta bendru sutarimu.</text:span></text:p>
      <text:p text:style-name="P460"><text:tab/></text:p>
      <text:p text:style-name="P461">NUTARTA.<text:s/><text:span text:style-name="T462">Pritarti šiam projektui po svarstymo Seimo posėdyje.<text:s/></text:span><text:span text:style-name="T463">Pritarta bendru sutarimu.</text:span></text:p>
      <text:p text:style-name="P464"/>
      <text:p text:style-name="P465"><text:span text:style-name="T466">Posėdžio</text:span><text:span text:style-name="T467"><text:s/>pirmininko pasiūlymui pradėti priėmimo procedūrą pritarta bendru sutarimu.<text:s/></text:span></text:p>
      <text:p text:style-name="P468"/>
      <text:p text:style-name="P469">Dėl balsavimo motyvų kalbėjo Seimo nariai:<text:s/>J. Razma,<text:s/><text:span text:style-name="T470">V.</text:span><text:span text:style-name="T471"> </text:span><text:span text:style-name="T472">Čmilytė-Nielsen</text:span>, P. Urbšys.</text:p>
      <text:p text:style-name="P473"/>
      <text:p text:style-name="P474"><text:span text:style-name="T475">Dėl posėdžio vedi</text:span><text:span text:style-name="T476">mo tvarkos kalbėjo Seimo narys J. Džiugelis.</text:span></text:p>
      <text:p text:style-name="P477"/>
      <text:p text:style-name="P478"><text:span text:style-name="T479">NUTARTA</text:span><text:span text:style-name="T480">.<text:s/></text:span><text:span text:style-name="T481">Priimti<text:s/></text:span><text:span text:style-name="T482">Seimo nutarim</text:span><text:span text:style-name="T483">ą</text:span><text:span text:style-name="T484"><text:s/>„Dėl Lietuvos Respublikos Seimo 2018 m. rugsėjo 18 d. nutarimo Nr. XIII-1482 „Dėl Lietuvos Respublikos Seimo V (rudens) sesijos darbų programos“ pakeitimo“</text:span><text:span text:style-name="T485">.<text:s/></text:span><text:span text:style-name="T486">Balsavimo rezultatai: už<text:s/></text:span><text:span text:style-name="T487">–</text:span><text:span text:style-name="T488"><text:s/></text:span><text:span text:style-name="T489">50</text:span><text:span text:style-name="T490">, prieš<text:s/></text:span><text:span text:style-name="T491">–</text:span><text:span text:style-name="T492"><text:s/></text:span><text:span text:style-name="T493">9</text:span><text:span text:style-name="T494">, susilaikė<text:s/></text:span><text:span text:style-name="T495">15</text:span><text:span text:style-name="T496">.<text:s/></text:span><text:span text:style-name="T497">(Užsiregistravo<text:s/></text:span><text:span text:style-name="T498">74</text:span><text:span text:style-name="T499"><text:s/>Seimo nariai (1</text:span><text:span text:style-name="T500">4</text:span><text:span text:style-name="T501">.</text:span><text:span text:style-name="T502">51</text:span><text:span text:style-name="T503"><text:s/>val.)</text:span></text:p>
      <text:p text:style-name="P504"/>
      <text:p text:style-name="P505">14.52<text:s/>val.</text:p>
      <text:p text:style-name="P506"><text:span text:style-name="T507">SVARSTYTA.<text:s/></text:span><text:span text:style-name="T508">Vaiko teisių apsaugos pagrindų įstatymo Nr. I-1234 2, 3, 4, 9, 29, 31, 32, 33, 34, 35, 36, 37, 38, 39, 40, 41, 42, 43, 50 straipsnių pakeitimo ir <text:s/>Įstatymo papildymo 36</text:span><text:span text:style-name="T509">1</text:span><text:span text:style-name="T510">, 36</text:span><text:span text:style-name="T511">2</text:span><text:span text:style-name="T512">, 36</text:span><text:span text:style-name="T513">3</text:span><text:span text:style-name="T514">, 36</text:span><text:span text:style-name="T515">4</text:span><text:span text:style-name="T516"><text:s/>straipsniais įs</text:span><text:span text:style-name="T517">tatymo projektas Nr. XIIIP-3135<text:s/></text:span><text:span text:style-name="T518">(teikėjai –</text:span><text:span text:style-name="T519"><text:s/>R. Karbauskis / 29 Seimo nariai</text:span><text:span text:style-name="T520">)</text:span><text:span text:style-name="T521"><text:s/></text:span><text:span text:style-name="T522">(pateikimas)</text:span><text:span text:style-name="T523">.</text:span></text:p>
      <text:p text:style-name="P524"/>
      <text:p text:style-name="P525">Dėl posėdžio vedimo tvarkos kalbėjo Seimo narys<text:s/>J. Džiugelis<text:s/>(Mišrios<text:s/>Seimo narių grupės<text:s/>vardu prašė daryti pertrauką iki kito posėdžio).</text:p>
      <text:p text:style-name="Normal"/>
      <text:p text:style-name="P526">Balsuota dėl<text:s/><text:span text:style-name="T527">Mišri</text:span><text:span text:style-name="T528">os</text:span><text:span text:style-name="T529"><text:s/>Seimo narių grupė</text:span><text:span text:style-name="T530">s</text:span><text:span text:style-name="T531"><text:s/>pasiūlymo daryti pertrauką iki kito posėdžio</text:span>: už –<text:s/>29, prieš – 37, susilaikė 9.<text:s/><text:span text:style-name="T532">Pritarta</text:span>.<text:s/><text:span text:style-name="T533">(Užsiregistravo<text:s/></text:span><text:span text:style-name="T534">76</text:span><text:span text:style-name="T535"><text:s/>Seimo nariai (1</text:span><text:span text:style-name="T536">4</text:span><text:span text:style-name="T537">.</text:span><text:span text:style-name="T538">53</text:span><text:span text:style-name="T539"><text:s/>val.)</text:span></text:p>
      <text:p text:style-name="Normal"/>
      <text:p text:style-name="P540"><text:span text:style-name="T541">NUTARTA.</text:span><text:s/><text:span text:style-name="T542">Daryti pertrauką iki kito posėdžio.</text:span><text:s/></text:p>
      <text:p text:style-name="P543"/>
      <text:p text:style-name="P544"><text:span text:style-name="T545">Replikavo Seimo<text:s/></text:span><text:span text:style-name="T546">nariai: A. Širinskienė, M. Puidokas, E. Gentvilas,<text:s/></text:span><text:span text:style-name="T547">G. Landsbergis</text:span><text:span text:style-name="T548">,<text:s/></text:span><text:span text:style-name="T549">V. Čmilytė-Nielsen</text:span><text:span text:style-name="T550">.</text:span></text:p>
      <text:p text:style-name="P551"/>
      <text:p text:style-name="P552">14.57<text:s/>val.</text:p>
      <text:p text:style-name="P553"><text:span text:style-name="T554">SVARSTYTA</text:span>.<text:s/><text:span text:style-name="T555">S</text:span>eimo nutarimo „Dėl Nacionalinės šeimos tarybos<text:s/>nuostatų<text:s/>patvirtinimo“ <text:s/>projektas<text:s/><text:span text:style-name="T556">Nr. XIIP-786(3)<text:s/></text:span><text:span text:style-name="T557">(teikėjai –<text:s/></text:span><text:span text:style-name="T558">R. J. Dagys</text:span><text:span text:style-name="T559">,<text:s/></text:span><text:span text:style-name="T560">R. Šalaševičiūtė</text:span><text:span text:style-name="T561">)</text:span><text:span text:style-name="T562"><text:s/></text:span><text:span text:style-name="T563">(svarstym</text:span><text:span text:style-name="T564">o tęsinys</text:span><text:span text:style-name="T565">)</text:span><text:span text:style-name="T566">.</text:span></text:p>
      <text:p text:style-name="P567"/>
      <text:p text:style-name="P568">Projekto Nr. XIIP-786(3)<text:s/>pataisų svarstymas</text:p>
      <text:p text:style-name="P569">Pranešėjas – pagrindinio komiteto<text:s/>atstovas<text:s/><text:span text:style-name="T570">R.</text:span><text:span text:style-name="T571"> </text:span><text:span text:style-name="T572">J.</text:span><text:span text:style-name="T573"> </text:span><text:span text:style-name="T574">Dagys</text:span></text:p>
      <text:p text:style-name="P575"/>
      <text:p text:style-name="P576">Dėl<text:s/>Nuostatų 9.2<text:s/>straipsnio<text:s/>R. Tamašunienės<text:s/>pataisos,<text:s/>kuriai pritarė pagrindinis komitetas, kalbėjo Seimo narė R. Tamašunienė.<text:s/><text:s/></text:p>
      <text:p text:style-name="P577">Pagrindinio komiteto nuomonei dėl <text:s/>Nuostatų 9.2<text:s/>straipsnio<text:s/>R. Tamašunienės<text:s/>pataisos,<text:s/>kuriai pritarė pagrindinis komitetas,<text:s/>pritarta bendru sutarimu.</text:p>
      <text:p text:style-name="P578"/>
      <text:p text:style-name="P579">Dėl<text:s/>Nuostatų 9.3<text:s/>straipsnio<text:s/>R. Tamašunienės<text:s/>pataisos,<text:s/>kuriai pritarė pagrindinis komitetas, kalbėjo Seimo narė R. Tamašunienė.<text:s/><text:s/></text:p>
      <text:p text:style-name="P580">Pagrindinio komiteto nuomonei dėl <text:s/>Nuostatų 9.3<text:s/>straipsnio<text:s/>R. Tamašunienės<text:s/>pataisos,<text:s/>kuriai pritarė pagrindinis komitetas,<text:s/>pritarta bendru sutarimu.</text:p>
      <text:p text:style-name="P581"/>
      <text:p text:style-name="P582">Dėl<text:s/>Nuostatų 11<text:s/>straipsnio<text:s/>R. Tamašunienės<text:s/>pataisos,<text:s/>kuriai<text:s/>iš dalies<text:s/>pritarė pagrindinis komitetas, kalbėjo Seimo narė R. Tamašunienė<text:s/>(sutiko su pagrindinio komiteto nuomone).<text:s/></text:p>
      <text:p text:style-name="P583">Pagrindinio komiteto nuomonei dėl <text:s/>Nuostatų 11<text:s/>straipsnio<text:s/>R. Tamašunienės<text:s/>pataisos,<text:s/>kuriai<text:s/>iš dalies<text:s/>pritarė pagrindinis komitetas,<text:s/>pritarta bendru sutarimu.</text:p>
      <text:p text:style-name="P584"/>
      <text:p text:style-name="P585">Dėl<text:s/>Nuostatų 12<text:s/>straipsnio<text:s/>R. Tamašunienės<text:s/>pataisos,<text:s/>kuriai nepritarė pagrindinis komitetas, kalbėjo Seimo narė R. Tamašunienė<text:s/>(sutiko su pagrindinio komiteto nuomone,<text:s/><text:s/>atsiėmė pataisą).<text:s/><text:s/></text:p>
      <text:p text:style-name="P586"/>
      <text:p text:style-name="P587">Dėl<text:s/>Nuostatų 14<text:s/>straipsnio<text:s/>R. Tamašunienės<text:s/>pataisos,<text:s/>kuriai nepritarė pagrindinis komitetas, kalbėjo Seimo narė R. Tamašunienė<text:s/>(sutiko su pagrindinio komiteto nuomone, atsiėmė pataisą).<text:s/></text:p>
      <text:p text:style-name="P588"/>
      <text:p text:style-name="P589">Dėl<text:s/>Nuostatų 15<text:s/>straipsnio<text:s/>R. Tamašunienės<text:s/>pataisos,<text:s/>kuriai<text:s/>iš dalies<text:s/>pritarė pagrindinis komitetas, kalbėjo Seimo narė R. Tamašunienė<text:s text:c="2"/>(sutiko su pagrindinio komiteto nuomone).<text:s/><text:s/></text:p>
      <text:p text:style-name="P590">Pagrindinio komiteto nuomonei dėl<text:s/>Nuostatų 15<text:s/>straipsnio<text:s/>R. Tamašunienės<text:s/>pataisos,<text:s/>kuriai<text:s/>iš dalies<text:s/>pritarė pagrindinis komitetas,<text:s/>pritarta bendru sutarimu.</text:p>
      <text:p text:style-name="P591"/>
      <text:p text:style-name="P592">Dėl balsavimo motyvų kalbėjo Seimo narys<text:s/><text:span text:style-name="T593">R.</text:span><text:span text:style-name="T594"> </text:span><text:span text:style-name="T595">J.</text:span><text:span text:style-name="T596"> </text:span><text:span text:style-name="T597">Dagys</text:span><text:span text:style-name="T598">.</text:span><text:s/></text:p>
      <text:p text:style-name="P599"/>
      <text:p text:style-name="P600"><text:span text:style-name="T601">NUTARTA.</text:span><text:s/>Pritarti šiam projektui po svarstymo Seimo posėdyje.<text:s/><text:span text:style-name="T602">Balsavimo rezultatai: už<text:s/></text:span>–<text:span text:style-name="T603"><text:s/></text:span><text:span text:style-name="T604">58</text:span><text:span text:style-name="T605">, prieš<text:s/></text:span>–<text:span text:style-name="T606"><text:s/></text:span><text:span text:style-name="T607">0</text:span><text:span text:style-name="T608">, susilaikė<text:s/></text:span><text:span text:style-name="T609">5</text:span>.<text:s/><text:span text:style-name="T610">(Užsiregistravo<text:s/></text:span><text:span text:style-name="T611">64</text:span><text:span text:style-name="T612"><text:s/>Seimo nariai (1</text:span><text:span text:style-name="T613">5</text:span><text:span text:style-name="T614">.0</text:span><text:span text:style-name="T615">3</text:span><text:span text:style-name="T616"><text:s/>val.)</text:span></text:p>
      <text:p text:style-name="P617"/>
      <text:p text:style-name="P618">15.04<text:s/>val.</text:p>
      <text:p text:style-name="P619"><text:span text:style-name="T620">SVARSTYTA</text:span>.<text:s/><text:span text:style-name="T621">Mokslo ir studijų įstatymo Nr. XI-242 42, 52, 53, 58, 65 ir 77 straipsnių pakeitimo įstatymo projektas</text:span><text:span text:style-name="T622"><text:s/></text:span><text:span text:style-name="T623">Nr. XIIIP-</text:span><text:span text:style-name="T624">3061<text:s/></text:span><text:span text:style-name="T625">(teikėjai –<text:s/></text:span><text:span text:style-name="T626">E. Jovaiša, E. Pupinis / 29 Seimo nariai</text:span><text:span text:style-name="T627">)</text:span><text:span text:style-name="T628"><text:s/></text:span><text:span text:style-name="T629">(pateikimas)</text:span><text:span text:style-name="T630">.</text:span></text:p>
      <text:p text:style-name="P631">Pranešėjas –<text:s/>Seimo narys E. Jovaiša.</text:p>
      <text:p text:style-name="P632"/>
      <text:p text:style-name="P633">Klausė Seimo nariai:<text:s/>V. Juozapaitis, L. Staniuvienė.</text:p>
      <text:p text:style-name="P634"/>
      <text:p text:style-name="P635">Dėl balsavimo motyvų kalbėjo Seimo narys<text:s/>E. Pupinis.</text:p>
      <text:p text:style-name="P636"/>
      <text:p text:style-name="P637">NUTARTA:</text:p>
      <text:p text:style-name="P638">1. Pritarti šiam projektui po pateikimo ir pradėti jo svarstymo procedūrą.<text:s/><text:span text:style-name="T639">Balsavimo rezultatai: už<text:s/></text:span>–<text:span text:style-name="T640"><text:s/></text:span><text:span text:style-name="T641">62</text:span><text:span text:style-name="T642">, prieš<text:s/></text:span>–<text:span text:style-name="T643"><text:s/></text:span><text:span text:style-name="T644">0</text:span><text:span text:style-name="T645">, susilaikė<text:s/></text:span><text:span text:style-name="T646">0</text:span>.<text:s/><text:span text:style-name="T647">(Užsiregistravo<text:s/></text:span><text:span text:style-name="T648">62</text:span><text:span text:style-name="T649"><text:s/>Seimo nariai (1</text:span><text:span text:style-name="T650">5</text:span><text:span text:style-name="T651">.</text:span><text:span text:style-name="T652">14</text:span><text:span text:style-name="T653"><text:s/>val.)</text:span></text:p>
      <text:p text:style-name="Normal">2. Paskirti<text:s/>Švietimo ir mokslo<text:s/>komitetą pagrindiniu komitetu šiam projektui svarstyti.<text:s/><text:span text:style-name="T654">Pritarta bendru sutarimu.</text:span></text:p>
      <text:soft-page-break/>
      <text:p text:style-name="Normal">3. Paskirti šio projekto<text:s/>svarstymą<text:s/>Seimo posėdyje<text:s/>VI (pavasario) sesijoje.<text:s/><text:span text:style-name="T655">Pritarta bendru sutarimu.</text:span></text:p>
      <text:p text:style-name="P656"/>
      <text:p text:style-name="P657">15.15<text:s/>val.</text:p>
      <text:p text:style-name="P658"><text:span text:style-name="T659">SVARSTYTA</text:span>.<text:s/><text:span text:style-name="T660">Seimo nutarimo „Dėl Lietuvos Respublikos Seimo 2018 m. rugsėjo 18 d. nutarimo Nr. XIII-1482 „Dėl Lietuvos Respublikos Seimo V (rudens) sesijos darbų programos“ pakeitimo“ projektas</text:span><text:span text:style-name="T661"><text:s/></text:span><text:span text:style-name="T662">Nr. XIIIP-</text:span><text:span text:style-name="T663">3156<text:s/></text:span><text:span text:style-name="T664">(pateikimas, svarstymas ir priėmimas)</text:span><text:span text:style-name="T665">.</text:span></text:p>
      <text:p text:style-name="P666">Pranešėjas –<text:s/>Seimo narys<text:s/>A. Baura.</text:p>
      <text:p text:style-name="P667"/>
      <text:p text:style-name="P668">NUTARTA.<text:s/><text:span text:style-name="T669">Pritarti šiam projektui po pateikimo.<text:s/></text:span><text:span text:style-name="T670">Pritarta bendru sutarimu.</text:span></text:p>
      <text:p text:style-name="P671"><text:tab/></text:p>
      <text:p text:style-name="P672">NUTARTA.<text:s/><text:span text:style-name="T673">Pritarti šiam projektui po svarstymo Seimo posėdyje.<text:s/></text:span><text:span text:style-name="T674">Pritarta bendru sutarimu.</text:span></text:p>
      <text:p text:style-name="P675"/>
      <text:p text:style-name="P676"><text:span text:style-name="T677">Posėdžio</text:span><text:span text:style-name="T678"><text:s/>pirmininko pasiūlymui pradėti priėmimo procedūrą pritarta bendru sutarimu.<text:s/></text:span></text:p>
      <text:p text:style-name="P679"/>
      <text:p text:style-name="P680">NUTARTA:</text:p>
      <text:p text:style-name="P681"><text:span text:style-name="T682">1</text:span><text:span text:style-name="T683">.</text:span><text:span text:style-name="T684"> </text:span><text:span text:style-name="T685">Priimti<text:s/></text:span><text:span text:style-name="T686">Seimo nutarim</text:span><text:span text:style-name="T687">ą</text:span><text:span text:style-name="T688"><text:s/>„Dėl Lietuvos Respublikos Seimo 2018 m. rugsėjo 18 d. nutarimo Nr. XIII-1482 „Dėl Lietuvos Respublikos Seimo V (rudens) sesijos darbų programos“ pakeitimo“</text:span><text:span text:style-name="T689">.<text:s/></text:span><text:span text:style-name="T690">Balsavimo rezultatai: už<text:s/></text:span><text:span text:style-name="T691">–</text:span><text:span text:style-name="T692"><text:s/></text:span><text:span text:style-name="T693">61</text:span><text:span text:style-name="T694">, prieš<text:s/></text:span><text:span text:style-name="T695">–</text:span><text:span text:style-name="T696"><text:s/></text:span><text:span text:style-name="T697">0</text:span><text:span text:style-name="T698">, susilaikė<text:s/></text:span><text:span text:style-name="T699">2</text:span><text:span text:style-name="T700">.<text:s/></text:span><text:span text:style-name="T701">(Užsiregistravo<text:s/></text:span><text:span text:style-name="T702">63</text:span><text:span text:style-name="T703"><text:s/>Seimo nariai (1</text:span><text:span text:style-name="T704">5</text:span><text:span text:style-name="T705">.</text:span><text:span text:style-name="T706">16</text:span><text:span text:style-name="T707"><text:s/>val.)</text:span></text:p>
      <text:p text:style-name="P708"><text:span text:style-name="T709">2. Pavesti Dokumentų departamentui sujungti šiandien priimtus<text:s/></text:span><text:span text:style-name="T710">Seimo nutarim</text:span><text:span text:style-name="T711">us</text:span><text:span text:style-name="T712"><text:s/>„Dėl Lietuvos Respublikos Seimo 2018 m. rugsėjo 18 d. nutarimo Nr. XIII-1482 „Dėl Lietuvos Respublikos Seimo V (rudens) sesijos darbų programos“ pakeitimo“</text:span><text:span text:style-name="T713"><text:s/>(projektai<text:s/></text:span><text:span text:style-name="T714">Nr. XIIIP-</text:span><text:span text:style-name="T715">3146,<text:s/></text:span><text:span text:style-name="T716">Nr. XIIIP-</text:span><text:span text:style-name="T717">3151,<text:s/></text:span><text:span text:style-name="T718">Nr. XIIIP-</text:span><text:span text:style-name="T719">3162</text:span><text:span text:style-name="T720">,</text:span><text:span text:style-name="T721"><text:s/></text:span><text:span text:style-name="T722">Nr. XIIIP-</text:span><text:span text:style-name="T723">3157</text:span><text:span text:style-name="T724"><text:s/>ir</text:span><text:span text:style-name="T725"><text:s/></text:span><text:span text:style-name="T726">Nr. XIIIP-</text:span><text:span text:style-name="T727">3156).<text:s/></text:span><text:span text:style-name="T728">Pritarta bendru sutarimu.</text:span></text:p>
      <text:p text:style-name="P729"/>
      <text:p text:style-name="P730">15.17<text:s/>val.</text:p>
      <text:p text:style-name="P731"><text:span text:style-name="T732">SVARSTYTA</text:span>.<text:s/><text:span text:style-name="T733">Šilumos ūkio įstatymo Nr. IX-1565 2 ir 3 straipsnių pakeitimo įstatymo projektas</text:span><text:span text:style-name="T734"><text:s/></text:span><text:span text:style-name="T735">Nr. XIIIP-</text:span><text:span text:style-name="T736">3021<text:s/></text:span><text:span text:style-name="T737">(teikėjai –<text:s/></text:span><text:span text:style-name="T738">R.</text:span><text:span text:style-name="T739"> </text:span><text:span text:style-name="T740">Sinkevičius / 8 Seimo nariai</text:span><text:span text:style-name="T741"><text:s/>/ 29 Seimo nariai</text:span><text:span text:style-name="T742">)</text:span><text:span text:style-name="T743"><text:s/></text:span><text:span text:style-name="T744">(pateikimas)</text:span><text:span text:style-name="T745">.</text:span></text:p>
      <text:p text:style-name="P746">Pranešėjas –<text:s/>Seimo narys<text:s/>A. Baura.</text:p>
      <text:p text:style-name="P747"/>
      <text:p text:style-name="Normal"><text:span text:style-name="T748">Toliau posėdžiui pirmininkavo</text:span><text:span text:style-name="T749"><text:s/></text:span><text:span text:style-name="T750">Seimo Pirmininko pavaduotojas A. Nekrošius.</text:span></text:p>
      <text:p text:style-name="P751"/>
      <text:p text:style-name="P752">Klausė Seimo nariai:<text:s/>E. Pupinis, J. Sabatauskas,<text:s/>V. Poderys, S. Jovaiša.</text:p>
      <text:p text:style-name="P753"/>
      <text:p text:style-name="P754">Dėl balsavimo motyvų kalbėjo Seimo narys<text:s/>E. Pupinis.</text:p>
      <text:p text:style-name="P755"/>
      <text:p text:style-name="P756">NUTARTA:</text:p>
      <text:p text:style-name="P757">1. Pritarti šiam projektui po pateikimo ir pradėti jo svarstymo procedūrą.<text:s/><text:span text:style-name="T758">Balsavimo rezultatai: už<text:s/></text:span>–<text:span text:style-name="T759"><text:s/></text:span><text:span text:style-name="T760">54</text:span><text:span text:style-name="T761">, prieš<text:s/></text:span>–<text:span text:style-name="T762"><text:s/></text:span><text:span text:style-name="T763">0</text:span><text:span text:style-name="T764">, susilaikė<text:s/></text:span><text:span text:style-name="T765">0</text:span>.<text:s/><text:span text:style-name="T766">(Užsiregistravo<text:s/></text:span><text:span text:style-name="T767">54</text:span><text:span text:style-name="T768"><text:s/>Seimo nariai (1</text:span><text:span text:style-name="T769">5</text:span><text:span text:style-name="T770">.</text:span><text:span text:style-name="T771">3</text:span><text:span text:style-name="T772">0 val.)</text:span></text:p>
      <text:p text:style-name="Normal">2. Paskirti<text:s/>Ekonomikos<text:s/>komitetą pagrindiniu komitetu šiam projektui svarstyti.<text:s/><text:span text:style-name="T773">Pritarta bendru sutarimu.</text:span></text:p>
      <text:p text:style-name="Normal">3. Paskirti šio projekto<text:s/>svarstymą<text:s/>Seimo posėdyje<text:s/>VI (pavasario) sesijoje.<text:s/><text:span text:style-name="T774">Pritarta bendru sutarimu.</text:span></text:p>
      <text:p text:style-name="P775"/>
      <text:p text:style-name="P776">Posėdžio pirmininkas pranešė, kad<text:s/><text:span text:style-name="T777">Šilumos ūkio įstatymo Nr. I-1565 2 ir 15 straipsnių pakeitimo įstatymo projektas Nr. XIIIP-1651(2)<text:s/></text:span><text:span text:style-name="T778">šiandien nebus svarstomas, nes nėra pranešėjo.</text:span></text:p>
      <text:p text:style-name="P779"/>
      <text:p text:style-name="P780"/>
      <text:p text:style-name="P781"/>
      <text:soft-page-break/>
      <text:p text:style-name="P782">15.32<text:s/>val.</text:p>
      <text:p text:style-name="P783"><text:span text:style-name="T784">SVARSTYTA</text:span>.<text:s/><text:span text:style-name="T785">Tabako, tabako gaminių ir su jais susijusių gaminių kontrolės įstatymo Nr. I-1143 19 straipsnio pakeitimo įstatymo projektas Nr. XIIIP-815(3)<text:s/></text:span><text:span text:style-name="T786">(teikėjai – A. Vinkus / 14 Seimo narių)</text:span><text:span text:style-name="T787"><text:s/>(pateikimas)</text:span><text:span text:style-name="T788">.</text:span></text:p>
      <text:p text:style-name="P789">Pranešėjas –<text:s/>Seimo narys A. Vinkus.</text:p>
      <text:p text:style-name="P790"/>
      <text:p text:style-name="Normal">Klausė Seimo nariai:<text:s/>T. Tomilinas, A. Baura, G. Vasiliauskas,<text:s/>P. Valiūnas, D. Kepenis, V. Vingrienė.</text:p>
      <text:p text:style-name="P791"/>
      <text:p text:style-name="P792">Dėl balsavimo motyvų kalbėjo Seimo nariai:<text:s/>T. Tomilinas, A. Anušauskas.</text:p>
      <text:p text:style-name="P793"/>
      <text:p text:style-name="P794">NUTARTA:<text:s/></text:p>
      <text:p text:style-name="P795">1. Pritarti šiam projektui po pateikimo ir pradėti jo svarstymo procedūrą.<text:s/><text:span text:style-name="T796">Balsavimo rezultatai: už<text:s/></text:span>–<text:span text:style-name="T797"><text:s/></text:span><text:span text:style-name="T798">40</text:span><text:span text:style-name="T799">, prieš<text:s/></text:span>–<text:span text:style-name="T800"><text:s/></text:span><text:span text:style-name="T801">2</text:span><text:span text:style-name="T802">, susilaikė<text:s/></text:span><text:span text:style-name="T803">6</text:span>.<text:s/><text:span text:style-name="T804">(Užsiregistravo<text:s/></text:span><text:span text:style-name="T805">49</text:span><text:span text:style-name="T806"><text:s/>Seimo nariai (1</text:span><text:span text:style-name="T807">5</text:span><text:span text:style-name="T808">.</text:span><text:span text:style-name="T809">57</text:span><text:span text:style-name="T810"><text:s/>val.)</text:span></text:p>
      <text:p text:style-name="Normal">2. Paskirti<text:s/>Sveikatos reikalų<text:s/>komitetą pagrindiniu komitetu šiam projektui svarstyti.<text:s/><text:span text:style-name="T811">Pritarta bendru sutarimu.</text:span></text:p>
      <text:p text:style-name="Normal"/>
      <text:p text:style-name="P812">Dėl komitetų kalbėjo Seimo narys T. Tomilinas (pasiūlė papildomu komitetu paskirti tik Žmogaus teisių komitetą).</text:p>
      <text:p text:style-name="Normal"/>
      <text:p text:style-name="Normal"><text:span text:style-name="T813">NUTARTA</text:span><text:span text:style-name="T814">:<text:s/></text:span></text:p>
      <text:p text:style-name="Normal">1. Paskirti<text:s/>Ekonomikos ir<text:s/>Žmogaus teisių komitetus<text:s/>papildomais<text:s/>komitetais<text:s/>šiam projektui svarstyti.<text:s/><text:span text:style-name="T815">Pritarta bendru sutarimu.</text:span></text:p>
      <text:p text:style-name="Normal"><text:span text:style-name="T816">2.</text:span><text:span text:style-name="T817"> </text:span>Paskirti šio projekto<text:s/>svarstymą<text:s/>pratęstoje Seimo<text:s/>sesijoje.<text:s/><text:span text:style-name="T818">Pritarta bendru sutarimu.</text:span></text:p>
      <text:p text:style-name="P819"/>
      <text:p text:style-name="Normal"><text:span text:style-name="T820">Replikavo Seimo narys</text:span><text:s/>V. Juozapaitis.</text:p>
      <text:p text:style-name="P821"/>
      <text:p text:style-name="Normal"><text:span text:style-name="T822">Dėl komitetų kalbėjo Seimo narys T. Tomilinas.<text:s/></text:span></text:p>
      <text:p text:style-name="P823"/>
      <text:p text:style-name="P824">16.00 val.</text:p>
      <text:p text:style-name="P825"><text:span text:style-name="T826">SVARSTYTA</text:span>.<text:s/>Seimo nutarimo „Dėl Lietuvos Respublikos Seimo V (rudens) sesijos pratęsimo“ projektas<text:s/><text:span text:style-name="T827">Nr. XIIIP-</text:span><text:span text:style-name="T828">3161<text:s/></text:span><text:span text:style-name="T829">(pateikimas, svarstymas ir priėmimas)</text:span><text:span text:style-name="T830">.</text:span></text:p>
      <text:p text:style-name="P831">Pranešėjas –<text:s/><text:span text:style-name="T832">Seimo Pirmininkas V. Pranckietis</text:span>.</text:p>
      <text:p text:style-name="P833"/>
      <text:p text:style-name="P834">Klausė Seimo narys<text:s/>J. Razma.</text:p>
      <text:p text:style-name="P835"><text:tab/></text:p>
      <text:p text:style-name="P836">NUTARTA.<text:s/><text:span text:style-name="T837">Pritarti šiam projektui po pateikimo.<text:s/></text:span><text:span text:style-name="T838">Pritarta bendru sutarimu.</text:span></text:p>
      <text:p text:style-name="P839"><text:tab/></text:p>
      <text:p text:style-name="P840">NUTARTA.<text:s/><text:span text:style-name="T841">Pritarti šiam projektui po svarstymo Seimo posėdyje.<text:s/></text:span><text:span text:style-name="T842">Pritarta bendru sutarimu.</text:span></text:p>
      <text:p text:style-name="P843"/>
      <text:p text:style-name="P844"><text:span text:style-name="T845">Posėdžio</text:span><text:span text:style-name="T846"><text:s/>pirmininko pasiūlymui pradėti priėmimo procedūrą pritarta bendru sutarimu.<text:s/></text:span></text:p>
      <text:p text:style-name="P847"/>
      <text:p text:style-name="P848"><text:span text:style-name="T849">NUTARTA. </text:span><text:span text:style-name="T850">Priimti<text:s/></text:span>Seimo nutarimą<text:s/>„Dėl Lietuvos Respublikos Seimo V (rudens) sesijos pratęsimo“<text:span text:style-name="T851">.<text:s/></text:span><text:span text:style-name="T852">Balsavimo rezultatai: už<text:s/></text:span><text:span text:style-name="T853">–</text:span><text:span text:style-name="T854"><text:s/></text:span><text:span text:style-name="T855">41</text:span><text:span text:style-name="T856">, prieš<text:s/></text:span><text:span text:style-name="T857">–</text:span><text:span text:style-name="T858"><text:s/></text:span><text:span text:style-name="T859">4</text:span><text:span text:style-name="T860">, susilaikė<text:s/></text:span><text:span text:style-name="T861">3</text:span><text:span text:style-name="T862">.<text:s/></text:span><text:span text:style-name="T863">(Užsiregistravo<text:s/></text:span><text:span text:style-name="T864">48</text:span><text:span text:style-name="T865"><text:s/>Seimo nariai (1</text:span><text:span text:style-name="T866">6</text:span><text:span text:style-name="T867">.0</text:span><text:span text:style-name="T868">1</text:span><text:span text:style-name="T869"><text:s/>val.)</text:span></text:p>
      <text:p text:style-name="P870"/>
      <text:p text:style-name="P871">16.02<text:s/>val.</text:p>
      <text:p text:style-name="Normal"><text:span text:style-name="T872">SVARSTYTA.</text:span><text:s/>Lietuvos Respublikos Seimo<text:s/>2019 m. sausio 15 d.<text:s/>(antradienio)<text:s/>posėdžio<text:s/>darbotvarkė<text:span text:style-name="T873">.</text:span></text:p>
      <text:p text:style-name="P874">Pranešėjas –<text:s/><text:span text:style-name="T875">Seimo Pirmininkas V. Pranckietis</text:span>.</text:p>
      <text:p text:style-name="P876"><text:tab/></text:p>
      <text:soft-page-break/>
      <text:p text:style-name="P877">Klausė Seimo narys J. Razma.</text:p>
      <text:p text:style-name="P878"/>
      <text:p text:style-name="Normal"><text:span text:style-name="T879">NUTARTA.</text:span><text:span text:style-name="T880"><text:s/></text:span><text:span text:style-name="T881"><text:s/></text:span><text:span text:style-name="T882">Patvirtinti<text:s/></text:span>Lietuvos Respublikos Seimo 2019 m. sausio 15 d. (antradienio) posėdžio<text:s/>darbotvarkę.<text:s/><text:span text:style-name="T883">Pritarta bendru sutarimu.</text:span></text:p>
      <text:p text:style-name="P884"/>
      <text:p text:style-name="P885"><text:span text:style-name="T886">Užsiregistravo<text:s/></text:span><text:span text:style-name="T887">47</text:span><text:span text:style-name="T888"><text:s/>Seimo nariai (</text:span><text:span text:style-name="T889">1</text:span><text:span text:style-name="T890">6</text:span><text:span text:style-name="T891">.0</text:span><text:span text:style-name="T892">4</text:span><text:span text:style-name="T893"><text:s/>val.</text:span><text:span text:style-name="T894">)</text:span></text:p>
      <text:p text:style-name="P895"/>
      <text:p text:style-name="P896">Posėdis baigtas</text:p>
      <text:p text:style-name="P897"><text:span text:style-name="T898">(1</text:span><text:span text:style-name="T899">6</text:span><text:span text:style-name="T900">.</text:span><text:span text:style-name="T901">0</text:span><text:span text:style-name="T902">5</text:span><text:span text:style-name="T903"><text:s/>val.)</text:span></text:p>
      <text:p text:style-name="P904"><text:span text:style-name="T905"> </text:span></text:p>
      <text:p text:style-name="P906"/>
      <text:p text:style-name="P907">Seimo Pirmininkas<text:tab/>Viktoras Pranckietis<text:s/></text:p>
      <text:p text:style-name="P908"/>
      <text:p text:style-name="P909"/>
      <text:p text:style-name="P910"/>
      <text:p text:style-name="P911">Seimo Pirmininko pavaduotojas<text:tab/>Arvydas Nekrošius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>Protokolą rašė</text:p>
      <text:p text:style-name="P932">Dokumentų departamento</text:p>
      <text:p text:style-name="P933">Stenogramų skyriaus</text:p>
      <text:p text:style-name="P934"><text:span text:style-name="T935">vyr</text:span><text:span text:style-name="T936">iausioji</text:span><text:span text:style-name="T937"><text:s/>specialistė</text:span><text:span text:style-name="T938"><text:tab/></text:span><text:span text:style-name="T939">Rasa Smalinskaitė</text:span></text:p>
      <text:p text:style-name="P9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1-14T09:07:00Z</meta:creation-date>
    <dc:date>2019-01-14T09:07:00Z</dc:date>
    <meta:print-date>2019-01-14T08:35:00Z</meta:print-date>
    <meta:template xlink:href="trumpiniai.dotm" xlink:type="simple"/>
    <meta:editing-cycles>2</meta:editing-cycles>
    <meta:editing-duration>PT0S</meta:editing-duration>
    <meta:document-statistic meta:page-count="9" meta:paragraph-count="149" meta:word-count="2418" meta:character-count="18955" meta:row-count="292" meta:non-whitespace-character-count="16686"/>
  </office:meta>
</office:document-meta>
</file>