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2" style:parent-style-name="DefaultParagraphFont" style:family="text">
      <style:text-properties style:font-weight-complex="bold" fo:language="en" fo:country="US"/>
    </style:style>
    <style:style style:name="T203" style:parent-style-name="DefaultParagraphFont" style:family="text">
      <style:text-properties style:font-weight-complex="bold" fo:font-size="10pt" style:font-size-asian="10pt" fo:language="en" fo:country="US"/>
    </style:style>
    <style:style style:name="T20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5" style:parent-style-name="DefaultParagraphFont" style:family="text">
      <style:text-properties style:font-weight-complex="bold" fo:font-size="10pt" style:font-size-asian="10pt" fo:language="en" fo:country="US"/>
    </style:style>
    <style:style style:name="T206" style:parent-style-name="DefaultParagraphFont" style:family="text">
      <style:text-properties style:font-weight-complex="bold" fo:language="en" fo:country="US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6" style:parent-style-name="DefaultParagraphFont" style:family="text">
      <style:text-properties style:font-weight-complex="bold" fo:color="#000000" fo:font-size="10pt" style:font-size-asian="10pt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Laikas" style:family="paragraph">
      <style:paragraph-properties fo:margin-top="0.1388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 fo:font-size="11pt" style:font-size-asian="11pt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font-style="italic" style:font-style-asian="italic"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fo:color="#000000" fo:font-size="11pt" style:font-size-asian="11p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P464" style:parent-style-name="Roman" style:family="paragraph">
      <style:text-properties fo:color="#000000"/>
    </style:style>
    <style:style style:name="T465" style:parent-style-name="DefaultParagraphFont" style:family="text">
      <style:text-properties style:text-position="super 65%" fo:font-size="10pt" style:font-size-asian="10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Roman" style:family="paragraph">
      <style:text-properties fo:color="#000000"/>
    </style:style>
    <style:style style:name="P472" style:parent-style-name="Roman" style:family="paragraph">
      <style:text-properties fo:color="#000000"/>
    </style:style>
    <style:style style:name="T473" style:parent-style-name="DefaultParagraphFont" style:family="text">
      <style:text-properties fo:font-weight="bold" style:font-weight-asian="bold" fo:color="#000000" fo:font-size="11pt" style:font-size-asian="11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font-style="italic" style:font-style-asian="italic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5%" fo:font-size="10pt" style:font-size-asian="10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 fo:font-size="11pt" style:font-size-asian="11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9" style:parent-style-name="DefaultParagraphFont" style:family="text">
      <style:text-properties style:font-weight-complex="bold" fo:color="#000000" fo:font-size="10pt" style:font-size-asian="10pt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Roman" style:family="paragraph">
      <style:text-properties fo:color="#000000"/>
    </style:style>
    <style:style style:name="T765" style:parent-style-name="DefaultParagraphFont" style:family="text">
      <style:text-properties fo:font-weight="bold" style:font-weight-asian="bold" fo:color="#000000" fo:font-size="11pt" style:font-size-asian="11pt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fo:letter-spacing="0.0013in"/>
    </style:style>
    <style:style style:name="T952" style:parent-style-name="DefaultParagraphFont" style:family="text">
      <style:text-properties style:font-weight-complex="bold" fo:letter-spacing="0.0013in"/>
    </style:style>
    <style:style style:name="T953" style:parent-style-name="DefaultParagraphFont" style:family="text">
      <style:text-properties style:font-weight-complex="bold" fo:letter-spacing="0.0013in"/>
    </style:style>
    <style:style style:name="T954" style:parent-style-name="DefaultParagraphFont" style:family="text">
      <style:text-properties style:font-weight-complex="bold" fo:letter-spacing="0.0013in"/>
    </style:style>
    <style:style style:name="T955" style:parent-style-name="DefaultParagraphFont" style:family="text">
      <style:text-properties style:font-weight-complex="bold" fo:letter-spacing="0.0013in"/>
    </style:style>
    <style:style style:name="T956" style:parent-style-name="DefaultParagraphFont" style:family="text">
      <style:text-properties style:font-weight-complex="bold" fo:letter-spacing="0.0013in"/>
    </style:style>
    <style:style style:name="T957" style:parent-style-name="DefaultParagraphFont" style:family="text">
      <style:text-properties style:font-weight-complex="bold" fo:letter-spacing="0.0013in"/>
    </style:style>
    <style:style style:name="T958" style:parent-style-name="DefaultParagraphFont" style:family="text">
      <style:text-properties style:font-weight-complex="bold" fo:letter-spacing="0.0013in"/>
    </style:style>
    <style:style style:name="T959" style:parent-style-name="DefaultParagraphFont" style:family="text">
      <style:text-properties style:font-weight-complex="bold" fo:letter-spacing="0.0013in"/>
    </style:style>
    <style:style style:name="T960" style:parent-style-name="DefaultParagraphFont" style:family="text">
      <style:text-properties style:font-weight-complex="bold" fo:letter-spacing="0.0013in"/>
    </style:style>
    <style:style style:name="T961" style:parent-style-name="DefaultParagraphFont" style:family="text">
      <style:text-properties style:font-weight-complex="bold" fo:letter-spacing="0.0013in"/>
    </style:style>
    <style:style style:name="T962" style:parent-style-name="DefaultParagraphFont" style:family="text">
      <style:text-properties style:font-weight-complex="bold" fo:letter-spacing="0.0013in"/>
    </style:style>
    <style:style style:name="T963" style:parent-style-name="DefaultParagraphFont" style:family="text">
      <style:text-properties style:font-weight-complex="bold" fo:letter-spacing="0.0013in"/>
    </style:style>
    <style:style style:name="T964" style:parent-style-name="DefaultParagraphFont" style:family="text">
      <style:text-properties style:font-weight-complex="bold" fo:letter-spacing="0.0013in"/>
    </style:style>
    <style:style style:name="T965" style:parent-style-name="DefaultParagraphFont" style:family="text">
      <style:text-properties style:font-weight-complex="bold" fo:letter-spacing="0.0013in"/>
    </style:style>
    <style:style style:name="T966" style:parent-style-name="DefaultParagraphFont" style:family="text">
      <style:text-properties style:font-weight-complex="bold" fo:letter-spacing="0.0013in"/>
    </style:style>
    <style:style style:name="T967" style:parent-style-name="DefaultParagraphFont" style:family="text">
      <style:text-properties style:font-weight-complex="bold" fo:letter-spacing="0.0013in"/>
    </style:style>
    <style:style style:name="T968" style:parent-style-name="DefaultParagraphFont" style:family="text">
      <style:text-properties style:font-weight-complex="bold" fo:letter-spacing="0.0013in"/>
    </style:style>
    <style:style style:name="T969" style:parent-style-name="DefaultParagraphFont" style:family="text">
      <style:text-properties style:font-weight-complex="bold" fo:letter-spacing="0.0013in"/>
    </style:style>
    <style:style style:name="T970" style:parent-style-name="DefaultParagraphFont" style:family="text">
      <style:text-properties style:font-weight-complex="bold" fo:letter-spacing="0.0013in"/>
    </style:style>
    <style:style style:name="T971" style:parent-style-name="DefaultParagraphFont" style:family="text">
      <style:text-properties style:font-weight-complex="bold" fo:letter-spacing="0.0013in"/>
    </style:style>
    <style:style style:name="T972" style:parent-style-name="DefaultParagraphFont" style:family="text">
      <style:text-properties style:font-weight-complex="bold" fo:letter-spacing="0.0013in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letter-spacing="-0.0013in"/>
    </style:style>
    <style:style style:name="T1099" style:parent-style-name="DefaultParagraphFont" style:family="text">
      <style:text-properties style:font-weight-complex="bold" fo:letter-spacing="-0.0013in"/>
    </style:style>
    <style:style style:name="T1100" style:parent-style-name="DefaultParagraphFont" style:family="text">
      <style:text-properties style:font-weight-complex="bold" fo:letter-spacing="-0.0013in"/>
    </style:style>
    <style:style style:name="T1101" style:parent-style-name="DefaultParagraphFont" style:family="text">
      <style:text-properties style:font-weight-complex="bold" fo:letter-spacing="-0.0013in"/>
    </style:style>
    <style:style style:name="T1102" style:parent-style-name="DefaultParagraphFont" style:family="text">
      <style:text-properties style:font-weight-complex="bold" fo:letter-spacing="-0.0013in"/>
    </style:style>
    <style:style style:name="T1103" style:parent-style-name="DefaultParagraphFont" style:family="text">
      <style:text-properties style:font-weight-complex="bold" fo:letter-spacing="-0.0013in"/>
    </style:style>
    <style:style style:name="T1104" style:parent-style-name="DefaultParagraphFont" style:family="text">
      <style:text-properties style:font-weight-complex="bold" fo:letter-spacing="-0.0013in"/>
    </style:style>
    <style:style style:name="T1105" style:parent-style-name="DefaultParagraphFont" style:family="text">
      <style:text-properties style:font-weight-complex="bold" fo:letter-spacing="-0.0013in"/>
    </style:style>
    <style:style style:name="T1106" style:parent-style-name="DefaultParagraphFont" style:family="text">
      <style:text-properties style:font-weight-complex="bold" fo:letter-spacing="-0.0013in"/>
    </style:style>
    <style:style style:name="T1107" style:parent-style-name="DefaultParagraphFont" style:family="text">
      <style:text-properties style:font-weight-complex="bold" fo:letter-spacing="-0.0013in"/>
    </style:style>
    <style:style style:name="T1108" style:parent-style-name="DefaultParagraphFont" style:family="text">
      <style:text-properties style:font-weight-complex="bold" fo:letter-spacing="-0.0013in"/>
    </style:style>
    <style:style style:name="T1109" style:parent-style-name="DefaultParagraphFont" style:family="text">
      <style:text-properties style:font-weight-complex="bold" fo:letter-spacing="-0.0013in"/>
    </style:style>
    <style:style style:name="T1110" style:parent-style-name="DefaultParagraphFont" style:family="text">
      <style:text-properties style:font-weight-complex="bold" fo:letter-spacing="-0.0013in"/>
    </style:style>
    <style:style style:name="T1111" style:parent-style-name="DefaultParagraphFont" style:family="text">
      <style:text-properties style:font-weight-complex="bold" fo:letter-spacing="-0.0013in"/>
    </style:style>
    <style:style style:name="T1112" style:parent-style-name="DefaultParagraphFont" style:family="text">
      <style:text-properties style:font-weight-complex="bold" fo:letter-spacing="-0.0013in"/>
    </style:style>
    <style:style style:name="T1113" style:parent-style-name="DefaultParagraphFont" style:family="text">
      <style:text-properties style:font-weight-complex="bold" fo:letter-spacing="-0.0013in"/>
    </style:style>
    <style:style style:name="T1114" style:parent-style-name="DefaultParagraphFont" style:family="text">
      <style:text-properties style:font-weight-complex="bold" fo:letter-spacing="-0.0013in"/>
    </style:style>
    <style:style style:name="T1115" style:parent-style-name="DefaultParagraphFont" style:family="text">
      <style:text-properties style:font-weight-complex="bold" fo:letter-spacing="-0.0013in"/>
    </style:style>
    <style:style style:name="T1116" style:parent-style-name="DefaultParagraphFont" style:family="text">
      <style:text-properties style:font-weight-complex="bold" fo:letter-spacing="-0.0013in"/>
    </style:style>
    <style:style style:name="T1117" style:parent-style-name="DefaultParagraphFont" style:family="text">
      <style:text-properties style:font-weight-complex="bold" fo:letter-spacing="-0.0013in"/>
    </style:style>
    <style:style style:name="T1118" style:parent-style-name="DefaultParagraphFont" style:family="text">
      <style:text-properties style:font-weight-complex="bold" fo:letter-spacing="-0.0013in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 style:text-position="super 65%" fo:font-size="10pt" style:font-size-asian="10pt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style:text-position="super 65%"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tyle="italic" style:font-style-asian="italic"/>
    </style:style>
    <style:style style:name="T1391" style:parent-style-name="DefaultParagraphFont" style:family="text">
      <style:text-properties style:font-weight-complex="bold" fo:font-style="italic" style:font-style-asian="italic"/>
    </style:style>
    <style:style style:name="T1392" style:parent-style-name="DefaultParagraphFont" style:family="text">
      <style:text-properties style:font-weight-complex="bold" fo:font-style="italic" style:font-style-asian="italic"/>
    </style:style>
    <style:style style:name="T1393" style:parent-style-name="DefaultParagraphFont" style:family="text">
      <style:text-properties style:font-weight-complex="bold" fo:font-style="italic" style:font-style-asian="italic"/>
    </style:style>
    <style:style style:name="T1394" style:parent-style-name="DefaultParagraphFont" style:family="text">
      <style:text-properties style:font-weight-complex="bold" fo:font-style="italic" style:font-style-asian="italic"/>
    </style:style>
    <style:style style:name="T1395" style:parent-style-name="DefaultParagraphFont" style:family="text">
      <style:text-properties style:font-weight-complex="bold" fo:font-style="italic" style:font-style-asian="italic"/>
    </style:style>
    <style:style style:name="T1396" style:parent-style-name="DefaultParagraphFont" style:family="text">
      <style:text-properties style:font-weight-complex="bold" fo:font-style="italic" style:font-style-asian="italic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P1419" style:parent-style-name="Laikas" style:family="paragraph">
      <style:paragraph-properties fo:margin-top="0.1388in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font-style="italic" style:font-style-asian="italic" fo:color="#000000"/>
    </style:style>
    <style:style style:name="T1433" style:parent-style-name="DefaultParagraphFont" style:family="text">
      <style:text-properties fo:font-style="italic" style:font-style-asian="italic"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P1439" style:parent-style-name="Roman" style:family="paragraph">
      <style:text-properties fo:letter-spacing="-0.0013in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P1542" style:parent-style-name="Roman" style:family="paragraph">
      <style:text-properties style:font-weight-complex="bold"/>
    </style:style>
    <style:style style:name="P1543" style:parent-style-name="Roman" style:family="paragraph">
      <style:text-properties style:font-weight-complex="bold"/>
    </style:style>
    <style:style style:name="P1544" style:parent-style-name="Roman" style:family="paragraph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P1633" style:parent-style-name="Roman" style:family="paragraph">
      <style:paragraph-properties fo:keep-with-next="always" fo:keep-together="always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style:font-weight-complex="bold"/>
    </style:style>
    <style:style style:name="P1636" style:parent-style-name="Roman" style:family="paragraph">
      <style:paragraph-properties fo:keep-with-next="always" fo:keep-together="always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P1818" style:parent-style-name="Roman" style:family="paragraph">
      <style:text-properties style:font-weight-complex="bold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 fo:font-style="italic" style:font-style-asian="italic"/>
    </style:style>
    <style:style style:name="T1841" style:parent-style-name="DefaultParagraphFont" style:family="text">
      <style:text-properties style:font-weight-complex="bold" fo:font-style="italic" style:font-style-asian="italic"/>
    </style:style>
    <style:style style:name="T1842" style:parent-style-name="DefaultParagraphFont" style:family="text">
      <style:text-properties style:font-weight-complex="bold" fo:font-style="italic" style:font-style-asian="italic"/>
    </style:style>
    <style:style style:name="T1843" style:parent-style-name="DefaultParagraphFont" style:family="text">
      <style:text-properties style:font-weight-complex="bold" fo:font-style="italic" style:font-style-asian="italic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P1944" style:parent-style-name="Roman" style:family="paragraph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P2049" style:parent-style-name="Roman" style:family="paragraph">
      <style:text-properties style:font-weight-complex="bold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letter-spacing="-0.0013in"/>
    </style:style>
    <style:style style:name="T2230" style:parent-style-name="DefaultParagraphFont" style:family="text">
      <style:text-properties style:font-weight-complex="bold" fo:letter-spacing="-0.0013in"/>
    </style:style>
    <style:style style:name="T2231" style:parent-style-name="DefaultParagraphFont" style:family="text">
      <style:text-properties style:font-weight-complex="bold" fo:letter-spacing="-0.0013in"/>
    </style:style>
    <style:style style:name="T2232" style:parent-style-name="DefaultParagraphFont" style:family="text">
      <style:text-properties style:font-weight-complex="bold" fo:letter-spacing="-0.0013in"/>
    </style:style>
    <style:style style:name="T2233" style:parent-style-name="DefaultParagraphFont" style:family="text">
      <style:text-properties style:font-weight-complex="bold" fo:letter-spacing="-0.0013in"/>
    </style:style>
    <style:style style:name="T2234" style:parent-style-name="DefaultParagraphFont" style:family="text">
      <style:text-properties style:font-weight-complex="bold" fo:letter-spacing="-0.0013in"/>
    </style:style>
    <style:style style:name="T2235" style:parent-style-name="DefaultParagraphFont" style:family="text">
      <style:text-properties style:font-weight-complex="bold" fo:letter-spacing="-0.0013in"/>
    </style:style>
    <style:style style:name="T2236" style:parent-style-name="DefaultParagraphFont" style:family="text">
      <style:text-properties style:font-weight-complex="bold" fo:letter-spacing="-0.0013in"/>
    </style:style>
    <style:style style:name="T2237" style:parent-style-name="DefaultParagraphFont" style:family="text">
      <style:text-properties style:font-weight-complex="bold" fo:letter-spacing="-0.0013in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style:font-weight-complex="bold" fo:letter-spacing="-0.0013in"/>
    </style:style>
    <style:style style:name="T2240" style:parent-style-name="DefaultParagraphFont" style:family="text">
      <style:text-properties style:font-weight-complex="bold" fo:letter-spacing="-0.0013in"/>
    </style:style>
    <style:style style:name="T2241" style:parent-style-name="DefaultParagraphFont" style:family="text">
      <style:text-properties style:font-weight-complex="bold" fo:letter-spacing="-0.0013in"/>
    </style:style>
    <style:style style:name="T2242" style:parent-style-name="DefaultParagraphFont" style:family="text">
      <style:text-properties style:font-weight-complex="bold" fo:letter-spacing="-0.0013in"/>
    </style:style>
    <style:style style:name="T2243" style:parent-style-name="DefaultParagraphFont" style:family="text">
      <style:text-properties style:font-weight-complex="bold" fo:letter-spacing="-0.0013in"/>
    </style:style>
    <style:style style:name="T2244" style:parent-style-name="DefaultParagraphFont" style:family="text">
      <style:text-properties style:font-weight-complex="bold" fo:letter-spacing="-0.0013in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 fo:letter-spacing="-0.0013in"/>
    </style:style>
    <style:style style:name="T2247" style:parent-style-name="DefaultParagraphFont" style:family="text">
      <style:text-properties style:font-weight-complex="bold" fo:letter-spacing="-0.0013in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style:font-weight-complex="bold" fo:letter-spacing="-0.0013in"/>
    </style:style>
    <style:style style:name="T2256" style:parent-style-name="DefaultParagraphFont" style:family="text">
      <style:text-properties style:font-weight-complex="bold" fo:letter-spacing="-0.0013in"/>
    </style:style>
    <style:style style:name="T2257" style:parent-style-name="DefaultParagraphFont" style:family="text">
      <style:text-properties style:font-weight-complex="bold" fo:letter-spacing="-0.0013in"/>
    </style:style>
    <style:style style:name="T2258" style:parent-style-name="DefaultParagraphFont" style:family="text">
      <style:text-properties style:font-weight-complex="bold" fo:letter-spacing="-0.0013in"/>
    </style:style>
    <style:style style:name="T2259" style:parent-style-name="DefaultParagraphFont" style:family="text">
      <style:text-properties style:font-weight-complex="bold" fo:letter-spacing="-0.0013in"/>
    </style:style>
    <style:style style:name="T2260" style:parent-style-name="DefaultParagraphFont" style:family="text">
      <style:text-properties style:font-weight-complex="bold" fo:letter-spacing="-0.0013in"/>
    </style:style>
    <style:style style:name="T2261" style:parent-style-name="DefaultParagraphFont" style:family="text">
      <style:text-properties style:font-weight-complex="bold" fo:letter-spacing="-0.0013in"/>
    </style:style>
    <style:style style:name="T2262" style:parent-style-name="DefaultParagraphFont" style:family="text">
      <style:text-properties style:font-weight-complex="bold" fo:letter-spacing="-0.0013in"/>
    </style:style>
    <style:style style:name="T2263" style:parent-style-name="DefaultParagraphFont" style:family="text">
      <style:text-properties style:font-weight-complex="bold" fo:letter-spacing="-0.0013in"/>
    </style:style>
    <style:style style:name="T2264" style:parent-style-name="DefaultParagraphFont" style:family="text">
      <style:text-properties style:font-weight-complex="bold" fo:letter-spacing="-0.0013in"/>
    </style:style>
    <style:style style:name="T2265" style:parent-style-name="DefaultParagraphFont" style:family="text">
      <style:text-properties style:font-weight-complex="bold" fo:letter-spacing="-0.0013in"/>
    </style:style>
    <style:style style:name="T2266" style:parent-style-name="DefaultParagraphFont" style:family="text">
      <style:text-properties style:font-weight-complex="bold" fo:letter-spacing="-0.0013in"/>
    </style:style>
    <style:style style:name="T2267" style:parent-style-name="DefaultParagraphFont" style:family="text">
      <style:text-properties style:font-weight-complex="bold" fo:letter-spacing="-0.0013in"/>
    </style:style>
    <style:style style:name="T2268" style:parent-style-name="DefaultParagraphFont" style:family="text">
      <style:text-properties style:font-weight-complex="bold" fo:letter-spacing="-0.0013in"/>
    </style:style>
    <style:style style:name="T2269" style:parent-style-name="DefaultParagraphFont" style:family="text">
      <style:text-properties style:font-weight-complex="bold" fo:letter-spacing="-0.0013in"/>
    </style:style>
    <style:style style:name="T2270" style:parent-style-name="DefaultParagraphFont" style:family="text">
      <style:text-properties style:font-weight-complex="bold" fo:letter-spacing="-0.0013in"/>
    </style:style>
    <style:style style:name="T2271" style:parent-style-name="DefaultParagraphFont" style:family="text">
      <style:text-properties style:font-weight-complex="bold" fo:letter-spacing="-0.0013in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P2293" style:parent-style-name="Roman" style:family="paragraph">
      <style:text-properties style:font-weight-complex="bold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P2370" style:parent-style-name="Roman" style:family="paragraph">
      <style:text-properties style:font-weight-complex="bold"/>
    </style:style>
    <style:style style:name="P2371" style:parent-style-name="Roman" style:family="paragraph">
      <style:text-properties style:font-weight-complex="bold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font-style="italic" style:font-style-asian="italic" fo:letter-spacing="-0.0013in"/>
    </style:style>
    <style:style style:name="T2449" style:parent-style-name="DefaultParagraphFont" style:family="text">
      <style:text-properties fo:font-style="italic" style:font-style-asian="italic" fo:letter-spacing="-0.0013in"/>
    </style:style>
    <style:style style:name="T2450" style:parent-style-name="DefaultParagraphFont" style:family="text">
      <style:text-properties fo:font-style="italic" style:font-style-asian="italic" fo:letter-spacing="-0.0013in"/>
    </style:style>
    <style:style style:name="T2451" style:parent-style-name="DefaultParagraphFont" style:family="text">
      <style:text-properties fo:font-style="italic" style:font-style-asian="italic" fo:letter-spacing="-0.0013in"/>
    </style:style>
    <style:style style:name="T2452" style:parent-style-name="DefaultParagraphFont" style:family="text">
      <style:text-properties fo:font-style="italic" style:font-style-asian="italic" fo:letter-spacing="-0.0013in"/>
    </style:style>
    <style:style style:name="T2453" style:parent-style-name="DefaultParagraphFont" style:family="text">
      <style:text-properties fo:font-style="italic" style:font-style-asian="italic" fo:letter-spacing="-0.0013in"/>
    </style:style>
    <style:style style:name="T2454" style:parent-style-name="DefaultParagraphFont" style:family="text">
      <style:text-properties fo:font-style="italic" style:font-style-asian="italic"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font-weight="bold" style:font-weight-asian="bold" fo:color="#000000" fo:font-size="11pt" style:font-size-asian="11pt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 fo:font-size="10pt" style:font-size-asian="10pt"/>
    </style:style>
    <style:style style:name="T2597" style:parent-style-name="DefaultParagraphFont" style:family="text">
      <style:text-properties fo:font-style="italic" style:font-style-asian="italic" fo:color="#000000" fo:font-size="10pt" style:font-size-asian="10pt"/>
    </style:style>
    <style:style style:name="T2598" style:parent-style-name="DefaultParagraphFont" style:family="text">
      <style:text-properties fo:color="#000000" fo:font-size="10pt" style:font-size-asian="10pt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font-weight="bold" style:font-weight-asian="bold" fo:color="#000000" fo:font-size="11pt" style:font-size-asian="11pt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fo:color="#000000" fo:font-size="10pt" style:font-size-asian="10pt"/>
    </style:style>
    <style:style style:name="T28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09" style:parent-style-name="DefaultParagraphFont" style:family="text">
      <style:text-properties style:font-weight-complex="bold" fo:color="#000000" fo:font-size="10pt" style:font-size-asian="10pt"/>
    </style:style>
    <style:style style:name="T2810" style:parent-style-name="DefaultParagraphFont" style:family="text">
      <style:text-properties style:font-weight-complex="bold"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P2854" style:parent-style-name="Roman" style:family="paragraph">
      <style:text-properties fo:letter-spacing="-0.0013in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fo:font-weight="bold" style:font-weight-asian="bold" fo:color="#000000" fo:font-size="11pt" style:font-size-asian="11pt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 fo:font-size="10pt" style:font-size-asian="10pt"/>
    </style:style>
    <style:style style:name="T2930" style:parent-style-name="DefaultParagraphFont" style:family="text">
      <style:text-properties fo:font-style="italic" style:font-style-asian="italic" fo:color="#000000" fo:font-size="10pt" style:font-size-asian="10pt"/>
    </style:style>
    <style:style style:name="T2931" style:parent-style-name="DefaultParagraphFont" style:family="text">
      <style:text-properties fo:color="#000000" fo:font-size="10pt" style:font-size-asian="10pt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fo:color="#000000" fo:font-size="11pt" style:font-size-asian="11pt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 fo:font-size="10pt" style:font-size-asian="10pt"/>
    </style:style>
    <style:style style:name="T2938" style:parent-style-name="DefaultParagraphFont" style:family="text">
      <style:text-properties fo:font-style="italic" style:font-style-asian="italic" fo:color="#000000" fo:font-size="10pt" style:font-size-asian="10pt"/>
    </style:style>
    <style:style style:name="T2939" style:parent-style-name="DefaultParagraphFont" style:family="text">
      <style:text-properties fo:color="#000000" fo:font-size="10pt" style:font-size-asian="10pt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font-weight="bold" style:font-weight-asian="bold" fo:font-size="11pt" style:font-size-asian="11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fo:font-weight="bold" style:font-weight-asian="bold" fo:color="#000000" fo:font-size="11pt" style:font-size-asian="11pt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 fo:font-size="10pt" style:font-size-asian="10pt"/>
    </style:style>
    <style:style style:name="T3121" style:parent-style-name="DefaultParagraphFont" style:family="text">
      <style:text-properties fo:font-style="italic" style:font-style-asian="italic" fo:color="#000000" fo:font-size="10pt" style:font-size-asian="10pt"/>
    </style:style>
    <style:style style:name="T3122" style:parent-style-name="DefaultParagraphFont" style:family="text">
      <style:text-properties fo:color="#000000" fo:font-size="10pt" style:font-size-asian="10pt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fo:color="#000000" fo:font-size="11pt" style:font-size-asian="11pt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 fo:font-size="10pt" style:font-size-asian="10pt"/>
    </style:style>
    <style:style style:name="T3129" style:parent-style-name="DefaultParagraphFont" style:family="text">
      <style:text-properties fo:font-style="italic" style:font-style-asian="italic" fo:color="#000000" fo:font-size="10pt" style:font-size-asian="10pt"/>
    </style:style>
    <style:style style:name="T3130" style:parent-style-name="DefaultParagraphFont" style:family="text">
      <style:text-properties fo:color="#000000" fo:font-size="10pt" style:font-size-asian="10pt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P3535" style:parent-style-name="Roman" style:family="paragraph">
      <style:paragraph-properties fo:keep-with-next="always" fo:keep-together="always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P3537" style:parent-style-name="Roman" style:family="paragraph">
      <style:paragraph-properties fo:keep-with-next="always" fo:keep-together="always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556" style:parent-style-name="DefaultParagraphFont" style:family="text">
      <style:text-properties style:font-weight-complex="bold" fo:language="en" fo:country="US"/>
    </style:style>
    <style:style style:name="T3557" style:parent-style-name="DefaultParagraphFont" style:family="text">
      <style:text-properties style:font-weight-complex="bold" fo:font-size="10pt" style:font-size-asian="10pt" fo:language="en" fo:country="US"/>
    </style:style>
    <style:style style:name="T355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559" style:parent-style-name="DefaultParagraphFont" style:family="text">
      <style:text-properties style:font-weight-complex="bold" fo:font-size="10pt" style:font-size-asian="10pt" fo:language="en" fo:country="US"/>
    </style:style>
    <style:style style:name="T3560" style:parent-style-name="DefaultParagraphFont" style:family="text">
      <style:text-properties style:font-weight-complex="bold" fo:language="en" fo:country="US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7" style:parent-style-name="DefaultParagraphFont" style:family="text">
      <style:text-properties style:font-weight-complex="bold" fo:font-size="10pt" style:font-size-asian="10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fo:background-color="#FFFFFF"/>
    </style:style>
    <style:style style:name="T3570" style:parent-style-name="DefaultParagraphFont" style:family="text">
      <style:text-properties fo:background-color="#FFFFFF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P3698" style:parent-style-name="Roman" style:family="paragraph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 fo:letter-spacing="-0.0013in"/>
    </style:style>
    <style:style style:name="T3747" style:parent-style-name="DefaultParagraphFont" style:family="text">
      <style:text-properties style:font-weight-complex="bold" fo:letter-spacing="-0.0013in"/>
    </style:style>
    <style:style style:name="T3748" style:parent-style-name="DefaultParagraphFont" style:family="text">
      <style:text-properties style:font-weight-complex="bold" fo:letter-spacing="-0.0013in"/>
    </style:style>
    <style:style style:name="T3749" style:parent-style-name="DefaultParagraphFont" style:family="text">
      <style:text-properties style:font-weight-complex="bold" fo:letter-spacing="-0.0013in"/>
    </style:style>
    <style:style style:name="T3750" style:parent-style-name="DefaultParagraphFont" style:family="text">
      <style:text-properties style:font-weight-complex="bold" fo:letter-spacing="-0.0013in"/>
    </style:style>
    <style:style style:name="T3751" style:parent-style-name="DefaultParagraphFont" style:family="text">
      <style:text-properties style:font-weight-complex="bold" fo:letter-spacing="-0.0013in"/>
    </style:style>
    <style:style style:name="T3752" style:parent-style-name="DefaultParagraphFont" style:family="text">
      <style:text-properties style:font-weight-complex="bold" fo:letter-spacing="-0.0013in"/>
    </style:style>
    <style:style style:name="T3753" style:parent-style-name="DefaultParagraphFont" style:family="text">
      <style:text-properties style:font-weight-complex="bold" fo:letter-spacing="-0.0013in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P3862" style:parent-style-name="Roman" style:family="paragraph">
      <style:text-properties style:font-weight-complex="bold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P3870" style:parent-style-name="Roman" style:family="paragraph">
      <style:text-properties style:font-weight-complex="bold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P3879" style:parent-style-name="Roman" style:family="paragraph">
      <style:text-properties style:font-weight-complex="bold"/>
    </style:style>
    <style:style style:name="P3880" style:parent-style-name="Roman" style:family="paragraph">
      <style:text-properties style:font-weight-complex="bold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 fo:letter-spacing="0.0013in"/>
    </style:style>
    <style:style style:name="T3924" style:parent-style-name="DefaultParagraphFont" style:family="text">
      <style:text-properties style:font-weight-complex="bold" fo:letter-spacing="0.0013in"/>
    </style:style>
    <style:style style:name="T3925" style:parent-style-name="DefaultParagraphFont" style:family="text">
      <style:text-properties style:font-weight-complex="bold" fo:letter-spacing="0.0013in"/>
    </style:style>
    <style:style style:name="T3926" style:parent-style-name="DefaultParagraphFont" style:family="text">
      <style:text-properties style:font-weight-complex="bold" fo:letter-spacing="0.0013in"/>
    </style:style>
    <style:style style:name="T3927" style:parent-style-name="DefaultParagraphFont" style:family="text">
      <style:text-properties style:font-weight-complex="bold" fo:letter-spacing="0.0013in"/>
    </style:style>
    <style:style style:name="T3928" style:parent-style-name="DefaultParagraphFont" style:family="text">
      <style:text-properties style:font-weight-complex="bold" fo:letter-spacing="0.0013in"/>
    </style:style>
    <style:style style:name="T3929" style:parent-style-name="DefaultParagraphFont" style:family="text">
      <style:text-properties style:font-weight-complex="bold" fo:letter-spacing="0.0013in"/>
    </style:style>
    <style:style style:name="T3930" style:parent-style-name="DefaultParagraphFont" style:family="text">
      <style:text-properties style:font-weight-complex="bold" fo:letter-spacing="0.0013in"/>
    </style:style>
    <style:style style:name="T3931" style:parent-style-name="DefaultParagraphFont" style:family="text">
      <style:text-properties style:font-weight-complex="bold" fo:letter-spacing="0.0013in"/>
    </style:style>
    <style:style style:name="T3932" style:parent-style-name="DefaultParagraphFont" style:family="text">
      <style:text-properties style:font-weight-complex="bold" fo:letter-spacing="0.0013in"/>
    </style:style>
    <style:style style:name="T3933" style:parent-style-name="DefaultParagraphFont" style:family="text">
      <style:text-properties style:font-weight-complex="bold" fo:letter-spacing="0.0013in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tyle="italic" style:font-style-asian="italic"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letter-spacing="0.0013in"/>
    </style:style>
    <style:style style:name="T4084" style:parent-style-name="DefaultParagraphFont" style:family="text">
      <style:text-properties fo:letter-spacing="0.0013in"/>
    </style:style>
    <style:style style:name="T4085" style:parent-style-name="DefaultParagraphFont" style:family="text">
      <style:text-properties fo:letter-spacing="0.0013in"/>
    </style:style>
    <style:style style:name="T4086" style:parent-style-name="DefaultParagraphFont" style:family="text">
      <style:text-properties fo:letter-spacing="0.0013in"/>
    </style:style>
    <style:style style:name="T4087" style:parent-style-name="DefaultParagraphFont" style:family="text">
      <style:text-properties fo:letter-spacing="0.0013in"/>
    </style:style>
    <style:style style:name="T4088" style:parent-style-name="DefaultParagraphFont" style:family="text">
      <style:text-properties fo:letter-spacing="0.0013in"/>
    </style:style>
    <style:style style:name="T4089" style:parent-style-name="DefaultParagraphFont" style:family="text">
      <style:text-properties fo:letter-spacing="0.0013in"/>
    </style:style>
    <style:style style:name="T4090" style:parent-style-name="DefaultParagraphFont" style:family="text">
      <style:text-properties fo:letter-spacing="0.0013in"/>
    </style:style>
    <style:style style:name="T4091" style:parent-style-name="DefaultParagraphFont" style:family="text">
      <style:text-properties fo:letter-spacing="0.0013in"/>
    </style:style>
    <style:style style:name="T4092" style:parent-style-name="DefaultParagraphFont" style:family="text">
      <style:text-properties fo:letter-spacing="0.0013in"/>
    </style:style>
    <style:style style:name="T4093" style:parent-style-name="DefaultParagraphFont" style:family="text">
      <style:text-properties fo:letter-spacing="0.0013in"/>
    </style:style>
    <style:style style:name="T4094" style:parent-style-name="DefaultParagraphFont" style:family="text">
      <style:text-properties fo:letter-spacing="0.0013in"/>
    </style:style>
    <style:style style:name="T4095" style:parent-style-name="DefaultParagraphFont" style:family="text">
      <style:text-properties fo:letter-spacing="0.0013in"/>
    </style:style>
    <style:style style:name="T4096" style:parent-style-name="DefaultParagraphFont" style:family="text">
      <style:text-properties fo:letter-spacing="0.0013in"/>
    </style:style>
    <style:style style:name="T4097" style:parent-style-name="DefaultParagraphFont" style:family="text">
      <style:text-properties fo:letter-spacing="0.0013in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tyle="italic" style:font-style-asian="italic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13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13in"/>
    </style:style>
    <style:style style:name="T4172" style:parent-style-name="DefaultParagraphFont" style:family="text">
      <style:text-properties fo:letter-spacing="0.0013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0.0013in"/>
    </style:style>
    <style:style style:name="T4175" style:parent-style-name="DefaultParagraphFont" style:family="text">
      <style:text-properties fo:letter-spacing="0.0013in"/>
    </style:style>
    <style:style style:name="T4176" style:parent-style-name="DefaultParagraphFont" style:family="text">
      <style:text-properties fo:letter-spacing="0.0013in"/>
    </style:style>
    <style:style style:name="T4177" style:parent-style-name="DefaultParagraphFont" style:family="text">
      <style:text-properties fo:letter-spacing="0.0013in"/>
    </style:style>
    <style:style style:name="T4178" style:parent-style-name="DefaultParagraphFont" style:family="text">
      <style:text-properties fo:letter-spacing="0.0013in"/>
    </style:style>
    <style:style style:name="T4179" style:parent-style-name="DefaultParagraphFont" style:family="text">
      <style:text-properties fo:letter-spacing="0.0013in"/>
    </style:style>
    <style:style style:name="T4180" style:parent-style-name="DefaultParagraphFont" style:family="text">
      <style:text-properties fo:letter-spacing="0.0013in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tyle="italic" style:font-style-asian="italic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4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7" style:parent-style-name="DefaultParagraphFont" style:family="text">
      <style:text-properties style:font-weight-complex="bold" fo:font-size="10pt" style:font-size-asian="10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6" style:parent-style-name="DefaultParagraphFont" style:family="text">
      <style:text-properties style:font-weight-complex="bold" fo:color="#000000"/>
    </style:style>
    <style:style style:name="T4317" style:parent-style-name="DefaultParagraphFont" style:family="text">
      <style:text-properties style:font-weight-complex="bold" fo:color="#000000" fo:font-size="10pt" style:font-size-asian="10pt"/>
    </style:style>
    <style:style style:name="T43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19" style:parent-style-name="DefaultParagraphFont" style:family="text">
      <style:text-properties style:font-weight-complex="bold" fo:color="#000000" fo:font-size="10pt" style:font-size-asian="10pt"/>
    </style:style>
    <style:style style:name="T4320" style:parent-style-name="DefaultParagraphFont" style:family="text">
      <style:text-properties style:font-weight-complex="bold" fo:color="#000000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P4451" style:parent-style-name="Roman" style:family="paragraph">
      <style:text-properties style:font-weight-complex="bold"/>
    </style:style>
    <style:style style:name="T4452" style:parent-style-name="DefaultParagraphFont" style:family="text">
      <style:text-properties style:text-position="super 65%" fo:font-size="10pt" style:font-size-asian="10pt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P4458" style:parent-style-name="Roman" style:family="paragraph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P4523" style:parent-style-name="Roman" style:family="paragraph">
      <style:text-properties fo:color="#000000"/>
    </style:style>
    <style:style style:name="P4524" style:parent-style-name="Roman" style:family="paragraph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font-style="italic" style:font-style-asian="italic" fo:color="#000000"/>
    </style:style>
    <style:style style:name="T4545" style:parent-style-name="DefaultParagraphFont" style:family="text">
      <style:text-properties fo:font-style="italic" style:font-style-asian="italic" fo:color="#000000"/>
    </style:style>
    <style:style style:name="T4546" style:parent-style-name="DefaultParagraphFont" style:family="text">
      <style:text-properties fo:color="#000000"/>
    </style:style>
    <style:style style:name="P4547" style:parent-style-name="Roman" style:family="paragraph">
      <style:text-properties fo:color="#000000"/>
    </style:style>
    <style:style style:name="T4548" style:parent-style-name="DefaultParagraphFont" style:family="text">
      <style:text-properties fo:font-weight="bold" style:font-weight-asian="bold" fo:color="#000000" fo:font-size="11pt" style:font-size-asian="11pt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 fo:font-size="10pt" style:font-size-asian="10pt"/>
    </style:style>
    <style:style style:name="T4551" style:parent-style-name="DefaultParagraphFont" style:family="text">
      <style:text-properties fo:font-style="italic" style:font-style-asian="italic" fo:color="#000000" fo:font-size="10pt" style:font-size-asian="10pt"/>
    </style:style>
    <style:style style:name="T4552" style:parent-style-name="DefaultParagraphFont" style:family="text">
      <style:text-properties fo:color="#000000" fo:font-size="10pt" style:font-size-asian="10pt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34" style:parent-style-name="DefaultParagraphFont" style:family="text">
      <style:text-properties style:font-weight-complex="bold" fo:color="#000000"/>
    </style:style>
    <style:style style:name="T4635" style:parent-style-name="DefaultParagraphFont" style:family="text">
      <style:text-properties style:font-weight-complex="bold" fo:color="#000000"/>
    </style:style>
    <style:style style:name="T4636" style:parent-style-name="DefaultParagraphFont" style:family="text">
      <style:text-properties style:font-weight-complex="bold" fo:color="#000000"/>
    </style:style>
    <style:style style:name="T4637" style:parent-style-name="DefaultParagraphFont" style:family="text">
      <style:text-properties style:font-weight-complex="bold" fo:color="#000000"/>
    </style:style>
    <style:style style:name="T4638" style:parent-style-name="DefaultParagraphFont" style:family="text">
      <style:text-properties style:font-weight-complex="bold" fo:color="#000000"/>
    </style:style>
    <style:style style:name="T4639" style:parent-style-name="DefaultParagraphFont" style:family="text">
      <style:text-properties style:font-weight-complex="bold" fo:color="#000000"/>
    </style:style>
    <style:style style:name="T4640" style:parent-style-name="DefaultParagraphFont" style:family="text">
      <style:text-properties style:font-weight-complex="bold" fo:color="#000000"/>
    </style:style>
    <style:style style:name="T4641" style:parent-style-name="DefaultParagraphFont" style:family="text">
      <style:text-properties style:font-weight-complex="bold" fo:color="#000000"/>
    </style:style>
    <style:style style:name="T4642" style:parent-style-name="DefaultParagraphFont" style:family="text">
      <style:text-properties style:font-weight-complex="bold" fo:color="#000000"/>
    </style:style>
    <style:style style:name="T4643" style:parent-style-name="DefaultParagraphFont" style:family="text">
      <style:text-properties style:font-weight-complex="bold" fo:color="#000000"/>
    </style:style>
    <style:style style:name="T4644" style:parent-style-name="DefaultParagraphFont" style:family="text">
      <style:text-properties style:font-weight-complex="bold" fo:color="#000000"/>
    </style:style>
    <style:style style:name="T4645" style:parent-style-name="DefaultParagraphFont" style:family="text">
      <style:text-properties style:font-weight-complex="bold" fo:color="#000000"/>
    </style:style>
    <style:style style:name="T4646" style:parent-style-name="DefaultParagraphFont" style:family="text">
      <style:text-properties style:font-weight-complex="bold" fo:color="#000000"/>
    </style:style>
    <style:style style:name="T4647" style:parent-style-name="DefaultParagraphFont" style:family="text">
      <style:text-properties style:font-weight-complex="bold" fo:color="#000000"/>
    </style:style>
    <style:style style:name="T4648" style:parent-style-name="DefaultParagraphFont" style:family="text">
      <style:text-properties style:font-weight-complex="bold" fo:color="#000000"/>
    </style:style>
    <style:style style:name="T4649" style:parent-style-name="DefaultParagraphFont" style:family="text">
      <style:text-properties style:font-weight-complex="bold" fo:color="#000000"/>
    </style:style>
    <style:style style:name="T4650" style:parent-style-name="DefaultParagraphFont" style:family="text">
      <style:text-properties style:font-weight-complex="bold" fo:color="#000000"/>
    </style:style>
    <style:style style:name="T4651" style:parent-style-name="DefaultParagraphFont" style:family="text">
      <style:text-properties style:font-weight-complex="bold" fo:color="#000000"/>
    </style:style>
    <style:style style:name="T4652" style:parent-style-name="DefaultParagraphFont" style:family="text">
      <style:text-properties style:font-weight-complex="bold" fo:color="#000000"/>
    </style:style>
    <style:style style:name="T46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54" style:parent-style-name="DefaultParagraphFont" style:family="text">
      <style:text-properties style:font-weight-complex="bold" fo:color="#000000"/>
    </style:style>
    <style:style style:name="T4655" style:parent-style-name="DefaultParagraphFont" style:family="text">
      <style:text-properties style:font-weight-complex="bold" fo:color="#000000" fo:font-size="10pt" style:font-size-asian="10pt"/>
    </style:style>
    <style:style style:name="T46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57" style:parent-style-name="DefaultParagraphFont" style:family="text">
      <style:text-properties style:font-weight-complex="bold" fo:color="#000000" fo:font-size="10pt" style:font-size-asian="10pt"/>
    </style:style>
    <style:style style:name="T4658" style:parent-style-name="DefaultParagraphFont" style:family="text">
      <style:text-properties style:font-weight-complex="bold" fo:color="#000000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style:font-weight-complex="bold" fo:color="#000000"/>
    </style:style>
    <style:style style:name="T4661" style:parent-style-name="DefaultParagraphFont" style:family="text">
      <style:text-properties style:font-weight-complex="bold" fo:color="#000000"/>
    </style:style>
    <style:style style:name="T4662" style:parent-style-name="DefaultParagraphFont" style:family="text">
      <style:text-properties style:font-weight-complex="bold" fo:color="#000000"/>
    </style:style>
    <style:style style:name="T4663" style:parent-style-name="DefaultParagraphFont" style:family="text">
      <style:text-properties style:font-weight-complex="bold" fo:color="#000000"/>
    </style:style>
    <style:style style:name="T4664" style:parent-style-name="DefaultParagraphFont" style:family="text">
      <style:text-properties style:font-weight-complex="bold" fo:color="#000000"/>
    </style:style>
    <style:style style:name="T4665" style:parent-style-name="DefaultParagraphFont" style:family="text">
      <style:text-properties style:font-weight-complex="bold" fo:color="#000000"/>
    </style:style>
    <style:style style:name="T4666" style:parent-style-name="DefaultParagraphFont" style:family="text">
      <style:text-properties style:font-weight-complex="bold" fo:color="#000000"/>
    </style:style>
    <style:style style:name="T4667" style:parent-style-name="DefaultParagraphFont" style:family="text">
      <style:text-properties style:font-weight-complex="bold" fo:color="#000000"/>
    </style:style>
    <style:style style:name="T4668" style:parent-style-name="DefaultParagraphFont" style:family="text">
      <style:text-properties style:font-weight-complex="bold" fo:color="#000000"/>
    </style:style>
    <style:style style:name="T4669" style:parent-style-name="DefaultParagraphFont" style:family="text">
      <style:text-properties style:font-weight-complex="bold" fo:color="#000000"/>
    </style:style>
    <style:style style:name="T4670" style:parent-style-name="DefaultParagraphFont" style:family="text">
      <style:text-properties style:font-weight-complex="bold" fo:color="#000000"/>
    </style:style>
    <style:style style:name="T4671" style:parent-style-name="DefaultParagraphFont" style:family="text">
      <style:text-properties style:font-weight-complex="bold" fo:color="#000000"/>
    </style:style>
    <style:style style:name="T4672" style:parent-style-name="DefaultParagraphFont" style:family="text">
      <style:text-properties style:font-weight-complex="bold" fo:color="#000000"/>
    </style:style>
    <style:style style:name="T4673" style:parent-style-name="DefaultParagraphFont" style:family="text">
      <style:text-properties style:font-weight-complex="bold" fo:color="#000000"/>
    </style:style>
    <style:style style:name="T4674" style:parent-style-name="DefaultParagraphFont" style:family="text">
      <style:text-properties style:font-weight-complex="bold" fo:color="#000000"/>
    </style:style>
    <style:style style:name="T4675" style:parent-style-name="DefaultParagraphFont" style:family="text">
      <style:text-properties style:font-weight-complex="bold" fo:color="#000000"/>
    </style:style>
    <style:style style:name="T4676" style:parent-style-name="DefaultParagraphFont" style:family="text">
      <style:text-properties style:font-weight-complex="bold" fo:color="#000000"/>
    </style:style>
    <style:style style:name="T4677" style:parent-style-name="DefaultParagraphFont" style:family="text">
      <style:text-properties style:font-weight-complex="bold" fo:color="#000000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 fo:color="#000000"/>
    </style:style>
    <style:style style:name="T4680" style:parent-style-name="DefaultParagraphFont" style:family="text">
      <style:text-properties style:font-weight-complex="bold" fo:color="#000000"/>
    </style:style>
    <style:style style:name="T4681" style:parent-style-name="DefaultParagraphFont" style:family="text">
      <style:text-properties style:font-weight-complex="bold" fo:color="#000000"/>
    </style:style>
    <style:style style:name="T4682" style:parent-style-name="DefaultParagraphFont" style:family="text">
      <style:text-properties style:font-weight-complex="bold" fo:color="#000000"/>
    </style:style>
    <style:style style:name="T4683" style:parent-style-name="DefaultParagraphFont" style:family="text">
      <style:text-properties style:font-weight-complex="bold" fo:color="#000000"/>
    </style:style>
    <style:style style:name="T4684" style:parent-style-name="DefaultParagraphFont" style:family="text">
      <style:text-properties style:font-weight-complex="bold" fo:color="#000000"/>
    </style:style>
    <style:style style:name="T4685" style:parent-style-name="DefaultParagraphFont" style:family="text">
      <style:text-properties style:font-weight-complex="bold" fo:color="#000000"/>
    </style:style>
    <style:style style:name="T4686" style:parent-style-name="DefaultParagraphFont" style:family="text">
      <style:text-properties style:font-weight-complex="bold" fo:color="#000000"/>
    </style:style>
    <style:style style:name="T4687" style:parent-style-name="DefaultParagraphFont" style:family="text">
      <style:text-properties style:font-weight-complex="bold" fo:color="#000000"/>
    </style:style>
    <style:style style:name="T4688" style:parent-style-name="DefaultParagraphFont" style:family="text">
      <style:text-properties style:font-weight-complex="bold" fo:color="#000000"/>
    </style:style>
    <style:style style:name="T46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90" style:parent-style-name="DefaultParagraphFont" style:family="text">
      <style:text-properties style:font-weight-complex="bold" fo:color="#000000"/>
    </style:style>
    <style:style style:name="T4691" style:parent-style-name="DefaultParagraphFont" style:family="text">
      <style:text-properties style:font-weight-complex="bold" fo:color="#000000"/>
    </style:style>
    <style:style style:name="T4692" style:parent-style-name="DefaultParagraphFont" style:family="text">
      <style:text-properties style:font-weight-complex="bold" fo:color="#000000"/>
    </style:style>
    <style:style style:name="T4693" style:parent-style-name="DefaultParagraphFont" style:family="text">
      <style:text-properties style:font-weight-complex="bold" fo:color="#000000"/>
    </style:style>
    <style:style style:name="T4694" style:parent-style-name="DefaultParagraphFont" style:family="text">
      <style:text-properties style:font-weight-complex="bold" fo:color="#000000"/>
    </style:style>
    <style:style style:name="T4695" style:parent-style-name="DefaultParagraphFont" style:family="text">
      <style:text-properties style:font-weight-complex="bold" fo:color="#000000"/>
    </style:style>
    <style:style style:name="T4696" style:parent-style-name="DefaultParagraphFont" style:family="text">
      <style:text-properties style:font-weight-complex="bold" fo:color="#000000"/>
    </style:style>
    <style:style style:name="T4697" style:parent-style-name="DefaultParagraphFont" style:family="text">
      <style:text-properties style:font-weight-complex="bold" fo:color="#000000"/>
    </style:style>
    <style:style style:name="T4698" style:parent-style-name="DefaultParagraphFont" style:family="text">
      <style:text-properties style:font-weight-complex="bold" fo:color="#000000"/>
    </style:style>
    <style:style style:name="T4699" style:parent-style-name="DefaultParagraphFont" style:family="text">
      <style:text-properties style:font-weight-complex="bold" fo:color="#000000"/>
    </style:style>
    <style:style style:name="T4700" style:parent-style-name="DefaultParagraphFont" style:family="text">
      <style:text-properties style:font-weight-complex="bold" fo:color="#000000"/>
    </style:style>
    <style:style style:name="T4701" style:parent-style-name="DefaultParagraphFont" style:family="text">
      <style:text-properties style:font-weight-complex="bold" fo:color="#000000"/>
    </style:style>
    <style:style style:name="T4702" style:parent-style-name="DefaultParagraphFont" style:family="text">
      <style:text-properties style:font-weight-complex="bold" fo:color="#000000"/>
    </style:style>
    <style:style style:name="T4703" style:parent-style-name="DefaultParagraphFont" style:family="text">
      <style:text-properties style:font-weight-complex="bold" fo:color="#000000"/>
    </style:style>
    <style:style style:name="T4704" style:parent-style-name="DefaultParagraphFont" style:family="text">
      <style:text-properties style:font-weight-complex="bold" fo:color="#000000"/>
    </style:style>
    <style:style style:name="T4705" style:parent-style-name="DefaultParagraphFont" style:family="text">
      <style:text-properties style:font-weight-complex="bold" fo:color="#000000"/>
    </style:style>
    <style:style style:name="T4706" style:parent-style-name="DefaultParagraphFont" style:family="text">
      <style:text-properties style:font-weight-complex="bold" fo:color="#000000"/>
    </style:style>
    <style:style style:name="P4707" style:parent-style-name="Roman" style:family="paragraph">
      <style:text-properties style:font-weight-complex="bold" fo:color="#000000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 style:text-position="super 65%" fo:font-size="10pt" style:font-size-asian="10pt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P4741" style:parent-style-name="Roman" style:family="paragraph">
      <style:text-properties style:font-weight-complex="bold" fo:color="#000000"/>
    </style:style>
    <style:style style:name="T4742" style:parent-style-name="DefaultParagraphFont" style:family="text">
      <style:text-properties style:font-weight-complex="bold" fo:color="#000000"/>
    </style:style>
    <style:style style:name="T4743" style:parent-style-name="DefaultParagraphFont" style:family="text">
      <style:text-properties style:font-weight-complex="bold" fo:color="#000000"/>
    </style:style>
    <style:style style:name="T4744" style:parent-style-name="DefaultParagraphFont" style:family="text">
      <style:text-properties style:font-weight-complex="bold" fo:color="#000000"/>
    </style:style>
    <style:style style:name="T4745" style:parent-style-name="DefaultParagraphFont" style:family="text">
      <style:text-properties style:font-weight-complex="bold" fo:color="#000000"/>
    </style:style>
    <style:style style:name="T4746" style:parent-style-name="DefaultParagraphFont" style:family="text">
      <style:text-properties style:font-weight-complex="bold" fo:color="#000000"/>
    </style:style>
    <style:style style:name="T4747" style:parent-style-name="DefaultParagraphFont" style:family="text">
      <style:text-properties style:font-weight-complex="bold" fo:color="#000000"/>
    </style:style>
    <style:style style:name="T4748" style:parent-style-name="DefaultParagraphFont" style:family="text">
      <style:text-properties style:font-weight-complex="bold" fo:color="#000000"/>
    </style:style>
    <style:style style:name="T4749" style:parent-style-name="DefaultParagraphFont" style:family="text">
      <style:text-properties style:font-weight-complex="bold" fo:color="#000000"/>
    </style:style>
    <style:style style:name="T4750" style:parent-style-name="DefaultParagraphFont" style:family="text">
      <style:text-properties style:font-weight-complex="bold" fo:color="#000000"/>
    </style:style>
    <style:style style:name="T4751" style:parent-style-name="DefaultParagraphFont" style:family="text">
      <style:text-properties style:font-weight-complex="bold" fo:color="#000000"/>
    </style:style>
    <style:style style:name="T4752" style:parent-style-name="DefaultParagraphFont" style:family="text">
      <style:text-properties style:font-weight-complex="bold" fo:color="#000000"/>
    </style:style>
    <style:style style:name="T4753" style:parent-style-name="DefaultParagraphFont" style:family="text">
      <style:text-properties style:font-weight-complex="bold" fo:color="#000000"/>
    </style:style>
    <style:style style:name="T4754" style:parent-style-name="DefaultParagraphFont" style:family="text">
      <style:text-properties style:font-weight-complex="bold" fo:color="#000000"/>
    </style:style>
    <style:style style:name="T4755" style:parent-style-name="DefaultParagraphFont" style:family="text">
      <style:text-properties style:font-weight-complex="bold" fo:font-style="italic" style:font-style-asian="italic" fo:color="#000000"/>
    </style:style>
    <style:style style:name="T4756" style:parent-style-name="DefaultParagraphFont" style:family="text">
      <style:text-properties style:font-weight-complex="bold" fo:font-style="italic" style:font-style-asian="italic" fo:color="#000000"/>
    </style:style>
    <style:style style:name="T4757" style:parent-style-name="DefaultParagraphFont" style:family="text">
      <style:text-properties style:font-weight-complex="bold" fo:font-style="italic" style:font-style-asian="italic" fo:color="#000000"/>
    </style:style>
    <style:style style:name="T4758" style:parent-style-name="DefaultParagraphFont" style:family="text">
      <style:text-properties style:font-weight-complex="bold" fo:font-style="italic" style:font-style-asian="italic" fo:color="#000000"/>
    </style:style>
    <style:style style:name="T4759" style:parent-style-name="DefaultParagraphFont" style:family="text">
      <style:text-properties style:font-weight-complex="bold" fo:color="#000000"/>
    </style:style>
    <style:style style:name="T4760" style:parent-style-name="DefaultParagraphFont" style:family="text">
      <style:text-properties style:font-weight-complex="bold" fo:color="#000000"/>
    </style:style>
    <style:style style:name="T4761" style:parent-style-name="DefaultParagraphFont" style:family="text">
      <style:text-properties style:font-weight-complex="bold" fo:color="#000000"/>
    </style:style>
    <style:style style:name="T4762" style:parent-style-name="DefaultParagraphFont" style:family="text">
      <style:text-properties style:font-weight-complex="bold" fo:color="#000000"/>
    </style:style>
    <style:style style:name="T4763" style:parent-style-name="DefaultParagraphFont" style:family="text">
      <style:text-properties style:font-weight-complex="bold" fo:color="#000000"/>
    </style:style>
    <style:style style:name="T4764" style:parent-style-name="DefaultParagraphFont" style:family="text">
      <style:text-properties style:text-position="super 65%" fo:font-size="10pt" style:font-size-asian="10pt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tyle="italic" style:font-style-asian="italic"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weight="bold" style:font-weight-asian="bold" fo:font-size="11pt" style:font-size-asian="11pt"/>
    </style:style>
    <style:style style:name="T4778" style:parent-style-name="DefaultParagraphFont" style:family="text">
      <style:text-properties fo:font-weight="bold" style:font-weight-asian="bold" fo:color="#000000" fo:font-size="11pt" style:font-size-asian="11pt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 fo:font-size="10pt" style:font-size-asian="10pt"/>
    </style:style>
    <style:style style:name="T4781" style:parent-style-name="DefaultParagraphFont" style:family="text">
      <style:text-properties fo:font-style="italic" style:font-style-asian="italic" fo:color="#000000" fo:font-size="10pt" style:font-size-asian="10pt"/>
    </style:style>
    <style:style style:name="T4782" style:parent-style-name="DefaultParagraphFont" style:family="text">
      <style:text-properties fo:color="#000000" fo:font-size="10pt" style:font-size-asian="10pt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font-weight="bold" style:font-weight-asian="bold" fo:font-size="11pt" style:font-size-asian="11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tyle="italic" style:font-style-asian="italic"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font-weight="bold" style:font-weight-asian="bold" fo:font-size="11pt" style:font-size-asian="11pt"/>
    </style:style>
    <style:style style:name="T4812" style:parent-style-name="DefaultParagraphFont" style:family="text">
      <style:text-properties fo:font-weight="bold" style:font-weight-asian="bold" fo:font-size="11pt" style:font-size-asian="11pt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tyle="italic" style:font-style-asian="italic"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weight="bold" style:font-weight-asian="bold" fo:font-size="11pt" style:font-size-asian="11pt"/>
    </style:style>
    <style:style style:name="T4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 fo:font-size="10pt" style:font-size-asian="10pt"/>
    </style:style>
    <style:style style:name="T4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1" style:parent-style-name="DefaultParagraphFont" style:family="text">
      <style:text-properties style:font-weight-complex="bold" fo:font-size="10pt" style:font-size-asian="10pt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fo:font-weight="bold" style:font-weight-asian="bold" fo:font-size="11pt" style:font-size-asian="11pt"/>
    </style:style>
    <style:style style:name="T4824" style:parent-style-name="DefaultParagraphFont" style:family="text">
      <style:text-properties fo:font-weight="bold" style:font-weight-asian="bold" fo:font-size="11pt" style:font-size-asian="11pt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fo:font-style="italic" style:font-style-asian="italic"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Roman" style:family="paragraph">
      <style:paragraph-properties fo:keep-with-next="always" fo:keep-together="always"/>
    </style:style>
    <style:style style:name="T4829" style:parent-style-name="DefaultParagraphFont" style:family="text">
      <style:text-properties fo:font-weight="bold" style:font-weight-asian="bold" fo:font-size="11pt" style:font-size-asian="11pt"/>
    </style:style>
    <style:style style:name="P4830" style:parent-style-name="Roman" style:family="paragraph">
      <style:paragraph-properties fo:keep-with-next="always" fo:keep-together="always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tyle="italic" style:font-style-asian="italic"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P4915" style:parent-style-name="Roman" style:family="paragraph">
      <style:text-properties style:font-weight-complex="bold"/>
    </style:style>
    <style:style style:name="P4916" style:parent-style-name="Roman" style:family="paragraph">
      <style:text-properties style:font-weight-complex="bold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P4934" style:parent-style-name="Roman" style:family="paragraph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text-position="super 65%" fo:font-size="10pt" style:font-size-asian="10pt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 fo:letter-spacing="0.0013in"/>
    </style:style>
    <style:style style:name="T4970" style:parent-style-name="DefaultParagraphFont" style:family="text">
      <style:text-properties style:font-weight-complex="bold" fo:letter-spacing="0.0013in"/>
    </style:style>
    <style:style style:name="T4971" style:parent-style-name="DefaultParagraphFont" style:family="text">
      <style:text-properties style:font-weight-complex="bold" fo:letter-spacing="0.0013in"/>
    </style:style>
    <style:style style:name="T4972" style:parent-style-name="DefaultParagraphFont" style:family="text">
      <style:text-properties style:font-weight-complex="bold" fo:letter-spacing="0.0013in"/>
    </style:style>
    <style:style style:name="T4973" style:parent-style-name="DefaultParagraphFont" style:family="text">
      <style:text-properties style:font-weight-complex="bold" fo:letter-spacing="0.0013in"/>
    </style:style>
    <style:style style:name="T4974" style:parent-style-name="DefaultParagraphFont" style:family="text">
      <style:text-properties style:font-weight-complex="bold" fo:letter-spacing="0.0013in"/>
    </style:style>
    <style:style style:name="T4975" style:parent-style-name="DefaultParagraphFont" style:family="text">
      <style:text-properties style:font-weight-complex="bold" fo:letter-spacing="0.0013in"/>
    </style:style>
    <style:style style:name="T4976" style:parent-style-name="DefaultParagraphFont" style:family="text">
      <style:text-properties style:font-weight-complex="bold" fo:letter-spacing="0.0013in"/>
    </style:style>
    <style:style style:name="T4977" style:parent-style-name="DefaultParagraphFont" style:family="text">
      <style:text-properties style:font-weight-complex="bold" fo:letter-spacing="0.0013in"/>
    </style:style>
    <style:style style:name="T4978" style:parent-style-name="DefaultParagraphFont" style:family="text">
      <style:text-properties style:font-weight-complex="bold" fo:letter-spacing="0.0013in"/>
    </style:style>
    <style:style style:name="T4979" style:parent-style-name="DefaultParagraphFont" style:family="text">
      <style:text-properties style:font-weight-complex="bold" fo:letter-spacing="0.0013in"/>
    </style:style>
    <style:style style:name="T4980" style:parent-style-name="DefaultParagraphFont" style:family="text">
      <style:text-properties style:font-weight-complex="bold" fo:letter-spacing="0.0013in"/>
    </style:style>
    <style:style style:name="T4981" style:parent-style-name="DefaultParagraphFont" style:family="text">
      <style:text-properties style:font-weight-complex="bold" fo:letter-spacing="0.0013in"/>
    </style:style>
    <style:style style:name="T4982" style:parent-style-name="DefaultParagraphFont" style:family="text">
      <style:text-properties style:font-weight-complex="bold" fo:letter-spacing="0.0013in"/>
    </style:style>
    <style:style style:name="T4983" style:parent-style-name="DefaultParagraphFont" style:family="text">
      <style:text-properties style:font-weight-complex="bold" fo:letter-spacing="0.0013in"/>
    </style:style>
    <style:style style:name="T4984" style:parent-style-name="DefaultParagraphFont" style:family="text">
      <style:text-properties style:font-weight-complex="bold" fo:letter-spacing="0.0013in"/>
    </style:style>
    <style:style style:name="T4985" style:parent-style-name="DefaultParagraphFont" style:family="text">
      <style:text-properties style:font-weight-complex="bold" fo:letter-spacing="0.0013in"/>
    </style:style>
    <style:style style:name="T4986" style:parent-style-name="DefaultParagraphFont" style:family="text">
      <style:text-properties style:font-weight-complex="bold" fo:letter-spacing="0.0013in"/>
    </style:style>
    <style:style style:name="T4987" style:parent-style-name="DefaultParagraphFont" style:family="text">
      <style:text-properties style:font-weight-complex="bold" fo:letter-spacing="0.0013in"/>
    </style:style>
    <style:style style:name="T4988" style:parent-style-name="DefaultParagraphFont" style:family="text">
      <style:text-properties style:font-weight-complex="bold" fo:letter-spacing="0.0013in"/>
    </style:style>
    <style:style style:name="T4989" style:parent-style-name="DefaultParagraphFont" style:family="text">
      <style:text-properties style:font-weight-complex="bold" fo:letter-spacing="0.0013in"/>
    </style:style>
    <style:style style:name="T4990" style:parent-style-name="DefaultParagraphFont" style:family="text">
      <style:text-properties style:font-weight-complex="bold" fo:letter-spacing="0.0013in"/>
    </style:style>
    <style:style style:name="T4991" style:parent-style-name="DefaultParagraphFont" style:family="text">
      <style:text-properties style:font-weight-complex="bold" fo:letter-spacing="0.0013in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 fo:font-size="10pt" style:font-size-asian="10pt"/>
    </style:style>
    <style:style style:name="T5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3" style:parent-style-name="DefaultParagraphFont" style:family="text">
      <style:text-properties style:font-weight-complex="bold" fo:font-size="10pt" style:font-size-asian="10pt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03" style:parent-style-name="DefaultParagraphFont" style:family="text">
      <style:text-properties style:font-weight-complex="bold" fo:color="#000000"/>
    </style:style>
    <style:style style:name="T5104" style:parent-style-name="DefaultParagraphFont" style:family="text">
      <style:text-properties style:font-weight-complex="bold" fo:color="#000000" fo:font-size="10pt" style:font-size-asian="10pt"/>
    </style:style>
    <style:style style:name="T51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106" style:parent-style-name="DefaultParagraphFont" style:family="text">
      <style:text-properties style:font-weight-complex="bold" fo:color="#000000" fo:font-size="10pt" style:font-size-asian="10pt"/>
    </style:style>
    <style:style style:name="T5107" style:parent-style-name="DefaultParagraphFont" style:family="text">
      <style:text-properties style:font-weight-complex="bold" fo:color="#000000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 fo:font-size="10pt" style:font-size-asian="10pt"/>
    </style:style>
    <style:style style:name="T5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 fo:letter-spacing="-0.0013in"/>
    </style:style>
    <style:style style:name="T5267" style:parent-style-name="DefaultParagraphFont" style:family="text">
      <style:text-properties style:font-weight-complex="bold" fo:letter-spacing="-0.0013in"/>
    </style:style>
    <style:style style:name="T5268" style:parent-style-name="DefaultParagraphFont" style:family="text">
      <style:text-properties style:font-weight-complex="bold" fo:letter-spacing="-0.0013in"/>
    </style:style>
    <style:style style:name="T5269" style:parent-style-name="DefaultParagraphFont" style:family="text">
      <style:text-properties style:font-weight-complex="bold" fo:letter-spacing="-0.0013in"/>
    </style:style>
    <style:style style:name="T5270" style:parent-style-name="DefaultParagraphFont" style:family="text">
      <style:text-properties style:font-weight-complex="bold" fo:letter-spacing="-0.0013in"/>
    </style:style>
    <style:style style:name="T5271" style:parent-style-name="DefaultParagraphFont" style:family="text">
      <style:text-properties style:font-weight-complex="bold" fo:letter-spacing="-0.0013in"/>
    </style:style>
    <style:style style:name="T5272" style:parent-style-name="DefaultParagraphFont" style:family="text">
      <style:text-properties style:font-weight-complex="bold" fo:letter-spacing="-0.0013in"/>
    </style:style>
    <style:style style:name="T5273" style:parent-style-name="DefaultParagraphFont" style:family="text">
      <style:text-properties style:font-weight-complex="bold" fo:letter-spacing="-0.0013in"/>
    </style:style>
    <style:style style:name="T5274" style:parent-style-name="DefaultParagraphFont" style:family="text">
      <style:text-properties style:font-weight-complex="bold" fo:letter-spacing="-0.0013in"/>
    </style:style>
    <style:style style:name="T5275" style:parent-style-name="DefaultParagraphFont" style:family="text">
      <style:text-properties style:font-weight-complex="bold" fo:letter-spacing="-0.0013in"/>
    </style:style>
    <style:style style:name="T5276" style:parent-style-name="DefaultParagraphFont" style:family="text">
      <style:text-properties style:font-weight-complex="bold" fo:letter-spacing="-0.0013in"/>
    </style:style>
    <style:style style:name="T5277" style:parent-style-name="DefaultParagraphFont" style:family="text">
      <style:text-properties style:font-weight-complex="bold" fo:letter-spacing="-0.0013in"/>
    </style:style>
    <style:style style:name="T5278" style:parent-style-name="DefaultParagraphFont" style:family="text">
      <style:text-properties style:font-weight-complex="bold" fo:letter-spacing="-0.0013in"/>
    </style:style>
    <style:style style:name="T5279" style:parent-style-name="DefaultParagraphFont" style:family="text">
      <style:text-properties style:font-weight-complex="bold" fo:letter-spacing="-0.0013in"/>
    </style:style>
    <style:style style:name="T5280" style:parent-style-name="DefaultParagraphFont" style:family="text">
      <style:text-properties style:font-weight-complex="bold" fo:letter-spacing="-0.0013in"/>
    </style:style>
    <style:style style:name="T5281" style:parent-style-name="DefaultParagraphFont" style:family="text">
      <style:text-properties style:font-weight-complex="bold" fo:letter-spacing="-0.0013in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P5295" style:parent-style-name="Roman" style:family="paragraph">
      <style:text-properties style:font-weight-complex="bold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 fo:font-size="10pt" style:font-size-asian="10pt"/>
    </style:style>
    <style:style style:name="T5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7" style:parent-style-name="DefaultParagraphFont" style:family="text">
      <style:text-properties style:font-weight-complex="bold" fo:font-size="10pt" style:font-size-asian="10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weight="bold" style:font-weight-asian="bold" fo:font-size="11pt" style:font-size-asian="11pt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font-style="italic" style:font-style-asian="italic" fo:font-size="10pt" style:font-size-asian="10pt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0" style:parent-style-name="DefaultParagraphFont" style:family="text">
      <style:text-properties style:font-weight-complex="bold" fo:font-size="10pt" style:font-size-asian="10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fo:font-style="italic" style:font-style-asian="italic"/>
    </style:style>
    <style:style style:name="T5423" style:parent-style-name="DefaultParagraphFont" style:family="text">
      <style:text-properties fo:font-style="italic" style:font-style-asian="italic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 fo:font-size="10pt" style:font-size-asian="10pt"/>
    </style:style>
    <style:style style:name="T5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weight="bold" style:font-weight-asian="bold" fo:font-size="11pt" style:font-size-asian="11pt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fo:font-style="italic" style:font-style-asian="italic" fo:font-size="10pt" style:font-size-asian="10pt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 fo:font-style="italic" style:font-style-asian="italic"/>
    </style:style>
    <style:style style:name="T5440" style:parent-style-name="DefaultParagraphFont" style:family="text">
      <style:text-properties style:font-weight-complex="bold" fo:font-style="italic" style:font-style-asian="italic"/>
    </style:style>
    <style:style style:name="T5441" style:parent-style-name="DefaultParagraphFont" style:family="text">
      <style:text-properties style:font-weight-complex="bold" fo:font-style="italic" style:font-style-asian="italic"/>
    </style:style>
    <style:style style:name="T5442" style:parent-style-name="DefaultParagraphFont" style:family="text">
      <style:text-properties style:font-weight-complex="bold" fo:font-style="italic" style:font-style-asian="italic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 fo:font-size="10pt" style:font-size-asian="10pt"/>
    </style:style>
    <style:style style:name="T5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fo:font-weight="bold" style:font-weight-asian="bold" fo:font-size="11pt" style:font-size-asian="11pt"/>
    </style:style>
    <style:style style:name="T5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 fo:font-size="10pt" style:font-size-asian="10pt"/>
    </style:style>
    <style:style style:name="T5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6" style:parent-style-name="DefaultParagraphFont" style:family="text">
      <style:text-properties style:font-weight-complex="bold" fo:font-size="10pt" style:font-size-asian="10pt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 fo:font-style="italic" style:font-style-asian="italic"/>
    </style:style>
    <style:style style:name="T5513" style:parent-style-name="DefaultParagraphFont" style:family="text">
      <style:text-properties style:font-weight-complex="bold" fo:font-style="italic" style:font-style-asian="italic"/>
    </style:style>
    <style:style style:name="T5514" style:parent-style-name="DefaultParagraphFont" style:family="text">
      <style:text-properties style:font-weight-complex="bold" fo:font-style="italic" style:font-style-asian="italic"/>
    </style:style>
    <style:style style:name="T5515" style:parent-style-name="DefaultParagraphFont" style:family="text">
      <style:text-properties style:font-weight-complex="bold" fo:font-style="italic" style:font-style-asian="italic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1" style:parent-style-name="DefaultParagraphFont" style:family="text">
      <style:text-properties style:font-weight-complex="bold" fo:font-size="10pt" style:font-size-asian="10pt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 fo:font-style="italic" style:font-style-asian="italic"/>
    </style:style>
    <style:style style:name="T5573" style:parent-style-name="DefaultParagraphFont" style:family="text">
      <style:text-properties style:font-weight-complex="bold" fo:font-style="italic" style:font-style-asian="italic"/>
    </style:style>
    <style:style style:name="T5574" style:parent-style-name="DefaultParagraphFont" style:family="text">
      <style:text-properties style:font-weight-complex="bold" fo:font-style="italic" style:font-style-asian="italic"/>
    </style:style>
    <style:style style:name="T5575" style:parent-style-name="DefaultParagraphFont" style:family="text">
      <style:text-properties style:font-weight-complex="bold" fo:font-style="italic" style:font-style-asian="italic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 fo:font-style="italic" style:font-style-asian="italic"/>
    </style:style>
    <style:style style:name="T5600" style:parent-style-name="DefaultParagraphFont" style:family="text">
      <style:text-properties style:font-weight-complex="bold" fo:font-style="italic" style:font-style-asian="italic"/>
    </style:style>
    <style:style style:name="T5601" style:parent-style-name="DefaultParagraphFont" style:family="text">
      <style:text-properties style:font-weight-complex="bold" fo:font-style="italic" style:font-style-asian="italic"/>
    </style:style>
    <style:style style:name="T5602" style:parent-style-name="DefaultParagraphFont" style:family="text">
      <style:text-properties style:font-weight-complex="bold" fo:font-style="italic" style:font-style-asian="italic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 fo:letter-spacing="-0.0013in"/>
    </style:style>
    <style:style style:name="T5674" style:parent-style-name="DefaultParagraphFont" style:family="text">
      <style:text-properties style:font-weight-complex="bold" fo:letter-spacing="-0.0013in"/>
    </style:style>
    <style:style style:name="T5675" style:parent-style-name="DefaultParagraphFont" style:family="text">
      <style:text-properties style:font-weight-complex="bold" fo:letter-spacing="-0.0013in"/>
    </style:style>
    <style:style style:name="T5676" style:parent-style-name="DefaultParagraphFont" style:family="text">
      <style:text-properties style:font-weight-complex="bold" fo:letter-spacing="-0.0013in"/>
    </style:style>
    <style:style style:name="T5677" style:parent-style-name="DefaultParagraphFont" style:family="text">
      <style:text-properties style:font-weight-complex="bold" fo:letter-spacing="-0.0013in"/>
    </style:style>
    <style:style style:name="T5678" style:parent-style-name="DefaultParagraphFont" style:family="text">
      <style:text-properties style:font-weight-complex="bold" fo:letter-spacing="-0.0013in"/>
    </style:style>
    <style:style style:name="T5679" style:parent-style-name="DefaultParagraphFont" style:family="text">
      <style:text-properties style:font-weight-complex="bold" fo:letter-spacing="-0.0013in"/>
    </style:style>
    <style:style style:name="T5680" style:parent-style-name="DefaultParagraphFont" style:family="text">
      <style:text-properties style:font-weight-complex="bold" fo:letter-spacing="-0.0013in"/>
    </style:style>
    <style:style style:name="T5681" style:parent-style-name="DefaultParagraphFont" style:family="text">
      <style:text-properties style:font-weight-complex="bold" fo:letter-spacing="-0.0013in"/>
    </style:style>
    <style:style style:name="T5682" style:parent-style-name="DefaultParagraphFont" style:family="text">
      <style:text-properties style:font-weight-complex="bold" fo:letter-spacing="-0.0013in"/>
    </style:style>
    <style:style style:name="T5683" style:parent-style-name="DefaultParagraphFont" style:family="text">
      <style:text-properties style:font-weight-complex="bold" fo:letter-spacing="-0.0013in"/>
    </style:style>
    <style:style style:name="T5684" style:parent-style-name="DefaultParagraphFont" style:family="text">
      <style:text-properties style:font-weight-complex="bold" fo:letter-spacing="-0.0013in"/>
    </style:style>
    <style:style style:name="T5685" style:parent-style-name="DefaultParagraphFont" style:family="text">
      <style:text-properties style:font-weight-complex="bold" fo:letter-spacing="-0.0013in"/>
    </style:style>
    <style:style style:name="T5686" style:parent-style-name="DefaultParagraphFont" style:family="text">
      <style:text-properties style:font-weight-complex="bold" fo:letter-spacing="-0.0013in"/>
    </style:style>
    <style:style style:name="T5687" style:parent-style-name="DefaultParagraphFont" style:family="text">
      <style:text-properties style:font-weight-complex="bold" fo:letter-spacing="-0.0013in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 fo:font-style="italic" style:font-style-asian="italic"/>
    </style:style>
    <style:style style:name="T5690" style:parent-style-name="DefaultParagraphFont" style:family="text">
      <style:text-properties style:font-weight-complex="bold" fo:font-style="italic" style:font-style-asian="italic"/>
    </style:style>
    <style:style style:name="T5691" style:parent-style-name="DefaultParagraphFont" style:family="text">
      <style:text-properties style:font-weight-complex="bold" fo:font-style="italic" style:font-style-asian="italic"/>
    </style:style>
    <style:style style:name="T5692" style:parent-style-name="DefaultParagraphFont" style:family="text">
      <style:text-properties style:font-weight-complex="bold" fo:font-style="italic" style:font-style-asian="italic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 fo:font-size="10pt" style:font-size-asian="10pt"/>
    </style:style>
    <style:style style:name="T5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3" style:parent-style-name="DefaultParagraphFont" style:family="text">
      <style:text-properties style:font-weight-complex="bold" fo:font-size="10pt" style:font-size-asian="10pt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8" style:parent-style-name="DefaultParagraphFont" style:family="text">
      <style:text-properties style:font-weight-complex="bold" fo:font-size="10pt" style:font-size-asian="10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fo:font-weight="bold" style:font-weight-asian="bold" fo:font-size="11pt" style:font-size-asian="11pt"/>
    </style:style>
    <style:style style:name="T5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 fo:font-size="10pt" style:font-size-asian="10pt"/>
    </style:style>
    <style:style style:name="T5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5" style:parent-style-name="DefaultParagraphFont" style:family="text">
      <style:text-properties style:font-weight-complex="bold" fo:font-size="10pt" style:font-size-asian="10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fo:font-weight="bold" style:font-weight-asian="bold" fo:font-size="11pt" style:font-size-asian="11pt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font-weight="bold" style:font-weight-asian="bold" fo:font-size="11pt" style:font-size-asian="11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style="italic" style:font-style-asian="italic" fo:font-size="10pt" style:font-size-asian="10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weight="bold" style:font-weight-asian="bold" fo:font-size="11pt" style:font-size-asian="11pt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font-style="italic" style:font-style-asian="italic" fo:color="#000000"/>
    </style:style>
    <style:style style:name="T5773" style:parent-style-name="DefaultParagraphFont" style:family="text">
      <style:text-properties fo:font-style="italic" style:font-style-asian="italic" fo:color="#000000"/>
    </style:style>
    <style:style style:name="T5774" style:parent-style-name="DefaultParagraphFont" style:family="text">
      <style:text-properties fo:font-style="italic" style:font-style-asian="italic" fo:color="#000000"/>
    </style:style>
    <style:style style:name="T5775" style:parent-style-name="DefaultParagraphFont" style:family="text">
      <style:text-properties fo:font-style="italic" style:font-style-asian="italic" fo:color="#000000"/>
    </style:style>
    <style:style style:name="T5776" style:parent-style-name="DefaultParagraphFont" style:family="text">
      <style:text-properties fo:font-style="italic" style:font-style-asian="italic"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P5810" style:parent-style-name="Roman" style:family="paragraph">
      <style:text-properties fo:color="#000000"/>
    </style:style>
    <style:style style:name="P5811" style:parent-style-name="Roman" style:family="paragraph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font-style="italic" style:font-style-asian="italic" fo:color="#000000"/>
    </style:style>
    <style:style style:name="T5830" style:parent-style-name="DefaultParagraphFont" style:family="text">
      <style:text-properties fo:font-style="italic" style:font-style-asian="italic"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P5838" style:parent-style-name="Roman" style:family="paragraph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font-style="italic" style:font-style-asian="italic" fo:color="#000000"/>
    </style:style>
    <style:style style:name="T5852" style:parent-style-name="DefaultParagraphFont" style:family="text">
      <style:text-properties fo:font-style="italic" style:font-style-asian="italic" fo:color="#000000"/>
    </style:style>
    <style:style style:name="T5853" style:parent-style-name="DefaultParagraphFont" style:family="text">
      <style:text-properties fo:font-style="italic" style:font-style-asian="italic" fo:color="#000000"/>
    </style:style>
    <style:style style:name="T5854" style:parent-style-name="DefaultParagraphFont" style:family="text">
      <style:text-properties fo:font-style="italic" style:font-style-asian="italic"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font-weight="bold" style:font-weight-asian="bold" fo:font-size="11pt" style:font-size-asian="11pt"/>
    </style:style>
    <style:style style:name="T5870" style:parent-style-name="DefaultParagraphFont" style:family="text">
      <style:text-properties fo:font-size="10pt" style:font-size-asian="10pt"/>
    </style:style>
    <style:style style:name="T5871" style:parent-style-name="DefaultParagraphFont" style:family="text">
      <style:text-properties fo:font-style="italic" style:font-style-asian="italic"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P5874" style:parent-style-name="Roman" style:family="paragraph">
      <style:paragraph-properties fo:keep-with-next="always" fo:keep-together="always"/>
    </style:style>
    <style:style style:name="T5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 fo:font-size="10pt" style:font-size-asian="10pt"/>
    </style:style>
    <style:style style:name="T5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9" style:parent-style-name="DefaultParagraphFont" style:family="text">
      <style:text-properties style:font-weight-complex="bold" fo:font-size="10pt" style:font-size-asian="10pt"/>
    </style:style>
    <style:style style:name="T5880" style:parent-style-name="DefaultParagraphFont" style:family="text">
      <style:text-properties style:font-weight-complex="bold"/>
    </style:style>
    <style:style style:name="P5881" style:parent-style-name="Roman" style:family="paragraph">
      <style:paragraph-properties fo:keep-with-next="always" fo:keep-together="always"/>
    </style:style>
    <style:style style:name="T5882" style:parent-style-name="DefaultParagraphFont" style:family="text">
      <style:text-properties fo:font-weight="bold" style:font-weight-asian="bold" fo:font-size="11pt" style:font-size-asian="11pt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fo:font-style="italic" style:font-style-asian="italic" style:font-style-complex="italic"/>
    </style:style>
    <style:style style:name="T5928" style:parent-style-name="DefaultParagraphFont" style:family="text">
      <style:text-properties fo:font-style="italic" style:font-style-asian="italic" style:font-style-complex="italic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font-style="italic" style:font-style-asian="italic" style:font-style-complex="italic"/>
    </style:style>
    <style:style style:name="T5971" style:parent-style-name="DefaultParagraphFont" style:family="text">
      <style:text-properties fo:font-style="italic" style:font-style-asian="italic" style:font-style-complex="italic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font-style="italic" style:font-style-asian="italic" fo:color="#000000"/>
    </style:style>
    <style:style style:name="T5974" style:parent-style-name="DefaultParagraphFont" style:family="text">
      <style:text-properties fo:font-style="italic" style:font-style-asian="italic" fo:color="#000000"/>
    </style:style>
    <style:style style:name="T5975" style:parent-style-name="DefaultParagraphFont" style:family="text">
      <style:text-properties fo:font-style="italic" style:font-style-asian="italic" fo:color="#000000"/>
    </style:style>
    <style:style style:name="T5976" style:parent-style-name="DefaultParagraphFont" style:family="text">
      <style:text-properties fo:font-style="italic" style:font-style-asian="italic" fo:color="#000000"/>
    </style:style>
    <style:style style:name="T5977" style:parent-style-name="DefaultParagraphFont" style:family="text">
      <style:text-properties fo:font-style="italic" style:font-style-asian="italic"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 fo:font-size="10pt" style:font-size-asian="10pt"/>
    </style:style>
    <style:style style:name="T5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3" style:parent-style-name="DefaultParagraphFont" style:family="text">
      <style:text-properties style:font-weight-complex="bold" fo:font-size="10pt" style:font-size-asian="10pt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fo:font-weight="bold" style:font-weight-asian="bold" fo:font-size="11pt" style:font-size-asian="11pt"/>
    </style:style>
    <style:style style:name="T5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 fo:font-size="10pt" style:font-size-asian="10pt"/>
    </style:style>
    <style:style style:name="T5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fo:font-weight="bold" style:font-weight-asian="bold" fo:font-size="11pt" style:font-size-asian="11pt"/>
    </style:style>
    <style:style style:name="T5993" style:parent-style-name="DefaultParagraphFont" style:family="text">
      <style:text-properties fo:font-weight="bold" style:font-weight-asian="bold" fo:font-size="11pt" style:font-size-asian="11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font-style="italic" style:font-style-asian="italic"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font-weight="bold" style:font-weight-asian="bold" fo:font-size="11pt" style:font-size-asian="11pt"/>
    </style:style>
    <style:style style:name="T5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 fo:font-size="10pt" style:font-size-asian="10pt"/>
    </style:style>
    <style:style style:name="T6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2" style:parent-style-name="DefaultParagraphFont" style:family="text">
      <style:text-properties style:font-weight-complex="bold" fo:font-size="10pt" style:font-size-asian="10pt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fo:font-weight="bold" style:font-weight-asian="bold" fo:font-size="11pt" style:font-size-asian="11pt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style="italic" style:font-style-asian="italic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/>
    </style:style>
    <style:style style:name="T6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 fo:font-size="10pt" style:font-size-asian="10pt"/>
    </style:style>
    <style:style style:name="T6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7" style:parent-style-name="DefaultParagraphFont" style:family="text">
      <style:text-properties style:font-weight-complex="bold" fo:font-size="10pt" style:font-size-asian="10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font-weight="bold" style:font-weight-asian="bold" fo:font-size="11pt" style:font-size-asian="11pt"/>
    </style:style>
    <style:style style:name="T60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44" style:parent-style-name="DefaultParagraphFont" style:family="text">
      <style:text-properties style:font-weight-complex="bold" fo:color="#000000"/>
    </style:style>
    <style:style style:name="T6045" style:parent-style-name="DefaultParagraphFont" style:family="text">
      <style:text-properties style:font-weight-complex="bold" fo:color="#000000" fo:font-size="10pt" style:font-size-asian="10pt"/>
    </style:style>
    <style:style style:name="T60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047" style:parent-style-name="DefaultParagraphFont" style:family="text">
      <style:text-properties style:font-weight-complex="bold" fo:color="#000000" fo:font-size="10pt" style:font-size-asian="10pt"/>
    </style:style>
    <style:style style:name="T6048" style:parent-style-name="DefaultParagraphFont" style:family="text">
      <style:text-properties style:font-weight-complex="bold" fo:color="#000000"/>
    </style:style>
    <style:style style:name="T6049" style:parent-style-name="DefaultParagraphFont" style:family="text">
      <style:text-properties style:font-weight-complex="bold" fo:color="#000000"/>
    </style:style>
    <style:style style:name="T6050" style:parent-style-name="DefaultParagraphFont" style:family="text">
      <style:text-properties style:font-weight-complex="bold" fo:color="#000000"/>
    </style:style>
    <style:style style:name="T6051" style:parent-style-name="DefaultParagraphFont" style:family="text">
      <style:text-properties style:font-weight-complex="bold" fo:color="#000000"/>
    </style:style>
    <style:style style:name="T6052" style:parent-style-name="DefaultParagraphFont" style:family="text">
      <style:text-properties style:font-weight-complex="bold" fo:color="#000000"/>
    </style:style>
    <style:style style:name="T6053" style:parent-style-name="DefaultParagraphFont" style:family="text">
      <style:text-properties style:font-weight-complex="bold" fo:color="#000000"/>
    </style:style>
    <style:style style:name="T6054" style:parent-style-name="DefaultParagraphFont" style:family="text">
      <style:text-properties style:font-weight-complex="bold" fo:color="#000000"/>
    </style:style>
    <style:style style:name="T6055" style:parent-style-name="DefaultParagraphFont" style:family="text">
      <style:text-properties style:font-weight-complex="bold" fo:color="#000000"/>
    </style:style>
    <style:style style:name="T6056" style:parent-style-name="DefaultParagraphFont" style:family="text">
      <style:text-properties style:font-weight-complex="bold" fo:color="#000000"/>
    </style:style>
    <style:style style:name="T6057" style:parent-style-name="DefaultParagraphFont" style:family="text">
      <style:text-properties style:font-weight-complex="bold" fo:color="#000000"/>
    </style:style>
    <style:style style:name="T6058" style:parent-style-name="DefaultParagraphFont" style:family="text">
      <style:text-properties style:font-weight-complex="bold" fo:color="#000000"/>
    </style:style>
    <style:style style:name="T6059" style:parent-style-name="DefaultParagraphFont" style:family="text">
      <style:text-properties style:font-weight-complex="bold" fo:color="#000000"/>
    </style:style>
    <style:style style:name="T6060" style:parent-style-name="DefaultParagraphFont" style:family="text">
      <style:text-properties style:font-weight-complex="bold" fo:color="#000000"/>
    </style:style>
    <style:style style:name="T6061" style:parent-style-name="DefaultParagraphFont" style:family="text">
      <style:text-properties style:font-weight-complex="bold" fo:color="#000000"/>
    </style:style>
    <style:style style:name="T6062" style:parent-style-name="DefaultParagraphFont" style:family="text">
      <style:text-properties style:font-weight-complex="bold" fo:color="#000000"/>
    </style:style>
    <style:style style:name="T6063" style:parent-style-name="DefaultParagraphFont" style:family="text">
      <style:text-properties style:font-weight-complex="bold" fo:color="#000000"/>
    </style:style>
    <style:style style:name="T6064" style:parent-style-name="DefaultParagraphFont" style:family="text">
      <style:text-properties style:font-weight-complex="bold" fo:color="#000000"/>
    </style:style>
    <style:style style:name="T6065" style:parent-style-name="DefaultParagraphFont" style:family="text">
      <style:text-properties style:font-weight-complex="bold" fo:color="#000000"/>
    </style:style>
    <style:style style:name="T6066" style:parent-style-name="DefaultParagraphFont" style:family="text">
      <style:text-properties style:font-weight-complex="bold" fo:color="#000000"/>
    </style:style>
    <style:style style:name="T6067" style:parent-style-name="DefaultParagraphFont" style:family="text">
      <style:text-properties style:font-weight-complex="bold" fo:color="#000000"/>
    </style:style>
    <style:style style:name="T6068" style:parent-style-name="DefaultParagraphFont" style:family="text">
      <style:text-properties style:font-weight-complex="bold" fo:color="#000000"/>
    </style:style>
    <style:style style:name="T6069" style:parent-style-name="DefaultParagraphFont" style:family="text">
      <style:text-properties style:font-weight-complex="bold" fo:color="#000000"/>
    </style:style>
    <style:style style:name="T6070" style:parent-style-name="DefaultParagraphFont" style:family="text">
      <style:text-properties style:font-weight-complex="bold" fo:color="#000000"/>
    </style:style>
    <style:style style:name="T6071" style:parent-style-name="DefaultParagraphFont" style:family="text">
      <style:text-properties style:font-weight-complex="bold" fo:color="#000000"/>
    </style:style>
    <style:style style:name="T6072" style:parent-style-name="DefaultParagraphFont" style:family="text">
      <style:text-properties style:font-weight-complex="bold" fo:color="#000000"/>
    </style:style>
    <style:style style:name="T6073" style:parent-style-name="DefaultParagraphFont" style:family="text">
      <style:text-properties style:font-weight-complex="bold" fo:color="#000000"/>
    </style:style>
    <style:style style:name="T6074" style:parent-style-name="DefaultParagraphFont" style:family="text">
      <style:text-properties style:font-weight-complex="bold" fo:color="#000000"/>
    </style:style>
    <style:style style:name="T6075" style:parent-style-name="DefaultParagraphFont" style:family="text">
      <style:text-properties style:font-weight-complex="bold" fo:color="#000000"/>
    </style:style>
    <style:style style:name="T6076" style:parent-style-name="DefaultParagraphFont" style:family="text">
      <style:text-properties style:font-weight-complex="bold" fo:color="#000000"/>
    </style:style>
    <style:style style:name="T6077" style:parent-style-name="DefaultParagraphFont" style:family="text">
      <style:text-properties style:font-weight-complex="bold" fo:color="#000000"/>
    </style:style>
    <style:style style:name="T6078" style:parent-style-name="DefaultParagraphFont" style:family="text">
      <style:text-properties style:font-weight-complex="bold" fo:color="#000000"/>
    </style:style>
    <style:style style:name="T6079" style:parent-style-name="DefaultParagraphFont" style:family="text">
      <style:text-properties style:font-weight-complex="bold" fo:color="#000000"/>
    </style:style>
    <style:style style:name="T6080" style:parent-style-name="DefaultParagraphFont" style:family="text">
      <style:text-properties style:font-weight-complex="bold" fo:color="#000000"/>
    </style:style>
    <style:style style:name="T6081" style:parent-style-name="DefaultParagraphFont" style:family="text">
      <style:text-properties style:font-weight-complex="bold" fo:color="#000000"/>
    </style:style>
    <style:style style:name="T6082" style:parent-style-name="DefaultParagraphFont" style:family="text">
      <style:text-properties style:font-weight-complex="bold" fo:color="#000000"/>
    </style:style>
    <style:style style:name="T6083" style:parent-style-name="DefaultParagraphFont" style:family="text">
      <style:text-properties style:font-weight-complex="bold" fo:color="#000000"/>
    </style:style>
    <style:style style:name="T6084" style:parent-style-name="DefaultParagraphFont" style:family="text">
      <style:text-properties style:font-weight-complex="bold" fo:color="#000000"/>
    </style:style>
    <style:style style:name="T6085" style:parent-style-name="DefaultParagraphFont" style:family="text">
      <style:text-properties style:font-weight-complex="bold" fo:color="#000000"/>
    </style:style>
    <style:style style:name="T6086" style:parent-style-name="DefaultParagraphFont" style:family="text">
      <style:text-properties style:font-weight-complex="bold" fo:color="#000000"/>
    </style:style>
    <style:style style:name="T6087" style:parent-style-name="DefaultParagraphFont" style:family="text">
      <style:text-properties style:font-weight-complex="bold" fo:color="#000000"/>
    </style:style>
    <style:style style:name="T6088" style:parent-style-name="DefaultParagraphFont" style:family="text">
      <style:text-properties style:font-weight-complex="bold" fo:color="#000000"/>
    </style:style>
    <style:style style:name="T6089" style:parent-style-name="DefaultParagraphFont" style:family="text">
      <style:text-properties style:font-weight-complex="bold" fo:color="#000000"/>
    </style:style>
    <style:style style:name="T6090" style:parent-style-name="DefaultParagraphFont" style:family="text">
      <style:text-properties style:font-weight-complex="bold" fo:color="#000000"/>
    </style:style>
    <style:style style:name="T6091" style:parent-style-name="DefaultParagraphFont" style:family="text">
      <style:text-properties style:font-weight-complex="bold" fo:color="#000000"/>
    </style:style>
    <style:style style:name="T6092" style:parent-style-name="DefaultParagraphFont" style:family="text">
      <style:text-properties style:font-weight-complex="bold" fo:color="#000000"/>
    </style:style>
    <style:style style:name="T6093" style:parent-style-name="DefaultParagraphFont" style:family="text">
      <style:text-properties style:font-weight-complex="bold" fo:color="#000000"/>
    </style:style>
    <style:style style:name="T6094" style:parent-style-name="DefaultParagraphFont" style:family="text">
      <style:text-properties style:font-weight-complex="bold" fo:color="#000000"/>
    </style:style>
    <style:style style:name="T6095" style:parent-style-name="DefaultParagraphFont" style:family="text">
      <style:text-properties style:font-weight-complex="bold" fo:color="#000000"/>
    </style:style>
    <style:style style:name="T6096" style:parent-style-name="DefaultParagraphFont" style:family="text">
      <style:text-properties style:font-weight-complex="bold" fo:color="#000000"/>
    </style:style>
    <style:style style:name="T6097" style:parent-style-name="DefaultParagraphFont" style:family="text">
      <style:text-properties style:font-weight-complex="bold" fo:color="#000000"/>
    </style:style>
    <style:style style:name="T6098" style:parent-style-name="DefaultParagraphFont" style:family="text">
      <style:text-properties style:font-weight-complex="bold" fo:color="#000000"/>
    </style:style>
    <style:style style:name="T6099" style:parent-style-name="DefaultParagraphFont" style:family="text">
      <style:text-properties style:font-weight-complex="bold" fo:color="#000000"/>
    </style:style>
    <style:style style:name="T6100" style:parent-style-name="DefaultParagraphFont" style:family="text">
      <style:text-properties style:font-weight-complex="bold" fo:color="#000000"/>
    </style:style>
    <style:style style:name="T6101" style:parent-style-name="DefaultParagraphFont" style:family="text">
      <style:text-properties style:font-weight-complex="bold" fo:color="#000000"/>
    </style:style>
    <style:style style:name="T6102" style:parent-style-name="DefaultParagraphFont" style:family="text">
      <style:text-properties style:font-weight-complex="bold" fo:color="#000000"/>
    </style:style>
    <style:style style:name="T6103" style:parent-style-name="DefaultParagraphFont" style:family="text">
      <style:text-properties style:font-weight-complex="bold" fo:color="#000000"/>
    </style:style>
    <style:style style:name="T6104" style:parent-style-name="DefaultParagraphFont" style:family="text">
      <style:text-properties style:font-weight-complex="bold" fo:color="#000000"/>
    </style:style>
    <style:style style:name="T6105" style:parent-style-name="DefaultParagraphFont" style:family="text">
      <style:text-properties style:font-weight-complex="bold" fo:color="#000000"/>
    </style:style>
    <style:style style:name="T6106" style:parent-style-name="DefaultParagraphFont" style:family="text">
      <style:text-properties style:font-weight-complex="bold" fo:color="#000000"/>
    </style:style>
    <style:style style:name="T6107" style:parent-style-name="DefaultParagraphFont" style:family="text">
      <style:text-properties style:font-weight-complex="bold" fo:color="#000000"/>
    </style:style>
    <style:style style:name="T6108" style:parent-style-name="DefaultParagraphFont" style:family="text">
      <style:text-properties style:font-weight-complex="bold" fo:color="#000000"/>
    </style:style>
    <style:style style:name="T6109" style:parent-style-name="DefaultParagraphFont" style:family="text">
      <style:text-properties style:font-weight-complex="bold" fo:color="#000000"/>
    </style:style>
    <style:style style:name="T6110" style:parent-style-name="DefaultParagraphFont" style:family="text">
      <style:text-properties style:font-weight-complex="bold" fo:color="#000000"/>
    </style:style>
    <style:style style:name="T6111" style:parent-style-name="DefaultParagraphFont" style:family="text">
      <style:text-properties style:font-weight-complex="bold" fo:color="#000000"/>
    </style:style>
    <style:style style:name="T6112" style:parent-style-name="DefaultParagraphFont" style:family="text">
      <style:text-properties style:font-weight-complex="bold" fo:color="#000000"/>
    </style:style>
    <style:style style:name="T6113" style:parent-style-name="DefaultParagraphFont" style:family="text">
      <style:text-properties style:font-weight-complex="bold" fo:color="#000000"/>
    </style:style>
    <style:style style:name="T6114" style:parent-style-name="DefaultParagraphFont" style:family="text">
      <style:text-properties style:font-weight-complex="bold" fo:color="#000000"/>
    </style:style>
    <style:style style:name="T6115" style:parent-style-name="DefaultParagraphFont" style:family="text">
      <style:text-properties style:font-weight-complex="bold" fo:color="#000000"/>
    </style:style>
    <style:style style:name="T6116" style:parent-style-name="DefaultParagraphFont" style:family="text">
      <style:text-properties style:font-weight-complex="bold" fo:color="#000000"/>
    </style:style>
    <style:style style:name="T6117" style:parent-style-name="DefaultParagraphFont" style:family="text">
      <style:text-properties style:font-weight-complex="bold" fo:color="#000000"/>
    </style:style>
    <style:style style:name="T6118" style:parent-style-name="DefaultParagraphFont" style:family="text">
      <style:text-properties style:font-weight-complex="bold" fo:color="#000000"/>
    </style:style>
    <style:style style:name="T6119" style:parent-style-name="DefaultParagraphFont" style:family="text">
      <style:text-properties style:font-weight-complex="bold" fo:color="#000000"/>
    </style:style>
    <style:style style:name="T6120" style:parent-style-name="DefaultParagraphFont" style:family="text">
      <style:text-properties style:font-weight-complex="bold" fo:color="#000000"/>
    </style:style>
    <style:style style:name="T6121" style:parent-style-name="DefaultParagraphFont" style:family="text">
      <style:text-properties style:font-weight-complex="bold" fo:color="#000000"/>
    </style:style>
    <style:style style:name="T6122" style:parent-style-name="DefaultParagraphFont" style:family="text">
      <style:text-properties style:font-weight-complex="bold" fo:color="#000000"/>
    </style:style>
    <style:style style:name="T6123" style:parent-style-name="DefaultParagraphFont" style:family="text">
      <style:text-properties style:font-weight-complex="bold" fo:color="#000000"/>
    </style:style>
    <style:style style:name="T6124" style:parent-style-name="DefaultParagraphFont" style:family="text">
      <style:text-properties style:font-weight-complex="bold" fo:color="#000000"/>
    </style:style>
    <style:style style:name="T6125" style:parent-style-name="DefaultParagraphFont" style:family="text">
      <style:text-properties style:font-weight-complex="bold" fo:color="#000000"/>
    </style:style>
    <style:style style:name="T6126" style:parent-style-name="DefaultParagraphFont" style:family="text">
      <style:text-properties style:font-weight-complex="bold" fo:color="#000000"/>
    </style:style>
    <style:style style:name="T6127" style:parent-style-name="DefaultParagraphFont" style:family="text">
      <style:text-properties style:font-weight-complex="bold" fo:color="#000000"/>
    </style:style>
    <style:style style:name="T6128" style:parent-style-name="DefaultParagraphFont" style:family="text">
      <style:text-properties style:font-weight-complex="bold" fo:color="#000000"/>
    </style:style>
    <style:style style:name="T6129" style:parent-style-name="DefaultParagraphFont" style:family="text">
      <style:text-properties style:font-weight-complex="bold" fo:color="#000000"/>
    </style:style>
    <style:style style:name="T6130" style:parent-style-name="DefaultParagraphFont" style:family="text">
      <style:text-properties style:font-weight-complex="bold" fo:color="#000000"/>
    </style:style>
    <style:style style:name="T6131" style:parent-style-name="DefaultParagraphFont" style:family="text">
      <style:text-properties style:font-weight-complex="bold" fo:color="#000000"/>
    </style:style>
    <style:style style:name="T6132" style:parent-style-name="DefaultParagraphFont" style:family="text">
      <style:text-properties style:font-weight-complex="bold" fo:color="#000000"/>
    </style:style>
    <style:style style:name="T6133" style:parent-style-name="DefaultParagraphFont" style:family="text">
      <style:text-properties style:font-weight-complex="bold" fo:color="#000000"/>
    </style:style>
    <style:style style:name="T6134" style:parent-style-name="DefaultParagraphFont" style:family="text">
      <style:text-properties style:font-weight-complex="bold" fo:color="#000000"/>
    </style:style>
    <style:style style:name="T6135" style:parent-style-name="DefaultParagraphFont" style:family="text">
      <style:text-properties style:font-weight-complex="bold" fo:color="#000000"/>
    </style:style>
    <style:style style:name="T6136" style:parent-style-name="DefaultParagraphFont" style:family="text">
      <style:text-properties style:font-weight-complex="bold" fo:color="#000000"/>
    </style:style>
    <style:style style:name="T6137" style:parent-style-name="DefaultParagraphFont" style:family="text">
      <style:text-properties style:font-weight-complex="bold" fo:color="#000000"/>
    </style:style>
    <style:style style:name="T6138" style:parent-style-name="DefaultParagraphFont" style:family="text">
      <style:text-properties style:font-weight-complex="bold" fo:color="#000000"/>
    </style:style>
    <style:style style:name="T6139" style:parent-style-name="DefaultParagraphFont" style:family="text">
      <style:text-properties style:font-weight-complex="bold" fo:color="#000000"/>
    </style:style>
    <style:style style:name="T6140" style:parent-style-name="DefaultParagraphFont" style:family="text">
      <style:text-properties style:font-weight-complex="bold" fo:color="#000000"/>
    </style:style>
    <style:style style:name="T6141" style:parent-style-name="DefaultParagraphFont" style:family="text">
      <style:text-properties style:font-weight-complex="bold" fo:color="#000000"/>
    </style:style>
    <style:style style:name="T6142" style:parent-style-name="DefaultParagraphFont" style:family="text">
      <style:text-properties style:font-weight-complex="bold" fo:color="#000000"/>
    </style:style>
    <style:style style:name="T6143" style:parent-style-name="DefaultParagraphFont" style:family="text">
      <style:text-properties style:font-weight-complex="bold" fo:color="#000000"/>
    </style:style>
    <style:style style:name="T6144" style:parent-style-name="DefaultParagraphFont" style:family="text">
      <style:text-properties style:font-weight-complex="bold" fo:color="#000000"/>
    </style:style>
    <style:style style:name="T6145" style:parent-style-name="DefaultParagraphFont" style:family="text">
      <style:text-properties style:font-weight-complex="bold" fo:color="#000000"/>
    </style:style>
    <style:style style:name="T6146" style:parent-style-name="DefaultParagraphFont" style:family="text">
      <style:text-properties style:font-weight-complex="bold" fo:color="#000000"/>
    </style:style>
    <style:style style:name="T6147" style:parent-style-name="DefaultParagraphFont" style:family="text">
      <style:text-properties style:font-weight-complex="bold" fo:color="#000000"/>
    </style:style>
    <style:style style:name="T6148" style:parent-style-name="DefaultParagraphFont" style:family="text">
      <style:text-properties style:font-weight-complex="bold" fo:color="#000000"/>
    </style:style>
    <style:style style:name="T6149" style:parent-style-name="DefaultParagraphFont" style:family="text">
      <style:text-properties style:font-weight-complex="bold" fo:color="#000000"/>
    </style:style>
    <style:style style:name="T6150" style:parent-style-name="DefaultParagraphFont" style:family="text">
      <style:text-properties style:font-weight-complex="bold" fo:color="#000000"/>
    </style:style>
    <style:style style:name="T6151" style:parent-style-name="DefaultParagraphFont" style:family="text">
      <style:text-properties style:font-weight-complex="bold" fo:color="#000000"/>
    </style:style>
    <style:style style:name="T6152" style:parent-style-name="DefaultParagraphFont" style:family="text">
      <style:text-properties style:font-weight-complex="bold" fo:color="#000000"/>
    </style:style>
    <style:style style:name="T6153" style:parent-style-name="DefaultParagraphFont" style:family="text">
      <style:text-properties style:font-weight-complex="bold" fo:color="#000000"/>
    </style:style>
    <style:style style:name="T6154" style:parent-style-name="DefaultParagraphFont" style:family="text">
      <style:text-properties style:font-weight-complex="bold" fo:color="#000000"/>
    </style:style>
    <style:style style:name="T6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56" style:parent-style-name="DefaultParagraphFont" style:family="text">
      <style:text-properties style:font-weight-complex="bold" fo:color="#000000"/>
    </style:style>
    <style:style style:name="T6157" style:parent-style-name="DefaultParagraphFont" style:family="text">
      <style:text-properties style:font-weight-complex="bold" fo:color="#000000" fo:font-size="10pt" style:font-size-asian="10pt"/>
    </style:style>
    <style:style style:name="T61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59" style:parent-style-name="DefaultParagraphFont" style:family="text">
      <style:text-properties style:font-weight-complex="bold" fo:color="#000000" fo:font-size="10pt" style:font-size-asian="10pt"/>
    </style:style>
    <style:style style:name="T6160" style:parent-style-name="DefaultParagraphFont" style:family="text">
      <style:text-properties style:font-weight-complex="bold" fo:color="#000000"/>
    </style:style>
    <style:style style:name="T6161" style:parent-style-name="DefaultParagraphFont" style:family="text">
      <style:text-properties style:font-weight-complex="bold" fo:color="#000000"/>
    </style:style>
    <style:style style:name="T6162" style:parent-style-name="DefaultParagraphFont" style:family="text">
      <style:text-properties style:font-weight-complex="bold" fo:color="#000000"/>
    </style:style>
    <style:style style:name="T6163" style:parent-style-name="DefaultParagraphFont" style:family="text">
      <style:text-properties style:font-weight-complex="bold" fo:color="#000000"/>
    </style:style>
    <style:style style:name="T6164" style:parent-style-name="DefaultParagraphFont" style:family="text">
      <style:text-properties style:font-weight-complex="bold" fo:color="#000000"/>
    </style:style>
    <style:style style:name="T6165" style:parent-style-name="DefaultParagraphFont" style:family="text">
      <style:text-properties style:font-weight-complex="bold" fo:color="#000000"/>
    </style:style>
    <style:style style:name="T6166" style:parent-style-name="DefaultParagraphFont" style:family="text">
      <style:text-properties style:font-weight-complex="bold" fo:color="#000000"/>
    </style:style>
    <style:style style:name="T6167" style:parent-style-name="DefaultParagraphFont" style:family="text">
      <style:text-properties style:font-weight-complex="bold" fo:color="#000000"/>
    </style:style>
    <style:style style:name="T6168" style:parent-style-name="DefaultParagraphFont" style:family="text">
      <style:text-properties style:font-weight-complex="bold" fo:color="#000000"/>
    </style:style>
    <style:style style:name="T6169" style:parent-style-name="DefaultParagraphFont" style:family="text">
      <style:text-properties style:font-weight-complex="bold" fo:color="#000000"/>
    </style:style>
    <style:style style:name="T6170" style:parent-style-name="DefaultParagraphFont" style:family="text">
      <style:text-properties style:font-weight-complex="bold" fo:color="#000000"/>
    </style:style>
    <style:style style:name="T6171" style:parent-style-name="DefaultParagraphFont" style:family="text">
      <style:text-properties style:font-weight-complex="bold" fo:color="#000000"/>
    </style:style>
    <style:style style:name="T6172" style:parent-style-name="DefaultParagraphFont" style:family="text">
      <style:text-properties style:font-weight-complex="bold" fo:color="#000000"/>
    </style:style>
    <style:style style:name="T6173" style:parent-style-name="DefaultParagraphFont" style:family="text">
      <style:text-properties style:font-weight-complex="bold" fo:color="#000000"/>
    </style:style>
    <style:style style:name="T6174" style:parent-style-name="DefaultParagraphFont" style:family="text">
      <style:text-properties style:font-weight-complex="bold" fo:color="#000000"/>
    </style:style>
    <style:style style:name="T6175" style:parent-style-name="DefaultParagraphFont" style:family="text">
      <style:text-properties style:font-weight-complex="bold" fo:color="#000000"/>
    </style:style>
    <style:style style:name="T6176" style:parent-style-name="DefaultParagraphFont" style:family="text">
      <style:text-properties style:font-weight-complex="bold" fo:color="#000000"/>
    </style:style>
    <style:style style:name="T6177" style:parent-style-name="DefaultParagraphFont" style:family="text">
      <style:text-properties style:font-weight-complex="bold" fo:color="#000000"/>
    </style:style>
    <style:style style:name="T6178" style:parent-style-name="DefaultParagraphFont" style:family="text">
      <style:text-properties style:font-weight-complex="bold" fo:color="#000000"/>
    </style:style>
    <style:style style:name="T6179" style:parent-style-name="DefaultParagraphFont" style:family="text">
      <style:text-properties style:font-weight-complex="bold" fo:color="#000000"/>
    </style:style>
    <style:style style:name="T6180" style:parent-style-name="DefaultParagraphFont" style:family="text">
      <style:text-properties style:font-weight-complex="bold" fo:color="#000000"/>
    </style:style>
    <style:style style:name="T6181" style:parent-style-name="DefaultParagraphFont" style:family="text">
      <style:text-properties style:font-weight-complex="bold" fo:color="#000000"/>
    </style:style>
    <style:style style:name="T6182" style:parent-style-name="DefaultParagraphFont" style:family="text">
      <style:text-properties style:font-weight-complex="bold" fo:color="#000000"/>
    </style:style>
    <style:style style:name="T6183" style:parent-style-name="DefaultParagraphFont" style:family="text">
      <style:text-properties style:font-weight-complex="bold" fo:color="#000000"/>
    </style:style>
    <style:style style:name="T6184" style:parent-style-name="DefaultParagraphFont" style:family="text">
      <style:text-properties style:font-weight-complex="bold" fo:color="#000000"/>
    </style:style>
    <style:style style:name="T6185" style:parent-style-name="DefaultParagraphFont" style:family="text">
      <style:text-properties style:font-weight-complex="bold" fo:color="#000000"/>
    </style:style>
    <style:style style:name="T6186" style:parent-style-name="DefaultParagraphFont" style:family="text">
      <style:text-properties style:font-weight-complex="bold" fo:color="#000000"/>
    </style:style>
    <style:style style:name="T6187" style:parent-style-name="DefaultParagraphFont" style:family="text">
      <style:text-properties style:font-weight-complex="bold" fo:color="#000000"/>
    </style:style>
    <style:style style:name="T6188" style:parent-style-name="DefaultParagraphFont" style:family="text">
      <style:text-properties style:font-weight-complex="bold" fo:color="#000000"/>
    </style:style>
    <style:style style:name="T6189" style:parent-style-name="DefaultParagraphFont" style:family="text">
      <style:text-properties style:font-weight-complex="bold" fo:color="#000000"/>
    </style:style>
    <style:style style:name="T6190" style:parent-style-name="DefaultParagraphFont" style:family="text">
      <style:text-properties style:font-weight-complex="bold" fo:color="#000000"/>
    </style:style>
    <style:style style:name="T6191" style:parent-style-name="DefaultParagraphFont" style:family="text">
      <style:text-properties style:font-weight-complex="bold" fo:color="#000000"/>
    </style:style>
    <style:style style:name="T6192" style:parent-style-name="DefaultParagraphFont" style:family="text">
      <style:text-properties style:font-weight-complex="bold" fo:color="#000000"/>
    </style:style>
    <style:style style:name="T6193" style:parent-style-name="DefaultParagraphFont" style:family="text">
      <style:text-properties style:font-weight-complex="bold" fo:color="#000000"/>
    </style:style>
    <style:style style:name="T6194" style:parent-style-name="DefaultParagraphFont" style:family="text">
      <style:text-properties style:font-weight-complex="bold" fo:color="#000000"/>
    </style:style>
    <style:style style:name="T6195" style:parent-style-name="DefaultParagraphFont" style:family="text">
      <style:text-properties style:font-weight-complex="bold" fo:color="#000000"/>
    </style:style>
    <style:style style:name="T6196" style:parent-style-name="DefaultParagraphFont" style:family="text">
      <style:text-properties style:font-weight-complex="bold" fo:color="#000000"/>
    </style:style>
    <style:style style:name="T6197" style:parent-style-name="DefaultParagraphFont" style:family="text">
      <style:text-properties style:font-weight-complex="bold" fo:color="#000000"/>
    </style:style>
    <style:style style:name="T6198" style:parent-style-name="DefaultParagraphFont" style:family="text">
      <style:text-properties style:font-weight-complex="bold" fo:color="#000000"/>
    </style:style>
    <style:style style:name="T6199" style:parent-style-name="DefaultParagraphFont" style:family="text">
      <style:text-properties style:font-weight-complex="bold" fo:color="#000000"/>
    </style:style>
    <style:style style:name="T6200" style:parent-style-name="DefaultParagraphFont" style:family="text">
      <style:text-properties style:font-weight-complex="bold" fo:color="#000000"/>
    </style:style>
    <style:style style:name="T6201" style:parent-style-name="DefaultParagraphFont" style:family="text">
      <style:text-properties style:font-weight-complex="bold" fo:color="#000000"/>
    </style:style>
    <style:style style:name="T6202" style:parent-style-name="DefaultParagraphFont" style:family="text">
      <style:text-properties style:font-weight-complex="bold" fo:color="#000000"/>
    </style:style>
    <style:style style:name="T6203" style:parent-style-name="DefaultParagraphFont" style:family="text">
      <style:text-properties style:font-weight-complex="bold" fo:color="#000000"/>
    </style:style>
    <style:style style:name="T6204" style:parent-style-name="DefaultParagraphFont" style:family="text">
      <style:text-properties style:font-weight-complex="bold" fo:color="#000000"/>
    </style:style>
    <style:style style:name="T6205" style:parent-style-name="DefaultParagraphFont" style:family="text">
      <style:text-properties style:font-weight-complex="bold" fo:color="#000000"/>
    </style:style>
    <style:style style:name="T6206" style:parent-style-name="DefaultParagraphFont" style:family="text">
      <style:text-properties style:font-weight-complex="bold" fo:color="#000000"/>
    </style:style>
    <style:style style:name="T6207" style:parent-style-name="DefaultParagraphFont" style:family="text">
      <style:text-properties style:font-weight-complex="bold" fo:color="#000000"/>
    </style:style>
    <style:style style:name="T6208" style:parent-style-name="DefaultParagraphFont" style:family="text">
      <style:text-properties style:font-weight-complex="bold" fo:color="#000000"/>
    </style:style>
    <style:style style:name="T6209" style:parent-style-name="DefaultParagraphFont" style:family="text">
      <style:text-properties style:font-weight-complex="bold" fo:color="#000000"/>
    </style:style>
    <style:style style:name="T6210" style:parent-style-name="DefaultParagraphFont" style:family="text">
      <style:text-properties style:font-weight-complex="bold" fo:color="#000000"/>
    </style:style>
    <style:style style:name="T6211" style:parent-style-name="DefaultParagraphFont" style:family="text">
      <style:text-properties style:font-weight-complex="bold" fo:color="#000000"/>
    </style:style>
    <style:style style:name="T6212" style:parent-style-name="DefaultParagraphFont" style:family="text">
      <style:text-properties style:font-weight-complex="bold" fo:color="#000000"/>
    </style:style>
    <style:style style:name="T6213" style:parent-style-name="DefaultParagraphFont" style:family="text">
      <style:text-properties style:font-weight-complex="bold" fo:color="#000000"/>
    </style:style>
    <style:style style:name="T6214" style:parent-style-name="DefaultParagraphFont" style:family="text">
      <style:text-properties style:font-weight-complex="bold" fo:color="#000000"/>
    </style:style>
    <style:style style:name="T6215" style:parent-style-name="DefaultParagraphFont" style:family="text">
      <style:text-properties style:font-weight-complex="bold" fo:color="#000000"/>
    </style:style>
    <style:style style:name="T6216" style:parent-style-name="DefaultParagraphFont" style:family="text">
      <style:text-properties style:font-weight-complex="bold" fo:color="#000000"/>
    </style:style>
    <style:style style:name="T6217" style:parent-style-name="DefaultParagraphFont" style:family="text">
      <style:text-properties style:font-weight-complex="bold" fo:color="#000000"/>
    </style:style>
    <style:style style:name="T6218" style:parent-style-name="DefaultParagraphFont" style:family="text">
      <style:text-properties style:font-weight-complex="bold" fo:color="#000000"/>
    </style:style>
    <style:style style:name="T6219" style:parent-style-name="DefaultParagraphFont" style:family="text">
      <style:text-properties style:font-weight-complex="bold" fo:color="#000000"/>
    </style:style>
    <style:style style:name="T6220" style:parent-style-name="DefaultParagraphFont" style:family="text">
      <style:text-properties style:font-weight-complex="bold" fo:color="#000000"/>
    </style:style>
    <style:style style:name="T6221" style:parent-style-name="DefaultParagraphFont" style:family="text">
      <style:text-properties style:font-weight-complex="bold" fo:color="#000000"/>
    </style:style>
    <style:style style:name="T6222" style:parent-style-name="DefaultParagraphFont" style:family="text">
      <style:text-properties style:font-weight-complex="bold" fo:color="#000000"/>
    </style:style>
    <style:style style:name="T6223" style:parent-style-name="DefaultParagraphFont" style:family="text">
      <style:text-properties style:font-weight-complex="bold" fo:color="#000000"/>
    </style:style>
    <style:style style:name="T6224" style:parent-style-name="DefaultParagraphFont" style:family="text">
      <style:text-properties style:font-weight-complex="bold" fo:color="#000000"/>
    </style:style>
    <style:style style:name="T6225" style:parent-style-name="DefaultParagraphFont" style:family="text">
      <style:text-properties style:font-weight-complex="bold" fo:color="#000000"/>
    </style:style>
    <style:style style:name="T6226" style:parent-style-name="DefaultParagraphFont" style:family="text">
      <style:text-properties style:font-weight-complex="bold" fo:color="#000000"/>
    </style:style>
    <style:style style:name="T6227" style:parent-style-name="DefaultParagraphFont" style:family="text">
      <style:text-properties style:font-weight-complex="bold" fo:color="#000000"/>
    </style:style>
    <style:style style:name="T6228" style:parent-style-name="DefaultParagraphFont" style:family="text">
      <style:text-properties style:font-weight-complex="bold" fo:color="#000000"/>
    </style:style>
    <style:style style:name="T6229" style:parent-style-name="DefaultParagraphFont" style:family="text">
      <style:text-properties style:font-weight-complex="bold" fo:color="#000000"/>
    </style:style>
    <style:style style:name="T6230" style:parent-style-name="DefaultParagraphFont" style:family="text">
      <style:text-properties style:font-weight-complex="bold" fo:color="#000000"/>
    </style:style>
    <style:style style:name="T6231" style:parent-style-name="DefaultParagraphFont" style:family="text">
      <style:text-properties style:font-weight-complex="bold" fo:color="#000000"/>
    </style:style>
    <style:style style:name="T6232" style:parent-style-name="DefaultParagraphFont" style:family="text">
      <style:text-properties style:font-weight-complex="bold" fo:color="#000000"/>
    </style:style>
    <style:style style:name="T6233" style:parent-style-name="DefaultParagraphFont" style:family="text">
      <style:text-properties style:font-weight-complex="bold" fo:color="#000000"/>
    </style:style>
    <style:style style:name="T6234" style:parent-style-name="DefaultParagraphFont" style:family="text">
      <style:text-properties style:font-weight-complex="bold" fo:color="#000000"/>
    </style:style>
    <style:style style:name="T6235" style:parent-style-name="DefaultParagraphFont" style:family="text">
      <style:text-properties style:font-weight-complex="bold" fo:color="#000000"/>
    </style:style>
    <style:style style:name="T6236" style:parent-style-name="DefaultParagraphFont" style:family="text">
      <style:text-properties style:font-weight-complex="bold" fo:color="#000000"/>
    </style:style>
    <style:style style:name="T6237" style:parent-style-name="DefaultParagraphFont" style:family="text">
      <style:text-properties style:font-weight-complex="bold" fo:color="#000000"/>
    </style:style>
    <style:style style:name="T6238" style:parent-style-name="DefaultParagraphFont" style:family="text">
      <style:text-properties style:font-weight-complex="bold" fo:color="#000000"/>
    </style:style>
    <style:style style:name="T6239" style:parent-style-name="DefaultParagraphFont" style:family="text">
      <style:text-properties style:font-weight-complex="bold" fo:color="#000000"/>
    </style:style>
    <style:style style:name="T6240" style:parent-style-name="DefaultParagraphFont" style:family="text">
      <style:text-properties style:font-weight-complex="bold" fo:color="#000000"/>
    </style:style>
    <style:style style:name="T6241" style:parent-style-name="DefaultParagraphFont" style:family="text">
      <style:text-properties style:font-weight-complex="bold" fo:color="#000000"/>
    </style:style>
    <style:style style:name="T6242" style:parent-style-name="DefaultParagraphFont" style:family="text">
      <style:text-properties style:font-weight-complex="bold" fo:color="#000000"/>
    </style:style>
    <style:style style:name="T6243" style:parent-style-name="DefaultParagraphFont" style:family="text">
      <style:text-properties style:font-weight-complex="bold" fo:color="#000000"/>
    </style:style>
    <style:style style:name="T6244" style:parent-style-name="DefaultParagraphFont" style:family="text">
      <style:text-properties style:font-weight-complex="bold" fo:color="#000000"/>
    </style:style>
    <style:style style:name="T6245" style:parent-style-name="DefaultParagraphFont" style:family="text">
      <style:text-properties style:font-weight-complex="bold" fo:color="#000000"/>
    </style:style>
    <style:style style:name="T6246" style:parent-style-name="DefaultParagraphFont" style:family="text">
      <style:text-properties style:font-weight-complex="bold" fo:color="#000000"/>
    </style:style>
    <style:style style:name="T6247" style:parent-style-name="DefaultParagraphFont" style:family="text">
      <style:text-properties style:font-weight-complex="bold" fo:color="#000000"/>
    </style:style>
    <style:style style:name="T6248" style:parent-style-name="DefaultParagraphFont" style:family="text">
      <style:text-properties style:font-weight-complex="bold" fo:color="#000000"/>
    </style:style>
    <style:style style:name="T6249" style:parent-style-name="DefaultParagraphFont" style:family="text">
      <style:text-properties style:font-weight-complex="bold" fo:color="#000000"/>
    </style:style>
    <style:style style:name="T6250" style:parent-style-name="DefaultParagraphFont" style:family="text">
      <style:text-properties style:font-weight-complex="bold" fo:color="#000000"/>
    </style:style>
    <style:style style:name="T6251" style:parent-style-name="DefaultParagraphFont" style:family="text">
      <style:text-properties style:font-weight-complex="bold" fo:color="#000000"/>
    </style:style>
    <style:style style:name="T6252" style:parent-style-name="DefaultParagraphFont" style:family="text">
      <style:text-properties style:font-weight-complex="bold" fo:color="#000000"/>
    </style:style>
    <style:style style:name="T6253" style:parent-style-name="DefaultParagraphFont" style:family="text">
      <style:text-properties style:font-weight-complex="bold" fo:color="#000000"/>
    </style:style>
    <style:style style:name="T6254" style:parent-style-name="DefaultParagraphFont" style:family="text">
      <style:text-properties style:font-weight-complex="bold" fo:color="#000000"/>
    </style:style>
    <style:style style:name="T6255" style:parent-style-name="DefaultParagraphFont" style:family="text">
      <style:text-properties style:font-weight-complex="bold" fo:color="#000000"/>
    </style:style>
    <style:style style:name="T6256" style:parent-style-name="DefaultParagraphFont" style:family="text">
      <style:text-properties style:font-weight-complex="bold" fo:color="#000000"/>
    </style:style>
    <style:style style:name="T6257" style:parent-style-name="DefaultParagraphFont" style:family="text">
      <style:text-properties style:font-weight-complex="bold" fo:color="#000000"/>
    </style:style>
    <style:style style:name="T6258" style:parent-style-name="DefaultParagraphFont" style:family="text">
      <style:text-properties style:font-weight-complex="bold" fo:color="#000000"/>
    </style:style>
    <style:style style:name="T6259" style:parent-style-name="DefaultParagraphFont" style:family="text">
      <style:text-properties style:font-weight-complex="bold" fo:color="#000000"/>
    </style:style>
    <style:style style:name="T6260" style:parent-style-name="DefaultParagraphFont" style:family="text">
      <style:text-properties style:font-weight-complex="bold" fo:color="#000000"/>
    </style:style>
    <style:style style:name="T6261" style:parent-style-name="DefaultParagraphFont" style:family="text">
      <style:text-properties style:font-weight-complex="bold" fo:color="#000000"/>
    </style:style>
    <style:style style:name="T6262" style:parent-style-name="DefaultParagraphFont" style:family="text">
      <style:text-properties style:font-weight-complex="bold" fo:color="#000000"/>
    </style:style>
    <style:style style:name="T6263" style:parent-style-name="DefaultParagraphFont" style:family="text">
      <style:text-properties style:font-weight-complex="bold" fo:color="#000000"/>
    </style:style>
    <style:style style:name="T6264" style:parent-style-name="DefaultParagraphFont" style:family="text">
      <style:text-properties style:font-weight-complex="bold" fo:color="#000000"/>
    </style:style>
    <style:style style:name="T6265" style:parent-style-name="DefaultParagraphFont" style:family="text">
      <style:text-properties style:font-weight-complex="bold" fo:color="#000000"/>
    </style:style>
    <style:style style:name="T6266" style:parent-style-name="DefaultParagraphFont" style:family="text">
      <style:text-properties style:font-weight-complex="bold" fo:color="#000000"/>
    </style:style>
    <style:style style:name="T6267" style:parent-style-name="DefaultParagraphFont" style:family="text">
      <style:text-properties style:font-weight-complex="bold" fo:color="#000000"/>
    </style:style>
    <style:style style:name="T6268" style:parent-style-name="DefaultParagraphFont" style:family="text">
      <style:text-properties style:font-weight-complex="bold" fo:color="#000000"/>
    </style:style>
    <style:style style:name="T6269" style:parent-style-name="DefaultParagraphFont" style:family="text">
      <style:text-properties style:font-weight-complex="bold" fo:color="#000000"/>
    </style:style>
    <style:style style:name="T6270" style:parent-style-name="DefaultParagraphFont" style:family="text">
      <style:text-properties style:font-weight-complex="bold" fo:color="#000000"/>
    </style:style>
    <style:style style:name="T6271" style:parent-style-name="DefaultParagraphFont" style:family="text">
      <style:text-properties style:font-weight-complex="bold" fo:color="#000000"/>
    </style:style>
    <style:style style:name="T6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3" style:parent-style-name="DefaultParagraphFont" style:family="text">
      <style:text-properties style:font-weight-complex="bold" fo:color="#000000"/>
    </style:style>
    <style:style style:name="T6274" style:parent-style-name="DefaultParagraphFont" style:family="text">
      <style:text-properties style:font-weight-complex="bold" fo:color="#000000"/>
    </style:style>
    <style:style style:name="T6275" style:parent-style-name="DefaultParagraphFont" style:family="text">
      <style:text-properties style:font-weight-complex="bold" fo:color="#000000"/>
    </style:style>
    <style:style style:name="T6276" style:parent-style-name="DefaultParagraphFont" style:family="text">
      <style:text-properties style:font-weight-complex="bold" fo:color="#000000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 fo:font-size="10pt" style:font-size-asian="10pt"/>
    </style:style>
    <style:style style:name="T6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5" style:parent-style-name="DefaultParagraphFont" style:family="text">
      <style:text-properties style:font-weight-complex="bold" fo:font-size="10pt" style:font-size-asian="10pt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fo:font-weight="bold" style:font-weight-asian="bold" fo:font-size="11pt" style:font-size-asian="11pt"/>
    </style:style>
    <style:style style:name="T6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 fo:font-size="10pt" style:font-size-asian="10pt"/>
    </style:style>
    <style:style style:name="T6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2" style:parent-style-name="DefaultParagraphFont" style:family="text">
      <style:text-properties style:font-weight-complex="bold" fo:font-size="10pt" style:font-size-asian="10pt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 fo:font-size="10pt" style:font-size-asian="10pt"/>
    </style:style>
    <style:style style:name="T6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5" style:parent-style-name="DefaultParagraphFont" style:family="text">
      <style:text-properties style:font-weight-complex="bold" fo:font-size="10pt" style:font-size-asian="10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P6381" style:parent-style-name="Roman" style:family="paragraph">
      <style:text-properties style:font-weight-complex="bold"/>
    </style:style>
    <style:style style:name="T6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 fo:font-size="10pt" style:font-size-asian="10pt"/>
    </style:style>
    <style:style style:name="T6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6" style:parent-style-name="DefaultParagraphFont" style:family="text">
      <style:text-properties style:font-weight-complex="bold" fo:font-size="10pt" style:font-size-asian="10pt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 fo:font-size="10pt" style:font-size-asian="10pt"/>
    </style:style>
    <style:style style:name="T6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8" style:parent-style-name="DefaultParagraphFont" style:family="text">
      <style:text-properties style:font-weight-complex="bold" fo:font-size="10pt" style:font-size-asian="10pt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 fo:font-size="10pt" style:font-size-asian="10pt"/>
    </style:style>
    <style:style style:name="T6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1" style:parent-style-name="DefaultParagraphFont" style:family="text">
      <style:text-properties style:font-weight-complex="bold" fo:font-size="10pt" style:font-size-asian="10pt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letter-spacing="-0.0013in"/>
    </style:style>
    <style:style style:name="T6771" style:parent-style-name="DefaultParagraphFont" style:family="text">
      <style:text-properties style:font-weight-complex="bold" fo:letter-spacing="-0.0013in"/>
    </style:style>
    <style:style style:name="T6772" style:parent-style-name="DefaultParagraphFont" style:family="text">
      <style:text-properties style:font-weight-complex="bold" fo:letter-spacing="-0.0013in"/>
    </style:style>
    <style:style style:name="T6773" style:parent-style-name="DefaultParagraphFont" style:family="text">
      <style:text-properties style:font-weight-complex="bold" fo:letter-spacing="-0.0013in"/>
    </style:style>
    <style:style style:name="T6774" style:parent-style-name="DefaultParagraphFont" style:family="text">
      <style:text-properties style:font-weight-complex="bold" fo:letter-spacing="-0.0013in"/>
    </style:style>
    <style:style style:name="T6775" style:parent-style-name="DefaultParagraphFont" style:family="text">
      <style:text-properties style:font-weight-complex="bold" fo:letter-spacing="-0.0013in"/>
    </style:style>
    <style:style style:name="T6776" style:parent-style-name="DefaultParagraphFont" style:family="text">
      <style:text-properties style:font-weight-complex="bold" fo:letter-spacing="-0.0013in"/>
    </style:style>
    <style:style style:name="T6777" style:parent-style-name="DefaultParagraphFont" style:family="text">
      <style:text-properties style:font-weight-complex="bold" fo:letter-spacing="-0.0013in"/>
    </style:style>
    <style:style style:name="T6778" style:parent-style-name="DefaultParagraphFont" style:family="text">
      <style:text-properties style:font-weight-complex="bold" fo:letter-spacing="-0.0013in"/>
    </style:style>
    <style:style style:name="T6779" style:parent-style-name="DefaultParagraphFont" style:family="text">
      <style:text-properties style:font-weight-complex="bold" fo:letter-spacing="-0.0013in"/>
    </style:style>
    <style:style style:name="T6780" style:parent-style-name="DefaultParagraphFont" style:family="text">
      <style:text-properties style:font-weight-complex="bold" fo:letter-spacing="-0.0013in"/>
    </style:style>
    <style:style style:name="T6781" style:parent-style-name="DefaultParagraphFont" style:family="text">
      <style:text-properties style:font-weight-complex="bold" fo:letter-spacing="-0.0013in"/>
    </style:style>
    <style:style style:name="T6782" style:parent-style-name="DefaultParagraphFont" style:family="text">
      <style:text-properties style:font-weight-complex="bold" fo:letter-spacing="-0.0013in"/>
    </style:style>
    <style:style style:name="T6783" style:parent-style-name="DefaultParagraphFont" style:family="text">
      <style:text-properties style:font-weight-complex="bold" fo:letter-spacing="-0.0013in"/>
    </style:style>
    <style:style style:name="T6784" style:parent-style-name="DefaultParagraphFont" style:family="text">
      <style:text-properties style:font-weight-complex="bold" fo:letter-spacing="-0.0013in"/>
    </style:style>
    <style:style style:name="T6785" style:parent-style-name="DefaultParagraphFont" style:family="text">
      <style:text-properties style:font-weight-complex="bold" fo:letter-spacing="-0.0013in"/>
    </style:style>
    <style:style style:name="T6786" style:parent-style-name="DefaultParagraphFont" style:family="text">
      <style:text-properties style:font-weight-complex="bold" fo:letter-spacing="-0.0013in"/>
    </style:style>
    <style:style style:name="T6787" style:parent-style-name="DefaultParagraphFont" style:family="text">
      <style:text-properties style:font-weight-complex="bold" fo:letter-spacing="-0.0013in"/>
    </style:style>
    <style:style style:name="T6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 fo:font-size="10pt" style:font-size-asian="10pt"/>
    </style:style>
    <style:style style:name="T6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7" style:parent-style-name="DefaultParagraphFont" style:family="text">
      <style:text-properties style:font-weight-complex="bold" fo:font-size="10pt" style:font-size-asian="10pt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fo:font-weight="bold" style:font-weight-asian="bold" fo:font-size="11pt" style:font-size-asian="11pt"/>
    </style:style>
    <style:style style:name="T6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 fo:font-size="10pt" style:font-size-asian="10pt"/>
    </style:style>
    <style:style style:name="T6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4" style:parent-style-name="DefaultParagraphFont" style:family="text">
      <style:text-properties style:font-weight-complex="bold" fo:font-size="10pt" style:font-size-asian="10pt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font-weight="bold" style:font-weight-asian="bold" fo:font-size="11pt" style:font-size-asian="11pt"/>
    </style:style>
    <style:style style:name="T6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 fo:font-size="10pt" style:font-size-asian="10pt"/>
    </style:style>
    <style:style style:name="T6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3" style:parent-style-name="DefaultParagraphFont" style:family="text">
      <style:text-properties style:font-weight-complex="bold" fo:font-size="10pt" style:font-size-asian="10pt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fo:font-weight="bold" style:font-weight-asian="bold" fo:font-size="11pt" style:font-size-asian="11pt"/>
    </style:style>
    <style:style style:name="T6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 fo:font-size="10pt" style:font-size-asian="10pt"/>
    </style:style>
    <style:style style:name="T6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0" style:parent-style-name="DefaultParagraphFont" style:family="text">
      <style:text-properties style:font-weight-complex="bold" fo:font-size="10pt" style:font-size-asian="10pt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 fo:font-size="10pt" style:font-size-asian="10pt"/>
    </style:style>
    <style:style style:name="T7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6" style:parent-style-name="DefaultParagraphFont" style:family="text">
      <style:text-properties style:font-weight-complex="bold" fo:font-size="10pt" style:font-size-asian="10pt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fo:font-weight="bold" style:font-weight-asian="bold" fo:font-size="11pt" style:font-size-asian="11pt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fo:font-style="italic" style:font-style-asian="italic"/>
    </style:style>
    <style:style style:name="T7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 fo:font-size="10pt" style:font-size-asian="10pt"/>
    </style:style>
    <style:style style:name="T7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1" style:parent-style-name="DefaultParagraphFont" style:family="text">
      <style:text-properties style:font-weight-complex="bold" fo:font-size="10pt" style:font-size-asian="10pt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fo:font-weight="bold" style:font-weight-asian="bold" fo:font-size="11pt" style:font-size-asian="11pt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 fo:font-size="10pt" style:font-size-asian="10pt"/>
    </style:style>
    <style:style style:name="T7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2" style:parent-style-name="DefaultParagraphFont" style:family="text">
      <style:text-properties style:font-weight-complex="bold" fo:font-size="10pt" style:font-size-asian="10pt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 fo:font-size="10pt" style:font-size-asian="10pt"/>
    </style:style>
    <style:style style:name="T7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3" style:parent-style-name="DefaultParagraphFont" style:family="text">
      <style:text-properties style:font-weight-complex="bold" fo:font-size="10pt" style:font-size-asian="10pt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fo:font-weight="bold" style:font-weight-asian="bold" fo:font-size="11pt" style:font-size-asian="11pt"/>
    </style:style>
    <style:style style:name="T7136" style:parent-style-name="DefaultParagraphFont" style:family="text">
      <style:text-properties fo:font-style="italic" style:font-style-asian="italic"/>
    </style:style>
    <style:style style:name="T7137" style:parent-style-name="DefaultParagraphFont" style:family="text">
      <style:text-properties fo:font-style="italic" style:font-style-asian="italic"/>
    </style:style>
    <style:style style:name="T7138" style:parent-style-name="DefaultParagraphFont" style:family="text">
      <style:text-properties fo:font-style="italic" style:font-style-asian="italic"/>
    </style:style>
    <style:style style:name="T7139" style:parent-style-name="DefaultParagraphFont" style:family="text">
      <style:text-properties fo:font-style="italic" style:font-style-asian="italic"/>
    </style:style>
    <style:style style:name="T71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41" style:parent-style-name="DefaultParagraphFont" style:family="text">
      <style:text-properties style:font-weight-complex="bold" fo:color="#000000"/>
    </style:style>
    <style:style style:name="T7142" style:parent-style-name="DefaultParagraphFont" style:family="text">
      <style:text-properties style:font-weight-complex="bold" fo:color="#000000" fo:font-size="10pt" style:font-size-asian="10pt"/>
    </style:style>
    <style:style style:name="T71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144" style:parent-style-name="DefaultParagraphFont" style:family="text">
      <style:text-properties style:font-weight-complex="bold" fo:color="#000000" fo:font-size="10pt" style:font-size-asian="10pt"/>
    </style:style>
    <style:style style:name="T7145" style:parent-style-name="DefaultParagraphFont" style:family="text">
      <style:text-properties style:font-weight-complex="bold" fo:color="#000000"/>
    </style:style>
    <style:style style:name="T7146" style:parent-style-name="DefaultParagraphFont" style:family="text">
      <style:text-properties fo:font-weight="bold" style:font-weight-asian="bold" fo:font-size="11pt" style:font-size-asian="11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 fo:font-size="10pt" style:font-size-asian="10pt"/>
    </style:style>
    <style:style style:name="T7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1" style:parent-style-name="DefaultParagraphFont" style:family="text">
      <style:text-properties style:font-weight-complex="bold" fo:font-size="10pt" style:font-size-asian="10pt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fo:font-weight="bold" style:font-weight-asian="bold" fo:font-size="11pt" style:font-size-asian="11pt"/>
    </style:style>
    <style:style style:name="T7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 fo:font-size="10pt" style:font-size-asian="10pt"/>
    </style:style>
    <style:style style:name="T7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8" style:parent-style-name="DefaultParagraphFont" style:family="text">
      <style:text-properties style:font-weight-complex="bold" fo:font-size="10pt" style:font-size-asian="10pt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fo:font-weight="bold" style:font-weight-asian="bold" fo:font-size="11pt" style:font-size-asian="11pt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 fo:font-size="10pt" style:font-size-asian="10pt"/>
    </style:style>
    <style:style style:name="T7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2" style:parent-style-name="DefaultParagraphFont" style:family="text">
      <style:text-properties style:font-weight-complex="bold" fo:font-size="10pt" style:font-size-asian="10pt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fo:font-weight="bold" style:font-weight-asian="bold" fo:font-size="11pt" style:font-size-asian="11pt"/>
    </style:style>
    <style:style style:name="T7424" style:parent-style-name="DefaultParagraphFont" style:family="text">
      <style:text-properties fo:font-style="italic" style:font-style-asian="italic"/>
    </style:style>
    <style:style style:name="T7425" style:parent-style-name="DefaultParagraphFont" style:family="text">
      <style:text-properties fo:font-style="italic" style:font-style-asian="italic"/>
    </style:style>
    <style:style style:name="P7426" style:parent-style-name="Roman" style:family="paragraph">
      <style:paragraph-properties fo:keep-with-next="always" fo:keep-together="always"/>
    </style:style>
    <style:style style:name="P7427" style:parent-style-name="Roman" style:family="paragraph">
      <style:paragraph-properties fo:keep-with-next="always" fo:keep-together="always"/>
    </style:style>
    <style:style style:name="T7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 fo:font-size="10pt" style:font-size-asian="10pt"/>
    </style:style>
    <style:style style:name="T7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2" style:parent-style-name="DefaultParagraphFont" style:family="text">
      <style:text-properties style:font-weight-complex="bold" fo:font-size="10pt" style:font-size-asian="10pt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fo:font-weight="bold" style:font-weight-asian="bold" fo:font-size="11pt" style:font-size-asian="11pt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font-weight="bold" style:font-weight-asian="bold" fo:font-size="11pt" style:font-size-asian="11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tyle="italic" style:font-style-asian="italic"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weight="bold" style:font-weight-asian="bold" fo:font-size="11pt" style:font-size-asian="11pt"/>
    </style:style>
    <style:style style:name="T7454" style:parent-style-name="DefaultParagraphFont" style:family="text">
      <style:text-properties fo:font-weight="bold" style:font-weight-asian="bold" fo:font-size="11pt" style:font-size-asian="11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tyle="italic" style:font-style-asian="italic"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weight="bold" style:font-weight-asian="bold" fo:font-size="11pt" style:font-size-asian="11pt"/>
    </style:style>
    <style:style style:name="T7459" style:parent-style-name="DefaultParagraphFont" style:family="text">
      <style:text-properties fo:font-style="italic" style:font-style-asian="italic"/>
    </style:style>
    <style:style style:name="T7460" style:parent-style-name="DefaultParagraphFont" style:family="text">
      <style:text-properties fo:font-style="italic" style:font-style-asian="italic"/>
    </style:style>
    <style:style style:name="T7461" style:parent-style-name="DefaultParagraphFont" style:family="text">
      <style:text-properties fo:font-style="italic" style:font-style-asian="italic"/>
    </style:style>
    <style:style style:name="T7462" style:parent-style-name="DefaultParagraphFont" style:family="text">
      <style:text-properties fo:font-style="italic" style:font-style-asian="italic"/>
    </style:style>
    <style:style style:name="T7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 fo:font-size="10pt" style:font-size-asian="10pt"/>
    </style:style>
    <style:style style:name="T7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7" style:parent-style-name="DefaultParagraphFont" style:family="text">
      <style:text-properties style:font-weight-complex="bold" fo:font-size="10pt" style:font-size-asian="10pt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fo:font-weight="bold" style:font-weight-asian="bold" fo:font-size="11pt" style:font-size-asian="11pt"/>
    </style:style>
    <style:style style:name="P7470" style:parent-style-name="Roman" style:family="paragraph">
      <style:text-properties fo:letter-spacing="0.0013in"/>
    </style:style>
    <style:style style:name="T7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 fo:font-size="10pt" style:font-size-asian="10pt"/>
    </style:style>
    <style:style style:name="T7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5" style:parent-style-name="DefaultParagraphFont" style:family="text">
      <style:text-properties style:font-weight-complex="bold" fo:font-size="10pt" style:font-size-asian="10pt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fo:font-weight="bold" style:font-weight-asian="bold" fo:font-size="11pt" style:font-size-asian="11pt"/>
    </style:style>
    <style:style style:name="T7478" style:parent-style-name="DefaultParagraphFont" style:family="text">
      <style:text-properties fo:font-style="italic" style:font-style-asian="italic"/>
    </style:style>
    <style:style style:name="T7479" style:parent-style-name="DefaultParagraphFont" style:family="text">
      <style:text-properties fo:font-style="italic" style:font-style-asian="italic"/>
    </style:style>
    <style:style style:name="T7480" style:parent-style-name="DefaultParagraphFont" style:family="text">
      <style:text-properties fo:font-style="italic" style:font-style-asian="italic"/>
    </style:style>
    <style:style style:name="T7481" style:parent-style-name="DefaultParagraphFont" style:family="text">
      <style:text-properties fo:font-style="italic" style:font-style-asian="italic"/>
    </style:style>
    <style:style style:name="T7482" style:parent-style-name="DefaultParagraphFont" style:family="text">
      <style:text-properties fo:font-weight="bold" style:font-weight-asian="bold" fo:font-size="11pt" style:font-size-asian="11pt"/>
    </style:style>
    <style:style style:name="T7483" style:parent-style-name="DefaultParagraphFont" style:family="text">
      <style:text-properties fo:font-style="italic" style:font-style-asian="italic"/>
    </style:style>
    <style:style style:name="T7484" style:parent-style-name="DefaultParagraphFont" style:family="text">
      <style:text-properties fo:font-style="italic" style:font-style-asian="italic"/>
    </style:style>
    <style:style style:name="T7485" style:parent-style-name="DefaultParagraphFont" style:family="text">
      <style:text-properties fo:font-style="italic" style:font-style-asian="italic"/>
    </style:style>
    <style:style style:name="T7486" style:parent-style-name="DefaultParagraphFont" style:family="text">
      <style:text-properties fo:font-style="italic" style:font-style-asian="italic"/>
    </style:style>
    <style:style style:name="T7487" style:parent-style-name="DefaultParagraphFont" style:family="text">
      <style:text-properties fo:font-style="italic" style:font-style-asian="italic"/>
    </style:style>
    <style:style style:name="T7488" style:parent-style-name="DefaultParagraphFont" style:family="text">
      <style:text-properties fo:font-style="italic" style:font-style-asian="italic"/>
    </style:style>
    <style:style style:name="T7489" style:parent-style-name="DefaultParagraphFont" style:family="text">
      <style:text-properties fo:font-style="italic" style:font-style-asian="italic"/>
    </style:style>
    <style:style style:name="T7490" style:parent-style-name="DefaultParagraphFont" style:family="text">
      <style:text-properties fo:font-style="italic" style:font-style-asian="italic"/>
    </style:style>
    <style:style style:name="T7491" style:parent-style-name="DefaultParagraphFont" style:family="text">
      <style:text-properties fo:font-style="italic" style:font-style-asian="italic"/>
    </style:style>
    <style:style style:name="T7492" style:parent-style-name="DefaultParagraphFont" style:family="text">
      <style:text-properties fo:font-style="italic" style:font-style-asian="italic"/>
    </style:style>
    <style:style style:name="T7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 fo:font-size="10pt" style:font-size-asian="10pt"/>
    </style:style>
    <style:style style:name="T7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7" style:parent-style-name="DefaultParagraphFont" style:family="text">
      <style:text-properties style:font-weight-complex="bold" fo:font-size="10pt" style:font-size-asian="10pt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 fo:font-size="10pt" style:font-size-asian="10pt"/>
    </style:style>
    <style:style style:name="T7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3" style:parent-style-name="DefaultParagraphFont" style:family="text">
      <style:text-properties style:font-weight-complex="bold" fo:font-size="10pt" style:font-size-asian="10pt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 fo:letter-spacing="-0.0013in"/>
    </style:style>
    <style:style style:name="T7506" style:parent-style-name="DefaultParagraphFont" style:family="text">
      <style:text-properties fo:letter-spacing="-0.0013in"/>
    </style:style>
    <style:style style:name="T7507" style:parent-style-name="DefaultParagraphFont" style:family="text">
      <style:text-properties fo:letter-spacing="-0.0013in"/>
    </style:style>
    <style:style style:name="T7508" style:parent-style-name="DefaultParagraphFont" style:family="text">
      <style:text-properties fo:letter-spacing="-0.0013in"/>
    </style:style>
    <style:style style:name="T7509" style:parent-style-name="DefaultParagraphFont" style:family="text">
      <style:text-properties fo:letter-spacing="-0.0013in"/>
    </style:style>
    <style:style style:name="T7510" style:parent-style-name="DefaultParagraphFont" style:family="text">
      <style:text-properties fo:letter-spacing="-0.0013in"/>
    </style:style>
    <style:style style:name="T7511" style:parent-style-name="DefaultParagraphFont" style:family="text">
      <style:text-properties fo:letter-spacing="-0.0013in"/>
    </style:style>
    <style:style style:name="T7512" style:parent-style-name="DefaultParagraphFont" style:family="text">
      <style:text-properties fo:letter-spacing="-0.0013in"/>
    </style:style>
    <style:style style:name="T7513" style:parent-style-name="DefaultParagraphFont" style:family="text">
      <style:text-properties fo:letter-spacing="-0.0013in"/>
    </style:style>
    <style:style style:name="T7514" style:parent-style-name="DefaultParagraphFont" style:family="text">
      <style:text-properties fo:letter-spacing="-0.0013in"/>
    </style:style>
    <style:style style:name="T7515" style:parent-style-name="DefaultParagraphFont" style:family="text">
      <style:text-properties fo:letter-spacing="-0.0013in"/>
    </style:style>
    <style:style style:name="T7516" style:parent-style-name="DefaultParagraphFont" style:family="text">
      <style:text-properties fo:font-weight="bold" style:font-weight-asian="bold" fo:font-size="11pt" style:font-size-asian="11pt"/>
    </style:style>
    <style:style style:name="T7517" style:parent-style-name="DefaultParagraphFont" style:family="text">
      <style:text-properties fo:font-weight="bold" style:font-weight-asian="bold" fo:font-size="11pt" style:font-size-asian="11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tyle="italic" style:font-style-asian="italic"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weight="bold" style:font-weight-asian="bold" fo:font-size="11pt" style:font-size-asian="11pt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tyle="italic" style:font-style-asian="italic"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weight="bold" style:font-weight-asian="bold" fo:font-size="11pt" style:font-size-asian="11pt"/>
    </style:style>
    <style:style style:name="T7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 fo:font-size="10pt" style:font-size-asian="10pt"/>
    </style:style>
    <style:style style:name="T7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0" style:parent-style-name="DefaultParagraphFont" style:family="text">
      <style:text-properties style:font-weight-complex="bold" fo:font-size="10pt" style:font-size-asian="10pt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fo:font-weight="bold" style:font-weight-asian="bold" fo:font-size="11pt" style:font-size-asian="11pt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fo:letter-spacing="-0.0013in"/>
    </style:style>
    <style:style style:name="T7535" style:parent-style-name="DefaultParagraphFont" style:family="text">
      <style:text-properties fo:letter-spacing="-0.0013in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fo:letter-spacing="-0.001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letter-spacing="-0.0013in"/>
    </style:style>
    <style:style style:name="T7545" style:parent-style-name="DefaultParagraphFont" style:family="text">
      <style:text-properties fo:letter-spacing="-0.0013in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7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 fo:font-size="10pt" style:font-size-asian="10pt"/>
    </style:style>
    <style:style style:name="T7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1" style:parent-style-name="DefaultParagraphFont" style:family="text">
      <style:text-properties style:font-weight-complex="bold" fo:font-size="10pt" style:font-size-asian="10pt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 fo:font-size="10pt" style:font-size-asian="10pt"/>
    </style:style>
    <style:style style:name="T7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4" style:parent-style-name="DefaultParagraphFont" style:family="text">
      <style:text-properties style:font-weight-complex="bold" fo:font-size="10pt" style:font-size-asian="10pt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 fo:font-size="10pt" style:font-size-asian="10pt"/>
    </style:style>
    <style:style style:name="T7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6" style:parent-style-name="DefaultParagraphFont" style:family="text">
      <style:text-properties style:font-weight-complex="bold" fo:font-size="10pt" style:font-size-asian="10pt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 fo:letter-spacing="-0.0013in"/>
    </style:style>
    <style:style style:name="T7609" style:parent-style-name="DefaultParagraphFont" style:family="text">
      <style:text-properties style:font-weight-complex="bold" fo:letter-spacing="-0.0013in"/>
    </style:style>
    <style:style style:name="T7610" style:parent-style-name="DefaultParagraphFont" style:family="text">
      <style:text-properties style:font-weight-complex="bold" fo:letter-spacing="-0.0013in"/>
    </style:style>
    <style:style style:name="T7611" style:parent-style-name="DefaultParagraphFont" style:family="text">
      <style:text-properties style:font-weight-complex="bold" fo:letter-spacing="-0.0013in"/>
    </style:style>
    <style:style style:name="T7612" style:parent-style-name="DefaultParagraphFont" style:family="text">
      <style:text-properties style:font-weight-complex="bold" fo:letter-spacing="-0.0013in"/>
    </style:style>
    <style:style style:name="T7613" style:parent-style-name="DefaultParagraphFont" style:family="text">
      <style:text-properties style:font-weight-complex="bold" fo:letter-spacing="-0.0013in"/>
    </style:style>
    <style:style style:name="T7614" style:parent-style-name="DefaultParagraphFont" style:family="text">
      <style:text-properties style:font-weight-complex="bold" fo:letter-spacing="-0.0013in"/>
    </style:style>
    <style:style style:name="T7615" style:parent-style-name="DefaultParagraphFont" style:family="text">
      <style:text-properties style:font-weight-complex="bold" fo:letter-spacing="-0.0013in"/>
    </style:style>
    <style:style style:name="T7616" style:parent-style-name="DefaultParagraphFont" style:family="text">
      <style:text-properties style:font-weight-complex="bold" fo:letter-spacing="-0.0013in"/>
    </style:style>
    <style:style style:name="T7617" style:parent-style-name="DefaultParagraphFont" style:family="text">
      <style:text-properties style:font-weight-complex="bold" fo:letter-spacing="-0.0013in"/>
    </style:style>
    <style:style style:name="T7618" style:parent-style-name="DefaultParagraphFont" style:family="text">
      <style:text-properties style:font-weight-complex="bold" fo:letter-spacing="-0.0013in"/>
    </style:style>
    <style:style style:name="T7619" style:parent-style-name="DefaultParagraphFont" style:family="text">
      <style:text-properties style:font-weight-complex="bold" fo:letter-spacing="-0.0013in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P7644" style:parent-style-name="Roman" style:family="paragraph">
      <style:text-properties style:font-weight-complex="bold"/>
    </style:style>
    <style:style style:name="T7645" style:parent-style-name="DefaultParagraphFont" style:family="text">
      <style:text-properties fo:font-weight="bold" style:font-weight-asian="bold" fo:font-size="11pt" style:font-size-asian="11pt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tyle="italic" style:font-style-asian="italic"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tyle="italic" style:font-style-asian="italic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fo:font-style="italic" style:font-style-asian="italic"/>
    </style:style>
    <style:style style:name="T7652" style:parent-style-name="DefaultParagraphFont" style:family="text">
      <style:text-properties fo:font-style="italic" style:font-style-asian="italic"/>
    </style:style>
    <style:style style:name="P7653" style:parent-style-name="Roman" style:family="paragraph">
      <style:paragraph-properties fo:keep-with-next="always" fo:keep-together="always"/>
    </style:style>
    <style:style style:name="T7654" style:parent-style-name="DefaultParagraphFont" style:family="text">
      <style:text-properties fo:font-weight="bold" style:font-weight-asian="bold" fo:font-size="11pt" style:font-size-asian="11pt"/>
    </style:style>
    <style:style style:name="P7655" style:parent-style-name="Roman" style:family="paragraph">
      <style:paragraph-properties fo:keep-with-next="always" fo:keep-together="always"/>
    </style:style>
    <style:style style:name="T7656" style:parent-style-name="DefaultParagraphFont" style:family="text">
      <style:text-properties fo:font-weight="bold" style:font-weight-asian="bold" fo:font-size="11pt" style:font-size-asian="11pt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tyle="italic" style:font-style-asian="italic"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weight="bold" style:font-weight-asian="bold" fo:font-size="11pt" style:font-size-asian="11pt"/>
    </style:style>
    <style:style style:name="T7661" style:parent-style-name="DefaultParagraphFont" style:family="text">
      <style:text-properties fo:font-weight="bold" style:font-weight-asian="bold" fo:font-size="11pt" style:font-size-asian="11pt"/>
    </style:style>
    <style:style style:name="T7662" style:parent-style-name="DefaultParagraphFont" style:family="text">
      <style:text-properties fo:font-weight="bold" style:font-weight-asian="bold" fo:font-size="11pt" style:font-size-asian="11pt"/>
    </style:style>
    <style:style style:name="T7663" style:parent-style-name="DefaultParagraphFont" style:family="text">
      <style:text-properties fo:font-weight="bold" style:font-weight-asian="bold" fo:font-size="11pt" style:font-size-asian="11pt"/>
    </style:style>
    <style:style style:name="T7664" style:parent-style-name="DefaultParagraphFont" style:family="text">
      <style:text-properties fo:font-weight="bold" style:font-weight-asian="bold" fo:font-size="11pt" style:font-size-asian="11pt"/>
    </style:style>
    <style:style style:name="T7665" style:parent-style-name="DefaultParagraphFont" style:family="text">
      <style:text-properties fo:font-weight="bold" style:font-weight-asian="bold" fo:font-size="11pt" style:font-size-asian="11pt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tyle="italic" style:font-style-asian="italic"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 fo:font-size="10pt" style:font-size-asian="10pt"/>
    </style:style>
    <style:style style:name="T7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3" style:parent-style-name="DefaultParagraphFont" style:family="text">
      <style:text-properties style:font-weight-complex="bold" fo:font-size="10pt" style:font-size-asian="10pt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P7784" style:parent-style-name="Roman" style:family="paragraph">
      <style:text-properties style:font-weight-complex="bold"/>
    </style:style>
    <style:style style:name="T7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 fo:font-size="10pt" style:font-size-asian="10pt"/>
    </style:style>
    <style:style style:name="T7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97" style:parent-style-name="DefaultParagraphFont" style:family="text">
      <style:text-properties style:font-weight-complex="bold" fo:font-size="10pt" style:font-size-asian="10pt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fo:letter-spacing="-0.0013in"/>
    </style:style>
    <style:style style:name="T7800" style:parent-style-name="DefaultParagraphFont" style:family="text">
      <style:text-properties fo:letter-spacing="-0.0013in"/>
    </style:style>
    <style:style style:name="T7801" style:parent-style-name="DefaultParagraphFont" style:family="text">
      <style:text-properties fo:letter-spacing="-0.0013in"/>
    </style:style>
    <style:style style:name="T7802" style:parent-style-name="DefaultParagraphFont" style:family="text">
      <style:text-properties fo:letter-spacing="-0.0013in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13in"/>
    </style:style>
    <style:style style:name="T7805" style:parent-style-name="DefaultParagraphFont" style:family="text">
      <style:text-properties fo:letter-spacing="-0.0013in"/>
    </style:style>
    <style:style style:name="T7806" style:parent-style-name="DefaultParagraphFont" style:family="text">
      <style:text-properties fo:letter-spacing="-0.0013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-0.0013in"/>
    </style:style>
    <style:style style:name="T7809" style:parent-style-name="DefaultParagraphFont" style:family="text">
      <style:text-properties fo:letter-spacing="-0.0013in"/>
    </style:style>
    <style:style style:name="T7810" style:parent-style-name="DefaultParagraphFont" style:family="text">
      <style:text-properties fo:letter-spacing="-0.0013in"/>
    </style:style>
    <style:style style:name="T7811" style:parent-style-name="DefaultParagraphFont" style:family="text">
      <style:text-properties fo:letter-spacing="-0.0013in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font-weight="bold" style:font-weight-asian="bold" fo:font-size="11pt" style:font-size-asian="11pt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tyle="italic" style:font-style-asian="italic"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 fo:font-size="10pt" style:font-size-asian="10pt"/>
    </style:style>
    <style:style style:name="T7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1" style:parent-style-name="DefaultParagraphFont" style:family="text">
      <style:text-properties style:font-weight-complex="bold" fo:font-size="10pt" style:font-size-asian="10pt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P7944" style:parent-style-name="Roman" style:family="paragraph">
      <style:text-properties style:font-weight-complex="bold" fo:letter-spacing="-0.0013in"/>
    </style:style>
    <style:style style:name="T7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 fo:font-size="10pt" style:font-size-asian="10pt"/>
    </style:style>
    <style:style style:name="T7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3" style:parent-style-name="DefaultParagraphFont" style:family="text">
      <style:text-properties style:font-weight-complex="bold" fo:font-size="10pt" style:font-size-asian="10pt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 fo:font-size="10pt" style:font-size-asian="10pt"/>
    </style:style>
    <style:style style:name="T8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7" style:parent-style-name="DefaultParagraphFont" style:family="text">
      <style:text-properties style:font-weight-complex="bold" fo:font-size="10pt" style:font-size-asian="10pt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P8128" style:parent-style-name="Roman" style:family="paragraph">
      <style:text-properties style:font-weight-complex="bold"/>
    </style:style>
    <style:style style:name="T8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 fo:font-size="10pt" style:font-size-asian="10pt"/>
    </style:style>
    <style:style style:name="T8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3" style:parent-style-name="DefaultParagraphFont" style:family="text">
      <style:text-properties style:font-weight-complex="bold" fo:font-size="10pt" style:font-size-asian="10pt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P8244" style:parent-style-name="Roman" style:family="paragraph">
      <style:text-properties style:font-weight-complex="bold"/>
    </style:style>
    <style:style style:name="T8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 fo:font-size="10pt" style:font-size-asian="10pt"/>
    </style:style>
    <style:style style:name="T8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9" style:parent-style-name="DefaultParagraphFont" style:family="text">
      <style:text-properties style:font-weight-complex="bold" fo:font-size="10pt" style:font-size-asian="10pt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 fo:letter-spacing="-0.0013in"/>
    </style:style>
    <style:style style:name="T8261" style:parent-style-name="DefaultParagraphFont" style:family="text">
      <style:text-properties style:font-weight-complex="bold" fo:letter-spacing="-0.0013in"/>
    </style:style>
    <style:style style:name="T8262" style:parent-style-name="DefaultParagraphFont" style:family="text">
      <style:text-properties style:font-weight-complex="bold" fo:letter-spacing="-0.0013in"/>
    </style:style>
    <style:style style:name="T8263" style:parent-style-name="DefaultParagraphFont" style:family="text">
      <style:text-properties style:font-weight-complex="bold" fo:letter-spacing="-0.0013in"/>
    </style:style>
    <style:style style:name="T8264" style:parent-style-name="DefaultParagraphFont" style:family="text">
      <style:text-properties style:font-weight-complex="bold" fo:letter-spacing="-0.0013in"/>
    </style:style>
    <style:style style:name="T8265" style:parent-style-name="DefaultParagraphFont" style:family="text">
      <style:text-properties style:font-weight-complex="bold" fo:letter-spacing="-0.0013in"/>
    </style:style>
    <style:style style:name="T8266" style:parent-style-name="DefaultParagraphFont" style:family="text">
      <style:text-properties style:font-weight-complex="bold" fo:letter-spacing="-0.0013in"/>
    </style:style>
    <style:style style:name="T8267" style:parent-style-name="DefaultParagraphFont" style:family="text">
      <style:text-properties style:font-weight-complex="bold" fo:letter-spacing="-0.0013in"/>
    </style:style>
    <style:style style:name="T8268" style:parent-style-name="DefaultParagraphFont" style:family="text">
      <style:text-properties style:font-weight-complex="bold" fo:letter-spacing="-0.0013in"/>
    </style:style>
    <style:style style:name="T8269" style:parent-style-name="DefaultParagraphFont" style:family="text">
      <style:text-properties style:font-weight-complex="bold" fo:letter-spacing="-0.0013in"/>
    </style:style>
    <style:style style:name="T8270" style:parent-style-name="DefaultParagraphFont" style:family="text">
      <style:text-properties style:font-weight-complex="bold" fo:letter-spacing="-0.0013in"/>
    </style:style>
    <style:style style:name="T8271" style:parent-style-name="DefaultParagraphFont" style:family="text">
      <style:text-properties style:font-weight-complex="bold" fo:letter-spacing="-0.0013in"/>
    </style:style>
    <style:style style:name="T8272" style:parent-style-name="DefaultParagraphFont" style:family="text">
      <style:text-properties style:font-weight-complex="bold" fo:letter-spacing="-0.0013in"/>
    </style:style>
    <style:style style:name="T8273" style:parent-style-name="DefaultParagraphFont" style:family="text">
      <style:text-properties style:font-weight-complex="bold" fo:letter-spacing="-0.0013in"/>
    </style:style>
    <style:style style:name="T8274" style:parent-style-name="DefaultParagraphFont" style:family="text">
      <style:text-properties style:font-weight-complex="bold" fo:letter-spacing="-0.0013in"/>
    </style:style>
    <style:style style:name="T8275" style:parent-style-name="DefaultParagraphFont" style:family="text">
      <style:text-properties style:font-weight-complex="bold" fo:letter-spacing="-0.0013in"/>
    </style:style>
    <style:style style:name="T8276" style:parent-style-name="DefaultParagraphFont" style:family="text">
      <style:text-properties style:font-weight-complex="bold" fo:letter-spacing="-0.0013in"/>
    </style:style>
    <style:style style:name="T8277" style:parent-style-name="DefaultParagraphFont" style:family="text">
      <style:text-properties style:font-weight-complex="bold" fo:letter-spacing="-0.0013in"/>
    </style:style>
    <style:style style:name="T8278" style:parent-style-name="DefaultParagraphFont" style:family="text">
      <style:text-properties style:font-weight-complex="bold" fo:letter-spacing="-0.0013in"/>
    </style:style>
    <style:style style:name="T8279" style:parent-style-name="DefaultParagraphFont" style:family="text">
      <style:text-properties style:font-weight-complex="bold" fo:letter-spacing="-0.0013in"/>
    </style:style>
    <style:style style:name="T8280" style:parent-style-name="DefaultParagraphFont" style:family="text">
      <style:text-properties style:font-weight-complex="bold" fo:letter-spacing="-0.0013in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 fo:font-size="10pt" style:font-size-asian="10pt"/>
    </style:style>
    <style:style style:name="T8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0" style:parent-style-name="DefaultParagraphFont" style:family="text">
      <style:text-properties style:font-weight-complex="bold" fo:font-size="10pt" style:font-size-asian="10pt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P8408" style:parent-style-name="Roman" style:family="paragraph">
      <style:text-properties style:font-weight-complex="bold"/>
    </style:style>
    <style:style style:name="T8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 fo:font-size="10pt" style:font-size-asian="10pt"/>
    </style:style>
    <style:style style:name="T8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0" style:parent-style-name="DefaultParagraphFont" style:family="text">
      <style:text-properties style:font-weight-complex="bold" fo:font-size="10pt" style:font-size-asian="10pt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 fo:letter-spacing="-0.0013in"/>
    </style:style>
    <style:style style:name="T8433" style:parent-style-name="DefaultParagraphFont" style:family="text">
      <style:text-properties style:font-weight-complex="bold" fo:letter-spacing="-0.0013in"/>
    </style:style>
    <style:style style:name="T8434" style:parent-style-name="DefaultParagraphFont" style:family="text">
      <style:text-properties style:font-weight-complex="bold" fo:letter-spacing="-0.0013in"/>
    </style:style>
    <style:style style:name="T8435" style:parent-style-name="DefaultParagraphFont" style:family="text">
      <style:text-properties style:font-weight-complex="bold" fo:letter-spacing="-0.0013in"/>
    </style:style>
    <style:style style:name="T8436" style:parent-style-name="DefaultParagraphFont" style:family="text">
      <style:text-properties style:font-weight-complex="bold" fo:letter-spacing="-0.0013in"/>
    </style:style>
    <style:style style:name="T8437" style:parent-style-name="DefaultParagraphFont" style:family="text">
      <style:text-properties style:font-weight-complex="bold" fo:letter-spacing="-0.0013in"/>
    </style:style>
    <style:style style:name="T8438" style:parent-style-name="DefaultParagraphFont" style:family="text">
      <style:text-properties style:font-weight-complex="bold" fo:letter-spacing="-0.0013in"/>
    </style:style>
    <style:style style:name="T8439" style:parent-style-name="DefaultParagraphFont" style:family="text">
      <style:text-properties style:font-weight-complex="bold" fo:letter-spacing="-0.0013in"/>
    </style:style>
    <style:style style:name="T8440" style:parent-style-name="DefaultParagraphFont" style:family="text">
      <style:text-properties style:font-weight-complex="bold" fo:letter-spacing="-0.0013in"/>
    </style:style>
    <style:style style:name="T8441" style:parent-style-name="DefaultParagraphFont" style:family="text">
      <style:text-properties style:font-weight-complex="bold" fo:letter-spacing="-0.0013in"/>
    </style:style>
    <style:style style:name="T8442" style:parent-style-name="DefaultParagraphFont" style:family="text">
      <style:text-properties style:font-weight-complex="bold" fo:letter-spacing="-0.0013in"/>
    </style:style>
    <style:style style:name="T8443" style:parent-style-name="DefaultParagraphFont" style:family="text">
      <style:text-properties style:font-weight-complex="bold" fo:letter-spacing="-0.0013in"/>
    </style:style>
    <style:style style:name="T8444" style:parent-style-name="DefaultParagraphFont" style:family="text">
      <style:text-properties style:font-weight-complex="bold" fo:letter-spacing="-0.0013in"/>
    </style:style>
    <style:style style:name="T8445" style:parent-style-name="DefaultParagraphFont" style:family="text">
      <style:text-properties style:font-weight-complex="bold" fo:letter-spacing="-0.0013in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 fo:letter-spacing="-0.0013in"/>
    </style:style>
    <style:style style:name="T8494" style:parent-style-name="DefaultParagraphFont" style:family="text">
      <style:text-properties style:font-weight-complex="bold" fo:letter-spacing="-0.0013in"/>
    </style:style>
    <style:style style:name="T8495" style:parent-style-name="DefaultParagraphFont" style:family="text">
      <style:text-properties style:font-weight-complex="bold" fo:letter-spacing="-0.0013in"/>
    </style:style>
    <style:style style:name="T8496" style:parent-style-name="DefaultParagraphFont" style:family="text">
      <style:text-properties style:font-weight-complex="bold" fo:letter-spacing="-0.0013in"/>
    </style:style>
    <style:style style:name="T8497" style:parent-style-name="DefaultParagraphFont" style:family="text">
      <style:text-properties style:font-weight-complex="bold" fo:letter-spacing="-0.0013in"/>
    </style:style>
    <style:style style:name="T8498" style:parent-style-name="DefaultParagraphFont" style:family="text">
      <style:text-properties style:font-weight-complex="bold" fo:letter-spacing="-0.0013in"/>
    </style:style>
    <style:style style:name="T8499" style:parent-style-name="DefaultParagraphFont" style:family="text">
      <style:text-properties style:font-weight-complex="bold" fo:letter-spacing="-0.0013in"/>
    </style:style>
    <style:style style:name="T8500" style:parent-style-name="DefaultParagraphFont" style:family="text">
      <style:text-properties style:font-weight-complex="bold" fo:letter-spacing="-0.0013in"/>
    </style:style>
    <style:style style:name="T8501" style:parent-style-name="DefaultParagraphFont" style:family="text">
      <style:text-properties style:font-weight-complex="bold" fo:letter-spacing="-0.0013in"/>
    </style:style>
    <style:style style:name="T8502" style:parent-style-name="DefaultParagraphFont" style:family="text">
      <style:text-properties style:font-weight-complex="bold" fo:letter-spacing="-0.0013in"/>
    </style:style>
    <style:style style:name="T8503" style:parent-style-name="DefaultParagraphFont" style:family="text">
      <style:text-properties style:font-weight-complex="bold" fo:letter-spacing="-0.0013in"/>
    </style:style>
    <style:style style:name="T8504" style:parent-style-name="DefaultParagraphFont" style:family="text">
      <style:text-properties style:font-weight-complex="bold" fo:letter-spacing="-0.0013in"/>
    </style:style>
    <style:style style:name="T8505" style:parent-style-name="DefaultParagraphFont" style:family="text">
      <style:text-properties style:font-weight-complex="bold" fo:letter-spacing="-0.0013in"/>
    </style:style>
    <style:style style:name="T8506" style:parent-style-name="DefaultParagraphFont" style:family="text">
      <style:text-properties style:font-weight-complex="bold" fo:letter-spacing="-0.0013in"/>
    </style:style>
    <style:style style:name="T8507" style:parent-style-name="DefaultParagraphFont" style:family="text">
      <style:text-properties style:font-weight-complex="bold" fo:letter-spacing="-0.0013in"/>
    </style:style>
    <style:style style:name="T8508" style:parent-style-name="DefaultParagraphFont" style:family="text">
      <style:text-properties style:font-weight-complex="bold" fo:letter-spacing="-0.0013in"/>
    </style:style>
    <style:style style:name="T8509" style:parent-style-name="DefaultParagraphFont" style:family="text">
      <style:text-properties style:font-weight-complex="bold" fo:letter-spacing="-0.0013in"/>
    </style:style>
    <style:style style:name="T8510" style:parent-style-name="DefaultParagraphFont" style:family="text">
      <style:text-properties style:font-weight-complex="bold" fo:letter-spacing="-0.0013in"/>
    </style:style>
    <style:style style:name="T8511" style:parent-style-name="DefaultParagraphFont" style:family="text">
      <style:text-properties style:font-weight-complex="bold" fo:letter-spacing="-0.0013in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 fo:font-size="10pt" style:font-size-asian="10pt"/>
    </style:style>
    <style:style style:name="T8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5" style:parent-style-name="DefaultParagraphFont" style:family="text">
      <style:text-properties style:font-weight-complex="bold" fo:font-size="10pt" style:font-size-asian="10pt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1" style:parent-style-name="DefaultParagraphFont" style:family="text">
      <style:text-properties style:font-weight-complex="bold" fo:letter-spacing="0.0027in"/>
    </style:style>
    <style:style style:name="T8802" style:parent-style-name="DefaultParagraphFont" style:family="text">
      <style:text-properties style:font-weight-complex="bold" fo:letter-spacing="0.0027in"/>
    </style:style>
    <style:style style:name="T8803" style:parent-style-name="DefaultParagraphFont" style:family="text">
      <style:text-properties style:font-weight-complex="bold" fo:letter-spacing="0.0027in"/>
    </style:style>
    <style:style style:name="T8804" style:parent-style-name="DefaultParagraphFont" style:family="text">
      <style:text-properties style:font-weight-complex="bold" fo:letter-spacing="0.0027in"/>
    </style:style>
    <style:style style:name="T8805" style:parent-style-name="DefaultParagraphFont" style:family="text">
      <style:text-properties style:font-weight-complex="bold" fo:letter-spacing="0.0027in"/>
    </style:style>
    <style:style style:name="T8806" style:parent-style-name="DefaultParagraphFont" style:family="text">
      <style:text-properties style:font-weight-complex="bold" fo:letter-spacing="0.0027in"/>
    </style:style>
    <style:style style:name="T8807" style:parent-style-name="DefaultParagraphFont" style:family="text">
      <style:text-properties style:font-weight-complex="bold" fo:letter-spacing="0.0027in"/>
    </style:style>
    <style:style style:name="T8808" style:parent-style-name="DefaultParagraphFont" style:family="text">
      <style:text-properties style:font-weight-complex="bold" fo:letter-spacing="0.0027in"/>
    </style:style>
    <style:style style:name="T8809" style:parent-style-name="DefaultParagraphFont" style:family="text">
      <style:text-properties style:font-weight-complex="bold" fo:letter-spacing="0.0027in"/>
    </style:style>
    <style:style style:name="T8810" style:parent-style-name="DefaultParagraphFont" style:family="text">
      <style:text-properties style:font-weight-complex="bold" fo:letter-spacing="0.0027in"/>
    </style:style>
    <style:style style:name="T8811" style:parent-style-name="DefaultParagraphFont" style:family="text">
      <style:text-properties style:font-weight-complex="bold" fo:letter-spacing="0.0027in"/>
    </style:style>
    <style:style style:name="T8812" style:parent-style-name="DefaultParagraphFont" style:family="text">
      <style:text-properties style:font-weight-complex="bold" fo:letter-spacing="0.0027in"/>
    </style:style>
    <style:style style:name="T8813" style:parent-style-name="DefaultParagraphFont" style:family="text">
      <style:text-properties style:font-weight-complex="bold" fo:letter-spacing="0.0027in"/>
    </style:style>
    <style:style style:name="T8814" style:parent-style-name="DefaultParagraphFont" style:family="text">
      <style:text-properties style:font-weight-complex="bold" fo:letter-spacing="0.0027in"/>
    </style:style>
    <style:style style:name="T8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 fo:font-size="10pt" style:font-size-asian="10pt"/>
    </style:style>
    <style:style style:name="T8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9" style:parent-style-name="DefaultParagraphFont" style:family="text">
      <style:text-properties style:font-weight-complex="bold" fo:font-size="10pt" style:font-size-asian="10pt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 fo:letter-spacing="-0.0013in"/>
    </style:style>
    <style:style style:name="T8822" style:parent-style-name="DefaultParagraphFont" style:family="text">
      <style:text-properties style:font-weight-complex="bold" fo:letter-spacing="-0.0013in"/>
    </style:style>
    <style:style style:name="T8823" style:parent-style-name="DefaultParagraphFont" style:family="text">
      <style:text-properties style:font-weight-complex="bold" fo:letter-spacing="-0.0013in"/>
    </style:style>
    <style:style style:name="T8824" style:parent-style-name="DefaultParagraphFont" style:family="text">
      <style:text-properties style:font-weight-complex="bold" fo:letter-spacing="-0.0013in"/>
    </style:style>
    <style:style style:name="T8825" style:parent-style-name="DefaultParagraphFont" style:family="text">
      <style:text-properties style:font-weight-complex="bold" fo:letter-spacing="-0.0013in"/>
    </style:style>
    <style:style style:name="T8826" style:parent-style-name="DefaultParagraphFont" style:family="text">
      <style:text-properties style:font-weight-complex="bold" fo:letter-spacing="-0.0013in"/>
    </style:style>
    <style:style style:name="T8827" style:parent-style-name="DefaultParagraphFont" style:family="text">
      <style:text-properties style:font-weight-complex="bold" fo:letter-spacing="-0.0013in"/>
    </style:style>
    <style:style style:name="T8828" style:parent-style-name="DefaultParagraphFont" style:family="text">
      <style:text-properties style:font-weight-complex="bold" fo:letter-spacing="-0.0013in"/>
    </style:style>
    <style:style style:name="T8829" style:parent-style-name="DefaultParagraphFont" style:family="text">
      <style:text-properties style:font-weight-complex="bold" fo:letter-spacing="-0.0013in"/>
    </style:style>
    <style:style style:name="T8830" style:parent-style-name="DefaultParagraphFont" style:family="text">
      <style:text-properties style:font-weight-complex="bold" fo:letter-spacing="-0.0013in"/>
    </style:style>
    <style:style style:name="T8831" style:parent-style-name="DefaultParagraphFont" style:family="text">
      <style:text-properties style:font-weight-complex="bold" fo:letter-spacing="-0.0013in"/>
    </style:style>
    <style:style style:name="T8832" style:parent-style-name="DefaultParagraphFont" style:family="text">
      <style:text-properties style:font-weight-complex="bold" fo:letter-spacing="-0.0013in"/>
    </style:style>
    <style:style style:name="T8833" style:parent-style-name="DefaultParagraphFont" style:family="text">
      <style:text-properties style:font-weight-complex="bold" fo:letter-spacing="-0.0013in"/>
    </style:style>
    <style:style style:name="T8834" style:parent-style-name="DefaultParagraphFont" style:family="text">
      <style:text-properties style:font-weight-complex="bold" fo:letter-spacing="-0.0013in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fo:font-weight="bold" style:font-weight-asian="bold" fo:font-size="11pt" style:font-size-asian="11pt"/>
    </style:style>
    <style:style style:name="T8929" style:parent-style-name="DefaultParagraphFont" style:family="text">
      <style:text-properties fo:letter-spacing="-0.0013in"/>
    </style:style>
    <style:style style:name="T8930" style:parent-style-name="DefaultParagraphFont" style:family="text">
      <style:text-properties fo:letter-spacing="-0.0013in"/>
    </style:style>
    <style:style style:name="T8931" style:parent-style-name="DefaultParagraphFont" style:family="text">
      <style:text-properties fo:letter-spacing="-0.0013in"/>
    </style:style>
    <style:style style:name="T8932" style:parent-style-name="DefaultParagraphFont" style:family="text">
      <style:text-properties fo:letter-spacing="-0.0013in"/>
    </style:style>
    <style:style style:name="T8933" style:parent-style-name="DefaultParagraphFont" style:family="text">
      <style:text-properties fo:letter-spacing="-0.0013in"/>
    </style:style>
    <style:style style:name="T8934" style:parent-style-name="DefaultParagraphFont" style:family="text">
      <style:text-properties fo:letter-spacing="-0.0013in"/>
    </style:style>
    <style:style style:name="T8935" style:parent-style-name="DefaultParagraphFont" style:family="text">
      <style:text-properties fo:letter-spacing="-0.0013in"/>
    </style:style>
    <style:style style:name="T8936" style:parent-style-name="DefaultParagraphFont" style:family="text">
      <style:text-properties fo:letter-spacing="-0.0013in"/>
    </style:style>
    <style:style style:name="T8937" style:parent-style-name="DefaultParagraphFont" style:family="text">
      <style:text-properties fo:letter-spacing="-0.0013in"/>
    </style:style>
    <style:style style:name="T8938" style:parent-style-name="DefaultParagraphFont" style:family="text">
      <style:text-properties fo:letter-spacing="-0.0013in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letter-spacing="-0.0013in"/>
    </style:style>
    <style:style style:name="T8942" style:parent-style-name="DefaultParagraphFont" style:family="text">
      <style:text-properties fo:letter-spacing="-0.0013in"/>
    </style:style>
    <style:style style:name="T8943" style:parent-style-name="DefaultParagraphFont" style:family="text">
      <style:text-properties fo:letter-spacing="-0.0013in"/>
    </style:style>
    <style:style style:name="T8944" style:parent-style-name="DefaultParagraphFont" style:family="text">
      <style:text-properties fo:letter-spacing="-0.0013in"/>
    </style:style>
    <style:style style:name="T8945" style:parent-style-name="DefaultParagraphFont" style:family="text">
      <style:text-properties fo:letter-spacing="-0.0013in"/>
    </style:style>
    <style:style style:name="T8946" style:parent-style-name="DefaultParagraphFont" style:family="text">
      <style:text-properties fo:letter-spacing="-0.0013in"/>
    </style:style>
    <style:style style:name="T8947" style:parent-style-name="DefaultParagraphFont" style:family="text">
      <style:text-properties fo:letter-spacing="-0.0013in"/>
    </style:style>
    <style:style style:name="T8948" style:parent-style-name="DefaultParagraphFont" style:family="text">
      <style:text-properties fo:font-weight="bold" style:font-weight-asian="bold" fo:font-size="11pt" style:font-size-asian="11pt"/>
    </style:style>
    <style:style style:name="T8949" style:parent-style-name="DefaultParagraphFont" style:family="text">
      <style:text-properties fo:font-weight="bold" style:font-weight-asian="bold" fo:color="#000000" fo:font-size="11pt" style:font-size-asian="11pt"/>
    </style:style>
    <style:style style:name="T8950" style:parent-style-name="DefaultParagraphFont" style:family="text">
      <style:text-properties fo:color="#000000"/>
    </style:style>
    <style:style style:name="T8951" style:parent-style-name="DefaultParagraphFont" style:family="text">
      <style:text-properties fo:color="#000000" fo:font-size="10pt" style:font-size-asian="10pt"/>
    </style:style>
    <style:style style:name="T8952" style:parent-style-name="DefaultParagraphFont" style:family="text">
      <style:text-properties fo:font-style="italic" style:font-style-asian="italic" fo:color="#000000" fo:font-size="10pt" style:font-size-asian="10pt"/>
    </style:style>
    <style:style style:name="T8953" style:parent-style-name="DefaultParagraphFont" style:family="text">
      <style:text-properties fo:color="#000000" fo:font-size="10pt" style:font-size-asian="10pt"/>
    </style:style>
    <style:style style:name="T8954" style:parent-style-name="DefaultParagraphFont" style:family="text">
      <style:text-properties fo:color="#000000"/>
    </style:style>
    <style:style style:name="T8955" style:parent-style-name="DefaultParagraphFont" style:family="text">
      <style:text-properties fo:font-weight="bold" style:font-weight-asian="bold" fo:font-size="11pt" style:font-size-asian="11pt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tyle="italic" style:font-style-asian="italic" fo:font-size="10pt" style:font-size-asian="10pt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weight="bold" style:font-weight-asian="bold" fo:font-size="11pt" style:font-size-asian="11pt"/>
    </style:style>
    <style:style style:name="T8960" style:parent-style-name="DefaultParagraphFont" style:family="text">
      <style:text-properties fo:font-weight="bold" style:font-weight-asian="bold" fo:font-size="11pt" style:font-size-asian="11pt"/>
    </style:style>
    <style:style style:name="T8961" style:parent-style-name="DefaultParagraphFont" style:family="text">
      <style:text-properties fo:font-style="italic" style:font-style-asian="italic" fo:font-size="10pt" style:font-size-asian="10pt"/>
    </style:style>
    <style:style style:name="T8962" style:parent-style-name="DefaultParagraphFont" style:family="text">
      <style:text-properties fo:font-weight="bold" style:font-weight-asian="bold" fo:font-size="11pt" style:font-size-asian="11pt"/>
    </style:style>
    <style:style style:name="T8963" style:parent-style-name="DefaultParagraphFont" style:family="text">
      <style:text-properties fo:font-style="italic" style:font-style-asian="italic" style:font-style-complex="italic"/>
    </style:style>
    <style:style style:name="T896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je<text:s/></text:span><text:a xlink:href="https://www.lrs.lt/sip/getFile3?p_fid=50859" office:target-frame-name="_top" xlink:show="replace"><text:span text:style-name="T36">Nr. 8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I (RUDENS)<text:s/>SESIJOS</text:p>
      <text:p text:style-name="Title"><text:span text:style-name="T54">RYTINIO<text:s/></text:span><text:span text:style-name="T55">posėdžio</text:span><text:span text:style-name="T56"><text:s/>NR. </text:span><text:span text:style-name="T57">1</text:span><text:span text:style-name="T58">10</text:span></text:p>
      <text:p text:style-name="P59">STENOGRAMA</text:p>
      <text:p text:style-name="P60"/>
      <text:p text:style-name="P61">2021 m.<text:s/>lapkričio<text:s/>11 d.</text:p>
      <text:p text:style-name="P62"/>
      <text:p text:style-name="Pirmininkai">Pirmininkauja Lietuvos Respublikos Seimo Pirmininkė<text:s/><text:span text:style-name="T63">V. ČMILYTĖ-NIELSEN</text:span>,<text:line-break/>Seimo Pirmininko pavaduotojai<text:s/><text:span text:style-name="T64">V. MITALAS</text:span>,<text:s/><text:span text:style-name="T65">R. MORKŪNAITĖ-MIKULĖNIENĖ</text:span><text:span text:style-name="T66"><text:line-break/></text:span>ir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e­ji ko­le­gos! Kvie­čiu už­im­ti vie­tas.<text:span text:style-name="T70"><text:s/></text:span>Pra­de­da­me lap­kri­čio<text:span text:style-name="T71"><text:s/>11 die</text:span><text:span text:style-name="T72">­nos Sei</text:span><text:span text:style-name="T73">­mo ry</text:span><text:span text:style-name="T74">­ti</text:span><text:span text:style-name="T75">­nį po</text:span><text:span text:style-name="T76">­sė</text:span><text:span text:style-name="T77">­dį.<text:s/></text:span>(<text:span text:style-name="T78">Gon</text:span><text:span text:style-name="T79">­gas</text:span>)<text:s/><text:span text:style-name="T80">Kvie</text:span><text:span text:style-name="T81">­čiu re</text:span><text:span text:style-name="T82">­gist</text:span><text:span text:style-name="T83">­ruo</text:span><text:span text:style-name="T84">­tis.</text:span></text:p>
        <text:p text:style-name="Roman">Už­si­re­gist­ra­vo 115 Sei­mo na­rių.<text:s/>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Ko­le­gos, no­rė­čiau pra­neš­ti, kad įkur­ta nau­ja tarp­par­la­men­ti­nių ry­šių gru­pė – Tarp­par­la­men­ti­nių ry­šių su Ry­tų Af­ri­kos ben­dri­jos vals­ty­bė­mis. Jos pir­mi­nin­ku yra iš­rink­tas G. Pa­luc­kas, pa­va­duo­to­ju A. Vyš­niaus­kas. Ją su­da­ro 13 na­rių.<text:s/></text:p>
        <text:soft-page-break/>
        <text:p text:style-name="Roman">Taip pat šian­dien tu­rė­si­me slap­tą bal­sa­vi­mą. Bal­sų skai­čia­vi­mo gru­pę su­da­ro: R. Baš­kie­nė, I. Ka­čins­kai­tė-Ur­bo­nie­nė, D. Ke­pe­nis, V. Ker­na­gis, M. Ma­ti­jo­šai­tis, Č. Ol­šev­skis, E. Sa­bu­tis ir J. Var­ka­lys. Ar ga­li­me pri­tar­ti to­kiai bal­sų skai­čia­vi­mo gru­pei ben­dru su­ta­ri­mu? (<text:span text:style-name="T85">Bal</text:span><text:span text:style-name="T86">­sai sa</text:span><text:span text:style-name="T87">­lė</text:span><text:span text:style-name="T88">­je</text:span>) Dė­kui, pri­tar­ta.<text:s/></text:p>
        <text:p text:style-name="Roman">Taip pat no­rė­čiau jus in­for­muo­ti, kad šian­dien tra­di­ciš­kai Sei­me vyks­ta krau­jo do­no­rys­tės ak­ci­ja, kvie­čiu prie jos pri­si­jung­ti.<text:s/></text:p>
        <text:p text:style-name="Roman"/>
        <text:p text:style-name="Laikas">10.01 val.<text:s/></text:p>
        <text:p text:style-name="Roman12">Se­niū­nų su­ei­gos pa­tiks­lin­tos 2021 m. lap­kri­čio 11 d. (ket­vir­ta­die­nio) po­sė­džių darbo­tvarkės tiks­li­ni­mas ir tvir­ti­ni­mas</text:p>
        <text:p text:style-name="Roman"/>
        <text:p text:style-name="Roman">Dar­bo­tvarkės 1 klau­si­mas – dar­bo­tvarkės tvir­ti­ni­mas. A. Ve­ry­ga.<text:s/></text:p>
        <text:p text:style-name="Roman"><text:span text:style-name="T89">A. VERYGA</text:span><text:s/><text:span text:style-name="T90">(</text:span><text:span text:style-name="T91">LVŽSF</text:span><text:span text:style-name="T92"><text:note text:note-class="footnote" text:id="_ftn0"><text:note-citation text:label=""></text:note-citation><text:note-body><text:p text:style-name="Roman"><text:span text:style-name="T93"><text:s/></text:span><text:span text:style-name="T94">Santrumpų reikšmės:<text:s/></text:span><text:span text:style-name="T95">DPF</text:span><text:span text:style-name="T96"><text:s/>– Darbo partijos frakcija;<text:s/></text:span><text:span text:style-name="T97">DFVL</text:span><text:span text:style-name="T98"><text:s/>– Demokratų frakcija „Vardan Lietuvos“;<text:s/></text:span><text:span text:style-name="T99">LF</text:span><text:span text:style-name="T100"> – Laisvės frakcija;</text:span><text:span text:style-name="T101"><text:s/></text:span><text:span text:style-name="T102">LRF</text:span><text:span text:style-name="T103"><text:s/>– Lietuvos regionų frakcija;</text:span><text:span text:style-name="T104"><text:s/></text:span><text:span text:style-name="T105">LSDPF</text:span><text:span text:style-name="T106"><text:s/>– Lietuvos socialdemokratų partijos frakcija;<text:s/></text:span><text:span text:style-name="T107">LSF</text:span><text:span text:style-name="T108"><text:s/>– Liberalų sąjūdžio frakcija;</text:span><text:span text:style-name="T109"><text:s/>LVŽSF</text:span><text:span text:style-name="T110"><text:s/>– Lietuvos valstiečių ir žaliųjų sąjungos frakcija;<text:s/></text:span><text:span text:style-name="T111">MSNG</text:span><text:span text:style-name="T112"><text:s/>– Mišri Seimo narių grupė;<text:s/></text:span><text:span text:style-name="T113">TS</text:span><text:span text:style-name="T114">-</text:span><text:span text:style-name="T115">LKDF</text:span><text:span text:style-name="T116"><text:s/>– Tėvynės sąjungos-Lietuvos krikščionių<text:s/></text:span><text:span text:style-name="T117">demokratų frakcija.</text:span></text:p></text:note-body></text:note></text:span><text:span text:style-name="T118">)</text:span>. La­bas ry­tas, ger­bia­mi ko­le­gos, ger­bia­ma Sei­mo Pir­mi­nin­ke, frak­ci­jos var­du no­riu pa­pra­šy­ti iš dar­bo­tvarkės iš­brauk­ti dar­bo­tvarkės 1-5 klau­si­mus – Ad­mi­nist­ra­ci­nių nu­si­žen­gi­mų ir Bau­džia­mo­jo ko­dek­so įsta­ty­mų pa­kei­ti­mo pro­jek­tus.</text:p>
        <text:p text:style-name="Roman"><text:span text:style-name="T119">PIRMININKĖ.</text:span><text:span text:style-name="T120"><text:s/></text:span>Dė­ko­ju. A. Ši­rins­kie­nė.</text:p>
        <text:p text:style-name="Roman"><text:span text:style-name="T121">A. ŠIRINSKIENĖ</text:span><text:span text:style-name="T122"><text:s/></text:span><text:span text:style-name="T123">(</text:span><text:span text:style-name="T124">LVŽSF</text:span><text:span text:style-name="T125">)</text:span><text:span text:style-name="T126">.<text:s/></text:span>La­bas ry­tas, ko­le­gos. Tik­rai no­rė­čiau at­si­pra­šy­ti, ma­tyt, ir Lie­tu­vos len­kų, ir len­kų tau­tos už tai, kaip mes at­ro­do­me šian­dien su sa­vo dar­bo­tvarke. Nes, ko­le­gos,<text:span text:style-name="T127"><text:s/>jūs pa</text:span><text:span text:style-name="T128">­si</text:span><text:span text:style-name="T129">­žiū</text:span><text:span text:style-name="T130">­rė</text:span><text:span text:style-name="T131">­ki</text:span><text:span text:style-name="T132">­te, kaip yra su</text:span><text:span text:style-name="T133">­dė</text:span><text:span text:style-name="T134">­lio</text:span><text:span text:style-name="T135">­ti klau</text:span><text:span text:style-name="T136">­si</text:span><text:span text:style-name="T137">­mai. Žiū</text:span><text:span text:style-name="T138">­rint į dar</text:span><text:span text:style-name="T139">­bo</text:span><text:span text:style-name="T140">­tvarkę mums nar</text:span><text:span text:style-name="T141">­ko</text:span><text:span text:style-name="T142">­ti</text:span><text:span text:style-name="T143">­kų</text:span><text:s/>de­kri­mi­na­li­za­vi­mas yra daug svar­biau ir jis yra įra­šy­tas aukš­čiau (fak­tiš­kai ry­te) nei pa­lai­ky­mo ir pa­ra­mos pa­reiš­ki­mas kai­my­ni­nei tau­tai. Jūs pa­gal­vo­ki­te, gal jūs šian­dien sa­vo aky­se ge­rai at­ro­do­te, bet kaip jūs<text:s/><text:soft-page-break/>at­ro­dy­si­te po ko­kių 20–30 me­tų? Aš ma­ny­čiau, ko­le­gos, tik­rai gal rei­kė­tų<text:span text:style-name="T144"><text:s/>per</text:span><text:span text:style-name="T145">­si</text:span><text:span text:style-name="T146">­gal</text:span><text:span text:style-name="T147">­vo</text:span><text:span text:style-name="T148">­ti ir pri</text:span><text:span text:style-name="T149">­ori</text:span><text:span text:style-name="T150">­te</text:span><text:span text:style-name="T151">­tus dė</text:span><text:span text:style-name="T152">­lio</text:span><text:span text:style-name="T153">­ti ki</text:span><text:span text:style-name="T154">­taip, nes at</text:span><text:span text:style-name="T155">­ro</text:span><text:span text:style-name="T156">­do</text:span><text:span text:style-name="T157">­me ne kaip Sei</text:span><text:span text:style-name="T158">­mas, o kaip kaž</text:span><text:span text:style-name="T159">­ko</text:span><text:span text:style-name="T160">­kia<text:s/></text:span><text:span text:style-name="T161">šai</text:span><text:span text:style-name="T162">­ka</text:span>.<text:s/></text:p>
        <text:p text:style-name="Roman"><text:span text:style-name="T163">PIRMININKĖ.</text:span><text:span text:style-name="T164"><text:s/></text:span>Mie­la ko­le­ge, no­rė­tų­si pa­si­džiaug­ti, kad ras­tas su­ta­ri­mas, su­tar­ta dėl re­zoliu­ci­jos teks­to,<text:s/>ir ti­kiuo­si, kad mes šian­dien ją vien­bal­siai pri­im­si­me. R. Juš­ka – dėl dar­bo­tvarkės.<text:s/></text:p>
        <text:p text:style-name="Roman"><text:span text:style-name="T165">R. JUŠKA</text:span><text:s/><text:span text:style-name="T166">(</text:span><text:span text:style-name="T167">LSF</text:span><text:span text:style-name="T168">)</text:span>.<text:span text:style-name="T169"><text:s/>La</text:span><text:span text:style-name="T170">­ba die</text:span><text:span text:style-name="T171">­na, ger</text:span><text:span text:style-name="T172">­bia</text:span><text:span text:style-name="T173">­mi ko</text:span><text:span text:style-name="T174">­le</text:span><text:span text:style-name="T175">­gos. Li</text:span><text:span text:style-name="T176">­be</text:span><text:span text:style-name="T177">­ra</text:span><text:span text:style-name="T178">­lų są</text:span><text:span text:style-name="T179">­jū</text:span><text:span text:style-name="T180">­džio frak</text:span><text:span text:style-name="T181">­ci</text:span><text:span text:style-name="T182">­jos var</text:span><text:span text:style-name="T183">­du pra</text:span><text:span text:style-name="T184">­šau<text:s/></text:span>iš<text:s/><text:span text:style-name="T185">dar</text:span><text:span text:style-name="T186">­bo</text:span><text:span text:style-name="T187">­tvarkės iš</text:span><text:span text:style-name="T188">­brauk</text:span><text:span text:style-name="T189">­ti r-1 klau</text:span><text:span text:style-name="T190">­si</text:span><text:span text:style-name="T191">­mą – Svei</text:span><text:span text:style-name="T192">­ka</text:span><text:span text:style-name="T193">­tos prie</text:span><text:span text:style-name="T194">­žiū</text:span><text:span text:style-name="T195">­ros įstai</text:span><text:span text:style-name="T196">­gų įsta</text:span><text:span text:style-name="T197">­ty</text:span><text:span text:style-name="T198">­mo Nr. I-1367 24<text:s/></text:span>strai­ps­nio pa­kei­ti­mo įsta­ty­mo pro­jek­tą Nr. XIVP-1081.</text:p>
        <text:p text:style-name="Roman"><text:span text:style-name="T199">PIRMININKĖ.</text:span><text:span text:style-name="T200"><text:s/></text:span>Dė­ko­ju. V. Ba­kas.<text:s/></text:p>
        <text:p text:style-name="Roman"><text:span text:style-name="T201">V. BAKAS</text:span><text:span text:style-name="T202"><text:s/></text:span><text:span text:style-name="T203">(</text:span><text:span text:style-name="T204">DFVL</text:span><text:span text:style-name="T205">)</text:span><text:span text:style-name="T206">.<text:s/></text:span>La­bas ry­tas, ger­bia­mi ko­le­gos, frak­ci­jos var­du pra­šy­čiau iš­brauk­ti iš dar­bo­tvarkės 2-3 klau­si­mą – Su­si­rin­ki­mų įsta­ty­mo pa­kei­ti­mo įsta­ty­mo pro­jek­tą Nr. XIVP-819. Ačiū.<text:s/></text:p>
        <text:p text:style-name="Roman"><text:span text:style-name="T207">PIRMININKĖ.</text:span><text:span text:style-name="T208"><text:s/></text:span><text:span text:style-name="T209">Dė</text:span><text:span text:style-name="T210">­ko</text:span><text:span text:style-name="T211">­ju. (</text:span><text:span text:style-name="T212">Šur</text:span><text:span text:style-name="T213">­mu</text:span><text:span text:style-name="T214">­lys sa</text:span><text:span text:style-name="T215">­lė</text:span><text:span text:style-name="T216">­je</text:span><text:span text:style-name="T217">) R. Ta</text:span><text:span text:style-name="T218">­ma</text:span><text:span text:style-name="T219">­šu</text:span><text:span text:style-name="T220">­nie</text:span><text:span text:style-name="T221">­nė.</text:span></text:p>
        <text:p text:style-name="Roman"><text:span text:style-name="T222">R. TAMAŠUNIENĖ</text:span><text:span text:style-name="T223"><text:s/></text:span><text:span text:style-name="T224">(</text:span><text:span text:style-name="T225">LRF</text:span><text:span text:style-name="T226">)</text:span><text:span text:style-name="T227">.<text:s/></text:span><text:span text:style-name="T228">Taip, aš no</text:span><text:span text:style-name="T229">­riu pa</text:span><text:span text:style-name="T230">­sa</text:span><text:span text:style-name="T231">­ky</text:span><text:span text:style-name="T232">­ti, ži</text:span><text:span text:style-name="T233">­no</text:span><text:span text:style-name="T234">­te, kad ras</text:span><text:span text:style-name="T235">­tas toks kom</text:span><text:span text:style-name="T236">­pro</text:span><text:span text:style-name="T237">­mi</text:span><text:span text:style-name="T238">­si</text:span><text:span text:style-name="T239">­nis va</text:span><text:span text:style-name="T240">­rian</text:span><text:span text:style-name="T241">­tas ir nors ko</text:span><text:span text:style-name="T242">­kia re</text:span><text:span text:style-name="T243">­zo</text:span><text:span text:style-name="T244">­liu</text:span><text:span text:style-name="T245">­ci</text:span><text:span text:style-name="T246">­ja gims</text:span><text:span text:style-name="T247">­ta Len</text:span><text:span text:style-name="T248">­ki</text:span><text:span text:style-name="T249">­jos ne</text:span><text:span text:style-name="T250">­pri</text:span><text:span text:style-name="T251">­klau</text:span><text:span text:style-name="T252">­so</text:span><text:span text:style-name="T253">­my</text:span><text:span text:style-name="T254">­bės die</text:span><text:span text:style-name="T255">­nos pro</text:span><text:span text:style-name="T256">­ga, to</text:span><text:span text:style-name="T257">­dėl kvie</text:span><text:span text:style-name="T258">­čiu Sei</text:span><text:span text:style-name="T259">­mo na</text:span><text:span text:style-name="T260">­rius pa</text:span><text:span text:style-name="T261">­si</text:span><text:span text:style-name="T262">­ra</text:span><text:span text:style-name="T263">­šy</text:span><text:span text:style-name="T264">­ti<text:s/></text:span>Sei­mo re­zo­liu­ci­jos „Dėl so­li­da­ru­mo su Len­ki­jos Res­pub­li­ka hib­ri­di­nės ata­kos aki­vaiz­do­je“ pro­jek­tą Nr. XIVP-1047(2). Pa­si­ra­šy­ti ga­li­ma Po­sė­džių sek­re­to­ria­to 214 ka­bi­ne­te. Iki jos pa­tei­ki­mo kvie­čia­me tai pa­da­ry­ti.</text:p>
        <text:p text:style-name="Roman"><text:span text:style-name="T265">PIRMININKĖ.</text:span><text:span text:style-name="T266"><text:s/></text:span>Dė­ko­ju. P. Gra­žu­lis.</text:p>
        <text:p text:style-name="Roman"><text:span text:style-name="T267">P. GRAŽULIS</text:span><text:span text:style-name="T268"><text:s/></text:span><text:span text:style-name="T269">(</text:span><text:span text:style-name="T270">LRF</text:span><text:span text:style-name="T271">)</text:span><text:span text:style-name="T272">.<text:s/></text:span>Ger­bia­mie­ji Sei­mo na­riai, fak­tiš­kai pir­mas va­rian­tas tos re­zo­liu­ci­jos dėl Len­ki­jos pa­lai­ky­mo bu­vo vi­siš­kai ki­ta min­tis. Mes no­ri­me ją pa­lai­ky­ti ko­vo­je su Eu­ro­pos Są­jun­gos biu­ro­kratais, kur ban­do­me tai­ky­ti di­džiau­sias sank­ci­jas. Ir pa­sa­ky­siu dar vie­ną de­ta­lę. 2007 me­tais Lie­tu­vos Kon­sti­tu­ci­nis Teis­mas pa­sa­kė, kad Lie­tu­vos Kon­sti­tu­ci­ja aukš­čiau Eu­ro­pos Są­jun­gos tei­sės. O kai len­kai pa­sa­kė, jiems bau­das tai­ko. Taip pat ir Vo­kie­ti­jos Kon­s­ti­tu­ci­nis Teis­mas yra aukš­čiau Eu­ro­pos Są­jun­gos tei­sės. Toks yra iš­aiš­ki­ni­mas. Tai ko­dėl tai­ko­mi dve­jo­pi stan­dar­tai?<text:span text:style-name="T273"><text:s/>Tai ak</text:span><text:span text:style-name="T274">­tu</text:span><text:span text:style-name="T275">­a</text:span><text:span text:style-name="T276">­lus klau</text:span><text:span text:style-name="T277">­si</text:span><text:span text:style-name="T278">­mas, nes ta ver</text:span><text:span text:style-name="T279">­ty</text:span><text:span text:style-name="T280">­bi</text:span><text:span text:style-name="T281">­nė ko</text:span><text:span text:style-name="T282">­va yra vi</text:span><text:span text:style-name="T283">­siš</text:span><text:span text:style-name="T284">­kai apei</text:span><text:span text:style-name="T285">­ta, nė</text:span><text:span text:style-name="T286">­ra</text:span><text:s/>šio­je re­zo­liu­ci­jo­je. La­bai gai­la, kad krikš­čio­nys de­mok­ra­tai pa­bi­jo­jo, iš­me­tė pa­var­des tų žmo­nių, ku­rie krikš­čio­niš­ku pa­grin­du stei­gė Eu­ro­pos Są­jun­gą, bu­vo pra­di­nin­kai.<text:s/></text:p>
        <text:p text:style-name="Roman"><text:span text:style-name="T287">PIRMININKĖ.</text:span><text:s/>Ger­bia­mas Pet­rai, ar jūs tu­ri­te pa­siū­ly­mų dėl dar­bo­tvarkės? Dėl dar­bo­tvarkės kal­ba E. Gent­vi­las.<text:s/></text:p>
        <text:p text:style-name="Roman"><text:span text:style-name="T288">P. GRAŽULIS</text:span><text:span text:style-name="T289"><text:s/></text:span><text:span text:style-name="T290">(</text:span><text:span text:style-name="T291">LRF</text:span><text:span text:style-name="T292">)</text:span><text:span text:style-name="T293">.<text:s/></text:span>Tu­riu pa­siū­ly­mą, kad pri­im­ki­me ši­tą, bet teik­si­me dar tą pa­čią.<text:s/></text:p>
        <text:p text:style-name="Roman"><text:span text:style-name="T294">E. GENTVILAS</text:span><text:span text:style-name="T295"><text:s/></text:span><text:span text:style-name="T296">(</text:span><text:span text:style-name="T297">LSF</text:span><text:span text:style-name="T298">)</text:span><text:span text:style-name="T299">.<text:s/></text:span>Aš tą pa­tį no­rė­jau sa­ky­ti, kal­bė­ki­me dėl dar­bo­tvarkės. Es­mi­nis klau­si­mas, kaip Lie­tu­va at­ro­dys po 30 me­tų, kai dar­bo­tvarkės 1-8 klau­si­mas dėl Len­ki­jos, o dar­bo­tvarkės 1-5 klau­si­mas dėl dek­ri­mi­na­li­za­vi­mo. Man ne­jau­ku, kaip at­ro­dy­si­me. Tai čia tur­būt yra dar­bo­tvarkės klau­si­mas.<text:s/></text:p>
        <text:p text:style-name="Roman"><text:span text:style-name="T300">PIRMININKĖ.</text:span><text:s/>Ger­bia­mi ko­le­gos, pa­siū­ly­mai dėl dar­bo­tvarkės yra gau­ti. Ap­si­spręs­ki­me ir bal­suo­ki­me. Pir­ma­sis siū­ly­mas yra Lie­tu­vos vals­tie­čių ir ža­lių­jų są­jun­gos frak­ci­jos. Siū­lo­ma iš­brauk­ti dar­bo­tvarkės 1-5 klau­si­mą – dek­ri­mi­na­li­za­vi­mo įsta­ty­mo pro­jek­tą Nr. XIVP-95. Kas pa­lai­ko­te Lie­tu­vos vals­tie­čių ir ža­lių­jų są­jun­gos frak­ci­jos siū­ly­mą, bal­suo­ja­te už, kas ma­no­te ki­taip, bal­suo­ja­te ki­taip.<text:s/></text:p>
        <text:p text:style-name="Roman">Bal­sa­vo 123 Sei­mo na­riai: už – 58, prieš – 55, su­si­lai­kė 10. Pa­siū­ly­mui ne­pri­tar­ta.<text:s/></text:p>
        <text:p text:style-name="Roman">Ki­tas pa­siū­ly­mas yra iš­brauk­ti re­zer­vi­nį 1 klau­si­mą – pro­jek­tą Nr. XIVP-1081. Siū­lo Li­be­ra­lų są­jū­džio frak­ci­ja. Bal­suo­ja­me.<text:s/></text:p>
        <text:p text:style-name="Roman">Bal­sa­vo 128 Sei­mo na­riai: už – 63, prieš – 19, su­si­lai­kė 46. Pa­siū­ly­mui ne­pri­tar­ta.<text:s/></text:p>
        <text:p text:style-name="Roman">Ki­tas pa­ties ini­cia­to­riaus pa­siū­ly­mas iš­brauk­ti 2-3 klau­si­mą – Su­si­rin­ki­mų įsta­ty­mą. Gal ga­lė­tu­me pri­tar­ti jam ben­dru su­ta­ri­mu? Dė­kui, pri­tar­ta ben­dru su­ta­ri­mu.<text:s/></text:p>
        <text:p text:style-name="Roman">Taip pat tu­ri­me du įsta­ty­mų pro­jek­tus, ku­rie ne­bu­vo įra­šy­ti į ru­dens se­si­jos dar­bų pro­gra­mą, tai yra pro­jek­tai Nr. XIVP-1052 ir Nr. XIVP-876. Ar ga­li­me ben­dru su­ta­ri­mu pri­tar­ti jų svars­ty­mui šios die­nos po­sė­dy­je? Dė­kui, pri­tar­ta ben­dru su­ta­ri­mu.<text:s/></text:p>
        <text:p text:style-name="Roman">Da­bar tu­ri­me ap­si­spręs­ti dėl vi­sos dar­bo­tvarkės. Ar ga­li­me pri­tar­ti jai ben­dru su­ta­ri­mu? Bal­suo­ja­me. Kas pri­ta­ria­te dar­bo­tvarkei, bal­suo­ja­te už, kas ma­no­te ki­taip, bal­suo­ja­te ki­taip.<text:s/></text:p>
        <text:p text:style-name="Roman">Bal­sa­vo 129 Sei­mo na­riai: už – 77, prieš – 12, su­si­lai­kė 40. Dar­bo­tvarkei pri­tar­ta.<text:s/></text:p>
        <text:p text:style-name="Roman">Dar­bo­tvarkės 1-2.1 klau­si­mas… P. Gra­žu­lis dar no­rė­tų pa­si­sa­ky­ti. Pra­šom.<text:s/></text:p>
        <text:p text:style-name="Roman"><text:span text:style-name="T301">P. GRAŽULIS</text:span><text:span text:style-name="T302"><text:s/></text:span><text:span text:style-name="T303">(</text:span><text:span text:style-name="T304">LRF</text:span><text:span text:style-name="T305">)</text:span><text:span text:style-name="T306">.<text:s/></text:span>Aš no­riu re­pli­ką va­di­na­mie­siems krikš­čio­nims de­mok­ra­tams, ku­rie prieš rin­ki­mus li­pa ant al­to­riaus ir vos ne mi­šias au­ko­ja. O da­bar jie, vie­nu žo­džiu, pa­si­sa­ko už nar­ko­ti­kus. Pra­šė­me per­trau­kos, gal­vo­jau, kad ku­ni­gą pa­kvie­si­me, gal pa­šven­tins juos ar bent eg­zor­tus pa­skai­tys. Kas jų gal­vo­se da­ro­si, kad jie ta­po an­ti­kris­tais kaž­ko­kiais, – vel­nio ap­sės­ti krikš­čio­nys de­mok­ra­tai. Ir net per­trau­kos ne­pa­ė­mė. Jau <text:span text:style-name="T307">t</text:span>ik­rai no­rė­jau iš­kvies­ti eg­zor­cis­tą, bū­tų pa­skai­tę eg­zor­tus, gal sme­ge­nys pa­si­keis­tų jiems.<text:s/></text:p>
        <text:p text:style-name="Roman"/>
        <text:p text:style-name="Laikas">10.10 val.</text:p>
        <text:p text:style-name="Roman12">Sei­mo nuo­la­ti­nio at­sto­vo Eu­ro­pos Są­jun­go­je įsta­ty­mo Nr. IX-1165 pa­kei­ti­mo įstatymo pro­jek­tas Nr. XIVP-764GR (<text:span text:style-name="T308">svars</text:span><text:span text:style-name="T309">­ty</text:span><text:span text:style-name="T310">­mas</text:span>)</text:p>
        <text:p text:style-name="Roman"/>
        <text:p text:style-name="Roman"><text:span text:style-name="T311">PIRMININKĖ.</text:span><text:s/>Dar­bo­tvarkės 1-2.1 klau­si­mas – įsta­ty­mo pro­jek­tas Nr. XIVP-764GR. Kvie­čiu Už­sie­nio rei­ka­lų ko­mi­te­to pra­ne­šė­ją A. Ly­de­ką. Tai yra Sei­mo nuo­la­ti­nio at­sto­vo Eu­ro­pos Są­jun­go­je įsta­ty­mo pa­kei­ti­mo įsta­ty­mo pro­jek­tas, grą­žin­tas dėl ve­to, jį ap­svars­tė ko­mi­te­tas. Pra­šom.</text:p>
        <text:p text:style-name="Roman"><text:span text:style-name="T312">A. LYDEKA</text:span><text:span text:style-name="T313"><text:s/></text:span><text:span text:style-name="T314">(</text:span><text:span text:style-name="T315">LSF</text:span><text:span text:style-name="T316">)</text:span><text:span text:style-name="T317">.</text:span><text:s/>La­bai ačiū, ger­bia­ma Pir­mi­nin­ke. Ger­bia­mi ko­le­gos, Sei­mo na­riai, Už­sie­nio rei­ka­lų ko­mi­te­tas, kaip pa­grin­di­nis ir šiuo at­ve­ju vie­nin­te­lis ko­mi­te­tas, iš nau­jo svar­s­tė Pre­zi­den­to ve­tuo­tą, grą­žin­tą įsta­ty­mo pro­jek­tą. Įver­ti­no nau­jai pa­teik­tus pa­siū­ly­mus, taip pat ir jau pri­im­tą įsta­ty­mą. Ko­mi­te­to na­riai bal­sa­vo pa­gal sta­tu­ti­nę for­mu­luo­tę, kad siū­ly­tų Sei­mui pri­im­ti Sei­mo nuo­la­ti­nio at­sto­vo Eu­ro­pos Są­jun­go­je įsta­ty­mo pa­kei­ti­mo įsta­ty­mą be pa­kei­ti­mų. Tai yra to­kį, koks bu­vo pri­im­tas. Už šį pa­siū­ly­mą bal­sa­vo pen­ki ko­mi­te­to na­riai, trys ko­mi­te­to na­riai su­si­lai­kė. Ne­bu­vo nė vie­no ko­mi­te­to na­rio, ku­ris bal­suo­tų prieš. Tei­sin­gu­mo dė­lei, Ger­bia­mie­ji Sei­mo na­riai, no­rė­čiau at­kreip­ti dė­me­sį, kad ko­mi­te­to na­riai, svars­ty­da­mi grą­žin­tą įsta­ty­mo pro­jek­tą, ne­tu­ri sta­tu­ti­nių tei­si­nių ga­li­my­bių at­ski­rai ver­tin­ti skir­tin­gus pa­siū­ly­mus – ar­ba<text:s/><text:span text:style-name="T318">in cor</text:span><text:span text:style-name="T319">­po</text:span><text:span text:style-name="T320">­re</text:span><text:s/>tu­ri pri­tar­ti Pre­zi­den­to pa­teik­tiems pa­siū­ly­mams, ar­ba lik­ti prie jau pri­im­to įsta­ty­mo to­kio, ko­kį Sei­mas yra pri­ėmęs. Ka­dan­gi kai ku­rie pa­siū­ly­mai iš es­mės prieš­ta­rau­ja tei­si­nei sis­te­mai, ko­mi­te­to na­riai ap­si­spren­dė lai­ky­ti įsta­ty­mą, koks bu­vo pri­im­tas, pri­im­tu ir tei­kia to­kį pa­siū­ly­mą Sei­mui. Ačiū.</text:p>
        <text:p text:style-name="Roman"><text:span text:style-name="T321">PIRMININKĖ.</text:span><text:s/>Dė­ko­ju. G. Bu­ro­kie­nė. Pra­šom.</text:p>
        <text:p text:style-name="Roman"><text:span text:style-name="T322">G. BUROKIENĖ</text:span><text:s/><text:span text:style-name="T323">(</text:span><text:span text:style-name="T324">LVŽSF</text:span><text:span text:style-name="T325">)</text:span>. Dė­ko­ju, kad pa­ste­bė­jo­te, Sei­mo Pir­mi­nin­ke. Frak­ci­jos var­du pra­šo­me per­trau­kos iki ki­to po­sė­džio dėl šio klau­si­mo.</text:p>
        <text:p text:style-name="Roman"><text:span text:style-name="T326">PIRMININKĖ.</text:span><text:s/>Ger­bia­ma ko­le­ge, no­rė­čiau at­kreip­ti jū­sų dė­me­sį, kad pa­gal Sei­mo sta­tu­to 166 straips­nio 2 punk­tą po svars­ty­mo ta­me pa­čia­me Sei­mo po­sė­dy­je ren­gia­mas pa­kar­to­ti­nis Sei­mo ap­svars­ty­to įsta­ty­mo pri­ėmi­mas. To­dėl kel­ti šio ve­to klau­si­mą į ki­tą po­sė­dį mes pa­gal Sta­tu­tą ga­li­my­bės ne­tu­ri­me. Kvie­čiu dis­ku­tuo­ti už­si­ra­šiu­sį K. Ma­siu­lį.<text:s/></text:p>
        <text:p text:style-name="Roman"><text:span text:style-name="T327">G. BUROKIENĖ</text:span><text:s/><text:span text:style-name="T328">(</text:span><text:span text:style-name="T329">LVŽSF</text:span><text:span text:style-name="T330">)</text:span>. Ta­da pra­šo­me va­lan­dos per­trau­kos.<text:s/></text:p>
        <text:p text:style-name="Roman"><text:span text:style-name="T331">PIRMININKĖ.</text:span><text:s/>At­si­pra­šau?</text:p>
        <text:p text:style-name="Roman"><text:span text:style-name="T332">G. BUROKIENĖ</text:span><text:s/><text:span text:style-name="T333">(</text:span><text:span text:style-name="T334">LVŽSF</text:span><text:span text:style-name="T335">)</text:span>. Pra­šo­me va­lan­dos per­trau­kos.</text:p>
        <text:p text:style-name="Roman"><text:span text:style-name="T336">PIRMININKĖ.</text:span><text:s/>Va­lan­dos per­trau­kos.<text:s/></text:p>
        <text:p text:style-name="Roman"><text:span text:style-name="T337">G. BUROKIENĖ</text:span><text:s/><text:span text:style-name="T338">(</text:span><text:span text:style-name="T339">LVŽSF</text:span><text:span text:style-name="T340">)</text:span>. Pus­va­lan­džio.</text:p>
        <text:p text:style-name="Roman"><text:span text:style-name="T341">PIRMININKĖ.</text:span><text:s/>Ap­si­spręs­ki­te pra­šau, ko­kios per­trau­kos jūs pra­šo­te.<text:s/></text:p>
        <text:p text:style-name="Roman"><text:span text:style-name="T342">G. BUROKIENĖ</text:span><text:s/><text:span text:style-name="T343">(</text:span><text:span text:style-name="T344">LVŽSF</text:span><text:span text:style-name="T345">)</text:span>. Va­lan­dos per­trau­kos pra­šo­me. (<text:span text:style-name="T346">Bal</text:span><text:span text:style-name="T347">­sai sa</text:span><text:span text:style-name="T348">­lė</text:span><text:span text:style-name="T349">­je</text:span>)<text:s/></text:p>
        <text:p text:style-name="Roman"><text:span text:style-name="T350">PIRMININKĖ.</text:span><text:s/>Ger­bia­ma ko­le­ge, jūs ga­li­te pa­pra­šy­ti pus­va­lan­džio per­trau­kos frak­ci­jos var­du. Aš taip trak­tuo­ju jū­sų pa­siū­ly­mą ir Sei­mas ap­si­spręs dėl pu­sės va­lan­dos per­trau­kos. Dar kar­tą in­for­muo­ju ger­bia­mą Sei­mą, kad ve­to svars­ty­mo me­tu pra­šy­ti per­trau­kos iki ki­to po­sė­džio nė­ra ga­li­my­bės. Tai­gi ap­si­spręs­ki­me dėl Lie­tu­vos vals­tie­čių ir ža­lių­jų są­jun­gos frak­ci­jos siū­ly­mo pa­da­ry­ti per­trau­ką svars­tant ve­to. Kas pa­lai­ko­te frak­ci­jos siū­ly­mą, bal­suo­ja­te už, kas ma­no­te ki­taip, bal­suo­ja­te ki­taip.<text:s/></text:p>
        <text:p text:style-name="Roman">Bal­sa­vo 117: už – 53, prieš – 57, su­si­lai­kė 7. Pri­tar­ta pus­va­lan­džio per­trau­kai.<text:s/></text:p>
        <text:p text:style-name="P351">10.15 val.</text:p>
        <text:p text:style-name="Roman12">Vals­ty­bės tar­ny­bos įsta­ty­mo Nr. VIII-1316 5, 21, 49 straips­nių ir 1 prie­do pa­kei­ti­mo įsta­ty­mo pro­jek­tas Nr. XIVP-765GR (<text:span text:style-name="T352">svars</text:span><text:span text:style-name="T353">­ty</text:span><text:span text:style-name="T354">­mas</text:span>)</text:p>
        <text:p text:style-name="Roman"/>
        <text:p text:style-name="Roman">Tai­gi mes per­ei­na­me prie ki­to dar­bo­tvarkės<text:s/>1-2.2<text:s/>klau­si­mo. Tai ly­di­ma­sis pro­jek­tas Nr. XIVP-765GR. Kvie­čiu Už­sie­nio rei­ka­lų ko­mi­te­to pra­ne­šė­ją per­skai­ty­ti ko­mi­te­to iš­va­dą.<text:s/></text:p>
        <text:p text:style-name="Roman"><text:span text:style-name="T355">A. LYDEKA</text:span><text:s/><text:span text:style-name="T356">(</text:span><text:span text:style-name="T357">LSF</text:span><text:span text:style-name="T358">)</text:span>. Ačiū, ger­bia­ma Pir­mi­nin­ke. Gar­būs Sei­mo na­riai, ana­lo­giš­kai kaip ir dėl prieš tai pri­sta­ty­to įsta­ty­mo pro­jek­to, taip ir šiuo at­ve­ju Už­sie­nio rei­ka­lų ko­mi­te­tas, kaip pa­grin­di­nis ko­mi­te­tas ir vie­nin­te­lis ko­mi­te­tas, ap­svars­tė šį įsta­ty­mo pro­jek­tą ir pri­ėmė to­kį sta­tu­ti­nį spren­di­mą: siū­ly­ti Sei­mui pri­im­ti Vals­ty­bės tar­ny­bos įsta­ty­mo ke­lių straips­nių ir 1 prie­do pa­kei­ti­mo įsta­ty­mą be pa­kei­ti­mų, tai yra to­kį, koks bu­vo pri­im­tas. Bal­sa­vi­mo re­zul­ta­tai: už bal­sa­vo 5 ko­mi­te­to na­riai, prieš ne­bal­sa­vo nė vie­nas, su­si­lai­kė 3 ko­mi­te­to na­riai. Ačiū.</text:p>
        <text:p text:style-name="Roman"><text:span text:style-name="T359">PIRMININKĖ.</text:span><text:s/>Dė­ko­ju. Ka­dan­gi dėl pa­grin­di­nio klau­si­mo yra pa­im­ta pus­va­lan­džio per­trau­ka, tai­gi dis­ku­si­ja ir dėl ly­di­mo­jo bus, kai su­eis tas lai­ko ter­mi­nas.<text:s/></text:p>
        <text:p text:style-name="Roman"/>
        <text:p text:style-name="Laikas">10.16 val.</text:p>
        <text:p text:style-name="Roman12">Žmo­nių už­kre­čia­mų­jų li­gų pro­fi­lak­ti­kos ir kon­tro­lės įsta­ty­mo Nr. I-1553 18 ir 40 straips­nių pa­kei­ti­mo įsta­ty­mo pro­jek­tas Nr. XIVP-912GR (<text:span text:style-name="T360">svars</text:span><text:span text:style-name="T361">­ty</text:span><text:span text:style-name="T362">­mas</text:span>)</text:p>
        <text:p text:style-name="Roman"/>
        <text:p text:style-name="Roman">Per­ei­na­me prie 1-3 klau­si­mo –<text:s/><text:span text:style-name="T363">Žmo</text:span><text:span text:style-name="T364">­nių už</text:span><text:span text:style-name="T365">­kre</text:span><text:span text:style-name="T366">­čia</text:span><text:span text:style-name="T367">­mų</text:span><text:span text:style-name="T368">­jų li</text:span><text:span text:style-name="T369">­gų pro</text:span><text:span text:style-name="T370">­fi</text:span><text:span text:style-name="T371">­lak</text:span><text:span text:style-name="T372">­ti</text:span><text:span text:style-name="T373">­kos ir kon</text:span><text:span text:style-name="T374">­tro</text:span><text:span text:style-name="T375">­lės įsta</text:span><text:span text:style-name="T376">­ty</text:span><text:span text:style-name="T377">­mo Nr. I-1553 dvie</text:span><text:span text:style-name="T378">­jų straips</text:span><text:span text:style-name="T379">­nių pa</text:span><text:span text:style-name="T380">­kei</text:span><text:span text:style-name="T381">­ti</text:span><text:span text:style-name="T382">­mo įsta</text:span><text:span text:style-name="T383">­ty</text:span><text:span text:style-name="T384">­mo pro</text:span><text:span text:style-name="T385">­jek</text:span><text:span text:style-name="T386">­tas Nr. XIVP-912GR. A. Ve</text:span><text:span text:style-name="T387">­ry</text:span><text:span text:style-name="T388">­ga no</text:span><text:span text:style-name="T389">­rė</text:span><text:span text:style-name="T390">­tų pa</text:span><text:span text:style-name="T391">­si</text:span><text:span text:style-name="T392">­sa</text:span><text:span text:style-name="T393">­ky</text:span><text:span text:style-name="T394">­ti per šo</text:span><text:span text:style-name="T395">­ni</text:span><text:span text:style-name="T396">­nį mik</text:span><text:span text:style-name="T397">­ro</text:span><text:span text:style-name="T398">­fo</text:span><text:span text:style-name="T399">­ną.<text:s/></text:span></text:p>
        <text:p text:style-name="Roman"><text:span text:style-name="T400">A. VERYGA</text:span><text:span text:style-name="T401"><text:s/></text:span><text:span text:style-name="T402">(</text:span><text:span text:style-name="T403">LVŽSF</text:span><text:span text:style-name="T404">)</text:span><text:span text:style-name="T405">. Ger</text:span><text:span text:style-name="T406">­bia</text:span><text:span text:style-name="T407">­ma Sei</text:span><text:span text:style-name="T408">­mo Pir</text:span><text:span text:style-name="T409">­mi</text:span><text:span text:style-name="T410">­nin</text:span><text:span text:style-name="T411">­ke, frak</text:span><text:span text:style-name="T412">­ci</text:span><text:span text:style-name="T413">­jos var</text:span><text:span text:style-name="T414">­du no</text:span><text:span text:style-name="T415">­ri</text:span><text:span text:style-name="T416">­me pa</text:span><text:span text:style-name="T417">­pra</text:span><text:span text:style-name="T418">­šy</text:span><text:span text:style-name="T419">­ti pu</text:span><text:span text:style-name="T420">­sės va</text:span><text:span text:style-name="T421">­lan</text:span><text:span text:style-name="T422">­dos per</text:span><text:span text:style-name="T423">­trau</text:span><text:span text:style-name="T424">­kos.<text:s/></text:span></text:p>
        <text:p text:style-name="Roman"><text:span text:style-name="T425">PIRMININKĖ.</text:span><text:span text:style-name="T426"><text:s/>Dė</text:span><text:span text:style-name="T427">­ko</text:span><text:span text:style-name="T428">­ju. Gal</text:span><text:span text:style-name="T429">­būt ko</text:span><text:span text:style-name="T430">­le</text:span><text:span text:style-name="T431">­gos no</text:span><text:span text:style-name="T432">­rė</text:span><text:span text:style-name="T433">­tų ben</text:span><text:span text:style-name="T434">­dru su</text:span><text:span text:style-name="T435">­ta</text:span><text:span text:style-name="T436">­ri</text:span><text:span text:style-name="T437">­mu pri</text:span><text:span text:style-name="T438">­tar</text:span><text:span text:style-name="T439">­ti to</text:span><text:span text:style-name="T440">­kiam pa</text:span><text:span text:style-name="T441">­siū</text:span><text:span text:style-name="T442">­ly</text:span><text:span text:style-name="T443">­mui? (</text:span><text:span text:style-name="T444">Bal</text:span><text:span text:style-name="T445">­sai sa</text:span><text:span text:style-name="T446">­lė</text:span><text:span text:style-name="T447">­je</text:span><text:span text:style-name="T448">)<text:s/></text:span><text:span text:style-name="T449">Ge</text:span><text:span text:style-name="T450">­rai, pri</text:span><text:span text:style-name="T451">­tar</text:span><text:span text:style-name="T452">­ta ben</text:span><text:span text:style-name="T453">­dru su</text:span><text:span text:style-name="T454">­ta</text:span><text:span text:style-name="T455">­ri</text:span><text:span text:style-name="T456">­mu pu</text:span><text:span text:style-name="T457">­sės va</text:span><text:span text:style-name="T458">­lan</text:span><text:span text:style-name="T459">­dos per</text:span><text:span text:style-name="T460">­trau</text:span><text:span text:style-name="T461">­kai ir šiuo klau</text:span><text:span text:style-name="T462">­si</text:span><text:span text:style-name="T463">­mu.</text:span></text:p>
        <text:p text:style-name="P464"/>
        <text:p text:style-name="Laikas">10.17 val.</text:p>
        <text:p text:style-name="Roman12">Ap­lin­kos ap­sau­gos vals­ty­bi­nės kon­tro­lės įsta­ty­mo Nr. IX-1005 4, 12, 47, 48, 49, 50, 53 straips­nių pa­kei­ti­mo ir Įsta­ty­mo pa­pil­dy­mo 48<text:span text:style-name="T465">1</text:span><text:s/>straips­niu įsta­ty­mo pro­jek­tas Nr. XIVP-553GR (<text:span text:style-name="T466">svars</text:span><text:span text:style-name="T467">­ty</text:span><text:span text:style-name="T468">­mas ir pri</text:span><text:span text:style-name="T469">­ėmi</text:span><text:span text:style-name="T470">­mas</text:span>)</text:p>
        <text:p text:style-name="P471"/>
        <text:p text:style-name="P472">Dar­bo­tvarkės 1-4 klau­si­mas – Ap­lin­kos ap­sau­gos vals­ty­bi­nės kon­tro­lės įsta­ty­mo Nr. IX-1005 ke­lių straips­nių pa­kei­ti­mo pro­jek­tas Nr. XIVP-553GR. Tai yra taip pat Pre­zi­den­to grą­žin­tas ve­to ir kvie­čiu pra­ne­šė­ją J. Ur­ba­na­vi­čių pri­sta­ty­ti ko­mi­te­to iš­va­dą.</text:p>
        <text:p text:style-name="Roman"><text:span text:style-name="T473">J. URBANAVIČIUS</text:span><text:span text:style-name="T474"><text:s/></text:span><text:span text:style-name="T475">(</text:span><text:span text:style-name="T476">TS-LKDF</text:span><text:span text:style-name="T477">)</text:span><text:span text:style-name="T478">. La</text:span><text:span text:style-name="T479">­ba die</text:span><text:span text:style-name="T480">­na, ger</text:span><text:span text:style-name="T481">­bia</text:span><text:span text:style-name="T482">­mi ko</text:span><text:span text:style-name="T483">­le</text:span><text:span text:style-name="T484">­gos. Sei</text:span><text:span text:style-name="T485">­mo Ap</text:span><text:span text:style-name="T486">­lin</text:span><text:span text:style-name="T487">­kos ap</text:span><text:span text:style-name="T488">­sau</text:span><text:span text:style-name="T489">­gos ko</text:span><text:span text:style-name="T490">­mi</text:span><text:span text:style-name="T491">­te</text:span><text:span text:style-name="T492">­tas svars</text:span><text:span text:style-name="T493">­tė šį Pre</text:span><text:span text:style-name="T494">­zi</text:span><text:span text:style-name="T495">­den</text:span><text:span text:style-name="T496">­to ve</text:span><text:span text:style-name="T497">­tuo</text:span><text:span text:style-name="T498">­tą įsta</text:span><text:span text:style-name="T499">­ty</text:span><text:span text:style-name="T500">­mą. Spren</text:span><text:span text:style-name="T501">­di</text:span><text:span text:style-name="T502">­mas: „Ne</text:span><text:span text:style-name="T503">­pri</text:span><text:span text:style-name="T504">­tar</text:span><text:span text:style-name="T505">­ti Res</text:span><text:span text:style-name="T506">­pub</text:span><text:span text:style-name="T507">­li</text:span><text:span text:style-name="T508">­kos Pre</text:span><text:span text:style-name="T509">­zi</text:span><text:span text:style-name="T510">­den</text:span><text:span text:style-name="T511">­to siū</text:span><text:span text:style-name="T512">­ly</text:span><text:span text:style-name="T513">­mams dėl Sei</text:span><text:span text:style-name="T514">­mo pri</text:span><text:span text:style-name="T515">­im</text:span><text:span text:style-name="T516">­to Lie</text:span><text:span text:style-name="T517">­tu</text:span><text:span text:style-name="T518">­vos Res</text:span><text:span text:style-name="T519">­pub</text:span><text:span text:style-name="T520">­li</text:span><text:span text:style-name="T521">­kos ap</text:span><text:span text:style-name="T522">­lin</text:span><text:span text:style-name="T523">­kos ap</text:span><text:span text:style-name="T524">­sau</text:span><text:span text:style-name="T525">­gos vals</text:span><text:span text:style-name="T526">­ty</text:span><text:span text:style-name="T527">­bi</text:span><text:span text:style-name="T528">­nės kon</text:span><text:span text:style-name="T529">­tro</text:span><text:span text:style-name="T530">­lės</text:span><text:span text:style-name="T531"><text:s/>įsta</text:span><text:span text:style-name="T532">­ty</text:span><text:span text:style-name="T533">­mo Nr. IX-1005 12, 47, 48, 49, 50, 53 straips</text:span><text:span text:style-name="T534">­nių pa</text:span><text:span text:style-name="T535">­kei</text:span><text:span text:style-name="T536">­ti</text:span><text:span text:style-name="T537">­mo ir įsta</text:span><text:span text:style-name="T538">­ty</text:span><text:span text:style-name="T539">­mo pa</text:span><text:span text:style-name="T540">­pil</text:span><text:span text:style-name="T541">­dy</text:span><text:span text:style-name="T542">­mo<text:s/></text:span><text:span text:style-name="T543">48</text:span><text:span text:style-name="T544">1</text:span><text:span text:style-name="T545"><text:s/>straips</text:span><text:span text:style-name="T546">­niu įsta</text:span><text:span text:style-name="T547">­ty</text:span><text:span text:style-name="T548">­mo Nr. XIV-854.“ Bal</text:span><text:span text:style-name="T549">­sa</text:span><text:span text:style-name="T550">­vi</text:span><text:span text:style-name="T551">­mo re</text:span><text:span text:style-name="T552">­zul</text:span><text:span text:style-name="T553">­ta</text:span><text:span text:style-name="T554">­tai: už – 6, prieš – 4, su</text:span><text:span text:style-name="T555">­si</text:span><text:span text:style-name="T556">­lai</text:span><text:span text:style-name="T557">­kiu</text:span><text:span text:style-name="T558">­sių ne</text:span><text:span text:style-name="T559">­bu</text:span><text:span text:style-name="T560">­vo.<text:s/></text:span></text:p>
        <text:p text:style-name="Roman"><text:span text:style-name="T561">PIRMININKĖ.</text:span><text:span text:style-name="T562"><text:s/>Dė</text:span><text:span text:style-name="T563">­ko</text:span><text:span text:style-name="T564">­ju, jūs pri</text:span><text:span text:style-name="T565">­sta</text:span><text:span text:style-name="T566">­tė</text:span><text:span text:style-name="T567">­te ko</text:span><text:span text:style-name="T568">­mi</text:span><text:span text:style-name="T569">­te</text:span><text:span text:style-name="T570">­to iš</text:span><text:span text:style-name="T571">­va</text:span><text:span text:style-name="T572">­dą. Pra</text:span><text:span text:style-name="T573">­de</text:span><text:span text:style-name="T574">­da</text:span><text:span text:style-name="T575">­me dis</text:span><text:span text:style-name="T576">­ku</text:span><text:span text:style-name="T577">­si</text:span><text:span text:style-name="T578">­ją. Dis</text:span><text:span text:style-name="T579">­ku</text:span><text:span text:style-name="T580">­si</text:span><text:span text:style-name="T581">­jo</text:span><text:span text:style-name="T582">­je už</text:span><text:span text:style-name="T583">­si</text:span><text:span text:style-name="T584">­ra</text:span><text:span text:style-name="T585">­šė kal</text:span><text:span text:style-name="T586">­bė</text:span><text:span text:style-name="T587">­ti trys Sei</text:span><text:span text:style-name="T588">­mo na</text:span><text:span text:style-name="T589">­riai. Pir</text:span><text:span text:style-name="T590">­ma</text:span><text:span text:style-name="T591">­sis kal</text:span><text:span text:style-name="T592">­ba P. Gra</text:span><text:span text:style-name="T593">­žu</text:span><text:span text:style-name="T594">­lis.</text:span></text:p>
        <text:p text:style-name="Roman"><text:span text:style-name="T595">P. GRAŽULIS</text:span><text:span text:style-name="T596"><text:s/></text:span><text:span text:style-name="T597">(</text:span><text:span text:style-name="T598">LRF</text:span><text:span text:style-name="T599">)</text:span><text:span text:style-name="T600">.</text:span><text:span text:style-name="T601"><text:s/>Ger</text:span><text:span text:style-name="T602">­bia</text:span><text:span text:style-name="T603">­mie</text:span><text:span text:style-name="T604">­ji Sei</text:span><text:span text:style-name="T605">­mo na</text:span><text:span text:style-name="T606">­riai, man at</text:span><text:span text:style-name="T607">­ro</text:span><text:span text:style-name="T608">­do, kad pri</text:span><text:span text:style-name="T609">­im</text:span><text:span text:style-name="T610">­tas įsta</text:span><text:span text:style-name="T611">­ty</text:span><text:span text:style-name="T612">­mas bu</text:span><text:span text:style-name="T613">­vo la</text:span><text:span text:style-name="T614">­bai su</text:span><text:span text:style-name="T615">­ba</text:span><text:span text:style-name="T616">­lan</text:span><text:span text:style-name="T617">­suo</text:span><text:span text:style-name="T618">­tas. Tik</text:span><text:span text:style-name="T619">­rai į kiek</text:span><text:span text:style-name="T620">­vie</text:span><text:span text:style-name="T621">­ną skun</text:span><text:span text:style-name="T622">­dą ne</text:span><text:span text:style-name="T623">­rei</text:span><text:span text:style-name="T624">­kė</text:span><text:span text:style-name="T625">­tų re</text:span><text:span text:style-name="T626">­a</text:span><text:span text:style-name="T627">­guo</text:span><text:span text:style-name="T628">­ti. Aš va</text:span><text:span text:style-name="T629">­kar po ko</text:span><text:span text:style-name="T630">­mi</text:span><text:span text:style-name="T631">­te</text:span><text:span text:style-name="T632">­to po</text:span><text:span text:style-name="T633">­sė</text:span><text:span text:style-name="T634">­džio at</text:span><text:span text:style-name="T635">­si</text:span><text:span text:style-name="T636">­da</text:span><text:span text:style-name="T637">­riau sa</text:span><text:span text:style-name="T638">­vo elek</text:span><text:span text:style-name="T639">­tro</text:span><text:span text:style-name="T640">­ni</text:span><text:span text:style-name="T641">­nį paš</text:span><text:span text:style-name="T642">­tą ir ten bu</text:span><text:span text:style-name="T643">­vo po</text:span><text:span text:style-name="T644">­li</text:span><text:span text:style-name="T645">­ci</text:span><text:span text:style-name="T646">­jos pra</text:span><text:span text:style-name="T647">­ne</text:span><text:span text:style-name="T648">­ši</text:span><text:span text:style-name="T649">­mas, kad man pra</text:span><text:span text:style-name="T650">­dė</text:span><text:span text:style-name="T651">­tas iki</text:span><text:span text:style-name="T652">­teis</text:span><text:span text:style-name="T653">­mi</text:span><text:span text:style-name="T654">­nis ty</text:span><text:span text:style-name="T655">­ri</text:span><text:span text:style-name="T656">­mas dėl to, kad aš į par</text:span><text:span text:style-name="T657">­duo</text:span><text:span text:style-name="T658">­tu</text:span><text:span text:style-name="T659">­vę įė</text:span><text:span text:style-name="T660">­jau be ga</text:span><text:span text:style-name="T661">­li</text:span><text:span text:style-name="T662">­my</text:span><text:span text:style-name="T663">­bių pa</text:span><text:span text:style-name="T664">­so. Nors vi</text:span><text:span text:style-name="T665">­sa ži</text:span><text:span text:style-name="T666">­niask</text:span><text:span text:style-name="T667">­lai</text:span><text:span text:style-name="T668">­da ra</text:span><text:span text:style-name="T669">­šė, kad aš tu</text:span><text:span text:style-name="T670">­riu ga</text:span><text:span text:style-name="T671">­li</text:span><text:span text:style-name="T672">­my</text:span><text:span text:style-name="T673">­bių pa</text:span><text:span text:style-name="T674">­są, bet kaž</text:span><text:span text:style-name="T675">­koks, at</text:span><text:span text:style-name="T676">­si</text:span><text:span text:style-name="T677">­pra</text:span><text:span text:style-name="T678">­šant, pa</text:span><text:span text:style-name="T679">­gal Mė</text:span><text:span text:style-name="T680">­nu</text:span><text:span text:style-name="T681">­lio fa</text:span><text:span text:style-name="T682">­zes gy</text:span><text:span text:style-name="T683">­ve</text:span><text:span text:style-name="T684">­nan</text:span><text:span text:style-name="T685">­tis pi</text:span><text:span text:style-name="T686">­lie</text:span><text:span text:style-name="T687">­tis pa</text:span><text:span text:style-name="T688">­ra</text:span><text:span text:style-name="T689">­šė skun</text:span><text:span text:style-name="T690">­dą, aš tu</text:span><text:span text:style-name="T691">­riu po</text:span><text:span text:style-name="T692">­li</text:span><text:span text:style-name="T693">­ci</text:span><text:span text:style-name="T694">­jai aiš</text:span><text:span text:style-name="T695">­kin</text:span><text:span text:style-name="T696">­tis, po</text:span><text:span text:style-name="T697">­li</text:span><text:span text:style-name="T698">­ci</text:span><text:span text:style-name="T699">­ja tu</text:span><text:span text:style-name="T700">­ri gaiš</text:span><text:span text:style-name="T701">­ti lai</text:span><text:span text:style-name="T702">­ką ir po</text:span><text:span text:style-name="T703">­li</text:span><text:span text:style-name="T704">­ci</text:span><text:span text:style-name="T705">­ja pra</text:span><text:span text:style-name="T706">­dė</text:span><text:span text:style-name="T707">­jo iki</text:span><text:span text:style-name="T708">­teis</text:span><text:span text:style-name="T709">­mi</text:span><text:span text:style-name="T710">­nį ty</text:span><text:span text:style-name="T711">­ri</text:span><text:span text:style-name="T712">­mą. Na, iš tik</text:span><text:span text:style-name="T713">­ro be jo</text:span><text:span text:style-name="T714">­kio pa</text:span><text:span text:style-name="T715">­grin</text:span><text:span text:style-name="T716">­do. Be abe</text:span><text:span text:style-name="T717">­jo</text:span><text:span text:style-name="T718">­nės, aš nu</text:span><text:span text:style-name="T719">­siun</text:span><text:span text:style-name="T720">­čiau tą ga</text:span><text:span text:style-name="T721">­li</text:span><text:span text:style-name="T722">­my</text:span><text:span text:style-name="T723">­bių pa</text:span><text:span text:style-name="T724">­są pats, nors po</text:span><text:span text:style-name="T725">­li</text:span><text:span text:style-name="T726">­ci</text:span><text:span text:style-name="T727">­ja pa</text:span><text:span text:style-name="T728">­ti ga</text:span><text:span text:style-name="T729">­lė</text:span><text:span text:style-name="T730">­jo įei</text:span><text:span text:style-name="T731">­ti į e. svei</text:span><text:span text:style-name="T732">­ka</text:span><text:span text:style-name="T733">­tą ir pa</text:span><text:span text:style-name="T734">­tik</text:span><text:span text:style-name="T735">­rin</text:span><text:span text:style-name="T736">­ti. Aš ma</text:span><text:span text:style-name="T737">­nau, ji to</text:span><text:span text:style-name="T738">­kias tei</text:span><text:span text:style-name="T739">­si</text:span><text:span text:style-name="T740">­nes ga</text:span><text:span text:style-name="T741">­li</text:span><text:span text:style-name="T742">­my</text:span><text:span text:style-name="T743">­bes tu</text:span><text:span text:style-name="T744">­ri. Bet pa</text:span><text:span text:style-name="T745">­žiū</text:span><text:span text:style-name="T746">­rė</text:span><text:span text:style-name="T747">­ki</text:span><text:span text:style-name="T748">­te, Sei</text:span><text:span text:style-name="T749">­mo na</text:span><text:span text:style-name="T750">­riai, at</text:span><text:span text:style-name="T751">­ei</text:span><text:span text:style-name="T752">­na Mė</text:span><text:span text:style-name="T753">­nu</text:span><text:span text:style-name="T754">­lio pil</text:span><text:span text:style-name="T755">­na</text:span><text:span text:style-name="T756">­tis – kiek at</text:span><text:span text:style-name="T757">­si</text:span><text:span text:style-name="T758">­ran</text:span><text:span text:style-name="T759">­da vi</text:span><text:span text:style-name="T760">­so</text:span><text:span text:style-name="T761">­kių skun</text:span><text:span text:style-name="T762">­di</text:span><text:span text:style-name="T763">­kų.<text:s/></text:span></text:p>
        <text:p text:style-name="P764">Aš ma­ny­čiau, kad bu­vo la­bai su­ba­lan­suo­tas įsta­ty­mas. Ne prieš Pre­zi­den­tą, bet šiuo klau­si­mu tik­rai ne­ga­li­ma pa­lai­ky­ti Pre­zi­den­to ve­to. Ska­tin­si­me skųs­ti žmo­nes be pa­grin­do, pa­rei­gū­nai va­ži­nės, gaiš lai­ką, ra­šys pro­to­ko­lus, aiš­kins, at­me­ti­nės. Aš ma­nau, tik­rai ne­rei­kė­tų pa­lai­ky­ti šiuo klau­si­mu Pre­zi­den­to ve­to.</text:p>
        <text:p text:style-name="Roman"><text:span text:style-name="T765">PIRMININKĖ.</text:span><text:span text:style-name="T766"><text:s/>Dė</text:span><text:span text:style-name="T767">­ko</text:span><text:span text:style-name="T768">­ju. Da</text:span><text:span text:style-name="T769">­bar kvie</text:span><text:span text:style-name="T770">­čiu T. To</text:span><text:span text:style-name="T771">­mi</text:span><text:span text:style-name="T772">­li</text:span><text:span text:style-name="T773">­ną. Jis taip pat už</text:span><text:span text:style-name="T774">­si</text:span><text:span text:style-name="T775">­ra</text:span><text:span text:style-name="T776">­šęs kal</text:span><text:span text:style-name="T777">­bė</text:span><text:span text:style-name="T778">­ti dis</text:span><text:span text:style-name="T779">­ku</text:span><text:span text:style-name="T780">­si</text:span><text:span text:style-name="T781">­jo</text:span><text:span text:style-name="T782">­je. T. To</text:span><text:span text:style-name="T783">­mi</text:span><text:span text:style-name="T784">­li</text:span><text:span text:style-name="T785">­no sa</text:span><text:span text:style-name="T786">­lė</text:span><text:span text:style-name="T787">­je ne</text:span><text:span text:style-name="T788">­ma</text:span><text:span text:style-name="T789">­tau. Kvie</text:span><text:span text:style-name="T790">­čiu R. Šar</text:span><text:span text:style-name="T791">­knic</text:span><text:span text:style-name="T792">­ką. A, pra</text:span><text:span text:style-name="T793">­šau, To</text:span><text:span text:style-name="T794">­mai, jūs kal</text:span><text:span text:style-name="T795">­bė</text:span><text:span text:style-name="T796">­si</text:span><text:span text:style-name="T797">­te dis</text:span><text:span text:style-name="T798">­ku</text:span><text:span text:style-name="T799">­si</text:span><text:span text:style-name="T800">­jo</text:span><text:span text:style-name="T801">­je? Ne. R. Šar</text:span><text:span text:style-name="T802">­knic</text:span><text:span text:style-name="T803">­kas taip pat ne</text:span><text:span text:style-name="T804">­no</text:span><text:span text:style-name="T805">­rė</text:span><text:span text:style-name="T806">­tų kal</text:span><text:span text:style-name="T807">­bė</text:span><text:span text:style-name="T808">­ti dis</text:span><text:span text:style-name="T809">­ku</text:span><text:span text:style-name="T810">­si</text:span><text:span text:style-name="T811">­jo</text:span><text:span text:style-name="T812">­je. Dėl mo</text:span><text:span text:style-name="T813">­ty</text:span><text:span text:style-name="T814">­vų už</text:span><text:span text:style-name="T815">­si</text:span><text:span text:style-name="T816">­ra</text:span><text:span text:style-name="T817">­šė kal</text:span><text:span text:style-name="T818">­bė</text:span><text:span text:style-name="T819">­ti… At</text:span><text:span text:style-name="T820">­si</text:span><text:span text:style-name="T821">­pra</text:span><text:span text:style-name="T822">­šau,<text:s/></text:span>pri­ėmi­mas. Prieš per­ei­da­ma prie mo­ty­vų, taip pat no­rė­čiau pri­min­ti ger­bia­miems ko­le­goms Sta­tu­to 167 straips­nį, ku­rio 1 punk­tas sa­ko, kad „grą­žin­to įsta­ty­mo pri­ėmi­mo me­tu pir­miau­sia bal­suo­ja­ma, ar pri­im­ti vi­są įsta­ty­mą be pa­kei­ti­mų“. Tai­gi tie, ku­rie už­si­ra­šė kal­bė­ti už, tie pa­si­sa­ko už tai, kad pri­im­tu­me įsta­ty­mą be pa­kei­ti­mų. Kas už­si­ra­šė kal­bė­ti prieš, pa­si­sa­ko už Pre­zi­den­to siū­lo­mus pa­kei­ti­mus. Tai­gi pra­šau per­si­ra­šy­ti, jei­gu jūs pa­da­rė­te klai­dą.<text:s/></text:p>
        <text:p text:style-name="Roman">Pir­ma­sis šne­ka L. Jo­naus­kas – mo­ty­vai prieš.</text:p>
        <text:p text:style-name="Roman"><text:span text:style-name="T823">L. JONAUSKAS</text:span><text:span text:style-name="T824"><text:s/></text:span><text:span text:style-name="T825">(</text:span><text:span text:style-name="T826">LSDPF</text:span><text:span text:style-name="T827">)</text:span><text:span text:style-name="T828">. La</text:span><text:span text:style-name="T829">­bai ačiū. Ger</text:span><text:span text:style-name="T830">­bia</text:span><text:span text:style-name="T831">­mi ko</text:span><text:span text:style-name="T832">­le</text:span><text:span text:style-name="T833">­gos, Pre</text:span><text:span text:style-name="T834">­zi</text:span><text:span text:style-name="T835">­den</text:span><text:span text:style-name="T836">­to ve</text:span><text:span text:style-name="T837">­to ir pa</text:span><text:span text:style-name="T838">­siū</text:span><text:span text:style-name="T839">­ly</text:span><text:span text:style-name="T840">­mai iš tik</text:span><text:span text:style-name="T841">­rų</text:span><text:span text:style-name="T842">­jų yra sa</text:span><text:span text:style-name="T843">­va</text:span><text:span text:style-name="T844">­lai</text:span><text:span text:style-name="T845">­kiai. No</text:span><text:span text:style-name="T846">­riu at</text:span><text:span text:style-name="T847">­kreip</text:span><text:span text:style-name="T848">­ti dė</text:span><text:span text:style-name="T849">­me</text:span><text:span text:style-name="T850">­sį į tai, kad mes de</text:span><text:span text:style-name="T851">­kla</text:span><text:span text:style-name="T852">­ruo</text:span><text:span text:style-name="T853">­ja</text:span><text:span text:style-name="T854">­me, kaip ir vi</text:span><text:span text:style-name="T855">­sa Eu</text:span><text:span text:style-name="T856">­ro</text:span><text:span text:style-name="T857">­pa, kad ap</text:span><text:span text:style-name="T858">­lin</text:span><text:span text:style-name="T859">­ko</text:span><text:span text:style-name="T860">­sau</text:span><text:span text:style-name="T861">­ga, kli</text:span><text:span text:style-name="T862">­ma</text:span><text:span text:style-name="T863">­to kri</text:span><text:span text:style-name="T864">­zė yra mums pa</text:span><text:span text:style-name="T865">­tys svar</text:span><text:span text:style-name="T866">­biau</text:span><text:span text:style-name="T867">­si ir pri</text:span><text:span text:style-name="T868">­ori</text:span><text:span text:style-name="T869">­te</text:span><text:span text:style-name="T870">­ti</text:span><text:span text:style-name="T871">­niai klau</text:span><text:span text:style-name="T872">­si</text:span><text:span text:style-name="T873">­mai dar</text:span><text:span text:style-name="T874">­bo</text:span><text:span text:style-name="T875">­tvarkėje, ta</text:span><text:span text:style-name="T876">­čiau re</text:span><text:span text:style-name="T877">­a</text:span><text:span text:style-name="T878">­ly</text:span><text:span text:style-name="T879">­bė</text:span><text:span text:style-name="T880">­je veiks</text:span><text:span text:style-name="T881">­mais, ypač ir tuo, ką va</text:span><text:span text:style-name="T882">­kar ma</text:span><text:span text:style-name="T883">­čiau mū</text:span><text:span text:style-name="T884">­sų ko</text:span><text:span text:style-name="T885">­mi</text:span><text:span text:style-name="T886">­te</text:span><text:span text:style-name="T887">­te, ma</text:span><text:span text:style-name="T888">­tau, kad tai yra tik</text:span><text:span text:style-name="T889">­tai tuš</text:span><text:span text:style-name="T890">­čios de</text:span><text:span text:style-name="T891">­kla</text:span><text:span text:style-name="T892">­ra</text:span><text:span text:style-name="T893">­ci</text:span><text:span text:style-name="T894">­jos ir iš tik</text:span><text:span text:style-name="T895">­rų</text:span><text:span text:style-name="T896">­jų ap</text:span><text:span text:style-name="T897">­lin</text:span><text:span text:style-name="T898">­ko</text:span><text:span text:style-name="T899">­sau</text:span><text:span text:style-name="T900">­ga ne</text:span><text:span text:style-name="T901">­la</text:span><text:span text:style-name="T902">­bai rū</text:span><text:span text:style-name="T903">­pi mū</text:span><text:span text:style-name="T904">­sų kai ku</text:span><text:span text:style-name="T905">­riems ko</text:span><text:span text:style-name="T906">­le</text:span><text:span text:style-name="T907">­goms.<text:s/></text:span></text:p>
        <text:p text:style-name="Roman"><text:span text:style-name="T908">Aš krei</text:span><text:span text:style-name="T909">­piuo</text:span><text:span text:style-name="T910">­si į vi</text:span><text:span text:style-name="T911">­sus ir ra</text:span><text:span text:style-name="T912">­gi</text:span><text:span text:style-name="T913">­nu pri</text:span><text:span text:style-name="T914">­im</text:span><text:span text:style-name="T915">­ti pa</text:span><text:span text:style-name="T916">­tai</text:span><text:span text:style-name="T917">­sas, ku</text:span><text:span text:style-name="T918">­rias pa</text:span><text:span text:style-name="T919">­siū</text:span><text:span text:style-name="T920">­lė ger</text:span><text:span text:style-name="T921">­bia</text:span><text:span text:style-name="T922">­mas<text:s/></text:span><text:span text:style-name="T923">Jo<text:s/></text:span><text:span text:style-name="T924">Eks</text:span><text:span text:style-name="T925">­ce</text:span><text:span text:style-name="T926">­len</text:span><text:span text:style-name="T927">­ci</text:span><text:span text:style-name="T928">­ja Pre</text:span><text:span text:style-name="T929">­zi</text:span><text:span text:style-name="T930">­den</text:span><text:span text:style-name="T931">­tas. Mo</text:span><text:span text:style-name="T932">­ty</text:span><text:span text:style-name="T933">­vai yra štai ko</text:span><text:span text:style-name="T934">­kie</text:span><text:span text:style-name="T935">:</text:span><text:span text:style-name="T936"><text:s/></text:span><text:span text:style-name="T937">p</text:span><text:span text:style-name="T938">ir</text:span><text:span text:style-name="T939">­miau</text:span><text:span text:style-name="T940">­sia, kaip da</text:span><text:span text:style-name="T941">­bar nu</text:span><text:span text:style-name="T942">­ma</text:span><text:span text:style-name="T943">­to</text:span><text:span text:style-name="T944">­ma įsta</text:span><text:span text:style-name="T945">­ty</text:span><text:span text:style-name="T946">­me, at</text:span><text:span text:style-name="T947">­si</text:span><text:span text:style-name="T948">­sa</text:span><text:span text:style-name="T949">­ky</text:span><text:span text:style-name="T950">­ti, kad į<text:s/></text:span><text:span text:style-name="T951">kiek</text:span><text:span text:style-name="T952">­vie</text:span><text:span text:style-name="T953">­ną pra</text:span><text:span text:style-name="T954">­ne</text:span><text:span text:style-name="T955">­ši</text:span><text:span text:style-name="T956">­mą bū</text:span><text:span text:style-name="T957">­tų re</text:span><text:span text:style-name="T958">­a</text:span><text:span text:style-name="T959">­guo</text:span><text:span text:style-name="T960">­ja</text:span><text:span text:style-name="T961">­ma, bū</text:span><text:span text:style-name="T962">­tų di</text:span><text:span text:style-name="T963">­džiu</text:span><text:span text:style-name="T964">­lė klai</text:span><text:span text:style-name="T965">­da. Ap</text:span><text:span text:style-name="T966">­lin</text:span><text:span text:style-name="T967">­ko</text:span><text:span text:style-name="T968">­sau</text:span><text:span text:style-name="T969">­gi</text:span><text:span text:style-name="T970">­nin</text:span><text:span text:style-name="T971">­kų ir taip trūks</text:span><text:span text:style-name="T972">­ta,<text:s/></text:span><text:span text:style-name="T973">at</text:span><text:span text:style-name="T974">­ly</text:span><text:span text:style-name="T975">­gi</text:span><text:span text:style-name="T976">­ni</text:span><text:span text:style-name="T977">­mai ši</text:span><text:span text:style-name="T978">­tų žmo</text:span><text:span text:style-name="T979">­nių, pa</text:span><text:span text:style-name="T980">­rei</text:span><text:span text:style-name="T981">­gū</text:span><text:span text:style-name="T982">­nų yra la</text:span><text:span text:style-name="T983">­bai ma</text:span><text:span text:style-name="T984">­ži. Vil</text:span><text:span text:style-name="T985">­niu</text:span><text:span text:style-name="T986">­je dir</text:span><text:span text:style-name="T987">­ban</text:span><text:span text:style-name="T988">­tys pa</text:span><text:span text:style-name="T989">­rei</text:span><text:span text:style-name="T990">­gū</text:span><text:span text:style-name="T991">­nai, tu</text:span><text:span text:style-name="T992">­rin</text:span><text:span text:style-name="T993">­tys aukš</text:span><text:span text:style-name="T994">­tą</text:span><text:span text:style-name="T995">­jį iš</text:span><text:span text:style-name="T996">­si</text:span><text:span text:style-name="T997">­la</text:span><text:span text:style-name="T998">­vi</text:span><text:span text:style-name="T999">­ni</text:span><text:span text:style-name="T1000">­mą, gau</text:span><text:span text:style-name="T1001">­na vos 800 eu</text:span><text:span text:style-name="T1002">­rų. Dėl to</text:span><text:span text:style-name="T1003">­kių al</text:span><text:span text:style-name="T1004">­gų net nė</text:span><text:span text:style-name="T1005">­ra žmo</text:span><text:span text:style-name="T1006">­nių, no</text:span><text:span text:style-name="T1007">­rin</text:span><text:span text:style-name="T1008">­čių dirb</text:span><text:span text:style-name="T1009">­ti ap</text:span><text:span text:style-name="T1010">­lin</text:span><text:span text:style-name="T1011">­ko</text:span><text:span text:style-name="T1012">­sau</text:span><text:span text:style-name="T1013">­gi</text:span><text:span text:style-name="T1014">­nin</text:span><text:span text:style-name="T1015">­ko dar</text:span><text:span text:style-name="T1016">­bą. Šian</text:span><text:span text:style-name="T1017">­dien Ap</text:span><text:span text:style-name="T1018">­lin</text:span><text:span text:style-name="T1019">­kos ap</text:span><text:span text:style-name="T1020">­sau</text:span><text:span text:style-name="T1021">­gos de</text:span><text:span text:style-name="T1022">­par</text:span><text:span text:style-name="T1023">­ta</text:span><text:span text:style-name="T1024">­men</text:span><text:span text:style-name="T1025">­te trūks</text:span><text:span text:style-name="T1026">­ta, pri</text:span><text:span text:style-name="T1027">­klau</text:span><text:span text:style-name="T1028">­so</text:span><text:span text:style-name="T1029">­mai nuo sa</text:span><text:span text:style-name="T1030">­vai</text:span><text:span text:style-name="T1031">­tės, nuo 50 iki 60 ins</text:span><text:span text:style-name="T1032">­pek</text:span><text:span text:style-name="T1033">­to</text:span><text:span text:style-name="T1034">­rių, o tai reiš</text:span><text:span text:style-name="T1035">­kia, kad re</text:span><text:span text:style-name="T1036">­a</text:span><text:span text:style-name="T1037">­liai nė</text:span><text:span text:style-name="T1038">­ra žmo</text:span><text:span text:style-name="T1039">­nių, ku</text:span><text:span text:style-name="T1040">­rie ga</text:span><text:span text:style-name="T1041">­lė</text:span><text:span text:style-name="T1042">­tų at</text:span><text:span text:style-name="T1043">­lik</text:span><text:span text:style-name="T1044">­ti šias funk</text:span><text:span text:style-name="T1045">­ci</text:span><text:span text:style-name="T1046">­jas.<text:s/></text:span></text:p>
        <text:p text:style-name="Roman"><text:span text:style-name="T1047">Pri</text:span><text:span text:style-name="T1048">­ėmus šias įsta</text:span><text:span text:style-name="T1049">­ty</text:span><text:span text:style-name="T1050">­mo pa</text:span><text:span text:style-name="T1051">­tai</text:span><text:span text:style-name="T1052">­sas, ma</text:span><text:span text:style-name="T1053">­tyt, bū</text:span><text:span text:style-name="T1054">­tų pri</text:span><text:span text:style-name="T1055">­si</text:span><text:span text:style-name="T1056">­tai</text:span><text:span text:style-name="T1057">­ko</text:span><text:span text:style-name="T1058">­ma prie to, kad at</text:span><text:span text:style-name="T1059">­ly</text:span><text:span text:style-name="T1060">­gi</text:span><text:span text:style-name="T1061">­ni</text:span><text:span text:style-name="T1062">­mai ma</text:span><text:span text:style-name="T1063">­ži, žmo</text:span><text:span text:style-name="T1064">­nių nė</text:span><text:span text:style-name="T1065">­ra ir ati</text:span><text:span text:style-name="T1066">­tin</text:span><text:span text:style-name="T1067">­ka</text:span><text:span text:style-name="T1068">­mai, kad ir funk</text:span><text:span text:style-name="T1069">­ci</text:span><text:span text:style-name="T1070">­jų bū</text:span><text:span text:style-name="T1071">­tų ma</text:span><text:span text:style-name="T1072">­žiau, bet tai yra la</text:span><text:span text:style-name="T1073">­bai klai</text:span><text:span text:style-name="T1074">­din</text:span><text:span text:style-name="T1075">­gas ir gė</text:span><text:span text:style-name="T1076">­din</text:span><text:span text:style-name="T1077">­gas ke</text:span><text:span text:style-name="T1078">­lias,</text:span><text:span text:style-name="T1079"><text:s/>jei</text:span><text:span text:style-name="T1080">­gu vals</text:span><text:span text:style-name="T1081">­ty</text:span><text:span text:style-name="T1082">­bė juo pa</text:span><text:span text:style-name="T1083">­suks.<text:s/></text:span><text:span text:style-name="T1084">To</text:span><text:span text:style-name="T1085">­dėl siū</text:span><text:span text:style-name="T1086">­lau pri</text:span><text:span text:style-name="T1087">­tar</text:span><text:span text:style-name="T1088">­ti Pre</text:span><text:span text:style-name="T1089">­zi</text:span><text:span text:style-name="T1090">­den</text:span><text:span text:style-name="T1091">­to ve</text:span><text:span text:style-name="T1092">­to, pri</text:span><text:span text:style-name="T1093">­tar</text:span><text:span text:style-name="T1094">­ti Pre</text:span><text:span text:style-name="T1095">­zi</text:span><text:span text:style-name="T1096">­den</text:span><text:span text:style-name="T1097">­to<text:s/></text:span><text:span text:style-name="T1098">pa</text:span><text:span text:style-name="T1099">­siū</text:span><text:span text:style-name="T1100">­ly</text:span><text:span text:style-name="T1101">­mams ir pri</text:span><text:span text:style-name="T1102">­im</text:span><text:span text:style-name="T1103">­ti šias pa</text:span><text:span text:style-name="T1104">­tai</text:span><text:span text:style-name="T1105">­sas, ir rū</text:span><text:span text:style-name="T1106">­pin</text:span><text:span text:style-name="T1107">­tis ap</text:span><text:span text:style-name="T1108">­lin</text:span><text:span text:style-name="T1109">­ko</text:span><text:span text:style-name="T1110">­sau</text:span><text:span text:style-name="T1111">­ga re</text:span><text:span text:style-name="T1112">­a</text:span><text:span text:style-name="T1113">­liai, o ne de</text:span><text:span text:style-name="T1114">­kla</text:span><text:span text:style-name="T1115">­ra</text:span><text:span text:style-name="T1116">­ci</text:span><text:span text:style-name="T1117">­jo</text:span><text:span text:style-name="T1118">­mis. Ačiū.</text:span></text:p>
        <text:p text:style-name="Roman"><text:span text:style-name="T1119">PIRMININKĖ.</text:span><text:span text:style-name="T1120"><text:s/>Dė</text:span><text:span text:style-name="T1121">­ko</text:span><text:span text:style-name="T1122">­ju. Už kal</text:span><text:span text:style-name="T1123">­ba J.</text:span> Ur­ba­na­vi­čius.</text:p>
        <text:p text:style-name="Roman"><text:span text:style-name="T1124">J. URBANAVIČIUS</text:span><text:s/><text:span text:style-name="T1125">(</text:span><text:span text:style-name="T1126">TS-LKDF</text:span><text:span text:style-name="T1127">)</text:span>. Mie­li ko­le­gos, iš tik­rų­jų įsta­ty­me bu­vo įtvir­tin­ta pa­rei­ga<text:s/><text:span text:style-name="T1128">ap</text:span><text:span text:style-name="T1129">­lin</text:span><text:span text:style-name="T1130">­kos ap</text:span><text:span text:style-name="T1131">­sau</text:span><text:span text:style-name="T1132">­gos vals</text:span><text:span text:style-name="T1133">­ty</text:span><text:span text:style-name="T1134">­bi</text:span><text:span text:style-name="T1135">­nės kon</text:span><text:span text:style-name="T1136">­tro</text:span><text:span text:style-name="T1137">­lės pa</text:span><text:span text:style-name="T1138">­rei</text:span><text:span text:style-name="T1139">­gū</text:span><text:span text:style-name="T1140">­nams re</text:span><text:span text:style-name="T1141">­a</text:span><text:span text:style-name="T1142">­guo</text:span><text:span text:style-name="T1143">­ti į kiek</text:span><text:span text:style-name="T1144">­vie</text:span><text:span text:style-name="T1145">­ną pra</text:span><text:span text:style-name="T1146">­ne</text:span><text:span text:style-name="T1147">­ši</text:span><text:span text:style-name="T1148">­mą.</text:span><text:s/>Siū­lo­ma ver­tin­ti gau­na­mus pra­ne­ši­mus pa­gal jų ri­zi­ką, ope­ra­ty­vu­mą, re­a­guo­ti į pa­vo­jin­giau­sius, o į ma­žiau pa­vo­jin­gus re­a­guo­ti il­ges­niu lai­ko­tar­piu. Aš no­riu pa­sa­ky­ti, tik­rai šia pa­tai­sa Pre­zi­den­tas gal ir šiek tiek abe­jo­da­mas… Tik­rai bus re­a­guo­ja­ma į vi­sus pra­ne­ši­mus ir bus ti­ria­mi vi­si skun­dai, su­si­ję su gam­tos pa­žei­di­mais. Tik­tai tur­būt bus at­ren­ka­mi pir­miau­sia tie, ku­rie da­ro di­des­nę ža­lą gam­tai, ir ten bus ski­ria­mas di­des­nis dė­me­sys. O į tuos smul­kes­nius taip pat, dar kar­tą pa­kar­to­siu, tik­rai bus re­a­guo­ja­ma ir bus vyk­do­ma pa­rei­gū­nų pa­rei­ga.</text:p>
        <text:p text:style-name="Roman"><text:span text:style-name="T1149">PIRMININKĖ.</text:span><text:span text:style-name="T1150"><text:s/></text:span>Prieš kal­ba T. To­mi­li­nas.<text:s/></text:p>
        <text:p text:style-name="Roman"><text:span text:style-name="T1151">T. TOMILINAS</text:span><text:span text:style-name="T1152"><text:s/></text:span><text:span text:style-name="T1153">(</text:span><text:span text:style-name="T1154">DFVL</text:span><text:span text:style-name="T1155">)</text:span><text:span text:style-name="T1156">.<text:s/></text:span>Ger­bia­mi ko­le­gos, aki­vaiz­du, kad šis ve­to ne­ke­lia val­dan­tie­siems jo­kių pro­ble­mų. Nor­ma­lio­mis są­ly­go­mis jūs jį pri­im­tu­mė­te, nes yra pa­siū­ly­tas kom­pro­mi­sas, su­de­rin­tas su mi­nis­te­ri­ja. Aš net­gi ne­kal­bė­siu apie šio įsta­ty­mo tu­ri­nį, nes aki­vaiz­du, kad jei­gu bus ne­pri­tar­ta ve­to, bus aki­vaiz­du, kad val­dan­tie­ji tie­siog ker­ši­ja Pre­zi­den­tui.<text:s/></text:p>
        <text:p text:style-name="Roman">Skan­di­na­vų pa­tir­tis sa­ko, kad jei no­ri spręs­ti san­ty­kių kri­zę, tu tu­ri re­a­guo­ti į spren­di­mus, kri­ti­kuo­ti spren­di­mus, bet ne as­me­nį. Jei šis ve­to ne­bus pri­im­tas,<text:s/>bus<text:s/>aki­vaiz­du, kad jūs no­ri­te gi­lin­ti kri­zę, no­ri­te gi­lin­ti ne­su­ta­ri­mą su Pre­zi­den­tu, esant to­kioms ne­pa­pras­toms są­ly­goms ir ne­pa­pras­tajai si­tu­a­ci­jai vals­ty­bė­je, kai mes tu­ri­me ir mig­ra­ci­jos kri­zę, ir ko­vi­do skai­čiai tik­rai mū­sų ne­džiu­gi­na.<text:s/></text:p>
        <text:p text:style-name="Roman">To­dėl aš ape­liuo­ju į jū­sų svei­ką pro­tą, į jū­sų ge­rą va­lią – pri­im­ki­te Pre­zi­den­to ve­to ir nu­siųs­ki­te aiš­kų sig­na­lą, kad no­ri­me tai­kos vals­ty­bė­je, no­ri­me su­si­kal­bė­ji­mo tarp ins­ti­tu­ci­jų.</text:p>
        <text:p text:style-name="Roman"><text:span text:style-name="T1157">PIRMININKĖ.</text:span><text:s/>Prieš kal­ba R. Šar­knic­kas.</text:p>
        <text:p text:style-name="Roman"><text:span text:style-name="T1158">R. ŠARKNICKAS</text:span><text:s/><text:span text:style-name="T1159">(</text:span><text:span text:style-name="T1160">LVŽSF</text:span><text:span text:style-name="T1161">)</text:span>. Dė­ko­ju. Kai vy­ko Pre­zi­den­to rin­ki­mai, rei­kia pri­si­min­ti, kiek pri­si­dė­jo ap­lin­kos au­to­ri­te­tas, Pre­zi­den­tas V. Adam­kus. Ši­tais da­ly­kais bū­tent V. Adam­kus ir pri­ža­dė­jo kon­sul­tuo­ti ir esa­mą Pre­zi­den­tą G. Nau­sė­dą. Tik­rai man tai ke­lia di­de­lį pa­si­ti­kė­ji­mą ir tik­rai no­rė­tų­si, kad tos ne­san­tai­kos ne­bū­tų pre­zi­den­tū­ro­je. Be šių Pre­zi­den­to pa­kei­ti­mų įsta­ty­mas ga­li tu­rė­ti prie­šin­gą po­vei­kį ir ma­žin­ti pa­rei­gū­nų ir su­in­te­re­suo­tų as­me­nų pa­ska­tas siek­ti kuo ge­res­nių re­zul­ta­tų ap­lin­kos ap­sau­gos ir gam­tos iš­tek­lių nau­do­ji­mo sri­ty­je. Dė­ko­ju.<text:s/></text:p>
        <text:p text:style-name="Roman"><text:span text:style-name="T1162">PIRMININKĖ.</text:span><text:span text:style-name="T1163"><text:s/></text:span>Dė­ko­ju. Ger­bia­mi ko­le­gos, V. Pranc­kie­tis už­si­ra­šė kal­bė­ti už. Pra­šom.</text:p>
        <text:p text:style-name="Roman"><text:span text:style-name="T1164">V. PRANCKIETIS</text:span><text:s/><text:span text:style-name="T1165">(</text:span><text:span text:style-name="T1166">LSF</text:span><text:span text:style-name="T1167">)</text:span>. Ger­bia­mi klau­sy­to­jai, Lie­tu­vo­je apie įvai­rius da­ly­kus ži­no la­bai daug žmo­nių, apie krep­ši­nį ir apie ap­lin­ko­sau­gą ga­li kal­bė­ti kiek­vie­nas, net Lie­tu­vos Res­pub­li­kos Pre­zi­den­tas. Aš siū­lau įsi­žiū­rė­ti į įsta­ty­mo tu­ri­nį,<text:s/>nes<text:s/>jis<text:s/>su­tei­kia ga­li­my­bę ir įtrau­kia daug pla­tes­nes žmo­nių gru­pes į gam­to­sau­gos prie­žiū­rą, ir ne­truk­dy­ti jiems veik­ti, įtrau­ki­me žmo­nes į spren­di­mus. Ačiū.</text:p>
        <text:p text:style-name="Roman"><text:span text:style-name="T1168">PIRMININKĖ.</text:span><text:span text:style-name="T1169"><text:s/></text:span>Dė­ko­ju. Ger­bia­mi ko­le­gos, mo­ty­vai iš­sa­ky­ti. Dėl šio klau­si­mo, pri­me­nu, dar­bo­tvarkės 1-4 klau­si­mo, mes ap­si­sprę­si­me bal­suo­da­mi nu­ma­ty­tu lai­ku. Bal­sa­vi­mas yra nu­ma­ty­tas 12 va­lan­dą.<text:s/></text:p>
        <text:p text:style-name="Roman"/>
        <text:p text:style-name="Laikas">10.27 val.</text:p>
        <text:p text:style-name="Roman12"><text:span text:style-name="T1170">Ad</text:span><text:span text:style-name="T1171">­mi</text:span><text:span text:style-name="T1172">­nist</text:span><text:span text:style-name="T1173">­ra</text:span><text:span text:style-name="T1174">­ci</text:span><text:span text:style-name="T1175">­nių nu</text:span><text:span text:style-name="T1176">­si</text:span><text:span text:style-name="T1177">­žen</text:span><text:span text:style-name="T1178">­gi</text:span><text:span text:style-name="T1179">­mų ko</text:span><text:span text:style-name="T1180">­dek</text:span><text:span text:style-name="T1181">­so 71 straips</text:span><text:span text:style-name="T1182">­nio pa</text:span><text:span text:style-name="T1183">­kei</text:span><text:span text:style-name="T1184">­ti</text:span><text:span text:style-name="T1185">­mo ir Ko</text:span><text:span text:style-name="T1186">­dek</text:span><text:span text:style-name="T1187">­so pa</text:span><text:span text:style-name="T1188">­pil</text:span><text:span text:style-name="T1189">­dy</text:span><text:span text:style-name="T1190">­mo 71</text:span><text:span text:style-name="T1191">1</text:span><text:span text:style-name="T1192"><text:s/>straips</text:span><text:span text:style-name="T1193">­niu įsta</text:span><text:span text:style-name="T1194">­ty</text:span><text:span text:style-name="T1195">­mo pro</text:span><text:span text:style-name="T1196">­jek</text:span><text:span text:style-name="T1197">­tas Nr. XIVP-95(3)</text:span><text:s/>(<text:span text:style-name="T1198">pri</text:span><text:span text:style-name="T1199">­ėmi</text:span><text:span text:style-name="T1200">­mas</text:span>)</text:p>
        <text:p text:style-name="Roman"/>
        <text:p text:style-name="Roman">Ka­dan­gi dar ne­pra­ėjo pa­im­ta pu­sės va­lan­dos per­trau­ka, mes to­liau pa­gal dar­bo­tvarkę tu­ri­me dar­bo­tvarkės 1-5.1 klau­si­mą – Ad­mi­nist­ra­ci­nių nu­si­žen­gi­mų ko­dek­so 71 straips­nio pa­kei­ti­mo ir ko­dek­so pa­pil­dy­mo 71<text:span text:style-name="T1201">1</text:span><text:s/>straips­niu įsta­ty­mo pro­jek­tą Nr. XIVP-95(3). Ma­tau, kad no­rė­tų pa­si­sa­ky­ti ger­bia­mas A. Ston­čai­tis. Pra­šom.</text:p>
        <text:p text:style-name="Roman"><text:span text:style-name="T1202">A. STONČAITIS</text:span><text:s/><text:span text:style-name="T1203">(</text:span><text:span text:style-name="T1204">DFVL</text:span><text:span text:style-name="T1205">)</text:span>. Ger­bia­ma Pir­mi­nin­ke, frak­ci­jos var­du pra­šy­tu­me per­trau­kos iki ki­to po­sė­džio.<text:s/></text:p>
        <text:p text:style-name="Roman"><text:span text:style-name="T1206">PIRMININKĖ.</text:span><text:span text:style-name="T1207"><text:s/></text:span>Dė­ko­ju už pa­siū­ly­mą, pra­šy­mą, ta­čiau vi­sos per­trau­kos šiuo klau­si­mu jau yra iš­nau­do­tos. No­rė­čiau pa­kvies­ti S. Šed­ba­rą į tri­bū­ną, kad pri­sta­ty­tų Tei­sės ir tei­sėt­var­kos ko­mi­te­to iš­va­dą. La­bai pra­šy­čiau pri­sta­ty­ti vi­sas gau­tas Tei­sės de­par­ta­men­to pa­sta­bas dėl šio įsta­ty­mo pro­jek­to.</text:p>
        <text:p text:style-name="Roman"><text:span text:style-name="T1208">S. ŠEDBARAS</text:span><text:span text:style-name="T1209"><text:s/></text:span><text:span text:style-name="T1210">(</text:span><text:span text:style-name="T1211">TS-LKDF</text:span><text:span text:style-name="T1212">)</text:span><text:span text:style-name="T1213">. Iki pri</text:span><text:span text:style-name="T1214">­ėmi</text:span><text:span text:style-name="T1215">­mo Tei</text:span><text:span text:style-name="T1216">­sės de</text:span><text:span text:style-name="T1217">­par</text:span><text:span text:style-name="T1218">­ta</text:span><text:span text:style-name="T1219">­men</text:span><text:span text:style-name="T1220">­tas pa</text:span><text:span text:style-name="T1221">­ra</text:span><text:span text:style-name="T1222">­šė ke</text:span><text:span text:style-name="T1223">­le</text:span><text:span text:style-name="T1224">­tą pa</text:span><text:span text:style-name="T1225">­sta</text:span><text:span text:style-name="T1226">­bų. Pir</text:span><text:span text:style-name="T1227">­ma pa</text:span><text:span text:style-name="T1228">­sta</text:span><text:span text:style-name="T1229">­ba yra dau</text:span><text:span text:style-name="T1230">­giau re</text:span><text:span text:style-name="T1231">­dak</text:span><text:span text:style-name="T1232">­ci</text:span><text:span text:style-name="T1233">­nė ir ko</text:span><text:span text:style-name="T1234">­mi</text:span><text:span text:style-name="T1235">­te</text:span><text:span text:style-name="T1236">­tas jai pri</text:span><text:span text:style-name="T1237">­ta</text:span><text:span text:style-name="T1238">­rė. Tai yra tie</text:span><text:span text:style-name="T1239">­siog skai</text:span><text:span text:style-name="T1240">­čiu</text:span><text:span text:style-name="T1241">­kų pa</text:span><text:span text:style-name="T1242">­tiks</text:span><text:span text:style-name="T1243">­li</text:span><text:span text:style-name="T1244">­na</text:span><text:span text:style-name="T1245">­mas pa</text:span><text:span text:style-name="T1246">­va</text:span><text:span text:style-name="T1247">­di</text:span><text:span text:style-name="T1248">­ni</text:span><text:span text:style-name="T1249">­me. An</text:span><text:span text:style-name="T1250">­tra pa</text:span><text:span text:style-name="T1251">­sta</text:span><text:span text:style-name="T1252">­ba yra dėl 1 straips</text:span><text:span text:style-name="T1253">­nio, pri</text:span><text:span text:style-name="T1254">­ta</text:span><text:span text:style-name="T1255">­rus pa</text:span><text:span text:style-name="T1256">­va</text:span><text:span text:style-name="T1257">­di</text:span><text:span text:style-name="T1258">­ni</text:span><text:span text:style-name="T1259">­mo pa</text:span><text:span text:style-name="T1260">­tiks</text:span><text:span text:style-name="T1261">­li</text:span><text:span text:style-name="T1262">­ni</text:span><text:span text:style-name="T1263">­mui, šiek tiek ko</text:span><text:span text:style-name="T1264">­re</text:span><text:span text:style-name="T1265">­guo</text:span><text:span text:style-name="T1266">­ja</text:span><text:span text:style-name="T1267">­mas pats teks</text:span><text:span text:style-name="T1268">­tas. Tam ir</text:span><text:span text:style-name="T1269">­gi ko</text:span><text:span text:style-name="T1270">­mi</text:span><text:span text:style-name="T1271">­te</text:span><text:span text:style-name="T1272">­tas pri</text:span><text:span text:style-name="T1273">­ta</text:span><text:span text:style-name="T1274">­rė. To</text:span><text:span text:style-name="T1275">­liau yra ir</text:span><text:span text:style-name="T1276">­gi re</text:span><text:span text:style-name="T1277">­dak</text:span><text:span text:style-name="T1278">­ci</text:span><text:span text:style-name="T1279">­nės pa</text:span><text:span text:style-name="T1280">­sta</text:span><text:span text:style-name="T1281">­bos dėl 2 straips</text:span><text:span text:style-name="T1282">­nio. Ko</text:span><text:span text:style-name="T1283">­mi</text:span><text:span text:style-name="T1284">­te</text:span><text:span text:style-name="T1285">­tas joms pri</text:span><text:span text:style-name="T1286">­ta</text:span><text:span text:style-name="T1287">­rė, su</text:span><text:span text:style-name="T1288">­re</text:span><text:span text:style-name="T1289">­da</text:span><text:span text:style-name="T1290">­ga</text:span><text:span text:style-name="T1291">­vo. Taip pat dėl 3 straips</text:span><text:span text:style-name="T1292">­nio ir</text:span><text:span text:style-name="T1293">­gi čia yra re</text:span><text:span text:style-name="T1294">­dak</text:span><text:span text:style-name="T1295">­ci</text:span><text:span text:style-name="T1296">­niai da</text:span><text:span text:style-name="T1297">­ly</text:span><text:span text:style-name="T1298">­kai, pa</text:span><text:span text:style-name="T1299">­tiks</text:span><text:span text:style-name="T1300">­li</text:span><text:span text:style-name="T1301">­na</text:span><text:span text:style-name="T1302">­mi skai</text:span><text:span text:style-name="T1303">­čiu</text:span><text:span text:style-name="T1304">­kai. Ko</text:span><text:span text:style-name="T1305">­mi</text:span><text:span text:style-name="T1306">­te</text:span><text:span text:style-name="T1307">­tas pri</text:span><text:span text:style-name="T1308">­ta</text:span><text:span text:style-name="T1309">­rė. Šiuo at</text:span><text:span text:style-name="T1310">­ve</text:span><text:span text:style-name="T1311">­ju vi</text:span><text:span text:style-name="T1312">­soms Tei</text:span><text:span text:style-name="T1313">­sės de</text:span><text:span text:style-name="T1314">­par</text:span><text:span text:style-name="T1315">­ta</text:span><text:span text:style-name="T1316">­men</text:span><text:span text:style-name="T1317">­to pa</text:span><text:span text:style-name="T1318">­sta</text:span><text:span text:style-name="T1319">­boms yra pri</text:span><text:span text:style-name="T1320">­tar</text:span><text:span text:style-name="T1321">­ta.<text:s/></text:span></text:p>
        <text:p text:style-name="Roman"><text:span text:style-name="T1322">PIRMININKĖ.</text:span><text:span text:style-name="T1323"><text:s/>Dė</text:span><text:span text:style-name="T1324">­ko</text:span><text:span text:style-name="T1325">­ju. Mes iš</text:span><text:span text:style-name="T1326">­klau</text:span><text:span text:style-name="T1327">­sė</text:span><text:span text:style-name="T1328">­me ko</text:span><text:span text:style-name="T1329">­mi</text:span><text:span text:style-name="T1330">­te</text:span><text:span text:style-name="T1331">­to pir</text:span><text:span text:style-name="T1332">­mi</text:span><text:span text:style-name="T1333">­nin</text:span><text:span text:style-name="T1334">­ko pri</text:span><text:span text:style-name="T1335">­sta</text:span><text:span text:style-name="T1336">­ty</text:span><text:span text:style-name="T1337">­tą ko</text:span><text:span text:style-name="T1338">­mi</text:span><text:span text:style-name="T1339">­te</text:span><text:span text:style-name="T1340">­to nuo</text:span><text:span text:style-name="T1341">­mo</text:span><text:span text:style-name="T1342">­nę dėl vi</text:span><text:span text:style-name="T1343">­sų Tei</text:span><text:span text:style-name="T1344">­sės de</text:span><text:span text:style-name="T1345">­par</text:span><text:span text:style-name="T1346">­ta</text:span><text:span text:style-name="T1347">­men</text:span><text:span text:style-name="T1348">­to pa</text:span><text:span text:style-name="T1349">­sta</text:span><text:span text:style-name="T1350">­bų. Pra</text:span><text:span text:style-name="T1351">­de</text:span><text:span text:style-name="T1352">­da</text:span><text:span text:style-name="T1353">­me pri</text:span><text:span text:style-name="T1354">­ėmi</text:span><text:span text:style-name="T1355">­mą pa</text:span><text:span text:style-name="T1356">­straips</text:span><text:span text:style-name="T1357">­niui.<text:s/></text:span></text:p>
        <text:p text:style-name="Roman"><text:span text:style-name="T1358">Dėl 1 straips</text:span><text:span text:style-name="T1359">­nio nė</text:span><text:span text:style-name="T1360">­ra gau</text:span><text:span text:style-name="T1361">­ta pa</text:span><text:span text:style-name="T1362">­siū</text:span><text:span text:style-name="T1363">­ly</text:span><text:span text:style-name="T1364">­mų, pa</text:span><text:span text:style-name="T1365">­sta</text:span><text:span text:style-name="T1366">­bų. Bu</text:span><text:span text:style-name="T1367">­vo gau</text:span><text:span text:style-name="T1368">­ta Tei</text:span><text:span text:style-name="T1369">­sės de</text:span><text:span text:style-name="T1370">­par</text:span><text:span text:style-name="T1371">­ta</text:span><text:span text:style-name="T1372">­men</text:span><text:span text:style-name="T1373">­to pa</text:span><text:span text:style-name="T1374">­sta</text:span><text:span text:style-name="T1375">­ba, jai ko</text:span><text:span text:style-name="T1376">­mi</text:span><text:span text:style-name="T1377">­te</text:span><text:span text:style-name="T1378">­tas pri</text:span><text:span text:style-name="T1379">­ta</text:span><text:span text:style-name="T1380">­rė. Ar ga</text:span><text:span text:style-name="T1381">­li</text:span><text:span text:style-name="T1382">­me 1 straips</text:span><text:span text:style-name="T1383">­niui pri</text:span><text:span text:style-name="T1384">­tar</text:span><text:span text:style-name="T1385">­ti ben</text:span><text:span text:style-name="T1386">­dru su</text:span><text:span text:style-name="T1387">­ta</text:span><text:span text:style-name="T1388">­ri</text:span><text:span text:style-name="T1389">­mu? (</text:span><text:span text:style-name="T1390">Bal</text:span><text:span text:style-name="T1391">­sai sa</text:span><text:span text:style-name="T1392">­lė</text:span><text:span text:style-name="T1393">­je: „Ne, ne, bal</text:span><text:span text:style-name="T1394">­suo</text:span><text:span text:style-name="T1395">­ja</text:span><text:span text:style-name="T1396">­me.“</text:span><text:span text:style-name="T1397">) Rei</text:span><text:span text:style-name="T1398">­ka</text:span><text:span text:style-name="T1399">­lau</text:span><text:span text:style-name="T1400">­ja</text:span><text:span text:style-name="T1401">­te bal</text:span><text:span text:style-name="T1402">­suo</text:span><text:span text:style-name="T1403">­ti. Bal</text:span><text:span text:style-name="T1404">­suo</text:span><text:span text:style-name="T1405">­ti, kaip ži</text:span><text:span text:style-name="T1406">­no</text:span><text:span text:style-name="T1407">­me, mes ga</text:span><text:span text:style-name="T1408">­li</text:span><text:span text:style-name="T1409">­me tik nu</text:span><text:span text:style-name="T1410">­ma</text:span><text:span text:style-name="T1411">­ty</text:span><text:span text:style-name="T1412">­tu<text:s/></text:span>lai­ku. Ar ga­li­me 2 straips­niui pri­tar­ti ben­dru su­ta­ri­mu? (<text:span text:style-name="T1413">Bal</text:span><text:span text:style-name="T1414">­sai sa</text:span><text:span text:style-name="T1415">­lė</text:span><text:span text:style-name="T1416">­je: „Ga</text:span><text:span text:style-name="T1417">­li</text:span><text:span text:style-name="T1418">­me. Ne, ne, ne.“</text:span>) Rei­ka­lau­si­te bal­suo­ti. Ge­rai, ko­le­gos, tuo­met vi­sas įsta­ty­mo pro­jek­to svars­ty­mas ke­lia­mas į bal­sa­vi­mo lai­ką. Bal­sa­vi­mas yra nu­ma­ty­tas 12 va­lan­dą. Tuo­met taip pat bus iš­sa­ky­ti ir mo­ty­vai dėl šio įsta­ty­mo pro­jek­to.<text:s/></text:p>
        <text:p text:style-name="P1419">10.29 val.</text:p>
        <text:p text:style-name="Roman12">Bau­džia­mo­jo ko­dek­so 259 straips­nio pa­kei­ti­mo įsta­ty­mo pro­jek­tas Nr. XIVP-96(2) (<text:span text:style-name="T1420">pri</text:span><text:span text:style-name="T1421">­ėmi</text:span><text:span text:style-name="T1422">­mas</text:span>)</text:p>
        <text:p text:style-name="Roman"/>
        <text:p text:style-name="Roman">Ki­ta dar­bo­tvarkės 1-5.2 klau­si­mas – Bau­džia­mo­jo ko­dek­so 259 straips­nio pa­kei­ti­mo įsta­ty­mo pro­jek­tas Nr. XIVP-96(2). Kvie­čiu pra­ne­šė­ją S. Šed­ba­rą.</text:p>
        <text:p text:style-name="Roman"><text:span text:style-name="T1423">S. ŠEDBARAS</text:span><text:span text:style-name="T1424"><text:s/></text:span><text:span text:style-name="T1425">(</text:span><text:span text:style-name="T1426">TS-LKDF</text:span><text:span text:style-name="T1427">)</text:span><text:span text:style-name="T1428">.<text:s/></text:span>Dėl šio pro­jek­to, ku­ris yra su­si­jęs su prieš tai ką tik svars­ty­tu, iki pri­ėmi­mo bu­vo gau­ti du pa­siū­ly­mai, tai Tei­sės de­par­ta­men­to ir Sei­mo na­rio P. Gra­žu­lio. Ko­mi­te­tas dėl Tei­sės de­par­ta­men­to pa­siū­ly­mo ap­si­spren­dė ne­pri­tar­ti. Už bal­sa­vo 4, prieš – 3, su­si­lai­kiu­sių ne­bu­vo. Tei­sės de­par­ta­men­tas siū­lo šiek tiek ko­re­guo­ti ir plės­ti Bau­džia­mo­jo ko­dek­so vei­kų su­dė­tį. Mes ma­no­me, kad jau po svars­ty­mo, pri­ėmi­mo sta­di­jo­je plės­ti ir iš nau­jo per­svars­ty­ti vi­są pa­ke­tą, ku­ris yra su­si­jęs ir su Ad­mi­nist­ra­ci­nių nu­si­žen­gi­mų ko­dek­su, ne­ga­lima, nes to­kiu at­ve­ju vėl grįž­tu­me į nu­li­nę si­tu­a­ci­ją. Toks pro­jek­tas, koks yra, ga­li bū­ti tai­ko­mas, ir dėl to ko­mi­te­tas ne­pri­ta­rė.<text:s/></text:p>
        <text:p text:style-name="Roman">Dėl to pa­ties pro­jek­to yra Sei­mo na­rio P. Gra­žu­lio ga­na kom­plek­si­nis pa­siū­ly­mas, taip pat su­si­jęs su Ad­mi­nist­ra­ci­nių nu­si­žen­gi­mų ko­dek­su, bet Sei­mo na­rys ne­siū­lo ko­re­guo­ti Ad­mi­nist­ra­ci­nių nu­si­žen­gi­mų ko­dek­so, tai­gi vien ko­re­guo­ti Bau­džia­mą­jį ko­dek­są ne­iš­ei­na. To­kiu at­ve­ju vėl rei­kė­tų žiū­rė­ti sis­te­miš­kai, svars­ty­ti iš nau­jo abu pro­jek­tus. Tai ga­li­ma da­ry­ti ir at­ei­ty­je. Tai­gi ko­mi­te­tas ap­si­spren­dė taip pat: už ne­pri­ta­ri­mą bal­sa­vo 4, prieš – 3, su­si­lai­kiu­sių ne­bu­vo. Ši­tam pa­siū­ly­mui ko­mi­te­te taip pat ne­bu­vo pri­tar­ta.<text:s/></text:p>
        <text:p text:style-name="Roman"><text:span text:style-name="T1429">PIRMININKĖ.</text:span><text:s/>Dė­ko­ju. Jūs pri­sta­tė­te ko­mi­te­to iš­va­dą. Dėl 1 straips­nio yra gau­ta Sei­mo na­rio P. Gra­žu­lio pa­tai­sa, mes dėl jos ga­li­me ap­si­spręs­ti tik bal­suo­ti nu­ma­ty­tu la­ku. Ar ga­li­me pri­tar­ti 2 straips­niui ben­dru su­ta­ri­mu? Ne­rei­ka­lau­ja­te bal­suo­ti. Bal­suo­si­me nu­ma­ty­tu lai­ku nuo 12 va­lan­dos.<text:s/></text:p>
        <text:p text:style-name="Roman"/>
        <text:p text:style-name="Laikas">10.33 val.</text:p>
        <text:p text:style-name="Roman12">Sei­mo nu­ta­ri­mo „Dėl ka­riams eks­tre­ma­lio­sios si­tu­a­ci­jos at­ve­ju su­teik­tų tei­sių suteiki­mo truk­mės pra­tę­si­mo“ pro­jek­tas Nr. XIVP-1046(2)<text:span text:style-name="T1430"><text:s/>(</text:span><text:span text:style-name="T1431">pri</text:span><text:span text:style-name="T1432">­ėmi</text:span><text:span text:style-name="T1433">­mas</text:span><text:span text:style-name="T1434">)</text:span></text:p>
        <text:p text:style-name="Roman"/>
        <text:p text:style-name="Roman">Ka­dan­gi mes dar tu­ri­me 15 mi­nu­čių, li­ku­sių iki per­trau­kos pa­bai­gos, aš no­rė­čiau pa­kvies­ti pri­sta­ty­ti 2-10 klau­si­mą. Pra­šom. Aš no­riu pa­kvies­ti ger­bia­mą L. Kas­čiū­ną, kad pri­sta­ty­tų Sei­mo nu­ta­ri­mo „Dėl ka­riams eks­tre­ma­lio­sios si­tu­a­ci­jos at­ve­ju su­teik­tų tei­sių su­tei­ki­mo truk­mės pra­tę­si­mo“ pro­jek­tą.<text:s/></text:p>
        <text:p text:style-name="Roman">Ger­bia­mi ko­le­gos, ka­dan­gi pa­siū­ly­mų dėl šio nu­ta­ri­mo nė­ra gau­ta, jį su­da­ro vie­nas straips­nis, mes ga­li­me pra­dė­ti pri­ėmi­mo pro­ce­dū­rą. Ar ga­li­me šiam straips­niui pri­tar­ti ben­dru su­ta­ri­mu? Dė­kui, pri­tar­ta ben­dru su­ta­ri­mu. Tuoj pa­žiū­rė­si­me, ar yra už­si­ra­šiu­sių dėl mo­ty­vų šiuo klau­si­mu. Pri­me­nu, kad svars­to­me nu­ta­ri­mą „Dėl ka­riams eks­tre­ma­lio­sios si­tu­a­ci­jos at­ve­ju su­teik­tų tei­sių su­tei­ki­mo truk­mės pra­tę­si­mo“. Dėl mo­ty­vų už­si­ra­šiu­sių nė­ra. Tai­gi dėl šio klau­si­mo ap­si­sprę­si­me bal­suo­ti nu­ma­ty­tu lai­ku. Pri­me­nu, bal­sa­vi­mas yra nuo 12 va­lan­dos.<text:s/></text:p>
        <text:p text:style-name="Roman"/>
        <text:p text:style-name="Laikas">10.33 val.</text:p>
        <text:p text:style-name="Roman12">Svei­ka­tos prie­žiū­ros įstai­gų įsta­ty­mo Nr. I-1367 24 straips­nio pa­kei­ti­mo įsta­ty­mo pro­jek­tas Nr. XIVP-1081 (<text:span text:style-name="T1435">pa</text:span><text:span text:style-name="T1436">­tei</text:span><text:span text:style-name="T1437">­ki</text:span><text:span text:style-name="T1438">­mas</text:span>)</text:p>
        <text:p text:style-name="Roman"/>
        <text:p text:style-name="P1439">No­rė­čiau pa­kvies­ti ger­bia­mą­jį A. Ma­tu­lą, kad jis pri­sta­ty­tų re­zer­vi­nį 1 klau­si­mą – Svei­ka­tos prie­žiū­ros įstai­gų įsta­ty­mą. Pra­šom. Pri­me­nu, įsta­ty­mo pro­jek­to Nr. XIVP-1081 pa­tei­ki­mas.<text:s/></text:p>
        <text:p text:style-name="Roman"><text:span text:style-name="T1440">A. MATULAS</text:span><text:span text:style-name="T1441"><text:s/></text:span><text:span text:style-name="T1442">(</text:span><text:span text:style-name="T1443">TS-LKDF</text:span><text:span text:style-name="T1444">)</text:span><text:span text:style-name="T1445">.<text:s/></text:span>Ger­bia­ma Pir­mi­nin­ke, ger­bia­mi ko­le­gos, mes, pen­ki Sei­mo na­riai, tei­kia­me Svei­ka­tos prie­žiū­ros įstai­gų įsta­ty­mo 24 straips­nio pa­kei­ti­mo įsta­ty­mo pro­jek­tą. Ini­cia­to­riai yra Svei­ka­tos mi­nis­te­ri­ja ir ke­li Svei­ka­tos rei­ka­lų ko­mi­te­to na­riai. Pro­jek­tą ren­gė Svei­ka­tos mi­nis­te­ri­ja.<text:s/></text:p>
        <text:p text:style-name="Roman">Tiks­las yra su­da­ry­ti tei­si­nes prie­lai­das op­ti­mi­zuo­ti Lie­tu­vos na­cio­na­li­nės svei­ka­tos sis­te­mos, vi­suo­me­nės svei­ka­tos prie­žiū­ros biu­dže­ti­nių įstai­gų tin­klą, at­si­sa­ky­ti tam tik­rų be­si­dub­liuo­jan­čių funk­ci­jų, efek­ty­vin­ti įstai­gų veik­lą. Kaip ma­to­te, aiš­ki­na­ma­ja­me raš­te yra nu­ma­ty­ta sche­ma, kas lik­tų. Tai Ra­dia­ci­nės sau­gos cen­tras. Aki­vaiz­du, kad ša­lia, Bal­ta­ru­si­jo­je, tu­rint ato­mi­nę elek­tri­nę, ši­to cen­tro veik­la la­bai reikš­min­ga ir tu­ri iš­lik­ti. Eks­tre­ma­liųjų<text:s/>si­tu­a­ci­jų cen­tras – ly­giai taip pat. Ži­no­me, ko­kio­je si­tu­a­ci­jo­je gy­ve­na­me, ši­tą ins­ti­tu­ci­ją rei­kia stip­rin­ti.</text:p>
        <text:p text:style-name="Roman">To­liau. Įstai­gas nu­ma­to­ma su­jung­ti: kai ku­rias prie Hi­gie­nos ins­ti­tu­to, ki­tas prie Na­cio­na­li­nio vi­suo­me­nės svei­ka­tos cen­tro. Taip pat įsta­ty­me pa­lik­ta ga­li­my­bė įsteig­ti ir ki­tas vi­suo­me­nės svei­ka­tos prie­žiū­ros įstai­gas ki­tų įsta­ty­mų ir tei­sės ak­tų nu­sta­ty­ta tvar­ka. No­riu pri­min­ti, kad bu­vu­si Vy­riau­sy­bė bu­vo tei­ku­si įsta­ty­mo pro­jek­tą iš­vis iš įsta­ty­mų iš­brauk­ti vi­są no­men­kla­tū­rą, kad tai nu­tar­tų tik Vy­riau­sy­bė ir gal­būt ku­ruo­jan­ti mi­nis­te­ri­ja. Bet mes ma­no­me, kad dar nė­ra tin­ka­mai už­tik­ri­na­mas po­li­ti­kos tęs­ti­nu­mas, kei­čian­tis val­džioms, to­dėl bent jau pa­grin­di­nės įstai­gos, ak­tu­a­liau­sios įstai­gos, įver­ti­nus nū­die­nos si­tu­a­ci­ją, tu­ri iš­lik­ti, kad įstai­gos veik­tų sta­bi­liai, kad tai, ku­ri įstai­ga bus jun­gia­ma ar nai­ki­na­ma, ar ku­ria­ma, ne­pri­klau­sy­tų nuo po­li­ti­nės va­lios. Tik­rai ne­tu­riu gal­vo­je nė vie­nos po­li­ti­nės par­ti­jos, tie­siog dar yra to­kia ga­ji tra­di­ci­ja, kad po­li­ti­kos tęs­ti­nu­mas įvai­riuo­se sek­to­riuo­se ne vi­sa­da tin­ka­mai už­tik­ri­na­mas. La­bai pra­šy­čiau pri­tar­ti po pa­tei­ki­mo.<text:s/></text:p>
        <text:p text:style-name="Roman"><text:span text:style-name="T1446">PIRMININKĖ.</text:span><text:s/>Dė­ko­ju. Jūs pri­sta­tė­te įsta­ty­mo pro­jek­tą. Jū­sų no­rė­tų pa­klaus­ti pen­ki Sei­mo na­riai. Pir­ma­sis klau­sia A. Ve­ry­ga. Ger­bia­mo Au­re­li­jaus sa­lė­je ne­ma­tau. Klau­sia J. Se­jonie­nė.</text:p>
        <text:p text:style-name="Roman"><text:span text:style-name="T1447">J. SEJONIENĖ</text:span><text:s/><text:span text:style-name="T1448">(</text:span><text:span text:style-name="T1449">TS-LKDF</text:span><text:span text:style-name="T1450">)</text:span>. Ačiū, ger­bia­ma Pir­mi­nin­ke. Ger­bia­mas An­ta­nai, no­rė­jau pa­klaus­ti. Aki­vaiz­du, kad to­kiai ma­žai ša­liai kaip Lie­tu­va tu­rė­ti daug įstai­gų, ku­rių funk­ci­jos yra la­bai su­si­ju­sios ar­ba be­si­dub­liuo­jan­čios, nė­ra la­bai ra­cio­na­lu. Bet gal jūs tu­ri­te skai­čius, kiek Lie­tu­vai kai­nuo­ja tų at­ski­rų įstai­gų iš­lai­ky­mas ir apie kiek žmo­nių čia kal­ba­ma?</text:p>
        <text:p text:style-name="Roman"><text:span text:style-name="T1451">A. MATULAS</text:span><text:span text:style-name="T1452"><text:s/></text:span><text:span text:style-name="T1453">(</text:span><text:span text:style-name="T1454">TS-LKDF</text:span><text:span text:style-name="T1455">)</text:span><text:span text:style-name="T1456">. Taip, prieš šį po</text:span><text:span text:style-name="T1457">­sė</text:span><text:span text:style-name="T1458">­dį prie ma</text:span><text:span text:style-name="T1459">­nęs pri</text:span><text:span text:style-name="T1460">­ėjo vie</text:span><text:span text:style-name="T1461">­nas ko</text:span><text:span text:style-name="T1462">­le</text:span><text:span text:style-name="T1463">­ga ir sa</text:span><text:span text:style-name="T1464">­ko: ar čia kar</text:span><text:span text:style-name="T1465">­tais Už</text:span><text:span text:style-name="T1466">­kre</text:span><text:span text:style-name="T1467">­čia</text:span><text:span text:style-name="T1468">­mų</text:span><text:span text:style-name="T1469">­jų li</text:span><text:span text:style-name="T1470">­gų ir AIDS cen</text:span><text:span text:style-name="T1471">­tro ne</text:span><text:span text:style-name="T1472">­siū</text:span><text:span text:style-name="T1473">­lo</text:span><text:span text:style-name="T1474">­te su</text:span><text:span text:style-name="T1475">­jung</text:span><text:span text:style-name="T1476">­ti dėl pro</text:span><text:span text:style-name="T1477">­fe</text:span><text:span text:style-name="T1478">­so</text:span><text:span text:style-name="T1479">­riaus S. Čap</text:span><text:span text:style-name="T1480">­lins</text:span><text:span text:style-name="T1481">­ko? Tik</text:span><text:span text:style-name="T1482">­rai ne. Ma</text:span><text:span text:style-name="T1483">­no nuo</text:span><text:span text:style-name="T1484">­mo</text:span><text:span text:style-name="T1485">­nė apie pro</text:span><text:span text:style-name="T1486">­fe</text:span><text:span text:style-name="T1487">­so</text:span><text:span text:style-name="T1488">­rių yra la</text:span><text:span text:style-name="T1489">­bai ge</text:span><text:span text:style-name="T1490">­ra. Tik</text:span><text:span text:style-name="T1491">­rai yra kom</text:span><text:span text:style-name="T1492">­pe</text:span><text:span text:style-name="T1493">­ten</text:span><text:span text:style-name="T1494">­tin</text:span><text:span text:style-name="T1495">­gas žmo</text:span><text:span text:style-name="T1496">­gus ir la</text:span><text:span text:style-name="T1497">­bai gai</text:span><text:span text:style-name="T1498">­la, kad tie</text:span><text:span text:style-name="T1499">­siog taip įvy</text:span><text:span text:style-name="T1500">­ko, kad grįž</text:span><text:span text:style-name="T1501">­ti į dar</text:span><text:span text:style-name="T1502">­bą tu</text:span><text:span text:style-name="T1503">­rė</text:span><text:span text:style-name="T1504">­jo per teis</text:span><text:span text:style-name="T1505">­mus. Skai</text:span><text:span text:style-name="T1506">­čiai yra maž</text:span><text:span text:style-name="T1507">­daug to</text:span><text:span text:style-name="T1508">­kie: Už</text:span><text:span text:style-name="T1509">­kre</text:span><text:span text:style-name="T1510">­čia</text:span><text:span text:style-name="T1511">­mų</text:span><text:span text:style-name="T1512">­jų li</text:span><text:span text:style-name="T1513">­gų ir AIDS cen</text:span><text:span text:style-name="T1514">­tre yra 48 eta</text:span><text:span text:style-name="T1515">­tai, biu</text:span><text:span text:style-name="T1516">­dže</text:span><text:span text:style-name="T1517">­tas yra 732 tūkst. šiais me</text:span><text:span text:style-name="T1518">­tais. Bet įdo</text:span><text:span text:style-name="T1519">­mu, kad šiuo me</text:span><text:span text:style-name="T1520">­tu mes tin</text:span><text:span text:style-name="T1521">­kla</text:span><text:span text:style-name="T1522">­la</text:span><text:span text:style-name="T1523">­py</text:span><text:span text:style-name="T1524">­je ma</text:span><text:span text:style-name="T1525">­to</text:span><text:span text:style-name="T1526">­me, kad yra tik 24 pa</text:span><text:span text:style-name="T1527">­var</text:span><text:span text:style-name="T1528">­dės Už</text:span><text:span text:style-name="T1529">­kre</text:span><text:span text:style-name="T1530">­čia</text:span><text:span text:style-name="T1531">­mų</text:span><text:span text:style-name="T1532">­jų li</text:span><text:span text:style-name="T1533">­gų ir AIDS cen</text:span><text:span text:style-name="T1534">­tre. Va</text:span><text:span text:style-name="T1535">­di</text:span><text:span text:style-name="T1536">­na</text:span><text:span text:style-name="T1537">­si, yra už</text:span><text:span text:style-name="T1538">­im</text:span><text:span text:style-name="T1539">­ta tik pu</text:span><text:span text:style-name="T1540">­sė eta</text:span><text:span text:style-name="T1541">­tų.<text:s/></text:span></text:p>
        <text:p text:style-name="P1542">Iš es­mės ši ins­ti­tu­ci­ja yra suž­lug­dy­ta, jei­gu jos veik­la ir jos funk­ci­jos bus jun­gia­mos ar pa­lie­ka­ma kaip at­ski­ra, čia dar dis­ku­si­jų klau­si­mas, tik­rai tu­ri bū­ti su­grą­žin­tas ir po­ten­cia­las. Pa­vyz­džiui, Na­cio­na­li­nės vi­suo­me­nės svei­ka­tos prie­žiū­ros la­bo­ra­to­ri­jo­je yra 297 žmo­nės ir virš 6 mln. biu­dže­tas. Na­cio­na­li­nės vi­suo­me­nės svei­ka­tos cen­tre – 606 žmo­nės, apie 10 mln. biu­dže­tas. Bet šios ins­ti­tu­ci­jos iš­lie­ka. Jei­gu funk­ci­jos bus su­jung­tos, tik­rai ne­bus dub­liuo­ja­mos. Psi­chi­kos svei­ka­tos cen­tre – 24 eta­tai, 325 tūkst. biu­dže­tas. Iš­ties Svei­ka­tos mi­nis­te­ri­jo­je yra ins­ti­tu­ci­ja, yra pa­da­li­nys, ku­ris for­muo­ja po­li­ti­ką. Svei­ka­tos rei­ka­lų ko­mi­te­te par­la­men­tas įstei­gė Psi­chi­kos svei­ka­tos pa­ko­mi­te­tį. Tik­rai rei­kia per­žiū­rė­ti funk­ci­jas to cen­tro, ku­ris jau ga­na se­niai ne­tu­ri va­do­vo.<text:s/></text:p>
        <text:p text:style-name="P1543">Svei­ka­tos mo­ky­mo ir li­gų pre­ven­ci­jos cen­tre nu­ma­ty­ti<text:s/>53 eta­tai, biu­dže­tas – 720 tūkst. Hi­gie­nos ins­ti­tu­te – 90 eta­tų, biu­dže­tas – 1 mln. Svei­ka­tos prie­žiū­ros ir far­ma­ci­jos spe­cia­lis­tų kom­pe­ten­ci­jos cen­tre – 75 eta­tai, biu­dže­tas – apie 1 mln. 200.<text:s/></text:p>
        <text:p text:style-name="P1544">Mes ga­li­me už­tik­rin­ti, kad biu­dže­tas, jei­gu tin­klas bus op­ti­mi­zuo­tas, tik­rai ne­ma­žės. Tie­siog bus kai ku­rios įtai­gos biu­dže­tas per­žiū­rė­tas, pa­pil­dy­tas. Aš ma­ny­čiau, kad tik­rai at­ėjo lai­kas per­žiū­rė­ti tam tik­rų įstai­gų veik­lą, jų funk­ci­jas ir, kaip sa­kiau, ne ma­ži­nant biu­dže­tą, o jį kon­so­li­duo­jant.</text:p>
        <text:p text:style-name="Roman"><text:span text:style-name="T1545">PIRMININKĖ.</text:span><text:span text:style-name="T1546"><text:s/>Ger</text:span><text:span text:style-name="T1547">­bia</text:span><text:span text:style-name="T1548">­mas ko</text:span><text:span text:style-name="T1549">­le</text:span><text:span text:style-name="T1550">­ga An</text:span><text:span text:style-name="T1551">­ta</text:span><text:span text:style-name="T1552">­nai, la</text:span><text:span text:style-name="T1553">­bai daug no</text:span><text:span text:style-name="T1554">­ri jū</text:span><text:span text:style-name="T1555">­sų pa</text:span><text:span text:style-name="T1556">­klaus</text:span><text:span text:style-name="T1557">­ti. Aš la</text:span><text:span text:style-name="T1558">­bai pra</text:span><text:span text:style-name="T1559">­šy</text:span><text:span text:style-name="T1560">­čiau tru</text:span><text:span text:style-name="T1561">­pu</text:span><text:span text:style-name="T1562">­tį trum</text:span><text:span text:style-name="T1563">­pin</text:span><text:span text:style-name="T1564">­ti at</text:span><text:span text:style-name="T1565">­sa</text:span><text:span text:style-name="T1566">­ky</text:span><text:span text:style-name="T1567">­mus. Klau</text:span><text:span text:style-name="T1568">­sia I. Ka</text:span><text:span text:style-name="T1569">­čins</text:span><text:span text:style-name="T1570">­kai</text:span><text:span text:style-name="T1571">­tė-Ur</text:span><text:span text:style-name="T1572">­bo</text:span><text:span text:style-name="T1573">­nie</text:span><text:span text:style-name="T1574">­nė.</text:span></text:p>
        <text:p text:style-name="Roman"><text:span text:style-name="T1575">I. KAČINSKAITĖ-URBONIENĖ</text:span><text:s/><text:span text:style-name="T1576">(</text:span><text:span text:style-name="T1577">DPF</text:span><text:span text:style-name="T1578">)</text:span>. Ačiū, ger­bia­mo­ji Sei­mo Pir­mi­nin­ke. Iš tik­rų­jų švel­niai ta­riant pri­bloš­kė toks įsta­ty­mo pro­jek­tas, at­si­ra­dęs kaip re­zer­vi­nis klau­si­mas ir vos ką tik už­re­gist­ruo­tas. Tu­ri­me pan­de­mi­ją, tu­ri­me di­džiau­sius ser­ga­mu­mo skai­čius Eu­ro­pos Są­jun­go­je, vie­nus iš aukš­čiau­sių mir­tin­gu­mo ro­dik­lius. Ir štai kon­ser­va­to­riai už­si­mo­jo su­nai­kin­ti Už­kre­čia­mų­jų li­gų cen­trą, na­cio­na­li­nę la­bo­ra­to­ri­ją, Vals­ty­bi­nį psi­chi­kos svei­ka­tos cen­trą, kai tu­ri­me to­kią įtemp­tą psi­chi­kos svei­ka­tos si­tu­a­ci­ją ša­ly­je ir nesu­si­tvar­ko­me su pan­de­mi­ja. Ma­no su­pra­ti­mu, šiuo po­li­ti­niu įsta­ty­mo pro­jek­tu sie­kia­ma at­si­kra­ty­ti ne­pa­lan­kiais žmo­nė­mis ir pa­tei­sin­ti sa­vo pras­tos pan­de­mi­jos val­dy­mo po­li­ti­kos pa­sek­mes, ku­rias tu­ri­me. Ma­no klau­si­mas toks, ger­bia­mas ko­le­ga:<text:s/>įvar­din­ki­te, ko­kias kon­kre­čiai funk­ci­jas dub­liuo­ja šios iš są­ra­šo nai­ki­na­mos įstai­gos?</text:p>
        <text:p text:style-name="Roman"><text:span text:style-name="T1579">PIRMININKĖ.</text:span><text:s/>Lai­kas, mie­la ko­le­ge.<text:s/></text:p>
        <text:p text:style-name="Roman"><text:span text:style-name="T1580">A. MATULAS</text:span><text:span text:style-name="T1581"><text:s/></text:span><text:span text:style-name="T1582">(</text:span><text:span text:style-name="T1583">TS-LKDF</text:span><text:span text:style-name="T1584">)</text:span><text:span text:style-name="T1585">.</text:span><text:s/>Ačiū. Aš jau­čiu, ko­le­ge, kad jūs sa­vo kal­bą pa­ra­šė­te iš va­ka­ro. Aš jau at­sa­kiau į kai ku­riuos jū­sų klau­si­mus, ir dėl ko­le­gos S. Čap­lins­ko, ir dėl tos įstai­gos, ku­rio­je, kaip sa­kiau, da­bar tik pu­sė dar­buo­to­jų te­li­ko, veik­los. Ap­skri­tai kai ku­rios įstai­gos vei­kia, mes jau ra­do­me tą si­tu­a­ci­ją, be va­do­vų, o į kai ku­rias įstai­gas va­do­vų kon­kur­sai bu­vo skel­bia­mi du ar tris kar­tus, ne­at­si­ra­do no­rin­čių. Aki­vaiz­du, kad tam tik­ros per­mai­nos, sie­kiant su­stip­rin­ti šių įstai­gų veik­lą, rei­ka­lin­gos. O funk­ci­jas jūs ga­li­te pa­si­žiū­rė­ti pa­gūg­li­nę tų įstai­gų tin­kla­piuo­se, jūs pui­kiai ra­si­te tas įstai­gas ir tas funk­ci­jas.</text:p>
        <text:p text:style-name="Roman"><text:span text:style-name="T1586">PIRMININKĖ.</text:span><text:s/>I. Ka­čins­kai­tė-Ur­bo­nie­nė.</text:p>
        <text:p text:style-name="Roman"><text:span text:style-name="T1587">I. KAČINSKAITĖ-URBONIENĖ</text:span><text:s/><text:span text:style-name="T1588">(</text:span><text:span text:style-name="T1589">DPF</text:span><text:span text:style-name="T1590">)</text:span>. Ger­bia­ma Sei­mo Pir­mi­nin­ke, aš jus la­bai ger­biu, gai­la, kad pla­čiai gal­būt ne­ga­lė­jau iš­skleis­ti klau­si­mo, bet aš jį pa­kar­to­siu dar kar­tą, nes pra­ne­šė­jas vi­siš­kai ne­at­sa­kė į ma­no už­duo­tą klau­si­mą. Ko­kias kon­kre­čių įstai­gų funk­ci­jas dub­liuo­ja iš są­ra­šo nai­ki­na­mos įstai­gos? At­sa­ky­ki­te kon­kre­čiai, ne­kal­bė­ki­me apie po­li­ti­nius mo­ty­vus, nes jie jau bu­vo iš­sa­ky­ti ma­no kal­bo­je, at­sa­ky­ki­te kon­kre­čiai apie įstai­gas, ku­rias dub­liuo­ja.<text:s/></text:p>
        <text:p text:style-name="Roman"><text:span text:style-name="T1591">A. MATULAS</text:span><text:span text:style-name="T1592"><text:s/></text:span><text:span text:style-name="T1593">(</text:span><text:span text:style-name="T1594">TS-LKDF</text:span><text:span text:style-name="T1595">)</text:span><text:span text:style-name="T1596">.</text:span><text:s/>Aš jums jau pa­sa­kiau ne tai, ką jūs no­ri­te iš­girs­ti, bet tai, ką aš at­sa­kiau. Dub­liuo­ja­mų funk­ci­jų yra la­bai daug, ga­li­te pa­ti pa­tik­rin­ti, ko­kios funk­ci­jos bu­vo per­duo­tos iš Už­kre­čia­mų­jų li­gų cen­tro į Na­cio­na­li­nį vi­suo­me­nės svei­ka­tos cen­trą. Pa­vyz­džiui, Už­kre­čia­mų­jų li­gų cen­trui kai ku­rios funk­ci­jos pa­lik­tos, bet in­stru­men­tai at­im­ti, net­gi ne­ga­li gau­ti in­for­ma­ci­jos apie kai ku­rias veik­las. Kai ku­rių įstai­gų veik­la yra tie­siog suž­lug­dy­ta. Bet, sa­kau, jei­gu no­ri­te pla­čiau, dis­ku­si­jų ko­mi­te­te me­tu, svars­ty­mo me­tu Svei­ka­tos mi­nis­te­ri­ja tik­rai<text:s/><text:span text:style-name="T1597">at</text:span><text:span text:style-name="T1598">­skleis, ko</text:span><text:span text:style-name="T1599">­kios kon</text:span><text:span text:style-name="T1600">­kre</text:span><text:span text:style-name="T1601">­čiai funk</text:span><text:span text:style-name="T1602">­ci</text:span><text:span text:style-name="T1603">­jos dub</text:span><text:span text:style-name="T1604">­liuo</text:span><text:span text:style-name="T1605">­ja</text:span><text:span text:style-name="T1606">­mos. Bet tų dub</text:span><text:span text:style-name="T1607">­liuo</text:span><text:span text:style-name="T1608">­ja</text:span><text:span text:style-name="T1609">­mų funk</text:span><text:span text:style-name="T1610">­ci</text:span><text:span text:style-name="T1611">­jų yra la</text:span><text:span text:style-name="T1612">­bai daug.</text:span></text:p>
        <text:p text:style-name="Roman"><text:span text:style-name="T1613">PIRMININKĖ.</text:span><text:s/>Klau­sia A. Skar­džius.</text:p>
        <text:p text:style-name="Roman"><text:span text:style-name="T1614">A. SKARDŽIUS</text:span><text:s/><text:span text:style-name="T1615">(</text:span><text:span text:style-name="T1616">DPF</text:span><text:span text:style-name="T1617">)</text:span>. Ačiū, Pir­mi­nin­ke. Ger­bia­mas ko­mi­te­to pir­mi­nin­ke, aš jus pui­kiai su­pran­tu. Jūs, kaip pa­ty­ręs ir se­nas ne pa­gal am­žių, bet pa­gal sta­žą Kon­ser­va­to­rių par­ti­jos at­sto­vas, ne­svar­bu, ar ka­ras, ma­ras, vis tiek vyk­do­te dar ger­bia­mo prem­je­ro A. Ku­bi­liaus pra­dė­tą Sau­lė­ly­džio pro­gra­mą. Čia svar­biau­sia, ma­no įsi­ti­ki­ni­mu, yra ne fi­nan­si­nių kaš­tų op­ti­mi­za­vi­mas,<text:span text:style-name="T1618"><text:s/>o tie</text:span><text:span text:style-name="T1619">­siog no</text:span><text:span text:style-name="T1620">­ras su</text:span><text:span text:style-name="T1621">­sta</text:span><text:span text:style-name="T1622">­ty</text:span><text:span text:style-name="T1623">­ti sa</text:span><text:span text:style-name="T1624">­vo žmo</text:span><text:span text:style-name="T1625">­nes, ir kuo grei</text:span><text:span text:style-name="T1626">­čiau.<text:s/></text:span>Taip bu­vo vi­są lai­ką, kai jūs grįž­­da­vo­te po il­gos per­trau­kos į val­džią, ir čia yra pa­grin­di­nis tiks­las.<text:s/></text:p>
        <text:p text:style-name="Roman">Bet aš no­rė­čiau jū­sų pa­klaus­ti. Ko­kią įta­ką pan­de­mi­jos su­val­dy­mui ši su­iru­tė tu­rės, na, sa­ky­ki­me, to­kiam skai­čiui, ke­le­tui tūks­tan­čių žmo­nių su­jau­kiant dar­bą? Ačiū.</text:p>
        <text:p text:style-name="Roman"><text:span text:style-name="T1627">A. MATULAS</text:span><text:span text:style-name="T1628"><text:s/></text:span><text:span text:style-name="T1629">(</text:span><text:span text:style-name="T1630">TS-LKDF</text:span><text:span text:style-name="T1631">)</text:span><text:span text:style-name="T1632">.</text:span><text:s/>Ger­bia­mas jau­nes­nis, bet ir­gi la­bai pa­ty­ręs po­li­ti­ke, no­riu pri­min­ti, kad jū­sų par­ti­ja, jū­sų frak­ci­ja, ku­riai jūs da­bar at­sto­vau­ja­te, pra­ei­to­je ka­den­ci­jo­je siū­lė iš vi­so iš įsta­ty­mo iš­brauk­ti vi­sas įstai­gas, kad ko­kios jos tu­rė­tų bū­ti, nu­tars tik Vy­riau­sy­bė. Mes at­si­sa­kė­me to ke­lio. Tas pa­grin­di­nes ins­ti­tu­ci­jas, rei­ka­lin­gas šian­dien epi­de­mi­jai su­val­dy­ti ir dėl grės­mių iš iš­orės, sa­ky­kim, Ra­dia­ci­nį<text:s/>sau­gos cen­trą, mes pa­lie­ka­me. Aki­vaiz­du, kad kai ku­rių ki­tų įstai­gų veik­lą rei­kia stip­rin­ti, ne nai­kin­ti, bet stip­rin­ti. To­dėl tik­rai nie­kas ne­no­ri sta­ty­ti jo­kių sa­vų žmo­nių. Kaip sa­kiau, kon­kur­sai į kai ku­rias įstai­gas, pa­vyz­džiui, į Na­cio­na­li­nį vi­suo­me­nės svei­ka­tos cen­trą, bu­vo skel­bia­mi du kar­tus ir ne­at­si­ra­do tin­ka­mo žmo­gaus už­im­ti šias pa­rei­gas. Jei­gu jūs to­kį pa­siū­ly­si­te, pri­kal­bin­si­te, kai bus pa­skelb­tas kon­kur­sas, pa­ti­kė­ki­te, ne­svar­bu, kad tai bus jū­sų duk­ra ar jū­sų par­ti­jos at­sto­vas, tik­rai, jei­gu ati­tiks kom­pe­ten­ci­jas, bus pri­im­tas ir lai­mės kon­kur­są.</text:p>
        <text:p text:style-name="P1633"><text:span text:style-name="T1634">PIRMININKĖ.</text:span><text:span text:style-name="T1635"><text:s/></text:span>Klau­sia K. Vil­kaus­kas.</text:p>
        <text:p text:style-name="P1636"><text:span text:style-name="T1637">K. VILKAUSKAS</text:span><text:s/><text:span text:style-name="T1638">(</text:span><text:span text:style-name="T1639">LSDPF</text:span><text:span text:style-name="T1640">)</text:span>. Ačiū, ger­bia­ma Pir­mi­nin­ke. Ger­bia­mas ko­le­ga, da­bar, šian­dien, svars­to­mas ir ei­na prie pri­ėmi­mo dek­ri­mi­na­li­za­vi­mo įsta­ty­mas. Bu­vo kal­ba­ma apie tai, kad bus su­kur­ta nar­ko­ma­ni­jos pre­ven­ci­jos pro­gra­ma, kad bus pa­de­da­ma tiems ser­gan­tiems žmo­nėms ir pa­na­šiai. Daug skam­bių fra­zių gir­dė­jo­me. Kar­tu nai­ki­na­mas Svei­ka­tos mo­ky­mo ir li­gų pre­ven­ci­jos cen­tras, taip pat Vals­ty­bi­nis psi­chi­kos svei­ka­tos cen­tras. Jei­gu kal­ba­te apie to­kius da­ly­kus, kad bus su­kur­ta stip­ri sis­te­ma, ku­ri pa­gel­bės re­a­bi­li­tuo­tis žmo­nėms nuo pri­klau­so­my­bių, ir ki­ta ran­ka nai­ki­na­te šias įstai­gas, kaip jūs gal­vo­ja­te tą pro­gra­mą įgy­ven­din­ti?<text:s/></text:p>
        <text:p text:style-name="Roman"><text:span text:style-name="T1641">A. MATULAS</text:span><text:span text:style-name="T1642"><text:s/></text:span><text:span text:style-name="T1643">(</text:span><text:span text:style-name="T1644">TS-LKDF</text:span><text:span text:style-name="T1645">)</text:span><text:span text:style-name="T1646">.<text:s/></text:span>Dar kar­tą no­riu pa­sa­ky­ti – nė vie­na įstai­ga ne­bus nai­ki­na­ma. Per­žiū­rint jų funk­ci­jas, jų veik­la bus su­jung­ta iš­lai­kant fi­nan­sa­vi­mą. Mū­sų no­rai – su­stip­rin­ti ins­ti­tu­ci­jų veik­lą tam, kad jos veik­tų efek­ty­viau, kaip sa­kiau, kad ne­bū­tų dub­liuo­ja­mos funk­ci­jos. Prieš tai ko­le­ga mi­nė­jo, kad tūks­tan­čiai žmo­nių, aš jau var­di­nau, kad nė­ra net 1,5 tūkst., kiek aš ma­tau, ar iki 2 tūkst. nė­ra, bet eta­tų ir­gi ne­si­ruo­šia­ma op­ti­mi­zuo­ti. Tie­siog no­ri­ma stip­rin­ti ši­tas ins­ti­tu­ci­jas, ku­rios jau ke­le­tą me­tų vei­kia ne­efek­ty­viai,<text:s/>ar­ba net, kaip sa­kiau, Už­krečia­mų­jų<text:s/>li­gų cen­tre šian­dien yra tik pu­sė eta­tų už­im­ta iš tų, ku­rie nu­ma­ty­ti ir ku­rie fi­nan­suo­ja­mi.</text:p>
        <text:p text:style-name="Roman"><text:span text:style-name="T1647">PIRMININKĖ.</text:span><text:span text:style-name="T1648"><text:s/></text:span>Ačiū. Jūs at­sa­kė­te į vi­sus Sei­mo na­rių klau­si­mus.</text:p>
        <text:p text:style-name="Roman">Mo­ty­vai. Už kal­ba E. Pu­pi­nis.</text:p>
        <text:p text:style-name="Roman"><text:span text:style-name="T1649">E. PUPINIS</text:span><text:s/><text:span text:style-name="T1650">(</text:span><text:span text:style-name="T1651">TS-LKDF</text:span><text:span text:style-name="T1652">)</text:span>. Ačiū. Ger­bia­mi ko­le­gos, iš tie­sų tur­būt jau ir pir­mi­nin­kas pa­sa­kė, kad funk­ci­jos nė­ra nai­ki­na­mos.<text:s/></text:p>
        <text:p text:style-name="Roman">Dar no­rė­čiau pa­sa­ky­ti, čia ma­tau A. Ve­ry­gą. Iš tik­rų­jų no­rė­čiau… A. Ve­ry­gos taip pat tur­būt rei­kė­tų at­si­pra­šy­ti, kad iš es­mės pa­na­šus pro­jek­tas kaip pra­ei­to­je ka­den­ci­jo­je, aš taip pat jį pa­lai­kiau, nes jei­gu pa­si­žiū­rė­si­te į tas vi­sas įstai­gas, ku­rios yra, ga­li­ma sa­ky­ti, pri­jun­gia­mos prie Vi­suo­me­nės svei­ka­tos cen­tro, vi­sos jos yra vil­nie­tiš­kos įstai­gos. Tik­rai vie­na­me mies­te iš­skir­ti tas funk­ci­jas, lai­ky­ti yra tam tik­ras ab­sur­das. Ypač re­gio­nų žmo­nėms no­rė­čiau pa­sa­ky­ti, kad jei­gu at­si­tin­ka ko­kia nors pro­ble­ma, tai ne ši­tos įstai­gos ten da­ly­vau­ja, o pa­pras­čiau­siai da­ly­vau­ja Vi­suo­me­nės svei­ka­tos cen­tro žmo­nės, jie ir ko­vo­ja vie­to­se su vi­so­mis epi­de­mi­jo­mis, su vi­so­mis už­kre­čia­mo­siomis li­go­mis, o ši­tos įstai­gos dau­giau­siai, ką pa­da­ry­da­vo, pa­kal­bė­da­vo per te­le­vi­zo­rių ir pa­sa­ky­da­vo, kad vi­suo­me­nės svei­ka­tos cen­trai tu­rė­tų va­žiuo­ti.<text:s/></text:p>
        <text:p text:style-name="Roman">Iš tik­rų­jų,<text:s/>ma­ny­čiau, tu­rė­tu­me pri­tar­ti tam ra­cio­na­li­za­vi­mui. Vie­na­me mies­te lai­ky­ti ke­lias įstai­gas, dir­ban­čias pa­na­šio­se sri­ty­se, kad kiek­vie­na tu­rė­tų sa­vo at­ski­rą va­do­vą dėl to, kad tam va­do­vui rei­kia dar­bo vie­tos, tik­rai nė­ra rei­ka­lo. Ma­ny­čiau, tu­rė­tu­me stip­rin­ti re­gio­nuo­se vi­suo­me­nės svei­ka­tos cen­trus ir dar la­biau nu­kreip­ti vi­są veik­lą į prak­ti­nę veik­lą, o ne į de­ma­go­gi­nę veik­lą. Tik­rai pri­ta­riu ši­tam įsta­ty­mo pro­jek­tui ir ti­kiuo­si pa­lai­ky­mo iš ki­tų ko­le­gų.</text:p>
        <text:p text:style-name="Roman"><text:span text:style-name="T1653">PIRMININKĖ.</text:span><text:span text:style-name="T1654"><text:s/></text:span>Mo­ty­vai prieš – I. Ka­čins­kai­tė-Ur­bo­nie­nė.</text:p>
        <text:p text:style-name="Roman"><text:span text:style-name="T1655">I. KAČINSKAITĖ-URBONIENĖ</text:span><text:s/><text:span text:style-name="T1656">(</text:span><text:span text:style-name="T1657">DPF</text:span><text:span text:style-name="T1658">)</text:span>. Ačiū, ger­bia­mo­ji Sei­mo Pir­mi­nin­ke. Ką tik vi­sas Sei­mas ste­bė­jo tran­slia­ci­ją, ma­tė, kaip pra­ne­šė­jas ne­at­sa­ko į du kar­tus už­duo­tą klau­si­mą, ko­kių kon­kre­čiai įstai­gų, ko­kias funk­ci­jas dub­liuo­ja tos įstai­gos, ku­rios yra iš­brau­kia­mos iš biu­dže­ti­nių įstai­gų są­ra­šo. Tai yra Už­kre­čia­mų­jų li­gų ir AIDS cen­tras, Na­cio­na­li­nė la­bo­ra­to­ri­ja, Vals­ty­bi­nis psi­chi­kos cen­tras.<text:s/></text:p>
        <text:p text:style-name="Roman">Na­cio­na­li­nė la­bo­ra­to­ri­ja, pa­im­ki­me to­kią, ko­kių įstai­gų veik­lą dar ga­li dub­liuo­ti? Šiuo me­tu jie at­lie­ka PGR ty­ri­mus,<text:s/>tai<text:s/>yra iš prin­ci­po la­bai svar­bu<text:s/>nu­sta­tant tik­rus COVID-19 atvejus.<text:s/></text:p>
        <text:p text:style-name="Roman">Už­kre­čia­mų­jų li­gų ir AIDS cen­trui gal iš tie­sų su­dė­tin­ga bu­vo tvar­ky­tis, kai tas pats va­do­vas va­do­vau­ja 30 me­tų ir da­bar vėl grą­žin­tas į pa­rei­gas. Gal bu­vo vyk­do­ma ne­tin­ka­ma po­li­ti­ka, blo­gai kon­tro­liuo­ja­ma ta įstai­ga, tai rei­kia spręs­ti, bet ne nai­kin­ti svar­bias vi­sai vals­ty­bei funk­ci­jas.<text:s/></text:p>
        <text:p text:style-name="Roman">Vals­ty­bi­nis psi­chi­kos cen­tras… Pa­si­žiū­rė­ki­me, tu­ri­me tik­rai pras­tą psi­chi­kos svei­ka­tos si­tu­a­ci­ją ša­ly­je. Prieš tai ji­nai bu­vo pras­ta dėl di­de­lio sa­vi­žu­dy­bių skai­čiaus ir da­bar tik­rai ne­ge­rė­ja dėl ša­ly­je esa­mos įtam­pos, su­si­ju­sios su pan­de­mi­ja, ne­dar­bu ir ki­tais da­ly­kais. Ga­lų ga­le li­gos bai­mė.<text:s/></text:p>
        <text:p text:style-name="Roman">Įver­ti­nus šias ap­lin­ky­bes, įver­ti­nus tai, kad šis pro­jek­tas gi­mė vos prieš dvi die­nas, anks­čiau ne­bu­vo jo­kių dis­ku­si­jų, aki­vaiz­džiai yra stu­mia­mas bul­do­ze­riu, įra­šy­tas į Sei­mo dar­bo­tvarkę, kai net ne­bu­vo įtrauk­tas iš anks­to į šios Sei­mo ru­dens se­si­jos pro­gra­mą, yra aki­vaiz­džiai po­li­ti­nis klau­si­mas ir no­ras su­si­do­ro­ti su ne­pa­lan­kio­mis įstai­go­mis, ne­su­ge­bant tvar­ky­tis ir įgy­ven­din­ti funk­ci­jas pa­gal esa­mą sis­te­mą.</text:p>
        <text:p text:style-name="Roman"><text:span text:style-name="T1659">PIRMININKĖ.</text:span><text:span text:style-name="T1660"><text:s/></text:span><text:span text:style-name="T1661">Ger</text:span><text:span text:style-name="T1662">­bia</text:span><text:span text:style-name="T1663">­mi ko</text:span><text:span text:style-name="T1664">­le</text:span><text:span text:style-name="T1665">­gos, mo</text:span><text:span text:style-name="T1666">­ty</text:span><text:span text:style-name="T1667">­vai iš</text:span><text:span text:style-name="T1668">­sa</text:span><text:span text:style-name="T1669">­ky</text:span><text:span text:style-name="T1670">­ti. Ap</text:span><text:span text:style-name="T1671">­si</text:span><text:span text:style-name="T1672">­sprę</text:span><text:span text:style-name="T1673">­si</text:span><text:span text:style-name="T1674">­me bal</text:span><text:span text:style-name="T1675">­suo</text:span><text:span text:style-name="T1676">­ti nu</text:span><text:span text:style-name="T1677">­ma</text:span><text:span text:style-name="T1678">­ty</text:span><text:span text:style-name="T1679">­tu lai</text:span><text:span text:style-name="T1680">­ku.<text:s/></text:span></text:p>
        <text:p text:style-name="Roman"/>
        <text:p text:style-name="Laikas">10.51 val.</text:p>
        <text:p text:style-name="Roman12">Sei­mo nuo­la­ti­nio at­sto­vo Eu­ro­pos Są­jun­go­je įsta­ty­mo Nr. IX-1165 pa­kei­ti­mo įstatymo pro­jek­tas Nr. XIVP-764GR (<text:span text:style-name="T1681">svars</text:span><text:span text:style-name="T1682">­ty</text:span><text:span text:style-name="T1683">­mo tę</text:span><text:span text:style-name="T1684">­si</text:span><text:span text:style-name="T1685">­nys ir pri</text:span><text:span text:style-name="T1686">­ėmi</text:span><text:span text:style-name="T1687">­mas</text:span>)</text:p>
        <text:p text:style-name="Roman"/>
        <text:p text:style-name="Roman">Da­bar grįž­ta­me prie mū­sų dar­bo­tvarkės pa­čios pra­džios, nes pra­ėjo pu­sė va­lan­dos, kai per­trau­kos pra­šė opo­zi­ci­nės frak­ci­jos. Tai­gi da­bar dis­ku­si­ja dėl dar­bo­tvarkės 1-2.1 klau­si­mo – Sei­mo nuo­la­ti­nio at­sto­vo Eu­ro­pos Są­jun­go­je įsta­ty­mo pa­kei­ti­mo įsta­ty­mo pro­jek­to Nr. XIVP-764GR. Kvie­čiu į tri­bū­ną K. Ma­siu­lį.<text:s/></text:p>
        <text:p text:style-name="Roman"><text:span text:style-name="T1688">K. MASIULIS</text:span><text:span text:style-name="T1689"><text:s/></text:span><text:span text:style-name="T1690">(</text:span><text:span text:style-name="T1691">TS-LKDF</text:span><text:span text:style-name="T1692">)</text:span><text:span text:style-name="T1693">. Ger</text:span><text:span text:style-name="T1694">­bia</text:span><text:span text:style-name="T1695">­mi ko</text:span><text:span text:style-name="T1696">­le</text:span><text:span text:style-name="T1697">­gos, klau</text:span><text:span text:style-name="T1698">­si</text:span><text:span text:style-name="T1699">­mas yra ga</text:span><text:span text:style-name="T1700">­na pa</text:span><text:span text:style-name="T1701">­pras</text:span><text:span text:style-name="T1702">­tas. Šiuo me</text:span><text:span text:style-name="T1703">­tu Lie</text:span><text:span text:style-name="T1704">­tu</text:span><text:span text:style-name="T1705">­va pa</text:span><text:span text:style-name="T1706">­ti</text:span><text:span text:style-name="T1707">­ria dvi di</text:span><text:span text:style-name="T1708">­de</text:span><text:span text:style-name="T1709">­les kri</text:span><text:span text:style-name="T1710">­zes, su</text:span><text:span text:style-name="T1711">­kel</text:span><text:span text:style-name="T1712">­tas iš</text:span><text:span text:style-name="T1713">­ori</text:span><text:span text:style-name="T1714">­nių ap</text:span><text:span text:style-name="T1715">­lin</text:span><text:span text:style-name="T1716">­ky</text:span><text:span text:style-name="T1717">­bių. Tai ir pan</text:span><text:span text:style-name="T1718">­de</text:span><text:span text:style-name="T1719">­mi</text:span><text:span text:style-name="T1720">­jos kri</text:span><text:span text:style-name="T1721">­zė, ir ypač mig</text:span><text:span text:style-name="T1722">­ran</text:span><text:span text:style-name="T1723">­tų kri</text:span><text:span text:style-name="T1724">­zė. Abi kri</text:span><text:span text:style-name="T1725">­zės yra ne vien Lie</text:span><text:span text:style-name="T1726">­tu</text:span><text:span text:style-name="T1727">­vos, bet ir eu</text:span><text:span text:style-name="T1728">­ro</text:span><text:span text:style-name="T1729">­pi</text:span><text:span text:style-name="T1730">­nis rei</text:span><text:span text:style-name="T1731">­ka</text:span><text:span text:style-name="T1732">­las. Dėl mig</text:span><text:span text:style-name="T1733">­ran</text:span><text:span text:style-name="T1734">­tų kri</text:span><text:span text:style-name="T1735">­zės iki šiol mes jau</text:span><text:span text:style-name="T1736">­čia</text:span><text:span text:style-name="T1737">­me Eu</text:span><text:span text:style-name="T1738">­ro</text:span><text:span text:style-name="T1739">­pos vals</text:span><text:span text:style-name="T1740">­ty</text:span><text:span text:style-name="T1741">­bių so</text:span><text:span text:style-name="T1742">­li</text:span><text:span text:style-name="T1743">­da</text:span><text:span text:style-name="T1744">­ru</text:span><text:span text:style-name="T1745">­mą, bet ma</text:span><text:span text:style-name="T1746">­nau, kad jis nė</text:span><text:span text:style-name="T1747">­ra pa</text:span><text:span text:style-name="T1748">­kan</text:span><text:span text:style-name="T1749">­ka</text:span><text:span text:style-name="T1750">­mas – no</text:span><text:span text:style-name="T1751">­rė</text:span><text:span text:style-name="T1752">­tų</text:span><text:span text:style-name="T1753">­si grei</text:span><text:span text:style-name="T1754">­tes</text:span><text:span text:style-name="T1755">­nių spren</text:span><text:span text:style-name="T1756">­di</text:span><text:span text:style-name="T1757">­mų dėl veiks</text:span><text:span text:style-name="T1758">­mų, di</text:span><text:span text:style-name="T1759">­des</text:span><text:span text:style-name="T1760">­nio ko</text:span><text:span text:style-name="T1761">­or</text:span><text:span text:style-name="T1762">­di</text:span><text:span text:style-name="T1763">­na</text:span><text:span text:style-name="T1764">­vi</text:span><text:span text:style-name="T1765">­mo. O tam rei</text:span><text:span text:style-name="T1766">­kia la</text:span><text:span text:style-name="T1767">­biau kon</text:span><text:span text:style-name="T1768">­tak</text:span><text:span text:style-name="T1769">­tuo</text:span><text:span text:style-name="T1770">­ti su po</text:span><text:span text:style-name="T1771">­li</text:span><text:span text:style-name="T1772">­ti</text:span><text:span text:style-name="T1773">­kais ir da</text:span><text:span text:style-name="T1774">­ly</text:span><text:span text:style-name="T1775">­vau</text:span><text:span text:style-name="T1776">­ti po</text:span><text:span text:style-name="T1777">­sė</text:span><text:span text:style-name="T1778">­džiuo</text:span><text:span text:style-name="T1779">­se, grei</text:span><text:span text:style-name="T1780">­čiau per</text:span><text:span text:style-name="T1781">­teik</text:span><text:span text:style-name="T1782">­ti in</text:span><text:span text:style-name="T1783">­for</text:span><text:span text:style-name="T1784">­ma</text:span><text:span text:style-name="T1785">­ci</text:span><text:span text:style-name="T1786">­ją Lie</text:span><text:span text:style-name="T1787">­tu</text:span><text:span text:style-name="T1788">­vos po</text:span><text:span text:style-name="T1789">­li</text:span><text:span text:style-name="T1790">­ti</text:span><text:span text:style-name="T1791">­kams, kad ati</text:span><text:span text:style-name="T1792">­tin</text:span><text:span text:style-name="T1793">­ka</text:span><text:span text:style-name="T1794">­mai jie ga</text:span><text:span text:style-name="T1795">­lė</text:span><text:span text:style-name="T1796">­tų kon</text:span><text:span text:style-name="T1797">­tak</text:span><text:span text:style-name="T1798">­tuo</text:span><text:span text:style-name="T1799">­ti su ko</text:span><text:span text:style-name="T1800">­le</text:span><text:span text:style-name="T1801">­go</text:span><text:span text:style-name="T1802">­mis ir grei</text:span><text:span text:style-name="T1803">­tin</text:span><text:span text:style-name="T1804">­ti Lie</text:span><text:span text:style-name="T1805">­tu</text:span><text:span text:style-name="T1806">­vai svar</text:span><text:span text:style-name="T1807">­bių rei</text:span><text:span text:style-name="T1808">­ka</text:span><text:span text:style-name="T1809">­lų spren</text:span><text:span text:style-name="T1810">­di</text:span><text:span text:style-name="T1811">­mus. Toks at</text:span><text:span text:style-name="T1812">­sto</text:span><text:span text:style-name="T1813">­vas tam ir pa</text:span><text:span text:style-name="T1814">­si</text:span><text:span text:style-name="T1815">­tar</text:span><text:span text:style-name="T1816">­nau</text:span><text:span text:style-name="T1817">­tų.</text:span></text:p>
        <text:p text:style-name="P1818">Aš kvie­čiu pri­tar­ti, kad to­kia pa­rei­gy­bė bū­tų įsteig­ta, ir at­mes­ti Pre­zi­den­to ve­to.</text:p>
        <text:p text:style-name="Roman"><text:span text:style-name="T1819">PIRMININKĖ.</text:span><text:span text:style-name="T1820"><text:s/>Dė</text:span><text:span text:style-name="T1821">­ko</text:span><text:span text:style-name="T1822">­ju. Dis</text:span><text:span text:style-name="T1823">­ku</text:span><text:span text:style-name="T1824">­si</text:span><text:span text:style-name="T1825">­jo</text:span><text:span text:style-name="T1826">­je kal</text:span><text:span text:style-name="T1827">­bė</text:span><text:span text:style-name="T1828">­ti dau</text:span><text:span text:style-name="T1829">­giau už</text:span><text:span text:style-name="T1830">­si</text:span><text:span text:style-name="T1831">­ra</text:span><text:span text:style-name="T1832">­šiu</text:span><text:span text:style-name="T1833">­sių nė</text:span><text:span text:style-name="T1834">­ra. Mo</text:span><text:span text:style-name="T1835">­ty</text:span><text:span text:style-name="T1836">­vai. Už kal</text:span><text:span text:style-name="T1837">­ba E. Gent</text:span><text:span text:style-name="T1838">­vi</text:span><text:span text:style-name="T1839">­las. (</text:span><text:span text:style-name="T1840">Bal</text:span><text:span text:style-name="T1841">­sai sa</text:span><text:span text:style-name="T1842">­lė</text:span><text:span text:style-name="T1843">­je</text:span><text:span text:style-name="T1844">) Ger</text:span><text:span text:style-name="T1845">­bia</text:span><text:span text:style-name="T1846">­ma</text:span><text:span text:style-name="T1847">­sis Pet</text:span><text:span text:style-name="T1848">­rai, jūs ga</text:span><text:span text:style-name="T1849">­lė</text:span><text:span text:style-name="T1850">­jo</text:span><text:span text:style-name="T1851">­te už</text:span><text:span text:style-name="T1852">­si</text:span><text:span text:style-name="T1853">­ra</text:span><text:span text:style-name="T1854">­šy</text:span><text:span text:style-name="T1855">­ti, kai bu</text:span><text:span text:style-name="T1856">­vo… E. Gent</text:span><text:span text:style-name="T1857">­vi</text:span><text:span text:style-name="T1858">­las – mo</text:span><text:span text:style-name="T1859">­ty</text:span><text:span text:style-name="T1860">­vai už. Pra</text:span><text:span text:style-name="T1861">­šom, jūs už</text:span><text:span text:style-name="T1862">­si</text:span><text:span text:style-name="T1863">­ra</text:span><text:span text:style-name="T1864">­šė</text:span><text:span text:style-name="T1865">­te dėl mo</text:span><text:span text:style-name="T1866">­ty</text:span><text:span text:style-name="T1867">­vų. Pui</text:span><text:span text:style-name="T1868">­ku. Pra</text:span><text:span text:style-name="T1869">­šom.</text:span></text:p>
        <text:p text:style-name="Roman"><text:span text:style-name="T1870">E. GENTVILAS</text:span><text:span text:style-name="T1871"><text:s/></text:span><text:span text:style-name="T1872">(</text:span><text:span text:style-name="T1873">LSF</text:span><text:span text:style-name="T1874">)</text:span><text:span text:style-name="T1875">. Ge</text:span><text:span text:style-name="T1876">­rai, ačiū, pa</text:span><text:span text:style-name="T1877">­ga</text:span><text:span text:style-name="T1878">­liau įjung</text:span><text:span text:style-name="T1879">­tas. Aš ma</text:span><text:span text:style-name="T1880">­tau, kaip po</text:span><text:span text:style-name="T1881">­nas T. To</text:span><text:span text:style-name="T1882">­mi</text:span><text:span text:style-name="T1883">­li</text:span><text:span text:style-name="T1884">­nas tur</text:span><text:span text:style-name="T1885">­būt čia pa</text:span><text:span text:style-name="T1886">­si</text:span><text:span text:style-name="T1887">­sa</text:span><text:span text:style-name="T1888">­kė dėl ki</text:span><text:span text:style-name="T1889">­to pro</text:span><text:span text:style-name="T1890">­jek</text:span><text:span text:style-name="T1891">­to, kad mes čia no</text:span><text:span text:style-name="T1892">­ri</text:span><text:span text:style-name="T1893">­me kon</text:span><text:span text:style-name="T1894">­fron</text:span><text:span text:style-name="T1895">­ta</text:span><text:span text:style-name="T1896">­ci</text:span><text:span text:style-name="T1897">­jos su Pre</text:span><text:span text:style-name="T1898">­zi</text:span><text:span text:style-name="T1899">­den</text:span><text:span text:style-name="T1900">­tu. Ne, ne</text:span><text:span text:style-name="T1901">­no</text:span><text:span text:style-name="T1902">­ri</text:span><text:span text:style-name="T1903">­me. Tie</text:span><text:span text:style-name="T1904">­siog man at</text:span><text:span text:style-name="T1905">­ro</text:span><text:span text:style-name="T1906">­do, kad bu</text:span><text:span text:style-name="T1907">­vo ga</text:span><text:span text:style-name="T1908">­li</text:span><text:span text:style-name="T1909">­ma ne</text:span><text:span text:style-name="T1910">­ve</text:span><text:span text:style-name="T1911">­tuo</text:span><text:span text:style-name="T1912">­ti ir ši</text:span><text:span text:style-name="T1913">­to įsta</text:span><text:span text:style-name="T1914">­ty</text:span><text:span text:style-name="T1915">­mo, nes jis ne</text:span><text:span text:style-name="T1916">­ku</text:span><text:span text:style-name="T1917">­ria ko</text:span><text:span text:style-name="T1918">­kių nors es</text:span><text:span text:style-name="T1919">­mi</text:span><text:span text:style-name="T1920">­nių nuo</text:span><text:span text:style-name="T1921">­sta</text:span><text:span text:style-name="T1922">­tų, ir Ap</text:span><text:span text:style-name="T1923">­lin</text:span><text:span text:style-name="T1924">­kos ap</text:span><text:span text:style-name="T1925">­sau</text:span><text:span text:style-name="T1926">­gos kon</text:span><text:span text:style-name="T1927">­tro</text:span><text:span text:style-name="T1928">­lės įsta</text:span><text:span text:style-name="T1929">­ty</text:span><text:span text:style-name="T1930">­mo. Ve</text:span><text:span text:style-name="T1931">­to at</text:span><text:span text:style-name="T1932">­si</text:span><text:span text:style-name="T1933">­ra</text:span><text:span text:style-name="T1934">­do be pa</text:span><text:span text:style-name="T1935">­siū</text:span><text:span text:style-name="T1936">­ly</text:span><text:span text:style-name="T1937">­mų dėl ki</text:span><text:span text:style-name="T1938">­to, tre</text:span><text:span text:style-name="T1939">­čio, ve</text:span><text:span text:style-name="T1940">­tuo</text:span><text:span text:style-name="T1941">­to įsta</text:span><text:span text:style-name="T1942">­ty</text:span><text:span text:style-name="T1943">­mo.<text:s/></text:span></text:p>
        <text:p text:style-name="P1944">Te­ko kal­bė­ti su pre­zi­den­tū­ros žmo­nė­mis – už­kas­ki­me ka­ro kir­vius. Man at­ro­do, ne­rei­kė­jo iš­kas­ti, ne­rei­kė­tų už­kas­ti. Šian­dien mes, kaip Sei­mas, pa­te­ko­me į to­kią tam tik­rą pa­ka­bin­tą si­tu­a­ci­ją. Jei­gu mes at­me­ta­me Pre­zi­den­to ve­to, su­prask, mes gi­li­na­me ta­ko­skyras. Kaip tik ne­si­no­ri gi­lin­ti tų ta­ko­skyrų, no­ri­si ieš­ko­ti su­ta­ri­mo. Sei­me bu­vo po­li­ti­nė va­lia ir po­li­ti­nė dau­gu­ma ypač, pa­vyz­džiui, dėl šio įsta­ty­mo ir Ap­lin­kos ap­sau­gos kon­tro­lės įsta­ty­mo pri­ėmi­mo. Aš ir no­riu, kad bū­tų trak­tuo­ja­ma tiek vi­suo­me­nės, tiek Pre­zi­den­to pu­sės kaip Sei­mo va­lios pa­tvir­ti­ni­mas, ne­sie­kiant ko­kios nors ašt­rios kon­fron­ta­ci­jos.<text:s/></text:p>
        <text:p text:style-name="Roman"><text:span text:style-name="T1945">Man la</text:span><text:span text:style-name="T1946">­bai pa</text:span><text:span text:style-name="T1947">­ti</text:span><text:span text:style-name="T1948">­ko už</text:span><text:span text:style-name="T1949">­va</text:span><text:span text:style-name="T1950">­ka</text:span><text:span text:style-name="T1951">­rykš</text:span><text:span text:style-name="T1952">­tės die</text:span><text:span text:style-name="T1953">­nos įvy</text:span><text:span text:style-name="T1954">­kiai, kai vi</text:span><text:span text:style-name="T1955">­sos frak</text:span><text:span text:style-name="T1956">­ci</text:span><text:span text:style-name="T1957">­jos, vi</text:span><text:span text:style-name="T1958">­si Sei</text:span><text:span text:style-name="T1959">­mo na</text:span><text:span text:style-name="T1960">­riai ir Pre</text:span><text:span text:style-name="T1961">­zi</text:span><text:span text:style-name="T1962">­den</text:span><text:span text:style-name="T1963">­tas ra</text:span><text:span text:style-name="T1964">­do su</text:span><text:span text:style-name="T1965">­ta</text:span><text:span text:style-name="T1966">­ri</text:span><text:span text:style-name="T1967">­mą la</text:span><text:span text:style-name="T1968">­bai svar</text:span><text:span text:style-name="T1969">­biu klau</text:span><text:span text:style-name="T1970">­si</text:span><text:span text:style-name="T1971">­mu. Gal mes tik</text:span><text:span text:style-name="T1972">­rai per ma</text:span><text:span text:style-name="T1973">­žai kal</text:span><text:span text:style-name="T1974">­ba</text:span><text:span text:style-name="T1975">­mės iš anks</text:span><text:span text:style-name="T1976">­to ir gal čia rei</text:span><text:span text:style-name="T1977">­kė</text:span><text:span text:style-name="T1978">­tų pri</text:span><text:span text:style-name="T1979">­im</text:span><text:span text:style-name="T1980">­ti ir opo</text:span><text:span text:style-name="T1981">­zi</text:span><text:span text:style-name="T1982">­ci</text:span><text:span text:style-name="T1983">­jos pa</text:span><text:span text:style-name="T1984">­sta</text:span><text:span text:style-name="T1985">­bas, bet lai</text:span><text:span text:style-name="T1986">­kas kal</text:span><text:span text:style-name="T1987">­bė</text:span><text:span text:style-name="T1988">­tis</text:span><text:s/>pra­ėjęs, šian­dien yra tik pats ver­dik­tas. Aš pa­si­sa­kau už tai, kad at­mes­tu­me Pre­zi­den­to ve­to, bet tai ne­tu­rė­tų bū­ti pri­im­ta kaip ko­kia kon­fron­ta­ci­ja.<text:s/></text:p>
        <text:p text:style-name="Roman"><text:span text:style-name="T1989">PIRMININKĖ.</text:span><text:s/>Prieš kal­ba G. Sur­plys.<text:s/></text:p>
        <text:p text:style-name="Roman"><text:span text:style-name="T1990">G. SURPLYS</text:span><text:span text:style-name="T1991"><text:s/></text:span><text:span text:style-name="T1992">(</text:span><text:span text:style-name="T1993">LVŽSF</text:span><text:span text:style-name="T1994">)</text:span><text:span text:style-name="T1995">. Dė</text:span><text:span text:style-name="T1996">­ko</text:span><text:span text:style-name="T1997">­ju, Sei</text:span><text:span text:style-name="T1998">­mo Pir</text:span><text:span text:style-name="T1999">­mi</text:span><text:span text:style-name="T2000">­nin</text:span><text:span text:style-name="T2001">­ke. Aš kal</text:span><text:span text:style-name="T2002">­bė</text:span><text:span text:style-name="T2003">­siu la</text:span><text:span text:style-name="T2004">­bai trum</text:span><text:span text:style-name="T2005">­pai. Iš tie</text:span><text:span text:style-name="T2006">­sų, ma</text:span><text:span text:style-name="T2007">­no su</text:span><text:span text:style-name="T2008">­pra</text:span><text:span text:style-name="T2009">­ti</text:span><text:span text:style-name="T2010">­mu, šis įsta</text:span><text:span text:style-name="T2011">­ty</text:span><text:span text:style-name="T2012">­mo pa</text:span><text:span text:style-name="T2013">­kei</text:span><text:span text:style-name="T2014">­ti</text:span><text:span text:style-name="T2015">­mas Lie</text:span><text:span text:style-name="T2016">­tu</text:span><text:span text:style-name="T2017">­vos žmo</text:span><text:span text:style-name="T2018">­nėms yra, ne</text:span><text:span text:style-name="T2019">­ži</text:span><text:span text:style-name="T2020">­nau, kaž</text:span><text:span text:style-name="T2021">­ke</text:span><text:span text:style-name="T2022">­lin</text:span><text:span text:style-name="T2023">­to</text:span><text:span text:style-name="T2024">­je vie</text:span><text:span text:style-name="T2025">­to</text:span><text:span text:style-name="T2026">­je tuo me</text:span><text:span text:style-name="T2027">­tu, kai mes tu</text:span><text:span text:style-name="T2028">­ri</text:span><text:span text:style-name="T2029">­me tik</text:span><text:span text:style-name="T2030">­rai hib</text:span><text:span text:style-name="T2031">­ri</text:span><text:span text:style-name="T2032">­di</text:span><text:span text:style-name="T2033">­nę ata</text:span><text:span text:style-name="T2034">­ką prie Lie</text:span><text:span text:style-name="T2035">­tu</text:span><text:span text:style-name="T2036">­vos sie</text:span><text:span text:style-name="T2037">­nų ir Eu</text:span><text:span text:style-name="T2038">­ro</text:span><text:span text:style-name="T2039">­pos Są</text:span><text:span text:style-name="T2040">­jun</text:span><text:span text:style-name="T2041">­gos sie</text:span><text:span text:style-name="T2042">­nų, kai mes tu</text:span><text:span text:style-name="T2043">­ri</text:span><text:span text:style-name="T2044">­me COVID-19 si</text:span><text:span text:style-name="T2045">­tu</text:span><text:span text:style-name="T2046">­a</text:span><text:span text:style-name="T2047">­ci</text:span><text:span text:style-name="T2048">­ją.<text:s/></text:span></text:p>
        <text:p text:style-name="P2049">Tai­gi aš Už­sie­nio rei­ka­lų ko­mi­te­te su­si­lai­kiau šiuo klau­si­mu. Po­sė­džių sa­lė­je, kai bu­vo svars­to­mas Pre­zi­den­to pa­teik­tas pa­siū­ly­mas, pa­si­sa­kiau prieš ir da­bar pa­si­sa­kau prieš. Ta­čiau dėl vie­ny­bės no­riu pa­sa­ky­ti, kad ir Pre­zi­den­tas, ir Sei­mas vi­siš­kai su­tin­ka, kad Sei­mo at­sto­vo rei­kia Va­šing­to­ne, ir kuo grei­čiau. Dėl to, nors su­si­lai­ky­siu bal­suo­da­mas, tik­rai dėl vie­ny­bės ma­nau, kad mes tu­ri­me liau­tis kai­šio­ti vie­ni ki­tiems pa­ga­lius į ra­tus ir už­si­im­ti tel­kian­čia, vie­nin­ga Lie­tu­vos po­li­ti­ka ir di­plo­ma­ti­ja. Ačiū.<text:s/></text:p>
        <text:p text:style-name="Roman"><text:span text:style-name="T2050">PIRMININKĖ.</text:span><text:span text:style-name="T2051"><text:s/>Dė</text:span><text:span text:style-name="T2052">­kui. Už kal</text:span><text:span text:style-name="T2053">­ba A. Ly</text:span><text:span text:style-name="T2054">­de</text:span><text:span text:style-name="T2055">­ka.<text:s/></text:span></text:p>
        <text:p text:style-name="Roman"><text:span text:style-name="T2056">A. LYDEKA</text:span><text:span text:style-name="T2057"><text:s/></text:span><text:span text:style-name="T2058">(</text:span><text:span text:style-name="T2059">LSF</text:span><text:span text:style-name="T2060">)</text:span><text:span text:style-name="T2061">. Ačiū, ger</text:span><text:span text:style-name="T2062">­bia</text:span><text:span text:style-name="T2063">­ma Pir</text:span><text:span text:style-name="T2064">­mi</text:span><text:span text:style-name="T2065">­nin</text:span><text:span text:style-name="T2066">­ke. Mie</text:span><text:span text:style-name="T2067">­li ko</text:span><text:span text:style-name="T2068">­le</text:span><text:span text:style-name="T2069">­gos, tie</text:span><text:span text:style-name="T2070">­siog no</text:span><text:span text:style-name="T2071">­riu at</text:span><text:span text:style-name="T2072">­kreip</text:span><text:span text:style-name="T2073">­ti dė</text:span><text:span text:style-name="T2074">­me</text:span><text:span text:style-name="T2075">­sį, kad šiuo įsta</text:span><text:span text:style-name="T2076">­ty</text:span><text:span text:style-name="T2077">­mu nė</text:span><text:span text:style-name="T2078">­ra siū</text:span><text:span text:style-name="T2079">­lo</text:span><text:span text:style-name="T2080">­ma, kaip tei</text:span><text:span text:style-name="T2081">­gia</text:span><text:span text:style-name="T2082">­ma Pre</text:span><text:span text:style-name="T2083">­zi</text:span><text:span text:style-name="T2084">­den</text:span><text:span text:style-name="T2085">­to dek</text:span><text:span text:style-name="T2086">­re</text:span><text:span text:style-name="T2087">­te, per</text:span><text:span text:style-name="T2088">­im</text:span><text:span text:style-name="T2089">­ti ki</text:span><text:span text:style-name="T2090">­tų val</text:span><text:span text:style-name="T2091">­džių kom</text:span><text:span text:style-name="T2092">­pe</text:span><text:span text:style-name="T2093">­ten</text:span><text:span text:style-name="T2094">­ci</text:span><text:span text:style-name="T2095">­jas už</text:span><text:span text:style-name="T2096">­sie</text:span><text:span text:style-name="T2097">­nio po</text:span><text:span text:style-name="T2098">­li</text:span><text:span text:style-name="T2099">­ti</text:span><text:span text:style-name="T2100">­kos sri</text:span><text:span text:style-name="T2101">­ty</text:span><text:span text:style-name="T2102">­je, ta</text:span><text:span text:style-name="T2103">­čiau gi</text:span><text:span text:style-name="T2104">­lin</text:span><text:span text:style-name="T2105">­ti ir efek</text:span><text:span text:style-name="T2106">­ty</text:span><text:span text:style-name="T2107">­vin</text:span><text:span text:style-name="T2108">­ti jau šiuo me</text:span><text:span text:style-name="T2109">­tu Sei</text:span><text:span text:style-name="T2110">­mo sta</text:span><text:span text:style-name="T2111">­tu</text:span><text:span text:style-name="T2112">­te įtvir</text:span><text:span text:style-name="T2113">­tin</text:span><text:span text:style-name="T2114">­tų funk</text:span><text:span text:style-name="T2115">­ci</text:span><text:span text:style-name="T2116">­jų, su</text:span><text:span text:style-name="T2117">­si</text:span><text:span text:style-name="T2118">­ju</text:span><text:span text:style-name="T2119">­sių su tarp</text:span><text:span text:style-name="T2120">­par</text:span><text:span text:style-name="T2121">­la</text:span><text:span text:style-name="T2122">­men</text:span><text:span text:style-name="T2123">­ti</text:span><text:span text:style-name="T2124">­niu ben</text:span><text:span text:style-name="T2125">­dra</text:span><text:span text:style-name="T2126">­dar</text:span><text:span text:style-name="T2127">­bia</text:span><text:span text:style-name="T2128">­vi</text:span><text:span text:style-name="T2129">­mu, įgy</text:span><text:span text:style-name="T2130">­ven</text:span><text:span text:style-name="T2131">­di</text:span><text:span text:style-name="T2132">­ni</text:span><text:span text:style-name="T2133">­mą. Pa</text:span><text:span text:style-name="T2134">­gal Pre</text:span><text:span text:style-name="T2135">­zi</text:span><text:span text:style-name="T2136">­den</text:span><text:span text:style-name="T2137">­to dek</text:span><text:span text:style-name="T2138">­re</text:span><text:span text:style-name="T2139">­tu siū</text:span><text:span text:style-name="T2140">­lo</text:span><text:span text:style-name="T2141">­mą Sei</text:span><text:span text:style-name="T2142">­mo dis</text:span><text:span text:style-name="T2143">­kre</text:span><text:span text:style-name="T2144">­ci</text:span><text:span text:style-name="T2145">­jos ap</text:span><text:span text:style-name="T2146">­ri</text:span><text:span text:style-name="T2147">­bo</text:span><text:span text:style-name="T2148">­ji</text:span><text:span text:style-name="T2149">­mą, tai yra ri</text:span><text:span text:style-name="T2150">­bo</text:span><text:span text:style-name="T2151">­ji</text:span><text:span text:style-name="T2152">­mą sa</text:span><text:span text:style-name="T2153">­va</text:span><text:span text:style-name="T2154">­ran</text:span><text:span text:style-name="T2155">­kiš</text:span><text:span text:style-name="T2156">­kai nu</text:span><text:span text:style-name="T2157">­spręs</text:span><text:span text:style-name="T2158">­ti, su ku</text:span><text:span text:style-name="T2159">­rios vals</text:span><text:span text:style-name="T2160">­ty</text:span><text:span text:style-name="T2161">­bės par</text:span><text:span text:style-name="T2162">­la</text:span><text:span text:style-name="T2163">­men</text:span><text:span text:style-name="T2164">­tu bū</text:span><text:span text:style-name="T2165">­ti</text:span><text:span text:style-name="T2166">­na stip</text:span><text:span text:style-name="T2167">­rin</text:span><text:span text:style-name="T2168">­ti tarp</text:span><text:span text:style-name="T2169">­par</text:span><text:span text:style-name="T2170">­la</text:span><text:span text:style-name="T2171">­men</text:span><text:span text:style-name="T2172">­ti</text:span><text:span text:style-name="T2173">­nį ben</text:span><text:span text:style-name="T2174">­dra</text:span><text:span text:style-name="T2175">­dar</text:span><text:span text:style-name="T2176">­bia</text:span><text:span text:style-name="T2177">­vi</text:span><text:span text:style-name="T2178">­mą, pa</text:span><text:span text:style-name="T2179">­si</text:span><text:span text:style-name="T2180">­nau</text:span><text:span text:style-name="T2181">­do</text:span><text:span text:style-name="T2182">­jant Sei</text:span><text:span text:style-name="T2183">­mo at</text:span><text:span text:style-name="T2184">­sto</text:span><text:span text:style-name="T2185">­vo ins</text:span><text:span text:style-name="T2186">­ti</text:span><text:span text:style-name="T2187">­tu</text:span><text:span text:style-name="T2188">­tu, da</text:span><text:span text:style-name="T2189">­lis Sei</text:span><text:span text:style-name="T2190">­mo tarp</text:span><text:span text:style-name="T2191">­tau</text:span><text:span text:style-name="T2192">­ti</text:span><text:span text:style-name="T2193">­nio ben</text:span><text:span text:style-name="T2194">­dra</text:span><text:span text:style-name="T2195">­dar</text:span><text:span text:style-name="T2196">­bia</text:span><text:span text:style-name="T2197">­vi</text:span><text:span text:style-name="T2198">­mo pri</text:span><text:span text:style-name="T2199">­ori</text:span><text:span text:style-name="T2200">­te</text:span><text:span text:style-name="T2201">­tų bū</text:span><text:span text:style-name="T2202">­tų ne</text:span><text:span text:style-name="T2203">­įgy</text:span><text:span text:style-name="T2204">­ven</text:span><text:span text:style-name="T2205">­din</text:span><text:span text:style-name="T2206">­ti.<text:s/></text:span></text:p>
        <text:p text:style-name="Roman"><text:span text:style-name="T2207">Pre</text:span><text:span text:style-name="T2208">­zi</text:span><text:span text:style-name="T2209">­den</text:span><text:span text:style-name="T2210">­tas ke</text:span><text:span text:style-name="T2211">­lia klau</text:span><text:span text:style-name="T2212">­si</text:span><text:span text:style-name="T2213">­mą, ar vi</text:span><text:span text:style-name="T2214">­sa Sei</text:span><text:span text:style-name="T2215">­mo tarp</text:span><text:span text:style-name="T2216">­par</text:span><text:span text:style-name="T2217">­la</text:span><text:span text:style-name="T2218">­men</text:span><text:span text:style-name="T2219">­ti</text:span><text:span text:style-name="T2220">­nė veik</text:span><text:span text:style-name="T2221">­la ne</text:span><text:span text:style-name="T2222">­tu</text:span><text:span text:style-name="T2223">­ri bū</text:span><text:span text:style-name="T2224">­ti įgy</text:span><text:span text:style-name="T2225">­ven</text:span><text:span text:style-name="T2226">­di</text:span><text:span text:style-name="T2227">­na</text:span><text:span text:style-name="T2228">­ma</text:span><text:span text:style-name="T2229"><text:s/>tik Eu</text:span><text:span text:style-name="T2230">­ro</text:span><text:span text:style-name="T2231">­pos Są</text:span><text:span text:style-name="T2232">­jun</text:span><text:span text:style-name="T2233">­gos ir NATO vals</text:span><text:span text:style-name="T2234">­ty</text:span><text:span text:style-name="T2235">­bių at</text:span><text:span text:style-name="T2236">­žvil</text:span><text:span text:style-name="T2237">­giu. Dis</text:span><text:span text:style-name="T2238">­ku</text:span><text:span text:style-name="T2239">­tuo</text:span><text:span text:style-name="T2240">­ti</text:span><text:span text:style-name="T2241">­na, ar Pre</text:span><text:span text:style-name="T2242">­zi</text:span><text:span text:style-name="T2243">­den</text:span><text:span text:style-name="T2244">­to siū</text:span><text:span text:style-name="T2245">­ly</text:span><text:span text:style-name="T2246">­mas ap</text:span><text:span text:style-name="T2247">­ri</text:span><text:span text:style-name="T2248">­bo</text:span><text:span text:style-name="T2249">­ti par</text:span><text:span text:style-name="T2250">­la</text:span><text:span text:style-name="T2251">­men</text:span><text:span text:style-name="T2252">­to tei</text:span><text:span text:style-name="T2253">­sę spręs</text:span><text:span text:style-name="T2254">­ti dėl tarp</text:span><text:span text:style-name="T2255">­par</text:span><text:span text:style-name="T2256">­la</text:span><text:span text:style-name="T2257">­men</text:span><text:span text:style-name="T2258">­ti</text:span><text:span text:style-name="T2259">­nio ben</text:span><text:span text:style-name="T2260">­dra</text:span><text:span text:style-name="T2261">­dar</text:span><text:span text:style-name="T2262">­</text:span><text:span text:style-name="T2263">bia</text:span><text:span text:style-name="T2264">­vi</text:span><text:span text:style-name="T2265">­mo efek</text:span><text:span text:style-name="T2266">­ty</text:span><text:span text:style-name="T2267">­vi</text:span><text:span text:style-name="T2268">­ni</text:span><text:span text:style-name="T2269">­mo kryp</text:span><text:span text:style-name="T2270">­</text:span><text:span text:style-name="T2271">čių ir<text:s/></text:span><text:span text:style-name="T2272">prie</text:span><text:span text:style-name="T2273">­mo</text:span><text:span text:style-name="T2274">­nių ne</text:span><text:span text:style-name="T2275">­ke</text:span><text:span text:style-name="T2276">­lia pa</text:span><text:span text:style-name="T2277">­grįs</text:span><text:span text:style-name="T2278">­to klau</text:span><text:span text:style-name="T2279">­si</text:span><text:span text:style-name="T2280">­mo dėl ati</text:span><text:span text:style-name="T2281">­tik</text:span><text:span text:style-name="T2282">­ties val</text:span><text:span text:style-name="T2283">­džių at</text:span><text:span text:style-name="T2284">­sky</text:span><text:span text:style-name="T2285">­ri</text:span><text:span text:style-name="T2286">­mo kon</text:span><text:span text:style-name="T2287">­sti</text:span><text:span text:style-name="T2288">­tu</text:span><text:span text:style-name="T2289">­ci</text:span><text:span text:style-name="T2290">­niam prin</text:span><text:span text:style-name="T2291">­ci</text:span><text:span text:style-name="T2292">­pui.<text:s/></text:span></text:p>
        <text:p text:style-name="P2293">Na ir Pre­zi­den­to siū­ly­mas gau­ti Už­sie­nio rei­ka­lų mi­nis­te­ri­jos pri­ta­ri­mą, dar tik spren­džiant steig­ti ar pa­nai­kin­ti at­sto­vų pa­rei­gy­bes, ke­lia pa­grįs­tą abe­jo­nę dėl vyk­do­ma­jai val­džiai su­tei­kia­mos par­la­men­to pri­ima­mų spren­di­mų kon­tro­lės. Sei­mo tei­sė steig­ti to­kią pa­rei­gy­bę ne­ga­li bū­ti ri­bo­ja­ma vyk­do­mo­sios val­džios. Ši pa­rei­gy­bė yra Sei­mo kan­ce­lia­ri­jos struk­tū­ros da­lis ir ne­ga­li bū­ti sie­ja­ma su ki­tos vals­ty­bės ins­ti­tu­ci­jos, šiuo at­ve­ju už­sie­nio rei­ka­lų mi­nist­ro, lei­di­mu ar ne­lei­di­mu ją įsteig­ti. Ačiū, ko­le­gos.<text:s/></text:p>
        <text:p text:style-name="Roman"><text:span text:style-name="T2294">PIRMININKĖ.</text:span><text:span text:style-name="T2295"><text:s/>Dė</text:span><text:span text:style-name="T2296">­kui. Prieš kal</text:span><text:span text:style-name="T2297">­ba – P. Gra</text:span><text:span text:style-name="T2298">­žu</text:span><text:span text:style-name="T2299">­lis.<text:s/></text:span></text:p>
        <text:p text:style-name="Roman"><text:span text:style-name="T2300">P. GRAŽULIS</text:span><text:span text:style-name="T2301"><text:s/></text:span><text:span text:style-name="T2302">(</text:span><text:span text:style-name="T2303">LRF</text:span><text:span text:style-name="T2304">)</text:span><text:span text:style-name="T2305">. Taip, aš ir</text:span><text:span text:style-name="T2306">­gi no</text:span><text:span text:style-name="T2307">­riu pa</text:span><text:span text:style-name="T2308">­sa</text:span><text:span text:style-name="T2309">­ky</text:span><text:span text:style-name="T2310">­ti prieš Pre</text:span><text:span text:style-name="T2311">­zi</text:span><text:span text:style-name="T2312">­den</text:span><text:span text:style-name="T2313">­to ve</text:span><text:span text:style-name="T2314">­to, nes, man at</text:span><text:span text:style-name="T2315">­ro</text:span><text:span text:style-name="T2316">­do, vi</text:span><text:span text:style-name="T2317">­siš</text:span><text:span text:style-name="T2318">­kai trūks</text:span><text:span text:style-name="T2319">­ta lo</text:span><text:span text:style-name="T2320">­gi</text:span><text:span text:style-name="T2321">­kos. Mes esa</text:span><text:span text:style-name="T2322">­me NATO na</text:span><text:span text:style-name="T2323">­riai ir ten tik</text:span><text:span text:style-name="T2324">­rai tu</text:span><text:span text:style-name="T2325">­ri</text:span><text:span text:style-name="T2326">­me pa</text:span><text:span text:style-name="T2327">­kan</text:span><text:span text:style-name="T2328">­ka</text:span><text:span text:style-name="T2329">­mai sa</text:span><text:span text:style-name="T2330">­vo at</text:span><text:span text:style-name="T2331">­sto</text:span><text:span text:style-name="T2332">­vų. Ko</text:span><text:span text:style-name="T2333">­dėl da</text:span><text:span text:style-name="T2334">­bar mums… Mums at</text:span><text:span text:style-name="T2335">­ro</text:span><text:span text:style-name="T2336">­do, tik</text:span><text:span text:style-name="T2337">­rai rei</text:span><text:span text:style-name="T2338">­kia tuos at</text:span><text:span text:style-name="T2339">­sto</text:span><text:span text:style-name="T2340">­vus tu</text:span><text:span text:style-name="T2341">­rė</text:span><text:span text:style-name="T2342">­ti pa</text:span><text:span text:style-name="T2343">­čio</text:span><text:span text:style-name="T2344">­se sil</text:span><text:span text:style-name="T2345">­pniau</text:span><text:span text:style-name="T2346">­sio</text:span><text:span text:style-name="T2347">­se vie</text:span><text:span text:style-name="T2348">­to</text:span><text:span text:style-name="T2349">­se. Gal ten, kur yra ga</text:span><text:span text:style-name="T2350">­na ar</text:span><text:span text:style-name="T2351">­šūs kon</text:span><text:span text:style-name="T2352">­flik</text:span><text:span text:style-name="T2353">­tai, kad tuos kon</text:span><text:span text:style-name="T2354">­flik</text:span><text:span text:style-name="T2355">­tus, tu</text:span><text:span text:style-name="T2356">­rė</text:span><text:span text:style-name="T2357">­da</text:span><text:span text:style-name="T2358">­mi at</text:span><text:span text:style-name="T2359">­sto</text:span><text:span text:style-name="T2360">­vą, ga</text:span><text:span text:style-name="T2361">­lė</text:span><text:span text:style-name="T2362">­tu</text:span><text:span text:style-name="T2363">­me ma</text:span><text:span text:style-name="T2364">­žin</text:span><text:span text:style-name="T2365">­ti, ieš</text:span><text:span text:style-name="T2366">­ko</text:span><text:span text:style-name="T2367">­ti ben</text:span><text:span text:style-name="T2368">­drų tiks</text:span><text:span text:style-name="T2369">­lų.<text:s/></text:span></text:p>
        <text:p text:style-name="P2370">Pa­vyz­džiui, mes tu­ri­me net kai­my­nes ša­lis, kur šian­dien di­džiau­si kon­flik­tai, ir su Bal­ta­ru­si­ja, ir pa­na­šiai. Ka­žin, jei­gu toks at­sto­vas bū­tų, gal mes per jį su­ras­tu­me ko­kių nors spren­di­mų, gal baig­tų­si tų mig­ran­tų kaž­ko­kia kri­zė Lie­tu­vo­je. Da­bar mes vi­siš­kai už­si­da­rę, ne­tu­ri­me jo­kių są­ly­čio taš­kų. Ir man at­ro­do, kad tik­rai yra klai­da.</text:p>
        <text:p text:style-name="P2371">Gal­būt ne­pa­gal­vo­jo Pre­zi­den­tas tik­rai ap­ri­bo­ti Sei­mo va­lią, kur ir dėl ko siųs­ti sa­vo at­sto­vus. Ma­nau, kad ne­rei­kė­tų pri­tar­ti Pre­zi­den­to ve­to, nes, iš ki­tos pu­sės, aš pa­sa­ky­siu dar vie­ną ar­gu­men­tą: tik­rai kuo dau­giau bus di­plo­ma­ti­jos ir kuo bus dau­giau kon­tak­tų su bent ko­kio­mis ša­li­mis, net sie­kiant eko­no­mi­nės nau­dos, bus tik ge­riau mū­sų vals­ty­bei.<text:s/></text:p>
        <text:p text:style-name="Roman"><text:span text:style-name="T2372">PIRMININKĖ.</text:span><text:span text:style-name="T2373"><text:s/>Už pri</text:span><text:span text:style-name="T2374">­ėmi</text:span><text:span text:style-name="T2375">­mą be pa</text:span><text:span text:style-name="T2376">­tai</text:span><text:span text:style-name="T2377">­sų kal</text:span><text:span text:style-name="T2378">­ba K. Ma</text:span><text:span text:style-name="T2379">­siu</text:span><text:span text:style-name="T2380">­lis.<text:s/></text:span></text:p>
        <text:p text:style-name="Roman"><text:span text:style-name="T2381">K. MASIULIS</text:span><text:span text:style-name="T2382"><text:s/></text:span><text:span text:style-name="T2383">(</text:span><text:span text:style-name="T2384">TS-LKDF</text:span><text:span text:style-name="T2385">)</text:span><text:span text:style-name="T2386">. Džiau</text:span><text:span text:style-name="T2387">­giuo</text:span><text:span text:style-name="T2388">­si, kad šiuo klau</text:span><text:span text:style-name="T2389">­si</text:span><text:span text:style-name="T2390">­mu ma</text:span><text:span text:style-name="T2391">­no nuo</text:span><text:span text:style-name="T2392">­mo</text:span><text:span text:style-name="T2393">­nė su</text:span><text:span text:style-name="T2394">­tam</text:span><text:span text:style-name="T2395">­pa su Pe</text:span><text:span text:style-name="T2396">­</text:span><text:span text:style-name="T2397">t</text:span><text:span text:style-name="T2398">­ro nuo</text:span><text:span text:style-name="T2399">­mo</text:span><text:span text:style-name="T2400">­ne. Ko</text:span><text:span text:style-name="T2401">­le</text:span><text:span text:style-name="T2402">­gos, aš no</text:span><text:span text:style-name="T2403">­riu pri</text:span><text:span text:style-name="T2404">­min</text:span><text:span text:style-name="T2405">­ti ko</text:span><text:span text:style-name="T2406">­le</text:span><text:span text:style-name="T2407">­goms iš opo</text:span><text:span text:style-name="T2408">­zi</text:span><text:span text:style-name="T2409">­ci</text:span><text:span text:style-name="T2410">­jos, kad štai šį klau</text:span><text:span text:style-name="T2411">­si</text:span><text:span text:style-name="T2412">­mą mes svars</text:span><text:span text:style-name="T2413">­tė</text:span><text:span text:style-name="T2414">­me Vals</text:span><text:span text:style-name="T2415">­ty</text:span><text:span text:style-name="T2416">­bės val</text:span><text:span text:style-name="T2417">­dy</text:span><text:span text:style-name="T2418">­mo ir sa</text:span><text:span text:style-name="T2419">­vi</text:span><text:span text:style-name="T2420">­val</text:span><text:span text:style-name="T2421">­dy</text:span><text:span text:style-name="T2422">­bių ko</text:span><text:span text:style-name="T2423">­mi</text:span><text:span text:style-name="T2424">­te</text:span><text:span text:style-name="T2425">­te<text:s/></text:span>ir pa­si­sa­kė ab­so­liu­čiai vi­si, ir jis bu­vo ben­dru su­ta­ri­mu pri­im­tas. Aš kvies­čiau taip bal­suo­ti ir da­bar. Ne­ma­nau, kad ma­no ko­le­gų nuo­mo­nė tu­rė­tų drei­fuo­ti ir pa­si­keis­ti dėl to, kad Pre­zi­den­tas ve­ta­vo šį įsta­ty­mą. Juk mes tu­ri­me la­bai daug ar­gu­men­tų, dėl ko rei­kia to­kio at­sto­vo. Kvie­čiu ko­le­gas iš­sau­go­ti ši­tą nuo­mo­nę.</text:p>
        <text:p text:style-name="Roman"><text:span text:style-name="T2426">PIRMININKĖ.</text:span><text:s/>Už kal­ba Ž. Pa­vi­lio­nis.<text:s/></text:p>
        <text:p text:style-name="Roman"><text:span text:style-name="T2427">Ž. PAVILIONIS</text:span><text:s/><text:span text:style-name="T2428">(</text:span><text:span text:style-name="T2429">TS-LKDF</text:span><text:span text:style-name="T2430">)</text:span>. Aš gal taip trum­pai pa­sa­ky­siu. Aš,<text:s/>bu­vęs di­plo­ma­tas, dir­bęs Vy­riau­sy­bė­je, vi­sa­pu­siš­kai pra­šau Sei­mo na­rių pa­lai­ky­ti, nes tai yra pa­lai­ky­mas par­la­men­ti­nės di­plo­ma­ti­jos. Tai, ką pa­da­rė Ema­nu­e­lis prieš 30 me­tų, tai, ką pa­da­rė dau­gy­bė ki­tų žmo­nių, ger­bia­mas A. Ra­čas su Vo­kie­ti­ja, su ki­to­mis ša­li­mis, tai, ką da­rė dau­gy­bė ki­tų mū­sų žmo­nių Uk­rai­no­je, Sa­kart­ve­le, yra is­to­ri­niai da­ly­kai. Mes tu­ri­me in­ves­tuo­ti ir su­stip­rin­ti, nes tai yra Lie­tu­vos, ga­li­ma sa­ky­ti, pre­ki­nis žen­klas ta Sei­mo par­la­men­ti­nė di­plo­ma­ti­ja, ir ji kar­tais pa­da­ro daug dau­giau ne­gu di­plo­ma­tai, nes kar­tais di­plo­ma­tams net ne­lei­džia­ma kai ku­rių da­ly­kų da­ry­ti, ką ga­li sau leis­ti po­li­ti­kai. La­bai pra­šy­čiau vis dėl­to at­mes­ti Pre­zi­den­to ve­to ir pa­dė­ti pa­čiam Pre­zi­den­tui to­se te­ri­to­ri­jo­se, ku­rios nė­ra NATO vals­ty­bės. Jam tik­rai rei­kės tos pa­ra­mos ir su­si­telk­ti kaip vals­ty­bei. To­dėl tik­rai bū­čiau la­bai dė­kin­gas, jei­gu mes vie­nin­gai at­mes­tu­me Pre­zi­den­to ve­to.<text:s/></text:p>
        <text:p text:style-name="Roman"><text:span text:style-name="T2431">PIRMININKĖ.</text:span><text:s/>Dė­ko­ju, ko­le­gos. Mo­ty­vai iš­sa­ky­ti. Bal­suo­si­me nu­ma­ty­tu lai­ku. Pri­me­nu, kad bal­sa­vi­mas nu­ma­ty­tas nuo 12 va­lan­dos.</text:p>
        <text:p text:style-name="Roman"/>
        <text:p text:style-name="Laikas">11.01 val.</text:p>
        <text:p text:style-name="Roman12">Vals­ty­bės tar­ny­bos įsta­ty­mo Nr. VIII-1316 5, 21, 49 straips­nių ir 1 prie­do pa­kei­ti­mo įsta­ty­mo pro­jek­tas Nr. XIVP-765GR (<text:span text:style-name="T2432">svars</text:span><text:span text:style-name="T2433">­ty</text:span><text:span text:style-name="T2434">­mo tę</text:span><text:span text:style-name="T2435">­si</text:span><text:span text:style-name="T2436">­nys ir pri</text:span><text:span text:style-name="T2437">­ėmi</text:span><text:span text:style-name="T2438">­mas</text:span>)</text:p>
        <text:p text:style-name="Roman"/>
        <text:p text:style-name="Roman">Ki­tas dar­bo­tvarkės 1-2.2 klau­si­mas yra ly­di­ma­sis įsta­ty­mas – įsta­ty­mo pro­jek­tas<text:s/>Nr. XIVP-765GR. Svars­ty­mas. Dis­ku­si­jo­je už­si­ra­šiu­sių nė­ra.<text:s/></text:p>
        <text:p text:style-name="Roman">Ei­na­me į pri­ėmi­mo sta­di­ją. Pri­ėmi­mo sta­di­jo­je dėl mo­ty­vų už­si­ra­šiu­sių taip pat nė­ra. Vi­si no­rin­tys kal­bė­ti dėl mo­ty­vų jau pa­si­sa­kė prieš tai kal­bė­da­mi su­si­ju­siu klau­si­mu.<text:s/></text:p>
        <text:p text:style-name="Roman"/>
        <text:p text:style-name="Laikas">11.02 val.</text:p>
        <text:p text:style-name="Roman12">Žmo­nių už­kre­čia­mų­jų li­gų pro­fi­lak­ti­kos ir kon­tro­lės įsta­ty­mo Nr. I-1553 18 ir 40<text:s/><text:span text:style-name="T2439">straips</text:span><text:span text:style-name="T2440">­nių pa</text:span><text:span text:style-name="T2441">­kei</text:span><text:span text:style-name="T2442">­ti</text:span><text:span text:style-name="T2443">­mo įsta</text:span><text:span text:style-name="T2444">­ty</text:span><text:span text:style-name="T2445">­mo pro</text:span><text:span text:style-name="T2446">­jek</text:span><text:span text:style-name="T2447">­tas Nr. XIVP-912GR (</text:span><text:span text:style-name="T2448">svars</text:span><text:span text:style-name="T2449">­ty</text:span><text:span text:style-name="T2450">­mo tę</text:span><text:span text:style-name="T2451">­si</text:span><text:span text:style-name="T2452">­nys ir pri</text:span><text:span text:style-name="T2453">­ėmi</text:span><text:span text:style-name="T2454">­mas</text:span><text:span text:style-name="T2455">)</text:span></text:p>
        <text:p text:style-name="Roman"/>
        <text:p text:style-name="Roman">Tai­gi ki­tas dar­bo­tvarkės 1-3 klau­si­mas –<text:s/><text:span text:style-name="T2456">Žmo</text:span><text:span text:style-name="T2457">­nių už</text:span><text:span text:style-name="T2458">­kre</text:span><text:span text:style-name="T2459">­čia</text:span><text:span text:style-name="T2460">­mų</text:span><text:span text:style-name="T2461">­jų li</text:span><text:span text:style-name="T2462">­gų pro</text:span><text:span text:style-name="T2463">­fi</text:span><text:span text:style-name="T2464">­lak</text:span><text:span text:style-name="T2465">­ti</text:span><text:span text:style-name="T2466">­kos ir kon</text:span><text:span text:style-name="T2467">­tro</text:span><text:span text:style-name="T2468">­lės įsta</text:span><text:span text:style-name="T2469">­ty</text:span><text:span text:style-name="T2470">­mo Nr. I-1553 18 ir 40 straips</text:span><text:span text:style-name="T2471">­nių pa</text:span><text:span text:style-name="T2472">­kei</text:span><text:span text:style-name="T2473">­ti</text:span><text:span text:style-name="T2474">­mo įsta</text:span><text:span text:style-name="T2475">­ty</text:span><text:span text:style-name="T2476">­mo pro</text:span><text:span text:style-name="T2477">­jek</text:span><text:span text:style-name="T2478">­tas Nr. XIVP-912GR. Taip pat yra grą</text:span><text:span text:style-name="T2479">­žin</text:span><text:span text:style-name="T2480">­tas Pre</text:span><text:span text:style-name="T2481">­zi</text:span><text:span text:style-name="T2482">­den</text:span><text:span text:style-name="T2483">­to ve</text:span><text:span text:style-name="T2484">­to. Mes per</text:span><text:span text:style-name="T2485">­ei</text:span><text:span text:style-name="T2486">­na</text:span><text:span text:style-name="T2487">­me į svars</text:span><text:span text:style-name="T2488">­ty</text:span><text:span text:style-name="T2489">­mo sta</text:span><text:span text:style-name="T2490">­di</text:span><text:span text:style-name="T2491">­ją. Svars</text:span><text:span text:style-name="T2492">­ty</text:span><text:span text:style-name="T2493">­mo sta</text:span><text:span text:style-name="T2494">­di</text:span><text:span text:style-name="T2495">­jo</text:span><text:span text:style-name="T2496">­je kvie</text:span><text:span text:style-name="T2497">­čiu frak</text:span><text:span text:style-name="T2498">­ci</text:span><text:span text:style-name="T2499">­jos var</text:span><text:span text:style-name="T2500">­du pa</text:span><text:span text:style-name="T2501">­si</text:span><text:span text:style-name="T2502">­sa</text:span><text:span text:style-name="T2503">­ky</text:span><text:span text:style-name="T2504">­ti J. Se</text:span><text:span text:style-name="T2505">­jo</text:span><text:span text:style-name="T2506">­nie</text:span><text:span text:style-name="T2507">­nę. Dar prieš at</text:span><text:span text:style-name="T2508">­ver</text:span><text:span text:style-name="T2509">­da</text:span><text:span text:style-name="T2510">­ma tri</text:span><text:span text:style-name="T2511">­bū</text:span><text:span text:style-name="T2512">­ną dis</text:span><text:span text:style-name="T2513">­ku</text:span><text:span text:style-name="T2514">­si</text:span><text:span text:style-name="T2515">­joms no</text:span><text:span text:style-name="T2516">­rė</text:span><text:span text:style-name="T2517">­čiau pa</text:span><text:span text:style-name="T2518">­siū</text:span><text:span text:style-name="T2519">­ly</text:span><text:span text:style-name="T2520">­ti api</text:span><text:span text:style-name="T2521">­brėž</text:span><text:span text:style-name="T2522">­ti dis</text:span><text:span text:style-name="T2523">­ku</text:span><text:span text:style-name="T2524">­si</text:span><text:span text:style-name="T2525">­jų lai</text:span><text:span text:style-name="T2526">­ką, nes tu</text:span><text:span text:style-name="T2527">­ri</text:span><text:span text:style-name="T2528">­me la</text:span><text:span text:style-name="T2529">­bai daug už</text:span><text:span text:style-name="T2530">­si</text:span><text:span text:style-name="T2531">­ra</text:span><text:span text:style-name="T2532">­šiu</text:span><text:span text:style-name="T2533">­sių ko</text:span><text:span text:style-name="T2534">­le</text:span><text:span text:style-name="T2535">­gų, ku</text:span><text:span text:style-name="T2536">­rie no</text:span><text:span text:style-name="T2537">­rė</text:span><text:span text:style-name="T2538">­tų pa</text:span><text:span text:style-name="T2539">­dis</text:span><text:span text:style-name="T2540">­ku</text:span><text:span text:style-name="T2541">­tuo</text:span><text:span text:style-name="T2542">­ti. Siū</text:span><text:span text:style-name="T2543">­lau 20 mi</text:span><text:span text:style-name="T2544">­nu</text:span><text:span text:style-name="T2545">­čių skir</text:span><text:span text:style-name="T2546">­ti dis</text:span><text:span text:style-name="T2547">­ku</text:span><text:span text:style-name="T2548">­si</text:span><text:span text:style-name="T2549">­jai ir po to, ži</text:span><text:span text:style-name="T2550">­no</text:span><text:span text:style-name="T2551">­ma, per</text:span><text:span text:style-name="T2552">­ei</text:span><text:span text:style-name="T2553">­si</text:span><text:span text:style-name="T2554">­me į pri</text:span><text:span text:style-name="T2555">­ėmi</text:span><text:span text:style-name="T2556">­mo sta</text:span><text:span text:style-name="T2557">­di</text:span><text:span text:style-name="T2558">­ją. Ar ga</text:span><text:span text:style-name="T2559">­li</text:span><text:span text:style-name="T2560">­me pri</text:span><text:span text:style-name="T2561">­tar</text:span><text:span text:style-name="T2562">­ti ben</text:span><text:span text:style-name="T2563">­dru su</text:span><text:span text:style-name="T2564">­ta</text:span><text:span text:style-name="T2565">­ri</text:span><text:span text:style-name="T2566">­mu 20 mi</text:span><text:span text:style-name="T2567">­nu</text:span><text:span text:style-name="T2568">­čių dis</text:span><text:span text:style-name="T2569">­ku</text:span><text:span text:style-name="T2570">­si</text:span><text:span text:style-name="T2571">­jai? Ne</text:span><text:span text:style-name="T2572">­ma</text:span><text:span text:style-name="T2573">­tau prieš</text:span><text:span text:style-name="T2574">­ta</text:span><text:span text:style-name="T2575">­ra</text:span><text:span text:style-name="T2576">­vi</text:span><text:span text:style-name="T2577">­mų. Pri</text:span><text:span text:style-name="T2578">­tar</text:span><text:span text:style-name="T2579">­ta ben</text:span><text:span text:style-name="T2580">­dru su</text:span><text:span text:style-name="T2581">­ta</text:span><text:span text:style-name="T2582">­ri</text:span><text:span text:style-name="T2583">­mu. Pra</text:span><text:span text:style-name="T2584">­šom. Pra</text:span><text:span text:style-name="T2585">­šom pri</text:span><text:span text:style-name="T2586">­sta</text:span><text:span text:style-name="T2587">­ty</text:span><text:span text:style-name="T2588">­ti ko</text:span><text:span text:style-name="T2589">­mi</text:span><text:span text:style-name="T2590">­te</text:span><text:span text:style-name="T2591">­to iš</text:span><text:span text:style-name="T2592">­va</text:span><text:span text:style-name="T2593">­dą.</text:span></text:p>
        <text:p text:style-name="Roman"><text:span text:style-name="T2594">J. SEJONIENĖ</text:span><text:span text:style-name="T2595"><text:s/></text:span><text:span text:style-name="T2596">(</text:span><text:span text:style-name="T2597">TS-LKDF</text:span><text:span text:style-name="T2598">)</text:span><text:span text:style-name="T2599">. La</text:span><text:span text:style-name="T2600">­bas ry</text:span><text:span text:style-name="T2601">­tas, ger</text:span><text:span text:style-name="T2602">­bia</text:span><text:span text:style-name="T2603">­mi ko</text:span><text:span text:style-name="T2604">­le</text:span><text:span text:style-name="T2605">­gos. Kaip pa</text:span><text:span text:style-name="T2606">­grin</text:span><text:span text:style-name="T2607">­di</text:span><text:span text:style-name="T2608">­nis Svei</text:span><text:span text:style-name="T2609">­ka</text:span><text:span text:style-name="T2610">­tos rei</text:span><text:span text:style-name="T2611">­ka</text:span><text:span text:style-name="T2612">­lų ko</text:span><text:span text:style-name="T2613">­mi</text:span><text:span text:style-name="T2614">­te</text:span><text:span text:style-name="T2615">­tas Žmo</text:span><text:span text:style-name="T2616">­nių už</text:span><text:span text:style-name="T2617">­kre</text:span><text:span text:style-name="T2618">­čia</text:span><text:span text:style-name="T2619">­mų</text:span><text:span text:style-name="T2620">­jų li</text:span><text:span text:style-name="T2621">­gų pro</text:span><text:span text:style-name="T2622">­fi</text:span><text:span text:style-name="T2623">­lak</text:span><text:span text:style-name="T2624">­ti</text:span><text:span text:style-name="T2625">­kos ir kon</text:span><text:span text:style-name="T2626">­tro</text:span><text:span text:style-name="T2627">­lės įsta</text:span><text:span text:style-name="T2628">­ty</text:span><text:span text:style-name="T2629">­mo pro</text:span><text:span text:style-name="T2630">­jek</text:span><text:span text:style-name="T2631">­tą svars</text:span><text:span text:style-name="T2632">­tė pir</text:span><text:span text:style-name="T2633">­ma</text:span><text:span text:style-name="T2634">­die</text:span><text:span text:style-name="T2635">­nį ko</text:span><text:span text:style-name="T2636">­mi</text:span><text:span text:style-name="T2637">­te</text:span><text:span text:style-name="T2638">­to po</text:span><text:span text:style-name="T2639">­sė</text:span><text:span text:style-name="T2640">­dy</text:span><text:span text:style-name="T2641">­je. Tei</text:span><text:span text:style-name="T2642">­sės de</text:span><text:span text:style-name="T2643">­par</text:span><text:span text:style-name="T2644">­ta</text:span><text:span text:style-name="T2645">­men</text:span><text:span text:style-name="T2646">­to pa</text:span><text:span text:style-name="T2647">­sta</text:span><text:span text:style-name="T2648">­bų ne</text:span><text:span text:style-name="T2649">­gau</text:span><text:span text:style-name="T2650">­ta. Ap</text:span><text:span text:style-name="T2651">­svars</text:span><text:span text:style-name="T2652">­tė</text:span><text:span text:style-name="T2653">­me Lie</text:span><text:span text:style-name="T2654">­tu</text:span><text:span text:style-name="T2655">­vos Res</text:span><text:span text:style-name="T2656">­pub</text:span><text:span text:style-name="T2657">­li</text:span><text:span text:style-name="T2658">­kos Pre</text:span><text:span text:style-name="T2659">­zi</text:span><text:span text:style-name="T2660">­den</text:span><text:span text:style-name="T2661">­to dek</text:span><text:span text:style-name="T2662">­re</text:span><text:span text:style-name="T2663">­tą ir jo ar</text:span><text:span text:style-name="T2664">­gu</text:span><text:span text:style-name="T2665">­men</text:span><text:span text:style-name="T2666">­tus, pri</text:span><text:span text:style-name="T2667">­sta</text:span><text:span text:style-name="T2668">­ty</text:span><text:span text:style-name="T2669">­tus pa</text:span><text:span text:style-name="T2670">­ta</text:span><text:span text:style-name="T2671">­rė</text:span><text:span text:style-name="T2672">­jos, ko</text:span><text:span text:style-name="T2673">­dėl bu</text:span><text:span text:style-name="T2674">­vo ve</text:span><text:span text:style-name="T2675">­tuo</text:span><text:span text:style-name="T2676">­tas įsta</text:span><text:span text:style-name="T2677">­ty</text:span><text:span text:style-name="T2678">­mo pro</text:span><text:span text:style-name="T2679">­jek</text:span><text:span text:style-name="T2680">­tas. Pa</text:span><text:span text:style-name="T2681">­sa</text:span><text:span text:style-name="T2682">­kė sa</text:span><text:span text:style-name="T2683">­vo nuo</text:span><text:span text:style-name="T2684">­mo</text:span><text:span text:style-name="T2685">­nes vėl</text:span><text:span text:style-name="T2686">­gi ko</text:span><text:span text:style-name="T2687">­mi</text:span><text:span text:style-name="T2688">­te</text:span><text:span text:style-name="T2689">­to na</text:span><text:span text:style-name="T2690">­riai ir ka</text:span><text:span text:style-name="T2691">­dan</text:span><text:span text:style-name="T2692">­gi ne</text:span><text:span text:style-name="T2693">­pa</text:span><text:span text:style-name="T2694">­si</text:span><text:span text:style-name="T2695">­kei</text:span><text:span text:style-name="T2696">­tė nei epi</text:span><text:span text:style-name="T2697">­de</text:span><text:span text:style-name="T2698">­mio</text:span><text:span text:style-name="T2699">­lo</text:span><text:span text:style-name="T2700">­gi</text:span><text:span text:style-name="T2701">­nė si</text:span><text:span text:style-name="T2702">­tu</text:span><text:span text:style-name="T2703">­a</text:span><text:span text:style-name="T2704">­ci</text:span><text:span text:style-name="T2705">­ja, nei Lie</text:span><text:span text:style-name="T2706">­tu</text:span><text:span text:style-name="T2707">­vos Res</text:span><text:span text:style-name="T2708">­pub</text:span><text:span text:style-name="T2709">­li</text:span><text:span text:style-name="T2710">­kos Vy</text:span><text:span text:style-name="T2711">­riau</text:span><text:span text:style-name="T2712">­sy</text:span><text:span text:style-name="T2713">­bės pan</text:span><text:span text:style-name="T2714">­de</text:span><text:span text:style-name="T2715">­mi</text:span><text:span text:style-name="T2716">­jos val</text:span><text:span text:style-name="T2717">­dy</text:span><text:span text:style-name="T2718">­mo stra</text:span><text:span text:style-name="T2719">­te</text:span><text:span text:style-name="T2720">­gi</text:span><text:span text:style-name="T2721">­ja, ko</text:span><text:span text:style-name="T2722">­mi</text:span><text:span text:style-name="T2723">­te</text:span><text:span text:style-name="T2724">­to su</text:span><text:span text:style-name="T2725">­for</text:span><text:span text:style-name="T2726">­mu</text:span><text:span text:style-name="T2727">­luo</text:span><text:span text:style-name="T2728">­ta iš</text:span><text:span text:style-name="T2729">­va</text:span><text:span text:style-name="T2730">­da, spren</text:span><text:span text:style-name="T2731">­di</text:span><text:span text:style-name="T2732">­mas, kad įsta</text:span><text:span text:style-name="T2733">­ty</text:span><text:span text:style-name="T2734">­mo pro</text:span><text:span text:style-name="T2735">­jek</text:span><text:span text:style-name="T2736">­tą rei</text:span><text:span text:style-name="T2737">­kė</text:span><text:span text:style-name="T2738">­tų siū</text:span><text:span text:style-name="T2739">­ly</text:span><text:span text:style-name="T2740">­ti Sei</text:span><text:span text:style-name="T2741">­mui svars</text:span><text:span text:style-name="T2742">­ty</text:span><text:span text:style-name="T2743">­ti iš nau</text:span><text:span text:style-name="T2744">­jo be pa</text:span><text:span text:style-name="T2745">­kei</text:span><text:span text:style-name="T2746">­ti</text:span><text:span text:style-name="T2747">­mų. Bal</text:span><text:span text:style-name="T2748">­sa</text:span><text:span text:style-name="T2749">­vo 12 ko</text:span><text:span text:style-name="T2750">­mi</text:span><text:span text:style-name="T2751">­te</text:span><text:span text:style-name="T2752">­to na</text:span><text:span text:style-name="T2753">­rių: 6 – už, 6 – prieš ir le</text:span><text:span text:style-name="T2754">­mia</text:span><text:span text:style-name="T2755">­mu ko</text:span><text:span text:style-name="T2756">­mi</text:span><text:span text:style-name="T2757">­te</text:span><text:span text:style-name="T2758">­to pir</text:span><text:span text:style-name="T2759">­mi</text:span><text:span text:style-name="T2760">­nin</text:span><text:span text:style-name="T2761">­ko bal</text:span><text:span text:style-name="T2762">­su spren</text:span><text:span text:style-name="T2763">­di</text:span><text:span text:style-name="T2764">­mas bu</text:span><text:span text:style-name="T2765">­vo pri</text:span><text:span text:style-name="T2766">­im</text:span><text:span text:style-name="T2767">­tas grą</text:span><text:span text:style-name="T2768">­žin</text:span><text:span text:style-name="T2769">­ti Sei</text:span><text:span text:style-name="T2770">­mui pro</text:span><text:span text:style-name="T2771">­jek</text:span><text:span text:style-name="T2772">­tą be pa</text:span><text:span text:style-name="T2773">­kei</text:span><text:span text:style-name="T2774">­ti</text:span><text:span text:style-name="T2775">­mų.<text:s/></text:span></text:p>
        <text:p text:style-name="Roman"><text:span text:style-name="T2776">PIRMININKĖ.</text:span><text:span text:style-name="T2777"><text:s/>Dė</text:span><text:span text:style-name="T2778">­ko</text:span><text:span text:style-name="T2779">­ju už pri</text:span><text:span text:style-name="T2780">­sta</text:span><text:span text:style-name="T2781">­ty</text:span><text:span text:style-name="T2782">­tą ko</text:span><text:span text:style-name="T2783">­mi</text:span><text:span text:style-name="T2784">­te</text:span><text:span text:style-name="T2785">­to iš</text:span><text:span text:style-name="T2786">­va</text:span><text:span text:style-name="T2787">­dą. Da</text:span><text:span text:style-name="T2788">­bar no</text:span><text:span text:style-name="T2789">­rė</text:span><text:span text:style-name="T2790">­čiau pa</text:span><text:span text:style-name="T2791">­kvies</text:span><text:span text:style-name="T2792">­ti E. Gent</text:span><text:span text:style-name="T2793">­vi</text:span><text:span text:style-name="T2794">­lą į dis</text:span><text:span text:style-name="T2795">­ku</text:span><text:span text:style-name="T2796">­si</text:span><text:span text:style-name="T2797">­ją pa</text:span><text:span text:style-name="T2798">­si</text:span><text:span text:style-name="T2799">­sa</text:span><text:span text:style-name="T2800">­ky</text:span><text:span text:style-name="T2801">­ti frak</text:span><text:span text:style-name="T2802">­ci</text:span><text:span text:style-name="T2803">­jos var</text:span><text:span text:style-name="T2804">­du.</text:span></text:p>
        <text:p text:style-name="Roman"><text:span text:style-name="T2805">E. GENTVILAS</text:span><text:span text:style-name="T2806"><text:s/></text:span><text:span text:style-name="T2807">(</text:span><text:span text:style-name="T2808">LSF</text:span><text:span text:style-name="T2809">)</text:span><text:span text:style-name="T2810">.<text:s/></text:span><text:span text:style-name="T2811">Dar kar</text:span><text:span text:style-name="T2812">­tą svei</text:span><text:span text:style-name="T2813">­ki, ko</text:span><text:span text:style-name="T2814">­le</text:span><text:span text:style-name="T2815">­gos. Ka</text:span><text:span text:style-name="T2816">­dan</text:span><text:span text:style-name="T2817">­gi tik</text:span><text:span text:style-name="T2818">­rai ne kar</text:span><text:span text:style-name="T2819">­tą te</text:span><text:span text:style-name="T2820">­ko kal</text:span><text:span text:style-name="T2821">­bė</text:span><text:span text:style-name="T2822">­ti ir daug dis</text:span><text:span text:style-name="T2823">­ku</text:span><text:span text:style-name="T2824">­si</text:span><text:span text:style-name="T2825">­jų bu</text:span><text:span text:style-name="T2826">­vo, tai gal tik to</text:span><text:span text:style-name="T2827">­kios bai</text:span><text:span text:style-name="T2828">­gia</text:span><text:span text:style-name="T2829">­mo</text:span><text:span text:style-name="T2830">­sios pa</text:span><text:span text:style-name="T2831">­sta</text:span><text:span text:style-name="T2832">­bos. Jau mi</text:span><text:span text:style-name="T2833">­nė</text:span><text:span text:style-name="T2834">­jau ki</text:span><text:span text:style-name="T2835">­tu klau</text:span><text:span text:style-name="T2836">­si</text:span><text:span text:style-name="T2837">­mu<text:s/></text:span>kal­bė­da­mas, kad ne­lai­kau to kon­fron­ta­ci­ja, mes ne­no­ri­me kon­fron­tuo­ti, ta­čiau štai ve­tuo­tas įsta­ty­mas be jo­kių pa­siū­ly­mų, pa­tai­sy­mų, ku­rie ga­lė­jo bū­ti, ir ta­da vis­kas at­ro­dy­tų pa­pras­čiau.<text:s/></text:p>
        <text:p text:style-name="Roman">Be­je, vie­no­je dis­ku­si­jo­je su Pre­zi­den­to pa­ta­rė­ja te­ko gir­dė­ti jos pa­mąs­ty­mus, kas ga­lė­tų bū­ti įrašy­ta į ši­tą įsta­ty­mą. Tie­są sa­kant, taip ir li­kau ne­su­pra­tęs, ko­dėl Pre­zi­den­tas, teik­da­mas tą ve­to, ne­pri­dė­jo tų pa­siū­ly­mų, ku­rie ro­dy­tų no­rą kar­tu spręs­ti pan­de­mi­jos val­dy­mo prie­mo­nių pla­ną. O da­bar tik tas ve­to be jo­kių pa­siū­ly­mų, tie pa­siū­ly­mai iš­sa­ko­mi te­le­vi­zi­jos lai­do­se. Mes ne­ga­li­me svars­ty­ti te­le­vi­zi­jos lai­do­se iš­sa­ky­tų pa­siū­ly­mų. Šian­dien at­si­du­ria­me to­kio­je si­tu­a­ci­jo­je, ku­rią kas nors lai­ko kon­fron­ta­ci­ja, kaip sa­kau, ka­ro kir­vio iš­ka­si­mu. Ne, šian­dien mes tu­ri­me už­kas­ti tuos ka­ro kir­vius ir, tie­są sa­kant, iš mū­sų pu­sės tu­ri bū­ti taip pat pa­sa­ky­ta, kaip pa­sa­kė Pre­zi­den­tas, kad jis gerbs bet ko­kį šios die­nos Sei­mo spren­di­mą dėl ši­to ve­to, ir mes tu­ri­me su­si­tai­ky­ti. Ži­no­ma, sa­kau, kad val­dan­čio­ji dau­gu­ma ban­do su­si­telk­ti ir dar kar­tą pa­tvir­tin­ti tai, ką esa­me pri­ėmę.<text:s/></text:p>
        <text:p text:style-name="Roman">Ži­no­ma, ne­įti­ki­na ir tik­rai, man at­ro­do, ne­su­ke­lia vie­ny­bės jaus­mo Lie­tu­vo­je, kai Pre­zi­den­to pa­ta­rė­ja pa­sa­ko, kad ne žmo­nės, ku­rie at­si­sa­kė vak­ci­nuo­tis, yra kal­ti. Na, su­prask, kaž­kas kal­tas. Kaip čia iš tri­bū­nos pa­sa­kė, vals­ty­bė tu­ri įti­kin­ti.<text:s/>Aš ne­ma­nau, kad val­džia, ku­ri nuo­la­tos sa­ko, kad vak­ci­na­vi­mas yra pa­grin­di­nis bū­das ko­vo­ti su pan­de­mi­ja, kaž­ko ne­pa­da­rė. Gal ne taip pa­da­rė, tur­būt rei­kė­tų pri­pa­žin­ti, kad ga­li­ma ieš­ko­ti ir dar ki­to­kių for­mų ir bū­dų. Pri­pa­žin­ki­me, kad mes ne­ži­no­me pan­de­mi­jos ei­gos, pan­de­mi­jos il­ga­lai­kės di­na­mi­kos. Ir ne tik mes,<text:s/>po­li­ti­kai, de­ja, ir pa­sau­lio epi­de­mio­lo­gai ne vi­sa­da ži­no, kaip bus po mė­ne­sio ar kaip bus po pu­sės me­tų.<text:s/></text:p>
        <text:p text:style-name="Roman">Už­va­kar, ant­ra­die­nį, ma­ne apė­mė sa­vo­tiš­kas pa­si­di­džia­vi­mo jaus­mas, kad, kaip aš spė­jau ir ra­gi­nau, ir Sei­mo opo­zi­ci­ja, ir Sei­mo dau­gu­ma su­si­vie­ni­jo pri­im­da­ma spren­di­mą dėl ne­pa­pras­to­sios pa­dė­ties. Bet, ži­no­te, aš spė­ju, kad tam bu­vo pa­si­ruoš­ta. Pre­zi­den­tas mig­ran­tų kri­zės įkarš­ty­je rug­pjū­čio pra­džio­je,<text:s/>atrodo, su­kvie­tė vi­sų par­ti­jų va­do­vus ir at­sto­vus pa­si­tar­ti. Po to to­kį pat kvie­ti­mą pa­da­rė prem­je­rė I. Ši­mo­ny­tė,<text:s/>ji su­kvie­tė par­ti­jų va­do­vus ir at­sto­vus – pa­si­tar­ki­me. To­dėl tas il­ga­lai­kis kal­bė­ji­mas da­vė re­zul­ta­tą, mums ant­ra­die­nį pa­vy­ko vien­bal­siai pri­im­ti spren­di­mą ir nu­ra­min­ti Lie­tu­vos žmo­nes. Ban­dy­ki­me įsi­vaiz­duo­ti, koks bū­tų šar­ša­las,<text:span text:style-name="T2838"><text:s/>jei</text:span><text:span text:style-name="T2839">­gu Sei</text:span><text:span text:style-name="T2840">­mas vos ne per pu</text:span><text:span text:style-name="T2841">­sę bū</text:span><text:span text:style-name="T2842">­tų ski</text:span><text:span text:style-name="T2843">­lęs spręs</text:span><text:span text:style-name="T2844">­da</text:span><text:span text:style-name="T2845">­mas ne</text:span><text:span text:style-name="T2846">­pa</text:span><text:span text:style-name="T2847">­pras</text:span><text:span text:style-name="T2848">­to</text:span><text:span text:style-name="T2849">­sios pa</text:span><text:span text:style-name="T2850">­dė</text:span><text:span text:style-name="T2851">­ties įve</text:span><text:span text:style-name="T2852">­di</text:span><text:span text:style-name="T2853">­mą.<text:s/></text:span></text:p>
        <text:p text:style-name="Roman">Da­bar aš gir­džiu iš pre­zi­den­tū­ros pa­mąs­ty­mus, kad ar­ti­miau­siu me­tu pla­nuo­ja­ma ir dėl pan­de­mi­jos val­dy­mo prie­mo­nių,<text:s/>ir kryp­čių kvies­ti par­ti­jų va­do­vų pa­si­ta­ri­mą. La­bai ge­rai. Tur­būt pri­pa­žin­ki­me, kad vė­la­vi­mo čia esa­ma, bet sė­si­me, kar­tu su­tar­si­me ir ieš­ko­si­me. Ma­nau, kad ir to­kie bal­sa­vi­mai kaip čia, Sei­me, įvy­ko ar šian­dien vyks, tu­rė­tų bū­ti glau­des­ni at­ei­ty­je ta­da, kai mes su­si­tar­si­me. Gre­ta to aš tu­riu pri­pa­žin­ti, ma­tyt, ir mes, kaip val­dan­čio­ji dau­gu­ma,<text:s/>kar­tais<text:s/>ne­įsi­klau­so­me į opo­zi­ci­jos pa­siū­ly­mus, kai ga­lė­tu­me įsi­klau­sy­ti ir pa­pras­čiau, leng­viau spręs­ti<text:s/>vi­sus da­ly­kus.<text:s/></text:p>
        <text:p text:style-name="P2854">Lin­kiu vi­siems to įsi­klau­sy­mo, su­si­ta­ri­mo, kal­bė­ji­mo­si, o šian­dien aš siū­lau pa­si­sa­ky­ti prieš Pre­zi­den­to ve­to, at­mes­ti jį ir to­kiu bū­du už­kas­ti ko­kius nors me­na­mus, įsi­vaiz­duo­ja­mus kir­vius.<text:s/></text:p>
        <text:p text:style-name="Roman"><text:span text:style-name="T2855">PIRMININKĖ.</text:span><text:s/>Dė­ko­ju. Kvie­čiu į tri­bū­ną M. Pui­do­ką.</text:p>
        <text:p text:style-name="Roman"><text:span text:style-name="T2856">M. PUIDOKAS</text:span><text:span text:style-name="T2857"><text:s/></text:span><text:span text:style-name="T2858">(</text:span><text:span text:style-name="T2859">DPF</text:span><text:span text:style-name="T2860">)</text:span><text:span text:style-name="T2861">.</text:span><text:s/>Ger­bia­mie­ji, pra­ėju­sią sa­vai­tę Pre­zi­den­tas G. Nau­sė­da ve­ta­vo val­dan­čių­jų no­rą ap­mo­kes­tin­ti dar­buo­to­jų tes­tus dėl ko­ro­na­vi­ru­so. Koks se­kė at­sa­kas? Vy­riau­sy­bės at­sto­vai ir Sei­mo val­dan­tie­ji aiš­kiai įvar­di­no, kad nei Pre­zi­den­to, nei opo­zi­ci­jos, nei vi­suo­me­nės kvie­ti­mo dia­lo­gui ne­gir­dės ir ne­ža­da net įsi­klau­sy­ti į jo­kius siū­ly­mus. Kon­ser­va­to­rių at­sto­vas L. Sluš­nys nu­ė­jo dar to­liau ir pa­sa­kė: pa­na­šu, kad mes at­ėjo­me į tą mo­men­tą, kai vie­nas iš­trau­kia kar­dą ir ki­tas iš­trau­kia kar­dą, ir da­bar jau ka­po­si­mės per vi­są ka­den­ci­ją. Sa­vo gra­si­ni­mus val­dan­tie­ji ėmė vyk­dy­ti – Vy­riau­sy­bė nu­ta­rė iš ne­ga­li­my­bių pa­so nai­kin­ti grei­to­jo an­ti­ge­no tes­tus kaip re­a­lią te­sta­vi­mo­si al­ter­na­ty­vą. Ja­me lie­ka tik­tai ne­re­a­liai iš­bran­gin­ti ir net apie 80 eu­rų Lie­tu­vo­je kai­nuo­jan­tys PGR tes­tai. Pa­li­kus ne­ga­li­my­bių pa­se tik PGR te­sta­vi­mą­si, dėl apie 700 eu­rų te­sta­vi­mo­si kai­nos ne­ga­lės stu­di­juo­ti da­lis stu­den­tų ir jų Lie­tu­vos Res­pub­li­kos Kon­sti­tu­ci­jos ga­ran­tuo­ja­mos tei­sės į aukš­tą­jį moks­lą bus pa­žeis­tos.<text:s/></text:p>
        <text:p text:style-name="Roman">Ne­ga­li­my­bių pa­sas nuo gruo­džio pa­bai­gos įve­da­mas nuo 12 me­tų vi­siems, no­rin­tiems nau­do­tis ne­tei­sė­tai ap­ri­bo­to­mis pa­slau­go­mis. Šian­dien nuo ko­vi­do mi­rė 25 žmo­nės, 10 iš jų bu­vo pil­nai pa­skie­py­ti dviem ar­ba tri­mis skie­pais, o 15 bu­vo pa­skie­py­ti iš da­lies ar­ba ne­skie­py­ti. Ši sta­tis­ti­ka dar kar­tą pa­tvir­ti­na, kad ge­rai vei­kian­tis ir vi­siems pri­ei­na­mas te­sta­vi­mas yra bū­ti­nas no­rint sėk­min­gai su­val­dy­ti pan­de­mi­ją. Ser­ga ir mirš­ta nuo ko­vi­do tiek nepa­si­skie­pi­ję, tiek ir pa­si­skie­pi­ję.<text:s/></text:p>
        <text:p text:style-name="Roman">Kur čia ga­li­ma įžvelg­ti pan­de­mi­nio val­dy­mo me­di­ci­ni­nę lo­gi­ką? Jos tie­siog nė­ra. Efek­ty­vus te­sta­vi­mas yra pri­ori­te­ti­nės svar­bos. Tai ro­do sėk­min­gai su ko­vi­du ko­vo­jan­čių ša­lių pa­tir­tis. Ypa­tin­ga svar­ba iš­sau­gant gy­vy­bes tam­pa ir tei­sin­gų gy­dy­mo al­go­rit­mų tai­ky­mas. Ap­mau­du, kad prem­je­rė re­a­guo­ja emo­cin­gai ir puo­la kal­tin­ti opo­zi­ci­ją už klau­si­mus dėl vais­tų nuo ko­vi­do var­to­ji­mo Lie­tu­vo­je, nors pa­ti ne­spė­ja įsi­gi­lin­ti į si­tu­a­ci­ją.<text:s/></text:p>
        <text:p text:style-name="Roman"><text:span text:style-name="T2862">Pra</text:span><text:span text:style-name="T2863">­ėju</text:span><text:span text:style-name="T2864">­sią sa</text:span><text:span text:style-name="T2865">­vai</text:span><text:span text:style-name="T2866">­tę Jung</text:span><text:span text:style-name="T2867">­ti</text:span><text:span text:style-name="T2868">­nė</text:span><text:span text:style-name="T2869">­je Ka</text:span><text:span text:style-name="T2870">­ra</text:span><text:span text:style-name="T2871">­lys</text:span><text:span text:style-name="T2872">­tė</text:span><text:span text:style-name="T2873">­je pa</text:span><text:span text:style-name="T2874">­tvir</text:span><text:span text:style-name="T2875">­tin</text:span><text:span text:style-name="T2876">­tas an</text:span><text:span text:style-name="T2877">­ti</text:span><text:span text:style-name="T2878">­vi</text:span><text:span text:style-name="T2879">­ru</text:span><text:span text:style-name="T2880">­si</text:span><text:span text:style-name="T2881">­nis tab</text:span><text:span text:style-name="T2882">­le</text:span><text:span text:style-name="T2883">­ti</text:span><text:span text:style-name="T2884">­nis vais</text:span><text:span text:style-name="T2885">­tas<text:s/></text:span>„Merck“ nuo ko­vi­do. JAV ir ki­to­se pa­žan­gio­se ša­ly­se sėk­min­gai gy­dant ko­vi­dą var­to­ja­mi mo­nok­lo­ni­niai<text:span text:style-name="T2886"><text:s/>an</text:span><text:span text:style-name="T2887">­ti</text:span><text:span text:style-name="T2888">­kū</text:span><text:span text:style-name="T2889">­nų pre</text:span><text:span text:style-name="T2890">­pa</text:span><text:span text:style-name="T2891">­ra</text:span><text:span text:style-name="T2892">­tai, C vi</text:span><text:span text:style-name="T2893">­ta</text:span><text:span text:style-name="T2894">­mi</text:span><text:span text:style-name="T2895">­no in</text:span><text:span text:style-name="T2896">­fu</text:span><text:span text:style-name="T2897">­zi</text:span><text:span text:style-name="T2898">­jos ir ki</text:span><text:span text:style-name="T2899">­ti vais</text:span><text:span text:style-name="T2900">­tai. Ko</text:span><text:span text:style-name="T2901">­dėl Lie</text:span><text:span text:style-name="T2902">­tu</text:span><text:span text:style-name="T2903">­va ne</text:span><text:span text:style-name="T2904">­si</text:span><text:span text:style-name="T2905">­mo</text:span><text:span text:style-name="T2906">­ko iš ki</text:span><text:span text:style-name="T2907">­tų<text:s/></text:span>ša­lių ge­ro­sios pa­tir­ties ir sku­bos tvar­ka ne­ima nau­do­ti gy­dy­mui ana­lo­giš­kų me­di­ka­men­tų? Lie­tu­vo­je jau ga­li­ma įsi­gy­ti es­tiš­ką no­sies purš­ka­lą „Biob­lock“ su an­ti­kū­nais nuo SARS-COV-2 ir pa­na­šų „Rhi­ni­tix“, jie ap­sau­go nuo už­si­krė­ki­mo ko­vi­du ir ne­lei­džia plis­ti ko­ro­na­vi­ru­sui. Kur in­for­ma­ci­ja vi­suo­me­nei apie to­kias ga­li­my­bes ap­si­sau­go­ti? Kur žmo­nių švie­ti­mas? To­kie pre­pa­ra­tai ga­lė­tų pa­dė­ti stab­dy­ti li­gos pli­ti­mą, bet apie juos be­veik nė­ra kal­ba­ma.<text:s/></text:p>
        <text:p text:style-name="Roman">Fak­tai ne­gai­les­tin­gi – Lie­tu­va pa­gal per­tek­li­nes mir­tis yra pa­sau­lio ša­lių pen­ke­tu­ke, o pa­gal mir­tis nuo COVID-19 – tre­čia Eu­ro­po­je. Šie fak­tai yra vi­siš­kai ig­no­ruo­ja­mi. Lie­tu­va pa­gal per­tek­li­nes mir­tis yra gre­ta to­kių ša­lių kaip Pe­ru, Šiau­rės Ma­ke­do­ni­ja, Bul­ga­ri­ja, ku­rios ne­tu­ri tva­rių svei­ka­tos ap­sau­gos sis­te­mų. Mus len­kia tre­čio­jo pa­sau­lio ša­lys, to­kios kaip In­di­ja ar Pa­kis­ta­nas. Va­di­na­si, yra rim­tų pro­ble­mų dėl pa­ties gy­dy­mo efek­ty­vu­mo. Šiuo me­tu ko­vi­do sim­p­to­mų tu­rin­tys žmo­nės lau­kia ben­dro­je ei­lė­je prie tes­tų, nors jie tu­rė­tų bū­ti te­stuo­ja­mi be ei­lės.</text:p>
        <text:p text:style-name="Roman">Ig­no­ruo­ja­mi Svei­ka­tos tei­sės ins­ti­tu­to ir pre­zi­den­tū­ros su­bur­tų eks­per­tų siū­ly­mai. Iš­ti­sus mė­ne­sius į svar­bias re­ko­men­da­ci­jas nė­ra krei­pia­mas dė­me­sys, o žmo­nės per tą lai­ką ser­ga ir mirš­ta. Vi­si ma­to­me, kad val­dan­tie­ji sie­kia bet ko­kia kai­na įro­dy­ti sa­vo tei­su­mą, o ne su­val­dy­ti pan­de­mi­ją. Jie ir to­liau ren­ka­si kon­fron­ta­ci­jos ke­lią, da­lies vi­suo­me­nės de­mo­ni­za­vi­mą, nu­kry­žia­vi­mą,<text:span text:style-name="T2908"><text:s/>o ne su</text:span><text:span text:style-name="T2909">­tel</text:span><text:span text:style-name="T2910">­ki</text:span><text:span text:style-name="T2911">­mą ir vi</text:span><text:span text:style-name="T2912">­sų pi</text:span><text:span text:style-name="T2913">­lie</text:span><text:span text:style-name="T2914">­čių tei</text:span><text:span text:style-name="T2915">­sių ger</text:span><text:span text:style-name="T2916">­bi</text:span><text:span text:style-name="T2917">­mą. Ar tik</text:span><text:span text:style-name="T2918">­rai da</text:span><text:span text:style-name="T2919">­bar</text:span><text:span text:style-name="T2920">­ti</text:span><text:span text:style-name="T2921">­nės Vy</text:span><text:span text:style-name="T2922">­riau</text:span><text:span text:style-name="T2923">­sy</text:span><text:span text:style-name="T2924">­bės<text:s/></text:span>tik­slas yra su­skal­dy­ti vi­suo­me­nę, su­kir­šin­ti, seg­re­guo­ti ir pik­tin­ti žmo­nes? Kal­ba­ma vien gra­si­ni­mų kal­ba.<text:s/></text:p>
        <text:p text:style-name="Roman">Pa­gal Lie­tu­vos Res­pub­li­kos Kon­sti­tu­ci­ją vi­sų pi­lie­čių tei­sės ly­gios, vi­si mo­ka mo­kes­čius, dėl to skleis­ki­me šią tie­są. Ne­leis­ki­me mums me­luo­ti ir mū­sų prie­šin­ti tei­giant, kad vie­na pi­lie­čių gru­pė – blo­gie­ji, yra fi­nan­suo­ja­ma<text:s/>ki­tos pi­lie­čių gru­pės – ge­rų­jų.<text:s/></text:p>
        <text:p text:style-name="Roman">Mi­nist­ras A. Dul­kys sa­ko, kad žmo­nės yra ne­at­sa­kin­gi, trūks­ta li­go­ni­nė­se lo­vų, trūks­ta gy­dy­to­jų, ta­čiau per me­tus, kai ši Vy­riau­sy­bė vei­kia, nė­ra di­di­na­mas lo­vų skai­čius. Jis net ma­ži­na­mas dėl svei­ka­tos prie­žiū­ros sis­te­mos re­for­mos, o da­lis me­di­ci­ną bai­gu­sių stu­den­tų ne­pri­ima­mi į re­zi­den­tū­rą.<text:s/></text:p>
        <text:p text:style-name="Roman"><text:span text:style-name="T2925">PIRMININKĖ.</text:span><text:span text:style-name="T2926"><text:s/></text:span>Lai­kas!</text:p>
        <text:p text:style-name="Roman"><text:span text:style-name="T2927">M. PUIDOKAS</text:span><text:span text:style-name="T2928"><text:s/></text:span><text:span text:style-name="T2929">(</text:span><text:span text:style-name="T2930">DPF</text:span><text:span text:style-name="T2931">)</text:span><text:span text:style-name="T2932">.<text:s/></text:span>Kvie­čiu at­si­lai­ky­ti tiems val­dan­tie­siems pri­klau­san­tiems Sei­mo na­riams, ku­rie ne­pa­lai­ko mo­ka­mo te­sta­vi­mo. Vi­si ma­to, kad da­ro­mas kie­tas spau­di­mas iš prem­je­rės ir par­ti­jos ly­de­rių, bet klau­si­mas yra svar­bus vi­sai Lie­tu­vai. Žmo­nės lau­kia su­tel­kian­čių ir Pre­zi­den­to su me­di­ci­nos eks­per­tais pa­teik­tų siū­ly­mų pa­lai­ky­mo.<text:s/></text:p>
        <text:p text:style-name="Roman"><text:span text:style-name="T2933">PIRMININKĖ.</text:span><text:span text:style-name="T2934"><text:s/></text:span>Lai­kas!<text:s/></text:p>
        <text:p text:style-name="Roman"><text:span text:style-name="T2935">M. PUIDOKAS</text:span><text:span text:style-name="T2936"><text:s/></text:span><text:span text:style-name="T2937">(</text:span><text:span text:style-name="T2938">DPF</text:span><text:span text:style-name="T2939">)</text:span><text:span text:style-name="T2940">. K</text:span>vie­čiu pa­lai­ky­ti Pre­zi­den­to G. Nau­sė­dos ve­to ir ne­pri­tar­ti to­kio ne­lo­giš­ko ir po­li­ti­zuo­to spren­di­mo pri­ėmi­mui.</text:p>
        <text:p text:style-name="Roman"><text:span text:style-name="T2941">PIRMININKĖ.</text:span><text:span text:style-name="T2942"><text:s/></text:span>Kvie­čiu M. Lin­gę.<text:s/></text:p>
        <text:p text:style-name="Roman"><text:span text:style-name="T2943">M. LINGĖ</text:span><text:s/><text:span text:style-name="T2944">(</text:span><text:span text:style-name="T2945">TS-LKDF</text:span><text:span text:style-name="T2946">)</text:span>. Ačiū, Pir­mi­nin­ke. Ry­toj ly­giai mė­nuo, kai Sei­mui bu­vo pa­teik­tas Žmo­nių už­kre­čia­mų­jų li­gų įsta­ty­mo pro­jek­tas. Pro­jek­tas, ku­ris Vy­riau­sy­bės siū­ly­mu bu­vo ap­svars­ty­tas ir pri­im­tas sku­bos tvar­ka, vis dar ka­bo ne­ži­nio­je. Jei ve­to bus at­mes­tas, įsta­ty­mas įsi­ga­lios jau vos už ke­lių sa­vai­čių. Jau be­veik iš­eik­vo­tas vi­sas pa­lik­tas ir nu­ma­ty­tas lai­kas pa­si­ruoš­ti tiek pa­tiems dar­buo­to­jams, tiek darb­da­viams. Pre­zi­den­to del­si­mas, spren­džiant dėl pa­si­ra­šy­mo ir ve­ta­vi­mo pas­ku­ti­nę ter­mi­no die­ną, flir­tas su ne­si­skie­pi­jan­čiais, kon­kre­čių pa­siū­ly­mų dėl pan­de­mi­jos sty­gius ku­ria ne­ge­rą nuo­jau­tą, kad rū­pes­tis<text:s/>dėl<text:s/>pan­de­mi­jos<text:s/>skai­čiuo­ja­mas 2024 me­tų švie­so­je. Ta­čiau at­ve­jų dau­gė­ja šian­dien, li­go­ni­nės pil­do­mos<text:s/>šian­dien, žmo­nės mirš­ta šian­dien, o mes stum­do­mės mig­lo­je – pa­vyks ar ne­pa­vyks, at­mes ar ne­at­mes.<text:s/></text:p>
        <text:p text:style-name="Roman">O kas jei­gu tek­tų pri­im­ti kur kas su­dė­tin­ges­nius spren­di­mus, ar ir dėl jų trūk­čio­tu­me ir krūp­čio­tu­me? Pa­vyz­džiui, at­leis­ti nepa­si­skie­pi­ju­sius tam tik­ros pro­fe­si­jos dar­buo­to­jus, kaip tai nuo rug­sė­jo vei­kia kai­my­ni­nė­je Lat­vi­jo­je. Ar su­sir­gu­siems ne­skie­py­tiems ap­mo­kė­ti są­skai­tas už gy­dy­mą, kaip tai nau­jai pri­im­ta Sin­ga­pū­re, ša­ly­je, kur vak­ci­na­ci­jos ro­dik­liai vie­ni iš aukš­čiau­sių pa­sau­ly­je. Ar įves­ti pri­va­lo­mus tam tik­ros ka­te­go­ri­jos dar­buo­to­jams skie­pus, kaip tai pa­da­ry­ta svei­ka­tos prie­žiū­ros spe­cia­lis­tams Bri­ta­ni­jo­je, Grai­ki­jo­je, Ita­li­jo­je, Pran­cū­zi­jo­je. Jei­gu dėl A. Lu­ka­šen­kos hib­ri­di­nio ka­ro su­ge­ba­me bū­ti vie­nin­gi, ko­dėl dėl hib­ri­di­nio ma­ro iš­skys­ta­me? Ir ten­ka ap­gai­les­tau­ti, kad šiuo ve­ta­vi­mu su­da­ro­ma pa­lan­ki ter­pė pla­tin­ti egois­ti­nį vi­ru­są vi­suo­me­nė­je. Kaž­kie­no pro­pa­guo­ja­mos tei­sės lais­vai mir­ti iš­ke­lia­mos aukš­čiau ki­tų – vi­suo­me­nės no­ro tie­siog gy­ven­ti. Blo­giau­sia, kad šio­je su­maiš­ty­je ku­ria­mos iliu­zi­jos, kad tes­tai nuo kaž­ko ap­sau­go ar yra to­kia pa­ti al­ter­na­ty­va kaip vak­ci­na. Ta­čiau tai tik vals­ty­bės pi­ni­gai, ska­ti­ni­mas ne­si­vak­ci­nuo­ti. To­dėl ra­gi­nu kuo dau­giau pan­de­mi­jos te­ma kal­bė­ti vie­nin­ga kal­ba, įsi­klau­sy­ti į tik­rų, o ne mir­ties kul­tū­rai at­sto­vau­jan­čių pseu­do­eks­per­tų nuo­mo­nes. Di­des­nė<text:span text:style-name="T2947"><text:s/>vie</text:span><text:span text:style-name="T2948">­ny</text:span><text:span text:style-name="T2949">­bė sau</text:span><text:span text:style-name="T2950">­go</text:span><text:span text:style-name="T2951">­tų dau</text:span><text:span text:style-name="T2952">­giau gy</text:span><text:span text:style-name="T2953">­vy</text:span><text:span text:style-name="T2954">­bių. Kvie</text:span><text:span text:style-name="T2955">­čiu leis</text:span><text:span text:style-name="T2956">­ti įsi</text:span><text:span text:style-name="T2957">­ga</text:span><text:span text:style-name="T2958">­lio</text:span><text:span text:style-name="T2959">­ti Sei</text:span><text:span text:style-name="T2960">­mo jau pri</text:span><text:span text:style-name="T2961">­im</text:span><text:span text:style-name="T2962">­tam įsta</text:span><text:span text:style-name="T2963">­ty</text:span><text:span text:style-name="T2964">­mui.</text:span></text:p>
        <text:p text:style-name="Roman"><text:span text:style-name="T2965">PIRMININKĖ.</text:span><text:span text:style-name="T2966"><text:s/>Dė</text:span><text:span text:style-name="T2967">­ko</text:span><text:span text:style-name="T2968">­ju.<text:s/></text:span>Kvie­čiu A. Sy­są.</text:p>
        <text:p text:style-name="Roman"><text:span text:style-name="T2969">A. SYSAS</text:span><text:span text:style-name="T2970"><text:s/></text:span><text:span text:style-name="T2971">(</text:span><text:span text:style-name="T2972">LSDPF</text:span><text:span text:style-name="T2973">)</text:span><text:span text:style-name="T2974">.<text:s/></text:span><text:span text:style-name="T2975">Ger</text:span><text:span text:style-name="T2976">­bia</text:span><text:span text:style-name="T2977">­ma Pir</text:span><text:span text:style-name="T2978">­mi</text:span><text:span text:style-name="T2979">­nin</text:span><text:span text:style-name="T2980">­ke, ger</text:span><text:span text:style-name="T2981">­bia</text:span><text:span text:style-name="T2982">­mi ko</text:span><text:span text:style-name="T2983">­le</text:span><text:span text:style-name="T2984">­gos. Kaip liau</text:span><text:span text:style-name="T2985">­dis sa</text:span><text:span text:style-name="T2986">­ko: miš</text:span><text:span text:style-name="T2987">­ką<text:s/></text:span>ker­ta, skied­ros le­kia. Dar­buo­to­jai šian­dien tam­pa įkai­tais ne­si­bai­gian­čios ko­vos tarp pre­zi­den­tū­ros ir kon­ser­va­to­rių ar­ba Sei­mo dau­gu­mos. Ka­dan­gi vi­si čia sė­din­tys sa­lė­je dė­jo ran­ką ant Kon­sti­tu­ci­jos ir da­vė prie­sai­ką, at­si­ne­šiau Kon­sti­tu­ci­ją ir at­si­ne­šiau dar vie­ną do­ku­men­tą. Kon­sti­tu­ci­jos 53 straips­nis pra­si­de­da: „Vals­ty­bė rū­pi­na­si žmo­nių svei­ka­ta.“ Lie­tu­va, sto­da­ma į Eu­ro­pos Są­jun­gą, pri­si­ė­mė pa­rei­gą vyk­dy­ti Ta­ry­bos di­rek­ty­vas. 1989 m. bir­že­lio 12 d. di­rek­ty­vos 6 straips­nio 5 punk­tas aiš­kiai pa­sa­ko: jo­kiu bū­du ne­ga­li­ma rei­ka­lau­ti, kad už prie­mo­nes, su­si­ju­sias su dar­buo­to­jų sau­ga, hi­gie­na, svei­ka­ta dar­be, mo­kė­tų dar­buo­to­jai. La­bai keis­ta, kad jo­kių Tei­sės de­par­ta­men­to, Tarp­tau­ti­nės<text:s/>tei­sės de­par­ta­men­to pa­sta­bų ne­bu­vo, nors di­rek­ty­vos nie­kas ne­pa­kei­tė, ją pri­va­lo­ma vyk­dy­ti. Bet ką pa­da­ry­si. Vi­sa­da to­kiais at­ve­jais kar­to­ju, kad Lie­tu­va – Ma­ri­jos že­mė ir čia ga­li bū­ti vi­so­kių ste­buk­lų. Tai­gi, ne­kar­to­siu, kad te­sta­vi­mas yra pan­de­mi­jos val­dy­mo prie­mo­nė, bū­tent val­dy­mo prie­mo­nė, kad tai pa­žeis ly­gia­tei­siš­ku­mo prin­ci­pus ir ki­tus. Bet aš no­rė­čiau šiek tiek šian­dien iš tri­bū­nos ki­tu kam­pu pa­sa­ky­ti. Ar vak­ci­na­vi­mas Lie­tu­vo­je yra pri­va­lo­mas? Vak­ci­na­vi­mas Lie­tu­vo­je nė­ra pri­va­lo­mas, tai yra sa­va­no­riš­kas da­ly­kas. Aš su­pran­tu, jei­gu Lie­tu­vo­je bū­tų vak­ci­na­vi­mas pri­va­lo­mas ir pi­lie­tis ne­vyk­dytų<text:s/>to­kio įsi­pa­rei­go­ji­mo, ta­da ir te­sta­vi­mo<text:s/>būtų<text:s/>ga­li­ma rei­ka­lau­ti, kad bū­tų, jei­gu tu ne­no­ri te­stuo­tis – pri­va­lai su­si­mo­kė­ti. Bet pas mus yra sa­va­no­riš­kas vak­ci­na­vi­mas ir prin­ci­pas tu­rė­tų iš­lik­ti, kad vi­siš­kai ly­gūs vi­si pi­lie­čiai šia­me pan­de­mi­jos kon­teks­te. Aš ma­nau, kad vals­ty­bė, ka­dan­gi va­k­ci­na­vi­mas yra sa­va­no­riš­kas, tu­rė­tų da­ry­ti vis­ką, kad pi­lie­čiai tai ir pa­da­ry­tų. Vals­ty­bės ran­ko­se ir vak­ci­na­vi­mas, ir in­for­ma­vi­mo kam­pa­ni­ja, ir dez­in­for­ma­ci­jos pa­nei­gi­mas.<text:s/></text:p>
        <text:p text:style-name="Roman">Da­bar ei­na­me to­kiu ke­liu – jei­gu taip, jei­gu jūs ne­no­ri­te, jei­gu jūs tu­ri­te ki­to­kią nuo­mo­nę, ta­da bū­ki­te nu­baus­ti ir mo­kė­ki­te.<text:s/>Tai sa­va­no­riš­kas vak­ci­na­vi­mas, aš jau tu­riu ir tre­čią vak­ci­ną, tuo pa­si­nau­do­jau, bet ger­biu ki­to pi­lie­čio įsi­ti­ki­ni­mus, tur­būt taip, nes mū­sų Kon­sti­tu­ci­jo­je (vėl grįž­tu prie kai ku­rių straips­nių) pa­ra­šy­ta, kad vi­si pi­lie­čiai ly­gūs. To­dėl ir<text:s/>krei­piu dė­me­sį, čia vyks­ta ko­va, o nuo to, kad įve­si­te mo­ka­mus tes­tus, šian­dien mo­bi­li­za­vę­si, tik­rai vak­ci­na­vi­mo ly­gis var­gu bau ar pa­di­dės. Kad tu­rė­si­me ša­lu­ti­nių pro­ble­mų, čia jau bus aki­vaiz­du.<text:s/></text:p>
        <text:p text:style-name="Roman">Tur­būt ir jūs kiek­vie­nas ga­vo­te ne vie­ną 100 laiš­kų šian­dien į paš­tą. Ra­šo tie pi­lie­čiai, ku­rie ne­su­tin­ka su šiuo spren­di­mu. Ar mums rei­kė­tų tu­rė­ti dau­giau pa­si­tes­ta­vu­sių, ar kad ši­tie žmo­nės nu­ei­tų į po­grin­dį, ga­li­mai bū­tų už­kra­to ne­šio­to­jai ir blo­gin­tų si­tu­a­ci­ją? Ma­nau, jei­gu žmo­gus su­tin­ka te­stuo­tis, mes tu­ri­me tik pa­dė­ko­ti ir da­ry­ti vis­ką, kad to­kių, ku­rie ne­si­skie­pi­ja, be­si­tes­tuo­jan­čių bū­tų dau­giau. Da­bar ei­na­ma vi­siš­kai ki­tu ke­liu. Pa­sek­mes tur­būt la­bai grei­tai pa­ma­ty­si­me. To­dėl pa­lai­kau Pre­zi­den­to ve­to ir kvie­čiu tai pa­da­ry­ti vi­sus.<text:s/></text:p>
        <text:p text:style-name="Roman"><text:span text:style-name="T2988">PIRMININKĖ.</text:span><text:s/>Kvie­čiu D. Ke­pe­nį.<text:s/></text:p>
        <text:p text:style-name="Roman"><text:span text:style-name="T2989">D. KEPENIS</text:span><text:s/><text:span text:style-name="T2990">(</text:span><text:span text:style-name="T2991">LVŽSF</text:span><text:span text:style-name="T2992">)</text:span>. Ačiū, Pir­mi­nin­ke. Mie­li ko­le­gos, aš taip pat pri­si­de­du, pri­si­jun­giu prie ko­le­gų ra­gi­ni­mo pa­lai­ky­ti Pre­zi­den­to ve­to ir ne­keis­ti tos si­tu­a­ci­jos, ku­ri bu­vo iki šiol.<text:s/></text:p>
        <text:p text:style-name="Roman">Kas at­si­ti­ko? Štai net­gi ko­le­ga E. Gent­vi­las jau abe­jo­ja, ar tik­rai skie­pai yra pa­ti ge­riau­sia pan­de­mi­jos val­dy­mo prie­mo­nė. Kuo to­liau, tuo vis dau­giau Lie­tu­vos pi­lie­čių abe­jo­ja, ar vis­ką da­ro­me tei­sin­gai, nes skai­čiai ro­do, kad tik­rai esa­me įklim­pę ak­li­gat­vy­je. To­dėl dar sy­kį sa­kau – aš taip pat pa­lai­kau, Pre­zi­den­tas pa­sa­kė tik­rą tie­są.<text:s/></text:p>
        <text:p text:style-name="Roman">Ta­čiau no­rė­čiau pa­tvir­tin­ti dar vie­ną da­ly­ką, kad Lie­tu­vo­je gy­ven­to­jai yra ne tik tie, ku­rie tu­rė­tų skie­py­tis, nes gy­ve­na di­de­lė­je bai­mė­je, nie­kuo­met ne­ju­dė­jo, nie­kuo­met ne­si­rū­pi­no imu­ni­te­tu, apie ku­rį mes vi­siš­kai neš­ne­ka­me. Nė­ra to­kio ter­mi­no imu­ni­te­tas, pa­ste­bė­jo­te? Vien tik skie­pai ir tes­tai. Svar­biau­sias įvei­ki­mo fak­to­rius, in­stru­men­tas yra<text:s/>„imu­ni­te­tas“, po­nai. Jis yra dvie­jų rū­šių: yra tas, ku­rį jūs agi­tuo­ja­te skie­pu, ir yra na­tū­ra­lus, ku­rį vi­si do­ri, są­ži­nin­gi, gar­bin­gi moks­li­nin­kai pa­tvir­ti­na. Jis yra. Ir štai jums du pa­vyz­džiai – skam­bi­na ma­ma ir sa­ko: Dai­niau, de­pu­ta­te, ma­no sū­nų va­ro iš uni­ver­si­te­to, ką mums da­ry­ti, jis yra svei­kuo­lis, jis yra tvir­tas, svei­kas vy­ru­kas. Sa­ko: vis­kas, jei­gu ne­si­tes­tuo­si kas ke­lios die­nos, eik lauk. Ma­ma bu­vo pri­vers­ta tą vai­ką ve­džio­ti pas li­go­nius, kol jis už­si­krė­tė, per­sir­go, su­sir­go, ga­vo ga­li­my­bių pa­są (jį aš va­di­nu ver­go pa­su) ir stai­ga vėl mo­ko­si to­liau.<text:s/></text:p>
        <text:p text:style-name="Roman">Ki­tas da­ly­kas. Pro­fe­so­rius Al­gi­man­tas – dau­gia­me­tis Klai­pė­dos uni­ver­si­te­to dės­ty­to­jas, gar­bin­gas žmo­gus, ku­ris vi­są gy­ve­ni­mą rū­pi­no­si sa­vo svei­ka­ta ir ki­tiems ro­dė, kaip tas da­ro­ma, lei­džia kny­gas, kal­ba apie mi­ty­bos, apie fi­to­te­ra­pi­jos reikš­mę žmo­gaus svei­ka­tai. At­ei­na jam ži­nu­tė – pra­šom at­ei­ti skie­py­tis. Jis sa­ko: at­sto­ki­te nuo ma­nęs, aš ne­se­niai per­sir­gau. Per dvi die­nas jis per­sir­go. Ma­no laiš­kas feis­bu­ke yra įkel­tas ir pa­žiū­rė­ki­te, ką sa­ko pro­fe­so­rius Al­gi­man­tas. Jis tu­ri la­bai liūd­ną pa­vyz­dį prieš akis: jo se­suo pa­si­skie­pi­jo ir jau pu­sę me­tų var­to­si lo­vo­je, ne­ga­li pa­kil­ti. Jis man sa­ko, ko­dėl jie ma­ne no­ri pri­vers­ti?<text:s/></text:p>
        <text:p text:style-name="Roman">Mie­lie­ji, tas pa­sas, ku­rį da­bar mes įda­vė­me kaip lei­di­mą į lais­vę, lei­di­mą į kon­cer­tą, lei­di­mą į te­at­rą, lei­di­mą į spor­to klu­bą, iš­duo­da­mas tik tiems žmo­nėms, dau­gu­mai tų, ku­rie nie­kuo­met svei­ka­ta ne­si­rū­pi­no. Tie tik­rie­ji svei­kuo­liai, ku­rie ne­su­sir­go, ne­be­ga­li ei­ti nei į te­at­rą, nei į kon­cer­tą. Kas čia da­ro­si da­bar? Tai žy­dai prie vo­kie­čių bu­vo at­si­dū­rę pa­na­šio­je si­tu­a­ci­jo­je, tik žy­dai bu­vo pa­žy­mė­ti žvaigž­dė­mis ir rau­do­nu pa­su. Mes da­bar duo­da­me ga­li­my­bių pa­są.<text:s/></text:p>
        <text:p text:style-name="Roman">Klau­sy­ki­te, aš dar vie­ną da­ly­ką čia ma­tau to­kį la­bai la­bai ne­gra­žų. Aš jau prieš ku­rį lai­ką sa­kiau, kad ma­tau la­bai ne­ge­rą veiks­mą prieš mū­sų Pre­zi­den­tą. Tas pra­si­dė­jo jau la­bai se­niai. O da­bar aš vėl ma­tau, kad to­kie po­nai kaip L. Sluš­nys, kaip R. Va­lat­ka, kaip A. Va­lins­kas tie­siog spar­do ma­no vals­ty­bės Pre­zi­den­tą, mū­sų ša­lies ly­de­rį. Pa­lau­ki­te, kaip tai ga­li bū­ti? Aš tik­rai ne­ga­liu to da­ly­ko leis­ti ir aš ne­lei­siu, kad ma­no aki­vaiz­do­je to­kiais žo­džiais bū­tų<text:s/><text:span text:style-name="T2993">ko</text:span><text:span text:style-name="T2994">­lio</text:span><text:span text:style-name="T2995">ja</text:span><text:span text:style-name="T2996">­mas</text:span><text:s/>Lie­tu­vos Pre­zi­den­tas. Ne­lei­siu. Jei­gu rei­kės, po­nai, mes tik­rai ga­lė­si­me nu­ei­ti ir su L. Sluš­niu, ir su ki­tais į to­kį kam­ba­rė­lį trys ir trys, pa­si­im­si­me bok­so pirš­ti­nes ir pu­sę va­lan­dos šne­kė­si­mės. Aš net ne­abe­jo­ju, kad mes iš­ėję ap­si­ka­bin­si­me ir su­pra­si­me, kas įvy­ko to­je ša­ly­je. Bu­vo lai­kai, kai gar­bin­gi žmo­nės kvies­da­vo į dvi­ko­vas. Da­bar tik pliur­pia­me vie­nas su ki­tu. Pliur­pia­me. Aš esu pa­si­ren­gęs su ju­mis pa­si­kal­bė­ti vy­riš­kai.<text:s/></text:p>
        <text:p text:style-name="Roman">Grįž­tu prie sa­vo tei­gi­nio, ku­rį pa­sa­kiau iš pra­džių, kad tik­rai pa­lai­kau Pre­zi­den­to ve­to. Svei­ki­nu. Mū­sų Pre­zi­den­tas ati­tin­ka Lie­tu­vos svei­kuo­me­nės lū­kes­čius ir aš džiau­giuo­si, kad mes to­kį Pre­zi­den­tą tu­ri­me. Ačiū jums. Sėk­mės.</text:p>
        <text:p text:style-name="Roman"><text:span text:style-name="T2997">PIRMININKĖ.</text:span><text:span text:style-name="T2998"><text:s/></text:span>E. Gent­vi­las.</text:p>
        <text:p text:style-name="Roman"><text:span text:style-name="T2999">E. GENTVILAS</text:span><text:span text:style-name="T3000"><text:s/></text:span><text:span text:style-name="T3001">(</text:span><text:span text:style-name="T3002">LSF</text:span><text:span text:style-name="T3003">)</text:span><text:span text:style-name="T3004">.<text:s/></text:span>Aš bok­suo­tis tik­rai ne­ža­du ir ne­siū­lau. Ci­vi­li­za­ci­ja yra iš­ra­du­si ar­gu­men­tų kal­bą. Bet pra­šau ne­iš­krai­py­ti ma­no ar­gu­men­tų. Ko­le­ga pa­sa­kė, kad aš su­abe­jo­jau vak­ci­na­ci­ja kaip ko­vos su pan­de­mi­ja prie­mo­ne. Ne, aš su­abe­jo­jau, ar mes vi­sa­da vis­ką ge­rai da­ro­me. Ma­nau, kad tai yra na­tū­ra­lu. Pa­sau­lis ne­ran­da op­ti­ma­lių ko­vos prie­mo­nių. Bet vak­ci­na­vi­mu aš nie­ka­da ne­abe­jo­jau, ger­bia­mas ko­le­ga.</text:p>
        <text:p text:style-name="Roman"><text:s/><text:span text:style-name="T3005">PIRMININKĖ.</text:span><text:s/>Dė­ko­ju. Šiaip jau bai­gė­si mū­sų dis­ku­si­jos lai­kas, bet dar no­rė­čiau pa­kvies­ti L. Na­gie­nę, nes klau­si­mas svar­bus ir šiek tiek imuo­si ini­cia­ty­vos pra­tęs­ti lai­ką, skir­tą dis­ku­si­jai.<text:s/></text:p>
        <text:p text:style-name="Roman"><text:span text:style-name="T3006">L. NAGIENĖ</text:span><text:s/><text:span text:style-name="T3007">(</text:span><text:span text:style-name="T3008">DFVL</text:span><text:span text:style-name="T3009">)</text:span>. Ačiū, ger­bia­ma Pir­mi­nin­ke. Ger­bia­mi ko­le­gos, pa­gal Kon­sti­tu­ci­ją Lie­tu­vos vals­ty­bė yra so­cia­liai orien­tuo­ta. Kon­sti­tu­ci­nis Teis­mas ne kar­tą yra kon­sta­ta­vęs, kad so­cia­liai orien­tuo­ta vals­ty­bė tu­ri kon­sti­tu­ci­nę prie­vo­lę ir pri­va­lo pri­si­im­ti tam tik­rų įsi­pa­rei­go­ji­mų ir įvyk­dy­mų naš­tą. Taip, įsta­ty­mas lyg ir tu­rė­jo kil­nius tiks­lus. Jis pa­reng­tas. Vie­nas iš tiks­lų bu­vo už­kirs­ti ke­lią už­kre­čia­mų­jų li­gų pli­ti­mui.<text:s/></text:p>
        <text:p text:style-name="Roman">An­tra. Pa­brė­žia­ma, kad te­sta­vi­mas ir anks­ty­va diag­nos­ti­ka yra la­bai svar­bios val­dy­mo prie­mo­nės. Bet da­bar pa­gal šį tei­sės ak­tą, ku­ris no­ri ap­mo­kes­tin­ti… Mes ne­sa­me prieš te­sta­vi­mą, mes kal­ba­me apie tai, kad šis te­sta­vi­mas bū­tų ne­mo­ka­mas. Gy­ven­to­jų tiks­li­nis ir pro­fi­lak­ti­nis te­sta­vi­mas kaip tik ga­li pa­dė­ti kuo anks­čiau nu­sta­ty­ti as­me­nis, už­si­krė­tu­sius COVID-19 li­ga. Ar mes, pri­im­da­mi šį tei­sės ak­tą, ne­už­kir­si­me ži­di­nių pli­ti­mo, bet ir ar dar dau­giau ne­su­sirgs? Ar tai ne­pri­eš­ta­rau­ja Dar­buo­to­jų sau­gos įsta­ty­mui? Pri­va­lo­mas svei­ka­tos pa­tik­ri­ni­mas – Už­kre­čia­mų­jų li­gų įsta­ty­mui… dėl ku­rios ir bu­vo pa­skelb­ta eks­tre­ma­lio­ji si­tu­a­ci­ja.<text:s/></text:p>
        <text:p text:style-name="Roman">Aš ne­no­rė­čiau įvar­din­ti, ga­li­mai gal toks tiks­las yra su­prie­šin­ti vi­suo­me­nę, mes ži­no­me, kiek yra žmo­nių, ku­rie tik­rai ne­ga­lės su­si­mo­kė­ti ir ne­tu­rės ga­li­my­bės pa­si­da­ry­ti šį tes­tą, at­im­ti iš žmo­gaus pi­ni­gus, nes re­gio­nuo­se yra skur­džiai gy­ve­nan­čių. Ly­giai taip pat ir dėl stu­den­tų.<text:s/></text:p>
        <text:p text:style-name="Roman">Už­duo­ki­me klau­si­mą. Ar vis­ką pa­da­rė Svei­ka­tos mi­nis­te­ri­ja? Kur ty­ri­mai, kur ana­li­zė, dėl ko­kios prie­žas­ties šian­dien taip au­ga bū­tent ser­ga­mu­mas? Ko­kių prie­mo­nių pa­siū­lė, be pri­va­lo­mo te­sta­vi­mo ir skie­pi­ji­mo­si, ko­kių dar prie­mo­nių pa­siū­lė mū­sų Svei­ka­tos mi­nis­te­ri­ja?<text:s/></text:p>
        <text:p text:style-name="Roman">Tik­rai no­rė­čiau iš­girs­ti iš pa­čios mi­nis­te­ri­jos. Gal pa­si­do­mė­ki­me ir mir­ties prie­žas­ti­mi, nes daž­nai bū­na taip, mes sa­ko­me, mi­rė tiek ir tiek, tu­rė­da­mi du ar vi­są pa­skie­pi­ji­mą, tą<text:s/>skie­pų<text:s/>do­zę<text:span text:style-name="T3010">, bet pa</text:span><text:span text:style-name="T3011">­žiū</text:span><text:span text:style-name="T3012">­rė</text:span><text:span text:style-name="T3013">­ki</text:span><text:span text:style-name="T3014">­me, ar kar</text:span><text:span text:style-name="T3015">­tais nė</text:span><text:span text:style-name="T3016">­ra taip, kad už</text:span><text:span text:style-name="T3017">­ra</text:span><text:span text:style-name="T3018">­šo</text:span><text:span text:style-name="T3019">­ma, kad mir</text:span><text:span text:style-name="T3020">­ties prie</text:span><text:span text:style-name="T3021">­žas</text:span><text:span text:style-name="T3022">­tis – ko</text:span><text:span text:style-name="T3023">­vi</text:span><text:span text:style-name="T3024">­das.<text:s/></text:span></text:p>
        <text:p text:style-name="Roman">Bū­tų la­bai ge­rai, kad Svei­ka­tos mi­nis­te­ri­ja gal­būt vėl pa­da­ry­tų iš­sa­mią ana­li­zę, o ne ei­tu­me prie­var­ta ir kir­šin­tu­mė­me tau­tą. La­bai pra­šau ne­pri­tar­ti šiam tei­sės ak­tui, o pri­tar­ti Pre­zi­den­to ve­to.<text:span text:style-name="T3025"><text:s/>Tik</text:span><text:span text:style-name="T3026">­rai ga</text:span><text:span text:style-name="T3027">­li</text:span><text:span text:style-name="T3028">­me siū</text:span><text:span text:style-name="T3029">­ly</text:span><text:span text:style-name="T3030">­ti ki</text:span><text:span text:style-name="T3031">­tų prie</text:span><text:span text:style-name="T3032">­mo</text:span><text:span text:style-name="T3033">­nių ir spręs</text:span><text:span text:style-name="T3034">­ti klau</text:span><text:span text:style-name="T3035">­si</text:span><text:span text:style-name="T3036">­mą vi</text:span><text:span text:style-name="T3037">­siš</text:span><text:span text:style-name="T3038">­kai ki</text:span><text:span text:style-name="T3039">­to</text:span><text:span text:style-name="T3040">­kiu bū</text:span><text:span text:style-name="T3041">­du. Ačiū.</text:span></text:p>
        <text:p text:style-name="Roman"><text:span text:style-name="T3042">PIRMININKĖ.</text:span><text:s/>Dė­ko­ju, dis­ku­si­jo­je Sei­mo na­riai pa­si­sa­kė. Per­ei­na­me prie pri­ėmi­mo sta­di­jos. Mo­ty­vai už. Už kal­ba A. Pet­ro­šius.</text:p>
        <text:p text:style-name="Roman"><text:span text:style-name="T3043">A. PETROŠIUS</text:span><text:s/><text:span text:style-name="T3044">(</text:span><text:span text:style-name="T3045">TS-LKDF</text:span><text:span text:style-name="T3046">)</text:span>. Šian­dien dvie­jų ša­liai svar­bių kri­zių aki­vaiz­do­je įvai­riau­siais klau­si­mais šo­ka­ma to­kia ve­to pa­siut­pol­kė, ko­kios dar aky­se ne­re­gė­jo­me. Vie­ni klau­si­mai yra su­si­ję su Sei­mui pri­ski­ria­mo­mis funk­ci­jo­mis ir su­ta­ri­mo par­la­men­te bū­ta pla­taus, o ki­ti klau­si­mai kur kas la­biau re­zo­nuo­jan­tys ir aud­ri­nan­tys vi­suo­me­nę, ta­čiau bū­ti­ni sie­kiant iš­sau­go­ti žmo­nių gy­vy­bes. Na ir be­lie­ka ap­gai­les­tau­ti dėl to, kad tą žmo­nių gy­vy­bių svar­bą vis dėl­to vi­si ver­ti­na­me tik­rai ne­vie­no­dai.<text:s/></text:p>
        <text:p text:style-name="Roman">Bū­ti po­pu­lia­riam pan­de­mi­jos val­dy­mo klau­si­mais yra la­bai<text:s/>pa­pras­ta. Gar­siai pa­sam­p­rotau­ja apie seg­re­ga­ci­ją, ga­li­my­bę mir­ti lais­viems, lais­vę rink­tis ir mi­nia plo­ja at­si­sto­ju­si. Ta<text:s/>mi­nia<text:s/>lai­ko sa­ve di­dži­ą­ja<text:s/>Lie­tu­vos da­li­mi, ma­ža to, svar­bes­ne už li­ku­sią vi­suo­me­nės da­lį. Bet<text:span text:style-name="T3047"><text:s/>at</text:span><text:span text:style-name="T3048">­si</text:span><text:span text:style-name="T3049">­sto</text:span><text:span text:style-name="T3050">­ti ir pa</text:span><text:span text:style-name="T3051">­sa</text:span><text:span text:style-name="T3052">­ky</text:span><text:span text:style-name="T3053">­ti, kad pa</text:span><text:span text:style-name="T3054">­si</text:span><text:span text:style-name="T3055">­rin</text:span><text:span text:style-name="T3056">­ki</text:span><text:span text:style-name="T3057">­mo lais</text:span><text:span text:style-name="T3058">­vė nė</text:span><text:span text:style-name="T3059">­ra ab</text:span><text:span text:style-name="T3060">­so</text:span><text:span text:style-name="T3061">­liu</text:span><text:span text:style-name="T3062">­ti ir ne</text:span><text:span text:style-name="T3063">­ri</text:span><text:span text:style-name="T3064">­bo</text:span><text:span text:style-name="T3065">­ta</text:span><text:span text:style-name="T3066">, jau rei</text:span><text:span text:style-name="T3067">­kia stu</text:span><text:span text:style-name="T3068">­bu</text:span><text:span text:style-name="T3069">­ro ir tvir</text:span><text:span text:style-name="T3070">­</text:span><text:span text:style-name="T3071">ty</text:span><text:span text:style-name="T3072">­bės.<text:s/></text:span></text:p>
        <text:p text:style-name="Roman">Taip, tai nė­ra leng­va, taip, šis spren­di­mas nė­ra ir po­pu­lia­rus, ypač tos gar­siai kal­ban­čios vi­suo­me­nės da­lies at­žvil­giu. Jis yra pa­dik­tuo­tas pan­de­mi­jos si­tu­a­ci­jos, su ku­ria su­si­du­ria ne Lie­tu­va ar Eu­ro­pa, o vi­sas pa­sau­lis, ir vi­si kar­tu ieš­ko­me iš­ėji­mo iš šios si­tu­a­ci­jos ga­li­my­bių. Ko ge­ro, nė vie­nas iš mū­sų nė­ra ger­bė­jas šio spren­di­mo ir, grįž­da­mi prie pa­si­rin­ki­mo lais­vės,<text:s/><text:span text:style-name="T3073">tu</text:span><text:span text:style-name="T3074">­ri</text:span><text:span text:style-name="T3075">­me su</text:span><text:span text:style-name="T3076">­pras</text:span><text:span text:style-name="T3077">­ti, kad ji bai</text:span><text:span text:style-name="T3078">­gia</text:span><text:span text:style-name="T3079">­si, kur ki</text:span><text:span text:style-name="T3080">­tų žmo</text:span><text:span text:style-name="T3081">­nių tei</text:span><text:span text:style-name="T3082">­sės, pa</text:span><text:span text:style-name="T3083">­vyz</text:span><text:span text:style-name="T3084">­džiui, tei</text:span><text:span text:style-name="T3085">­sė į gy</text:span><text:span text:style-name="T3086">­vy</text:span><text:span text:style-name="T3087">­bę ir svei</text:span><text:span text:style-name="T3088">­ka</text:span><text:span text:style-name="T3089">­tos<text:s/></text:span>prie­žiū­ros pa­slau­gas. Jų tie žmo­nės dėl sa­vo nuo­mo­nę tu­rin­čių žmo­nių šian­dien daž­nai gau­ti ne­ga­li.</text:p>
        <text:p text:style-name="Roman"><text:s/>Šian­dien, mie­li Lie­tu­vos žmo­nės, pa­si­rin­ki­mo tei­sė jums yra ga­ran­tuo­ta. Jūs tu­ri­te tei­sę į ne­mo­ka­mą vak­ci­na­ci­ją, nes ki­to moks­liš­kai pa­grįs­to ke­lio už­baig­ti pan­de­mi­ją dar nie­kas ne­pa­ro­dė, ta­čiau tu­ri­te ir ki­tą tei­sę – ne­si­vak­ci­nuo­ti, bet te­stuo­tis sa­vo lė­šo­mis. Už sa­vo pa­si­rin­ki­mus tu­ri­me mo­kė­ti.</text:p>
        <text:p text:style-name="Roman">Pri­min­siu, kad klau­si­mas jau nė­ra ak­tu­a­lus di­džia­jai Lie­tu­vos da­liai žmo­nių, nes dau­giau<text:s/><text:span text:style-name="T3090">kaip 65 % žmo</text:span><text:span text:style-name="T3091">­nių yra pa</text:span><text:span text:style-name="T3092">­si</text:span><text:span text:style-name="T3093">­skie</text:span><text:span text:style-name="T3094">­pi</text:span><text:span text:style-name="T3095">­ję. Na, o ve</text:span><text:span text:style-name="T3096">­to to</text:span><text:span text:style-name="T3097">­kiais at</text:span><text:span text:style-name="T3098">­ve</text:span><text:span text:style-name="T3099">­jais kon</text:span><text:span text:style-name="T3100">­fron</text:span><text:span text:style-name="T3101">­ta</text:span><text:span text:style-name="T3102">­ci</text:span><text:span text:style-name="T3103">­ją vi</text:span><text:span text:style-name="T3104">­suo</text:span><text:span text:style-name="T3105">­me</text:span><text:span text:style-name="T3106">­nė</text:span><text:span text:style-name="T3107">­je tik</text:span><text:span text:style-name="T3108">­rai</text:span><text:s/>di­di­na ir ją, kaip da­bar po­pu­lia­ru sa­ky­ti, seg­re­guo­ja. Bet spren­di­mas yra pri­im­tas ir mes, kaip ins­ti­tu­ci­ja, jį tik­rai ger­bia­me, bet, ti­kiu, tu­ri­me sa­vo nuo­mo­nę. Šio klau­si­mo ve­to ne­pa­lai­kau.</text:p>
        <text:p text:style-name="Roman"><text:span text:style-name="T3109">PIRMININKĖ.</text:span><text:s/>Prieš kal­ba A. Sy­sas. Jo sa­lė­je ne­ma­tau. Prieš kal­ba M. Pui­do­kas.</text:p>
        <text:p text:style-name="Roman"><text:span text:style-name="T3110">M. PUIDOKAS</text:span><text:span text:style-name="T3111"><text:s/></text:span><text:span text:style-name="T3112">(</text:span><text:span text:style-name="T3113">DPF</text:span><text:span text:style-name="T3114">)</text:span><text:span text:style-name="T3115">.</text:span><text:s/>Ger­bia­mi ko­le­gos, iš tik­rų­jų tai yra la­bai svar­bus klau­si­mas. Ką tik kal­bė­jęs ko­le­ga įvar­di­no ar­gu­men­tus, kad tar­si mes vi­suo­me­nės ne­seg­re­guo­ja­me, 65 % žmo­nių tas jau nė­ra ak­tu­a­lu, nes jie yra pa­si­skie­pi­ję. Bet mes vis dar kal­ba­me apie tai, kad 35 % žmo­nių tas yra ak­tu­a­lu. Jie taip pat yra Lie­tu­vos pi­lie­čiai, Lie­tu­vos žmo­nės, ku­rie vie­no­dai mo­ka mo­kes­čius, ku­rie vie­no­dai yra at­si­da­vę sa­vo vals­ty­bei. Mes ne­tu­rė­tu­me žmo­nių skirs­ty­ti į dvi gru­pes, nes me­di­ci­niš­kai lo­gi­kos jo­kios nė­ra. Ir bū­tent te­sta­vi­mas kaip efek­ty­vi pan­de­mi­jos su­val­dy­mo prie­mo­nė yra nau­do­ja­ma sėk­min­gai pan­de­mi­ją val­dan­čio­se ša­ly­se.<text:s/></text:p>
        <text:p text:style-name="Roman">Dar kar­tą pa­kar­to­siu – Lie­tu­va nė­ra iš tų ša­lių, ku­ri sėk­min­gai ko­vo­ja su COVID-19 pan­de­mi­ja, nes mes esa­me tre­ti pa­gal už­kre­čia­mų at­ve­jų skai­čių nuo COVID-19, taip pat penk­ti pa­gal per­tek­li­nių mir­čių skai­čių pa­sau­ly­je. Aki­vaiz­du, kad tie fak­tai ir skai­čiai ro­do, kad pas mus val­dy­mas nė­ra efek­ty­vus. Va­di­na­si, mes pri­va­lo­me efek­ty­vin­ti te­sta­vi­mo sis­te­mą, o ne ap­ri­bo­ti jo ga­li­my­bes to­kiu bū­du ti­kin­tis, kad tie žmo­nės, ku­rie ne­no­rė­jo vak­ci­nuo­tis, dėl to nu­eis ir vak­ci­nuo­sis. Ar tai iš­spręs pro­ble­mą, kai šian­dien die­nos sta­tis­ti­ka ro­do, kad iš 25 žmo­nių bu­vo 10 žmo­nių, ku­rie bu­vo vi­siš­kai pa­skie­py­ti dviem ar­ba trimis<text:s/>skie­pais ir mi­rė nuo ko­vi­do? Tai yra di­džiu­lis pro­cen­tas. Va­di­na­si, mirš­ta tiek tie, tiek tie. Va­di­na­si, rei­kia ieš­ko­ti, kaip kuo efek­ty­viau gy­dy­ti, kuo efek­ty­viau už­kar­dy­ti už­si­krė­ti­mų at­ve­jus, ra­gin­ti žmo­nes ge­ra­no­riš­kai skie­py­tis, bet ne­pri­evar­ti­niu bū­du ir ne­pa­vers­ti skie­pi­ji­mo­si pra­ban­gos da­ly­ku, kai lie­ka ne­ga­li­my­bių pa­se tik PGR tes­tai, ku­rie kai­nuo­ja apie 80 eu­rų. Tie stu­den­tai, ku­rie yra nepa­si­skie­pi­ję dėl įvai­rių prie­žas­čių, tiek ir dėl svei­ka­tos…</text:p>
        <text:p text:style-name="Roman"><text:span text:style-name="T3116">PIRMININKĖ.</text:span><text:span text:style-name="T3117"><text:s/></text:span>Lai­kas!</text:p>
        <text:p text:style-name="Roman"><text:span text:style-name="T3118">M. PUIDOKAS</text:span><text:span text:style-name="T3119"><text:s/></text:span><text:span text:style-name="T3120">(</text:span><text:span text:style-name="T3121">DPF</text:span><text:span text:style-name="T3122">)</text:span><text:span text:style-name="T3123">.<text:s/></text:span>…ne­ga­lės stu­di­juo­ti. Mie­lie­ji, tai 700 eu­rų per mė­ne­sį. Va­di­na­si, tai yra ne tik­tai seg­re­ga­ci­ja, bet ir…</text:p>
        <text:p text:style-name="Roman"><text:span text:style-name="T3124">PIRMININKĖ.</text:span><text:span text:style-name="T3125"><text:s/></text:span>Ger­bia­mas ko­le­ga, lai­kas.</text:p>
        <text:p text:style-name="Roman"><text:span text:style-name="T3126">M. PUIDOKAS</text:span><text:span text:style-name="T3127"><text:s/></text:span><text:span text:style-name="T3128">(</text:span><text:span text:style-name="T3129">DPF</text:span><text:span text:style-name="T3130">)</text:span><text:span text:style-name="T3131">.<text:s/></text:span>…Kon­sti­tu­ci­jos pa­žei­di­mas. Kvie­čiu ne­pa­lai­ky­ti to­kio spren­di­mo ir pa­lai­ky­ti Pre­zi­den­to ve­to.</text:p>
        <text:p text:style-name="Roman"><text:span text:style-name="T3132">PIRMININKĖ.</text:span><text:span text:style-name="T3133"><text:s/></text:span>Mo­ty­vai už – J. Džiu­ge­lis.</text:p>
        <text:p text:style-name="Roman"><text:span text:style-name="T3134">J. DŽIUGELIS</text:span><text:span text:style-name="T3135"><text:s/></text:span><text:span text:style-name="T3136">(</text:span><text:span text:style-name="T3137">TS-LKDF</text:span><text:span text:style-name="T3138">)</text:span><text:span text:style-name="T3139">.<text:s/></text:span>Ačiū, ger­bia­ma Sei­mo Pir­mi­nin­ke. Ger­bia­mi ko­le­gos, aš no­rė­čiau pa­teik­ti pa­pras­tą pa­vyz­dį. Kai jū­sų ma­ža­me­tis vai­kas bė­ga į de­gan­tį lau­žą, jūs jį pa­gau­na­te už ran­kos ir grei­čiau­siai su­ba­ra­te jam to ne­leis­da­mi, ir iš mei­lės pa­aiš­ki­na­te, <text:span text:style-name="T3140">kad bus blo</text:span><text:span text:style-name="T3141">­gai. Aš ma</text:span><text:span text:style-name="T3142">­nau, kad pan</text:span><text:span text:style-name="T3143">­de</text:span><text:span text:style-name="T3144">­mi</text:span><text:span text:style-name="T3145">­ja ir yra de</text:span><text:span text:style-name="T3146">­gan</text:span><text:span text:style-name="T3147">­tis lau</text:span><text:span text:style-name="T3148">­žas. Jei</text:span><text:span text:style-name="T3149">­gu mes da</text:span><text:span text:style-name="T3150">­bar ne</text:span><text:span text:style-name="T3151">­su</text:span><text:span text:style-name="T3152">­draus</text:span><text:span text:style-name="T3153">­min</text:span><text:span text:style-name="T3154">­si</text:span><text:span text:style-name="T3155">­me tų ko</text:span><text:span text:style-name="T3156">­le</text:span><text:span text:style-name="T3157">­gų, ku</text:span><text:span text:style-name="T3158">­rie dėl vie</text:span><text:span text:style-name="T3159">­no</text:span><text:span text:style-name="T3160">­kių ar ki</text:span><text:span text:style-name="T3161">­to</text:span><text:span text:style-name="T3162">­kių as</text:span><text:span text:style-name="T3163">­me</text:span><text:span text:style-name="T3164">­ni</text:span><text:span text:style-name="T3165">­nių įsi</text:span><text:span text:style-name="T3166">­ti</text:span><text:span text:style-name="T3167">­ki</text:span><text:span text:style-name="T3168">­ni</text:span><text:span text:style-name="T3169">­mų ne</text:span><text:span text:style-name="T3170">­no</text:span><text:span text:style-name="T3171">­ri skie</text:span><text:span text:style-name="T3172">­py</text:span><text:span text:style-name="T3173">­tis ir taip ken</text:span><text:span text:style-name="T3174">­kia vi</text:span><text:span text:style-name="T3175">­sai vi</text:span><text:span text:style-name="T3176">­suo</text:span><text:span text:style-name="T3177">­me</text:span><text:span text:style-name="T3178">­nei, mes elg</text:span><text:span text:style-name="T3179">­si</text:span><text:span text:style-name="T3180">­mės ne</text:span><text:span text:style-name="T3181">­at</text:span><text:span text:style-name="T3182">­sa</text:span><text:span text:style-name="T3183">­kin</text:span><text:span text:style-name="T3184">­gai. Aš la</text:span><text:span text:style-name="T3185">­bai kvie</text:span><text:span text:style-name="T3186">­čiu nu</text:span><text:span text:style-name="T3187">­sto</text:span><text:span text:style-name="T3188">­ti tryp</text:span><text:span text:style-name="T3189">­čio</text:span><text:span text:style-name="T3190">­ti. Mes ne</text:span><text:span text:style-name="T3191">­tu</text:span><text:span text:style-name="T3192">­rė</text:span><text:span text:style-name="T3193">­tu</text:span><text:span text:style-name="T3194">­me kal</text:span><text:span text:style-name="T3195">­bė</text:span><text:span text:style-name="T3196">­ti apie mo</text:span><text:span text:style-name="T3197">­ka</text:span><text:span text:style-name="T3198">­mus te</text:span><text:span text:style-name="T3199">­stu</text:span><text:span text:style-name="T3200">­kus ar ne</text:span><text:span text:style-name="T3201">­mo</text:span><text:span text:style-name="T3202">­ka</text:span><text:span text:style-name="T3203">­mus te</text:span><text:span text:style-name="T3204">­stu</text:span><text:span text:style-name="T3205">­kus. Mes tu</text:span><text:span text:style-name="T3206">­rė</text:span><text:span text:style-name="T3207">­tu</text:span><text:span text:style-name="T3208">­me kal</text:span><text:span text:style-name="T3209">­bė</text:span><text:span text:style-name="T3210">­ti pa</text:span><text:span text:style-name="T3211">­ga</text:span><text:span text:style-name="T3212">­liau apie pri</text:span><text:span text:style-name="T3213">­va</text:span><text:span text:style-name="T3214">­lo</text:span><text:span text:style-name="T3215">­mus skie</text:span><text:span text:style-name="T3216">­pus. Aš tik</text:span><text:span text:style-name="T3217">­rai kvie</text:span><text:span text:style-name="T3218">­čiu ir Sei</text:span><text:span text:style-name="T3219">­mo opo</text:span><text:span text:style-name="T3220">­zi</text:span><text:span text:style-name="T3221">­ci</text:span><text:span text:style-name="T3222">­ją nu</text:span><text:span text:style-name="T3223">­sto</text:span><text:span text:style-name="T3224">­ti tryp</text:span><text:span text:style-name="T3225">­čio</text:span><text:span text:style-name="T3226">­ti</text:span><text:span text:style-name="T3227">,</text:span><text:span text:style-name="T3228"><text:s/>ir Pre</text:span><text:span text:style-name="T3229">­zi</text:span><text:span text:style-name="T3230">­den</text:span><text:span text:style-name="T3231">­tą nu</text:span><text:span text:style-name="T3232">­sto</text:span><text:span text:style-name="T3233">­ti tryp</text:span><text:span text:style-name="T3234">­čio</text:span><text:span text:style-name="T3235">­ti. Jei</text:span><text:span text:style-name="T3236">­gu mes no</text:span><text:span text:style-name="T3237">­ri</text:span><text:span text:style-name="T3238">­me pa</text:span><text:span text:style-name="T3239">­baig</text:span><text:span text:style-name="T3240">­ti vie</text:span><text:span text:style-name="T3241">­ną die</text:span><text:span text:style-name="T3242">­ną pan</text:span><text:span text:style-name="T3243">­de</text:span><text:span text:style-name="T3244">­mi</text:span><text:span text:style-name="T3245">­ją, jei</text:span><text:span text:style-name="T3246">­gu mes vie</text:span><text:span text:style-name="T3247">­ną die</text:span><text:span text:style-name="T3248">­ną no</text:span><text:span text:style-name="T3249">­ri</text:span><text:span text:style-name="T3250">­me at</text:span><text:span text:style-name="T3251">­ver</text:span><text:span text:style-name="T3252">­ti li</text:span><text:span text:style-name="T3253">­go</text:span><text:span text:style-name="T3254">­ni</text:span><text:span text:style-name="T3255">­nes re</text:span><text:span text:style-name="T3256">­a</text:span><text:span text:style-name="T3257">­liai ser</text:span><text:span text:style-name="T3258">­gan</text:span><text:span text:style-name="T3259">­tiems žmo</text:span><text:span text:style-name="T3260">­nėms, ku</text:span><text:span text:style-name="T3261">­rie ne</text:span><text:span text:style-name="T3262">­gau</text:span><text:span text:style-name="T3263">­na pla</text:span><text:span text:style-name="T3264">­ni</text:span><text:span text:style-name="T3265">­nių pro</text:span><text:span text:style-name="T3266">­ce</text:span><text:span text:style-name="T3267">­dū</text:span><text:span text:style-name="T3268">­rų ir ope</text:span><text:span text:style-name="T3269">­ra</text:span><text:span text:style-name="T3270">­ci</text:span><text:span text:style-name="T3271">­jų, mes tu</text:span><text:span text:style-name="T3272">­ri</text:span><text:span text:style-name="T3273">­me im</text:span><text:span text:style-name="T3274">­tis griež</text:span><text:span text:style-name="T3275">­tes</text:span><text:span text:style-name="T3276">­nių ir efek</text:span><text:span text:style-name="T3277">­ty</text:span><text:span text:style-name="T3278">­ves</text:span><text:span text:style-name="T3279">­nių prie</text:span><text:span text:style-name="T3280">­mo</text:span><text:span text:style-name="T3281">­nių, tarp jų ir at</text:span><text:span text:style-name="T3282">­mes</text:span><text:span text:style-name="T3283">­ti Pre</text:span><text:span text:style-name="T3284">­zi</text:span><text:span text:style-name="T3285">­den</text:span><text:span text:style-name="T3286">­to ve</text:span><text:span text:style-name="T3287">­to, ku</text:span><text:span text:style-name="T3288">­ris kal</text:span><text:span text:style-name="T3289">­ba apie ga</text:span><text:span text:style-name="T3290">­li</text:span><text:span text:style-name="T3291">­my</text:span><text:span text:style-name="T3292">­bę žmo</text:span><text:span text:style-name="T3293">­nėms ir to</text:span><text:span text:style-name="T3294">­liau ne</text:span><text:span text:style-name="T3295">­pa</text:span><text:span text:style-name="T3296">­si</text:span><text:span text:style-name="T3297">­ti</text:span><text:span text:style-name="T3298">­kė</text:span><text:span text:style-name="T3299">­ti moks</text:span><text:span text:style-name="T3300">­lu. Tik</text:span><text:span text:style-name="T3301">­rai kvie</text:span><text:span text:style-name="T3302">­čiu bal</text:span><text:span text:style-name="T3303">­suo</text:span><text:span text:style-name="T3304">­ti už tai, kad bū</text:span><text:span text:style-name="T3305">­tų at</text:span><text:span text:style-name="T3306">­mes</text:span><text:span text:style-name="T3307">­tas Pre</text:span><text:span text:style-name="T3308">­zi</text:span><text:span text:style-name="T3309">­den</text:span><text:span text:style-name="T3310">­to ve</text:span><text:span text:style-name="T3311">­to ir pa</text:span><text:span text:style-name="T3312">­ga</text:span><text:span text:style-name="T3313">­liau im</text:span><text:span text:style-name="T3314">­ta</text:span><text:span text:style-name="T3315">­si ryž</text:span><text:span text:style-name="T3316">­tin</text:span><text:span text:style-name="T3317">­ges</text:span><text:span text:style-name="T3318">­nių spren</text:span><text:span text:style-name="T3319">­di</text:span><text:span text:style-name="T3320">­mų. Ačiū.</text:span></text:p>
        <text:p text:style-name="Roman"><text:span text:style-name="T3321">PIRMININKĖ.</text:span><text:span text:style-name="T3322"><text:s/>Prieš kal</text:span><text:span text:style-name="T3323">­ba D. Ke</text:span><text:span text:style-name="T3324">­pe</text:span><text:span text:style-name="T3325">­nis.</text:span></text:p>
        <text:p text:style-name="Roman"><text:span text:style-name="T3326">D. KEPENIS</text:span><text:span text:style-name="T3327"><text:s/></text:span><text:span text:style-name="T3328">(</text:span><text:span text:style-name="T3329">LVŽSF</text:span><text:span text:style-name="T3330">)</text:span><text:span text:style-name="T3331">. Ačiū, Pir</text:span><text:span text:style-name="T3332">­mi</text:span><text:span text:style-name="T3333">­nin</text:span><text:span text:style-name="T3334">­ke. Ki</text:span><text:span text:style-name="T3335">­taip ne</text:span><text:span text:style-name="T3336">­gu ko</text:span><text:span text:style-name="T3337">­le</text:span><text:span text:style-name="T3338">­ga, ku</text:span><text:span text:style-name="T3339">­ris kal</text:span><text:span text:style-name="T3340">­bė</text:span><text:span text:style-name="T3341">­jo prieš ma</text:span><text:span text:style-name="T3342">­ne, aš ra</text:span><text:span text:style-name="T3343">­gi</text:span><text:span text:style-name="T3344">­nu pa</text:span><text:span text:style-name="T3345">­lai</text:span><text:span text:style-name="T3346">­ky</text:span><text:span text:style-name="T3347">­ti Pre</text:span><text:span text:style-name="T3348">­zi</text:span><text:span text:style-name="T3349">­den</text:span><text:span text:style-name="T3350">­to ve</text:span><text:span text:style-name="T3351">­to. Dėl aky</text:span><text:span text:style-name="T3352">­lų akių ši</text:span><text:span text:style-name="T3353">­to ko</text:span><text:span text:style-name="T3354">­le</text:span><text:span text:style-name="T3355">­gos, ku</text:span><text:span text:style-name="T3356">­ris ką tik kal</text:span><text:span text:style-name="T3357">­bė</text:span><text:span text:style-name="T3358">­jo, aš šian</text:span><text:span text:style-name="T3359">­dien su</text:span><text:span text:style-name="T3360">­si</text:span><text:span text:style-name="T3361">­mo</text:span><text:span text:style-name="T3362">­ku 250 eu</text:span><text:span text:style-name="T3363">­rų to</text:span><text:span text:style-name="T3364">­dėl, kad iš</text:span><text:span text:style-name="T3365">­drį</text:span><text:span text:style-name="T3366">­sau te</text:span><text:span text:style-name="T3367">­at</text:span><text:span text:style-name="T3368">­re dus</text:span><text:span text:style-name="T3369">­da</text:span><text:span text:style-name="T3370">­mas ir su</text:span><text:span text:style-name="T3371">­pra</text:span><text:span text:style-name="T3372">­kai</text:span><text:span text:style-name="T3373">­ta</text:span><text:span text:style-name="T3374">­vęs lai</text:span><text:span text:style-name="T3375">­ki</text:span><text:span text:style-name="T3376">­nai nu</text:span><text:span text:style-name="T3377">­si</text:span><text:span text:style-name="T3378">­im</text:span><text:span text:style-name="T3379">­ti kau</text:span><text:span text:style-name="T3380">­kę. Su</text:span><text:span text:style-name="T3381">­si</text:span><text:span text:style-name="T3382">­mo</text:span><text:span text:style-name="T3383">­kė</text:span><text:span text:style-name="T3384">­jau 250 eu</text:span><text:span text:style-name="T3385">­rų, ka</text:span><text:span text:style-name="T3386">­dan</text:span><text:span text:style-name="T3387">­gi man sa</text:span><text:span text:style-name="T3388">­ko tie ko</text:span><text:span text:style-name="T3389">­le</text:span><text:span text:style-name="T3390">­gos – tu pats pri</text:span><text:span text:style-name="T3391">­ėmei tuos įsta</text:span><text:span text:style-name="T3392">­ty</text:span><text:span text:style-name="T3393">­mus ir pats lai</text:span><text:span text:style-name="T3394">­ky</text:span><text:span text:style-name="T3395">­kis. Ačiū ko</text:span><text:span text:style-name="T3396">­le</text:span><text:span text:style-name="T3397">­gai, ku</text:span><text:span text:style-name="T3398">­ris tai pri</text:span><text:span text:style-name="T3399">­me</text:span><text:span text:style-name="T3400">­na vi</text:span><text:span text:style-name="T3401">­suo</text:span><text:span text:style-name="T3402">­me</text:span><text:span text:style-name="T3403">­nei. Štai ko</text:span><text:span text:style-name="T3404">­kie yra fak</text:span><text:span text:style-name="T3405">­tai. Šian</text:span><text:span text:style-name="T3406">­dien per ra</text:span><text:span text:style-name="T3407">­di</text:span><text:span text:style-name="T3408">­ją bu</text:span><text:span text:style-name="T3409">­vo pa</text:span><text:span text:style-name="T3410">­skelb</text:span><text:span text:style-name="T3411">­ta, kad nė vie</text:span><text:span text:style-name="T3412">­nas žmo</text:span><text:span text:style-name="T3413">­gus Lie</text:span><text:span text:style-name="T3414">­tu</text:span><text:span text:style-name="T3415">­vo</text:span><text:span text:style-name="T3416">­je ne</text:span><text:span text:style-name="T3417">­mi</text:span><text:span text:style-name="T3418">­rė nuo skie</text:span><text:span text:style-name="T3419">­po. Nė vie</text:span><text:span text:style-name="T3420">­nas! Gir</text:span><text:span text:style-name="T3421">­dė</text:span><text:span text:style-name="T3422">­jo</text:span><text:span text:style-name="T3423">­te per ra</text:span><text:span text:style-name="T3424">­di</text:span><text:span text:style-name="T3425">­ją? Nors skai</text:span><text:span text:style-name="T3426">­to</text:span><text:span text:style-name="T3427">­me in</text:span><text:span text:style-name="T3428">­for</text:span><text:span text:style-name="T3429">­ma</text:span><text:span text:style-name="T3430">­ci</text:span><text:span text:style-name="T3431">­ją, pa</text:span><text:span text:style-name="T3432">­si</text:span><text:span text:style-name="T3433">­ro</text:span><text:span text:style-name="T3434">­do, kad iš 25 nu</text:span><text:span text:style-name="T3435">­mi</text:span><text:span text:style-name="T3436">­ru</text:span><text:span text:style-name="T3437">­sių, 15, ma</text:span><text:span text:style-name="T3438">­tai, bu</text:span><text:span text:style-name="T3439">­vo tik vie</text:span><text:span text:style-name="T3440">­ną sy</text:span><text:span text:style-name="T3441">­kį pa</text:span><text:span text:style-name="T3442">­si</text:span><text:span text:style-name="T3443">­skie</text:span><text:span text:style-name="T3444">­pi</text:span><text:span text:style-name="T3445">­ję ar</text:span><text:span text:style-name="T3446">­ba… Va</text:span><text:span text:style-name="T3447">­di</text:span><text:span text:style-name="T3448">­na</text:span><text:span text:style-name="T3449">­si, 10 bu</text:span><text:span text:style-name="T3450">­vo vi</text:span><text:span text:style-name="T3451">­siš</text:span><text:span text:style-name="T3452">­kai pa</text:span><text:span text:style-name="T3453">­skie</text:span><text:span text:style-name="T3454">­py</text:span><text:span text:style-name="T3455">­tų ir nu</text:span><text:span text:style-name="T3456">­mi</text:span><text:span text:style-name="T3457">­rė. Dau</text:span><text:span text:style-name="T3458">­giau ne</text:span><text:span text:style-name="T3459">­gu 4 tūkst. žmo</text:span><text:span text:style-name="T3460">­nių šian</text:span><text:span text:style-name="T3461">­dien Lie</text:span><text:span text:style-name="T3462">­tu</text:span><text:span text:style-name="T3463">­vo</text:span><text:span text:style-name="T3464">­je gu</text:span><text:span text:style-name="T3465">­li po že</text:span><text:span text:style-name="T3466">­me su skie</text:span><text:span text:style-name="T3467">­pu, po že</text:span><text:span text:style-name="T3468">­me su skie</text:span><text:span text:style-name="T3469">­pu, o man aiš</text:span><text:span text:style-name="T3470">­ki</text:span><text:span text:style-name="T3471">­na Hi</text:span><text:span text:style-name="T3472">­gie</text:span><text:span text:style-name="T3473">­nos ins</text:span><text:span text:style-name="T3474">­ti</text:span><text:span text:style-name="T3475">­tu</text:span><text:span text:style-name="T3476">­tas, kad ten nė vie</text:span><text:span text:style-name="T3477">­nas dėl skie</text:span><text:span text:style-name="T3478">­po ne</text:span><text:span text:style-name="T3479">­nu</text:span><text:span text:style-name="T3480">­mi</text:span><text:span text:style-name="T3481">­rė.<text:s/></text:span></text:p>
        <text:p text:style-name="Roman"><text:span text:style-name="T3482">Mie</text:span><text:span text:style-name="T3483">­lie</text:span><text:span text:style-name="T3484">­ji, ita</text:span><text:span text:style-name="T3485">­lai pa</text:span><text:span text:style-name="T3486">­ė</text:span><text:span text:style-name="T3487">­mė ir<text:s/></text:span><text:span text:style-name="T3488">su</text:span><text:span text:style-name="T3489">­skai</text:span><text:span text:style-name="T3490">­čia</text:span><text:span text:style-name="T3491">­vo, ke</text:span><text:span text:style-name="T3492">­lio</text:span><text:span text:style-name="T3493">­li</text:span><text:span text:style-name="T3494">­ka kar</text:span><text:span text:style-name="T3495">­tų su</text:span><text:span text:style-name="T3496">­ma</text:span><text:span text:style-name="T3497">­ži</text:span><text:span text:style-name="T3498">­no sa</text:span><text:span text:style-name="T3499">­vo ko</text:span><text:span text:style-name="T3500">­vi</text:span><text:span text:style-name="T3501">­do ne</text:span><text:span text:style-name="T3502">­lai</text:span><text:span text:style-name="T3503">­mių skai</text:span><text:span text:style-name="T3504">­čių ir ten lie</text:span><text:span text:style-name="T3505">­ka tik gal ko</text:span><text:span text:style-name="T3506">­kie ne vi</text:span><text:span text:style-name="T3507">­si 3 %. Mes ak</text:span><text:span text:style-name="T3508">­lai vėl vyk</text:span><text:span text:style-name="T3509">­do</text:span><text:span text:style-name="T3510">­me k</text:span><text:span text:style-name="T3511">až</text:span><text:span text:style-name="T3512">­kie</text:span><text:span text:style-name="T3513">­no nu</text:span><text:span text:style-name="T3514">­ro</text:span><text:span text:style-name="T3515">­dy</text:span><text:span text:style-name="T3516">­mą ir rei</text:span><text:span text:style-name="T3517">­ka</text:span><text:span text:style-name="T3518">lau</text:span><text:span text:style-name="T3519">­ja</text:span><text:span text:style-name="T3520">­me ne</text:span><text:span text:style-name="T3521">­ga</text:span><text:span text:style-name="T3522">­li</text:span><text:span text:style-name="T3523">­mų da</text:span><text:span text:style-name="T3524">­ly</text:span><text:span text:style-name="T3525">­kų. Skie</text:span><text:span text:style-name="T3526">­pas yra ne-pri-va-lo-mas, o tes</text:span><text:span text:style-name="T3527">­tas ver</text:span><text:span text:style-name="T3528">­čia at</text:span><text:span text:style-name="T3529">­lik</text:span><text:span text:style-name="T3530">­ti ne</text:span><text:span text:style-name="T3531">­pri</text:span><text:span text:style-name="T3532">­va</text:span><text:span text:style-name="T3533">­lo</text:span><text:span text:style-name="T3534">­mą<text:s/></text:span>da­ly­ką. Ir mes da­bar stu­den­tus va­ry­si­me iš dar­bo, ne­duo­si­me ra­my­bės gar­bin­giems, są­ži­nin­giems žmo­nėms to­dėl, kad jie (…) ne­si­tes­ta­vo. Aš la­bai la­bai džiau­giuo­si, kad Pre­zi­den­tas pa­lai­ko Lie­tu­vos svei­kuo­me­nę, ir ra­gi­nu pa­lai­ky­ti jo ve­to. Ačiū.<text:s/></text:p>
        <text:p text:style-name="P3535"><text:span text:style-name="T3536">PIRMININKAS.</text:span><text:s/>Mo­ty­vai už – K. Ma­siu­lis.</text:p>
        <text:p text:style-name="P3537"><text:span text:style-name="T3538">K. MASIULIS</text:span><text:span text:style-name="T3539"><text:s/></text:span><text:span text:style-name="T3540">(</text:span><text:span text:style-name="T3541">TS-LKDF</text:span><text:span text:style-name="T3542">)</text:span><text:span text:style-name="T3543">.<text:s/></text:span>Čia ką tik gir­dė­jo­me žmo­gaus, ku­riam kuo­ka yra ar­gu­men­tas, aiš­ki­ni­mus apie moks­lą. Tai čia že­miau<text:s/><text:span text:style-name="T3544">plin</text:span><text:span text:style-name="T3545">­tu</text:span><text:span text:style-name="T3546">­so</text:span>.<text:s/></text:p>
        <text:p text:style-name="Roman">Ge­rai, aš ban­dy­siu apie ar­gu­men­tus kal­bė­ti. Pir­mas da­ly­kas, Pre­zi­den­tas yra pa­sa­kęs, kad už skie­pi­ji­mus yra at­sa­kin­ga Vy­riau­sy­bė, bet kai Vy­riau­sy­bė no­ri pri­si­im­ti at­sa­ko­my­bę, Pre­zi­den­tas sa­ko ve­to. An­tra. Pa­ta­rė­ja sa­ko, kad žmo­nės ne­kal­ti, Pre­zi­den­to pa­ta­rė­ja, su­prask, kal­ta Vy­riau­sy­bė. Kai Vy­riau­sy­bė no­ri im­tis veiks­mų, Pre­zi­den­tas sa­ko ve­to. Tai gal leis­ki­me Vy­riau­sy­bei veik­ti ir ne­pri­me­ti­nė­ki­me jai at­sa­ko­my­bės, jei­gu ne­lei­džia­ma veik­ti. Ta­da Pre­zi­den­tui kren­ta at­sa­ko­my­bė.<text:s/></text:p>
        <text:p text:style-name="Roman">Aš gir­dė­jau ar­gu­men­tus, kad vi­si mo­ka mo­kes­čius, o gy­dy­mas tu­ri bū­ti ne­mo­ka­mas, bet te­sta­vi­mas nė­ra gy­dy­mas. Ir svei­ka­ti­ni­ma­sis, uo­de­gų mir­ky­mas eke­tė­je, mankš­ti­ni­ma­sis, plau­ki­mas ir­gi nau­din­gas svei­ka­tai. Bet jūs už dy­ką pas D. Ke­pe­nį kur­sų ne­iš­ei­si­te, rei­kės uo­de­gą mir­ky­ti už pi­ni­gus, plau­ky­ti ba­sei­ne rei­kės už pi­ni­gus, mankš­tin­tis už pi­ni­gus. Tai ir skie­pi­ji­ma­sis, ku­ris nė­ra gy­dy­mas, lo­giš­kai, tu­rė­tų bū­ti už pi­ni­gus. R. Kuo­dis siū­lo iš vi­so pa­keis­ti vie­šo­sios vei­kos… Svei­ka­tos įsta­ty­mą, pa­da­ry­ti taip, kaip pa­da­rė Sin­ga­pū­ras. Gai­la, kad mū­sų Kon­sti­tu­ci­ja to lyg ir ne­lei­džia, pri­tar­čiau to­kiam siū­ly­mui.<text:s/></text:p>
        <text:p text:style-name="Roman"><text:span text:style-name="T3547">PIRMININKĖ.</text:span><text:span text:style-name="T3548"><text:s/></text:span>D. Ke­pe­nis.</text:p>
        <text:p text:style-name="Roman"><text:span text:style-name="T3549">D. KEPENIS</text:span><text:s/><text:span text:style-name="T3550">(</text:span><text:span text:style-name="T3551">LVŽSF</text:span><text:span text:style-name="T3552">)</text:span>. Ačiū, Pir­mi­nin­ke. Štai, mie­las ko­le­ga pa­mi­nė­jo žo­dį „svei­ka­ti­ni­mas“, bet įsta­ty­me su­ra­šy­ta, kad tai yra gy­dy­mas, kad tai yra vais­tai, kad tai yra me­di­ci­ni­nė tech­ni­ka, ten su tik­rą­ja svei­ka­ta nie­ko nė­ra. Jie ir kai ku­rie ki­ti ko­le­gos čia 30 me­tų tri­na Sei­mo kė­des, jie taip pa­da­rė, su­kei­tė są­vo­kas – ne­bė­ra gy­dy­mo, vien tik svei­ka­ti­ni­mas. Pa­gal­vo­ki­me, ką da­ro­me! Da­bar ly­giai tas pats: ne­bė­ra imu­ni­te­to, vien tik skie­pai jums duos svei­ka­tą. Pra­dė­ki­me gal­vo­ti, po­nai!</text:p>
        <text:p text:style-name="Roman"><text:span text:style-name="T3553">PIRMININKĖ.</text:span><text:span text:style-name="T3554"><text:s/></text:span>Mo­ty­vai. L. Na­gie­nė kal­ba prieš.</text:p>
        <text:p text:style-name="Roman"><text:span text:style-name="T3555">L. NAGIENĖ</text:span><text:span text:style-name="T3556"><text:s/></text:span><text:span text:style-name="T3557">(</text:span><text:span text:style-name="T3558">DFVL</text:span><text:span text:style-name="T3559">)</text:span><text:span text:style-name="T3560">.<text:s/></text:span>Ačiū, ger­bia­ma Pir­mi­nin­ke. Ger­bia­mi ko­le­gos, koks mū­sų šio įsta­ty­mo tiks­las? Tiks­las – už­kar­dy­ti šios li­gos pli­ti­mą. Pri­ėmus ši­tą tei­sės ak­tą ir ap­mo­kes­ti­nus tuos, ku­rie tu­rės su­si­mo­kė­ti už tą te­sta­vi­mą, jų skai­čius su­ma­žės, va­di­na­si, mes kai ku­riais at­ve­jais ši­to tiks­lo ir ne­pa­siek­si­me. Aš nie­ka­da ne­bu­vau pa­si­sa­kiu­si prieš skie­pus, pa­ti pa­si­skie­pi­jau, aš nie­ka­da ne­bu­vau prieš te­sta­vi­mą, bet šian­dien aš kal­bu apie tai, kad ši­tie tes­tai ly­giai taip pat tu­ri bū­ti ne­mo­ka­mi. Mes kaip tik taip ži­di­nius už­ge­sin­si­me, jų ne­liks, ir kuo anks­čiau nu­sta­ty­si­me ži­di­nius, tuo bus ge­riau.<text:s/></text:p>
        <text:p text:style-name="Roman">To­dėl aš la­bai pra­šau jū­sų: ne­pri­ešin­ki­me vi­suo­me­nės, ne­gi­lin­ki­me kri­zės tarp Pre­zi­den­to ir Vy­riau­sy­bės, bet tik­rai pri­tar­ki­me Pre­zi­den­to ve­to, nes jis kal­ba apie so­cia­li­nius klau­si­mus, apie tai, kad už ši­tą tes­tą ne­rei­kė­tų mo­kė­ti. Pa­ti­kė­ki­te, tik­rai yra da­lis žmo­nių, ne­ga­lin­čių su­si­mo­kė­ti. La­bai ačiū.<text:s/></text:p>
        <text:p text:style-name="Roman"><text:span text:style-name="T3561">PIRMININKĖ.</text:span><text:span text:style-name="T3562"><text:s/></text:span>Mo­ty­vai už – A. Na­vic­kas. To­liau po­sė­džiui pir­mi­nin­kaus P. Sau­dar­gas.</text:p>
        <text:p text:style-name="Roman"><text:span text:style-name="T3563">A. NAVICKAS</text:span><text:span text:style-name="T3564"><text:s/></text:span><text:span text:style-name="T3565">(</text:span><text:span text:style-name="T3566">TS-LKDF</text:span><text:span text:style-name="T3567">)</text:span><text:span text:style-name="T3568">.<text:s/></text:span>Įdo­miai šian­dien, aiš­ku, mes svars­to­me, kal­ba­me apie san­tar­vę, bet siū­lo­me vie­nas ki­tam duo­ti į snu­kį. Na, gra­žu! Ki­ta ver­tus, aš kar­tais klau­sau­si opo­zi­ci­jos ir gal­vo­ju, su­pran­tu, kad rei­kia da­ry­ti vis­ką prie­šin­gai, ne­gu sa­ko val­dan­tie­ji. Bu­vo toks psi­cho­te­ra­peu­tas<text:s/><text:span text:style-name="T3569">F. Perl</text:span><text:span text:style-name="T3570">­sas,</text:span><text:s/>sa­kė, kad du­kart du yra ke­tu­ri, net jei­gu tai sa­ko tau la­bai ne­pa­tin­kan­tis žmo­gus.<text:s/></text:p>
        <text:p text:style-name="Roman">Šiuo at­ve­ju mes kal­ba­me, at­ro­do, apie la­bai pa­pras­tus da­ly­kus, kad skie­pai ga­li pa­dė­ti ir kad skie­pai pa­de­da, ta­da pra­de­da sa­ky­ti, kad mirš­ta ir ne­skie­py­ti. Bet yra ly­giai toks pats ar­gu­men­tas, kaip sa­ky­ti, kad į au­to­ava­ri­jas pa­ten­ka ir ne­iš­gė­rę. Vis dėl­to tai nie­ko ne­reiš­kia. Kai tu vai­ruo­ji iš­gė­ręs, ga­li­my­bė tau pa­da­ry­ti au­to­įvy­kį, ga­li­my­bė pa­kenk­ti ki­tiems yra žy­miai di­des­nė. Šian­dien mes iš tik­rų­jų pa­pras­čiau­siai ieš­ko­me bet ko­kios ga­li­my­bės už­kar­dy­ti, už­si­im­ti pre­ven­ci­ja tos pan­de­mi­nės si­tu­a­ci­jos. Tik­rai no­ri­me Ka­lė­das su­tik­ti ne ko­kia­me nors ka­ran­ti­ne, no­ri­me pa­ga­liau at­si­gau­ti ir pra­dė­ti tik­rai kur­ti Lie­tu­vą, nau­jos kar­tos Lie­tu­vą.<text:s/></text:p>
        <text:p text:style-name="Roman">Šiuo at­ve­ju Pre­zi­den­to ve­to, ku­riuo ne­pa­siū­ly­ta jo­kių al­ter­na­ty­vų, man at­ro­do, yra ne­tin­ka­mas ir šian­dien ti­kiu, kad jis bus at­mes­tas. Pats Pre­zi­den­tas sa­kė, kad jis su­si­tai­kys su bet ko­kiu Sei­mo spren­di­mu ir gerbs Sei­mo spren­di­mą. Man at­ro­do, šiuo at­ve­ju, jei­gu no­ri­me su­si­tai­ky­mo, kaip ir Bal­ta­ru­si­jos at­ve­ju, kai bal­sa­vo­me, ir šian­dien tu­rė­tu­me vi­si bal­suo­ti vie­nin­gai prieš ve­to.<text:s/></text:p>
        <text:p text:style-name="Roman"><text:span text:style-name="T3571">PIRMININKAS (P. SAUDARGAS</text:span><text:span text:style-name="T3572">,<text:s/></text:span><text:span text:style-name="T3573">TS-LKDF</text:span><text:span text:style-name="T3574">).</text:span><text:span text:style-name="T3575"><text:s/>Dė</text:span><text:span text:style-name="T3576">­ko</text:span><text:span text:style-name="T3577">­ju. Prieš kal</text:span><text:span text:style-name="T3578">­bės ger</text:span><text:span text:style-name="T3579">­bia</text:span><text:span text:style-name="T3580">­mas G. Sur</text:span><text:span text:style-name="T3581">­plys. Pra</text:span><text:span text:style-name="T3582">­šom.<text:s/></text:span></text:p>
        <text:p text:style-name="Roman"><text:span text:style-name="T3583">G. SURPLYS</text:span><text:span text:style-name="T3584"><text:s/></text:span><text:span text:style-name="T3585">(</text:span><text:span text:style-name="T3586">LVŽSF</text:span><text:span text:style-name="T3587">)</text:span><text:span text:style-name="T3588">. Dė</text:span><text:span text:style-name="T3589">­ko</text:span><text:span text:style-name="T3590">­ju, po</text:span><text:span text:style-name="T3591">­sė</text:span><text:span text:style-name="T3592">­džio pir</text:span><text:span text:style-name="T3593">­mi</text:span><text:span text:style-name="T3594">­nin</text:span><text:span text:style-name="T3595">­ke. Pir</text:span><text:span text:style-name="T3596">­miau</text:span><text:span text:style-name="T3597">­sia, aš no</text:span><text:span text:style-name="T3598">­riu pa</text:span><text:span text:style-name="T3599">­si</text:span><text:span text:style-name="T3600">­nau</text:span><text:span text:style-name="T3601">­do</text:span><text:span text:style-name="T3602">­ti pro</text:span><text:span text:style-name="T3603">­ga ir dar kar</text:span><text:span text:style-name="T3604">­tą pa</text:span><text:span text:style-name="T3605">­pra</text:span><text:span text:style-name="T3606">­šy</text:span><text:span text:style-name="T3607">­ti žmo</text:span><text:span text:style-name="T3608">­nių skie</text:span><text:span text:style-name="T3609">­py</text:span><text:span text:style-name="T3610">­tis. Pa</text:span><text:span text:style-name="T3611">­sau</text:span><text:span text:style-name="T3612">­lio svei</text:span><text:span text:style-name="T3613">­ka</text:span><text:span text:style-name="T3614">­tos or</text:span><text:span text:style-name="T3615">­ga</text:span><text:span text:style-name="T3616">­ni</text:span><text:span text:style-name="T3617">­za</text:span><text:span text:style-name="T3618">­ci</text:span><text:span text:style-name="T3619">­ja tei</text:span><text:span text:style-name="T3620">­gia, kad tai yra svar</text:span><text:span text:style-name="T3621">­biau</text:span><text:span text:style-name="T3622">­sias gin</text:span><text:span text:style-name="T3623">­klas prieš ko</text:span><text:span text:style-name="T3624">­vi</text:span><text:span text:style-name="T3625">­dą. Ta</text:span><text:span text:style-name="T3626">­čiau at</text:span><text:span text:style-name="T3627">­kreip</text:span><text:span text:style-name="T3628">­siu dė</text:span><text:span text:style-name="T3629">­me</text:span><text:span text:style-name="T3630">­sį, kad ta pa</text:span><text:span text:style-name="T3631">­ti Pa</text:span><text:span text:style-name="T3632">­sau</text:span><text:span text:style-name="T3633">­lio svei</text:span><text:span text:style-name="T3634">­ka</text:span><text:span text:style-name="T3635">­tos or</text:span><text:span text:style-name="T3636">­ga</text:span><text:span text:style-name="T3637">­ni</text:span><text:span text:style-name="T3638">­za</text:span><text:span text:style-name="T3639">­ci</text:span><text:span text:style-name="T3640">­ja ra</text:span><text:span text:style-name="T3641">­gi</text:span><text:span text:style-name="T3642">­na vals</text:span><text:span text:style-name="T3643">­ty</text:span><text:span text:style-name="T3644">­bes kuo pla</text:span><text:span text:style-name="T3645">­čiau tes</text:span><text:span text:style-name="T3646">­tuo</text:span><text:span text:style-name="T3647">­ti. Tu</text:span><text:span text:style-name="T3648">­riu blo</text:span><text:span text:style-name="T3649">­gą įta</text:span><text:span text:style-name="T3650">­ri</text:span><text:span text:style-name="T3651">­mą, kad jei</text:span><text:span text:style-name="T3652">­gu mes šian</text:span><text:span text:style-name="T3653">­dien at</text:span><text:span text:style-name="T3654">­me</text:span><text:span text:style-name="T3655">­si</text:span><text:span text:style-name="T3656">­me Pre</text:span><text:span text:style-name="T3657">­zi</text:span><text:span text:style-name="T3658">­den</text:span><text:span text:style-name="T3659">­to ve</text:span><text:span text:style-name="T3660">­to, ne</text:span><text:span text:style-name="T3661">­pa</text:span><text:span text:style-name="T3662">­ma</text:span><text:span text:style-name="T3663">­ty</text:span><text:span text:style-name="T3664">­si</text:span><text:span text:style-name="T3665">­me val</text:span><text:span text:style-name="T3666">­dan</text:span><text:span text:style-name="T3667">­čių</text:span><text:span text:style-name="T3668">­jų taip lau</text:span><text:span text:style-name="T3669">­kia</text:span><text:span text:style-name="T3670">­mo skie</text:span><text:span text:style-name="T3671">­pi</text:span><text:span text:style-name="T3672">­ji</text:span><text:span text:style-name="T3673">­mo</text:span><text:span text:style-name="T3674">­si su</text:span><text:span text:style-name="T3675">­ak</text:span><text:span text:style-name="T3676">­ty</text:span><text:span text:style-name="T3677">­vė</text:span><text:span text:style-name="T3678">­ji</text:span><text:span text:style-name="T3679">­mo, o štai te</text:span><text:span text:style-name="T3680">­sta</text:span><text:span text:style-name="T3681">­vi</text:span><text:span text:style-name="T3682">­mo ap</text:span><text:span text:style-name="T3683">­im</text:span><text:span text:style-name="T3684">­tis ga</text:span><text:span text:style-name="T3685">­li rim</text:span><text:span text:style-name="T3686">­tai su</text:span><text:span text:style-name="T3687">­ma</text:span><text:span text:style-name="T3688">­žė</text:span><text:span text:style-name="T3689">­ti. Li</text:span><text:span text:style-name="T3690">­gos pli</text:span><text:span text:style-name="T3691">­ti</text:span><text:span text:style-name="T3692">­mo ga</text:span><text:span text:style-name="T3693">­li</text:span><text:span text:style-name="T3694">­me taip ir ne</text:span><text:span text:style-name="T3695">­per</text:span><text:span text:style-name="T3696">­lauž</text:span><text:span text:style-name="T3697">­ti.<text:s/></text:span></text:p>
        <text:p text:style-name="P3698">Ga­liau­siai pats esu pa­si­skie­pi­jęs ir ne­se­niai leng­vai per­sir­gau ko­ro­na­vi­ru­su. Ti­kiu, kad skie­pai pa­dė­jo man per­sirg­ti la­bai leng­vai, ta­čiau jei­gu ne­bū­čiau te­sta­vę­sis, bū­čiau net ir ne­su­ži­no­jęs, kad ser­gu ir gal­būt už­krė­tęs ki­tus. Tai­gi skie­pai yra svar­būs ir dar kar­tą pra­šau Lie­tu­vos žmo­nių ap­svars­ty­ti skie­pų bū­ti­ny­bę, ta­čiau ir to­liau bū­ti­na te­stuo­tis, tei­sin­gai ne­šio­ti kau­kes, plau­ti ran­kas ir vė­din­ti pa­tal­pas. Taip sa­ko Pa­sau­lio svei­ka­tos or­ga­ni­za­ci­ja.<text:s/></text:p>
        <text:p text:style-name="Roman"><text:span text:style-name="T3699">Kvie</text:span><text:span text:style-name="T3700">­čiu pa</text:span><text:span text:style-name="T3701">­lai</text:span><text:span text:style-name="T3702">­ky</text:span><text:span text:style-name="T3703">­ti Pre</text:span><text:span text:style-name="T3704">­zi</text:span><text:span text:style-name="T3705">­den</text:span><text:span text:style-name="T3706">­to ve</text:span><text:span text:style-name="T3707">­to vien dėl to, kad ne</text:span><text:span text:style-name="T3708">­su</text:span><text:span text:style-name="T3709">­ma</text:span><text:span text:style-name="T3710">­žė</text:span><text:span text:style-name="T3711">­tų te</text:span><text:span text:style-name="T3712">­sta</text:span><text:span text:style-name="T3713">­vi</text:span><text:span text:style-name="T3714">­mo</text:span><text:span text:style-name="T3715">­si ap</text:span><text:span text:style-name="T3716">­im</text:span><text:span text:style-name="T3717">­tis. Taip pat ma</text:span><text:span text:style-name="T3718">­nau, kad pri</text:span><text:span text:style-name="T3719">­ta</text:span><text:span text:style-name="T3720">­rę Pre</text:span><text:span text:style-name="T3721">­zi</text:span><text:span text:style-name="T3722">­den</text:span><text:span text:style-name="T3723">­to ve</text:span><text:span text:style-name="T3724">­to mes gal</text:span><text:span text:style-name="T3725">­būt su</text:span><text:span text:style-name="T3726">­teik</text:span><text:span text:style-name="T3727">­tu</text:span><text:span text:style-name="T3728">­me svei</text:span><text:span text:style-name="T3729">­ka</text:span><text:span text:style-name="T3730">­tos ap</text:span><text:span text:style-name="T3731">­sau</text:span><text:span text:style-name="T3732">­gos mi</text:span><text:span text:style-name="T3733">­nist</text:span><text:span text:style-name="T3734">­rui<text:s/></text:span><text:span text:style-name="T3735">dau</text:span><text:span text:style-name="T3736">­giau kū</text:span><text:span text:style-name="T3737">­ry</text:span><text:span text:style-name="T3738">­bi</text:span><text:span text:style-name="T3739">­nės drą</text:span><text:span text:style-name="T3740">­sos pa</text:span><text:span text:style-name="T3741">­ieš</text:span><text:span text:style-name="T3742">­ko</text:span><text:span text:style-name="T3743">­ti spren</text:span><text:span text:style-name="T3744">­di</text:span><text:span text:style-name="T3745">­mų,</text:span><text:span text:style-name="T3746"><text:s/>ne tik nuo</text:span><text:span text:style-name="T3747">­lat kar</text:span><text:span text:style-name="T3748">­to</text:span><text:span text:style-name="T3749">­ti pa</text:span><text:span text:style-name="T3750">­sa</text:span><text:span text:style-name="T3751">­kė</text:span><text:span text:style-name="T3752">­lę iš rū</text:span><text:span text:style-name="T3753">­sio apie<text:s/></text:span><text:span text:style-name="T3754">skie</text:span><text:span text:style-name="T3755">­pų bū</text:span><text:span text:style-name="T3756">­ti</text:span><text:span text:style-name="T3757">­ny</text:span><text:span text:style-name="T3758">­bę. Ačiū.<text:s/></text:span></text:p>
        <text:p text:style-name="Roman"><text:span text:style-name="T3759">PIRMININKAS.</text:span><text:span text:style-name="T3760"><text:s/>Dė</text:span><text:span text:style-name="T3761">­ko</text:span><text:span text:style-name="T3762">­ju. Mo</text:span><text:span text:style-name="T3763">­ty</text:span><text:span text:style-name="T3764">­vai iš</text:span><text:span text:style-name="T3765">­sa</text:span><text:span text:style-name="T3766">­ky</text:span><text:span text:style-name="T3767">­ti, ta</text:span><text:span text:style-name="T3768">­čiau ger</text:span><text:span text:style-name="T3769">­bia</text:span><text:span text:style-name="T3770">­mas J. Džiu</text:span><text:span text:style-name="T3771">­ge</text:span><text:span text:style-name="T3772">­lis no</text:span><text:span text:style-name="T3773">­ri per šo</text:span><text:span text:style-name="T3774">­ni</text:span><text:span text:style-name="T3775">­nį mik</text:span><text:span text:style-name="T3776">­ro</text:span><text:span text:style-name="T3777">­fo</text:span><text:span text:style-name="T3778">­ną. Tuoj įjung</text:span><text:span text:style-name="T3779">­si</text:span><text:span text:style-name="T3780">­me. Pra</text:span><text:span text:style-name="T3781">­šom.<text:s/></text:span></text:p>
        <text:p text:style-name="Roman"><text:span text:style-name="T3782">J. DŽIUGELIS</text:span><text:span text:style-name="T3783"><text:s/></text:span><text:span text:style-name="T3784">(</text:span><text:span text:style-name="T3785">TS-LKDF</text:span><text:span text:style-name="T3786">)</text:span><text:span text:style-name="T3787">. La</text:span><text:span text:style-name="T3788">­bai ačiū, ger</text:span><text:span text:style-name="T3789">­bia</text:span><text:span text:style-name="T3790">­mas po</text:span><text:span text:style-name="T3791">­sė</text:span><text:span text:style-name="T3792">­džio pir</text:span><text:span text:style-name="T3793">­mi</text:span><text:span text:style-name="T3794">­nin</text:span><text:span text:style-name="T3795">­ke. Ka</text:span><text:span text:style-name="T3796">­dan</text:span><text:span text:style-name="T3797">­gi mū</text:span><text:span text:style-name="T3798">­sų sa</text:span><text:span text:style-name="T3799">­lės svei</text:span><text:span text:style-name="T3800">­kuo</text:span><text:span text:style-name="T3801">­lis ką tik pa</text:span><text:span text:style-name="T3802">­tvir</text:span><text:span text:style-name="T3803">­ti</text:span><text:span text:style-name="T3804">­no, kad jam bu</text:span><text:span text:style-name="T3805">­vo pri</text:span><text:span text:style-name="T3806">­tai</text:span><text:span text:style-name="T3807">­ky</text:span><text:span text:style-name="T3808">­ta ad</text:span><text:span text:style-name="T3809">­mi</text:span><text:span text:style-name="T3810">­nist</text:span><text:span text:style-name="T3811">­ra</text:span><text:span text:style-name="T3812">­ci</text:span><text:span text:style-name="T3813">­nė at</text:span><text:span text:style-name="T3814">­sa</text:span><text:span text:style-name="T3815">­ko</text:span><text:span text:style-name="T3816">­my</text:span><text:span text:style-name="T3817">­bė – 250 eu</text:span><text:span text:style-name="T3818">­rų už kau</text:span><text:span text:style-name="T3819">­kės ne</text:span><text:span text:style-name="T3820">­dė</text:span><text:span text:style-name="T3821">­vė</text:span><text:span text:style-name="T3822">­ji</text:span><text:span text:style-name="T3823">­mą, aš no</text:span><text:span text:style-name="T3824">­rė</text:span><text:span text:style-name="T3825">­čiau pir</text:span><text:span text:style-name="T3826">­miau</text:span><text:span text:style-name="T3827">­sia pa</text:span><text:span text:style-name="T3828">­dė</text:span><text:span text:style-name="T3829">­ko</text:span><text:span text:style-name="T3830">­ti po</text:span><text:span text:style-name="T3831">­li</text:span><text:span text:style-name="T3832">­ci</text:span><text:span text:style-name="T3833">­jos pa</text:span><text:span text:style-name="T3834">­rei</text:span><text:span text:style-name="T3835">­gū</text:span><text:span text:style-name="T3836">­nams, kad jie są</text:span><text:span text:style-name="T3837">­ži</text:span><text:span text:style-name="T3838">­nin</text:span><text:span text:style-name="T3839">­gai, at</text:span><text:span text:style-name="T3840">­sa</text:span><text:span text:style-name="T3841">­kin</text:span><text:span text:style-name="T3842">­gai ir vi</text:span><text:span text:style-name="T3843">­siems vie</text:span><text:span text:style-name="T3844">­no</text:span><text:span text:style-name="T3845">­dai tai</text:span><text:span text:style-name="T3846">­ko tiek įsta</text:span><text:span text:style-name="T3847">­ty</text:span><text:span text:style-name="T3848">­mus, tiek įsa</text:span><text:span text:style-name="T3849">­ky</text:span><text:span text:style-name="T3850">­mus ir ne</text:span><text:span text:style-name="T3851">­seg</text:span><text:span text:style-name="T3852">­re</text:span><text:span text:style-name="T3853">­guo</text:span><text:span text:style-name="T3854">­ja, ir ne</text:span><text:span text:style-name="T3855">­bi</text:span><text:span text:style-name="T3856">­jo man</text:span><text:span text:style-name="T3857">­da</text:span><text:span text:style-name="T3858">­to. Vie</text:span><text:span text:style-name="T3859">­nas da</text:span><text:span text:style-name="T3860">­ly</text:span><text:span text:style-name="T3861">­kas.<text:s/></text:span></text:p>
        <text:p text:style-name="P3862">Ant­ras da­ly­kas, aš no­rė­čiau per­spė­ti ger­bia­mą­jį svei­kuo­lį, kad ši­tas jū­sų ak­se­su­a­ras ant vei­do, ku­ris da­bar yra už­dė­tas, nuo pir­ma­die­nio ne­ga­lios. Kvies­čiau per­ei­ti prie nor­ma­lių me­di­ci­ni­nių kau­kių dė­vė­ji­mo, kad ne­tek­tų dar kar­te­lį tuš­tin­ti pi­ni­gi­nės. Ačiū.<text:s/></text:p>
        <text:p text:style-name="Roman"><text:span text:style-name="T3863">PIRMININKAS.</text:span><text:span text:style-name="T3864"><text:s/>Dė</text:span><text:span text:style-name="T3865">­kui už jū</text:span><text:span text:style-name="T3866">­sų ko</text:span><text:span text:style-name="T3867">­men</text:span><text:span text:style-name="T3868">­ta</text:span><text:span text:style-name="T3869">­rą.</text:span></text:p>
        <text:p text:style-name="P3870"/>
        <text:p text:style-name="Laikas">11.48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088 (<text:span text:style-name="T3871">pa</text:span><text:span text:style-name="T3872">­tei</text:span><text:span text:style-name="T3873">­ki</text:span><text:span text:style-name="T3874">­mas, svars</text:span><text:span text:style-name="T3875">­ty</text:span><text:span text:style-name="T3876">­mas ir pri</text:span><text:span text:style-name="T3877">­ėmi</text:span><text:span text:style-name="T3878">­mas</text:span>)</text:p>
        <text:p text:style-name="P3879"/>
        <text:p text:style-name="P3880">Da­bar, ka­dan­gi su­tau­pė­me kel­tą mi­nu­čių, aš siū­lau ap­svars­ty­ti ke­le­tą re­zer­vi­nių klau­si­mų. Re­zer­vi­nius 5, 6 klau­si­mus. Gal ger­bia­mas pra­ne­šė­jas Pir­mi­nin­ko pir­ma­sis pa­va­duo­to­jas J. Raz­ma ga­lė­tų jį mums grei­tai pri­sta­ty­ti. Čia gal ne­su­kels kon­tro­ver­si­jų ir su­tau­py­si­me šiek tiek lai­ko iš re­zer­vo. Pra­šom.<text:s/></text:p>
        <text:p text:style-name="Roman"><text:span text:style-name="T3881">J. RAZMA</text:span><text:span text:style-name="T3882"><text:s/></text:span><text:span text:style-name="T3883">(</text:span><text:span text:style-name="T3884">TS-LKDF</text:span><text:span text:style-name="T3885">)</text:span><text:span text:style-name="T3886">. Ger</text:span><text:span text:style-name="T3887">­bia</text:span><text:span text:style-name="T3888">­mi ko</text:span><text:span text:style-name="T3889">­le</text:span><text:span text:style-name="T3890">­gos, tik</text:span><text:span text:style-name="T3891">­rai trum</text:span><text:span text:style-name="T3892">­pi, pa</text:span><text:span text:style-name="T3893">­pras</text:span><text:span text:style-name="T3894">­ti nu</text:span><text:span text:style-name="T3895">­ta</text:span><text:span text:style-name="T3896">­ri</text:span><text:span text:style-name="T3897">­m</text:span><text:span text:style-name="T3898">ų</text:span><text:span text:style-name="T3899"><text:s/>pro</text:span><text:span text:style-name="T3900">­jek</text:span><text:span text:style-name="T3901">­tai. Vie</text:span><text:span text:style-name="T3902">­nu nu</text:span><text:span text:style-name="T3903">­ta</text:span><text:span text:style-name="T3904">­ri</text:span><text:span text:style-name="T3905">­mo pro</text:span><text:span text:style-name="T3906">­jek</text:span><text:span text:style-name="T3907">­tu mes siū</text:span><text:span text:style-name="T3908">­lo</text:span><text:span text:style-name="T3909">­me pa</text:span><text:span text:style-name="T3910">­gal Lie</text:span><text:span text:style-name="T3911">­tu</text:span><text:span text:style-name="T3912">­vos so</text:span><text:span text:style-name="T3913">­cial</text:span><text:span text:style-name="T3914">­de</text:span><text:span text:style-name="T3915">­mok</text:span><text:span text:style-name="T3916">­ra</text:span><text:span text:style-name="T3917">­tų dar</text:span><text:span text:style-name="T3918">­bo frak</text:span><text:span text:style-name="T3919">­ci</text:span><text:span text:style-name="T3920">­jos pra</text:span><text:span text:style-name="T3921">­šy</text:span><text:span text:style-name="T3922">­mą<text:s/></text:span><text:span text:style-name="T3923">pa</text:span><text:span text:style-name="T3924">­ko</text:span><text:span text:style-name="T3925">­re</text:span><text:span text:style-name="T3926">­guo</text:span><text:span text:style-name="T3927">­ti Se</text:span><text:span text:style-name="T3928">­niū</text:span><text:span text:style-name="T3929">­nų su</text:span><text:span text:style-name="T3930">­ei</text:span><text:span text:style-name="T3931">­gos su</text:span><text:span text:style-name="T3932">­dė</text:span><text:span text:style-name="T3933">­tį,</text:span><text:span text:style-name="T3934"><text:s/>įra</text:span><text:span text:style-name="T3935">­šant į Se</text:span><text:span text:style-name="T3936">­niū</text:span><text:span text:style-name="T3937">­nų su</text:span><text:span text:style-name="T3938">­ei</text:span><text:span text:style-name="T3939">­gą nau</text:span><text:span text:style-name="T3940">­ją</text:span><text:span text:style-name="T3941">­jį Lie</text:span><text:span text:style-name="T3942">­tu</text:span><text:span text:style-name="T3943">­vos so</text:span><text:span text:style-name="T3944">­cial</text:span><text:span text:style-name="T3945">­de</text:span><text:span text:style-name="T3946">­mok</text:span><text:span text:style-name="T3947">­ra</text:span><text:span text:style-name="T3948">­tų<text:s/></text:span><text:span text:style-name="T3949">dar</text:span><text:span text:style-name="T3950">­bo frak</text:span><text:span text:style-name="T3951">­ci</text:span><text:span text:style-name="T3952">­jos se</text:span><text:span text:style-name="T3953">­niū</text:span><text:span text:style-name="T3954">­ną G. Pa</text:span><text:span text:style-name="T3955">­luc</text:span><text:span text:style-name="T3956">­ką vie</text:span><text:span text:style-name="T3957">­toj A. Sy</text:span><text:span text:style-name="T3958">­so. O ki</text:span><text:span text:style-name="T3959">­tu nu</text:span><text:span text:style-name="T3960">­ta</text:span><text:span text:style-name="T3961">­ri</text:span><text:span text:style-name="T3962">­mo pro</text:span><text:span text:style-name="T3963">­jek</text:span><text:span text:style-name="T3964">­tu šiek tiek ko</text:span><text:span text:style-name="T3965">­re</text:span><text:span text:style-name="T3966">­guo</text:span><text:span text:style-name="T3967">­ja</text:span><text:span text:style-name="T3968">­ma kai ku</text:span><text:span text:style-name="T3969">­rių ko</text:span><text:span text:style-name="T3970">­mi</text:span><text:span text:style-name="T3971">­te</text:span><text:span text:style-name="T3972">­tų su</text:span><text:span text:style-name="T3973">­dė</text:span><text:span text:style-name="T3974">­tis. Dar</text:span><text:span text:style-name="T3975">­bo par</text:span><text:span text:style-name="T3976">­ti</text:span><text:span text:style-name="T3977">­jos frak</text:span><text:span text:style-name="T3978">­ci</text:span><text:span text:style-name="T3979">­ja pa</text:span><text:span text:style-name="T3980">­kei</text:span><text:span text:style-name="T3981">­čia sa</text:span><text:span text:style-name="T3982">­vo at</text:span><text:span text:style-name="T3983">­sto</text:span><text:span text:style-name="T3984">­vus So</text:span><text:span text:style-name="T3985">­cia</text:span><text:span text:style-name="T3986">­li</text:span><text:span text:style-name="T3987">­nių rei</text:span><text:span text:style-name="T3988">­ka</text:span><text:span text:style-name="T3989">­lų ir dar</text:span><text:span text:style-name="T3990">­bo ko</text:span><text:span text:style-name="T3991">­mi</text:span><text:span text:style-name="T3992">­te</text:span><text:span text:style-name="T3993">­te ir Svei</text:span><text:span text:style-name="T3994">­ka</text:span><text:span text:style-name="T3995">­tos rei</text:span><text:span text:style-name="T3996">­ka</text:span><text:span text:style-name="T3997">­lų ko</text:span><text:span text:style-name="T3998">­mi</text:span><text:span text:style-name="T3999">­te</text:span><text:span text:style-name="T4000">­te, su</text:span><text:span text:style-name="T4001">­kei</text:span><text:span text:style-name="T4002">­čia vie</text:span><text:span text:style-name="T4003">­to</text:span><text:span text:style-name="T4004">­mis. Eu</text:span><text:span text:style-name="T4005">­ro</text:span><text:span text:style-name="T4006">­pos rei</text:span><text:span text:style-name="T4007">­ka</text:span><text:span text:style-name="T4008">­lų ko</text:span><text:span text:style-name="T4009">­mi</text:span><text:span text:style-name="T4010">­te</text:span><text:span text:style-name="T4011">­te taip pat ne</text:span><text:span text:style-name="T4012">­di</text:span><text:span text:style-name="T4013">­de</text:span><text:span text:style-name="T4014">­li pa</text:span><text:span text:style-name="T4015">­kei</text:span><text:span text:style-name="T4016">­ti</text:span><text:span text:style-name="T4017">­mai – pa</text:span><text:span text:style-name="T4018">­gal pra</text:span><text:span text:style-name="T4019">­šy</text:span><text:span text:style-name="T4020">­mą bū</text:span><text:span text:style-name="T4021">­tų iš</text:span><text:span text:style-name="T4022">­brau</text:span><text:span text:style-name="T4023">­kia</text:span><text:span text:style-name="T4024">­mas L. Sa</text:span><text:span text:style-name="T4025">­vic</text:span><text:span text:style-name="T4026">­kas ir įra</text:span><text:span text:style-name="T4027">­šo</text:span><text:span text:style-name="T4028">­mas A. Ve</text:span><text:span text:style-name="T4029">­ry</text:span><text:span text:style-name="T4030">­ga<text:s/></text:span>pa­gal Lie­tu­vos vals­tie­čių ir ža­lių­jų są­jun­gos frak­ci­jos pa­gei­da­vi­mą. Kaip ži­no­te, mes šian­dien Se­niū­nų su­ei­go­je pa­tvir­ti­no­me, kad A. Ve­ry­ga bū­tų iš­ren­ka­mas ir šio ko­mi­te­to pir­mi­nin­ko pa­va­duo­to­ju.</text:p>
        <text:p text:style-name="Roman"><text:span text:style-name="T4031">PIRMININKAS.</text:span><text:s/>Dė­kui, ger­bia­mas Jur­gi. Jūs pri­sta­tė­te abu, nors vis tiek tu­ri­me svars­ty­ti iš ei­lės. Tai da­bar re­zer­vi­nis 5 klau­si­mas. Ar yra dėl mo­ty­vų? Ne­ma­ty­ti, lyg ir dėl mo­ty­vų nie­kas ne­no­ri pa­si­sa­ky­ti. Ar ga­li­me pri­tar­ti po pa­tei­ki­mo ben­dru su­ta­ri­mu? Dė­ko­ju, pri­tar­ta.<text:s/></text:p>
        <text:p text:style-name="Roman">Svars­ty­mas. Svars­ty­me… Nie­kas nė­ra už­si­ra­šęs kal­bė­ti svars­ty­mo sta­di­jo­je. Ar ga­lė­tu­me po svars­ty­mo ben­dru su­ta­ri­mu pri­tar­ti? Dė­ko­ju, pri­tar­ta.<text:s/></text:p>
        <text:p text:style-name="Roman">Vie­nas straips­nis. Ga­lė­tų kal­bė­ti ke­tu­ri už, ke­tu­ri prieš pri­ėmi­mo sta­di­jo­je. Bet nė­ra kal­ban­čių.<text:s/></text:p>
        <text:p text:style-name="Roman">Tai­gi pri­ėmi­mas. Bal­suo­si­me nu­ma­ty­tu lai­ku.<text:s/></text:p>
        <text:p text:style-name="Roman"/>
        <text:p text:style-name="Laikas">11.51 val.</text:p>
        <text:p text:style-name="Roman12">Sei­mo nu­ta­ri­mo „Dėl Lie­tu­vos Res­pub­li­kos Sei­mo 2020 m. lap­kri­čio 19 d. nu­ta­ri­mo<text:s/><text:span text:style-name="T4032">Nr. XIV-17 „Dėl Lie</text:span><text:span text:style-name="T4033">­tu</text:span><text:span text:style-name="T4034">­vos Res</text:span><text:span text:style-name="T4035">­pub</text:span><text:span text:style-name="T4036">­li</text:span><text:span text:style-name="T4037">­kos Sei</text:span><text:span text:style-name="T4038">­mo ko</text:span><text:span text:style-name="T4039">­mi</text:span><text:span text:style-name="T4040">­te</text:span><text:span text:style-name="T4041">­tų su</text:span><text:span text:style-name="T4042">­dė</text:span><text:span text:style-name="T4043">­ties pa</text:span><text:span text:style-name="T4044">­tvir</text:span><text:span text:style-name="T4045">­ti</text:span><text:span text:style-name="T4046">­ni</text:span><text:span text:style-name="T4047">­mo“ pa</text:span><text:span text:style-name="T4048">­kei</text:span><text:span text:style-name="T4049">­ti</text:span><text:span text:style-name="T4050">­mo“</text:span><text:s/>pro­jek­tas Nr. XIVP-1087(2) (<text:span text:style-name="T4051">pri</text:span><text:span text:style-name="T4052">­ėmi</text:span><text:span text:style-name="T4053">­mas, svars</text:span><text:span text:style-name="T4054">­ty</text:span><text:span text:style-name="T4055">­mas ir pri</text:span><text:span text:style-name="T4056">­ėmi</text:span><text:span text:style-name="T4057">­mas</text:span>)</text:p>
        <text:p text:style-name="Roman"/>
        <text:p text:style-name="Roman">Ly­giai taip pat da­bar re­zer­vi­nis 6 klau­si­mas. Tu­ri­me vis tiek juos at­ski­rai ap­svars­ty­ti, nors pri­sta­tė kar­tu. Dėl mo­ty­vų nie­kas ne­už­si­ra­šė kal­bė­ti. Ar ga­lė­tu­me pri­tar­ti ben­dru su­ta­ri­mu po pa­tei­ki­mo? Dė­ko­ju, pri­tar­ta.<text:s/></text:p>
        <text:p text:style-name="Roman">Svars­ty­mas. Tuoj pa­žiū­rė­si­me, ar yra no­rin­čių da­ly­vau­ti dis­ku­si­jo­je. At­ro­do, kad ne­bus. Mo­ty­vai. Taip pat tik­riau­siai nie­kas ne­už­si­ra­šė jų iš­sa­ky­ti. Ar ga­lė­tu­me tuo­met po svars­ty­mo ben­dru su­ta­ri­mu pri­tar­ti re­zer­vi­niam 6 klau­si­mui? Dė­ko­ju, pri­tar­ta.<text:s/></text:p>
        <text:p text:style-name="Roman">Tuo­met pri­ėmi­mas. Čia yra ke­le­tas straips­nių. Pri­ėmi­mas pa­straips­niui. Ar ga­lė­tu­me pri­tar­ti 1 straips­niui ben­dru su­ta­ri­mu? Dė­ko­ju, pri­tar­ta. 2 straips­nis. Ar ga­lė­tu­me pri­tar­ti 2 strai­ps­niui ben­dru su­ta­ri­mu? Dė­ko­ju, pri­tar­ta. 3 straips­nis. Ar ga­lė­tu­me pri­tar­ti ben­dru su­ta­ri­mu? Dė­ko­ju, pri­tar­ta.</text:p>
        <text:p text:style-name="Roman">Tai­gi pa­straips­niui pri­tar­ta. Bal­sa­vi­mas nu­ma­ty­tu lai­ku, nes dėl mo­ty­vų nie­kas nė­ra už­si­ra­šęs kal­bė­ti.</text:p>
        <text:p text:style-name="Roman">Ger­bia­mi ko­le­gos, su­tau­pė­me šiek tiek lai­ko, dar tu­ri­me 7 mi­nu­tes. No­rė­čiau su­ži­no­ti, ar Sei­mas ma­no, kad ga­lė­tu­me pra­dė­ti bal­sa­vi­mo pro­ce­dū­rą, ar pa­da­ro­me 5 mi­nu­čių tech­ni­nę per­trau­ką? (<text:span text:style-name="T4058">Bal</text:span><text:span text:style-name="T4059">­sai sa</text:span><text:span text:style-name="T4060">­lė</text:span><text:span text:style-name="T4061">­je</text:span>)</text:p>
        <text:p text:style-name="Roman"/>
        <text:p text:style-name="Laikas">11.53 val.</text:p>
        <text:p text:style-name="Roman12">Sei­mo sa­vai­tės (2021-11-15–2021-11-19) – 2021 m. lap­kri­čio 16 d. (ant­ra­die­nio) ir 18 d. (ket­vir­ta­die­nio) po­sė­džių dar­bo­tvarkės pa­tei­ki­mas ir tvir­ti­ni­mas</text:p>
        <text:p text:style-name="Roman"/>
        <text:p text:style-name="Roman">Ga­li­me dar­bo­tvarkę ap­svars­ty­ti. Tu­ri­me svar­bų re­zer­vi­nį klau­si­mą, jis ir­gi nė­ra il­gas, nė­ra kon­tro­ver­siš­kas, tai ga­li­ma bū­tų pri­sta­ty­ti. Aš pa­kvie­siu ger­bia­mą Sei­mo Pir­mi­nin­ko pir­mą­jį pa­va­duo­to­ją pri­sta­ty­ti mums sa­vai­tės, pra­si­de­dan­čios lap­kri­čio 15 die­na, Sei­mo po­sė­džių dar­bo­tvarkę. Pra­šom pri­sta­ty­ti.</text:p>
        <text:p text:style-name="Roman"><text:span text:style-name="T4062">J. RAZMA</text:span><text:span text:style-name="T4063"><text:s/></text:span><text:span text:style-name="T4064">(</text:span><text:span text:style-name="T4065">TS-LKDF</text:span><text:span text:style-name="T4066">)</text:span><text:span text:style-name="T4067">.<text:s/></text:span>Ger­bia­mi ko­le­gos, ki­tos sa­vai­tės dar­bo­tvarkėje jau dau­gė­ja pri­ėmi­mų. Jų ne­ma­žai ma­to­me ir ant­ra­die­nį. Da­lis iš jų per­ke­lia­mi iš bu­vu­sios šios die­nos dar­bo­tvar­kės. Taip pat ant­ra­die­nio dar­bo­tvarkėje at­si­ran­da ir opo­zi­ci­nės Dar­bo frak­ci­jos dar­bo­tvarkės da­lis, jie ge­ra­no­riš­kai su­ti­ko ją per­kel­ti iš šios die­nos į ant­ra­die­nį. Iš pa­teik­tų pro­jek­tų aš kaž­ko ypa­tin­go iš­skir­ti ne­ga­lė­čiau. Gal­būt iš­si­ski­ria svars­ty­mo ir pri­ėmi­mo sta­di­jos vi­so pa­ke­to dėl pra­ėju­sių me­tų fi­nan­si­nių ata­skai­tų. Mes tu­rė­si­me to­kį ben­drą ir bu­vu­sios, ir da­bar­ti­nės Vy­riau­sy­bės pro­duk­tą, kai bu­vu­si Vy­riau­sy­bė su­for­ma­vo tu­ri­nį, o da­bar­ti­nė Vy­riau­sy­bė tai įfor­mi­no ati­tin­ka­mo­je ata­skai­to­je. Daug fi­nan­si­nių klau­si­mų, kaip mi­nė­jau. Bet, ma­nau, sa­vai­tė bus ra­mi. Aš ne­įžiū­riu, kad bent vie­nas klau­si­mas čia mums su­kel­tų daug aist­rų Sei­mo po­sė­džių sa­lė­je.</text:p>
        <text:p text:style-name="Roman">Dar at­kreip­siu dė­me­sį į vie­ną da­ly­ką, kad mes ne­ga­li­me šiuo me­tu svars­ty­ti Kon­sti­tu­ci­jos pa­tai­sų,<text:s/>nes<text:s/>pri­ėmė­me Ne­pa­pras­to­sios pa­dė­ties įsta­ty­mą, jis la­bai aiš­kiai sa­ko, kad tuo lai­ko­tar­piu, kol ga­lio­ja ne­pa­pras­to­ji pa­dė­tis, Kon­sti­tu­ci­jos pa­kei­ti­mų svars­ty­ti ne­ga­li­me.<text:s/></text:p>
        <text:p text:style-name="Roman"><text:span text:style-name="T4068">PIRMININKAS.</text:span><text:s/>Dė­ko­ju ger­bia­mam Pir­mi­nin­kės pa­va­duo­to­jui už pri­sta­ty­mą. Da­bar jū­sų no­rė­tų pa­klaus­ti (dar ne­sku­bė­ki­te iš tri­bū­nos) ger­bia­mas R. Šar­knic­kas. Pra­šom, ger­bia­mas Ro­ber­tai.</text:p>
        <text:p text:style-name="Roman"><text:span text:style-name="T4069">R. ŠARKNICKAS</text:span><text:s/><text:span text:style-name="T4070">(</text:span><text:span text:style-name="T4071">LVŽSF</text:span><text:span text:style-name="T4072">)</text:span>. Dė­ko­ju. Aš no­rė­jau jū­sų pa­klaus­ti, ar iš tik­rų­jų yra są­ži­nin­ga dau­ge­liui Sei­mo na­rių ne­ži­nant, Lie­tu­vos žmo­nėms ne­ži­nant stai­ga įkiš­ti į ry­ti­nę dar­bo­tvarkę klau­si­mą dėl dek­ri­mi­na­li­za­vi­mo? Mes pa­na­šų at­ve­jį tu­rė­jo­me ir ant­ra­die­nį dėl KRF, taip pat ne­ži­no­jo­me, nė­ra iš­dis­ku­tuo­ta, kal­bė­ta ir jūs stai­ga Se­niū­nų su­ei­go­je nu­spren­džia­te pri­im­ti ir įtrauk­ti į dar­bo­tvarkę ši­tą klau­si­mą. Ar ki­tą sa­vai­tę taip pat pla­nuo­ja­ma ką nors bul­do­ze­riu pa­da­ry­ti vėl ne­si­šne­kant, kad jums bū­tų nau­din­gai<text:s/><text:span text:style-name="T4073">pra</text:span><text:span text:style-name="T4074">­stum</text:span><text:span text:style-name="T4075">­ti</text:span><text:s/>tie įsta­ty­mų pro­jek­tai? Ačiū.</text:p>
        <text:p text:style-name="Roman"><text:span text:style-name="T4076">J. RAZMA</text:span><text:span text:style-name="T4077"><text:s/></text:span><text:span text:style-name="T4078">(</text:span><text:span text:style-name="T4079">TS-LKDF</text:span><text:span text:style-name="T4080">)</text:span><text:span text:style-name="T4081">.</text:span><text:s/>Kol kas ne­tu­riu ži­nių, kad bū­tų siū­lo­ma ką nors ne­ti­kė­tai įtrauk­ti, ką nors po­li­tiš­kai ašt­raus, kaip šiuo at­ve­ju ga­li­ma api­bū­din­ti jū­sų pa­mi­nė­tą pro­jek­tą. Dėl to pro­jek­to svars­ty­mo aš pa­sa­ky­čiau, kad jis kaip joks ki­tas bu­vo iš­sa­miai svars­to­mas, bu­vo net ke­lios dis­ku­si­jos su eks­per­tais, vi­sos sta­di­jos yra per­ei­tos, li­kęs pri­ėmi­mas. Tai koks nors ati­dė­ji­mas čia nie­ko ne­duo­da, po svars­ty­mo sta­di­jos Sei­me ko­kių nors ypa­tin­gų pro­ce­dū­rų nė­ra nu­ma­ty­ta, tie­siog to­liau se­ka pri­ėmi­mas, jis ga­li bū­ti bet ku­rią die­ną.<text:s/></text:p>
        <text:p text:style-name="Roman"><text:span text:style-name="T4082">PIRMININKAS.</text:span><text:s/><text:span text:style-name="T4083">Dė</text:span><text:span text:style-name="T4084">­ko</text:span><text:span text:style-name="T4085">­ju. Dar M. Ma</text:span><text:span text:style-name="T4086">­jaus</text:span><text:span text:style-name="T4087">­kas no</text:span><text:span text:style-name="T4088">­ri jū</text:span><text:span text:style-name="T4089">­sų pa</text:span><text:span text:style-name="T4090">­klaus</text:span><text:span text:style-name="T4091">­ti. Ne</text:span><text:span text:style-name="T4092">­sku</text:span><text:span text:style-name="T4093">­bė</text:span><text:span text:style-name="T4094">­ki</text:span><text:span text:style-name="T4095">­te, ger</text:span><text:span text:style-name="T4096">­bia</text:span><text:span text:style-name="T4097">­mas<text:s/></text:span>Jur­gi, iš tri­bū­nos. Už­si­ra­šė klaus­ti. (<text:span text:style-name="T4098">Bal</text:span><text:span text:style-name="T4099">­sai sa</text:span><text:span text:style-name="T4100">­lė</text:span><text:span text:style-name="T4101">­je</text:span>) Ger­bia­mas Jur­gi, jūs ne­su­tin­ka­te grįž­ti į tri­bū­ną?<text:s/></text:p>
        <text:p text:style-name="Roman"><text:span text:style-name="T4102">M. MAJAUSKAS</text:span><text:s/><text:span text:style-name="T4103">(</text:span><text:span text:style-name="T4104">TS-LKDF</text:span><text:span text:style-name="T4105">)</text:span>. Aš vis tiek no­rė­čiau pa­klaus­ti ger­bia­mo Jur­gio, bū­ki­te ma­lo­nus, grįž­ki­te į tri­bū­ną.<text:s/></text:p>
        <text:p text:style-name="Roman"><text:span text:style-name="T4106">PIRMININKAS.</text:span><text:s/>Pra­šo­me la­bai.</text:p>
        <text:p text:style-name="Roman"><text:span text:style-name="T4107">M. MAJAUSKAS</text:span><text:s/><text:span text:style-name="T4108">(</text:span><text:span text:style-name="T4109">TS-LKDF</text:span><text:span text:style-name="T4110">)</text:span>. Ačiū, ger­bia­mas pir­mi­nin­ke. Ger­bia­ma­sis pra­ne­šė­jau, aš no­rė­jau pa­klaus­ti, gal bū­tų ga­li­my­bė ki­tą sa­vai­tę ap­svars­ty­ti ne tik Gy­ven­to­jų pa­ja­mų mo­kes­čio įsta­ty­mą, bet ir ba­zi­nio dy­džio klau­si­mą? Jį, aš su­pran­tu, yra ap­svars­tęs ko­mi­te­tas. Tai bū­tų du to­kie rei­ka­lau­jan­tys ga­na reikš­min­gų vals­ty­bės biu­dže­to lė­šų ir ga­lė­tų bū­ti ap­svars­ty­ti tuo pat me­tu. Jei­gu bū­tų to­kia ga­li­my­bė, pra­šy­tu­me įtrauk­ti.</text:p>
        <text:p text:style-name="Roman"><text:span text:style-name="T4111">J. RAZMA</text:span><text:span text:style-name="T4112"><text:s/></text:span><text:span text:style-name="T4113">(</text:span><text:span text:style-name="T4114">TS-LKDF</text:span><text:span text:style-name="T4115">)</text:span><text:span text:style-name="T4116">.</text:span><text:s/>Tik­rai to­kia ga­li­my­bė yra. Šiaip mes rū­pes­tin­gai įtrau­kia­me iš es­mės vi­sus pro­jek­tus, ku­riuos tik pa­siū­lo ko­mi­te­tai. Kaip aš su­pran­tu, yra toks siū­ly­mas jū­sų, kaip ko­mi­te­to pir­mi­nin­ko, tai ga­li­me fik­suo­ti, kad tas pro­jek­tas taip pat at­si­ran­da ki­tos sa­vai­tės dar­bo­tvarkėje ša­lia jū­sų pa­mi­nė­to Gy­ven­to­jų pa­ja­mų mo­kes­čio įsta­ty­mo pa­tai­sų pro­jek­to.</text:p>
        <text:p text:style-name="Roman"><text:span text:style-name="T4117">PIRMININKAS.</text:span><text:s/>Dė­ko­ju. Jūs at­sa­kė­te da­bar jau į vi­sus, at­ro­do, klau­si­mus, nie­kas ne­už­si­ra­šė, ar ne, ger­bia­mi ko­le­gos, kad ne­rei­kė­tų vėl Jur­giui tre­čią kar­tą grįž­ti. Ne­už­si­ra­šė, ge­rai.<text:s/></text:p>
        <text:p text:style-name="Roman">Ar ga­lė­tu­me ben­dru su­ta­ri­mu pri­tar­ti pri­sta­ty­tam klau­si­mui? (<text:span text:style-name="T4118">Bal</text:span><text:span text:style-name="T4119">­sai sa</text:span><text:span text:style-name="T4120">­lė</text:span><text:span text:style-name="T4121">­je</text:span>) Yra siū­ly­mas bal­suo­ti? Ge­rai, bal­suo­ja­me, jei­gu no­ri­te bal­suo­ti, ten­ka bal­suo­ti. Pra­šom pra­dė­ti bal­sa­vi­mą. Bal­suo­ja­me dėl sa­vai­tės, pra­si­de­dan­čios 15 die­ną, po­sė­džių dar­bo­tvarkės, ją pri­sta­tė ger­bia­mas J. Raz­ma. Dė­ko­ju.</text:p>
        <text:p text:style-name="Roman">Už­si­re­gist­ra­vo 134, bal­sa­vo 133: už – 128, prieš nė­ra, su­si­lai­kė 5. Tai­gi mū­sų dar­bo­tvar­kė yra pa­tvir­tin­ta.<text:s/></text:p>
        <text:p text:style-name="Roman">Džiau­giuo­si ir da­bar per­ei­si­me prie įdo­mio­sios mū­sų šios die­nos da­lies – bal­sa­vi­mu ap­svars­ty­tų klau­si­mų pa­gal dar­bo­tvarkę. Ger­bia­mi ko­le­gos, su­si­kaup­ki­me. Aš taip pat pri­min­siu Sei­mo sta­tu­to 167 straips­nį, ko­kia yra pro­ce­dū­ra, kai yra svars­to­mas Pre­zi­den­to ve­to, tai yra grą­žin­to įsta­ty­mo pri­ėmi­mas. Grą­žin­to įsta­ty­mo pri­ėmi­mo me­tu pir­miau­sia bal­suo­ja­ma, ar pri­im­ti vi­są įsta­ty­mą be pa­kei­ti­mų. Ne­kom­pli­kuo­da­mas si­tu­a­ci­jos, ne­pa­sa­ko­siu, kas bus to­liau, nes pir­mas bal­sa­vi­mas da­bar yra, ar pri­im­ti vi­są įsta­ty­mą be pa­kei­ti­mų. Bal­sa­vi­mas bus toks.<text:s/></text:p>
        <text:p text:style-name="Roman"/>
        <text:p text:style-name="Laikas">12.00 val.</text:p>
        <text:p text:style-name="Roman12">Sei­mo nuo­la­ti­nio at­sto­vo Eu­ro­pos Są­jun­go­je įsta­ty­mo Nr. IX-1165 pa­kei­ti­mo įstatymo pro­jek­tas Nr. XIVP-764GR (<text:span text:style-name="T4122">pri</text:span><text:span text:style-name="T4123">­ėmi</text:span><text:span text:style-name="T4124">­mo tę</text:span><text:span text:style-name="T4125">­si</text:span><text:span text:style-name="T4126">­nys</text:span>)</text:p>
        <text:p text:style-name="Roman"/>
        <text:p text:style-name="Roman"><text:span text:style-name="T4127">Dar</text:span><text:span text:style-name="T4128">­bo</text:span><text:span text:style-name="T4129">­tvarkės 1-2.1 klau</text:span><text:span text:style-name="T4130">­si</text:span><text:span text:style-name="T4131">­mas – Sei</text:span><text:span text:style-name="T4132">­mo nuo</text:span><text:span text:style-name="T4133">­la</text:span><text:span text:style-name="T4134">­ti</text:span><text:span text:style-name="T4135">­nio at</text:span><text:span text:style-name="T4136">­sto</text:span><text:span text:style-name="T4137">­vo Eu</text:span><text:span text:style-name="T4138">­ro</text:span><text:span text:style-name="T4139">­pos Są</text:span><text:span text:style-name="T4140">­jun</text:span><text:span text:style-name="T4141">­go</text:span><text:span text:style-name="T4142">­je įsta</text:span><text:span text:style-name="T4143">­ty</text:span><text:span text:style-name="T4144">­mo<text:s/></text:span>pa­kei­ti­mo įsta­ty­mo pro­jek­tas Nr. XIVP-764GR. Tei­kė­jas – Res­pub­li­kos Pre­zi­den­tas. Grą­žin­tas<text:s/>įsta­ty­mas. Pri­ėmi­mas. Bal­suo­ja­me, ar pri­im­ti įsta­ty­mą be pa­kei­ti­mų, tai yra to­kį, ko­kį Sei­mas bu­vo pri­ėmęs. Bal­suo­ja­me, ar pri­im­ti įsta­ty­mą be pa­kei­ti­mų, tai yra ne­pri­tar­ti Pre­zi­den­to ve­to.<text:s/></text:p>
        <text:p text:style-name="Roman"/>
        <text:p text:style-name="Priemimas">Šio įsta­ty­mo pri­ėmi­mas</text:p>
        <text:p text:style-name="Roman"/>
        <text:p text:style-name="Roman">Už­si­re­gist­ra­vo 136, bal­sa­vo 136: už – 74, prieš – 52, su­si­lai­kė 10. Tai­gi įsta­ty­mas yra pri­im­tas be pa­kei­ti­mų. (<text:span text:style-name="T4145">Gon</text:span><text:span text:style-name="T4146">­gas</text:span>)<text:s/></text:p>
        <text:p text:style-name="Roman"/>
        <text:p text:style-name="Laikas">12.01 val.</text:p>
        <text:p text:style-name="Roman12">Vals­ty­bės tar­ny­bos įsta­ty­mo Nr. VIII-1316 5, 21, 49 straips­nių ir 1 prie­do pa­kei­ti­mo įsta­ty­mo pro­jek­tas Nr. XIVP-765GR (<text:span text:style-name="T4147">pri</text:span><text:span text:style-name="T4148">­ėmi</text:span><text:span text:style-name="T4149">­mo tę</text:span><text:span text:style-name="T4150">­si</text:span><text:span text:style-name="T4151">­nys</text:span>)</text:p>
        <text:p text:style-name="Roman"/>
        <text:p text:style-name="Roman">Dar­bo­tvarkės 1-2.2 klau­si­mas – tai yra ly­di­ma­sis (ko­le­gos, su­si­kaup­ki­me) pro­jek­tas Nr. XIVP-765. Grą­žin­tas įsta­ty­mas. Vals­ty­bės tar­ny­bos įsta­ty­mo ke­lių straips­nių ir prie­do pa­kei­ti­mo įsta­ty­mo pro­jek­tas. Pri­ėmi­mas. Triukš­mas sa­lė­je! Ko­le­gos, su­si­kaup­ki­me. Da­bar bal­suo­si­me dėl ly­di­mo­jo<text:s/>taip pat: ar pri­im­ti įsta­ty­mą be pa­kei­ti­mų, tai yra to­kį, ko­kį bu­vo pri­ėmęs Sei­mas, taip ne­pri­ta­riant ve­to. Pra­šau bal­suo­ti. (<text:span text:style-name="T4152">Bal</text:span><text:span text:style-name="T4153">­sai sa</text:span><text:span text:style-name="T4154">­lė</text:span><text:span text:style-name="T4155">­je</text:span>) Šiuo at­ve­ju Pre­zi­den­tas ne­siū­lė pa­kei­ti­mų, bet ne­svar­bu, vis tiek bal­sa­vi­mas yra toks, koks yra: ar pri­tar­ti įsta­ty­mui be pa­kei­ti­mų.<text:s/></text:p>
        <text:p text:style-name="Roman"/>
        <text:p text:style-name="Priemimas">Šio įsta­ty­mo pri­ėmi­mas</text:p>
        <text:p text:style-name="Roman"/>
        <text:p text:style-name="Roman">Už­si­re­gist­ra­vo 134, bal­sa­vo 133: už – 77, prieš – 42, su­si­lai­kė 14. Įsta­ty­mas yra pri­im­tas be pa­kei­ti­mų. (<text:span text:style-name="T4156">Gon</text:span><text:span text:style-name="T4157">­gas</text:span>)<text:s/></text:p>
        <text:p text:style-name="Roman"/>
        <text:p text:style-name="Laikas">12.02 val.</text:p>
        <text:p text:style-name="Roman12">Žmo­nių už­kre­čia­mų­jų li­gų pro­fi­lak­ti­kos ir kon­tro­lės įsta­ty­mo Nr. I-1553 18 ir 40 straips­nių pa­kei­ti­mo įsta­ty­mo pro­jek­tas Nr. XIVP-912GR (<text:span text:style-name="T4158">pri</text:span><text:span text:style-name="T4159">­ėmi</text:span><text:span text:style-name="T4160">­mo tę</text:span><text:span text:style-name="T4161">­si</text:span><text:span text:style-name="T4162">­nys</text:span>)</text:p>
        <text:p text:style-name="Roman"/>
        <text:p text:style-name="Roman"><text:span text:style-name="T4163">To</text:span><text:span text:style-name="T4164">­liau dar</text:span><text:span text:style-name="T4165">­bo</text:span><text:span text:style-name="T4166">­tvarkės 1-3 klau</text:span><text:span text:style-name="T4167">­si</text:span><text:span text:style-name="T4168">­mas – Žmo</text:span><text:span text:style-name="T4169">­nių už</text:span><text:span text:style-name="T4170">­kre</text:span><text:span text:style-name="T4171">­čia</text:span><text:span text:style-name="T4172">­mų</text:span><text:span text:style-name="T4173">­jų li</text:span><text:span text:style-name="T4174">­gų pro</text:span><text:span text:style-name="T4175">­fi</text:span><text:span text:style-name="T4176">­lak</text:span><text:span text:style-name="T4177">­ti</text:span><text:span text:style-name="T4178">­kos ir kon</text:span><text:span text:style-name="T4179">­tro</text:span><text:span text:style-name="T4180">­lės</text:span><text:s/>įsta­ty­mo 18 ir 40 straips­nių pa­kei­ti­mo įsta­ty­mo pro­jek­tas Nr. XIVP-912. Dar vie­nas grą­žin­tas įsta­ty­mas Sei­mui svars­ty­ti. Pro­ce­dū­ra ta pa­ti. Pir­miau­sia bal­suo­si­me, ar pri­tar­ti įsta­ty­mui be pa­kei­ti­mų, tai yra to­kiam, ko­kį Sei­mas bu­vo pri­ėmęs. Bal­suo­ja­me. Ko­le­gos, su­si­kaup­ki­me. Bal­suo­ja­me.</text:p>
        <text:p text:style-name="Roman"/>
        <text:p text:style-name="Priemimas">Šio įsta­ty­mo pri­ėmi­mas</text:p>
        <text:p text:style-name="Roman"/>
        <text:p text:style-name="Roman">Už­si­re­gist­ra­vo 134, bal­sa­vo 134: už – 73, prieš – 57, su­si­lai­kė 4. Tai­gi įsta­ty­mas yra pri­im­tas be pa­kei­ti­mų. (<text:span text:style-name="T4181">Gon</text:span><text:span text:style-name="T4182">­gas</text:span>)<text:s/></text:p>
        <text:p text:style-name="Roman">A. Pet­ro­šius no­ri per šo­ni­nį mik­ro­fo­ną. Pra­šau.</text:p>
        <text:p text:style-name="Roman"><text:span text:style-name="T4183">A. PETROŠIUS</text:span><text:s/><text:span text:style-name="T4184">(</text:span><text:span text:style-name="T4185">TS-LKDF</text:span><text:span text:style-name="T4186">)</text:span>. Aš tik­rai pir­miau­sia šian­dien no­rė­čiau pa­dė­ko­ti ko­le­goms už su­telk­tu­mą, nes tai yra svar­bus klau­si­mas. Ti­kiu, kad už­baig­si­me ši­tą eta­pą, nu­sto­si­me plė­to­ti seg­re­ga­ci­jos te­mą ir ne­be­bus ga­li­my­bės prie to su­grįž­ti.</text:p>
        <text:p text:style-name="Roman">Taip pat no­rė­čiau at­kreip­ti dė­me­sį į mū­sų Sei­mo svei­kuo­lį, ku­ris ide­a­li­zuo­ja mū­sų na­tū­ra­lų imu­ni­te­tą. Jį taip pat ger­biu ir ma­nau, kad tai yra tei­sin­ga. Bet vis pa­mirš­ta pa­sa­ky­ti sa­vo rin­kė­jams ir sa­vo se­kė­jams, kad jis ir tu­rė­jo pa­grin­dą ga­li­my­bių pa­sui, ku­rį va­di­na ver­go­vės pa­su, iš­si­im­ti, ir juo nau­do­jo­si. Tai žiū­rė­da­mas sa­vo rin­kė­jams į akis pa­sa­ky­ki­te tai vi­sa­da. (<text:span text:style-name="T4187">Bal</text:span><text:span text:style-name="T4188">­sai sa</text:span><text:span text:style-name="T4189">­lė</text:span><text:span text:style-name="T4190">­je</text:span>)</text:p>
        <text:p text:style-name="Roman"><text:span text:style-name="T4191">PIRMININKAS.</text:span><text:s/>Ger­bia­mi ko­le­gos, ar ga­lė­tu­me su­tar­ti, kad ne­pra­de­da­me da­bar re­pli­kų, pa­si­ro­dy­mo per šo­ni­nius mik­ro­fo­nus? Aš su­pran­tu, kad jūs no­ri­te re­a­guo­ti į tai, ką pa­sa­kė ko­le­ga. Aš tik­rai su­pran­tu jus ir jūs tu­ri­te vi­siš­ką tei­sę re­a­guo­ti, bet gal po vi­sų bal­sa­vi­mų? Da­bar su­si­kau­pę. (<text:span text:style-name="T4192">Bal</text:span><text:span text:style-name="T4193">­sai sa</text:span><text:span text:style-name="T4194">­lė</text:span><text:span text:style-name="T4195">­je</text:span>) Ko­le­gos, su­tar­ki­me, po bal­sa­vi­mų tik­rai vi­si iš­si­sa­ky­si­me. Gal no­rė­si­te dau­giau ką pa­sa­ky­ti, bet tai jau po vi­sų bal­sa­vi­mų. Ar ga­lė­tu­me, nes Sei­mas yra su­si­kau­pęs, bal­suo­ja­me. Da­bar mes iš­ba­lan­suo­si­me vi­są pro­ce­dū­rą, nes da­bar yra nu­ma­ty­ta bal­suo­ti. (<text:span text:style-name="T4196">Šur</text:span><text:span text:style-name="T4197">­mu</text:span><text:span text:style-name="T4198">­lys sa</text:span><text:span text:style-name="T4199">­lė</text:span><text:span text:style-name="T4200">­je</text:span>) Jūs kra­to­te gal­vas. Ge­rai, V. Ąžuo­las.<text:s/></text:p>
        <text:p text:style-name="Roman"><text:span text:style-name="T4201">V. ĄŽUOLAS</text:span><text:s/><text:span text:style-name="T4202">(</text:span><text:span text:style-name="T4203">LVŽSF</text:span><text:span text:style-name="T4204">)</text:span>. Iš tik­rų­jų ga­li­ma pa­svei­kin­ti val­dan­čiuo­sius, jūs esa­te kon­sti­tu­ci­nių tei­sių oku­pan­tai ir žmo­nės su ju­mis tu­rė­tų elg­tis kaip su oku­pan­tais. (<text:span text:style-name="T4205">Plo</text:span><text:span text:style-name="T4206">­ji</text:span><text:span text:style-name="T4207">­mai</text:span><text:span text:style-name="T4208">, š</text:span><text:span text:style-name="T4209">ur</text:span><text:span text:style-name="T4210">­mu</text:span><text:span text:style-name="T4211">­lys sa</text:span><text:span text:style-name="T4212">­lė</text:span><text:span text:style-name="T4213">­je</text:span>)<text:s/></text:p>
        <text:p text:style-name="Roman"><text:span text:style-name="T4214">PIRMININKAS.</text:span><text:span text:style-name="T4215"><text:s/>D. Ke</text:span><text:span text:style-name="T4216">­pe</text:span><text:span text:style-name="T4217">­nis per šo</text:span><text:span text:style-name="T4218">­ni</text:span><text:span text:style-name="T4219">­nį mik</text:span><text:span text:style-name="T4220">­ro</text:span><text:span text:style-name="T4221">­fo</text:span><text:span text:style-name="T4222">­ną.</text:span></text:p>
        <text:p text:style-name="Roman"><text:span text:style-name="T4223">D. KEPENIS</text:span><text:span text:style-name="T4224"><text:s/></text:span><text:span text:style-name="T4225">(</text:span><text:span text:style-name="T4226">LVŽSF</text:span><text:span text:style-name="T4227">)</text:span><text:span text:style-name="T4228">. Dau</text:span><text:span text:style-name="T4229">­gy</text:span><text:span text:style-name="T4230">­bė stu</text:span><text:span text:style-name="T4231">­den</text:span><text:span text:style-name="T4232">­tų, ku</text:span><text:span text:style-name="T4233">­rie vi</text:span><text:span text:style-name="T4234">­są gy</text:span><text:span text:style-name="T4235">­ve</text:span><text:span text:style-name="T4236">­ni</text:span><text:span text:style-name="T4237">­mą tau</text:span><text:span text:style-name="T4238">­pė sa</text:span><text:span text:style-name="T4239">­vo moks</text:span><text:span text:style-name="T4240">­lui, tu</text:span><text:span text:style-name="T4241">­rės jį mes</text:span><text:span text:style-name="T4242">­ti, nes ne</text:span><text:span text:style-name="T4243">­su</text:span><text:span text:style-name="T4244">­si</text:span><text:span text:style-name="T4245">­mo</text:span><text:span text:style-name="T4246">­kės už tuos jū</text:span><text:span text:style-name="T4247">­sų da</text:span><text:span text:style-name="T4248">­bar tes</text:span><text:span text:style-name="T4249">­tus nu</text:span><text:span text:style-name="T4250">­bal</text:span><text:span text:style-name="T4251">­suo</text:span><text:span text:style-name="T4252">­tus. Tie tes</text:span><text:span text:style-name="T4253">­tai pri</text:span><text:span text:style-name="T4254">­vers skie</text:span><text:span text:style-name="T4255">­p</text:span><text:span text:style-name="T4256">ytis</text:span><text:span text:style-name="T4257">,<text:s/></text:span><text:span text:style-name="T4258">o</text:span><text:span text:style-name="T4259"><text:s/>mes ne</text:span><text:span text:style-name="T4260">­ga</text:span><text:span text:style-name="T4261">­li</text:span><text:span text:style-name="T4262">­me pri</text:span><text:span text:style-name="T4263">­pa</text:span><text:span text:style-name="T4264">­žin</text:span><text:span text:style-name="T4265">­ti kaip pri</text:span><text:span text:style-name="T4266">­va</text:span><text:span text:style-name="T4267">­lo</text:span><text:span text:style-name="T4268">­mų… Jie jums pa</text:span><text:span text:style-name="T4269">­dė</text:span><text:span text:style-name="T4270">­kos da</text:span><text:span text:style-name="T4271">­bar.<text:s/></text:span></text:p>
        <text:p text:style-name="Roman"><text:span text:style-name="T4272">PIRMININKAS.</text:span><text:span text:style-name="T4273"><text:s/>Ge</text:span><text:span text:style-name="T4274">­rai, per šo</text:span><text:span text:style-name="T4275">­ni</text:span><text:span text:style-name="T4276">­nį mik</text:span><text:span text:style-name="T4277">­ro</text:span><text:span text:style-name="T4278">­fo</text:span><text:span text:style-name="T4279">­ną taip pat V. Ra</text:span><text:span text:style-name="T4280">­ku</text:span><text:span text:style-name="T4281">­tis. Pra</text:span><text:span text:style-name="T4282">­šom.</text:span></text:p>
        <text:p text:style-name="Roman"><text:span text:style-name="T4283">V. RAKUTIS</text:span><text:span text:style-name="T4284"><text:s/></text:span><text:span text:style-name="T4285">(</text:span><text:span text:style-name="T4286">TS-LKDF</text:span><text:span text:style-name="T4287">)</text:span><text:span text:style-name="T4288">. Aš no</text:span><text:span text:style-name="T4289">­rė</text:span><text:span text:style-name="T4290">­čiau, kad ma</text:span><text:span text:style-name="T4291">­no bal</text:span><text:span text:style-name="T4292">­sas bū</text:span><text:span text:style-name="T4293">­tų įskai</text:span><text:span text:style-name="T4294">­ty</text:span><text:span text:style-name="T4295">­tas už.</text:span></text:p>
        <text:p text:style-name="Roman"><text:span text:style-name="T4296">PIRMININKAS.</text:span><text:span text:style-name="T4297"><text:s/>Ge</text:span><text:span text:style-name="T4298">­rai, dėl pro</text:span><text:span text:style-name="T4299">­to</text:span><text:span text:style-name="T4300">­ko</text:span><text:span text:style-name="T4301">­lo – jū</text:span><text:span text:style-name="T4302">­sų bal</text:span><text:span text:style-name="T4303">­sas už. Pas</text:span><text:span text:style-name="T4304">­ku</text:span><text:span text:style-name="T4305">­ti</text:span><text:span text:style-name="T4306">­nis M. Pui</text:span><text:span text:style-name="T4307">­do</text:span><text:span text:style-name="T4308">­kas per cen</text:span><text:span text:style-name="T4309">­tri</text:span><text:span text:style-name="T4310">­nį mik</text:span><text:span text:style-name="T4311">­ro</text:span><text:span text:style-name="T4312">­fo</text:span><text:span text:style-name="T4313">­ną. Pra</text:span><text:span text:style-name="T4314">­šau.</text:span></text:p>
        <text:p text:style-name="Roman"><text:span text:style-name="T4315">M. PUIDOKAS</text:span><text:span text:style-name="T4316"><text:s/></text:span><text:span text:style-name="T4317">(</text:span><text:span text:style-name="T4318">DPF</text:span><text:span text:style-name="T4319">)</text:span><text:span text:style-name="T4320">.<text:s/></text:span><text:span text:style-name="T4321">Šian</text:span><text:span text:style-name="T4322">­dien ofi</text:span><text:span text:style-name="T4323">­cia</text:span><text:span text:style-name="T4324">­liai ta die</text:span><text:span text:style-name="T4325">­na, kai jūs įtei</text:span><text:span text:style-name="T4326">­si</text:span><text:span text:style-name="T4327">­no</text:span><text:span text:style-name="T4328">­te seg</text:span><text:span text:style-name="T4329">­re</text:span><text:span text:style-name="T4330">­ga</text:span><text:span text:style-name="T4331">­ci</text:span><text:span text:style-name="T4332">­ją ir kad Lie</text:span><text:span text:style-name="T4333">­tu</text:span><text:span text:style-name="T4334">­vo</text:span><text:span text:style-name="T4335">­je tu</text:span><text:span text:style-name="T4336">­ri</text:span><text:span text:style-name="T4337">­me dvie</text:span><text:span text:style-name="T4338">­jų rū</text:span><text:span text:style-name="T4339">­šių pi</text:span><text:span text:style-name="T4340">­lie</text:span><text:span text:style-name="T4341">­čius, nors mo</text:span><text:span text:style-name="T4342">­kes</text:span><text:span text:style-name="T4343">­čius mo</text:span><text:span text:style-name="T4344">­ka ir te</text:span><text:span text:style-name="T4345">i</text:span><text:span text:style-name="T4346">­ses vie</text:span><text:span text:style-name="T4347">­no</text:span><text:span text:style-name="T4348">­das pa</text:span><text:span text:style-name="T4349">­gal Kon</text:span><text:span text:style-name="T4350">­s</text:span><text:span text:style-name="T4351">­ti</text:span><text:span text:style-name="T4352">tu</text:span><text:span text:style-name="T4353">­ci</text:span><text:span text:style-name="T4354">­ją tu</text:span><text:span text:style-name="T4355">­ri vi</text:span><text:span text:style-name="T4356">­si žmo</text:span><text:span text:style-name="T4357">­nės. Ir įvai</text:span><text:span text:style-name="T4358">­rio</text:span><text:span text:style-name="T4359">­se Eu</text:span><text:span text:style-name="T4360">­ro</text:span><text:span text:style-name="T4361">­pos ša</text:span><text:span text:style-name="T4362">­ly</text:span><text:span text:style-name="T4363">­se, ir Jung</text:span><text:span text:style-name="T4364">­ti</text:span><text:span text:style-name="T4365">­nė</text:span><text:span text:style-name="T4366">­se Ame</text:span><text:span text:style-name="T4367">­ri</text:span><text:span text:style-name="T4368">­kos Vals</text:span><text:span text:style-name="T4369">­ti</text:span><text:span text:style-name="T4370">­jo</text:span><text:span text:style-name="T4371">­se aukš</text:span><text:span text:style-name="T4372">­čiau</text:span><text:span text:style-name="T4373">­si teis</text:span><text:span text:style-name="T4374">­mai pri</text:span><text:span text:style-name="T4375">­ima spren</text:span><text:span text:style-name="T4376">­di</text:span><text:span text:style-name="T4377">­mus, kad to</text:span><text:span text:style-name="T4378">­kia prak</text:span><text:span text:style-name="T4379">­ti</text:span><text:span text:style-name="T4380">­ka yra ydin</text:span><text:span text:style-name="T4381">­ga ir dis</text:span><text:span text:style-name="T4382">­kri</text:span><text:span text:style-name="T4383">­mi</text:span><text:span text:style-name="T4384">­nuo</text:span><text:span text:style-name="T4385">­ja žmo</text:span><text:span text:style-name="T4386">­nes, pa</text:span><text:span text:style-name="T4387">­žei</text:span><text:span text:style-name="T4388">­džia jų tei</text:span><text:span text:style-name="T4389">­ses. Aš ti</text:span><text:span text:style-name="T4390">­kiu, kad su</text:span><text:span text:style-name="T4391">­lauk</text:span><text:span text:style-name="T4392">­si</text:span><text:span text:style-name="T4393">­me ir Lie</text:span><text:span text:style-name="T4394">­tu</text:span><text:span text:style-name="T4395">­vo</text:span><text:span text:style-name="T4396">­je tos die</text:span><text:span text:style-name="T4397">­nos, kai šis veiks</text:span><text:span text:style-name="T4398">­mas – seg</text:span><text:span text:style-name="T4399">­re</text:span><text:span text:style-name="T4400">­guo</text:span><text:span text:style-name="T4401">­jant žmo</text:span><text:span text:style-name="T4402">­nes, juos dis</text:span><text:span text:style-name="T4403">­kri</text:span><text:span text:style-name="T4404">­mi</text:span><text:span text:style-name="T4405">­nuo</text:span><text:span text:style-name="T4406">­jant – bus įver</text:span><text:span text:style-name="T4407">­tin</text:span><text:span text:style-name="T4408">­tas tei</text:span><text:span text:style-name="T4409">­siš</text:span><text:span text:style-name="T4410">­kai ir vi</text:span><text:span text:style-name="T4411">­si, ku</text:span><text:span text:style-name="T4412">­rie pa</text:span><text:span text:style-name="T4413">­si</text:span><text:span text:style-name="T4414">­sa</text:span><text:span text:style-name="T4415">­kė už tai, bus ati</text:span><text:span text:style-name="T4416">­tin</text:span><text:span text:style-name="T4417">­ka</text:span><text:span text:style-name="T4418">­mai įver</text:span><text:span text:style-name="T4419">­tin</text:span><text:span text:style-name="T4420">­ti teis</text:span><text:span text:style-name="T4421">­mo.<text:s/></text:span></text:p>
        <text:p text:style-name="Roman"><text:span text:style-name="T4422">PIRMININKAS.</text:span><text:span text:style-name="T4423"><text:s/>Dė</text:span><text:span text:style-name="T4424">­ko</text:span><text:span text:style-name="T4425">­ju, ger</text:span><text:span text:style-name="T4426">­bia</text:span><text:span text:style-name="T4427">­mas ko</text:span><text:span text:style-name="T4428">­le</text:span><text:span text:style-name="T4429">­ga. Dau</text:span><text:span text:style-name="T4430">­giau nie</text:span><text:span text:style-name="T4431">­kas ne</text:span><text:span text:style-name="T4432">­no</text:span><text:span text:style-name="T4433">­ri pa</text:span><text:span text:style-name="T4434">­si</text:span><text:span text:style-name="T4435">­sa</text:span><text:span text:style-name="T4436">­ky</text:span><text:span text:style-name="T4437">­ti per šo</text:span><text:span text:style-name="T4438">­ni</text:span><text:span text:style-name="T4439">­nį mik</text:span><text:span text:style-name="T4440">­ro</text:span><text:span text:style-name="T4441">­fo</text:span><text:span text:style-name="T4442">­ną. Džiu</text:span><text:span text:style-name="T4443">­gu, ga</text:span><text:span text:style-name="T4444">­lė</text:span><text:span text:style-name="T4445">­si</text:span><text:span text:style-name="T4446">­me tęs</text:span><text:span text:style-name="T4447">­ti bal</text:span><text:span text:style-name="T4448">­sa</text:span><text:span text:style-name="T4449">­vi</text:span><text:span text:style-name="T4450">­mą.<text:s/></text:span></text:p>
        <text:p text:style-name="P4451"/>
        <text:p text:style-name="Laikas">12.06 val.</text:p>
        <text:p text:style-name="Roman12">Ap­lin­kos ap­sau­gos vals­ty­bi­nės kon­tro­lės įsta­ty­mo Nr. IX-1005 4, 12, 47, 48, 49, 50, 53 straips­nių pa­kei­ti­mo ir Įsta­ty­mo pa­pil­dy­mo 48<text:span text:style-name="T4452">1</text:span><text:s/>straips­niu įsta­ty­mo pro­jek­tas Nr. XIVP-553GR (<text:span text:style-name="T4453">pri</text:span><text:span text:style-name="T4454">­ėmi</text:span><text:span text:style-name="T4455">­mo tę</text:span><text:span text:style-name="T4456">­si</text:span><text:span text:style-name="T4457">­nys</text:span>)</text:p>
        <text:p text:style-name="P4458"/>
        <text:p text:style-name="Roman"><text:span text:style-name="T4459">Dar</text:span><text:span text:style-name="T4460">­bo</text:span><text:span text:style-name="T4461">­tvarkės 1-4 klau</text:span><text:span text:style-name="T4462">­si</text:span><text:span text:style-name="T4463">­mas, taip pat grą</text:span><text:span text:style-name="T4464">­žin</text:span><text:span text:style-name="T4465">­tas įsta</text:span><text:span text:style-name="T4466">­ty</text:span><text:span text:style-name="T4467">­mas –<text:s/></text:span><text:span text:style-name="T4468">Ap</text:span><text:span text:style-name="T4469">­lin</text:span><text:span text:style-name="T4470">­kos ap</text:span><text:span text:style-name="T4471">­sau</text:span><text:span text:style-name="T4472">­gos vals</text:span><text:span text:style-name="T4473">­ty</text:span><text:span text:style-name="T4474">­bi</text:span><text:span text:style-name="T4475">­nės kon</text:span><text:span text:style-name="T4476">­tro</text:span><text:span text:style-name="T4477">­lės įsta</text:span><text:span text:style-name="T4478">­ty</text:span><text:span text:style-name="T4479">­mo kai ku</text:span><text:span text:style-name="T4480">­rių straips</text:span><text:span text:style-name="T4481">­nių pa</text:span><text:span text:style-name="T4482">­kei</text:span><text:span text:style-name="T4483">­ti</text:span><text:span text:style-name="T4484">­mo ir įsta</text:span><text:span text:style-name="T4485">­ty</text:span><text:span text:style-name="T4486">­mo pa</text:span><text:span text:style-name="T4487">­pil</text:span><text:span text:style-name="T4488">­dy</text:span><text:span text:style-name="T4489">­mo 48</text:span><text:span text:style-name="T4490">1</text:span><text:span text:style-name="T4491"><text:s/>straips</text:span><text:span text:style-name="T4492">­niu įsta</text:span><text:span text:style-name="T4493">­ty</text:span><text:span text:style-name="T4494">­mo pro</text:span><text:span text:style-name="T4495">­jek</text:span><text:span text:style-name="T4496">­tas Nr. XIVP-553</text:span><text:span text:style-name="T4497">GR. Pro</text:span><text:span text:style-name="T4498">­ce</text:span><text:span text:style-name="T4499">­dū</text:span><text:span text:style-name="T4500">­ra ta pa</text:span><text:span text:style-name="T4501">­ti. Pri</text:span><text:span text:style-name="T4502">­ėmi</text:span><text:span text:style-name="T4503">­mo sta</text:span><text:span text:style-name="T4504">­di</text:span><text:span text:style-name="T4505">­ja. Bal</text:span><text:span text:style-name="T4506">­suo</text:span><text:span text:style-name="T4507">­si</text:span><text:span text:style-name="T4508">­me, ar pri</text:span><text:span text:style-name="T4509">­im</text:span><text:span text:style-name="T4510">­ti vi</text:span><text:span text:style-name="T4511">­są įsta</text:span><text:span text:style-name="T4512">­ty</text:span><text:span text:style-name="T4513">­mą be pa</text:span><text:span text:style-name="T4514">­kei</text:span><text:span text:style-name="T4515">­ti</text:span><text:span text:style-name="T4516">­mų, kaip Sei</text:span><text:span text:style-name="T4517">­mas bu</text:span><text:span text:style-name="T4518">­vo pri</text:span><text:span text:style-name="T4519">­ėmęs. Bal</text:span><text:span text:style-name="T4520">­suo</text:span><text:span text:style-name="T4521">­ja</text:span><text:span text:style-name="T4522">­me.<text:s/></text:span></text:p>
        <text:p text:style-name="P4523"/>
        <text:p text:style-name="Priemimas">Šio įsta­ty­mo pri­ėmi­mas</text:p>
        <text:p text:style-name="P4524"/>
        <text:p text:style-name="Roman"><text:span text:style-name="T4525">Už</text:span><text:span text:style-name="T4526">­si</text:span><text:span text:style-name="T4527">­re</text:span><text:span text:style-name="T4528">­gist</text:span><text:span text:style-name="T4529">­ra</text:span><text:span text:style-name="T4530">­vo 131, bal</text:span><text:span text:style-name="T4531">­sa</text:span><text:span text:style-name="T4532">­vo 131: už – 78, prieš – 50, su</text:span><text:span text:style-name="T4533">­si</text:span><text:span text:style-name="T4534">­lai</text:span><text:span text:style-name="T4535">­kė 3. Tai</text:span><text:span text:style-name="T4536">­gi, įsta</text:span><text:span text:style-name="T4537">­ty</text:span><text:span text:style-name="T4538">­mas yra pri</text:span><text:span text:style-name="T4539">­im</text:span><text:span text:style-name="T4540">­tas be pa</text:span><text:span text:style-name="T4541">­kei</text:span><text:span text:style-name="T4542">­ti</text:span><text:span text:style-name="T4543">­mų. (</text:span><text:span text:style-name="T4544">Gon</text:span><text:span text:style-name="T4545">­gas</text:span><text:span text:style-name="T4546">)<text:s/></text:span></text:p>
        <text:p text:style-name="P4547">S. Gent­vi­las no­ri per šo­ni­nį mik­ro­fo­ną. Pra­šom.</text:p>
        <text:p text:style-name="Roman"><text:span text:style-name="T4548">S. GENTVILAS</text:span><text:span text:style-name="T4549"><text:s/></text:span><text:span text:style-name="T4550">(</text:span><text:span text:style-name="T4551">LSF</text:span><text:span text:style-name="T4552">)</text:span><text:span text:style-name="T4553">. Ger</text:span><text:span text:style-name="T4554">­bia</text:span><text:span text:style-name="T4555">­mi ko</text:span><text:span text:style-name="T4556">­le</text:span><text:span text:style-name="T4557">­gos, ypač To</text:span><text:span text:style-name="T4558">­mai To</text:span><text:span text:style-name="T4559">­mi</text:span><text:span text:style-name="T4560">­li</text:span><text:span text:style-name="T4561">­nai, Li</text:span><text:span text:style-name="T4562">­nai Jo</text:span><text:span text:style-name="T4563">­naus</text:span><text:span text:style-name="T4564">­kai, tik</text:span><text:span text:style-name="T4565">­rai bu</text:span><text:span text:style-name="T4566">­vo pa</text:span><text:span text:style-name="T4567">­sta</text:span><text:span text:style-name="T4568">­bų per šio ve</text:span><text:span text:style-name="T4569">­to svars</text:span><text:span text:style-name="T4570">­ty</text:span><text:span text:style-name="T4571">­mą, į jas tik</text:span><text:span text:style-name="T4572">­rai at</text:span><text:span text:style-name="T4573">­si</text:span><text:span text:style-name="T4574">­žvelg</text:span><text:span text:style-name="T4575">­si</text:span><text:span text:style-name="T4576">­me. Tik</text:span><text:span text:style-name="T4577">­rai mi</text:span><text:span text:style-name="T4578">­nis</text:span><text:span text:style-name="T4579">­te</text:span><text:span text:style-name="T4580">­ri</text:span><text:span text:style-name="T4581">­jos var</text:span><text:span text:style-name="T4582">­du įsi</text:span><text:span text:style-name="T4583">­pa</text:span><text:span text:style-name="T4584">­rei</text:span><text:span text:style-name="T4585">­go</text:span><text:span text:style-name="T4586">­ja</text:span><text:span text:style-name="T4587">­me iki Nau</text:span><text:span text:style-name="T4588">­jų</text:span><text:span text:style-name="T4589">­jų me</text:span><text:span text:style-name="T4590">­tų Ap</text:span><text:span text:style-name="T4591">­lin</text:span><text:span text:style-name="T4592">­kos ap</text:span><text:span text:style-name="T4593">­sau</text:span><text:span text:style-name="T4594">­gos ko</text:span><text:span text:style-name="T4595">­mi</text:span><text:span text:style-name="T4596">­te</text:span><text:span text:style-name="T4597">­te pri</text:span><text:span text:style-name="T4598">­sta</text:span><text:span text:style-name="T4599">­ty</text:span><text:span text:style-name="T4600">­ti po</text:span><text:span text:style-name="T4601">­įsta</text:span><text:span text:style-name="T4602">­ty</text:span><text:span text:style-name="T4603">­mi</text:span><text:span text:style-name="T4604">­nius tei</text:span><text:span text:style-name="T4605">­sės ak</text:span><text:span text:style-name="T4606">­tus, kad ne</text:span><text:span text:style-name="T4607">­bū</text:span><text:span text:style-name="T4608">­tų jo</text:span><text:span text:style-name="T4609">­kių bai</text:span><text:span text:style-name="T4610">­mių ir ri</text:span><text:span text:style-name="T4611">­zi</text:span><text:span text:style-name="T4612">­k</text:span><text:span text:style-name="T4613">os</text:span><text:span text:style-name="T4614">, kad iš tik</text:span><text:span text:style-name="T4615">­rų</text:span><text:span text:style-name="T4616">­jų yra ga</text:span><text:span text:style-name="T4617">­li</text:span><text:span text:style-name="T4618">­mų pik</text:span><text:span text:style-name="T4619">­tnau</text:span><text:span text:style-name="T4620">­džia</text:span><text:span text:style-name="T4621">­vi</text:span><text:span text:style-name="T4622">­mų ar</text:span><text:span text:style-name="T4623">­ba ne</text:span><text:span text:style-name="T4624">­at</text:span><text:span text:style-name="T4625">­sa</text:span><text:span text:style-name="T4626">­ky</text:span><text:span text:style-name="T4627">­tų klau</text:span><text:span text:style-name="T4628">­si</text:span><text:span text:style-name="T4629">­mų vi</text:span><text:span text:style-name="T4630">­suo</text:span><text:span text:style-name="T4631">­me</text:span><text:span text:style-name="T4632">­nei.</text:span></text:p>
        <text:p text:style-name="Roman"><text:span text:style-name="T4633">PIRMININKAS.</text:span><text:span text:style-name="T4634"><text:s/>Dė</text:span><text:span text:style-name="T4635">­ko</text:span><text:span text:style-name="T4636">­ju. Taip pat per šo</text:span><text:span text:style-name="T4637">­ni</text:span><text:span text:style-name="T4638">­nį mik</text:span><text:span text:style-name="T4639">­ro</text:span><text:span text:style-name="T4640">­fo</text:span><text:span text:style-name="T4641">­ną no</text:span><text:span text:style-name="T4642">­ri pa</text:span><text:span text:style-name="T4643">­si</text:span><text:span text:style-name="T4644">­sa</text:span><text:span text:style-name="T4645">­ky</text:span><text:span text:style-name="T4646">­ti ger</text:span><text:span text:style-name="T4647">­bia</text:span><text:span text:style-name="T4648">­mas T. To</text:span><text:span text:style-name="T4649">­mi</text:span><text:span text:style-name="T4650">­li</text:span><text:span text:style-name="T4651">­nas. Pra</text:span><text:span text:style-name="T4652">­šom.</text:span></text:p>
        <text:p text:style-name="Roman"><text:span text:style-name="T4653">T. TOMILINAS</text:span><text:span text:style-name="T4654"><text:s/></text:span><text:span text:style-name="T4655">(</text:span><text:span text:style-name="T4656">DFVL</text:span><text:span text:style-name="T4657">)</text:span><text:span text:style-name="T4658">. Aš no</text:span><text:span text:style-name="T4659">­riu pa</text:span><text:span text:style-name="T4660">­dė</text:span><text:span text:style-name="T4661">­ko</text:span><text:span text:style-name="T4662">­ti mi</text:span><text:span text:style-name="T4663">­nist</text:span><text:span text:style-name="T4664">­rui už tą ge</text:span><text:span text:style-name="T4665">­rą va</text:span><text:span text:style-name="T4666">­lią. Ačiū. Bet tik</text:span><text:span text:style-name="T4667">­rai Pre</text:span><text:span text:style-name="T4668">­zi</text:span><text:span text:style-name="T4669">­den</text:span><text:span text:style-name="T4670">­to ve</text:span><text:span text:style-name="T4671">­to pri</text:span><text:span text:style-name="T4672">­ėmi</text:span><text:span text:style-name="T4673">­mas bū</text:span><text:span text:style-name="T4674">­tų ge</text:span><text:span text:style-name="T4675">­res</text:span><text:span text:style-name="T4676">­nis sig</text:span><text:span text:style-name="T4677">­na</text:span><text:span text:style-name="T4678">­las vi</text:span><text:span text:style-name="T4679">­sai vi</text:span><text:span text:style-name="T4680">­suo</text:span><text:span text:style-name="T4681">­me</text:span><text:span text:style-name="T4682">­nei, kad ins</text:span><text:span text:style-name="T4683">­ti</text:span><text:span text:style-name="T4684">­tu</text:span><text:span text:style-name="T4685">­ci</text:span><text:span text:style-name="T4686">­jos ta</text:span><text:span text:style-name="T4687">­ria</text:span><text:span text:style-name="T4688">­si, bet ir už tai ačiū.<text:s/></text:span></text:p>
        <text:p text:style-name="Roman"><text:span text:style-name="T4689">PIRMININKAS.</text:span><text:span text:style-name="T4690"><text:s/>Dė</text:span><text:span text:style-name="T4691">­ko</text:span><text:span text:style-name="T4692">­ju, kad vie</text:span><text:span text:style-name="T4693">­ni ki</text:span><text:span text:style-name="T4694">­tiems šian</text:span><text:span text:style-name="T4695">­dien dė</text:span><text:span text:style-name="T4696">­ko</text:span><text:span text:style-name="T4697">­ja</text:span><text:span text:style-name="T4698">­me. Tai tik</text:span><text:span text:style-name="T4699">­rai daug gra</text:span><text:span text:style-name="T4700">­žiau, nei vie</text:span><text:span text:style-name="T4701">­ni ki</text:span><text:span text:style-name="T4702">­tiems epi</text:span><text:span text:style-name="T4703">­te</text:span><text:span text:style-name="T4704">­tus lai</text:span><text:span text:style-name="T4705">­do</text:span><text:span text:style-name="T4706">­me.<text:s/></text:span></text:p>
        <text:p text:style-name="P4707"/>
        <text:p text:style-name="Laikas">12.08 val.</text:p>
        <text:p text:style-name="Roman12"><text:span text:style-name="T4708">Ad</text:span><text:span text:style-name="T4709">­mi</text:span><text:span text:style-name="T4710">­nist</text:span><text:span text:style-name="T4711">­ra</text:span><text:span text:style-name="T4712">­ci</text:span><text:span text:style-name="T4713">­nių nu</text:span><text:span text:style-name="T4714">­si</text:span><text:span text:style-name="T4715">­žen</text:span><text:span text:style-name="T4716">­gi</text:span><text:span text:style-name="T4717">­mų ko</text:span><text:span text:style-name="T4718">­dek</text:span><text:span text:style-name="T4719">­so 71 straips</text:span><text:span text:style-name="T4720">­nio pa</text:span><text:span text:style-name="T4721">­kei</text:span><text:span text:style-name="T4722">­ti</text:span><text:span text:style-name="T4723">­mo ir Ko</text:span><text:span text:style-name="T4724">­dek</text:span><text:span text:style-name="T4725">­so pa</text:span><text:span text:style-name="T4726">­pil</text:span><text:span text:style-name="T4727">­dy</text:span><text:span text:style-name="T4728">­mo 71</text:span><text:span text:style-name="T4729">1</text:span><text:span text:style-name="T4730"><text:s/>straips</text:span><text:span text:style-name="T4731">­niu įsta</text:span><text:span text:style-name="T4732">­ty</text:span><text:span text:style-name="T4733">­mo pro</text:span><text:span text:style-name="T4734">­jek</text:span><text:span text:style-name="T4735">­tas Nr. XIVP-95(3)</text:span><text:s/>(<text:span text:style-name="T4736">pri</text:span><text:span text:style-name="T4737">­ėmi</text:span><text:span text:style-name="T4738">­mo tę</text:span><text:span text:style-name="T4739">­si</text:span><text:span text:style-name="T4740">­nys</text:span>)</text:p>
        <text:p text:style-name="P4741"/>
        <text:p text:style-name="Roman"><text:span text:style-name="T4742">Ger</text:span><text:span text:style-name="T4743">­bia</text:span><text:span text:style-name="T4744">­mi ko</text:span><text:span text:style-name="T4745">­le</text:span><text:span text:style-name="T4746">­gos, grįž</text:span><text:span text:style-name="T4747">­ta</text:span><text:span text:style-name="T4748">­me prie dar</text:span><text:span text:style-name="T4749">­bo</text:span><text:span text:style-name="T4750">­tvarkės. Ki</text:span><text:span text:style-name="T4751">­tas svar</text:span><text:span text:style-name="T4752">­bus klau</text:span><text:span text:style-name="T4753">­si</text:span><text:span text:style-name="T4754">­mas. (</text:span><text:span text:style-name="T4755">Bal</text:span><text:span text:style-name="T4756">­sai sa</text:span><text:span text:style-name="T4757">­lė</text:span><text:span text:style-name="T4758">­je</text:span><text:span text:style-name="T4759">) Taip, dar</text:span><text:span text:style-name="T4760">­bo</text:span><text:span text:style-name="T4761">­tvarkės 1-5.1 klau</text:span><text:span text:style-name="T4762">­si</text:span><text:span text:style-name="T4763">­mas –<text:s/></text:span>Ad­mi­nist­ra­ci­nių nu­si­žen­gi­mų ko­dek­so 71 straips­nio pa­kei­ti­mo ir ko­dek­so pa­pil­dy­mo 71<text:span text:style-name="T4764">1</text:span><text:s/>straips­niu įsta­ty­mo pro­jek­tas Nr. XIVP-95(3). Čia pri­ėmi­mas, ta­čiau mes tu­ri­me pa­straips­niui pro­ce­dū­rą dar įveik­ti.<text:s/></text:p>
        <text:p text:style-name="Roman">Tai­gi, 1 straips­nis. Bal­suo­si­me da­bar pa­straips­niui. Ben­dru su­ta­ri­mu, kaip su­pran­tu, ne­klaus­ti, ar no­ri­te straips­nius pri­im­ti? (<text:span text:style-name="T4765">Bal</text:span><text:span text:style-name="T4766">­sai sa</text:span><text:span text:style-name="T4767">­lė</text:span><text:span text:style-name="T4768">­je</text:span>) Bal­suo­si­me, taip. Ta­da dėl 1 straips­nio dėl mo­ty­vų nie­kas ne­už­si­ra­šė kal­bė­ti. Bal­suo­ja­me tik dėl 1 straips­nio. Pra­šom bal­suo­ti.<text:s/></text:p>
        <text:p text:style-name="Roman">Už­si­re­gist­ra­vo 124, bal­sa­vo 124: už – 63, prieš – 56, su­si­lai­kė 5. Tai­gi, straips­niui yra pri­tar­ta.</text:p>
        <text:p text:style-name="Roman">2 straips­nis. Taip pat bal­suo­si­me dėl 2 straips­nio. Pra­šom bal­suo­ti.<text:s/></text:p>
        <text:p text:style-name="Roman">Už­si­re­gist­ra­vo 123, bal­sa­vo 123 Sei­mo na­riai: už – 63, prieš – 56, su­si­lai­kė 4. Straips­niui taip pat yra pri­tar­ta.<text:s/></text:p>
        <text:p text:style-name="Roman">3 straips­nis. Bal­suo­ja­me dėl 3 straips­nio.<text:s/></text:p>
        <text:p text:style-name="Roman">Už­si­re­gist­ra­vo 122, bal­sa­vo 122 Sei­mo na­riai: už – 61, prieš – 55, su­si­lai­kė 6. Ly­gu. Tai iš kar­to ir per­bal­suo­ja­me, gal ne vi­si, kas no­rė­jo, bal­sa­vo. Dėl ki­tų straips­nių bu­vo ki­ta pro­por­ci­ja, tai per­bal­suo­ja­me dėl 3 straips­nio, nes ne­aiš­kus re­zul­ta­tas, yra ly­gu.<text:s/></text:p>
        <text:p text:style-name="Roman">Už­si­re­gist­ra­vo 125, bal­sa­vo 125 Sei­mo na­riai: už – 63, prieš – 56, su­si­lai­kė 6. Straips­niui yra pri­tar­ta.<text:s/></text:p>
        <text:p text:style-name="Roman">Da­bar dėl 4 straips­nio, tik dėl įsi­ga­lio­ji­mo da­tos. Pra­šom bal­suo­ti dėl 4 straips­nio.<text:s/></text:p>
        <text:p text:style-name="Roman">Už­si­re­gist­ra­vo 125, bal­sa­vo 124 Sei­mo na­riai: už – 64, prieš – 54, su­si­lai­kė 6. Straips­nis yra pri­im­tas.<text:s/></text:p>
        <text:p text:style-name="Roman">Da­bar bal­suo­si­me dėl vi­so įsta­ty­mo, bet prieš tai bus dar mo­ty­vai. Ke­tu­ri už, ke­tu­ri prieš. Pra­šom. Už kal­ba ger­bia­ma A. Ar­mo­nai­tė. Pra­šom.<text:s/></text:p>
        <text:p text:style-name="Roman"><text:span text:style-name="T4769">A. ARMONAITĖ</text:span><text:s/><text:span text:style-name="T4770">(</text:span><text:span text:style-name="T4771">LF</text:span><text:span text:style-name="T4772">)</text:span>. Dė­ko­ju. Ger­bia­mi ko­le­gos, Lie­tu­va iš tie­sų tu­ri dau­gy­bę pa­sie­ki­mų. Mes tarp­tau­ti­niuo­se eko­no­mi­kos, ki­tuo­se rei­tin­guo­se esa­me dau­ge­liui ša­lių pa­vyz­dys. Mū­sų sėk­min­ga trans­for­ma­ci­ja iš ko­mu­niz­mo, iš au­to­ri­ta­riz­mo į li­be­ra­lią de­mo­kra­tiją yra daug kam įkvė­pi­mas. Ta­čiau yra klau­si­mų, ku­riais Lie­tu­va iki šiol yra kar­tu nu­da­žy­ta su Bal­ta­ru­si­ja, Ru­si­ja ir ki­to­mis au­to­ri­ta­ri­nė­mis dik­ta­tū­ri­nė­mis vals­ty­bė­mis. Tai yra vie­nas iš ši­tų klau­si­mų – pa­gal­bos žmo­nėms, ku­rie yra pri­klau­so­mi nuo psi­cho­ak­ty­viųjų<text:s/>me­džia­gų klau­simas, per­tek­li­nis to­kių žmo­nių kri­mi­na­li­za­vi­mas. Mes kvie­čia­me tą ge­le­ži­nę už­dan­gą nu­leis­ti, ją su­nai­kin­ti ir iš­ties­ti žmo­nėms ran­ką. Tei­si­nin­kai ši­to­je sa­lė­je, to­kių yra, tu­rė­tų ži­no­ti, jog<text:s/><text:span text:style-name="T4773">ul</text:span><text:span text:style-name="T4774">­ti</text:span><text:span text:style-name="T4775">­ma ra</text:span><text:span text:style-name="T4776">­tio</text:span><text:s/>prin­ci­pas by­lo­ja apie tai, jog bau­džia­mie­ji įsta­ty­mai tu­ri bū­ti tai­ko­mi tik ta­da, kai vi­sos ki­tos prie­mo­nės yra iš­nau­do­tos. Ko­le­gos, vi­sos prie­mo­nės nė­ra iš­nau­do­tos ir mes esa­me pa­si­ry­žę jas iš­nau­do­ti ne tik pa­nai­kin­da­mi ši­tą bau­džia­mą­jį įsta­ty­mą ir ne­baus­da­mi žmo­nių, ku­rie tu­ri pri­klau­so­my­bę, o jiems su­teik­da­mi pa­gal­bą. Vy­riau­sy­bė yra nu­ma­čiu­si 11 mln. eu­rų sa­vi­val­dy­bėms pri­klau­so­my­bių pre­ven­ci­jai. Tai yra rim­tas žings­nis. Vi­sos frak­ci­jos Sei­me pa­si­ra­šė biu­dže­to pa­siū­ly­mą<text:s/>skir­ti 3 mln. eu­rų žmo­nėms gy­dy­ti ki­tą­met. Čia yra tik vie­na da­lis vi­so spren­di­mo.<text:s/></text:p>
        <text:p text:style-name="Roman">Ačiū vi­siems ko­le­goms, ku­rie su­pran­ta šią pro­ble­mą, ir kvie­čiu su­pras­ti ir ki­tus. Bal­suo­ki­me už.</text:p>
        <text:p text:style-name="Roman"><text:span text:style-name="T4777">PIRMININKAS.</text:span><text:s/>Dė­ko­ju. Prieš kal­bės ger­bia­mas M. Pui­do­kas. Pra­šom.</text:p>
        <text:p text:style-name="Roman"><text:span text:style-name="T4778">M. PUIDOKAS</text:span><text:span text:style-name="T4779"><text:s/></text:span><text:span text:style-name="T4780">(</text:span><text:span text:style-name="T4781">DPF</text:span><text:span text:style-name="T4782">)</text:span><text:span text:style-name="T4783">. Tai į</text:span>sta­ty­mo pro­jek­tas, ku­riam įsi­ga­lio­jus jau­ni­mui bus pa­siųs­ta klai­din­ga ži­nu­tė dėl to, kad nar­ko­ti­kų var­to­ji­mas nė­ra nie­ko blo­go. Dau­ge­lis tu­ri­me vai­kų, anū­kų ir ti­kiu, kad vi­si no­ri­me jiems ge­ro. Bal­suo­ti tei­sę šian­dien tu­ri tik Sei­mo na­riai. Jaus­ki­me at­sa­ko­my­bę ne tik už sa­vo šei­mas, bet ir už vi­są vals­ty­bę ir jos jau­no­sios kar­tos svei­ka­tą. Ap­si­lan­ky­mas nar­ko­ma­ni­jos re­a­bi­li­ta­ci­jos kli­ni­ko­se vi­sam gy­ve­ni­mui lei­džia su­pras­ti, ko­kio rim­tu­mo pro­ble­ma yra pri­klau­so­my­bės ir kaip skau­džiai tai smo­gia ne tik pa­čiam su­klu­pu­siam žmo­gui, bet ir vi­sai jo šei­mai.<text:s/></text:p>
        <text:p text:style-name="Roman">Per­ei­ki­me prie fak­tų. No­ri­ma dek­ri­mi­na­li­zuo­ti vi­sų rū­šių nar­ko­ti­nes, psi­chot­ro­pi­nes ir psi­chi­ką vei­kian­čias me­džia­gas. Tie­sa ta, kad pri­si­den­giant ma­din­gu Ams­ter­da­mo šū­kiu dėl ka­na­pių le­ga­li­za­vi­mo ir ap­si­mes­ti­nio sie­kio jau­ni­mą iš­gel­bė­ti nuo teis­tu­mo su­kly­dus ban­do­ma pra­stum­ti tei­si­nius spren­di­mus, at­ver­sian­čius ke­lią lais­vam he­roi­no, LSD, ko­kai­no, me­tam­fe­ta­mi­no ir ki­tų nar­ko­ti­kų var­to­ji­mui. Pir­mas nu­si­žen­gi­mas už­trauks tik įspė­ji­mą ar­ba bau­dą nuo 30 eu­rų, ku­ri, su­mo­kė­jus lai­ku, pa­virs 15 eu­rų bau­da.<text:s/></text:p>
        <text:p text:style-name="Roman">Ko­le­gos, ar tai adek­va­čios prie­mo­nės, ku­rios at­gra­sys jau­nus žmo­nes ne­var­to­ti nar­ko­ti­kų? Aki­vaiz­du, kad įvyks prie­šin­gai ir tai taps kvie­ti­mu ne­si­sie­lo­ti dėl pa­su­ki­mo į pri­klau­so­my­bės ir gy­ve­ni­mo klyst­ke­lius. Ko­dėl mes ne­no­ri­me sek­ti Suo­mi­jos, Aust­ri­jos, Len­ki­jos, Pran­cū­zi­jos ar Lat­vi­jos pa­vyz­džiais, kai yra ga­li­my­bė bau­džia­mo­sios at­sa­ko­my­bės ne­tai­ky­ti, jei­gu to­kie as­me­nys su­tin­ka pri­va­lo­mai iš­pil­dy­ti tam tik­ras są­ly­gas, o jų veik­la ne­ke­lia grės­mės vi­suo­me­nei, yra at­si­tik­ti­nė, as­me­ni­niam var­to­ji­mui? Tos są­ly­gos ap­ima su­ti­ki­mą pri­va­lo­mai ne ma­žiau nei me­tus da­ly­vau­ti re­a­bi­li­ta­ci­jos, gy­dy­mo nuo nar­ko­ma­ni­jos pro­gra­mo­se. To­kiu at­ve­ju mes iš tik­rų­jų žmo­nėms pa­dė­tu­me ir gy­dy­tu­me juos, nes jie tu­ri di­džiu­lę mo­ty­va­ci­ją gy­dy­tis ir spręs­ti pri­klau­so­my­bės pro­ble­mas.<text:s/></text:p>
        <text:p text:style-name="Roman">Ko­le­gos, kvie­čiu ne­pri­tar­ti, nes pa­tai­sų au­to­riai me­luo­ja. Šiuo me­tu Lie­tu­vo­je nar­ko­ti­kų var­to­ji­mo lyg­muo yra du su pu­se kar­to ma­žes­nis ne­gu Eu­ro­pos Są­jun­gos vi­dur­kis. Kam keis­ti tvar­ką, ku­ri duo­da re­zul­ta­tus? Kvie­čiu bal­suo­ti prieš.</text:p>
        <text:p text:style-name="Roman"><text:span text:style-name="T4784">PIRMININKAS.</text:span><text:s/>Dė­ko­ju. To­liau už­si­ra­šė kal­bė­ti ger­bia­mas A. Va­lins­kas už. Pra­šom.<text:s/></text:p>
        <text:p text:style-name="Roman"><text:span text:style-name="T4785">A. VALINSKAS</text:span><text:s/><text:span text:style-name="T4786">(</text:span><text:span text:style-name="T4787">TS-LKDF</text:span><text:span text:style-name="T4788">)</text:span>. Ačiū, ger­bia­mas po­sė­džio pir­mi­nin­ke. Ger­bia­mi ko­le­gos, šian­dien kal­ba­me ne dėl to, ar nar­ko­ti­kai yra ge­rai,<text:s/>ar blo­gai, nors taip kar­tais ir ban­do­ma šią dis­ku­si­ją pa­teik­ti. Mes kal­ba­me dėl efek­ty­viau­sių nar­ko­ti­kų kon­tro­lės prie­mo­nių. Kri­mi­na­li­za­ci­ja ir bau­džia­mo­ji at­sa­ko­my­bė to­kios tik­rai nė­ra. Tai aki­vaiz­džiai ro­do ir at­sa­kin­gų Lie­tu­vos ins­ti­tu­ci­jų pa­tei­kia­ma in­for­ma­ci­ja, tai pa­brė­žia ir tarp­tau­ti­nės or­ga­ni­za­ci­jos, ir ly­gi­na­mo­sios ana­li­zės. Tai mums vi­siems čia, Sei­me, šio­je Sei­mo sa­lė­je, aiš­kiai dės­tė Res­pub­li­ki­nio pri­klau­so­my­bės li­gų cen­tro at­sto­vai, Lie­tu­vos Aukš­čiau­sio­jo Teis­mo tei­sė­jai, Nar­ko­ti­kų, ta­ba­ko ir al­ko­ho­lio kon­tro­lės de­par­ta­men­to spe­cia­lis­tai.<text:s/></text:p>
        <text:p text:style-name="Roman">Ci­tuo­jant vie­ną iš ši­tos dis­ku­si­jos da­ly­vių, taip, dek­ri­mi­na­li­za­ci­ja nė­ra joks ste­buk­las, bet ji yra rei­ka­lin­ga. Taip jau yra nu­spren­dęs ir Sei­mas, pra­ėju­sio­je ka­den­ci­jo­je nu­ma­tęs dek­ri­mi­na­li­za­ci­ją sa­vo pa­ties pri­im­to­je Vals­ty­bi­nė­je nar­ko­ti­kų, ta­ba­ko ir al­ko­ho­lio kon­tro­lės ir var­to­ji­mo pre­ven­ci­jos pro­gra­mo­je. Pri­klau­so­my­bė jau yra baus­mė. Nie­kas sa­vo pir­mos kla­sės ra­ši­nė­liuo­se ne­ra­šy­da­vo, kad už­au­gęs no­ri bū­ti pri­klau­so­mas nuo nar­ko­ti­kų. Tai nė­ra nie­kie­no sva­jo­nė, tai nė­ra nie­kie­no sie­kia­my­bė, ta­čiau taip nu­tin­ka. To­kia yra re­a­ly­bė,<text:s/>tad<text:s/>mes tu­ri­me rink­tis adek­va­čias ir pa­čias efek­ty­viau­sias re­ak­ci­jos prie­mo­nes.<text:s/></text:p>
        <text:p text:style-name="Roman">Pri­va­lo­me su­pras­ti, kad da­bar­ti­nė mū­sų re­ak­ci­ja, o ne is­te­riš­kas ir ne­pa­ma­tuo­tas svai­dy­ma­sis bau­džia­mą­ja tei­se, yra vie­na iš ka­la­dė­lių do­mi­no gran­di­nė­je, ve­dan­čio­je į ne­pa­si­ti­kė­ji­mą vals­ty­be ap­skri­tai. Šią pa­mo­ką esa­me iš­mo­kę vi­sai ne­blo­gai, kuo­met kal­ba­me apie ki­tas pri­klau­so­my­bes. Nei pri­klau­so­my­bės nuo lo­ši­mų, nei nuo al­ko­ho­lio, nei bet ku­rios ki­tos pri­klau­so­my­bės mes ne­iš­va­ro­me iš žmo­nių bau­džia­mą­ja at­sa­ko­my­be.<text:s/></text:p>
        <text:p text:style-name="Roman">Dek­ri­mi­na­li­za­ci­ja, ži­no­ma, tu­ri ir ki­tų tei­gia­mų as­pek­tų, ta­čiau neap­si­spren­du­sius ra­gi­nu pa­gal­vo­ti bū­tent apie tuos žmo­nes, ko­vo­jan­čius su sa­vo pri­klau­so­my­bių de­mo­nais. Ti­kiu, kad sa­vo pa­vyz­džiu, Sei­mo pa­vyz­džiu, šian­dien ga­li­me tiems žmo­nėms ir vi­siems ki­tiems pa­ro­dy­ti<text:span text:style-name="T4789"><text:s/>ge</text:span><text:span text:style-name="T4790">­rą va</text:span><text:span text:style-name="T4791">­lią ir su</text:span><text:span text:style-name="T4792">­ge</text:span><text:span text:style-name="T4793">­bė</text:span><text:span text:style-name="T4794">­ji</text:span><text:span text:style-name="T4795">­mą at</text:span><text:span text:style-name="T4796">­si</text:span><text:span text:style-name="T4797">­ties</text:span><text:span text:style-name="T4798">­ti po pa</text:span><text:span text:style-name="T4799">­da</text:span><text:span text:style-name="T4800">­ry</text:span><text:span text:style-name="T4801">­tos klai</text:span><text:span text:style-name="T4802">­dos, tai yra per</text:span><text:span text:style-name="T4803">­dė</text:span><text:span text:style-name="T4804">­tos kri</text:span><text:span text:style-name="T4805">­mi</text:span><text:span text:style-name="T4806">­na</text:span><text:span text:style-name="T4807">­li</text:span><text:span text:style-name="T4808">­za</text:span><text:span text:style-name="T4809">­ci</text:span><text:span text:style-name="T4810">­jos,<text:s/></text:span>kai­nuo­jan­čios tiek daug mums vi­siems. Kvie­čiu pa­lai­ky­ti pro­jek­tą. Ačiū.</text:p>
        <text:p text:style-name="Roman"><text:span text:style-name="T4811">PIRMININKAS.</text:span><text:s/>Dė­ko­ju. Prieš kal­bės ger­bia­mas A. Ve­ry­ga. Pra­šom.<text:s/></text:p>
        <text:p text:style-name="Roman"><text:span text:style-name="T4812">A. VERYGA</text:span><text:s/><text:span text:style-name="T4813">(</text:span><text:span text:style-name="T4814">LVŽSF</text:span><text:span text:style-name="T4815">)</text:span>. Dė­ko­ju, ger­bia­mas po­sė­džio pir­mi­nin­ke. Aš ma­nau, kad šio­je dis­ku­si­jo­je mes la­bai daž­nai su­pai­nio­ja­me ar­gu­men­tus ir ban­do­me pa­sa­ky­ti, kad dem­kri­mi­na­li­za­ci­ja yra no­ras pa­dė­ti pri­klau­so­miems as­me­nims. Mes gi tei­kė­me siū­ly­mus, kad at­si­ras­tų įpa­rei­go­ji­mas ne­tu­rin­tiems pri­klau­so­my­bės lan­ky­ti spe­cia­lius kur­sus, tu­rin­tiems ei­ti gy­dy­tis ir taip iš­veng­ti at­sa­ko­my­bės. De­ja, tam ne­bu­vo pri­tar­ta ir tai reiš­kia, kad ši­tuo no­ru nė­ra pa­grin­do ti­kė­ti.<text:s/></text:p>
        <text:p text:style-name="Roman">Aš ma­nau, kad čia no­ras yra vi­siš­kai ki­tas – ju­dė­ti link nar­ko­ti­nių me­džia­gų nor­ma­li­za­vi­mo, va­di­na­si, pa­sa­ky­ti vi­suo­me­nei, kad var­to­ti yra nor­ma­lu, ir už tai su­si­mo­kė­jus ke­lio­li­kos ar ke­lias­de­šimt, kaip sa­kė, eu­rų bau­dą ga­li­ma tai tęs­ti. To ne­ven­gia pa­sa­ky­ti ir žmo­nės, ku­rie tei­kė šiuos siū­ly­mus, pri­si­pa­žįs­tan­tys, kad jie iki šiol pa­tys var­to­ja nar­ko­ti­nes me­džia­gas ir ne­ma­to jo­kios pro­ble­mos. Ma­nau, kad tai yra tie­siog dvi­vei­dys­tė.<text:s/></text:p>
        <text:p text:style-name="Roman">Mes kal­ba­me apie vi­sas nar­ko­ti­nes me­džia­gas, ne apie ko­kias nors ka­na­pes ar pa­na­šiai, ir kaip pa­vyz­džius pa­tei­kia­me vals­ty­bes, to­kias kaip Por­tu­ga­li­ja ar­ba Es­ti­ja, kur si­tu­a­ci­ja yra blo­ges­nė, ne­gu mes tu­ri­me da­bar Lie­tu­vo­je. Aš nie­kaip ne­su­pran­tu, kam mes ly­giuo­ja­mės į ša­lis, ku­rio­se yra blo­giau, ir sa­ko­me, kad mes tu­ri­me iš­ei­ti iš kaž­ko­kios, su­prask, ko­mu­nis­ti­nės už­dan­gos. Apie ko­kias mes čia už­dan­gas kal­ba­me?<text:s/></text:p>
        <text:p text:style-name="Roman">Iš tik­rų­jų Lie­tu­vos si­tu­a­ci­ja yra ge­ra, o kai man yra sa­ko­ma, kad tarp­tau­ti­nės or­ga­ni­za­ci­jos kaž­ką re­ko­men­duo­ja, ne­ti­kiu, ko­le­gos, nė vie­nu jū­sų žo­džiu. Vy­riau­sy­bė nu­bal­sa­vo už prie­mo­nes, prieš ku­rias griež­tai pa­si­sa­ko Pa­sau­lio svei­ka­tos or­ga­ni­za­ci­ja, ir ne­ma­tė dėl to jo­kios pro­ble­mos. Kvie­čiu bal­suo­ti prieš.<text:s/></text:p>
        <text:p text:style-name="Roman"><text:span text:style-name="T4816">PIRMININKAS.</text:span><text:s/>Dė­ko­ju. Už kal­bės ger­bia­mas E. Gent­vi­las. Pra­šom.</text:p>
        <text:p text:style-name="Roman"><text:span text:style-name="T4817">E. GENTVILAS</text:span><text:span text:style-name="T4818"><text:s/></text:span><text:span text:style-name="T4819">(</text:span><text:span text:style-name="T4820">LSF</text:span><text:span text:style-name="T4821">)</text:span><text:span text:style-name="T4822">.<text:s/></text:span>Ačiū. Su vie­nu po­no A. Ve­ry­gos ar­gu­men­tu ne­ga­liu su­tik­ti. Pa­vyz­džiui, aš pats nie­ka­da ne­su var­to­jęs, bet no­riu pa­sa­ky­ti, kad bet koks kal­bė­ji­mas, ku­ris pa­na­šus vos ne į ra­gi­ni­mą, man yra ne­pri­im­ti­nas, bet aš tik­rai ne­no­riu su­tik­ti su ki­tu ar­gu­men­tu, kad da­bar čia mes vos ne ska­tin­si­me. Tai­gi mes tik grįž­tu­me į si­tu­a­ci­ją, ku­ri bu­vo iki 2017 me­tų, iki bau­džia­mo­sios at­sa­ko­my­bės įve­di­mo. Ne­gi, ko­le­ga, no­ri­te pa­sa­ky­ti, kad iki 2017 me­tų be­veik bu­vo ra­gi­na­ma, ska­ti­na­ma ar kaip nors pa­na­šiai el­gia­ma­si?<text:s/></text:p>
        <text:p text:style-name="Roman">Ma­nau, kad vals­ty­bė ne­tu­rė­tų tai­ky­ti griež­čiau­sio­jo ko­dek­so, tai yra Bau­džia­mo­jo ko­dek­so nu­ma­ty­tos at­sa­ko­my­bės už tuos da­ly­kus, ku­rie iki 2017 ne­bu­vo bau­džia­mi pa­gal Bau­džia­mą­jį ko­dek­są. Ma­nau, kad tai yra per­tek­li­nė prie­mo­nė ir jos ne­rei­kia tai­ky­ti. Iš da­lies džiau­giuo­si, kad šia­me Ad­mi­nist­ra­ci­nių nu­si­žen­gi­mų ko­dek­se pa­di­din­tos<text:s/>bau­dos, jos ga­lė­tų bū­ti didi­na­mos. Iš da­lies su­tin­ku, kad, ma­tyt, pa­ju­dė­jus šiam pro­ce­sui tik­rai rei­kė­tų ei­ti į svei­ka­ti­ni­mo, pre­ven­ci­jos prie­mo­nių plėt­rą ir apie tai esu kal­bė­jęs iš tri­bū­nos svars­ty­mo sta­di­jos me­tu, ta­čiau svar­biau­sias da­ly­kas, man at­ro­do, šian­dien, kad bau­džia­mo­ji at­sa­ko­my­bė yra per­tek­li­nė už to­kius nu­si­žen­gi­mus, ku­rie yra nu­ma­ty­ti ir šia­me ko­dek­se, ir Bau­džia­ma­ja­me. Ačiū.</text:p>
        <text:p text:style-name="Roman"><text:span text:style-name="T4823">PIRMININKAS.</text:span><text:s/>Dė­ko­ju. Prieš kal­bės ger­bia­mas A. Skar­džius.</text:p>
        <text:p text:style-name="Roman"><text:span text:style-name="T4824">A. SKARDŽIUS</text:span><text:s/><text:span text:style-name="T4825">(</text:span><text:span text:style-name="T4826">DPF</text:span><text:span text:style-name="T4827">)</text:span>. Ačiū, pir­mi­nin­ke. Ten­ka kon­sta­tuo­ti, kad Vy­riau­sy­bė ne­tu­ri kryp­tin­gos nar­ko­ti­kų var­to­ji­mo, pre­ven­ci­jos ir kon­tro­lės pro­gra­mos, ta­čiau Vy­riau­sy­bė ne­tu­ri ir no­ro to da­ry­ti. Vy­riau­sy­bė pa­si­rin­ko prie­šin­gą kryp­tį – le­ga­li­zuo­ti šį gė­rį, pa­nai­kin­ti tei­si­nę at­sa­ko­my­bę nar­ko­ti­kus var­to­jan­tiems as­me­nims. Vals­ty­bi­nė nar­ko­ti­kų kon­tro­lės ir pre­ven­ci­jos pro­gra­ma skel­bia, jog pa­grin­di­nis tiks­las – su­kur­ti svei­kes­nę ir sau­ges­nę vi­suo­me­nę, o vie­na pa­grin­di­nių pre­ven­ci­jos pro­gra­mos veik­los kryp­čių yra pa­siū­los ma­ži­ni­mas, o jis su­pran­ta­mas kaip vals­ty­bi­nis re­gu­lia­vi­mas veiks­min­gai nau­do­jant kon­tro­lės ir bau­džia­mo­jo tei­sin­gu­mo sis­te­mas sie­kiant kuo la­biau ri­bo­ti ne­tei­sė­tų psi­chot­ro­pi­nių me­džia­gų fi­zi­nį ir eko­no­mi­nį pri­ei­na­mu­mą. Tad no­rė­čiau klaus­ti Vy­riau­sy­bės. Kur prie­mo­nių pla­nas? At­sa­kin­gi as­me­nys, įgy­ven­di­nan­tys šį pla­ną, at­sa­kin­gos ins­ti­tu­ci­jos, Vy­riau­sy­bė ir prem­je­rė kra­to­si šios at­sa­ko­my­bės. Pra­bė­go du de­šimt­me­čiai nuo 2002 me­tų, kai Sei­me te­ko įkur­ti ir va­do­vau­ti Nar­ko­ma­ni­jos pre­ven­ci­jos ko­mi­si­jai. Vy­riau­sy­bė tuo­kart tu­rė­jo iš­ties am­bi­cin­gų tiks­lų, bet per tą lai­ką, per tuos du de­šimt­me­čius, Lie­tu­va ta­po tran­zi­ti­ne nar­ko­ti­kų ga­be­ni­mo ša­li­mi. Vien kon­fis­kuo­tų nar­ko­ti­kų kie­kis<text:s/>skai­čiuo­ja­mas<text:s/>to­no­mis. Jei Vy­riau­sy­bė ima­si ko­kių nors veiks­mų, vi­si jie skir­ti tik ko­vai su pa­sek­mė­mis. Vi­sos me­ta­do­no pro­gra­mos, pro­gra­mos, ku­rios yra tai­ko­mos švie­ti­mo sis­te­mo­je, tik­rai to ne­at­stos, to­dėl siū­lau bal­suo­ti…</text:p>
        <text:p text:style-name="P4828"><text:span text:style-name="T4829">PIRMININKAS.</text:span><text:s/>Lai­kas, ger­bia­mas ko­le­ga.</text:p>
        <text:p text:style-name="P4830"><text:span text:style-name="T4831">A. SKARDŽIUS</text:span><text:span text:style-name="T4832"><text:s/></text:span><text:span text:style-name="T4833">(</text:span><text:span text:style-name="T4834">DPF</text:span><text:span text:style-name="T4835">)</text:span><text:span text:style-name="T4836">.<text:s/></text:span>…prieš.<text:s/></text:p>
        <text:p text:style-name="Roman"><text:span text:style-name="T4837">PIRMININKAS.</text:span><text:s/>Ačiū. Už kal­bės ger­bia­ma L. Po­ciū­nie­nė. Pra­šau.</text:p>
        <text:p text:style-name="Roman"><text:span text:style-name="T4838">L. POCIŪNIENĖ</text:span><text:s/><text:span text:style-name="T4839">(</text:span><text:span text:style-name="T4840">TS-LKDF</text:span><text:span text:style-name="T4841">)</text:span>. Ko­le­gos, man at­ro­do, ne­daug yra įsta­ty­mų pro­jek­tų, ku­rie bū­tų ši­taip api­pin­ti klai­di­nan­čių in­ter­pre­ta­ci­jų. Daug jų mes gir­dė­jo­me šian­dien iš opo­zi­ci­jos pu­sės. Vis dėl­to grįž­ki­me prie fak­tų. Es­mė ta, kad šis įsta­ty­mas yra nar­ko­ti­kų pre­ven­ci­jos la­bai svar­bi da­lis, bet ne pas­ku­ti­nė. Iš tik­rų­jų pro­gra­mos yra ku­ria­mos, Vy­riau­sy­bė yra sky­ru­si lė­šų. Jei­gu mes nu­bal­suo­si­me prieš šį įsta­ty­mą, mes taip pat už­da­ry­si­me ir lė­šų sky­ri­mą la­bai svar­bioms nar­ko­ti­kų pre­ven­ci­jos pro­gra­moms. Dek­ri­mi­na­li­zuo­da­mi mes ren­ka­mės mo­der­nų pre­ven­ci­jos pla­ną. Bal­suo­da­mi už pa­lie­ka­mą kri­mi­na­li­nę at­sa­ko­my­bę už ma­žus kie­kius, mes iš tik­rų­jų pa­si­lie­ka­me se­no­jo­je bau­dų ir baus­mių va­go­je, ji ne­vei­kia, ji ne­pa­de­da. Yra mo­der­nių pro­gra­mų, tik­rai vei­kian­čių, tik­rai pa­de­dan­čių, pa­tik­rin­tų ir to­se ša­ly­se, ku­rios tu­rė­jo la­bai rim­tų pro­ble­mų dėl nar­ko­ti­kų var­to­ji­mo ir pre­ky­bos. Aš ma­nau, kad mes tu­rė­tu­me va­do­vau­tis pa­žan­giau­sia prak­ti­ka spręs­da­mi šį klau­si­mą. To­dėl la­bai ra­gi­nu vi­sus, ypač abe­jo­jan­čius, bal­suo­ti už šį įsta­ty­mą.</text:p>
        <text:p text:style-name="Roman"><text:span text:style-name="T4842">PIRMININKAS.</text:span><text:s/>Dė­ko­ju. Ger­bia­mi ko­le­gos, gal iš vie­tos ne­rep­li­kuo­ki­me. Kol kas vi­sai kon­struk­ty­vi dis­ku­si­ja. Ger­bia­ma L. Na­gie­nė kal­bės prieš. Pra­šau.</text:p>
        <text:p text:style-name="Roman"><text:span text:style-name="T4843">L. NAGIENĖ</text:span><text:span text:style-name="T4844"><text:s/></text:span><text:span text:style-name="T4845">(</text:span><text:span text:style-name="T4846">DFVL</text:span><text:span text:style-name="T4847">)</text:span><text:span text:style-name="T4848">.</text:span><text:s/>Ačiū, ger­bia­mas pir­mi­nin­ke. Tru­pu­tė­lį net pa­si­žy­mė­jau ir gal­vo­ju… Sa­ko, Lie­tu­va tu­ri dau­gy­bę pa­sie­ki­mų. Ar čia yra pa­sie­ki­mas, jei­gu mes pri­im­si­me ši­tą įsta­ty­mą? Vėl ci­tuo­ju: „Čia bus pa­ti efek­ty­viau­sia prie­mo­nė.“ Jei pri­im­si­me įsta­ty­mą, tai bus pa­ti efek­ty­viau­sia prie­mo­nė ko­vai su nar­ko­ma­ni­ja. Man net klau­si­mas ky­la, pa­ti de­du klaus­tu­ką. Kas leis ir prieš­ta­raus, jei­gu ne­pri­im­tu­me ši­to įsta­ty­mo… Ką tik prieš ma­ne pre­ten­den­tė kal­bė­jo, sa­ko, mes ne­ga­lė­si­me tuo­met svei­ka­ti­ni­mui skir­ti. Kas tam prieš­ta­rau­ja? Man nie­kaip ne­su­pran­ta­mi mo­ty­vai. Mes no­ri­me ska­tin­ti nar­ko­ma­ni­ją.</text:p>
        <text:p text:style-name="Roman">Ki­tas klau­si­mas. Kas au­gi­na­me vai­kus, už­au­gi­no­me jau tuos vai­kus, <text:span text:style-name="T4849">tu</text:span><text:span text:style-name="T4850">­ri</text:span><text:span text:style-name="T4851">­me anū</text:span><text:span text:style-name="T4852">­kų, mes apie jų kar</text:span><text:span text:style-name="T4853">­tą pa</text:span><text:span text:style-name="T4854">­gal</text:span><text:span text:style-name="T4855">­vo</text:span><text:span text:style-name="T4856">­ja</text:span><text:span text:style-name="T4857">­me. Pa</text:span><text:span text:style-name="T4858">­žiū</text:span><text:span text:style-name="T4859">­rė</text:span><text:span text:style-name="T4860">­ki</text:span><text:span text:style-name="T4861">­te, kaip bū</text:span><text:span text:style-name="T4862">­na kar</text:span><text:span text:style-name="T4863">­tais prie mo</text:span><text:span text:style-name="T4864">­kyk</text:span><text:span text:style-name="T4865">­lų, kaip dar da</text:span><text:span text:style-name="T4866">­bar yra. Au</text:span><text:span text:style-name="T4867">­to</text:span><text:span text:style-name="T4868">­bu</text:span><text:span text:style-name="T4869">­siu</text:span><text:span text:style-name="T4870">­kai at</text:span><text:span text:style-name="T4871">­va</text:span><text:span text:style-name="T4872">­žiuo</text:span><text:span text:style-name="T4873">­ja, pla</text:span><text:span text:style-name="T4874">­ti</text:span><text:span text:style-name="T4875">­ni</text:span><text:span text:style-name="T4876">­mas vi</text:span><text:span text:style-name="T4877">­sų nar</text:span><text:span text:style-name="T4878">­ko</text:span><text:span text:style-name="T4879">­ti</text:span><text:span text:style-name="T4880">­nių me</text:span><text:span text:style-name="T4881">­džia</text:span><text:span text:style-name="T4882">­gų. Taip pat net ir ga</text:span><text:span text:style-name="T4883">­my</text:span><text:span text:style-name="T4884">­ba šia</text:span><text:span text:style-name="T4885">­me įsta</text:span><text:span text:style-name="T4886">­ty</text:span><text:span text:style-name="T4887">­me nu</text:span><text:span text:style-name="T4888">­ma</text:span><text:span text:style-name="T4889">­ty</text:span><text:span text:style-name="T4890">­ta. Va</text:span><text:span text:style-name="T4891">­di</text:span><text:span text:style-name="T4892">­na</text:span><text:span text:style-name="T4893">­si, aš ga</text:span><text:span text:style-name="T4894">­min</text:span><text:span text:style-name="T4895">­siu ne</text:span><text:span text:style-name="T4896">­daug, pa</text:span><text:span text:style-name="T4897">­ro</text:span><text:span text:style-name="T4898">­dy</text:span><text:span text:style-name="T4899">­siu tą kie</text:span><text:span text:style-name="T4900">­kį, jūs ne</text:span><text:span text:style-name="T4901">­ra</text:span><text:span text:style-name="T4902">­si</text:span><text:span text:style-name="T4903">­te pas ma</text:span><text:span text:style-name="T4904">­ne, aš ly</text:span><text:span text:style-name="T4905">­giai taip pat bū</text:span><text:span text:style-name="T4906">­siu bau</text:span><text:span text:style-name="T4907">­džia</text:span><text:span text:style-name="T4908">­mas, tik ad</text:span><text:span text:style-name="T4909">­mi</text:span><text:span text:style-name="T4910">­nist</text:span><text:span text:style-name="T4911">­ra</text:span><text:span text:style-name="T4912">­ci</text:span><text:span text:style-name="T4913">­ne tvar</text:span><text:span text:style-name="T4914">­ka.<text:s/></text:span></text:p>
        <text:p text:style-name="P4915">Da­bar ki­tas mo­men­tas. Ko­dėl ne­bu­vo pir­miau­sia pra­dė­ta nuo to, kad svei­ka­ti­ni­mo prie­mo­nes nu­ma­ty­tu­me? Vi­sas svei­ka­ti­ni­mo prie­mo­nes. Iš­gir­do­me la­bai daug skau­džių is­to­ri­jų, su­si­dū­rė­me. Im­ki­me ir pa­žiū­rė­ki­me, kaip yra tuo­se pa­čiuo­se Ame­ri­kos uni­ver­si­te­tuo­se. Jei­gu tu rū­kei žo­lę, ta­ve iš uni­ver­si­te­to iš­mes. Ko­dėl mes taip el­gia­mės ir no­ri­me ska­tin­ti nuo ma­žo kie­kio pri­pra­tin­ti jau­ni­mą?<text:s/></text:p>
        <text:p text:style-name="P4916">Ir pas­ku­ti­nis sa­ki­nys, pas­ku­ti­niai žo­džiai. Kai Že­mė krei­pė­si į Die­vą, kad per daug žmo­nių, ačiū, kad pa­leng­vi­no­te, Že­mė at­sa­kė. Tai yra vie­no gar­saus po­li­ti­ko pa­sa­ky­mas. Ačiū. Ir pra­šau bal­suo­ti prieš ši­tą įsta­ty­mą.</text:p>
        <text:p text:style-name="Roman"><text:span text:style-name="T4917">PIRMININKAS.</text:span><text:span text:style-name="T4918"><text:s/>Dė</text:span><text:span text:style-name="T4919">­ko</text:span><text:span text:style-name="T4920">­ju. Mo</text:span><text:span text:style-name="T4921">­ty</text:span><text:span text:style-name="T4922">­vai iš</text:span><text:span text:style-name="T4923">­sa</text:span><text:span text:style-name="T4924">­ky</text:span><text:span text:style-name="T4925">­ti. Lie</text:span><text:span text:style-name="T4926">­ka svar</text:span><text:span text:style-name="T4927">­biau</text:span><text:span text:style-name="T4928">­sias ak</text:span><text:span text:style-name="T4929">­cen</text:span><text:span text:style-name="T4930">­tas – bal</text:span><text:span text:style-name="T4931">­sa</text:span><text:span text:style-name="T4932">­vi</text:span><text:span text:style-name="T4933">­mas.<text:s/></text:span></text:p>
        <text:p text:style-name="P4934">Ger­bia­mi ko­le­gos, kvie­čiu su­si­kaup­ti, su­si­telk­ti.<text:s/></text:p>
        <text:p text:style-name="Roman"><text:span text:style-name="T4935">Dar</text:span><text:span text:style-name="T4936">­bo</text:span><text:span text:style-name="T4937">­tvarkės 1-5.1 klau</text:span><text:span text:style-name="T4938">­si</text:span><text:span text:style-name="T4939">­mas –<text:s/></text:span>Ad­mi­nist­ra­ci­nių nu­si­žen­gi­mų ko­dek­so 71 straips­nio pa­kei­ti­mo ir Ko­dek­so pa­pil­dy­mo 71<text:span text:style-name="T4940">1</text:span><text:s/>straips­niu įsta­ty­mo pro­jek­tas Nr. XIVP-95(3). Pri­ėmi­mas. Bal­sa­vi­mas. Bal­suo­ja­me, ger­bia­mi ko­le­gos.<text:s/></text:p>
        <text:p text:style-name="Roman">Už­si­re­gist­ra­vo 126, bal­sa­vo 126: už – 61, prieš – 58, su­si­lai­kė 7. (<text:span text:style-name="T4941">Šur</text:span><text:span text:style-name="T4942">­mu</text:span><text:span text:style-name="T4943">­lys sa</text:span><text:span text:style-name="T4944">­lė</text:span><text:span text:style-name="T4945">­je</text:span>) Ko­le­gos, gal ga­li­ma triukš­mą sa­lė­je su­ma­žin­ti? Įsta­ty­mas ne­pri­im­tas. Ger­bia­mi ko­le­gos, yra tai­syk­lė, kad Sei­mo sa­lė­je ne­plo­ja­me, ne­triukš­mau­ja­me. Bal­sa­vi­mas yra toks, koks yra. Da­bar tu­ri­me ap­si­spręs­ti, ar grą­žin­ti ini­cia­to­riams to­bu­lin­ti? Se­kun­dę, ne ne. (<text:span text:style-name="T4946">Bal</text:span><text:span text:style-name="T4947">­sai sa</text:span><text:span text:style-name="T4948">­lė</text:span><text:span text:style-name="T4949">­je</text:span>)<text:s/></text:p>
        <text:p text:style-name="Roman">Ger­bia­mi ko­le­gos, yra ly­di­ma­sis 1-5.2 klau­si­mas – Bau­džia­mo­jo ko­dek­so 259 straips­nio pa­kei­ti­mo įsta­ty­mo pro­jek­tas Nr. XIVP-96(2), jis yra ly­di­ma­sis. Jo svars­ty­ti da­bar ne­be­ga­li­me, ne­iš­ei­na, ko­mi­te­to pir­mi­nin­kas pri­ta­ria, nes ne­pri­im­tas pa­grin­di­nis įsta­ty­mas. Re­pli­ka po bal­sa­vi­mo – P. Gra­žu­lis. Pra­šom.</text:p>
        <text:p text:style-name="Roman"><text:span text:style-name="T4950">P. GRAŽULIS</text:span><text:span text:style-name="T4951"><text:s/></text:span><text:span text:style-name="T4952">(</text:span><text:span text:style-name="T4953">LRF</text:span><text:span text:style-name="T4954">)</text:span><text:span text:style-name="T4955">. Ger</text:span><text:span text:style-name="T4956">­bia</text:span><text:span text:style-name="T4957">­mie</text:span><text:span text:style-name="T4958">­ji, man at</text:span><text:span text:style-name="T4959">­ro</text:span><text:span text:style-name="T4960">­do, kad čia la</text:span><text:span text:style-name="T4961">­bai ge</text:span><text:span text:style-name="T4962">­rai kal</text:span><text:span text:style-name="T4963">­bė</text:span><text:span text:style-name="T4964">­jo pra</text:span><text:span text:style-name="T4965">­ne</text:span><text:span text:style-name="T4966">­šė</text:span><text:span text:style-name="T4967">­jai, jei</text:span><text:span text:style-name="T4968">­gu</text:span><text:span text:style-name="T4969"><text:s/>nar</text:span><text:span text:style-name="T4970">­ko</text:span><text:span text:style-name="T4971">­ti</text:span><text:span text:style-name="T4972">­kus var</text:span><text:span text:style-name="T4973">­to</text:span><text:span text:style-name="T4974">­ja stu</text:span><text:span text:style-name="T4975">­di</text:span><text:span text:style-name="T4976">­juo</text:span><text:span text:style-name="T4977">­da</text:span><text:span text:style-name="T4978">­mas uni</text:span><text:span text:style-name="T4979">­ver</text:span><text:span text:style-name="T4980">­si</text:span><text:span text:style-name="T4981">­te</text:span><text:span text:style-name="T4982">­te, jis at</text:span><text:span text:style-name="T4983">­lei</text:span><text:span text:style-name="T4984">­džia</text:span><text:span text:style-name="T4985">­mas iš uni</text:span><text:span text:style-name="T4986">­ver</text:span><text:span text:style-name="T4987">­si</text:span><text:span text:style-name="T4988">­te</text:span><text:span text:style-name="T4989">­to, ta</text:span><text:span text:style-name="T4990">­čiau Sei</text:span><text:span text:style-name="T4991">­mo<text:s/></text:span><text:span text:style-name="T4992">na</text:span><text:span text:style-name="T4993">­rė, ku</text:span><text:span text:style-name="T4994">­ri vie</text:span><text:span text:style-name="T4995">­šai džiau</text:span><text:span text:style-name="T4996">­gia</text:span><text:span text:style-name="T4997">­si, kad var</text:span><text:span text:style-name="T4998">­to</text:span><text:span text:style-name="T4999">­ja nar</text:span><text:span text:style-name="T5000">­ko</text:span><text:span text:style-name="T5001">­ti</text:span><text:span text:style-name="T5002">­kus, to</text:span><text:span text:style-name="T5003">­liau dir</text:span><text:span text:style-name="T5004">­ba Sei</text:span><text:span text:style-name="T5005">­me. Man at</text:span><text:span text:style-name="T5006">­ro</text:span><text:span text:style-name="T5007">­do, kad tie, ku</text:span><text:span text:style-name="T5008">­rie bal</text:span><text:span text:style-name="T5009">­sa</text:span><text:span text:style-name="T5010">­vo už nar</text:span><text:span text:style-name="T5011">­ko</text:span><text:span text:style-name="T5012">­ti</text:span><text:span text:style-name="T5013">­kų le</text:span><text:span text:style-name="T5014">­ga</text:span><text:span text:style-name="T5015">­li</text:span><text:span text:style-name="T5016">­za</text:span><text:span text:style-name="T5017">­vi</text:span><text:span text:style-name="T5018">­mą, ypač to</text:span><text:span text:style-name="T5019">­kie vy</text:span><text:span text:style-name="T5020">­res</text:span><text:span text:style-name="T5021">­nio am</text:span><text:span text:style-name="T5022">­žiaus kaip Kęs</text:span><text:span text:style-name="T5023">­tu</text:span><text:span text:style-name="T5024">­tis ar</text:span><text:span text:style-name="T5025">­ba L. Po</text:span><text:span text:style-name="T5026">­ciū</text:span><text:span text:style-name="T5027">­nie</text:span><text:span text:style-name="T5028">­nė, pa</text:span><text:span text:style-name="T5029">­lai</text:span><text:span text:style-name="T5030">­do</text:span><text:span text:style-name="T5031">­ju</text:span><text:span text:style-name="T5032">­si sa</text:span><text:span text:style-name="T5033">­vo vy</text:span><text:span text:style-name="T5034">­rą, tu</text:span><text:span text:style-name="T5035">­rė</text:span><text:span text:style-name="T5036">­tų pa</text:span><text:span text:style-name="T5037">­si</text:span><text:span text:style-name="T5038">­da</text:span><text:span text:style-name="T5039">­ry</text:span><text:span text:style-name="T5040">­ti nar</text:span><text:span text:style-name="T5041">­ko</text:span><text:span text:style-name="T5042">­ti</text:span><text:span text:style-name="T5043">­kų tes</text:span><text:span text:style-name="T5044">­tą, ar jis yra tei</text:span><text:span text:style-name="T5045">­gia</text:span><text:span text:style-name="T5046">­mas, ar nei</text:span><text:span text:style-name="T5047">­gia</text:span><text:span text:style-name="T5048">­mas. Čia, aš ma</text:span><text:span text:style-name="T5049">­nau, kad tik</text:span><text:span text:style-name="T5050">­rai kas nors su psi</text:span><text:span text:style-name="T5051">­chi</text:span><text:span text:style-name="T5052">­ka ne</text:span><text:span text:style-name="T5053">­ge</text:span><text:span text:style-name="T5054">­rai šiems žmo</text:span><text:span text:style-name="T5055">­nėms.</text:span></text:p>
        <text:p text:style-name="Roman"><text:span text:style-name="T5056">PIRMININKAS.</text:span><text:span text:style-name="T5057"><text:s/>Dė</text:span><text:span text:style-name="T5058">­ko</text:span><text:span text:style-name="T5059">­ju. Ger</text:span><text:span text:style-name="T5060">­bia</text:span><text:span text:style-name="T5061">­mas V. Ąžuo</text:span><text:span text:style-name="T5062">­las per šo</text:span><text:span text:style-name="T5063">­ni</text:span><text:span text:style-name="T5064">­nį mik</text:span><text:span text:style-name="T5065">­ro</text:span><text:span text:style-name="T5066">­fo</text:span><text:span text:style-name="T5067">­ną. Pra</text:span><text:span text:style-name="T5068">­šom.</text:span></text:p>
        <text:p text:style-name="Roman"><text:span text:style-name="T5069">V. ĄŽUOLAS</text:span><text:span text:style-name="T5070"><text:s/></text:span><text:span text:style-name="T5071">(</text:span><text:span text:style-name="T5072">LVŽSF</text:span><text:span text:style-name="T5073">)</text:span><text:span text:style-name="T5074">. Ap</text:span><text:span text:style-name="T5075">­svai</text:span><text:span text:style-name="T5076">­gu</text:span><text:span text:style-name="T5077">­sią tau</text:span><text:span text:style-name="T5078">­tą leng</text:span><text:span text:style-name="T5079">­viau val</text:span><text:span text:style-name="T5080">­dy</text:span><text:span text:style-name="T5081">­ti – tai oku</text:span><text:span text:style-name="T5082">­pan</text:span><text:span text:style-name="T5083">­tų me</text:span><text:span text:style-name="T5084">­to</text:span><text:span text:style-name="T5085">­das. Tik ga</text:span><text:span text:style-name="T5086">­li</text:span><text:span text:style-name="T5087">­me pa</text:span><text:span text:style-name="T5088">­si</text:span><text:span text:style-name="T5089">­džiaug</text:span><text:span text:style-name="T5090">­ti tuo, kad jis ne</text:span><text:span text:style-name="T5091">­per</text:span><text:span text:style-name="T5092">­ėjo.<text:s/></text:span></text:p>
        <text:p text:style-name="Roman"><text:span text:style-name="T5093">PIRMININKAS.</text:span><text:span text:style-name="T5094"><text:s/>M. Pui</text:span><text:span text:style-name="T5095">­do</text:span><text:span text:style-name="T5096">­kas per šo</text:span><text:span text:style-name="T5097">­ni</text:span><text:span text:style-name="T5098">­nį mik</text:span><text:span text:style-name="T5099">­ro</text:span><text:span text:style-name="T5100">­fo</text:span><text:span text:style-name="T5101">­ną.<text:s/></text:span></text:p>
        <text:p text:style-name="Roman"><text:span text:style-name="T5102">M. PUIDOKAS</text:span><text:span text:style-name="T5103"><text:s/></text:span><text:span text:style-name="T5104">(</text:span><text:span text:style-name="T5105">DPF</text:span><text:span text:style-name="T5106">)</text:span><text:span text:style-name="T5107">.<text:s/></text:span><text:span text:style-name="T5108">Aš no</text:span><text:span text:style-name="T5109">­riu pa</text:span><text:span text:style-name="T5110">­dė</text:span><text:span text:style-name="T5111">­ko</text:span><text:span text:style-name="T5112">­ti ko</text:span><text:span text:style-name="T5113">­le</text:span><text:span text:style-name="T5114">­goms, ku</text:span><text:span text:style-name="T5115">­rie ne</text:span><text:span text:style-name="T5116">­pa</text:span><text:span text:style-name="T5117">­lai</text:span><text:span text:style-name="T5118">­kė šio ydin</text:span><text:span text:style-name="T5119">­go ir ža</text:span><text:span text:style-name="T5120">­lin</text:span><text:span text:style-name="T5121">­go mū</text:span><text:span text:style-name="T5122">­sų jau</text:span><text:span text:style-name="T5123">­ni</text:span><text:span text:style-name="T5124">­mui įsta</text:span><text:span text:style-name="T5125">­ty</text:span><text:span text:style-name="T5126">­mo pro</text:span><text:span text:style-name="T5127">­jek</text:span><text:span text:style-name="T5128">­to. Ačiū, kad iš</text:span><text:span text:style-name="T5129">­gir</text:span><text:span text:style-name="T5130">­do</text:span><text:span text:style-name="T5131">­te me</text:span><text:span text:style-name="T5132">­di</text:span><text:span text:style-name="T5133">­ci</text:span><text:span text:style-name="T5134">­ni</text:span><text:span text:style-name="T5135">­nius ar</text:span><text:span text:style-name="T5136">­gu</text:span><text:span text:style-name="T5137">­men</text:span><text:span text:style-name="T5138">­tus, rim</text:span><text:span text:style-name="T5139">­tus ar</text:span><text:span text:style-name="T5140">­gu</text:span><text:span text:style-name="T5141">­men</text:span><text:span text:style-name="T5142">­tus, ir kad jums rū</text:span><text:span text:style-name="T5143">­pi, ko</text:span><text:span text:style-name="T5144">­kia bus mū</text:span><text:span text:style-name="T5145">­sų jau</text:span><text:span text:style-name="T5146">­ni</text:span><text:span text:style-name="T5147">­mo at</text:span><text:span text:style-name="T5148">­ei</text:span><text:span text:style-name="T5149">­tis. Dė</text:span><text:span text:style-name="T5150">­kui.<text:s/></text:span></text:p>
        <text:p text:style-name="Roman"><text:span text:style-name="T5151">PIRMININKAS.</text:span><text:span text:style-name="T5152"><text:s/>M. Mal</text:span><text:span text:style-name="T5153">­dei</text:span><text:span text:style-name="T5154">­kis per šo</text:span><text:span text:style-name="T5155">­ni</text:span><text:span text:style-name="T5156">­nį mik</text:span><text:span text:style-name="T5157">­ro</text:span><text:span text:style-name="T5158">­fo</text:span><text:span text:style-name="T5159">­ną. Ne, jūs ne</text:span><text:span text:style-name="T5160">­no</text:span><text:span text:style-name="T5161">­ri</text:span><text:span text:style-name="T5162">­te. Ge</text:span><text:span text:style-name="T5163">­rai, ta</text:span><text:span text:style-name="T5164">­da iš ei</text:span><text:span text:style-name="T5165">­lės vėl ger</text:span><text:span text:style-name="T5166">­bia</text:span><text:span text:style-name="T5167">­mas R. Že</text:span><text:span text:style-name="T5168">­mai</text:span><text:span text:style-name="T5169">­tai</text:span><text:span text:style-name="T5170">­tis. Pra</text:span><text:span text:style-name="T5171">­šom.<text:s/></text:span></text:p>
        <text:p text:style-name="Roman"><text:span text:style-name="T5172">R. ŽEMAITAITIS</text:span><text:span text:style-name="T5173"><text:s/></text:span><text:span text:style-name="T5174">(</text:span><text:span text:style-name="T5175">LRF</text:span><text:span text:style-name="T5176">)</text:span><text:span text:style-name="T5177">.<text:s/></text:span><text:span text:style-name="T5178">Ačiū, ger</text:span><text:span text:style-name="T5179">­bia</text:span><text:span text:style-name="T5180">­ma</text:span><text:span text:style-name="T5181">­sis po</text:span><text:span text:style-name="T5182">­sė</text:span><text:span text:style-name="T5183">­džio pir</text:span><text:span text:style-name="T5184">­mi</text:span><text:span text:style-name="T5185">­nin</text:span><text:span text:style-name="T5186">­ke, iš tie</text:span><text:span text:style-name="T5187">­sų lau</text:span><text:span text:style-name="T5188">­kiau šios<text:s/></text:span><text:span text:style-name="T5189">pro</text:span><text:span text:style-name="T5190">­gos nuo už</text:span><text:span text:style-name="T5191">­pra</text:span><text:span text:style-name="T5192">­ei</text:span><text:span text:style-name="T5193">­to ket</text:span><text:span text:style-name="T5194">­vir</text:span><text:span text:style-name="T5195">­ta</text:span><text:span text:style-name="T5196">­die</text:span><text:span text:style-name="T5197">­nio, kai vie</text:span><text:span text:style-name="T5198">­nas ko</text:span><text:span text:style-name="T5199">­le</text:span><text:span text:style-name="T5200">­ga iš de</text:span><text:span text:style-name="T5201">­ši</text:span><text:span text:style-name="T5202">­nio</text:span><text:span text:style-name="T5203">­sios frak</text:span><text:span text:style-name="T5204">­ci</text:span><text:span text:style-name="T5205">­jos pa</text:span><text:span text:style-name="T5206">­sa</text:span><text:span text:style-name="T5207">­kė: ge</text:span><text:span text:style-name="T5208">­ras ora</text:span><text:span text:style-name="T5209">­to</text:span><text:span text:style-name="T5210">­rius, bet pras</text:span><text:span text:style-name="T5211">­tas ora</text:span><text:span text:style-name="T5212">­ku</text:span><text:span text:style-name="T5213">­las esi. Tie skai</text:span><text:span text:style-name="T5214">­čiai fak</text:span><text:span text:style-name="T5215">­tiš</text:span><text:span text:style-name="T5216">­kai ati</text:span><text:span text:style-name="T5217">­ti</text:span><text:span text:style-name="T5218">­ko, bet šlykš</text:span><text:span text:style-name="T5219">­tu ir bai</text:span><text:span text:style-name="T5220">­su. Kai at</text:span><text:span text:style-name="T5221">­si</text:span><text:span text:style-name="T5222">­kel</text:span><text:span text:style-name="T5223">­si</text:span><text:span text:style-name="T5224">­te, žur</text:span><text:span text:style-name="T5225">­na</text:span><text:span text:style-name="T5226">­lis</text:span><text:span text:style-name="T5227">­tai, pa</text:span><text:span text:style-name="T5228">­žiū</text:span><text:span text:style-name="T5229">­rė</text:span><text:span text:style-name="T5230">­ki</text:span><text:span text:style-name="T5231">­te to ora</text:span><text:span text:style-name="T5232">­ku</text:span><text:span text:style-name="T5233">­lo kon</text:span><text:span text:style-name="T5234">­ser</text:span><text:span text:style-name="T5235">­va</text:span><text:span text:style-name="T5236">­to</text:span><text:span text:style-name="T5237">­riaus, ką jis nu</text:span><text:span text:style-name="T5238">­ro</text:span><text:span text:style-name="T5239">­di</text:span><text:span text:style-name="T5240">­nė</text:span><text:span text:style-name="T5241">­ja J. Ur</text:span><text:span text:style-name="T5242">­ba</text:span><text:span text:style-name="T5243">­na</text:span><text:span text:style-name="T5244">­vi</text:span><text:span text:style-name="T5245">­čiui ir ką nu</text:span><text:span text:style-name="T5246">­ro</text:span><text:span text:style-name="T5247">­di</text:span><text:span text:style-name="T5248">­nė</text:span><text:span text:style-name="T5249">­ja ki</text:span><text:span text:style-name="T5250">­tiems da</text:span><text:span text:style-name="T5251">­ry</text:span><text:span text:style-name="T5252">­ti. Jis de</text:span><text:span text:style-name="T5253">­monst</text:span><text:span text:style-name="T5254">­ra</text:span><text:span text:style-name="T5255">­ty</text:span><text:span text:style-name="T5256">­viai lie</text:span><text:span text:style-name="T5257">­pia iš</text:span><text:span text:style-name="T5258">­trauk</text:span><text:span text:style-name="T5259">­ti kor</text:span><text:span text:style-name="T5260">­te</text:span><text:span text:style-name="T5261">­les, prie jo pri</text:span><text:span text:style-name="T5262">­ėjęs ir prie ki</text:span><text:span text:style-name="T5263">­tų</text:span><text:span text:style-name="T5264"><text:s/>žmo</text:span><text:span text:style-name="T5265">­nių.</text:span><text:span text:style-name="T5266"><text:s/>Šian</text:span><text:span text:style-name="T5267">­dien ma</text:span><text:span text:style-name="T5268">­to</text:span><text:span text:style-name="T5269">­me, kaip kon</text:span><text:span text:style-name="T5270">­ser</text:span><text:span text:style-name="T5271">­va</text:span><text:span text:style-name="T5272">­to</text:span><text:span text:style-name="T5273">­rių par</text:span><text:span text:style-name="T5274">­ti</text:span><text:span text:style-name="T5275">­jo</text:span><text:span text:style-name="T5276">­je vyks</text:span><text:span text:style-name="T5277">­ta mo</text:span><text:span text:style-name="T5278">­bin</text:span><text:span text:style-name="T5279">­gas, ko</text:span><text:span text:style-name="T5280">­kios vyks</text:span><text:span text:style-name="T5281">­ta<text:s/></text:span><text:span text:style-name="T5282">dis</text:span><text:span text:style-name="T5283">­ku</text:span><text:span text:style-name="T5284">­si</text:span><text:span text:style-name="T5285">­jos ir de</text:span><text:span text:style-name="T5286">­ry</text:span><text:span text:style-name="T5287">­bos. Bu</text:span><text:span text:style-name="T5288">­vo šlykš</text:span><text:span text:style-name="T5289">­tu ir ne</text:span><text:span text:style-name="T5290">­ma</text:span><text:span text:style-name="T5291">­lo</text:span><text:span text:style-name="T5292">­nu ma</text:span><text:span text:style-name="T5293">­ty</text:span><text:span text:style-name="T5294">­ti.<text:s/></text:span></text:p>
        <text:p text:style-name="P5295">Bet vi­sų pir­ma aš tik­rai la­bai no­riu pa­dė­ko­ti Mor­ga­nai. Mor­ga­na at­li­ko la­bai su­dė­tin­gą ir sun­kų dar­bą čia. Jei­gu mes vi­si gal­vo­ja­me, kad žmo­nės, ku­rie tu­ri pri­klau­so­my­bę nuo nar­ko­ti­nių ir psi­chot­ro­pi­nių me­džia­gų, nė­ra mū­sų vi­suo­me­nės da­lis, tai jos ko­va šiuos du mė­ne­sius la­bai stip­riai iš­ryš­ki­no, ko­kią pro­ble­mą tu­ri­me Lie­tu­vo­je. Ji­nai vie­nin­te­lė iš mū­sų, Sei­mo na­rių, iš­drį­so pa­sa­ky­ti, kad ji­nai ir jos ap­lin­ka tu­rė­jo ši­tą pro­ble­mą, iš jos kaps­tė­si, kai tuo mo­men­tu kai ku­rie ki­ti Sei­mo na­riai, ku­rie sa­vo šei­mo­se su sa­vo vai­kais to­kių pro­ble­mų tu­rė­jo, ne­iš­drį­so apie tai dis­ku­tuo­ti. Tai yra svei­kin­ti­nas da­ly­kas. Aš ma­nau, kad tas jos žings­nis, ku­ris bu­vo ženg­tas šian­dien ir šį mė­ne­sį, ne­su­stos. Tik­rai lin­kiu Lais­vės par­ti­jai: bū­ki­te ryž­tin­ges­ni lau­žy­da­mi ran­ką kon­ser­va­to­riams ir rei­ka­lau­da­mi biu­dže­to pi­ni­gų, kad biu­dže­te at­si­ras­tų<text:s/>as­me­nims, ku­rie tu­ri pro­ble­mų, o jų vis dau­gė­ja ir jos augs…<text:s/></text:p>
        <text:p text:style-name="Roman"><text:span text:style-name="T5296">PIRMININKAS.</text:span><text:span text:style-name="T5297"><text:s/>Ger</text:span><text:span text:style-name="T5298">­bia</text:span><text:span text:style-name="T5299">­mas ko</text:span><text:span text:style-name="T5300">­le</text:span><text:span text:style-name="T5301">­ga, la</text:span><text:span text:style-name="T5302">­bai il</text:span><text:span text:style-name="T5303">­gai trun</text:span><text:span text:style-name="T5304">­ka…</text:span></text:p>
        <text:p text:style-name="Roman"><text:span text:style-name="T5305">R. ŽEMAITAITIS</text:span><text:span text:style-name="T5306"><text:s/></text:span><text:span text:style-name="T5307">(</text:span><text:span text:style-name="T5308">LRF</text:span><text:span text:style-name="T5309">)</text:span><text:span text:style-name="T5310">. Aš ga</text:span><text:span text:style-name="T5311">­liu kal</text:span><text:span text:style-name="T5312">­bė</text:span><text:span text:style-name="T5313">­ti per šo</text:span><text:span text:style-name="T5314">­ni</text:span><text:span text:style-name="T5315">­nį mik</text:span><text:span text:style-name="T5316">­ro</text:span><text:span text:style-name="T5317">­fo</text:span><text:span text:style-name="T5318">­ną, re</text:span><text:span text:style-name="T5319">­pli</text:span><text:span text:style-name="T5320">­kuo</text:span><text:span text:style-name="T5321">­ti tiek, kiek no</text:span><text:span text:style-name="T5322">­riu, Sei</text:span><text:span text:style-name="T5323">­mo sta</text:span><text:span text:style-name="T5324">­tu</text:span><text:span text:style-name="T5325">­te nė</text:span><text:span text:style-name="T5326">­ra re</text:span><text:span text:style-name="T5327">­gu</text:span><text:span text:style-name="T5328">­liuo</text:span><text:span text:style-name="T5329">­ja</text:span><text:span text:style-name="T5330">­ma nei 5, nei 7 mi</text:span><text:span text:style-name="T5331">­nu</text:span><text:span text:style-name="T5332">­tės. Jums ga</text:span><text:span text:style-name="T5333">­li Vio</text:span><text:span text:style-name="T5334">­le</text:span><text:span text:style-name="T5335">­ta tai pa</text:span><text:span text:style-name="T5336">­sa</text:span><text:span text:style-name="T5337">­ky</text:span><text:span text:style-name="T5338">­ti.</text:span></text:p>
        <text:p text:style-name="Roman"><text:span text:style-name="T5339">PIRMININKAS.</text:span><text:span text:style-name="T5340"><text:s/>Pa</text:span><text:span text:style-name="T5341">­lau</text:span><text:span text:style-name="T5342">­ki</text:span><text:span text:style-name="T5343">­te, ger</text:span><text:span text:style-name="T5344">­bia</text:span><text:span text:style-name="T5345">­mas Re</text:span><text:span text:style-name="T5346">­mi</text:span><text:span text:style-name="T5347">­gi</text:span><text:span text:style-name="T5348">­jau, jei</text:span><text:span text:style-name="T5349">­gu jau taip, aš tu</text:span><text:span text:style-name="T5350">­riu tei</text:span><text:span text:style-name="T5351">­sę jums iš</text:span><text:span text:style-name="T5352">­vis ne</text:span><text:span text:style-name="T5353">­su</text:span><text:span text:style-name="T5354">­teik</text:span><text:span text:style-name="T5355">­ti žo</text:span><text:span text:style-name="T5356">­džio.<text:s/></text:span></text:p>
        <text:p text:style-name="Roman"><text:span text:style-name="T5357">R. ŽEMAITAITIS</text:span><text:span text:style-name="T5358"><text:s/></text:span><text:span text:style-name="T5359">(</text:span><text:span text:style-name="T5360">LRF</text:span><text:span text:style-name="T5361">)</text:span><text:span text:style-name="T5362">. Tu</text:span><text:span text:style-name="T5363">­ri</text:span><text:span text:style-name="T5364">­te tei</text:span><text:span text:style-name="T5365">­sę su</text:span><text:span text:style-name="T5366">­teik</text:span><text:span text:style-name="T5367">­ti.</text:span></text:p>
        <text:p text:style-name="Roman"><text:span text:style-name="T5368">PIRMININKAS.</text:span><text:span text:style-name="T5369"><text:s/>Pra</text:span><text:span text:style-name="T5370">­šau trum</text:span><text:span text:style-name="T5371">­pin</text:span><text:span text:style-name="T5372">­ti.</text:span></text:p>
        <text:p text:style-name="Roman"><text:span text:style-name="T5373">R. ŽEMAITAITIS</text:span><text:span text:style-name="T5374"><text:s/></text:span><text:span text:style-name="T5375">(</text:span><text:span text:style-name="T5376">LRF</text:span><text:span text:style-name="T5377">)</text:span><text:span text:style-name="T5378">. Bet ką aš no</text:span><text:span text:style-name="T5379">­riu pa</text:span><text:span text:style-name="T5380">­sa</text:span><text:span text:style-name="T5381">­ky</text:span><text:span text:style-name="T5382">­ti, ger</text:span><text:span text:style-name="T5383">­bia</text:span><text:span text:style-name="T5384">­mie</text:span><text:span text:style-name="T5385">­ji. Jei</text:span><text:span text:style-name="T5386">­gu mes kal</text:span><text:span text:style-name="T5387">­ba</text:span><text:span text:style-name="T5388">­me Sei</text:span><text:span text:style-name="T5389">­me apie mo</text:span><text:span text:style-name="T5390">­bin</text:span><text:span text:style-name="T5391">­gą, apie lais</text:span><text:span text:style-name="T5392">­vą bal</text:span><text:span text:style-name="T5393">­sa</text:span><text:span text:style-name="T5394">­vi</text:span><text:span text:style-name="T5395">­mą ir pa</text:span><text:span text:style-name="T5396">­na</text:span><text:span text:style-name="T5397">­šiai,<text:s/></text:span>tai šian­dien šiuo at­ve­ju ne­ma­čiau nie­kur, iš­sky­rus – no­riu pa­dė­ko­ti Li­be­ra­lų są­jū­džiui, ke­tu­riems at­sto­vams, ku­rie iš­drį­so pa­prieš­ta­rau­ti kan­di­da­tės į Pre­zi­den­tus nu­ro­dy­mams, kad jūs tu­ri­te sė­dė­ti sa­lė­je ir bal­suo­ti. Jie at­si­sto­jo ir kaip vy­rai iš­ėjo. Tai svei­ki­nu su jū­sų de­mo­kra­tijos šven­te Li­be­ra­lų są­jū­dį.<text:s/></text:p>
        <text:p text:style-name="Roman"><text:span text:style-name="T5398">PIRMININKAS.</text:span><text:s/>Ačiū. Da­bar ger­bia­mas D. Ke­pe­nis per šo­ni­nį mik­ro­fo­ną. Pra­šom.<text:s/></text:p>
        <text:p text:style-name="Roman"><text:span text:style-name="T5399">D. KEPENIS</text:span><text:s/><text:span text:style-name="T5400">(</text:span><text:span text:style-name="T5401">LVŽSF</text:span><text:span text:style-name="T5402">)</text:span>.<text:span text:style-name="T5403"><text:s/>Dė</text:span><text:span text:style-name="T5404">­ko</text:span><text:span text:style-name="T5405">­ju. Mes čia daug kar</text:span><text:span text:style-name="T5406">­tų var</text:span><text:span text:style-name="T5407">­to</text:span><text:span text:style-name="T5408">­ja</text:span><text:span text:style-name="T5409">­me žo</text:span><text:span text:style-name="T5410">­dį „svei</text:span><text:span text:style-name="T5411">­ka</text:span><text:span text:style-name="T5412">­ti</text:span><text:span text:style-name="T5413">­ni</text:span><text:span text:style-name="T5414">­mas“ ir<text:s/></text:span>mums at­ro­do, kad tai yra spor­to pi­ni­gai, tai yra tie pi­ni­gai, ku­rie lei­džia vai­kams dar­že­ly­je spor­tuo­ti, se­ne­liams uo­liai sveik­ti. Ta­čiau,<text:s/>pa­si­ro­do, jei­gu jūs per­skai­ty­tu­mė­te Svei­ka­tos sis­te­mos įsta­ty­mą, svei­ka­ti­ni­mas tai yra pir­miau­sia gy­do­mo­ji veik­la, far­ma­ci­nė veik­la, ten yra vi­si skie­pai ir vi­sa me­di­ci­ni­nė tech­ni­ka. O tik­ra­jam svei­ka­ti­ni­mui pi­ni­gų nie­kuo­met ne­lie­ka. To­dėl šian­dien kren­ta mū­sų re­zul­ta­tai ir olim­pi­nė­se žai­dy­nė­se, kren­ta krep­ši­nio. Mes vi­si da­bar nuo­lat pra­lai­mi­me, nes me­luo­ja­me vie­nas ki­tam. Ne­da­vė­te pi­ni­gų svei­ka­ti­ni­mui ir ne­duo­si­te! Nė­ra jo­kio ti­kė­ji­mo.<text:s/></text:p>
        <text:p text:style-name="Roman"><text:span text:style-name="T5415">PIRMININKAS.</text:span><text:s/>Ger­bia­mas ko­le­ga, jūs kal­ba­te į mik­ro­fo­ną, to­dėl šauk­ti nė­ra pa­grin­do. Ger­bia­mas V. Mi­ta­las per šo­ni­nį mik­ro­fo­ną. Pra­šom.<text:s/></text:p>
        <text:p text:style-name="Roman"><text:span text:style-name="T5416">V. MITALAS</text:span><text:span text:style-name="T5417"><text:s/></text:span><text:span text:style-name="T5418">(</text:span><text:span text:style-name="T5419">LF</text:span><text:span text:style-name="T5420">)</text:span><text:span text:style-name="T5421">.<text:s/></text:span>Ger­bia­mie­ji ko­le­gos, bal­sa­vi­mas įvy­ko, nu­ai­dė­jo plo­ji­mai, bet ne­ži­nau, ko­dėl tie plo­ji­mai nu­ai­dė­jo, nes pro­ble­mos mes ne­iš­spren­dė­me. Pa­grin­di­nis ko­mi­te­tas – Tei­sės ir tei­sėt­var­kos ko­mi­te­tas pri­ta­rė įsta­ty­mo pro­jek­tui. Svei­ka­tos rei­ka­lų ko­mi­te­tas yra pri­ta­ręs įsta­ty­mo pro­jek­tui. Ma­tyt, Sei­mo sa­lė­je tvy­ro­jo kaž­ko­kia ki­ta dva­sia, ku­ri ne­lei­do ši­to įsta­ty­mo kol kas pri­im­ti. Bet vis tiek anks­čiau ar vė­liau mes ei­si­me tų pro­ble­mų spren­di­mo ke­liu. Aš siū­lau pa­si­nau­do­ti Sta­tu­to tei­se ir pa­ves­ti pa­grin­di­niam ko­mi­te­tui – Tei­sės ir tei­sėt­var­kos ko­mi­te­tui, ku­ris yra iš­nag­ri­nė­jęs ši­tą klau­si­mą iki pa­na­gių… (<text:span text:style-name="T5422">Bal</text:span><text:span text:style-name="T5423">­sai sa</text:span><text:span text:style-name="T5424">­lė</text:span><text:span text:style-name="T5425">­je</text:span>)</text:p>
        <text:p text:style-name="Roman"><text:span text:style-name="T5426">PIRMININKAS.</text:span><text:s/>Ger­bia­mi ko­le­gos, ne­šau­ki­te iš vie­tos.<text:s/></text:p>
        <text:p text:style-name="Roman"><text:span text:style-name="T5427">V. MITALAS</text:span><text:span text:style-name="T5428"><text:s/></text:span><text:span text:style-name="T5429">(</text:span><text:span text:style-name="T5430">LF</text:span><text:span text:style-name="T5431">)</text:span><text:span text:style-name="T5432">.<text:s/></text:span>…pa­reng­ti įsta­ty­mo pro­jek­tą šia te­ma, kad mes iš tik­rų­jų ga­lė­tu­me tu­rė­ti su­ta­ri­mą dek­ri­mi­na­li­za­ci­jos sri­ty­je. Ačiū.<text:s/></text:p>
        <text:p text:style-name="Roman"><text:span text:style-name="T5433">PIRMININKAS.</text:span><text:s/>Dė­ko­ju. Per šo­ni­nį mik­ro­fo­ną R. Šar­knic­kas. Pra­šom.<text:s/></text:p>
        <text:p text:style-name="Roman"><text:span text:style-name="T5434">R. ŠARKNICKAS</text:span><text:s/><text:span text:style-name="T5435">(</text:span><text:span text:style-name="T5436">LVŽSF</text:span><text:span text:style-name="T5437">)</text:span>. Dė­ko­ju. Vis dėl­to ne­sma­giai pa­si­ju­tau, kai P. Gra­žu­lis pa­si­sa­kė apie L. Po­ciū­nie­nę, apie šei­mą, apie vy­rą. Vis dėl­to siū­ly­čiau ki­tą kar­tą su­si­lai­ky­ti nuo to­kių skau­džių da­ly­kų apie šei­mas ir li­ki­mus, nes Liu­dai tik­rai yra sun­ku ir ne­leng­va, ne­de­rė­tų to­kių da­ly­kų da­ry­ti.<text:s/><text:span text:style-name="T5438">(</text:span><text:span text:style-name="T5439">Bal</text:span><text:span text:style-name="T5440">­sai sa</text:span><text:span text:style-name="T5441">­lė</text:span><text:span text:style-name="T5442">­je</text:span><text:span text:style-name="T5443">)</text:span></text:p>
        <text:p text:style-name="Roman"><text:span text:style-name="T5444">PIRMININKAS.</text:span><text:s/>Ger­bia­mi ko­le­gos! Bū­tent, ger­bia­mas Pet­rai, už­teks. Da­bar ger­bia­mas A. Ston­čai­tis per šo­ni­nį mik­ro­fo­ną. Pra­šom.<text:s/></text:p>
        <text:p text:style-name="Roman"><text:span text:style-name="T5445">A. STONČAITIS</text:span><text:span text:style-name="T5446"><text:s/></text:span><text:span text:style-name="T5447">(</text:span><text:span text:style-name="T5448">DFVL</text:span><text:span text:style-name="T5449">)</text:span><text:span text:style-name="T5450">.<text:s/></text:span>Ger­bia­mi ko­le­gos, iš tik­rų­jų aš esu Tei­sės ir tei­sėt­var­kos ko­mi­te­to na­rys. Čia bu­vo skam­biai pa­sa­ky­ta, kad ne­va vi­sas ko­mi­te­tas pri­ta­rė. Taip to­li gra­žu tik­rai ne­bu­vo. As­me­niš­kai aš ne­pri­ta­riau ir dar ke­le­tas na­rių ne­pri­ta­rė. Pa­pras­čiau­siai, jei­gu ge­rai pa­me­nu, ten lė­mė pir­mi­nin­ko bal­sas.<text:s/></text:p>
        <text:p text:style-name="Roman">Ko­le­gos, tik­rai pats ne­pra­var­džiuo­ju, ne­įžei­di­nė­ju ir no­rė­čiau, kad ne­įžei­di­nė­tu­me vie­ni ki­tų. Bet su­pras­ki­me, kad šian­dien šiuo bal­sa­vi­mu lai­mė­jo­me vi­si, ab­so­liu­čiai vi­si ir su vi­sa Lie­tu­va. Svei­ki­nu jus.<text:s/></text:p>
        <text:p text:style-name="Roman"><text:span text:style-name="T5451">PIRMININKAS.</text:span><text:s/>Dė­ko­ju. Ger­bia­mi ko­le­gos, iš tik­rų­jų re­zul­ta­tas yra toks, koks yra, ir prie as­me­niš­ku­mų per­ei­ti čia tik­rai nė­ra da­bar pro­ga. Ge­rai, ger­bia­mas Pet­rai, įjun­giu mik­ro­fo­ną jums at­si­pra­šy­ti. Jei­gu kal­bė­si­te ką nors pa­pil­do­mai, aš jį iš­jung­siu. Pra­šom.<text:s/></text:p>
        <text:p text:style-name="Roman"><text:span text:style-name="T5452">P. GRAŽULIS</text:span><text:span text:style-name="T5453"><text:s/></text:span><text:span text:style-name="T5454">(</text:span><text:span text:style-name="T5455">LRF</text:span><text:span text:style-name="T5456">)</text:span><text:span text:style-name="T5457">. Ger</text:span><text:span text:style-name="T5458">­bia</text:span><text:span text:style-name="T5459">­mie</text:span><text:span text:style-name="T5460">­ji Sei</text:span><text:span text:style-name="T5461">­mo na</text:span><text:span text:style-name="T5462">­riai, aš at</text:span><text:span text:style-name="T5463">­si</text:span><text:span text:style-name="T5464">­pra</text:span><text:span text:style-name="T5465">­šau po</text:span><text:span text:style-name="T5466">­nios L. Po</text:span><text:span text:style-name="T5467">­ciū</text:span><text:span text:style-name="T5468">­nie</text:span><text:span text:style-name="T5469">­nės (tai yra, kaip sa</text:span><text:span text:style-name="T5470">­ko</text:span><text:span text:style-name="T5471">­ma, tik</text:span><text:span text:style-name="T5472">­rai as</text:span><text:span text:style-name="T5473">­me</text:span><text:span text:style-name="T5474">­ni</text:span><text:span text:style-name="T5475">­nė šei</text:span><text:span text:style-name="T5476">­mos pro</text:span><text:span text:style-name="T5477">­ble</text:span><text:span text:style-name="T5478">­ma), kad kon</text:span><text:span text:style-name="T5479">­kre</text:span><text:span text:style-name="T5480">­čiai jos at</text:span><text:span text:style-name="T5481">­žvil</text:span><text:span text:style-name="T5482">­giu iš</text:span><text:span text:style-name="T5483">­sa</text:span><text:span text:style-name="T5484">­kiau to</text:span><text:span text:style-name="T5485">­kią nuo</text:span><text:span text:style-name="T5486">­sta</text:span><text:span text:style-name="T5487">­tą. Bet ma</text:span><text:span text:style-name="T5488">­nau, kad tie, ku</text:span><text:span text:style-name="T5489">­rie bal</text:span><text:span text:style-name="T5490">­sa</text:span><text:span text:style-name="T5491">­vo už, pa</text:span><text:span text:style-name="T5492">­da</text:span><text:span text:style-name="T5493">­rė di</text:span><text:span text:style-name="T5494">­džiu</text:span><text:span text:style-name="T5495">­lę klai</text:span><text:span text:style-name="T5496">­dą.<text:s/></text:span></text:p>
        <text:p text:style-name="Roman"><text:span text:style-name="T5497">PIRMININKAS.</text:span><text:span text:style-name="T5498"><text:s/></text:span><text:span text:style-name="T5499">Ge</text:span><text:span text:style-name="T5500">­rai, dė</text:span><text:span text:style-name="T5501">­ko</text:span><text:span text:style-name="T5502">­ju. Ger</text:span><text:span text:style-name="T5503">­bia</text:span><text:span text:style-name="T5504">­mi ko</text:span><text:span text:style-name="T5505">­le</text:span><text:span text:style-name="T5506">­gos, to</text:span><text:span text:style-name="T5507">­liau mes dar tu</text:span><text:span text:style-name="T5508">­ri</text:span><text:span text:style-name="T5509">­me dar</text:span><text:span text:style-name="T5510">­bų.<text:s/></text:span><text:span text:style-name="T5511">(</text:span><text:span text:style-name="T5512">Bal</text:span><text:span text:style-name="T5513">­sai sa</text:span><text:span text:style-name="T5514">­lė</text:span><text:span text:style-name="T5515">­je</text:span><text:span text:style-name="T5516">)<text:s/></text:span></text:p>
        <text:p text:style-name="Roman"><text:span text:style-name="T5517">V. MITALAS</text:span><text:span text:style-name="T5518"><text:s/></text:span><text:span text:style-name="T5519">(</text:span><text:span text:style-name="T5520">LF</text:span><text:span text:style-name="T5521">)</text:span><text:span text:style-name="T5522">. Ger</text:span><text:span text:style-name="T5523">­bia</text:span><text:span text:style-name="T5524">­mas pir</text:span><text:span text:style-name="T5525">­mi</text:span><text:span text:style-name="T5526">­nin</text:span><text:span text:style-name="T5527">­ke, siū</text:span><text:span text:style-name="T5528">­liau bal</text:span><text:span text:style-name="T5529">­suo</text:span><text:span text:style-name="T5530">­ti.<text:s/></text:span></text:p>
        <text:p text:style-name="Roman"><text:span text:style-name="T5531">PIRMININKAS.</text:span><text:span text:style-name="T5532"><text:s/>Pa</text:span><text:span text:style-name="T5533">­gal Sta</text:span><text:span text:style-name="T5534">­tu</text:span><text:span text:style-name="T5535">­to 159 straips</text:span><text:span text:style-name="T5536">­nį, taip? Jei</text:span><text:span text:style-name="T5537">­gu įsta</text:span><text:span text:style-name="T5538">­ty</text:span><text:span text:style-name="T5539">­mo pro</text:span><text:span text:style-name="T5540">­jek</text:span><text:span text:style-name="T5541">­tas ne</text:span><text:span text:style-name="T5542">­pri</text:span><text:span text:style-name="T5543">­ima</text:span><text:span text:style-name="T5544">­mas, Sei</text:span><text:span text:style-name="T5545">­mas ga</text:span><text:span text:style-name="T5546">­li pa</text:span><text:span text:style-name="T5547">­ves</text:span><text:span text:style-name="T5548">­ti pro</text:span><text:span text:style-name="T5549">­jek</text:span><text:span text:style-name="T5550">­to ini</text:span><text:span text:style-name="T5551">­cia</text:span><text:span text:style-name="T5552">­to</text:span><text:span text:style-name="T5553">­riams ar</text:span><text:span text:style-name="T5554">­ba pa</text:span><text:span text:style-name="T5555">­grin</text:span><text:span text:style-name="T5556">­di</text:span><text:span text:style-name="T5557">­niam ko</text:span><text:span text:style-name="T5558">­mi</text:span><text:span text:style-name="T5559">­te</text:span><text:span text:style-name="T5560">­tui pa</text:span><text:span text:style-name="T5561">­reng</text:span><text:span text:style-name="T5562">­ti nau</text:span><text:span text:style-name="T5563">­ją pro</text:span><text:span text:style-name="T5564">­jek</text:span><text:span text:style-name="T5565">­tą. Gal ga</text:span><text:span text:style-name="T5566">­li</text:span><text:span text:style-name="T5567">­ma ben</text:span><text:span text:style-name="T5568">­dru su</text:span><text:span text:style-name="T5569">­ta</text:span><text:span text:style-name="T5570">­ri</text:span><text:span text:style-name="T5571">­mu? (</text:span><text:span text:style-name="T5572">Bal</text:span><text:span text:style-name="T5573">­sai sa</text:span><text:span text:style-name="T5574">­lė</text:span><text:span text:style-name="T5575">­je</text:span><text:span text:style-name="T5576">) Oi, ge</text:span><text:span text:style-name="T5577">­rai. Siū</text:span><text:span text:style-name="T5578">­lau bal</text:span><text:span text:style-name="T5579">­suo</text:span><text:span text:style-name="T5580">­ti dėl to</text:span><text:span text:style-name="T5581">­kio ger</text:span><text:span text:style-name="T5582">­bia</text:span><text:span text:style-name="T5583">­mo V. Mi</text:span><text:span text:style-name="T5584">­ta</text:span><text:span text:style-name="T5585">­lo pa</text:span><text:span text:style-name="T5586">­siū</text:span><text:span text:style-name="T5587">­ly</text:span><text:span text:style-name="T5588">­mo. Jūs tą siū</text:span><text:span text:style-name="T5589">­lo</text:span><text:span text:style-name="T5590">­te? Ar ko</text:span><text:span text:style-name="T5591">­mi</text:span><text:span text:style-name="T5592">­te</text:span><text:span text:style-name="T5593">­tui siū</text:span><text:span text:style-name="T5594">­lo</text:span><text:span text:style-name="T5595">­te, ar ini</text:span><text:span text:style-name="T5596">­cia</text:span><text:span text:style-name="T5597">­to</text:span><text:span text:style-name="T5598">­riams? (</text:span><text:span text:style-name="T5599">Bal</text:span><text:span text:style-name="T5600">­sas sa</text:span><text:span text:style-name="T5601">­lė</text:span><text:span text:style-name="T5602">­je</text:span><text:span text:style-name="T5603">) Siū</text:span><text:span text:style-name="T5604">­lo ko</text:span><text:span text:style-name="T5605">­mi</text:span><text:span text:style-name="T5606">­te</text:span><text:span text:style-name="T5607">­tui. Ge</text:span><text:span text:style-name="T5608">­rai, bal</text:span><text:span text:style-name="T5609">­suo</text:span><text:span text:style-name="T5610">­ja</text:span><text:span text:style-name="T5611">­me dėl to, ar pa</text:span><text:span text:style-name="T5612">­ves</text:span><text:span text:style-name="T5613">­ti pa</text:span><text:span text:style-name="T5614">­grin</text:span><text:span text:style-name="T5615">­di</text:span><text:span text:style-name="T5616">­niam ko</text:span><text:span text:style-name="T5617">­mi</text:span><text:span text:style-name="T5618">­te</text:span><text:span text:style-name="T5619">­tui… Ger</text:span><text:span text:style-name="T5620">­bia</text:span><text:span text:style-name="T5621">­mi ko</text:span><text:span text:style-name="T5622">­le</text:span><text:span text:style-name="T5623">­gos, ką tik per</text:span><text:span text:style-name="T5624">­skai</text:span><text:span text:style-name="T5625">­čiau 159 straips</text:span><text:span text:style-name="T5626">­nį, tai yra sta</text:span><text:span text:style-name="T5627">­tu</text:span><text:span text:style-name="T5628">­ti</text:span><text:span text:style-name="T5629">­nė nor</text:span><text:span text:style-name="T5630">­ma, ga</text:span><text:span text:style-name="T5631">­li taip Sei</text:span><text:span text:style-name="T5632">­mas ap</text:span><text:span text:style-name="T5633">­si</text:span><text:span text:style-name="T5634">­spręs</text:span><text:span text:style-name="T5635">­ti. Ne</text:span><text:span text:style-name="T5636">­pur</text:span><text:span text:style-name="T5637">­ty</text:span><text:span text:style-name="T5638">­ki</text:span><text:span text:style-name="T5639">­te gal</text:span><text:span text:style-name="T5640">­vos, aš ma</text:span><text:span text:style-name="T5641">­tau Sta</text:span><text:span text:style-name="T5642">­tu</text:span><text:span text:style-name="T5643">­tą prieš sa</text:span><text:span text:style-name="T5644">­ve. V. Mi</text:span><text:span text:style-name="T5645">­ta</text:span><text:span text:style-name="T5646">­las tai pa</text:span><text:span text:style-name="T5647">­siū</text:span><text:span text:style-name="T5648">­lė ir dėl to bal</text:span><text:span text:style-name="T5649">­suo</text:span><text:span text:style-name="T5650">­ja</text:span><text:span text:style-name="T5651">­me. Jei</text:span><text:span text:style-name="T5652">­gu įsta</text:span><text:span text:style-name="T5653">­ty</text:span><text:span text:style-name="T5654">­mo pro</text:span><text:span text:style-name="T5655">­jek</text:span><text:span text:style-name="T5656">­tas ne</text:span><text:span text:style-name="T5657">­pri</text:span><text:span text:style-name="T5658">­ima</text:span><text:span text:style-name="T5659">­mas, Sei</text:span><text:span text:style-name="T5660">­mas ga</text:span><text:span text:style-name="T5661">­li pa</text:span><text:span text:style-name="T5662">­ves</text:span><text:span text:style-name="T5663">­ti pro</text:span><text:span text:style-name="T5664">­jek</text:span><text:span text:style-name="T5665">­to ini</text:span><text:span text:style-name="T5666">­cia</text:span><text:span text:style-name="T5667">­to</text:span><text:span text:style-name="T5668">­riams ar</text:span><text:span text:style-name="T5669">­ba pa</text:span><text:span text:style-name="T5670">­grin</text:span><text:span text:style-name="T5671">­di</text:span><text:span text:style-name="T5672">­niam</text:span><text:span text:style-name="T5673"><text:s/>ko</text:span><text:span text:style-name="T5674">­mi</text:span><text:span text:style-name="T5675">­te</text:span><text:span text:style-name="T5676">­tui pa</text:span><text:span text:style-name="T5677">­reng</text:span><text:span text:style-name="T5678">­ti nau</text:span><text:span text:style-name="T5679">­ją pro</text:span><text:span text:style-name="T5680">­jek</text:span><text:span text:style-name="T5681">­tą. Ar dėl ši</text:span><text:span text:style-name="T5682">­to no</text:span><text:span text:style-name="T5683">­ri</text:span><text:span text:style-name="T5684">­te dis</text:span><text:span text:style-name="T5685">­ku</text:span><text:span text:style-name="T5686">­tuo</text:span><text:span text:style-name="T5687">­ti?</text:span><text:span text:style-name="T5688"><text:s/>(</text:span><text:span text:style-name="T5689">Bal</text:span><text:span text:style-name="T5690">­sas sa</text:span><text:span text:style-name="T5691">­lė</text:span><text:span text:style-name="T5692">­je: „Taip.“</text:span><text:span text:style-name="T5693">) Ger</text:span><text:span text:style-name="T5694">­bia</text:span><text:span text:style-name="T5695">­ma R. Baš</text:span><text:span text:style-name="T5696">­kie</text:span><text:span text:style-name="T5697">­nė. Pra</text:span><text:span text:style-name="T5698">­šom.<text:s/></text:span></text:p>
        <text:p text:style-name="Roman"><text:span text:style-name="T5699">R. BAŠKIENĖ</text:span><text:span text:style-name="T5700"><text:s/></text:span><text:span text:style-name="T5701">(</text:span><text:span text:style-name="T5702">DFVL</text:span><text:span text:style-name="T5703">)</text:span><text:span text:style-name="T5704">. Ger</text:span><text:span text:style-name="T5705">­bia</text:span><text:span text:style-name="T5706">­mas po</text:span><text:span text:style-name="T5707">­sė</text:span><text:span text:style-name="T5708">­džio pir</text:span><text:span text:style-name="T5709">­mi</text:span><text:span text:style-name="T5710">­nin</text:span><text:span text:style-name="T5711">­ke, mie</text:span><text:span text:style-name="T5712">­li ko</text:span><text:span text:style-name="T5713">­le</text:span><text:span text:style-name="T5714">­gos, pa</text:span><text:span text:style-name="T5715">­pras</text:span><text:span text:style-name="T5716">­tai po bal</text:span><text:span text:style-name="T5717">­sa</text:span><text:span text:style-name="T5718">­vi</text:span><text:span text:style-name="T5719">­mo, kai Sei</text:span><text:span text:style-name="T5720">­mas ap</text:span><text:span text:style-name="T5721">­si</text:span><text:span text:style-name="T5722">­spren</text:span><text:span text:style-name="T5723">­džia, mes vi</text:span><text:span text:style-name="T5724">­sa</text:span><text:span text:style-name="T5725">­da bal</text:span><text:span text:style-name="T5726">­suo</text:span><text:span text:style-name="T5727">­ja</text:span><text:span text:style-name="T5728">­me, ar įsta</text:span><text:span text:style-name="T5729">­ty</text:span><text:span text:style-name="T5730">­mo pro</text:span><text:span text:style-name="T5731">­jek</text:span><text:span text:style-name="T5732">­tą<text:s/></text:span>at­mes­ti, ar tobu­lin­ti.<text:s/></text:p>
        <text:p text:style-name="Roman"><text:span text:style-name="T5733">PIRMININKAS.</text:span><text:s/>At­si­pra­šau, čia ir ma­no bu­vo klai­da, aš ne taip pra­dė­jau sa­ky­ti, nes tai yra ne ta sta­di­ja. Čia yra pri­ėmi­mo sta­di­ja.</text:p>
        <text:p text:style-name="Roman"><text:span text:style-name="T5734">R. BAŠKIENĖ</text:span><text:span text:style-name="T5735"><text:s/></text:span><text:span text:style-name="T5736">(</text:span><text:span text:style-name="T5737">DFVL</text:span><text:span text:style-name="T5738">)</text:span><text:span text:style-name="T5739">.</text:span><text:s/>Bū­tent.</text:p>
        <text:p text:style-name="Roman"><text:span text:style-name="T5740">PIRMININKAS.</text:span><text:s/>Tai at­si­pra­šau, ir jūs ne­tei­si, ir aš ne­tei­sus bu­vau. Ger­bia­mas A. Skar­džius. Pra­šom.</text:p>
        <text:p text:style-name="Roman"><text:span text:style-name="T5741">A. SKARDŽIUS</text:span><text:span text:style-name="T5742"><text:s/></text:span><text:span text:style-name="T5743">(</text:span><text:span text:style-name="T5744">DPF</text:span><text:span text:style-name="T5745">)</text:span><text:span text:style-name="T5746">.<text:s/></text:span>Pir­mi­nin­ke, aš ant­rin­da­mas ko­le­gei no­riu pa­sa­ky­ti, kad tik­rai nei dirb­ti­nis kvė­pa­vi­mas mi­ru­siems ne­be­pa­dės, nei du­jos.<text:s/></text:p>
        <text:p text:style-name="Roman"><text:span text:style-name="T5747">PIRMININKAS.</text:span><text:s/>Tai čia yra re­pli­ka. Bet mes da­bar svars­ty­si­me rim­tą siū­ly­mą, ku­ris nu­skam­bė­jo iš vie­no ini­cia­to­riaus, ma­tyt. Jie siū­lo pa­grin­di­niam ko­mi­te­tui, tai yra Tei­sės ir tei­sėt­var­kos<text:span text:style-name="T5748"><text:s/>ko</text:span><text:span text:style-name="T5749">­mi</text:span><text:span text:style-name="T5750">­te</text:span><text:span text:style-name="T5751">­tui, pa</text:span><text:span text:style-name="T5752">­ves</text:span><text:span text:style-name="T5753">­ti pa</text:span><text:span text:style-name="T5754">­reng</text:span><text:span text:style-name="T5755">­ti nau</text:span><text:span text:style-name="T5756">­ją įsta</text:span><text:span text:style-name="T5757">­ty</text:span><text:span text:style-name="T5758">­mo pro</text:span><text:span text:style-name="T5759">­jek</text:span><text:span text:style-name="T5760">­tą. Pra</text:span><text:span text:style-name="T5761">­šom bal</text:span><text:span text:style-name="T5762">­suo</text:span><text:span text:style-name="T5763">­ti dėl šio siū</text:span><text:span text:style-name="T5764">­ly</text:span><text:span text:style-name="T5765">­mo.<text:s/></text:span></text:p>
        <text:p text:style-name="Roman">Už­si­re­gist­ra­vo 127, bal­sa­vo 127: už – 67, prieš – 53, su­si­lai­kė 7. Tai­gi yra pa­ve­da­ma Sei­mo Tei­sės ir tei­sėt­var­kos ko­mi­te­tui pa­reng­ti nau­ją pro­jek­tą. Sei­mas taip ap­si­spren­dė. Pra­šom, per šo­ni­nį mik­ro­fo­ną ger­bia­ma ko­le­gė.<text:s/></text:p>
        <text:p text:style-name="Roman"><text:span text:style-name="T5766">L. GIRSKIENĖ</text:span><text:s/><text:span text:style-name="T5767">(</text:span><text:span text:style-name="T5768">LVŽSF</text:span><text:span text:style-name="T5769">)</text:span>. No­riu per­duo­ti val­dan­tie­siems lin­kė­ji­mus iš Gargž­dų nuo mo­ky­to­jų: jei­gu mo­kyk­la ne­mo­kės už tes­tus, mes iš­ei­na­me iš dar­bo.</text:p>
        <text:p text:style-name="Roman"><text:span text:style-name="T5770">PIRMININKAS.</text:span><text:s/>Ger­bia­ma ko­le­ge, čia ne šis klau­si­mas. Tai bu­vo ger­bia­ma L. Girs­kie­nė.</text:p>
        <text:p text:style-name="Roman">To­liau vyk­do­me bal­sa­vi­mą pa­gal mū­sų dar­bo­tvarkę.<text:s/></text:p>
        <text:p text:style-name="Roman"/>
        <text:p text:style-name="Laikas">12.41 val.</text:p>
        <text:p text:style-name="Roman12">Sei­mo nu­ta­ri­mo „Dėl ka­riams eks­tre­ma­lio­sios si­tu­a­ci­jos at­ve­ju su­teik­tų tei­sių suteiki­mo truk­mės pra­tę­si­mo“ pro­jek­tas Nr. XIVP-1046(2)<text:span text:style-name="T5771"><text:s/>(</text:span><text:span text:style-name="T5772">pri</text:span><text:span text:style-name="T5773">­ėmi</text:span><text:span text:style-name="T5774">­mo tę</text:span><text:span text:style-name="T5775">­si</text:span><text:span text:style-name="T5776">­nys</text:span><text:span text:style-name="T5777">)</text:span></text:p>
        <text:p text:style-name="Roman"/>
        <text:p text:style-name="Roman">Tai­gi 2-9 klau­si­mas – Sei­mo nu­ta­ri­mo „Dėl ka­riams eks­tre­ma­lio­sios si­tu­a­ci­jos at­ve­ju su­teik­tų tei­sių su­tei­ki­mo truk­mės pra­tę­si­mo“ pro­jek­tas Nr. XIVP-1046(2)<text:span text:style-name="T5778">. Pri</text:span><text:span text:style-name="T5779">­ėmi</text:span><text:span text:style-name="T5780">­mas. Bal</text:span><text:span text:style-name="T5781">­suo</text:span><text:span text:style-name="T5782">­ja</text:span><text:span text:style-name="T5783">­me. Ko</text:span><text:span text:style-name="T5784">­le</text:span><text:span text:style-name="T5785">­gos, to</text:span><text:span text:style-name="T5786">­liau vyks</text:span><text:span text:style-name="T5787">­ta bal</text:span><text:span text:style-name="T5788">­sa</text:span><text:span text:style-name="T5789">­vi</text:span><text:span text:style-name="T5790">­mas – pri</text:span><text:span text:style-name="T5791">­ėmi</text:span><text:span text:style-name="T5792">­mas – dėl ka</text:span><text:span text:style-name="T5793">­riams eks</text:span><text:span text:style-name="T5794">­tre</text:span><text:span text:style-name="T5795">­ma</text:span><text:span text:style-name="T5796">­lio</text:span><text:span text:style-name="T5797">­sios si</text:span><text:span text:style-name="T5798">­tu</text:span><text:span text:style-name="T5799">­a</text:span><text:span text:style-name="T5800">­ci</text:span><text:span text:style-name="T5801">­jos at</text:span><text:span text:style-name="T5802">­ve</text:span><text:span text:style-name="T5803">­ju su</text:span><text:span text:style-name="T5804">­teik</text:span><text:span text:style-name="T5805">­tų tei</text:span><text:span text:style-name="T5806">­sių. Bal</text:span><text:span text:style-name="T5807">­suo</text:span><text:span text:style-name="T5808">­ja</text:span><text:span text:style-name="T5809">­me.<text:s/></text:span></text:p>
        <text:p text:style-name="P5810"/>
        <text:p text:style-name="Priemimas">Šio nu­ta­ri­mo pri­ėmi­mas</text:p>
        <text:p text:style-name="P5811"/>
        <text:p text:style-name="Roman"><text:span text:style-name="T5812">Už</text:span><text:span text:style-name="T5813">­si</text:span><text:span text:style-name="T5814">­re</text:span><text:span text:style-name="T5815">­gist</text:span><text:span text:style-name="T5816">­ra</text:span><text:span text:style-name="T5817">­vo 129, bal</text:span><text:span text:style-name="T5818">­sa</text:span><text:span text:style-name="T5819">­vo 129: už – 125, prieš nė</text:span><text:span text:style-name="T5820">­ra, su</text:span><text:span text:style-name="T5821">­si</text:span><text:span text:style-name="T5822">­lai</text:span><text:span text:style-name="T5823">­kė 4. Tai</text:span><text:span text:style-name="T5824">­gi įsta</text:span><text:span text:style-name="T5825">­ty</text:span><text:span text:style-name="T5826">­mas yra pri</text:span><text:span text:style-name="T5827">­im</text:span><text:span text:style-name="T5828">­tas. (</text:span><text:span text:style-name="T5829">Gon</text:span><text:span text:style-name="T5830">­gas</text:span><text:span text:style-name="T5831">)<text:s/></text:span></text:p>
        <text:p text:style-name="Roman"/>
        <text:p text:style-name="Laikas">12.43 val.</text:p>
        <text:p text:style-name="Roman12">Svei­ka­tos prie­žiū­ros įstai­gų įsta­ty­mo Nr. I-1367 24 straips­nio pa­kei­ti­mo įsta­ty­mo pro­jek­tas Nr. XIVP-1081 (<text:span text:style-name="T5832">pa</text:span><text:span text:style-name="T5833">­tei</text:span><text:span text:style-name="T5834">­ki</text:span><text:span text:style-name="T5835">­mo tę</text:span><text:span text:style-name="T5836">­si</text:span><text:span text:style-name="T5837">­nys</text:span>)</text:p>
        <text:p text:style-name="P5838"/>
        <text:p text:style-name="Roman"><text:span text:style-name="T5839">To</text:span><text:span text:style-name="T5840">­liau bu</text:span><text:span text:style-name="T5841">­vo ap</text:span><text:span text:style-name="T5842">­svars</text:span><text:span text:style-name="T5843">­ty</text:span><text:span text:style-name="T5844">­ti re</text:span><text:span text:style-name="T5845">­zer</text:span><text:span text:style-name="T5846">­vi</text:span><text:span text:style-name="T5847">­niai. Tai re</text:span><text:span text:style-name="T5848">­zer</text:span><text:span text:style-name="T5849">­vi</text:span><text:span text:style-name="T5850">­nis 1. (</text:span><text:span text:style-name="T5851">Bal</text:span><text:span text:style-name="T5852">­sai sa</text:span><text:span text:style-name="T5853">­lė</text:span><text:span text:style-name="T5854">­je</text:span><text:span text:style-name="T5855">) Nu</text:span><text:span text:style-name="T5856">­ta</text:span><text:span text:style-name="T5857">­ri</text:span><text:span text:style-name="T5858">­mas, taip. Da</text:span><text:span text:style-name="T5859">­bar, ger</text:span><text:span text:style-name="T5860">­bia</text:span><text:span text:style-name="T5861">­mi ko</text:span><text:span text:style-name="T5862">­le</text:span><text:span text:style-name="T5863">­gos, re</text:span><text:span text:style-name="T5864">­zer</text:span><text:span text:style-name="T5865">­vi</text:span><text:span text:style-name="T5866">­nis 1 klau</text:span><text:span text:style-name="T5867">­si</text:span><text:span text:style-name="T5868">­mas –<text:s/></text:span>Svei­ka­tos prie­žiū­ros įstai­gų įsta­ty­mo 24 strai­ps­nio pa­kei­ti­mo įsta­ty­mo pro­jek­tas Nr. XIVP-1081. Čia po pa­tei­ki­mo bal­sa­vi­mą vyk­do­me dėl re­zer­vi­nio 1 klau­si­mo. Ger­bia­mi ko­le­gos, įjun­giu bal­sa­vi­mą.<text:s/></text:p>
        <text:p text:style-name="Roman">Už­si­re­gist­ra­vo 126, bal­sa­vo 126: už – 68, prieš – 24, su­si­lai­kė 34. Tai­gi po pa­tei­ki­mo yra pri­tar­ta. Siū­lo­mi ko­mi­te­tai. Pa­grin­di­nis yra Svei­ka­tos rei­ka­lų ko­mi­te­tas. Ar ga­li­me ben­dru su­ta­ri­mu pri­tar­ti? Dė­ko­ju, pri­tar­ta. Siū­lo­ma svars­ty­ti šių me­tų gruo­džio 7 die­ną. Ar ga­li­me pri­tar­ti ben­dru su­ta­ri­mu? Dė­ko­ju, pri­tar­ta. Da­bar ger­bia­mas J. Baub­lys no­ri per šo­ni­nį mik­ro­fo­ną. Pra­šom</text:p>
        <text:p text:style-name="Roman"><text:span text:style-name="T5869">J. BAUBLYS</text:span><text:s/><text:span text:style-name="T5870">(</text:span><text:span text:style-name="T5871">LSF</text:span><text:span text:style-name="T5872">)</text:span>. Pra­ei­to bal­sa­vi­mo pra­šom<text:s/>į­skai­ty­ti ma­no bal­są už.<text:s/></text:p>
        <text:p text:style-name="Roman"><text:span text:style-name="T5873">PIRMININKAS.</text:span><text:s/>Jū­sų bal­sas pra­ei­to bal­sa­vi­mo yra už. Ge­rai, fik­suo­ja­me dėl pro­to­ko­lo. Ir A. Ma­tu­las per šo­ni­nį mik­ro­fo­ną. Pra­šom.</text:p>
        <text:p text:style-name="P5874"><text:span text:style-name="T5875">A. MATULAS</text:span><text:span text:style-name="T5876"><text:s/></text:span><text:span text:style-name="T5877">(</text:span><text:span text:style-name="T5878">TS-LKDF</text:span><text:span text:style-name="T5879">)</text:span><text:span text:style-name="T5880">.<text:s/></text:span>Pa­pra­šy­čiau Vy­riau­sy­bės iš­va­dos, ti­kiuo­si, kad ji grei­tai at­si­ras.</text:p>
        <text:p text:style-name="P5881"><text:span text:style-name="T5882">PIRMININKAS.</text:span><text:s/>Ge­rai, dėl šio klau­si­mo pra­šo­ma Vy­riau­sy­bės iš­va­dos. Ar ga­li­me ben­dru su­ta­ri­mu pri­tar­ti? Ko­mi­te­to pir­mi­nin­kas siū­lo. Ge­rai, pri­tar­ta ben­dru su­ta­ri­mu. Pra­šo­me Vy­riau­sy­bės iš­va­dos.</text:p>
        <text:p text:style-name="Roman"/>
        <text:p text:style-name="Laikas">12.44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088 (<text:span text:style-name="T5883">pri</text:span><text:span text:style-name="T5884">­ėmi</text:span><text:span text:style-name="T5885">­mo tę</text:span><text:span text:style-name="T5886">­si</text:span><text:span text:style-name="T5887">­nys</text:span>)</text:p>
        <text:p text:style-name="Roman"/>
        <text:p text:style-name="Roman">To­liau taip pat mes bu­vo­me ap­svars­tę re­zer­vi­nius 5 ir 6, jei aš<text:s/>ne­klys­tu. Dėl re­zer­vi­nio 5 klau­si­mo li­kęs tik pri­ėmi­mas, tai yra<text:s/><text:span text:style-name="T5888">Sei</text:span><text:span text:style-name="T5889">­mo nu</text:span><text:span text:style-name="T5890">­ta</text:span><text:span text:style-name="T5891">­ri</text:span><text:span text:style-name="T5892">­mo „Dėl Lie</text:span><text:span text:style-name="T5893">­tu</text:span><text:span text:style-name="T5894">­vos Res</text:span><text:span text:style-name="T5895">­pub</text:span><text:span text:style-name="T5896">­li</text:span><text:span text:style-name="T5897">­kos Sei</text:span><text:span text:style-name="T5898">­mo 2020 m. lap</text:span><text:span text:style-name="T5899">­kri</text:span><text:span text:style-name="T5900">­čio 13 d. nu</text:span><text:span text:style-name="T5901">­ta</text:span><text:span text:style-name="T5902">­ri</text:span><text:span text:style-name="T5903">­mo Nr. XIV-6 „Dėl Lie</text:span><text:span text:style-name="T5904">­tu</text:span><text:span text:style-name="T5905">­vos Res</text:span><text:span text:style-name="T5906">­pub</text:span><text:span text:style-name="T5907">­li</text:span><text:span text:style-name="T5908">­kos Sei</text:span><text:span text:style-name="T5909">­mo se</text:span><text:span text:style-name="T5910">­niū</text:span><text:span text:style-name="T5911">­nų su</text:span><text:span text:style-name="T5912">­ei</text:span><text:span text:style-name="T5913">­gos su</text:span><text:span text:style-name="T5914">­da</text:span><text:span text:style-name="T5915">­ry</text:span><text:span text:style-name="T5916">­mo“ pa</text:span><text:span text:style-name="T5917">­kei</text:span><text:span text:style-name="T5918">­ti</text:span><text:span text:style-name="T5919">­mo“. Bal</text:span><text:span text:style-name="T5920">­suo</text:span><text:span text:style-name="T5921">­ja</text:span><text:span text:style-name="T5922">­me dėl Se</text:span><text:span text:style-name="T5923">­niū</text:span><text:span text:style-name="T5924">­nų su</text:span><text:span text:style-name="T5925">­ei</text:span><text:span text:style-name="T5926">­gos.</text:span></text:p>
        <text:p text:style-name="Roman"><text:tab/></text:p>
        <text:p text:style-name="Priemimas">Šio nu­ta­ri­mo pri­ėmi­mas</text:p>
        <text:p text:style-name="Roman"/>
        <text:p text:style-name="Roman">Už­si­re­gist­ra­vo 127, bal­sa­vo 126: už – 126, ki­taip ma­nan­čių ne­bu­vo. Tai­gi nu­ta­ri­mas yra pri­im­tas. (<text:span text:style-name="T5927">Gon</text:span><text:span text:style-name="T5928">­gas</text:span>)</text:p>
        <text:p text:style-name="Roman"/>
        <text:p text:style-name="Laikas">12.45 val.</text:p>
        <text:p text:style-name="Roman12">Sei­mo nu­ta­ri­mo „Dėl Lie­tu­vos Res­pub­li­kos Sei­mo 2020 m. lap­kri­čio 19 d. nu­ta­ri­mo<text:s/><text:span text:style-name="T5929">Nr. XIV-17 „Dėl Lie</text:span><text:span text:style-name="T5930">­tu</text:span><text:span text:style-name="T5931">­vos Res</text:span><text:span text:style-name="T5932">­pub</text:span><text:span text:style-name="T5933">­li</text:span><text:span text:style-name="T5934">­kos Sei</text:span><text:span text:style-name="T5935">­mo ko</text:span><text:span text:style-name="T5936">­mi</text:span><text:span text:style-name="T5937">­te</text:span><text:span text:style-name="T5938">­tų su</text:span><text:span text:style-name="T5939">­dė</text:span><text:span text:style-name="T5940">­ties pa</text:span><text:span text:style-name="T5941">­tvir</text:span><text:span text:style-name="T5942">­ti</text:span><text:span text:style-name="T5943">­ni</text:span><text:span text:style-name="T5944">­mo“ pa</text:span><text:span text:style-name="T5945">­kei</text:span><text:span text:style-name="T5946">­ti</text:span><text:span text:style-name="T5947">­mo“</text:span><text:s/>pro­jek­tas Nr. XIVP-1087(2) (<text:span text:style-name="T5948">pri</text:span><text:span text:style-name="T5949">­ėmi</text:span><text:span text:style-name="T5950">­mo tę</text:span><text:span text:style-name="T5951">­si</text:span><text:span text:style-name="T5952">­nys</text:span>)</text:p>
        <text:p text:style-name="Roman"/>
        <text:p text:style-name="Roman"><text:span text:style-name="T5953">To</text:span><text:span text:style-name="T5954">­liau re</text:span><text:span text:style-name="T5955">­zer</text:span><text:span text:style-name="T5956">­vi</text:span><text:span text:style-name="T5957">­nis 6 klau</text:span><text:span text:style-name="T5958">­si</text:span><text:span text:style-name="T5959">­mas – dėl Sei</text:span><text:span text:style-name="T5960">­mo ko</text:span><text:span text:style-name="T5961">­mi</text:span><text:span text:style-name="T5962">­te</text:span><text:span text:style-name="T5963">­tų su</text:span><text:span text:style-name="T5964">­dė</text:span><text:span text:style-name="T5965">­ties pa</text:span><text:span text:style-name="T5966">­tvir</text:span><text:span text:style-name="T5967">­ti</text:span><text:span text:style-name="T5968">­ni</text:span><text:span text:style-name="T5969">­mo Nr. XIVP-1087.</text:span><text:s/>Taip pat yra li­kęs tik pri­ėmi­mas. Pra­šau bal­suo­ti.</text:p>
        <text:p text:style-name="Roman"/>
        <text:p text:style-name="Priemimas">Šio nu­ta­ri­mo pri­ėmi­mas</text:p>
        <text:p text:style-name="Roman"/>
        <text:p text:style-name="Roman">Už­si­re­gist­ra­vo 124, bals­vo 124: už – 123, prieš nė­ra, su­si­lai­kė 1. Tai­gi nu­ta­ri­mas dėl ko­mi­te­tų yra pri­im­tas. (<text:span text:style-name="T5970">Gon</text:span><text:span text:style-name="T5971">­gas</text:span>)</text:p>
        <text:p text:style-name="Roman"/>
        <text:p text:style-name="Laikas">12.46 val.</text:p>
        <text:p text:style-name="Roman12">Sei­mo nu­ta­ri­mo „Dėl Na­cio­na­li­nės svei­ka­tos ta­ry­bos<text:s/>pir­mi­nin­ko pa­sky­ri­mo“ projek­tas Nr. XIVP-981(2)<text:span text:style-name="T5972"><text:s/>(</text:span><text:span text:style-name="T5973">svars</text:span><text:span text:style-name="T5974">­ty</text:span><text:span text:style-name="T5975">­mas ir pri</text:span><text:span text:style-name="T5976">­ėmi</text:span><text:span text:style-name="T5977">­mas</text:span><text:span text:style-name="T5978">)</text:span></text:p>
        <text:p text:style-name="Roman"/>
        <text:p text:style-name="Roman">Dė­ko­ju. Bal­sa­vi­mai yra baig­ti. Da­bar dar­bo­tvarkės 1-7 klau­si­mas – Sei­mo nu­ta­ri­mo „Dėl Na­cio­na­li­nės svei­ka­tos ta­ry­bos pir­mi­nin­ko pa­sky­ri­mo“ pro­jek­tas Nr. XIVP-981(2). Tei­kė­ja – ger­bia­ma V. Čmi­ly­tė-Niel­sen, o ko­mi­te­to iš­va­dą – ger­bia­mas A. Ma­tu­las, jis ką tik bu­vo. Yra. Pra­šom, jei­gu ga­li­te.<text:s/></text:p>
        <text:p text:style-name="Roman"><text:span text:style-name="T5979">A. MATULAS</text:span><text:span text:style-name="T5980"><text:s/></text:span><text:span text:style-name="T5981">(</text:span><text:span text:style-name="T5982">TS-LKDF</text:span><text:span text:style-name="T5983">)</text:span><text:span text:style-name="T5984">.</text:span><text:s/>Ger­bia­mi ko­le­gos, dėl nu­ta­ri­mo pro­jek­to Tei­sės de­par­ta­men­tas pa­sta­bų ne­tu­ri, ko­mi­te­tas vien­bal­siai pri­ėmė spren­di­mą pri­tar­ti nu­ta­ri­mo pro­jek­tui, jo re­gist­ra­ci­jos Nr. XIVP-981(2), ir ko­mi­te­to iš­va­dai pa­skir­ti Na­cio­na­li­nės svei­ka­tos ta­ry­bos pir­mi­nin­ku ger­bia­mą pro­fe­so­rių A. Ut­kų.</text:p>
        <text:p text:style-name="Roman"><text:span text:style-name="T5985">PIRMININKAS.</text:span><text:s/>Dė­ko­ju. Ger­bia­mas A. Vin­kus no­ri dis­ku­tuo­ti. Pra­šau į tri­bū­ną.<text:s/></text:p>
        <text:p text:style-name="Roman"><text:span text:style-name="T5986">A. VINKUS</text:span><text:span text:style-name="T5987"><text:s/></text:span><text:span text:style-name="T5988">(</text:span><text:span text:style-name="T5989">LVŽSF</text:span><text:span text:style-name="T5990">)</text:span><text:span text:style-name="T5991">.</text:span><text:s/>Ger­bia­mas pir­mi­nin­ke, ger­bia­mi ko­le­gos Sei­mo na­riai. Na­cio­na­li­nė svei­ka­tos ta­ry­ba yra la­bai svar­bi ins­ti­tu­ci­ja, tu­rin­ti ga­na aukš­tą tei­si­nį sta­tu­są ir pri­skir­tas ga­na at­sa­kin­gas funk­ci­jas. Jai bū­din­ga sis­te­mi­nė stra­te­gi­nių klau­si­mų ana­li­zė, ar­gu­men­tuo­tų pa­siūly­mų tei­ki­mas vals­ty­bės ins­ti­tu­ci­joms, o ypač svar­bi funk­ci­ja yra pa­ra­ma tar­pins­ti­tu­ci­niam lyg­me­niui pri­klau­san­čių pro­ble­mų spren­di­mui. Tai­gi ta­ry­bos pir­mi­nin­ko vaid­muo vyk­dant šias funk­ci­jas yra itin svar­bus.<text:s/></text:p>
        <text:p text:style-name="Roman">Su­si­pa­ži­nęs su tei­kia­mu pro­jek­tu „Dėl Na­cio­na­li­nės svei­ka­tos ta­ry­bos pir­mi­nin­ko pa­sky­ri­mo“ nuo­šir­džiai ap­si­džiau­giau. Ši ta­ry­ba ati­tin­ka­mu lai­ko­tar­piu vai­di­no la­bai reikš­min­gą vaid­me­nį svei­ka­tos ap­sau­gos sis­te­mos stra­te­gi­nių pro­ble­mų spren­di­mo lyg­me­niu, kiek­vie­nais me­tais da­ry­da­vo at­sa­kin­gus, in­for­ma­ty­vius, kva­li­fi­kuo­tus me­ti­nius pra­ne­ši­mus Sei­mo ple­na­ri­niuo­se po­sė­džiuo­se, daug ben­drau­da­vo su ki­to­mis ins­ti­tu­ci­jo­mis skir­da­ma pri­ori­te­ti­nį dė­me­sį dėl su svei­ka­tos sis­te­ma glau­džiai su­si­ju­sių, bet ypač sun­kiai prak­ti­ko­je įgy­ven­di­na­mų tarp­ži­ny­bi­nių prie­mo­nių.<text:s/></text:p>
        <text:p text:style-name="Roman">Ger­bia­mas pro­fe­so­rius A. Ut­kus, ma­nau, yra la­bai tin­ka­ma kan­di­da­tū­ra ir sa­vo žmo­giš­ku­mu, ir sa­vo pro­fe­si­nė­mis sa­vy­bė­mis. Ger­bia­mas pro­fe­so­rius tu­ri di­džiu­lę ir vi­sa­pu­siš­ką pa­tir­tį tiek prak­ti­nia­me svei­ka­tos sis­te­mos dar­be, tiek svei­ka­tos moks­lų sri­ty­je. Be­veik de­šimt­me­tį va­do­vau­ja Vil­niaus uni­ver­si­te­to Me­di­ci­nos fa­kul­te­tui, yra dir­bęs gy­dy­to­ju li­go­ni­nė­je, tu­ri pe­da­go­gi­nės veik­los pa­tir­tį, yra ap­sigy­nęs ha­bi­li­tuo­to dak­ta­ro di­ser­ta­ci­ją, yra moks­li­nio<text:s/>žur­nalo<text:s/>„Me­di­ci­na“<text:s/>ko­le­gi­jos na­rys, da­ly­va­vęs įgy­ven­di­nant dau­ge­lį na­cio­na­li­nių ir tarp­tau­ti­nių pro­jek­tų. Yra vie­nos mo­nog­ra­fi­jos ir še­šių va­do­vė­lių au­to­rius ar­ba ben­dra­au­to­ris, virš šim­to moks­li­nių straips­nių au­to­rius ir taip to­liau. To­dėl ne­abe­jo­ju pro­fe­so­riaus tin­ka­mu­mu ir kom­pe­ten­ci­ja ei­ti Na­cio­na­li­nės svei­ka­tos ta­ry­bos pir­mi­nin­ko pa­rei­gas. Ačiū už dė­me­sį.</text:p>
        <text:p text:style-name="Roman"><text:span text:style-name="T5992">PIRMININKAS.</text:span><text:s/>Dė­kui ger­bia­mam A. Vin­kui.<text:s/></text:p>
        <text:p text:style-name="Roman">Da­bar ar yra no­rin­čių pa­si­sa­ky­ti dėl mo­ty­vų? Pri­ėmi­mo sta­di­ja. Ar tu­ri­me kal­ban­čių dėl mo­ty­vų? Yra tik­tai du už – D. Ke­pe­nis ir J. Se­jo­nie­nė. No­rė­si­te kal­bė­ti? Pra­šom, įjun­gė­me mik­ro­fo­ną. Kal­ban­ty­sis pats ap­si­spren­džia, ar jis no­ri kal­bė­ti. Pra­šom.<text:s/></text:p>
        <text:p text:style-name="Roman"><text:span text:style-name="T5993">D. KEPENIS</text:span><text:s/><text:span text:style-name="T5994">(</text:span><text:span text:style-name="T5995">LVŽSF</text:span><text:span text:style-name="T5996">)</text:span>. Aš tik­rai svei­ki­nu A. Ut­kų, pa­si­ry­žu­sį va­do­vau­ti Na­cio­na­li­nei svei­ka­tos ta­ry­bai. Da­bar Lie­tu­vo­je yra ypa­tin­gas me­tas, jis pui­kiai su­pran­ta. Ir tik­rai ant jo pe­čių guls ypa­tin­gi už­da­vi­niai da­bar, nes ma­to­me, yra da­lis žmo­nių, nu­si­tei­ku­sių vie­naip, ki­tų žmo­nių in­te­re­sai mums taip pat la­bai svar­būs. Aš kal­bu apie lė­ti­nes, ne in­fek­ci­nes li­gas, ku­rios kaip tik lei­do iš­veng­ti dau­gy­bės ne­lai­mių… nes gir­dė­jo­me, kad mirš­ta žmo­nės sirg­da­mi kar­tu ir šir­dies li­ga, ir ko­vi­du. Rei­kės pro­pa­guo­ti svei­ką gy­ven­se­ną.<text:s/></text:p>
        <text:p text:style-name="Roman">Nie­kas iki šiol ne­kal­bė­jo Lie­tu­vo­je apie tai, kad tre­čio­ji mir­ties prie­žas­tis Lie­tu­vo­je yra jat­ro­ge­ni­ja. Ame­ri­ko­je ši­ta prie­žas­tis nu­ne­ša apie 250 tūkst. gy­vy­bių. Lie­tu­vo­je apie tai neš­ne­ka­me ir net ne­skai­čia­vo­me. Lie­tu­viš­kai jat­ro­ge­ni­ja yra dėl me­di­ci­ni­nių prie­žas­čių, dėl ne­rei­ka­lin­gų vais­tų, dėl ne­rei­ka­lin­gų ope­ra­ci­jų, dėl už­krė­ti­mų li­go­ni­nė­se, hos­pi­ta­li­nių in­fek­ci­jų. Čia taip pat ypa­tin­gas už­da­vi­nys kren­ta jū­sų ta­ry­bai. Aš ti­kiuo­si, kad jūs dau­giau apie tai kal­bė­si­te, pra­dė­si­te žmo­nėms aiš­kin­ti, kas čia yra, ir po jū­sų ka­den­ci­jos tik­rai Lie­tu­vo­je rei­ka­lai tu­rė­tų pra­dė­ti keis­tis. Aš jums to la­bai lin­kiu. Lin­kiu svei­ka­tos, kan­try­bės, iš­tver­mės. Jos jums da­bar la­bai pri­reiks. Ačiū.</text:p>
        <text:p text:style-name="Roman"><text:span text:style-name="T5997">PIRMININKAS.</text:span><text:s/>Dė­ko­ju. At­si­ra­do no­rin­čių kal­bė­ti prieš. P. Gra­žu­lis kal­bės prieš. Pra­šau.</text:p>
        <text:p text:style-name="Roman"><text:span text:style-name="T5998">P. GRAŽULIS</text:span><text:span text:style-name="T5999"><text:s/></text:span><text:span text:style-name="T6000">(</text:span><text:span text:style-name="T6001">LRF</text:span><text:span text:style-name="T6002">)</text:span><text:span text:style-name="T6003">.<text:s/></text:span>Ger­bia­mi Sei­mo na­riai, tik­rai ne­bū­čiau kal­bė­jęs, jei­gu ne­bū­tų kal­bė­ju­sių už. Kaip prieš žmo­gų ir kaip kan­di­da­tą nie­ko ne­tu­riu ką pa­sa­ky­ti, bet prieš ši­tą ins­ti­tuci­ją. Fak­tiš­kai ji­nai ne­tu­ri jo­kių kom­pe­ten­ci­jų, jo­kių tei­sių, pa­tei­kia Sei­mui ata­skai­tą apie svei­ka­tos būk­lę, o tai ga­li pa­teik­ti bet ku­ri ki­ta ins­ti­tu­ci­ja, kad ir Svei­ka­tos mi­nis­te­ri­ja. Aš ma­ny­čiau, jei­gu jau su­ku­ria­me ins­ti­tu­ci­jas, tai joms rei­kia su­teik­ti ir funk­ci­jas, kad tik­rai ga­lė­tų, tu­rė­tų ju­ri­di­nę kaž­ko­kią ga­lią pri­im­ti spren­di­mus, o da­bar jų vi­si spren­di­mai yra šiaip sau, ko­kio re­ko­men­da­ci­nio po­bū­džio, mo­ra­li­nio po­bū­džio, bet ko­kių nors tei­si­nių spren­di­mų jie ne­ga­li pri­im­ti. Aš ma­nau, kuo ma­žiau to­kių ins­ti­tu­ci­jų Lie­tu­vo­je ir biu­dže­tas bū­tų tru­pu­tė­lį su­tau­py­tas.</text:p>
        <text:p text:style-name="Roman"><text:span text:style-name="T6004">PIRMININKAS.</text:span><text:s/>Dė­ko­ju. Ka­dan­gi pri­ėmi­mas, ga­li­ma ger­bia­mai J. Se­jo­nie­nei pa­si­sa­ky­ti, bet, kaip aš ma­tau, jos nė­ra sa­lė­je, ar ne? Ger­bia­ma Jur­gi­ta Se­jo­nie­ne! Ne, nė­ra. Ta­da ji ir ne­kal­bės. Tai­gi bal­sa­vi­mas nu­ma­ty­tu lai­ku.<text:s/></text:p>
        <text:p text:style-name="Roman">Da­bar tu­rė­tu­me pa­tvir­tin­ti bal­sa­vi­mo biu­le­te­nį. Ar ga­lė­tu­me? Ben­dru su­ta­ri­mu ga­li­me? Dė­ko­ju, ben­dru su­ta­ri­mu pa­tvir­ti­no­me bal­sa­vi­mo biu­le­te­nį. O dėl bal­sa­vi­mo pra­džios ir pa­bai­gos tuoj ap­si­sprę­si­me, nes, ma­tyt, rei­kės šiek tiek pa­stum­ti dar­bo­tvarkę ben­dru su­ta­ri­mu, nes rei­kia ap­svars­ty­ti re­zo­liu­ci­ją dėl pa­ra­mos Len­ki­jai. Ar su­tik­tu­me da­bar ap­svars­ty­ti re­zo­liu­ci­ją, pa­stum­ti Vy­riau­sy­bės pus­va­lan­dį? Ati­tin­ka­mai tie­siog tiek, kiek su­gai­ši­me lai­ko, tiek ir pa­stum­si­me dar­bo­tvarkę. Kaip ma­tau, vi­si su­tin­ka ben­dru su­ta­ri­mu, ar ne? Au­to­ma­tiš­kai ir Vy­riau­sy­bės pus­va­lan­dis vė­liau pra­si­dė­tų, ir ta­da pie­tūs, ir slap­tas bal­sa­vi­mas pra­si­dė­tų. Ta­da aš ir pa­skelb­siu, ka­da pra­si­dės slap­tas bal­sa­vi­mas, kai mes ma­ty­si­me, kiek mes su­gai­šo­me lai­ko. Ar ge­rai? Su­ta­ria­me. Dė­kui.<text:s/></text:p>
        <text:p text:style-name="Roman"/>
        <text:p text:style-name="Laikas">10.54 val.</text:p>
        <text:p text:style-name="Roman12">Sei­mo re­zo­liu­ci­jos „Dėl so­li­da­ru­mo su Len­ki­jos Res­pub­li­ka hib­ri­di­nės ata­kos akivaiz­do­je“ pro­jek­tas Nr. XIVP-1047(2) (<text:span text:style-name="T6005">pa</text:span><text:span text:style-name="T6006">­tei</text:span><text:span text:style-name="T6007">­ki</text:span><text:span text:style-name="T6008">­mas, svars</text:span><text:span text:style-name="T6009">­ty</text:span><text:span text:style-name="T6010">­mas ir pri</text:span><text:span text:style-name="T6011">­ėmi</text:span><text:span text:style-name="T6012">­mas</text:span>)</text:p>
        <text:p text:style-name="Roman"/>
        <text:p text:style-name="Roman">Ta­da ga­li­me ke­liau­ti prie re­zo­liu­ci­jos svars­ty­mo. Dar­bo­tvarkės 1-8 klau­si­mas – Sei­mo re­zo­liu­ci­jos „Dėl so­li­da­ru­mo su Len­ki­jos Res­pub­li­ka hib­ri­di­nės ata­kos aki­vaiz­do­je“ pro­jek­tas Nr. XIVP-1047(2). Pra­ne­šė­ja – ger­bia­ma R. Ta­ma­šu­nie­nė. Pra­šom pri­sta­ty­ti.</text:p>
        <text:p text:style-name="Roman"><text:span text:style-name="T6013">R. TAMAŠUNIENĖ</text:span><text:span text:style-name="T6014"><text:s/></text:span><text:span text:style-name="T6015">(</text:span><text:span text:style-name="T6016">LRF</text:span><text:span text:style-name="T6017">)</text:span><text:span text:style-name="T6018">.</text:span><text:s/>Ger­bia­mi ko­le­gos, ger­bia­mas pir­mi­nin­ke, Len­ki­ja šian­dien<text:s/>šven­čia Ne­pri­klau­so­my­bės die­ną. Šiais me­tais ta šven­tė yra vi­sai ki­to­kia, nes ją ly­di dau­ge­lis iš­ban­dy­mų, ku­rių kaip nie­ka­da daug ten­ka Len­ki­jai šiais me­tais, bet aš ti­kiuo­si, kad su vi­sais iš­šū­kiais, grės­mė­mis, bau­do­mis, įtam­pa<text:s/>Len­ki­ja su­si­do­ros. Vi­sa tai pa­ke­lia­ma mū­sų kai­my­ni­nei vals­ty­bei ir ji iš­eis iš tos si­tu­a­ci­jos su­stip­rė­ju­si, vie­nin­ges­nė ir stip­res­nė.<text:s/></text:p>
        <text:p text:style-name="Roman">Bu­vo pa­reng­ta re­zo­liu­ci­ja dėl so­li­da­ru­mo su Len­ki­jos Res­pub­li­ka ir aš čia 43 ją pa­si­ra­šiu­sių Sei­mo na­rių var­du no­riu pa­sa­ky­ti, kad kaip kom­pro­mi­so kar­tu su Už­sie­nio rei­ka­lų ko­mi­te­tu ieš­ko­jo­me ki­to­kio va­rian­to, tos pa­ieš­kos, aiš­ku, ne vi­sai mū­sų re­zo­liu­ci­jos nau­dai, bet taip pat re­zo­liu­ci­jo­je, šio­je Sei­mo re­zo­liu­ci­jo­je „Dėl so­li­da­ru­mo su Len­ki­jos Res­pub­li­ka hib­ri­di­nės ata­kos aki­vaiz­do­je“, yra nuo­sta­tų, jun­gian­čių įvai­rias Len­ki­jos pro­ble­mas dėl ben­dra­vi­mo ir kom­pro­mi­sų pa­ieš­kos, ge­res­nio dia­lo­go su Eu­ro­pos Są­jun­gos ins­ti­tu­ci­jo­mis, to­dėl su­pa­žin­di­nu ger­bia­mą Sei­mą su tei­kia­ma re­zo­liu­ci­ja.<text:s/></text:p>
        <text:p text:style-name="Roman">Lie­tu­vos Res­pub­li­kos Sei­mas, gerb­da­mas is­to­ri­nę, kul­tū­ri­nę ir mo­ra­li­nę lie­tu­vių ir len­kų ben­drys­tę, pri­si­min­da­mas Abie­jų Tau­tų Ge­gu­žės 3-io­sios Kon­sti­tu­ci­jos 230 me­ti­nes, už­tik­ri­nu­sias pi­lie­čių tei­ses ir pir­mą kar­tą Eu­ro­po­je įtei­si­nu­sias įsta­ty­mų lei­džia­mo­sios, vyk­do­mo­sios ir teis­mi­nės val­džios at­sky­ri­mo prin­ci­pus, reikš­da­mas su­si­rū­pi­ni­mą dėl prie­šiš­kų jė­gų ban­dy­mo skal­dy­ti Eu­ro­pos Są­jun­gos vie­ny­bę or­ga­ni­zuo­jant ne­tei­sė­tą už­sie­nie­čių iš tre­čių­jų ša­lių ju­dė­ji­mą į Len­ki­jos, Lie­tu­vos ir Lat­vi­jos te­ri­to­ri­jas, kai nu­si­kals­ta­ma, žmo­giš­ku­mui ir tarp­tau­tinės tei­sės prin­ci­pams, re­a­guo­da­mas į rim­tą pa­dė­ties pa­ašt­rė­ji­mą Len­ki­jos pa­sie­ny­je, ne­tei­sėtiems mig­ran­tams mė­gi­nant ma­siš­kai, ne­tei­sė­tai įsi­verž­ti į Len­ki­jos te­ri­to­ri­ją per sie­ną su Bal­ta­ru­si­ja, ro­dant, kad Bal­ta­ru­si­jos re­ži­mas per­ei­na prie ak­ty­vių puo­la­mų­jų ir pro­vo­kuo­ja­mų veiks­mų, pa­brėž­da­mas in­ten­sy­vaus dia­lo­go tarp pa­veik­tų Eu­ro­pos Są­jun­gos ša­lių ir Eu­ro­pos<text:s/><text:span text:style-name="T6019">Są</text:span><text:span text:style-name="T6020">­jun</text:span><text:span text:style-name="T6021">­gos ins</text:span><text:span text:style-name="T6022">­ti</text:span><text:span text:style-name="T6023">­tu</text:span><text:span text:style-name="T6024">­ci</text:span><text:span text:style-name="T6025">­jų svar</text:span><text:span text:style-name="T6026">­bą, reiš</text:span><text:span text:style-name="T6027">­kia pa</text:span><text:span text:style-name="T6028">­lai</text:span><text:span text:style-name="T6029">­ky</text:span><text:span text:style-name="T6030">­mą Len</text:span><text:span text:style-name="T6031">­ki</text:span><text:span text:style-name="T6032">­jos vals</text:span><text:span text:style-name="T6033">­ty</text:span><text:span text:style-name="T6034">­bei, gi</text:span><text:span text:style-name="T6035">­nan</text:span><text:span text:style-name="T6036">­čiai sa</text:span><text:span text:style-name="T6037">­vo te</text:span><text:span text:style-name="T6038">­ri</text:span><text:span text:style-name="T6039">­to</text:span><text:span text:style-name="T6040">­ri</text:span><text:span text:style-name="T6041">­ją<text:s/></text:span>ir iš­ori­nes Eu­ro­pos Są­jun­gos sie­nas, pa­žy­mi in­ten­sy­vaus Eu­ro­pos Ko­mi­si­jos ir Len­ki­jos dia­lo­go po­rei­kį, sie­kiant prag­ma­tiš­kai spręs­ti ky­lan­čius iš­šū­kius, įskai­tant ir jo tą­są pla­tes­niu for­ma­tu, ver­ti­na glau­dų ben­dra­dar­bia­vi­mą su Len­ki­ja, sie­kiant at­rem­ti Bal­ta­ru­si­jos re­ži­mo vyk­do­mą hi­b­ri­di­nę ata­ką, ir ben­dras pa­stan­gas, sie­kiant spren­di­mo Eu­ro­pos Są­jun­gos mas­tu, įskai­tant kuo grei­tes­nę vi­sų šio re­ži­mo su­kur­tų ne­le­ga­lių mig­ran­tų ga­be­ni­mo sche­mos da­ly­vių sank­cio­na­vi­mo bei Eu­ro­pos Są­jun­gos mig­ra­ci­jos po­li­ti­kos ir tei­sės sis­te­mos per­tvar­ky­mo taip, kad ša­lys na­rės, prieš ku­rias vyk­do­ma hib­ri­di­nė ata­ka, ga­lė­tų ne­del­siant im­tis ati­tin­ka­mų veiks­mų ir prie­mo­nių.</text:p>
        <text:p text:style-name="Roman">Pa­si­ra­šė la­bai daug ko­le­gų Sei­mo na­rių iš skir­tin­gų frak­ci­jų, to­dėl gal­vo­ju, kad šian­dien mes ne­pri­klau­so­my­bės pro­ga Len­ki­jai siun­čia­me ge­rą ži­nią, gra­žią ži­nią, bro­liš­ką ži­nią, pa­lai­ky­da­mi ją sun­kiu me­tu. Pra­šau klaus­ti.</text:p>
        <text:p text:style-name="Roman"><text:span text:style-name="T6042">PIRMININKAS.</text:span><text:s/>Ger­bia­mi ko­le­gos, ar tu­ri­me no­rin­čių pa­klaus­ti ger­bia­mos pra­ne­šė­jos? At­ro­do, kad tu­ri­me. Pir­mas – ger­bia­mas M. Pui­do­kas. Pra­šom klaus­ti.</text:p>
        <text:p text:style-name="Roman"><text:span text:style-name="T6043">M. PUIDOKAS</text:span><text:span text:style-name="T6044"><text:s/></text:span><text:span text:style-name="T6045">(</text:span><text:span text:style-name="T6046">DPF</text:span><text:span text:style-name="T6047">)</text:span><text:span text:style-name="T6048">. Pir</text:span><text:span text:style-name="T6049">­miau</text:span><text:span text:style-name="T6050">­sia no</text:span><text:span text:style-name="T6051">­riu pa</text:span><text:span text:style-name="T6052">­dė</text:span><text:span text:style-name="T6053">­ko</text:span><text:span text:style-name="T6054">­ti už šią sa</text:span><text:span text:style-name="T6055">­va</text:span><text:span text:style-name="T6056">­lai</text:span><text:span text:style-name="T6057">­kę, svar</text:span><text:span text:style-name="T6058">­bią ir rei</text:span><text:span text:style-name="T6059">­ka</text:span><text:span text:style-name="T6060">­lin</text:span><text:span text:style-name="T6061">­gą ini</text:span><text:span text:style-name="T6062">­cia</text:span><text:span text:style-name="T6063">­ty</text:span><text:span text:style-name="T6064">­vą, kar</text:span><text:span text:style-name="T6065">­tu no</text:span><text:span text:style-name="T6066">­rė</text:span><text:span text:style-name="T6067">­jau pa</text:span><text:span text:style-name="T6068">­klaus</text:span><text:span text:style-name="T6069">­ti, ar jūs ne</text:span><text:span text:style-name="T6070">­ma</text:span><text:span text:style-name="T6071">­no</text:span><text:span text:style-name="T6072">­te, kad vi</text:span><text:span text:style-name="T6073">­sa</text:span><text:span text:style-name="T6074">­me šia</text:span><text:span text:style-name="T6075">­me kon</text:span><text:span text:style-name="T6076">­teks</text:span><text:span text:style-name="T6077">­te, ku</text:span><text:span text:style-name="T6078">­rį mes da</text:span><text:span text:style-name="T6079">­bar ma</text:span><text:span text:style-name="T6080">­to</text:span><text:span text:style-name="T6081">­me tiek prie mū</text:span><text:span text:style-name="T6082">­sų ir Len</text:span><text:span text:style-name="T6083">­ki</text:span><text:span text:style-name="T6084">­jos pa</text:span><text:span text:style-name="T6085">­sie</text:span><text:span text:style-name="T6086">­nio, tiek ir Eu</text:span><text:span text:style-name="T6087">­ro</text:span><text:span text:style-name="T6088">­pos Są</text:span><text:span text:style-name="T6089">­jun</text:span><text:span text:style-name="T6090">­gos kon</text:span><text:span text:style-name="T6091">­teks</text:span><text:span text:style-name="T6092">­te, Lie</text:span><text:span text:style-name="T6093">­tu</text:span><text:span text:style-name="T6094">­vai bū</text:span><text:span text:style-name="T6095">­tų la</text:span><text:span text:style-name="T6096">­bai svar</text:span><text:span text:style-name="T6097">­bu svars</text:span><text:span text:style-name="T6098">­ty</text:span><text:span text:style-name="T6099">­ti įvai</text:span><text:span text:style-name="T6100">­rius po</text:span><text:span text:style-name="T6101">­li</text:span><text:span text:style-name="T6102">­ti</text:span><text:span text:style-name="T6103">­nius, už</text:span><text:span text:style-name="T6104">­sie</text:span><text:span text:style-name="T6105">­nio po</text:span><text:span text:style-name="T6106">­li</text:span><text:span text:style-name="T6107">­ti</text:span><text:span text:style-name="T6108">­kos klau</text:span><text:span text:style-name="T6109">­si</text:span><text:span text:style-name="T6110">­mus pri</text:span><text:span text:style-name="T6111">­si</text:span><text:span text:style-name="T6112">­jun</text:span><text:span text:style-name="T6113">­gus prie Vi</text:span><text:span text:style-name="T6114">­šeg</text:span><text:span text:style-name="T6115">­ra</text:span><text:span text:style-name="T6116">­do ša</text:span><text:span text:style-name="T6117">­lių gru</text:span><text:span text:style-name="T6118">­pės ir dau</text:span><text:span text:style-name="T6119">­giau pa</text:span><text:span text:style-name="T6120">­nau</text:span><text:span text:style-name="T6121">­do</text:span><text:span text:style-name="T6122">­ti tą for</text:span><text:span text:style-name="T6123">­ma</text:span><text:span text:style-name="T6124">­tą, nes tos vals</text:span><text:span text:style-name="T6125">­ty</text:span><text:span text:style-name="T6126">­bės, bū</text:span><text:span text:style-name="T6127">­tent kal</text:span><text:span text:style-name="T6128">­bant apie mū</text:span><text:span text:style-name="T6129">­sų už</text:span><text:span text:style-name="T6130">­sie</text:span><text:span text:style-name="T6131">­nio po</text:span><text:span text:style-name="T6132">­li</text:span><text:span text:style-name="T6133">­ti</text:span><text:span text:style-name="T6134">­kos in</text:span><text:span text:style-name="T6135">­te</text:span><text:span text:style-name="T6136">­re</text:span><text:span text:style-name="T6137">­sus, dau</text:span><text:span text:style-name="T6138">­ge</text:span><text:span text:style-name="T6139">­liu at</text:span><text:span text:style-name="T6140">­ve</text:span><text:span text:style-name="T6141">­ju tik</text:span><text:span text:style-name="T6142">­rai yra ak</text:span><text:span text:style-name="T6143">­ty</text:span><text:span text:style-name="T6144">­vios ir mū</text:span><text:span text:style-name="T6145">­sų nuo</text:span><text:span text:style-name="T6146">­mo</text:span><text:span text:style-name="T6147">­nės su</text:span><text:span text:style-name="T6148">­tam</text:span><text:span text:style-name="T6149">­pa. Ko</text:span><text:span text:style-name="T6150">­kia jū</text:span><text:span text:style-name="T6151">­sų nuo</text:span><text:span text:style-name="T6152">­mo</text:span><text:span text:style-name="T6153">­nė? Dė</text:span><text:span text:style-name="T6154">­kui.</text:span></text:p>
        <text:p text:style-name="Roman"><text:span text:style-name="T6155">R. TAMAŠUNIENĖ</text:span><text:span text:style-name="T6156"><text:s/></text:span><text:span text:style-name="T6157">(</text:span><text:span text:style-name="T6158">LRF</text:span><text:span text:style-name="T6159">)</text:span><text:span text:style-name="T6160">. Ma</text:span><text:span text:style-name="T6161">­no as</text:span><text:span text:style-name="T6162">­me</text:span><text:span text:style-name="T6163">­ni</text:span><text:span text:style-name="T6164">­nė nuo</text:span><text:span text:style-name="T6165">­mo</text:span><text:span text:style-name="T6166">­nė, kad dau</text:span><text:span text:style-name="T6167">­ge</text:span><text:span text:style-name="T6168">­lis klau</text:span><text:span text:style-name="T6169">­si</text:span><text:span text:style-name="T6170">­mų su</text:span><text:span text:style-name="T6171">­tam</text:span><text:span text:style-name="T6172">­pa su Vi</text:span><text:span text:style-name="T6173">­šeg</text:span><text:span text:style-name="T6174">­ra</text:span><text:span text:style-name="T6175">­do ša</text:span><text:span text:style-name="T6176">­lių for</text:span><text:span text:style-name="T6177">­ma</text:span><text:span text:style-name="T6178">­tu. Lie</text:span><text:span text:style-name="T6179">­tu</text:span><text:span text:style-name="T6180">­vos po</text:span><text:span text:style-name="T6181">­zi</text:span><text:span text:style-name="T6182">­ci</text:span><text:span text:style-name="T6183">­ja, kal</text:span><text:span text:style-name="T6184">­bant bū</text:span><text:span text:style-name="T6185">­tent apie mig</text:span><text:span text:style-name="T6186">­ra</text:span><text:span text:style-name="T6187">­ci</text:span><text:span text:style-name="T6188">­jos iš</text:span><text:span text:style-name="T6189">­šū</text:span><text:span text:style-name="T6190">­kius ar</text:span><text:span text:style-name="T6191">­ba po</text:span><text:span text:style-name="T6192">­rei</text:span><text:span text:style-name="T6193">­kį iš es</text:span><text:span text:style-name="T6194">­mės pa</text:span><text:span text:style-name="T6195">­keis</text:span><text:span text:style-name="T6196">­ti Eu</text:span><text:span text:style-name="T6197">­ro</text:span><text:span text:style-name="T6198">­pos Są</text:span><text:span text:style-name="T6199">­jun</text:span><text:span text:style-name="T6200">­gos po</text:span><text:span text:style-name="T6201">­žiū</text:span><text:span text:style-name="T6202">­rį į mig</text:span><text:span text:style-name="T6203">­ra</text:span><text:span text:style-name="T6204">­ci</text:span><text:span text:style-name="T6205">­ją ir grei</text:span><text:span text:style-name="T6206">­čiau ir efek</text:span><text:span text:style-name="T6207">­ty</text:span><text:span text:style-name="T6208">­viau re</text:span><text:span text:style-name="T6209">­a</text:span><text:span text:style-name="T6210">­guo</text:span><text:span text:style-name="T6211">­ti į ky</text:span><text:span text:style-name="T6212">­lan</text:span><text:span text:style-name="T6213">­čius iš</text:span><text:span text:style-name="T6214">­šū</text:span><text:span text:style-name="T6215">­kius, ne</text:span><text:span text:style-name="T6216">­si</text:span><text:span text:style-name="T6217">­lai</text:span><text:span text:style-name="T6218">­ky</text:span><text:span text:style-name="T6219">­ti vi</text:span><text:span text:style-name="T6220">­sai pa</text:span><text:span text:style-name="T6221">­se</text:span><text:span text:style-name="T6222">­nu</text:span><text:span text:style-name="T6223">­sių nuo</text:span><text:span text:style-name="T6224">­sta</text:span><text:span text:style-name="T6225">­tų, ku</text:span><text:span text:style-name="T6226">­rios tie</text:span><text:span text:style-name="T6227">­siog sun</text:span><text:span text:style-name="T6228">­kiai pri</text:span><text:span text:style-name="T6229">­tai</text:span><text:span text:style-name="T6230">­ko</text:span><text:span text:style-name="T6231">­mos nau</text:span><text:span text:style-name="T6232">­joms pro</text:span><text:span text:style-name="T6233">­ble</text:span><text:span text:style-name="T6234">­moms spręs</text:span><text:span text:style-name="T6235">­ti. Be abe</text:span><text:span text:style-name="T6236">­jo, vi</text:span><text:span text:style-name="T6237">­sa</text:span><text:span text:style-name="T6238">­da ge</text:span><text:span text:style-name="T6239">­riau tu</text:span><text:span text:style-name="T6240">­rė</text:span><text:span text:style-name="T6241">­ti dau</text:span><text:span text:style-name="T6242">­giau są</text:span><text:span text:style-name="T6243">­jun</text:span><text:span text:style-name="T6244">­gi</text:span><text:span text:style-name="T6245">­nin</text:span><text:span text:style-name="T6246">­kų, tuo</text:span><text:span text:style-name="T6247">­met ir Lie</text:span><text:span text:style-name="T6248">­tu</text:span><text:span text:style-name="T6249">­vos bal</text:span><text:span text:style-name="T6250">­sas tam</text:span><text:span text:style-name="T6251">­pa stip</text:span><text:span text:style-name="T6252">­res</text:span><text:span text:style-name="T6253">­nis. Šiuo at</text:span><text:span text:style-name="T6254">­ve</text:span><text:span text:style-name="T6255">­ju dau</text:span><text:span text:style-name="T6256">­ge</text:span><text:span text:style-name="T6257">­liu klau</text:span><text:span text:style-name="T6258">­si</text:span><text:span text:style-name="T6259">­mų no</text:span><text:span text:style-name="T6260">­riu pa</text:span><text:span text:style-name="T6261">­sa</text:span><text:span text:style-name="T6262">­ky</text:span><text:span text:style-name="T6263">­ti, kad tos nuo</text:span><text:span text:style-name="T6264">­mo</text:span><text:span text:style-name="T6265">­nės daž</text:span><text:span text:style-name="T6266">­niau</text:span><text:span text:style-name="T6267">­siai su tuo for</text:span><text:span text:style-name="T6268">­ma</text:span><text:span text:style-name="T6269">­tu taip pat su</text:span><text:span text:style-name="T6270">­tam</text:span><text:span text:style-name="T6271">­pa.</text:span></text:p>
        <text:p text:style-name="Roman"><text:span text:style-name="T6272">PIRMININKAS.</text:span><text:span text:style-name="T6273"><text:s/>Dė</text:span><text:span text:style-name="T6274">­ko</text:span><text:span text:style-name="T6275">­ju. Ki</text:span><text:span text:style-name="T6276">­tas<text:s/></text:span>no­ri pa­klaus­ti ger­bia­mas R. Že­mai­tai­tis. (<text:span text:style-name="T6277">Bal</text:span><text:span text:style-name="T6278">­sai sa</text:span><text:span text:style-name="T6279">­lė</text:span><text:span text:style-name="T6280">­je</text:span>)</text:p>
        <text:p text:style-name="Roman"><text:span text:style-name="T6281">R. TAMAŠUNIENĖ</text:span><text:span text:style-name="T6282"><text:s/></text:span><text:span text:style-name="T6283">(</text:span><text:span text:style-name="T6284">LRF</text:span><text:span text:style-name="T6285">)</text:span><text:span text:style-name="T6286">.</text:span><text:s/>Re­mi­gi­jau, klaus­ki­te.<text:s/></text:p>
        <text:p text:style-name="Roman"><text:span text:style-name="T6287">PIRMININKAS.</text:span><text:s/>Jis kaž­kaip…<text:s/></text:p>
        <text:p text:style-name="Roman"><text:span text:style-name="T6288">R. ŽEMAITAITIS</text:span><text:span text:style-name="T6289"><text:s/></text:span><text:span text:style-name="T6290">(</text:span><text:span text:style-name="T6291">LRF</text:span><text:span text:style-name="T6292">)</text:span><text:span text:style-name="T6293">. Ži</text:span><text:span text:style-name="T6294">­no</text:span><text:span text:style-name="T6295">­ki</text:span><text:span text:style-name="T6296">­te, aš vis</text:span><text:span text:style-name="T6297">­ką šian</text:span><text:span text:style-name="T6298">­dien frak</text:span><text:span text:style-name="T6299">­ci</text:span><text:span text:style-name="T6300">­jo</text:span><text:span text:style-name="T6301">­je iš</text:span><text:span text:style-name="T6302">­si</text:span><text:span text:style-name="T6303">­aiš</text:span><text:span text:style-name="T6304">­ki</text:span><text:span text:style-name="T6305">­nau.</text:span></text:p>
        <text:p text:style-name="Roman"><text:span text:style-name="T6306">PIRMININKAS.</text:span><text:span text:style-name="T6307"><text:s/>Ne</text:span><text:span text:style-name="T6308">­no</text:span><text:span text:style-name="T6309">­ri. Ge</text:span><text:span text:style-name="T6310">­rai. Ger</text:span><text:span text:style-name="T6311">­bia</text:span><text:span text:style-name="T6312">­mas Ž. Pa</text:span><text:span text:style-name="T6313">­vi</text:span><text:span text:style-name="T6314">­lio</text:span><text:span text:style-name="T6315">­nis no</text:span><text:span text:style-name="T6316">­rė</text:span><text:span text:style-name="T6317">­tų pa</text:span><text:span text:style-name="T6318">­klaus</text:span><text:span text:style-name="T6319">­ti. Pra</text:span><text:span text:style-name="T6320">­šom.<text:s/></text:span></text:p>
        <text:p text:style-name="Roman"><text:span text:style-name="T6321">Ž. PAVILIONIS</text:span><text:span text:style-name="T6322"><text:s/></text:span><text:span text:style-name="T6323">(</text:span><text:span text:style-name="T6324">TS-LKDF</text:span><text:span text:style-name="T6325">)</text:span><text:span text:style-name="T6326">. La</text:span><text:span text:style-name="T6327">­bai ačiū. Aš no</text:span><text:span text:style-name="T6328">­rė</text:span><text:span text:style-name="T6329">­čiau dar kar</text:span><text:span text:style-name="T6330">­tą pa</text:span><text:span text:style-name="T6331">­dė</text:span><text:span text:style-name="T6332">­ko</text:span><text:span text:style-name="T6333">­ti ger</text:span><text:span text:style-name="T6334">­bia</text:span><text:span text:style-name="T6335">­mai Ri</text:span><text:span text:style-name="T6336">­tai ir vi</text:span><text:span text:style-name="T6337">­sai drau</text:span><text:span text:style-name="T6338">­gys</text:span><text:span text:style-name="T6339">­tės su Len</text:span><text:span text:style-name="T6340">­ki</text:span><text:span text:style-name="T6341">­ja gru</text:span><text:span text:style-name="T6342">­pei už pa</text:span><text:span text:style-name="T6343">­reng</text:span><text:span text:style-name="T6344">­tą re</text:span><text:span text:style-name="T6345">­zo</text:span><text:span text:style-name="T6346">­liu</text:span><text:span text:style-name="T6347">­ci</text:span><text:span text:style-name="T6348">­ją bū</text:span><text:span text:style-name="T6349">­tent to</text:span><text:span text:style-name="T6350">­kios die</text:span><text:span text:style-name="T6351">­nos pro</text:span><text:span text:style-name="T6352">­ga, ji tik</text:span><text:span text:style-name="T6353">­rai yra svar</text:span><text:span text:style-name="T6354">­bi mums vi</text:span><text:span text:style-name="T6355">­siems. Pre</text:span><text:span text:style-name="T6356">­zi</text:span><text:span text:style-name="T6357">­den</text:span><text:span text:style-name="T6358">­to V. Adam</text:span><text:span text:style-name="T6359">­kaus lai</text:span><text:span text:style-name="T6360">­kais mes šia pro</text:span><text:span text:style-name="T6361">­ga kar</text:span><text:span text:style-name="T6362">­tu su am</text:span><text:span text:style-name="T6363">­ži</text:span><text:span text:style-name="T6364">­ną</text:span><text:span text:style-name="T6365">­jį atil</text:span><text:span text:style-name="T6366">­sį Len</text:span><text:span text:style-name="T6367">­ki</text:span><text:span text:style-name="T6368">­jos Pre</text:span><text:span text:style-name="T6369">­zi</text:span><text:span text:style-name="T6370">­den</text:span><text:span text:style-name="T6371">­tu da</text:span><text:span text:style-name="T6372">­ry</text:span><text:span text:style-name="T6373">­da</text:span><text:span text:style-name="T6374">­vo</text:span><text:span text:style-name="T6375">­me daug įvai</text:span><text:span text:style-name="T6376">­rių, pras</text:span><text:span text:style-name="T6377">­min</text:span><text:span text:style-name="T6378">­gų ren</text:span><text:span text:style-name="T6379">­gi</text:span><text:span text:style-name="T6380">­nių.<text:s/></text:span></text:p>
        <text:p text:style-name="P6381">Aš tie­siog no­rė­čiau pa­klaus­ti ger­bia­mos Ri­tos. Aš ma­nau, tai yra la­bai svar­bi re­zo­liu­ci­ja. Kaip jūs ma­no­te, ko­dėl ta mū­sų vie­ny­bė šian­dien bū­tų svar­bus sig­na­las, ta po­li­ti­nė vie­ny­bė, šian­dien bū­tų svar­bus sig­na­las mū­sų bro­liams ir se­sėms len­kams, ku­rie iš tik­rų­jų šiuo me­tu yra puo­la­mi?<text:s/></text:p>
        <text:p text:style-name="Roman"><text:span text:style-name="T6382">R. TAMAŠUNIENĖ</text:span><text:span text:style-name="T6383"><text:s/></text:span><text:span text:style-name="T6384">(</text:span><text:span text:style-name="T6385">LRF</text:span><text:span text:style-name="T6386">)</text:span><text:span text:style-name="T6387">. Pir</text:span><text:span text:style-name="T6388">­miau</text:span><text:span text:style-name="T6389">­sia kiek</text:span><text:span text:style-name="T6390">­vie</text:span><text:span text:style-name="T6391">­nas pa</text:span><text:span text:style-name="T6392">­lai</text:span><text:span text:style-name="T6393">­ky</text:span><text:span text:style-name="T6394">­mas, kai vals</text:span><text:span text:style-name="T6395">­ty</text:span><text:span text:style-name="T6396">­bės pa</text:span><text:span text:style-name="T6397">­dė</text:span><text:span text:style-name="T6398">­tis yra sun</text:span><text:span text:style-name="T6399">­ki, kiek</text:span><text:span text:style-name="T6400">­vie</text:span><text:span text:style-name="T6401">­nas bal</text:span><text:span text:style-name="T6402">­sas yra svar</text:span><text:span text:style-name="T6403">­bus. Mes esa</text:span><text:span text:style-name="T6404">­me ar</text:span><text:span text:style-name="T6405">­ti</text:span><text:span text:style-name="T6406">­miau</text:span><text:span text:style-name="T6407">­si kai</text:span><text:span text:style-name="T6408">­my</text:span><text:span text:style-name="T6409">­nai, mū</text:span><text:span text:style-name="T6410">­sų iš</text:span><text:span text:style-name="T6411">­šū</text:span><text:span text:style-name="T6412">­kiai yra pa</text:span><text:span text:style-name="T6413">­na</text:span><text:span text:style-name="T6414">­šūs ar</text:span><text:span text:style-name="T6415">­ba tie pa</text:span><text:span text:style-name="T6416">­tys, kal</text:span><text:span text:style-name="T6417">­bant apie mig</text:span><text:span text:style-name="T6418">­ra</text:span><text:span text:style-name="T6419">­ci</text:span><text:span text:style-name="T6420">­jos kri</text:span><text:span text:style-name="T6421">­zę, mes ma</text:span><text:span text:style-name="T6422">­to</text:span><text:span text:style-name="T6423">­me, kad be</text:span><text:span text:style-name="T6424">­si</text:span><text:span text:style-name="T6425">­bū</text:span><text:span text:style-name="T6426">­riuo</text:span><text:span text:style-name="T6427">­jan</text:span><text:span text:style-name="T6428">­tys ne</text:span><text:span text:style-name="T6429">­tei</text:span><text:span text:style-name="T6430">­sė</text:span><text:span text:style-name="T6431">­ti mig</text:span><text:span text:style-name="T6432">­ran</text:span><text:span text:style-name="T6433">­tai prie mū</text:span><text:span text:style-name="T6434">­sų ir Eu</text:span><text:span text:style-name="T6435">­ro</text:span><text:span text:style-name="T6436">­pos Są</text:span><text:span text:style-name="T6437">­jun</text:span><text:span text:style-name="T6438">­gos iš</text:span><text:span text:style-name="T6439">­ori</text:span><text:span text:style-name="T6440">­nės sie</text:span><text:span text:style-name="T6441">­nos yra čia pat. Lie</text:span><text:span text:style-name="T6442">­tu</text:span><text:span text:style-name="T6443">­va tu</text:span><text:span text:style-name="T6444">­ri ly</text:span><text:span text:style-name="T6445">­giai tą pa</text:span><text:span text:style-name="T6446">­tį iš</text:span><text:span text:style-name="T6447">­šū</text:span><text:span text:style-name="T6448">­kį, kaip ir Len</text:span><text:span text:style-name="T6449">­ki</text:span><text:span text:style-name="T6450">­ja, to</text:span><text:span text:style-name="T6451">­dėl abi</text:span><text:span text:style-name="T6452">­pu</text:span><text:span text:style-name="T6453">­sis ben</text:span><text:span text:style-name="T6454">­dra</text:span><text:span text:style-name="T6455">­dar</text:span><text:span text:style-name="T6456">­bia</text:span><text:span text:style-name="T6457">­vi</text:span><text:span text:style-name="T6458">­mas, pa</text:span><text:span text:style-name="T6459">­ra</text:span><text:span text:style-name="T6460">­ma, ypač įvei</text:span><text:span text:style-name="T6461">­kiant sun</text:span><text:span text:style-name="T6462">­kias pro</text:span><text:span text:style-name="T6463">­ble</text:span><text:span text:style-name="T6464">­mas, yra kaip nie</text:span><text:span text:style-name="T6465">­ka</text:span><text:span text:style-name="T6466">­da svar</text:span><text:span text:style-name="T6467">­būs. Bet aš taip pat la</text:span><text:span text:style-name="T6468">­bai lin</text:span><text:span text:style-name="T6469">­kė</text:span><text:span text:style-name="T6470">­čiau, kad mes ne</text:span><text:span text:style-name="T6471">­pa</text:span><text:span text:style-name="T6472">­mes</text:span><text:span text:style-name="T6473">­tu</text:span><text:span text:style-name="T6474">­me ir ki</text:span><text:span text:style-name="T6475">­tų for</text:span><text:span text:style-name="T6476">­ma</text:span><text:span text:style-name="T6477">­tų, kal</text:span><text:span text:style-name="T6478">­bė</text:span><text:span text:style-name="T6479">­tu</text:span><text:span text:style-name="T6480">­me, pa</text:span><text:span text:style-name="T6481">­rem</text:span><text:span text:style-name="T6482">­tu</text:span><text:span text:style-name="T6483">­me Len</text:span><text:span text:style-name="T6484">­ki</text:span><text:span text:style-name="T6485">­ją, ieš</text:span><text:span text:style-name="T6486">­ko</text:span><text:span text:style-name="T6487">­tu</text:span><text:span text:style-name="T6488">­me tų kom</text:span><text:span text:style-name="T6489">­pro</text:span><text:span text:style-name="T6490">­mi</text:span><text:span text:style-name="T6491">­sų, gal</text:span><text:span text:style-name="T6492">­būt pa</text:span><text:span text:style-name="T6493">­ra</text:span><text:span text:style-name="T6494">­mos for</text:span><text:span text:style-name="T6495">­mų ir ki</text:span><text:span text:style-name="T6496">­tais for</text:span><text:span text:style-name="T6497">­ma</text:span><text:span text:style-name="T6498">­tais. Ma</text:span><text:span text:style-name="T6499">­no įsi</text:span><text:span text:style-name="T6500">­ti</text:span><text:span text:style-name="T6501">­ki</text:span><text:span text:style-name="T6502">­ni</text:span><text:span text:style-name="T6503">­mu, yra vie</text:span><text:span text:style-name="T6504">­nas svar</text:span><text:span text:style-name="T6505">­bus mo</text:span><text:span text:style-name="T6506">­men</text:span><text:span text:style-name="T6507">­tas, pir</text:span><text:span text:style-name="T6508">­mi</text:span><text:span text:style-name="T6509">­nė mū</text:span><text:span text:style-name="T6510">­sų re</text:span><text:span text:style-name="T6511">­zo</text:span><text:span text:style-name="T6512">­liu</text:span><text:span text:style-name="T6513">­ci</text:span><text:span text:style-name="T6514">­ja, kal</text:span><text:span text:style-name="T6515">­bu apie tą va</text:span><text:span text:style-name="T6516">­rian</text:span><text:span text:style-name="T6517">­tą, ku</text:span><text:span text:style-name="T6518">­rį mes tei</text:span><text:span text:style-name="T6519">­k</text:span><text:span text:style-name="T6520">ė</text:span><text:span text:style-name="T6521">­me, taip pat svar</text:span><text:span text:style-name="T6522">­bu, kad Eu</text:span><text:span text:style-name="T6523">­ro</text:span><text:span text:style-name="T6524">­pos Są</text:span><text:span text:style-name="T6525">­jun</text:span><text:span text:style-name="T6526">­ga su</text:span><text:span text:style-name="T6527">­pras</text:span><text:span text:style-name="T6528">­tų iš</text:span><text:span text:style-name="T6529">­skir</text:span><text:span text:style-name="T6530">­ti</text:span><text:span text:style-name="T6531">­nu</text:span><text:span text:style-name="T6532">­mą, ta</text:span><text:span text:style-name="T6533">­pa</text:span><text:span text:style-name="T6534">­tu</text:span><text:span text:style-name="T6535">­mą kiek</text:span><text:span text:style-name="T6536">­vie</text:span><text:span text:style-name="T6537">­nos vals</text:span><text:span text:style-name="T6538">­ty</text:span><text:span text:style-name="T6539">­bės ir ne</text:span><text:span text:style-name="T6540">­tai</text:span><text:span text:style-name="T6541">­ky</text:span><text:span text:style-name="T6542">­tų, sa</text:span><text:span text:style-name="T6543">­ky</text:span><text:span text:style-name="T6544">­ki</text:span><text:span text:style-name="T6545">­me, ties</text:span><text:span text:style-name="T6546">­mu</text:span><text:span text:style-name="T6547">­kai bau</text:span><text:span text:style-name="T6548">­dų, nuo</text:span><text:span text:style-name="T6549">­bau</text:span><text:span text:style-name="T6550">­dų, bet ieš</text:span><text:span text:style-name="T6551">­ko</text:span><text:span text:style-name="T6552">­tų kom</text:span><text:span text:style-name="T6553">­pro</text:span><text:span text:style-name="T6554">­mi</text:span><text:span text:style-name="T6555">­so, dia</text:span><text:span text:style-name="T6556">­lo</text:span><text:span text:style-name="T6557">­go. O tai pa</text:span><text:span text:style-name="T6558">­da</text:span><text:span text:style-name="T6559">­ry</text:span><text:span text:style-name="T6560">­ti, ma</text:span><text:span text:style-name="T6561">­no ver</text:span><text:span text:style-name="T6562">­ti</text:span><text:span text:style-name="T6563">­ni</text:span><text:span text:style-name="T6564">­mu, ir rei</text:span><text:span text:style-name="T6565">­kia, ir la</text:span><text:span text:style-name="T6566">­bai svar</text:span><text:span text:style-name="T6567">­bu, jei</text:span><text:span text:style-name="T6568">­gu mes no</text:span><text:span text:style-name="T6569">­ri</text:span><text:span text:style-name="T6570">­me tą ben</text:span><text:span text:style-name="T6571">­drys</text:span><text:span text:style-name="T6572">­tę ben</text:span><text:span text:style-name="T6573">­dro</text:span><text:span text:style-name="T6574">­je są</text:span><text:span text:style-name="T6575">­jun</text:span><text:span text:style-name="T6576">­go</text:span><text:span text:style-name="T6577">­je iš</text:span><text:span text:style-name="T6578">­lai</text:span><text:span text:style-name="T6579">­ky</text:span><text:span text:style-name="T6580">­ti.<text:s/></text:span></text:p>
        <text:p text:style-name="Roman"><text:span text:style-name="T6581">PIRMININKAS.</text:span><text:span text:style-name="T6582"><text:s/>Dė</text:span><text:span text:style-name="T6583">­ko</text:span><text:span text:style-name="T6584">­ju. Jū</text:span><text:span text:style-name="T6585">­sų no</text:span><text:span text:style-name="T6586">­ri pa</text:span><text:span text:style-name="T6587">­klaus</text:span><text:span text:style-name="T6588">­ti taip pat ger</text:span><text:span text:style-name="T6589">­bia</text:span><text:span text:style-name="T6590">­ma B. Pet</text:span><text:span text:style-name="T6591">­ke</text:span><text:span text:style-name="T6592">­vič. Pra</text:span><text:span text:style-name="T6593">­šom.<text:s/></text:span></text:p>
        <text:p text:style-name="Roman"><text:span text:style-name="T6594">B. PETKEVIČ</text:span><text:span text:style-name="T6595"><text:s/></text:span><text:span text:style-name="T6596">(</text:span><text:span text:style-name="T6597">LRF</text:span><text:span text:style-name="T6598">)</text:span><text:span text:style-name="T6599">. La</text:span><text:span text:style-name="T6600">­bai ačiū už su</text:span><text:span text:style-name="T6601">­teik</text:span><text:span text:style-name="T6602">­tą žo</text:span><text:span text:style-name="T6603">­dį. Šiuo ne</text:span><text:span text:style-name="T6604">­leng</text:span><text:span text:style-name="T6605">­vu lai</text:span><text:span text:style-name="T6606">­ko</text:span><text:span text:style-name="T6607">­tar</text:span><text:span text:style-name="T6608">­piu Len</text:span><text:span text:style-name="T6609">­ki</text:span><text:span text:style-name="T6610">­jai rei</text:span><text:span text:style-name="T6611">­kia vi</text:span><text:span text:style-name="T6612">­sa</text:span><text:span text:style-name="T6613">­pu</text:span><text:span text:style-name="T6614">­siš</text:span><text:span text:style-name="T6615">­ko pa</text:span><text:span text:style-name="T6616">­lai</text:span><text:span text:style-name="T6617">­ky</text:span><text:span text:style-name="T6618">­mo, ne vien hib</text:span><text:span text:style-name="T6619">­ri</text:span><text:span text:style-name="T6620">­di</text:span><text:span text:style-name="T6621">­nės ata</text:span><text:span text:style-name="T6622">­kos aki</text:span><text:span text:style-name="T6623">­vaiz</text:span><text:span text:style-name="T6624">­do</text:span><text:span text:style-name="T6625">­je, su ku</text:span><text:span text:style-name="T6626">­ria, be</text:span><text:span text:style-name="T6627">­je, su</text:span><text:span text:style-name="T6628">­si</text:span><text:span text:style-name="T6629">­du</text:span><text:span text:style-name="T6630">­ria</text:span><text:span text:style-name="T6631">­me ir mes. Mes su</text:span><text:span text:style-name="T6632">­lau</text:span><text:span text:style-name="T6633">­kė</text:span><text:span text:style-name="T6634">­me iš Len</text:span><text:span text:style-name="T6635">­ki</text:span><text:span text:style-name="T6636">­jos ne</text:span><text:span text:style-name="T6637">­ma</text:span><text:span text:style-name="T6638">­žai pa</text:span><text:span text:style-name="T6639">­gal</text:span><text:span text:style-name="T6640">­bos, Len</text:span><text:span text:style-name="T6641">­ki</text:span><text:span text:style-name="T6642">­ja reiš</text:span><text:span text:style-name="T6643">­kia mums so</text:span><text:span text:style-name="T6644">­li</text:span><text:span text:style-name="T6645">­da</text:span><text:span text:style-name="T6646">­ru</text:span><text:span text:style-name="T6647">­mą dar</text:span><text:span text:style-name="T6648">­bais, ne tik žo</text:span><text:span text:style-name="T6649">­džiais, be</text:span><text:span text:style-name="T6650">­je, at</text:span><text:span text:style-name="T6651">­siųs</text:span><text:span text:style-name="T6652">­da</text:span><text:span text:style-name="T6653">­ma sa</text:span><text:span text:style-name="T6654">­vo pa</text:span><text:span text:style-name="T6655">­rei</text:span><text:span text:style-name="T6656">­gū</text:span><text:span text:style-name="T6657">­n</text:span><text:span text:style-name="T6658">ų</text:span><text:span text:style-name="T6659">. Ar ši re</text:span><text:span text:style-name="T6660">­zo</text:span><text:span text:style-name="T6661">­liu</text:span><text:span text:style-name="T6662">­ci</text:span><text:span text:style-name="T6663">­ja at</text:span><text:span text:style-name="T6664">­spin</text:span><text:span text:style-name="T6665">­di pa</text:span><text:span text:style-name="T6666">­lai</text:span><text:span text:style-name="T6667">­ky</text:span><text:span text:style-name="T6668">­mą ir ki</text:span><text:span text:style-name="T6669">­to</text:span><text:span text:style-name="T6670">­se Len</text:span><text:span text:style-name="T6671">­ki</text:span><text:span text:style-name="T6672">­jai svar</text:span><text:span text:style-name="T6673">­bio</text:span><text:span text:style-name="T6674">­se sri</text:span><text:span text:style-name="T6675">­ty</text:span><text:span text:style-name="T6676">­se?<text:s/></text:span></text:p>
        <text:p text:style-name="Roman"><text:span text:style-name="T6677">R. TAMAŠUNIENĖ</text:span><text:span text:style-name="T6678"><text:s/></text:span><text:span text:style-name="T6679">(</text:span><text:span text:style-name="T6680">LRF</text:span><text:span text:style-name="T6681">)</text:span><text:span text:style-name="T6682">. Ieš</text:span><text:span text:style-name="T6683">­ko</text:span><text:span text:style-name="T6684">­jo</text:span><text:span text:style-name="T6685">­me to kom</text:span><text:span text:style-name="T6686">­pro</text:span><text:span text:style-name="T6687">­mi</text:span><text:span text:style-name="T6688">­so, reng</text:span><text:span text:style-name="T6689">­da</text:span><text:span text:style-name="T6690">­mi ant</text:span><text:span text:style-name="T6691">­rą</text:span><text:span text:style-name="T6692">­jį va</text:span><text:span text:style-name="T6693">­rian</text:span><text:span text:style-name="T6694">­tą, aiš</text:span><text:span text:style-name="T6695">­ku, pri</text:span><text:span text:style-name="T6696">­tai</text:span><text:span text:style-name="T6697">­kė</text:span><text:span text:style-name="T6698">­me jį prie šių die</text:span><text:span text:style-name="T6699">­nų ak</text:span><text:span text:style-name="T6700">­tu</text:span><text:span text:style-name="T6701">­a</text:span><text:span text:style-name="T6702">­li</text:span><text:span text:style-name="T6703">­jų, li</text:span><text:span text:style-name="T6704">­ko ke</text:span><text:span text:style-name="T6705">­le</text:span><text:span text:style-name="T6706">­tas nuo</text:span><text:span text:style-name="T6707">­sta</text:span><text:span text:style-name="T6708">­tų, be abe</text:span><text:span text:style-name="T6709">­jo, pa</text:span><text:span text:style-name="T6710">­brė</text:span><text:span text:style-name="T6711">­žė</text:span><text:span text:style-name="T6712">­me ben</text:span><text:span text:style-name="T6713">­drą is</text:span><text:span text:style-name="T6714">­to</text:span><text:span text:style-name="T6715">­ri</text:span><text:span text:style-name="T6716">­nį pa</text:span><text:span text:style-name="T6717">­vel</text:span><text:span text:style-name="T6718">­dą, bet taip pat ir pa</text:span><text:span text:style-name="T6719">­ra</text:span><text:span text:style-name="T6720">­mos pla</text:span><text:span text:style-name="T6721">­či</text:span><text:span text:style-name="T6722">­ą</text:span><text:span text:style-name="T6723">­ja pras</text:span><text:span text:style-name="T6724">­me reiš</text:span><text:span text:style-name="T6725">­ki</text:span><text:span text:style-name="T6726">­mo for</text:span><text:span text:style-name="T6727">­mą. Aš no</text:span><text:span text:style-name="T6728">­riu ją dar kar</text:span><text:span text:style-name="T6729">­tą pa</text:span><text:span text:style-name="T6730">­skai</text:span><text:span text:style-name="T6731">­ty</text:span><text:span text:style-name="T6732">­ti. Pa</text:span><text:span text:style-name="T6733">­žy</text:span><text:span text:style-name="T6734">­mi in</text:span><text:span text:style-name="T6735">­ten</text:span><text:span text:style-name="T6736">­sy</text:span><text:span text:style-name="T6737">­vaus Eu</text:span><text:span text:style-name="T6738">­ro</text:span><text:span text:style-name="T6739">­pos Ko</text:span><text:span text:style-name="T6740">­mi</text:span><text:span text:style-name="T6741">­si</text:span><text:span text:style-name="T6742">­jos ir Len</text:span><text:span text:style-name="T6743">­ki</text:span><text:span text:style-name="T6744">­jos ins</text:span><text:span text:style-name="T6745">­ti</text:span><text:span text:style-name="T6746">­tu</text:span><text:span text:style-name="T6747">­ci</text:span><text:span text:style-name="T6748">­jų dia</text:span><text:span text:style-name="T6749">­lo</text:span><text:span text:style-name="T6750">­go po</text:span><text:span text:style-name="T6751">­rei</text:span><text:span text:style-name="T6752">­kį, sie</text:span><text:span text:style-name="T6753">­kiant prag</text:span><text:span text:style-name="T6754">­ma</text:span><text:span text:style-name="T6755">­tiš</text:span><text:span text:style-name="T6756">­kai spręs</text:span><text:span text:style-name="T6757">­ti ky</text:span><text:span text:style-name="T6758">­lan</text:span><text:span text:style-name="T6759">­čius iš</text:span><text:span text:style-name="T6760">­šū</text:span><text:span text:style-name="T6761">­kius, įskai</text:span><text:span text:style-name="T6762">­tant ir jo tą</text:span><text:span text:style-name="T6763">­są pla</text:span><text:span text:style-name="T6764">­tes</text:span><text:span text:style-name="T6765">­niu for</text:span><text:span text:style-name="T6766">­ma</text:span><text:span text:style-name="T6767">­tu. Tas pla</text:span><text:span text:style-name="T6768">­tes</text:span><text:span text:style-name="T6769">­nis</text:span><text:span text:style-name="T6770"><text:s/>for</text:span><text:span text:style-name="T6771">­ma</text:span><text:span text:style-name="T6772">­tas ap</text:span><text:span text:style-name="T6773">­ima tik</text:span><text:span text:style-name="T6774">­rai daug dau</text:span><text:span text:style-name="T6775">­giau ne</text:span><text:span text:style-name="T6776">­gu tik da</text:span><text:span text:style-name="T6777">­bar</text:span><text:span text:style-name="T6778">­ti</text:span><text:span text:style-name="T6779">­nius abie</text:span><text:span text:style-name="T6780">­jų vals</text:span><text:span text:style-name="T6781">­ty</text:span><text:span text:style-name="T6782">­bių mig</text:span><text:span text:style-name="T6783">­ra</text:span><text:span text:style-name="T6784">­ci</text:span><text:span text:style-name="T6785">­jos iš</text:span><text:span text:style-name="T6786">­šū</text:span><text:span text:style-name="T6787">­kius.<text:s/></text:span></text:p>
        <text:p text:style-name="Roman"><text:span text:style-name="T6788">PIRMININKAS.</text:span><text:span text:style-name="T6789"><text:s/>Dė</text:span><text:span text:style-name="T6790">­ko</text:span><text:span text:style-name="T6791">­ju. To</text:span><text:span text:style-name="T6792">­liau jū</text:span><text:span text:style-name="T6793">­sų no</text:span><text:span text:style-name="T6794">­ri pa</text:span><text:span text:style-name="T6795">­klaus</text:span><text:span text:style-name="T6796">­ti ger</text:span><text:span text:style-name="T6797">­bia</text:span><text:span text:style-name="T6798">­mas E. Zin</text:span><text:span text:style-name="T6799">­ge</text:span><text:span text:style-name="T6800">­ris. Pra</text:span><text:span text:style-name="T6801">­šom. Ger</text:span><text:span text:style-name="T6802">­bia</text:span><text:span text:style-name="T6803">­mas ko</text:span><text:span text:style-name="T6804">­le</text:span><text:span text:style-name="T6805">­ga, gal jūs ne</text:span><text:span text:style-name="T6806">­įdė</text:span><text:span text:style-name="T6807">­jo</text:span><text:span text:style-name="T6808">­te kor</text:span><text:span text:style-name="T6809">­te</text:span><text:span text:style-name="T6810">­lės? Da</text:span><text:span text:style-name="T6811">­bar ge</text:span><text:span text:style-name="T6812">­rai.</text:span></text:p>
        <text:p text:style-name="Roman"><text:span text:style-name="T6813">E. ZINGERIS</text:span><text:span text:style-name="T6814"><text:s/></text:span><text:span text:style-name="T6815">(</text:span><text:span text:style-name="T6816">TS-LKDF</text:span><text:span text:style-name="T6817">)</text:span><text:span text:style-name="T6818">. Įdė</text:span><text:span text:style-name="T6819">­jau. La</text:span><text:span text:style-name="T6820">­bai ačiū jums. Mie</text:span><text:span text:style-name="T6821">­la Ri</text:span><text:span text:style-name="T6822">­ta, aš la</text:span><text:span text:style-name="T6823">­bai džiau</text:span><text:span text:style-name="T6824">­giuo</text:span><text:span text:style-name="T6825">­si, kad bū</text:span><text:span text:style-name="T6826">­tent jūs pri</text:span><text:span text:style-name="T6827">­sta</text:span><text:span text:style-name="T6828">­to</text:span><text:span text:style-name="T6829">­te šį klau</text:span><text:span text:style-name="T6830">­si</text:span><text:span text:style-name="T6831">­mą, nes tai yra ir jū</text:span><text:span text:style-name="T6832">­sų gy</text:span><text:span text:style-name="T6833">­ve</text:span><text:span text:style-name="T6834">­ni</text:span><text:span text:style-name="T6835">­mo kre</text:span><text:span text:style-name="T6836">­do da</text:span><text:span text:style-name="T6837">­lis – til</text:span><text:span text:style-name="T6838">­tai tarp Lie</text:span><text:span text:style-name="T6839">­tu</text:span><text:span text:style-name="T6840">­vos ir Len</text:span><text:span text:style-name="T6841">­ki</text:span><text:span text:style-name="T6842">­jos, is</text:span><text:span text:style-name="T6843">­to</text:span><text:span text:style-name="T6844">­ri</text:span><text:span text:style-name="T6845">­niai til</text:span><text:span text:style-name="T6846">­tai. Aš bu</text:span><text:span text:style-name="T6847">­vau au</text:span><text:span text:style-name="T6848">­to</text:span><text:span text:style-name="T6849">­rius, jei</text:span><text:span text:style-name="T6850">­gu at</text:span><text:span text:style-name="T6851">­si</text:span><text:span text:style-name="T6852">­me</text:span><text:span text:style-name="T6853">­na</text:span><text:span text:style-name="T6854">­te, prieš dau</text:span><text:span text:style-name="T6855">­gy</text:span><text:span text:style-name="T6856">­bę me</text:span><text:span text:style-name="T6857">­tų re</text:span><text:span text:style-name="T6858">­zo</text:span><text:span text:style-name="T6859">­liu</text:span><text:span text:style-name="T6860">­ci</text:span><text:span text:style-name="T6861">­jos dėl Ge</text:span><text:span text:style-name="T6862">­gu</text:span><text:span text:style-name="T6863">­žės 3-io</text:span><text:span text:style-name="T6864">­sios Kon</text:span><text:span text:style-name="T6865">­sti</text:span><text:span text:style-name="T6866">­tu</text:span><text:span text:style-name="T6867">­ci</text:span><text:span text:style-name="T6868">­jos rei</text:span><text:span text:style-name="T6869">­ka</text:span><text:span text:style-name="T6870">­lin</text:span><text:span text:style-name="T6871">­gu</text:span><text:span text:style-name="T6872">­mo. Tuo me</text:span><text:span text:style-name="T6873">­tu dar bu</text:span><text:span text:style-name="T6874">­vo di</text:span><text:span text:style-name="T6875">­de</text:span><text:span text:style-name="T6876">­lis šur</text:span><text:span text:style-name="T6877">­mu</text:span><text:span text:style-name="T6878">­lys Sei</text:span><text:span text:style-name="T6879">­me, daug kas bu</text:span><text:span text:style-name="T6880">­vo prieš, kai kas va</text:span><text:span text:style-name="T6881">­di</text:span><text:span text:style-name="T6882">­no iš</text:span><text:span text:style-name="T6883">­da</text:span><text:span text:style-name="T6884">­vi</text:span><text:span text:style-name="T6885">­ku, o da</text:span><text:span text:style-name="T6886">­bar vi</text:span><text:span text:style-name="T6887">­sas mū</text:span><text:span text:style-name="T6888">­sų Liub</text:span><text:span text:style-name="T6889">­li</text:span><text:span text:style-name="T6890">­no uni</text:span><text:span text:style-name="T6891">­jos pa</text:span><text:span text:style-name="T6892">­li</text:span><text:span text:style-name="T6893">­ki</text:span><text:span text:style-name="T6894">­mas yra ver</text:span><text:span text:style-name="T6895">­ti</text:span><text:span text:style-name="T6896">­na</text:span><text:span text:style-name="T6897">­mas tei</text:span><text:span text:style-name="T6898">­gia</text:span><text:span text:style-name="T6899">­mai. Pra</text:span><text:span text:style-name="T6900">­ėjo tiek me</text:span><text:span text:style-name="T6901">­tų. Jūs pa</text:span><text:span text:style-name="T6902">­ti šian</text:span><text:span text:style-name="T6903">­dien ir</text:span><text:span text:style-name="T6904">­gi pa</text:span><text:span text:style-name="T6905">­da</text:span><text:span text:style-name="T6906">­rė</text:span><text:span text:style-name="T6907">­te is</text:span><text:span text:style-name="T6908">­to</text:span><text:span text:style-name="T6909">­ri</text:span><text:span text:style-name="T6910">­nį da</text:span><text:span text:style-name="T6911">­ly</text:span><text:span text:style-name="T6912">­ką, su</text:span><text:span text:style-name="T6913">­jun</text:span><text:span text:style-name="T6914">­gė</text:span><text:span text:style-name="T6915">­te įvai</text:span><text:span text:style-name="T6916">­rias nuo</text:span><text:span text:style-name="T6917">­mo</text:span><text:span text:style-name="T6918">­nes po<text:s/></text:span><text:span text:style-name="T6919">savo</text:span><text:span text:style-name="T6920"><text:s/>egi</text:span><text:span text:style-name="T6921">­da.<text:s/></text:span></text:p>
        <text:p text:style-name="Roman"><text:span text:style-name="T6922">Ma</text:span><text:span text:style-name="T6923">­no klau</text:span><text:span text:style-name="T6924">­si</text:span><text:span text:style-name="T6925">­mas bū</text:span><text:span text:style-name="T6926">­tų. Ką tik mes pa</text:span><text:span text:style-name="T6927">­ka</text:span><text:span text:style-name="T6928">­bi</text:span><text:span text:style-name="T6929">­no</text:span><text:span text:style-name="T6930">­me len</text:span><text:span text:style-name="T6931">­tą Var</text:span><text:span text:style-name="T6932">­šu</text:span><text:span text:style-name="T6933">­vo</text:span><text:span text:style-name="T6934">­je, prie Pra</text:span><text:span text:style-name="T6935">­hos prie</text:span><text:span text:style-name="T6936">­mies</text:span><text:span text:style-name="T6937">­čio, žu</text:span><text:span text:style-name="T6938">­vu</text:span><text:span text:style-name="T6939">­siems 8 tūkst. Lie</text:span><text:span text:style-name="T6940">­tu</text:span><text:span text:style-name="T6941">­vos ku</text:span><text:span text:style-name="T6942">­ni</text:span><text:span text:style-name="T6943">­gaikš</text:span><text:span text:style-name="T6944">­tys</text:span><text:span text:style-name="T6945">­tės ka</text:span><text:span text:style-name="T6946">­rei</text:span><text:span text:style-name="T6947">­vių, jie žu</text:span><text:span text:style-name="T6948">­vo gin</text:span><text:span text:style-name="T6949">­da</text:span><text:span text:style-name="T6950">­mi Var</text:span><text:span text:style-name="T6951">­šu</text:span><text:span text:style-name="T6952">­vą. Mū</text:span><text:span text:style-name="T6953">­sų ka</text:span><text:span text:style-name="T6954">­riuo</text:span><text:span text:style-name="T6955">­me</text:span><text:span text:style-name="T6956">­nė tu</text:span><text:span text:style-name="T6957">­rė</text:span><text:span text:style-name="T6958">­tų<text:s/></text:span>bū­ti kar­tu su Len­ki­jos ir Lat­vi­jos, gin­ti sie­nas. Aš ti­kiuo­si, kad Lat­vi­jos, Len­ki­jos ir Lie­tu­vos ka­riai kar­tu gins Len­ki­jos, Lie­tu­vos, Lat­vi­jos sie­nas.</text:p>
        <text:p text:style-name="Roman"><text:span text:style-name="T6959">PIRMININKAS.</text:span><text:s/>Lai­kas, ger­bia­mas ko­le­ga!</text:p>
        <text:p text:style-name="Roman"><text:span text:style-name="T6960">E. ZINGERIS</text:span><text:span text:style-name="T6961"><text:s/></text:span><text:span text:style-name="T6962">(</text:span><text:span text:style-name="T6963">TS-LKDF</text:span><text:span text:style-name="T6964">)</text:span><text:span text:style-name="T6965">.<text:s/></text:span>Ma­no klau­si­mas jums bū­tų, kaip jūs ma­to­te dar di­des­nį, dar tik­res­nį<text:span text:style-name="T6966"><text:s/>Lie</text:span><text:span text:style-name="T6967">­tu</text:span><text:span text:style-name="T6968">­vos ir Len</text:span><text:span text:style-name="T6969">­ki</text:span><text:span text:style-name="T6970">­jos</text:span><text:span text:style-name="T6971"><text:s/>in</text:span><text:span text:style-name="T6972">­te</text:span><text:span text:style-name="T6973">­gralumą</text:span><text:span text:style-name="T6974">, be</text:span><text:span text:style-name="T6975">­si</text:span><text:span text:style-name="T6976">­re</text:span><text:span text:style-name="T6977">­mian</text:span><text:span text:style-name="T6978">­tį jau po</text:span><text:span text:style-name="T6979">­zi</text:span><text:span text:style-name="T6980">­ty</text:span><text:span text:style-name="T6981">­viu pa</text:span><text:span text:style-name="T6982">­li</text:span><text:span text:style-name="T6983">­ki</text:span><text:span text:style-name="T6984">­mu, po</text:span><text:span text:style-name="T6985">­zi</text:span><text:span text:style-name="T6986">­ty</text:span><text:span text:style-name="T6987">­viu<text:s/></text:span>Žeč­pos­po­li­tos pa­li­ki­mu? Ačiū.</text:p>
        <text:p text:style-name="Roman"><text:span text:style-name="T6988">PIRMININKAS.</text:span><text:s/>Ger­bia­mas ko­le­ga, ačiū.</text:p>
        <text:p text:style-name="Roman"><text:span text:style-name="T6989">R. TAMAŠUNIENĖ</text:span><text:span text:style-name="T6990"><text:s/></text:span><text:span text:style-name="T6991">(</text:span><text:span text:style-name="T6992">LRF</text:span><text:span text:style-name="T6993">)</text:span><text:span text:style-name="T6994">.</text:span><text:s/>Be abe­jo, rei­kia at­ras­ti ben­dro­je is­to­ri­jo­je, la­bai di­din­go­je is­to­ri­jo­je, įver­ti­nant tai, kad tie­siog ir Eu­ro­pos Są­jun­ga kū­rė­si mū­sų, Abie­jų Tau­tų Res­pub­li­kos,<text:s/>Kon­sti­tu­ci­jos pa­grin­du, kuo­met tau­tos su­ta­rė ir kar­tu ben­drą vals­ty­bę kū­rė pa­ri­te­to prin­ci­pu. Tai, kas ir yra mū­sų Eu­ro­po­je. Ir ta nuo­sta­ta bu­vo mū­sų pir­mi­nė­je re­zo­liu­ci­jo­je dėl to, kad kū­rė­me ben­drą Eu­ro­pos Są­jun­gos su­ve­re­nių vals­ty­bių ben­dri­ją, dar­nią sa­vo įvai­ro­vę taip, kaip ją ma­tė tė­vai K. Ade­nau­e­ris, R. Šu­ma­nas ir A. De Gas­pe­ris. Bet taip pat Kon­sti­tu­ci­ja, kaip jūs ir pa­brė­žė­te, la­bai svar­bus do­ku­men­tas ne tik mums, bet iš­vis kaip is­to­ri­nis, tei­si­nis pa­vel­das vi­sai Eu­ro­pos Są­jun­gos ben­dri­jai.<text:s/></text:p>
        <text:p text:style-name="Roman">Ir įža­dai, taip, jūs ge­rai pa­pil­do­te. Kad tik­rai veik­tų tie prin­ci­pai, ku­rie bu­vo nu­ma­ty­ti Kon­sti­tu­ci­jo­je, dar su­stip­ri­no­me spa­lio mė­ne­sį ben­drais įža­dais, pa­si­ža­dė­da­mi, kad lai­ky­si­mės tų nuo­sta­tų, ku­rios bu­vo įtvir­tin­tos Kon­sti­tu­ci­jo­je.<text:s/></text:p>
        <text:p text:style-name="Roman">Bū­tent at­si­rem­da­mi į tuos ge­rus is­to­ri­nius pus­la­pius ga­li­me tuos til­tus sta­ty­ti, jūs la­bai gra­žiai pa­sa­kė­te, nes jei­gu es­ka­luo­si­me vien tik abi­pu­ses nuos­kau­das, ku­rių yra, rei­kia pri­pa­žin­ti, iš­li­ku­sių ir iki šiol, ir ne­iš­spręs­tų da­ly­kų. Bet bū­tent įkve­pia tie ge­ri da­ly­kai. Aš gal­vo­ju, kad ir<text:s/>dėl<text:s/>tų<text:s/>pro­ble­mų, ku­rios nė­ra iš­spręs­tos, bus kaip tik ta dva­sia ieš­ko­ma ir spren­di­mų.</text:p>
        <text:p text:style-name="Roman"><text:span text:style-name="T6995">PIRMININKAS.</text:span><text:s/>Dė­ko­ju. Tai­gi klaus­ti lai­kas da­bar bai­gė­si. Da­bar bus… Dar vie­nas gal spės pa­klaus­ti. Ger­bia­mas A. Skar­džius klau­sia. Pra­šom.</text:p>
        <text:p text:style-name="Roman"><text:span text:style-name="T6996">A. SKARDŽIUS</text:span><text:span text:style-name="T6997"><text:s/></text:span><text:span text:style-name="T6998">(</text:span><text:span text:style-name="T6999">DPF</text:span><text:span text:style-name="T7000">)</text:span><text:span text:style-name="T7001">.<text:s/></text:span>Ačiū, pir­mi­nin­ke. Ger­bia­mo­ji ko­le­ge, nuo­šir­džiau­si svei­ki­ni­mai ir pa­gar­ba jums, kad tei­kia­te šį pro­jek­tą.<text:s/></text:p>
        <text:p text:style-name="Roman">Man, kaip Lie­tu­vos ir Len­ki­jos asam­blė­jos il­ga­me­čiam pir­mi­nin­kui, la­bai ma­lo­nu, kad po de­šimt me­tų šal­tu­ko Lie­tu­vos ir Len­ki­jos san­ty­kiai grįž­ta į nau­ją ben­dra­dar­bia­vi­mo plot­mę. Nuo­sta­bą šiek tiek ke­lia ko­le­gos iš de­ši­nės, ku­rie de­šimt me­tų link­čio­jo, žvelg­da­mi į Dau­kan­to aikš­tės va­do­vę, sa­ky­ki­me, kad ne­rei­kia ben­dra­dar­biau­ti su mū­sų stra­te­gi­niu part­ne­riu, kai­my­nu ir šiaip gi­mi­nin­ga vals­ty­be Len­ki­ja.<text:s/></text:p>
        <text:p text:style-name="Roman">Aš no­rė­čiau klaus­ti, ko­kie at­ei­ties žings­niai, jū­sų ma­ny­mu, duo­tų sva­riau­sią nau­dą abiem vals­ty­bėms, žvel­giant į Pre­zi­den­to lyg­me­nį, vy­riau­sy­bių ir Sei­mo ben­dra­dar­bia­vi­mą su kai­my­ne Len­ki­ja? Ačiū.</text:p>
        <text:p text:style-name="Roman"><text:span text:style-name="T7002">R. TAMAŠUNIENĖ</text:span><text:span text:style-name="T7003"><text:s/></text:span><text:span text:style-name="T7004">(</text:span><text:span text:style-name="T7005">LRF</text:span><text:span text:style-name="T7006">)</text:span><text:span text:style-name="T7007">.</text:span><text:s/>Aš gal­vo­ju, kad vis dėl­to da­bar la­bai svar­bu, mes tu­ri­me ir ge­rą­ją kai­my­ni­nio ben­dra­dar­bia­vi­mo ir drau­gys­tės su­tar­tį. Ten yra daug nuo­sta­tų, jos svar­bios. Įgy­ven­di­nant tas nuo­sta­tas, ieš­kant ir ge­ri­nant, daug klau­si­mų, ku­rie iki šiol ne­iš­spręs­ti, pa­ge­rė­tų taip pat. Bet rei­kia pa­sa­ky­ti, kad to­se sri­ty­se, sa­ky­ki­me, mū­sų ben­dra­dar­bia­vi­mo, kaip ener­ge­ti­kos ar in­ves­ti­ci­nių jung­čių sri­ty­je, ke­lių sri­ty­je, tik­rai ge­rai vyks­ta. Vy­kęs bu­vu­sios Vy­riau­sy­bės čia, Lie­tu­vo­je, Vil­niu­je, Val­do­vų rū­muo­se, Mi­nist­rų ka­bi­ne­tų su­si­ti­ki­mas pa­ro­dė, kiek daug ben­drų pro­jek­tų įvai­rio­se sri­ty­se kar­tu su Len­ki­ja mes įgy­ven­di­na­me. Ir<text:s/>čia<text:s/>mū­sų stip­ry­bė.<text:s/></text:p>
        <text:p text:style-name="Roman">Bet kal­bant apie ne­iš­spręs­tas pro­ble­mas šian­dien gal­būt ver­ta pa­mi­nė­ti vis dėl­to tau­ti­nių ma­žu­mų klau­si­mus, tiek len­kų Lie­tu­vo­je, tiek lie­tu­vių Len­ki­jo­je, yra dar jų po­rei­kių, yra dar jų no­rų, jų vil­čių. Dėl tų klau­si­mų, aš gal­vo­ju, taip pat ga­lė­tu­me ieš­ko­ti kom­pro­mi­sų ir spręs­ti, nes,<text:s/>man at­ro­do, jau tie ne­pri­klau­so­my­bės me­tai pa­ro­dė, kad tik­rai pi­lie­čiai, bū­da­mi ki­tos tau­ty­bės, nie­kaip ne­ga­li kel­ti rū­pes­čio ar dar ko­kio ašt­res­nio žo­džio, net bi­jau pa­var­to­ti, sa­vo vals­ty­bei. O kai jau­čia­si ge­rai, vi­siems nuo to tik ge­riau. Aš ma­nau, kad tuos klau­si­mus mes tru­pu­tį mėgs­ta­me<text:s/>su­šluo­ti po ki­li­mu, jie ne­pa­to­gūs, jų ne­iš­trauk­ti, o vis dėl­to rei­kia pa­laips­niui, ne vis­ką iš kar­to, bet ju­dė­ti į prie­kį. Su­tar­tis yra ge­ra, mes ją ži­no­me, pa­punk­čiui ci­tuo­ja­me ir ti­ki­mės, kad taip ir bus įgy­ven­di­na­ma.<text:s/></text:p>
        <text:p text:style-name="Roman"><text:span text:style-name="T7008">PIRMININKAS.</text:span><text:s/>Dė­ko­ju. Lai­kas, skir­tas klaus­ti, bai­gė­si. Tai­gi dė­ko­ju ger­bia­mai pra­ne­šė­jai, jūs at­sa­kė­te į klau­si­mus.<text:s/></text:p>
        <text:p text:style-name="Roman">Da­bar tri­bū­ną ga­li­te už­leis­ti dis­ku­tan­tams. Ap­si­spręs­ki­me, kad gal­būt 15 mi­nu­čių skir­ki­me dis­ku­si­jai, nes pas­kui dar bus mo­ty­vai: ke­tu­ri – už, ke­tu­ri – prieš. Mes la­bai daug lai­ko su­gai­ši­me. 15 mi­nu­čių ir pir­mas P. Gra­žu­lis. Pra­šom į tri­bū­ną.<text:s/></text:p>
        <text:p text:style-name="Roman">To­liau pir­mi­nin­kaus ger­bia­ma R. Mor­kū­nai­tė-Mi­ku­lė­nie­nė. (<text:span text:style-name="T7009">Bal</text:span><text:span text:style-name="T7010">­sai sa</text:span><text:span text:style-name="T7011">­lė</text:span><text:span text:style-name="T7012">­je</text:span>) Ko­le­gos, tuoj pa­sa­ky­siu. Ger­bia­mas Pet­rai, luk­ter­ki­te. Vy­riau­sy­bės pus­va­lan­dis bus po ši­to svars­ty­mo, kaip ir kal­bė­jo­me. (<text:span text:style-name="T7013">Bal</text:span><text:span text:style-name="T7014">­sai sa</text:span><text:span text:style-name="T7015">­lė</text:span><text:span text:style-name="T7016">­je</text:span>) Aš jums ne­pa­sa­ky­siu, kad 14 va­lan­dą, bus grei­čiau, nes da­bar baig­sis re­zo­liu­ci­jos svars­ty­mas, bal­suo­si­me, ta­da bus Vy­riau­sy­bės pus­va­lan­dis ir pra­si­dės per­trau­ka ir pa­na­šiai.</text:p>
        <text:p text:style-name="Roman"><text:span text:style-name="T7017">P. GRAŽULIS</text:span><text:span text:style-name="T7018"><text:s/></text:span><text:span text:style-name="T7019">(</text:span><text:span text:style-name="T7020">LRF</text:span><text:span text:style-name="T7021">)</text:span><text:span text:style-name="T7022">.<text:s/></text:span>La­ba die­na, ger­bia­mi Sei­mo na­riai, ger­bia­mas po­sė­džio pir­mi­nin­ke. Štai ma­no ran­ko­se yra dvi re­zo­liu­ci­jos: tai yra pir­ma pa­reng­ta re­zo­liu­ci­ja ir ši­ta, pa­reng­ta Už­sie­nio rei­ka­lų ko­mi­te­to. Ją pa­si­ra­šė R. Ta­ma­šu­nie­nė ir kvie­tė pa­si­ra­šy­ti ki­tus. Aš ma­nau, kad dėl to, kad at­krei­pė dė­me­sį į da­bar­ti­nes pro­ble­mas, į mig­ran­tų pro­ble­mas, į tai, kad jie ver­žia­si per Len­ki­jos sie­ną iš Bal­ta­ru­si­jos, vi­si mes pui­kiai so­li­da­ri­zuo­ja­mės. Gal­būt tik vie­nam ki­tam žiau­res­niam veiks­mui ne­pri­ta­ria­me, jei­gu jis at­si­tin­ka, nes Len­ki­ja at­stu­mia gal net ir vai­kus. Ta­čiau mū­sų min­tis bu­vo vi­siš­kai ki­ta.<text:s/></text:p>
        <text:p text:style-name="Roman">Kaip jūs ži­no­te, ne vie­nus me­tus iš ei­lės vyks­ta įtam­pa tarp Len­ki­jos, ku­ri ko­vo­ja už sa­vo krikš­čio­niš­kas ver­ty­bes, už šei­mą, pa­ma­ti­nes ver­ty­bes, ir Eu­ro­pos Są­jun­gos, ku­ri ta­po vi­siš­kai li­be­ra­li, griau­na tas ver­ty­bes, įsi­ga­lė­jo gen­de­riz­mas, lef­tiz­mas ir ban­do tą kul­tū­rą, mir­ties kul­tū­rą, at­neš­ti į vi­sas Eu­ro­pos Są­jun­gos ša­lis. Len­ki­ja ir Veng­ri­ja mums yra pa­vyz­dys. Len­ki­ja ir Veng­ri­ja mums yra tvir­to­vė ap­gin­ti pa­grin­di­nes ver­ty­bes.<text:s/></text:p>
        <text:p text:style-name="Roman">So­viet­me­čiu, be abe­jo­nės, bu­vo ki­ta ide­o­lo­gi­ja – ko­mu­niz­mas. Mes esa­me ši­to blo­ko na­riai. Ta­po­me lais­vos ir ne­pri­klau­so­mos ša­lys. Ta­da ban­dė­me at­sto­vė­ti ir ko­vo­ti prieš so­vie­ti­nę oku­pa­ci­ją, pa­ty­rė­me jos skriau­dą, trem­tis, žmo­nių žū­tis, par­ti­za­ni­nę ko­vą. Šian­dien mes tu­ri­me ki­tą fron­tą – tai yra grio­vi­mas tų krikš­čio­niš­kų ver­ty­bių, ku­rių ne­su­grio­vė oku­pan­tas. Šian­dien fak­tiš­kai vyks­ta tas pats. Anks­čiau bu­vo ko­mu­niz­mas, o da­bar li­be­ral­bol­še­viz­mas, bet idė­jos tos pa­čios le­ni­ni­nės – su­griau­ti šei­mą ir šei­mos ver­ty­bes. O jei­gu su­griau­si­me šei­mą, su­griau­si­me ir vals­ty­bę. To­dėl mums šiuo at­ve­ju pa­vyz­dys yra Len­ki­ja. Mes no­rė­tu­me kaip Lie­tu­va, taip pat krikš­čio­niš­kas kraš­tas, bet la­bai grei­tai ta­pęs li­be­ra­lus, pa­kei­tęs sa­vo po­li­ti­nę orien­ta­ci­ją, ban­do­me… Tie žmo­nės, ku­rie ban­dė so­viet­me­čiu įtik­ti Ry­tams, Mask­vai, šian­dien ban­do įtik­ti Va­ka­rams be jo­kių dis­ku­si­jų.<text:s/></text:p>
        <text:p text:style-name="Roman">Aš no­riu jums pa­sa­ky­ti. Gai­la, kad mes ne­ap­gy­nė­me Len­ki­jos šio­je ko­vo­je, ver­ty­bi­nė­je ko­vo­je, ir ne­pa­lai­ko­me Len­ki­jos… su Eu­ro­pos Są­jun­gos biu­ro­kratais. Ma­ne taip pat la­bai ste­bi­na, ko­dėl jūs iš­brau­kė­te net mū­sų tė­vų, ku­rie kū­rė Eu­ro­pos Są­jun­gą, bu­vo ini­cia­to­riai, pa­var­des, to­kių kaip K. Ade­nau­e­ris, Š. de Go­lis, vi­si ki­ti. Ko­dėl jūs jų bi­jo­te? Jūs bi­jo­te sa­vo ša­k­nų. Jei­gu mes ne­gerb­si­me pra­ei­ties, ne­tu­rė­si­me at­ei­ties.<text:s/></text:p>
        <text:p text:style-name="Roman"><text:span text:style-name="T7023">PIRMININKĖ (R. MORKŪNAITĖ-MIKULĖNIENĖ</text:span><text:span text:style-name="T7024">,<text:s/></text:span><text:span text:style-name="T7025">TS-LKDF</text:span><text:span text:style-name="T7026">).</text:span><text:span text:style-name="T7027"><text:s/>Dė</text:span><text:span text:style-name="T7028">­kui. Ki</text:span><text:span text:style-name="T7029">­tas dis</text:span><text:span text:style-name="T7030">­ku</text:span><text:span text:style-name="T7031">­tan</text:span><text:span text:style-name="T7032">­tas<text:s/></text:span><text:span text:style-name="T7033">– G. Sur</text:span><text:span text:style-name="T7034">­plys. Pra</text:span><text:span text:style-name="T7035">­šau į tri</text:span><text:span text:style-name="T7036">­bū</text:span><text:span text:style-name="T7037">­ną.</text:span></text:p>
        <text:p text:style-name="Roman"><text:span text:style-name="T7038">G. SURPLYS</text:span><text:span text:style-name="T7039"><text:s/></text:span><text:span text:style-name="T7040">(</text:span><text:span text:style-name="T7041">LVŽSF</text:span><text:span text:style-name="T7042">)</text:span><text:span text:style-name="T7043">. Dė</text:span><text:span text:style-name="T7044">­ko</text:span><text:span text:style-name="T7045">­ju, po</text:span><text:span text:style-name="T7046">­sė</text:span><text:span text:style-name="T7047">­džio pir</text:span><text:span text:style-name="T7048">­mi</text:span><text:span text:style-name="T7049">­nin</text:span><text:span text:style-name="T7050">­ke. Pir</text:span><text:span text:style-name="T7051">­miau</text:span><text:span text:style-name="T7052">­sia no</text:span><text:span text:style-name="T7053">­riu pa</text:span><text:span text:style-name="T7054">­svei</text:span><text:span text:style-name="T7055">­kin</text:span><text:span text:style-name="T7056">­ti vi</text:span><text:span text:style-name="T7057">­sus Len</text:span><text:span text:style-name="T7058">­ki</text:span><text:span text:style-name="T7059">­jos žmo</text:span><text:span text:style-name="T7060">­nes su Ne</text:span><text:span text:style-name="T7061">­pri</text:span><text:span text:style-name="T7062">­klau</text:span><text:span text:style-name="T7063">­so</text:span><text:span text:style-name="T7064">­my</text:span><text:span text:style-name="T7065">­bės die</text:span><text:span text:style-name="T7066">­na. No</text:span><text:span text:style-name="T7067">­riu pa</text:span><text:span text:style-name="T7068">­dė</text:span><text:span text:style-name="T7069">­ko</text:span><text:span text:style-name="T7070">­ti R. Ta</text:span><text:span text:style-name="T7071">­ma</text:span><text:span text:style-name="T7072">­šu</text:span><text:span text:style-name="T7073">­nie</text:span><text:span text:style-name="T7074">­nei už tai, kad ini</text:span><text:span text:style-name="T7075">­ci</text:span><text:span text:style-name="T7076">­ja</text:span><text:span text:style-name="T7077">­vo šią re</text:span><text:span text:style-name="T7078">­zo</text:span><text:span text:style-name="T7079">­liu</text:span><text:span text:style-name="T7080">­ci</text:span><text:span text:style-name="T7081">­ją. Taip pat no</text:span><text:span text:style-name="T7082">­riu pa</text:span><text:span text:style-name="T7083">­dė</text:span><text:span text:style-name="T7084">­ko</text:span><text:span text:style-name="T7085">­ti Už</text:span><text:span text:style-name="T7086">­sie</text:span><text:span text:style-name="T7087">­nio rei</text:span><text:span text:style-name="T7088">­ka</text:span><text:span text:style-name="T7089">­lų ko</text:span><text:span text:style-name="T7090">­mi</text:span><text:span text:style-name="T7091">­te</text:span><text:span text:style-name="T7092">­to ko</text:span><text:span text:style-name="T7093">­le</text:span><text:span text:style-name="T7094">­goms, nes va</text:span><text:span text:style-name="T7095">­kar tu</text:span><text:span text:style-name="T7096">­rė</text:span><text:span text:style-name="T7097">­jo</text:span><text:span text:style-name="T7098">­me tik</text:span><text:span text:style-name="T7099">­rai karš</text:span><text:span text:style-name="T7100">­tą, in</text:span><text:span text:style-name="T7101">­te</text:span><text:span text:style-name="T7102">­lek</text:span><text:span text:style-name="T7103">­tu</text:span><text:span text:style-name="T7104">­a</text:span><text:span text:style-name="T7105">­lią ir gi</text:span><text:span text:style-name="T7106">­lią dis</text:span><text:span text:style-name="T7107">­ku</text:span><text:span text:style-name="T7108">­si</text:span><text:span text:style-name="T7109">­ją apie vis</text:span><text:span text:style-name="T7110">­ką, kas šian</text:span><text:span text:style-name="T7111">­dien skam</text:span><text:span text:style-name="T7112">­bė</text:span><text:span text:style-name="T7113">­jo iš tri</text:span><text:span text:style-name="T7114">­bū</text:span><text:span text:style-name="T7115">­nos, ir tik</text:span><text:span text:style-name="T7116">­rai ėjo</text:span><text:span text:style-name="T7117">­me su</text:span><text:span text:style-name="T7118">­ar</text:span><text:span text:style-name="T7119">­tė</text:span><text:span text:style-name="T7120">­ji</text:span><text:span text:style-name="T7121">­mo ke</text:span><text:span text:style-name="T7122">­liu, nes to su</text:span><text:span text:style-name="T7123">­ar</text:span><text:span text:style-name="T7124">­tė</text:span><text:span text:style-name="T7125">­ji</text:span><text:span text:style-name="T7126">­mo<text:s/></text:span>no­rė­jo­me. Tai­gi tas va­rian­tas, dėl ku­rio mes šian­dien bal­suo­si­me, tik­rai yra tas, ku­ris tin­ka vi­siems, bet kar­tu siun­čia la­bai aiš­kią ži­nu­tę, kad su bro­liš­ka Len­ki­jos Res­pub­li­ka, ypač šiuo me­tu, kai mus puo­la, la­bai svar­bu iš­lai­ky­ti glau­dų, ar­ti­mą, bro­liš­ką ry­šį. Tą ži­nu­tę mes ir siun­čia­me vi­sai Eu­ro­pos Są­jun­gai, kad ypač šiuo me­tu la­bai svar­bu, kad kal­bė­tu­mė­mės tar­pu­sa­vy­je, kal­bė­tu­mė­mės vi­sais klau­si­mais, ku­riais gal­būt ir ne­su­ta­ria­me, bet kal­bė­tu­mė­mės ne­pa­liau­ja­mai, ne­pails­ta­mai, be ul­ti­ma­tu­mų ir iš­lai­ky­da­mi tą vie­ny­bę.<text:s/></text:p>
        <text:p text:style-name="Roman">Tai­gi tik­rai kvie­čiu vi­sus bal­suo­ti šian­dien už be jo­kių gin­čų, be jo­kių „su­si­lai­kau“, taip pa­svei­ki­nant mū­sų se­sę Len­ki­ją su Ne­pri­klau­so­my­bės die­na. Gy­vuok Len­ki­ja, gy­vuok Eu­ro­pos Są­jun­ga! Ačiū.</text:p>
        <text:p text:style-name="Roman"><text:span text:style-name="T7127">PIRMININKĖ.</text:span><text:span text:style-name="T7128"><text:s/></text:span>Ačiū, ko­le­ga Gied­riau.</text:p>
        <text:p text:style-name="Roman">Ki­tas kal­bė­to­jas… K. Ma­siu­lio ne­ma­tau sa­lė­je. Tai E. Zin­ge­ris.<text:s/></text:p>
        <text:p text:style-name="Roman"><text:span text:style-name="T7129">E. ZINGERIS</text:span><text:span text:style-name="T7130"><text:s/></text:span><text:span text:style-name="T7131">(</text:span><text:span text:style-name="T7132">TS-LKDF</text:span><text:span text:style-name="T7133">)</text:span><text:span text:style-name="T7134">.<text:s/></text:span>Mie­li bi­čiu­liai, ger­bia­ma Ri­ta, mes ką tik, ly­giai prieš mė­ne­sį, ati­den­gė­me Var­šu­vos mies­to Pra­gos prie­mies­ty­je di­de­lį mar­mu­ri­nį įra­šą: čia ko­vė­si Lie­tu­vos Di­džio­sios Ku­ni­gaikš­ty­tės ka­riuo­me­nė. Žu­vo 8 tūkst. LDK ka­rei­vių, gin­da­mi nuo Ru­si­jos, Prū­si­jos ir Aust­ri­jos pa­da­li­ni­mo. 1795 me­tais, ko­vo­da­ma už abie­jų ša­lių lais­vę, žu­vo Lie­tu­vos ka­riuo­me­nė.<text:s/></text:p>
        <text:p text:style-name="Roman">Šiuo me­tu prie Lie­tu­vos, Lat­vi­jos ir Len­ki­jos sie­nų mes tu­ri­me iš es­mės tą pa­tį są­moks­lą iš tų pa­čių vie­tų. Tai yra Mask­vos, Mins­ko są­moks­las prieš mus. Tą pa­čią die­ną, mi­nė­da­mi mū­sų is­to­ri­nius įsi­pa­rei­go­ji­mus Ge­gu­žės 3-iosios Kon­sti­tu­ci­jai, Tar­pu­sa­vio įža­dui, lauk­da­mi, ger­bia­ma Ri­ta, kad jūs pa­dė­si­te kar­tu įti­kin­ti ir mū­sų bro­lius Len­ki­jos par­la­men­te pa­da­ry­ti taip, kad Tar­pu­sa­vio įža­dų die­na bū­tų Len­ki­jos ka­len­do­riu­je taip, kaip yra pas mus Tar­pu­sa­vio įža­das Lie­tu­vos ka­len­do­riu­je at­min­ti­na die­na, ir gal­būt mes at­ei­ty­je kar­tu pa­da­ry­tu­me su ju­mis, kad Lie­tu­vo­je ge­gu­žės 1 die­na… Ger­bia­ma Ri­ta, ga­li­ma jū­sų dė­me­sio? Ge­gu­žės 1 die­na pa­si­slink­tų bent dviem die­no­mis į prie­kį ir Lie­tu­vo­je ge­gu­žės 3 die­ną mes tu­rė­tu­me lais­vą nuo dar­bo die­ną (ne­no­riu įžeis­ti so­cial­de­mok­ra­tų) vie­toj ge­gu­žės 1 die­nos. Ačiū, kad pri­ta­ria­te.<text:s/></text:p>
        <text:p text:style-name="Roman">To­dėl aš šian­dien no­rė­čiau pa­sa­ky­ti, kad šian­dien yra di­di die­na. Len­ki­jos ne­pri­klau­so­my­bė yra Lie­tu­vos ne­pri­klau­so­my­bė, o Lie­tu­vos ne­pri­klau­so­my­bės ga­ran­tas yra ir Len­ki­jos ka­riuo­me­nė. To­dėl la­bai džiaug­da­mie­si, kad Len­ki­ja su­stip­ri­na sa­vo ka­ri­nius pa­jė­gu­mus dvi­gu­bai,<text:s/>ga­lė­jo­me įra­šy­ti ir į Vy­riau­sy­bės pa­svei­ki­ni­mą, kad Len­ki­jos ka­riuo­me­nė vie­toj<text:s/>110 tūkst.<text:s/>taps 220 tūkst. gar­ni­zo­nu, ku­ris sau­gos ir Len­ki­jos, ir Lie­tu­vos, ir Lat­vi­jos, ir Es­ti­jos lais­vę. Bū­da­mi iš es­mės šiau­rė­je, bū­da­mi įpa­rei­go­ti „Nor­dic Bal­tic Eight“ for­ma­to ir žiū­rė­da­mi į šiau­rie­tiš­kas žmo­gaus tei­sių ver­ty­bes, mes pui­kiai su­pran­ta­me, kad len­kų tau­tos va­lia gin­tis, at­si­re­miant į Žeč­pos­po­li­tos pa­li­ki­mą, ku­ris įpa­rei­go­ja ir mus gin­tis kar­tu, yra mū­sų val­s­ty­bin­gu­mo ga­ran­tas.<text:s/></text:p>
        <text:p text:style-name="Roman">To­dėl šian­dien mes mi­ni­me Len­ki­jos ne­pri­klau­so­my­bės die­ną ties­da­mi so­li­da­ru­mo ran­ką Var­šu­vai ir sa­ky­da­mi, kad Vil­nius, kaip ir 1795 me­tais per ko­vas prieš są­moks­lą tri­jų im­pe­ri­jų prieš mus, yra Len­ki­jos pu­sė­je. Ačiū.</text:p>
        <text:p text:style-name="Roman"><text:span text:style-name="T7135">PIRMININKĖ.</text:span><text:s/>Dė­kui. Ko­le­gos, tik no­riu at­kreip­ti dė­me­sį, dis­ku­si­ja bai­gė­si. Da­bar bus mo­ty­vai ir po mo­ty­vų bal­suo­si­me dėl šios re­zo­liu­ci­jos. Ko­le­gas kvie­čiu grįž­ti į Sei­mo sa­lę ar pra­neš­ti sa­vo ko­le­goms, ar tiems, ku­rie ste­bi per ek­ra­nus, kad bal­suo­si­me už 6–8 mi­nu­čių. Pir­ma­sis už kal­ba M. Pui­do­kas. Bet lyg ir ne­ma­tau sa­lė­je. (<text:span text:style-name="T7136">Bal</text:span><text:span text:style-name="T7137">­sai sa</text:span><text:span text:style-name="T7138">­lė</text:span><text:span text:style-name="T7139">­je</text:span>) Tuo­met… At­bė­ga, taip, pra­šom.</text:p>
        <text:p text:style-name="Roman"><text:span text:style-name="T7140">M. PUIDOKAS</text:span><text:span text:style-name="T7141"><text:s/></text:span><text:span text:style-name="T7142">(</text:span><text:span text:style-name="T7143">DPF</text:span><text:span text:style-name="T7144">)</text:span><text:span text:style-name="T7145">.<text:s/></text:span>Ger­bia­mi ko­le­gos, tik­rai la­bai svar­bi re­zo­liu­ci­ja ir mū­sų san­ty­kiai su kai­my­ni­ne Len­ki­ja yra Lie­tu­vai šiuo sun­kiu lai­ko­tar­piu stra­te­gi­nės svar­bos. Kvie­čiu tik­rai vi­sus pa­lai­ky­ti. Ma­nau, kad tu­ri­me ga­li­my­bes tuos mū­sų san­ty­kius bū­tent to­kios ne­lai­mės aki­vaiz­do­je dar la­biau stip­rin­ti, pa­si­mo­ky­ti iš kai­my­nų ge­ro­sios pa­tir­ties, o jie tik­rai pa­gal­bą mū­sų ša­liai taip pat su­tei­kia ir su­teiks. Kvie­čiu bal­suo­ti už.</text:p>
        <text:p text:style-name="Roman"><text:span text:style-name="T7146">PIRMININKĖ.</text:span><text:s/>Dė­ko­ju. Ki­tas kal­ban­tis už E. Gent­vi­las. Bet jo lyg ir ne­ma­tau. Tuo­met V. Alek­nai­tė-Ab­ra­mi­kie­nė.<text:s/></text:p>
        <text:p text:style-name="Roman"><text:span text:style-name="T7147">V. ALEKNAITĖ-ABRAMIKIENĖ</text:span><text:span text:style-name="T7148"><text:s/></text:span><text:span text:style-name="T7149">(</text:span><text:span text:style-name="T7150">TS-LKDF</text:span><text:span text:style-name="T7151">)</text:span><text:span text:style-name="T7152">.<text:s/></text:span>Ger­bia­mie­ji ko­le­gos, gir­dė­jau čia įvai­rių pa­sta­bų dėl re­zo­liu­ci­jų, dėl pir­mo va­rian­to, dėl an­tro va­rian­to, no­rė­čiau pa­sa­ky­ti, jog pri­imant to­kius do­ku­men­tus vie­na di­džiau­sių ver­ty­bių yra par­la­men­to vie­nin­gas bal­sa­vi­mas. Tai, kad šian­dien mes tu­ri­me ga­li­my­bę vie­nin­gai pri­im­ti šį do­ku­men­tą, kar­tu pa­svei­kin­ti bro­liš­ką tau­tą su jos Ne­pri­klau­so­my­bės die­na, yra di­de­lis pa­sie­ki­mas.<text:s/></text:p>
        <text:p text:style-name="Roman">Kal­bant apie ver­ty­bi­nius, sa­ky­kim, as­pek­tus, ver­ty­bi­nius niu­an­sus, aš ma­nau, kad esa­ma la­bai daug for­ma­tų kas­die­ni­nė­je po­li­ti­nė­je veik­lo­je, kur ne tik kiek­vie­na po­li­ti­nė gru­pė, bet ir kiek­vie­nas par­la­men­ta­ras tu­ri ga­li­my­bę da­ly­vau­da­mas po­li­ti­ko­je iš­reikš­ti sa­vo po­žiū­rį ir tai ir­gi la­bai svar­bu. Ta­čiau bū­tų blo­giau, jei­gu mes, pri­im­da­mi ši­tą do­ku­men­tą, ne vi­si sto­vė­tu­me vie­no­je gre­to­je. O šian­dien, ma­nau, mes bū­si­me ab­so­liu­čiai vie­nin­gi, tai yra di­de­lė ver­ty­bė, kar­to­ju, ypač to­kią iš­ban­dy­mų va­lan­dą kaip da­bar. Tik­rai nuo­šir­džiai svei­ki­nu len­kų tau­tą, Len­ki­jos Vy­riau­sy­bę, jos Pre­zi­den­tą ir tuos ka­rius, Len­ki­jos ka­rius, ku­rie šian­dien sto­vi vie­no­je gre­to­je su mū­siš­kiais ir gi­na ir sa­vo vals­ty­bių sie­nas, ir Eu­ro­pos sie­nas. Sėk­mės mums vi­siems ir te­gy­vuo­ja Len­ki­ja! Ačiū.</text:p>
        <text:p text:style-name="Roman"><text:span text:style-name="T7153">PIRMININKĖ.</text:span><text:s/>Dė­kui. Dar vie­nas kal­bė­to­jas, mo­ty­vai už – K. Ma­siu­lis. To­liau po­sė­džiui pir­mi­nin­kau­ja P. Sau­dar­gas.</text:p>
        <text:p text:style-name="Roman"><text:span text:style-name="T7154">K. MASIULIS</text:span><text:span text:style-name="T7155"><text:s/></text:span><text:span text:style-name="T7156">(</text:span><text:span text:style-name="T7157">TS-LKDF</text:span><text:span text:style-name="T7158">)</text:span><text:span text:style-name="T7159">. Ačiū, po</text:span><text:span text:style-name="T7160">­sė</text:span><text:span text:style-name="T7161">­džio pir</text:span><text:span text:style-name="T7162">­mi</text:span><text:span text:style-name="T7163">­nin</text:span><text:span text:style-name="T7164">­ke. No</text:span><text:span text:style-name="T7165">­riu taip pat pa</text:span><text:span text:style-name="T7166">­dė</text:span><text:span text:style-name="T7167">­ko</text:span><text:span text:style-name="T7168">­ti ir re</text:span><text:span text:style-name="T7169">­zo</text:span><text:span text:style-name="T7170">­liu</text:span><text:span text:style-name="T7171">­ci</text:span><text:span text:style-name="T7172">­jos au</text:span><text:span text:style-name="T7173">­to</text:span><text:span text:style-name="T7174">­rei, ini</text:span><text:span text:style-name="T7175">­cia</text:span><text:span text:style-name="T7176">­to</text:span><text:span text:style-name="T7177">­rei ko</text:span><text:span text:style-name="T7178">­le</text:span><text:span text:style-name="T7179">­gei R. Ta</text:span><text:span text:style-name="T7180">­ma</text:span><text:span text:style-name="T7181">­šu</text:span><text:span text:style-name="T7182">­nie</text:span><text:span text:style-name="T7183">­nei. Ta re</text:span><text:span text:style-name="T7184">­zo</text:span><text:span text:style-name="T7185">­liu</text:span><text:span text:style-name="T7186">­ci</text:span><text:span text:style-name="T7187">­ja per</text:span><text:span text:style-name="T7188">­ėjo čia to</text:span><text:span text:style-name="T7189">­kį il</text:span><text:span text:style-name="T7190">­gą ke</text:span><text:span text:style-name="T7191">­lią, nes bu</text:span><text:span text:style-name="T7192">­vo daug tų va</text:span><text:span text:style-name="T7193">­rian</text:span><text:span text:style-name="T7194">­tų, ta</text:span><text:span text:style-name="T7195">­čiau anks</text:span><text:span text:style-name="T7196">­tes</text:span><text:span text:style-name="T7197">­nie</text:span><text:span text:style-name="T7198">­ji va</text:span><text:span text:style-name="T7199">­rian</text:span><text:span text:style-name="T7200">­tai bu</text:span><text:span text:style-name="T7201">­vo to</text:span><text:span text:style-name="T7202">­kie, kur da</text:span><text:span text:style-name="T7203">­lis bū</text:span><text:span text:style-name="T7204">­tų pri</text:span><text:span text:style-name="T7205">­ta</text:span><text:span text:style-name="T7206">­rę, da</text:span><text:span text:style-name="T7207">­lis ne</text:span><text:span text:style-name="T7208">­pri</text:span><text:span text:style-name="T7209">­ta</text:span><text:span text:style-name="T7210">­rę, ir iš</text:span><text:span text:style-name="T7211">­vis ne</text:span><text:span text:style-name="T7212">­aiš</text:span><text:span text:style-name="T7213">­ku, ar ne</text:span><text:span text:style-name="T7214">­bū</text:span><text:span text:style-name="T7215">­tų bu</text:span><text:span text:style-name="T7216">­vu</text:span><text:span text:style-name="T7217">­si at</text:span><text:span text:style-name="T7218">­mes</text:span><text:span text:style-name="T7219">­ta. Bū</text:span><text:span text:style-name="T7220">­tu</text:span><text:span text:style-name="T7221">­me tik pa</text:span><text:span text:style-name="T7222">­de</text:span><text:span text:style-name="T7223">­monst</text:span><text:span text:style-name="T7224">­ra</text:span><text:span text:style-name="T7225">­vę to</text:span><text:span text:style-name="T7226">­kiais pri</text:span><text:span text:style-name="T7227">­ėmi</text:span><text:span text:style-name="T7228">­mais ge</text:span><text:span text:style-name="T7229">­rus no</text:span><text:span text:style-name="T7230">­rus, ke</text:span><text:span text:style-name="T7231">­ti</text:span><text:span text:style-name="T7232">­ni</text:span><text:span text:style-name="T7233">­mus, kai ku</text:span><text:span text:style-name="T7234">­rie sa</text:span><text:span text:style-name="T7235">­vo as</text:span><text:span text:style-name="T7236">­me</text:span><text:span text:style-name="T7237">­ni</text:span><text:span text:style-name="T7238">­nius, bet ne Sei</text:span><text:span text:style-name="T7239">­mo vie</text:span><text:span text:style-name="T7240">­ny</text:span><text:span text:style-name="T7241">­bę ir ne Sei</text:span><text:span text:style-name="T7242">­mo vie</text:span><text:span text:style-name="T7243">­nin</text:span><text:span text:style-name="T7244">­gą po</text:span><text:span text:style-name="T7245">­zi</text:span><text:span text:style-name="T7246">­ci</text:span><text:span text:style-name="T7247">­ją. Šiuo at</text:span><text:span text:style-name="T7248">­ve</text:span><text:span text:style-name="T7249">­ju iš tik</text:span><text:span text:style-name="T7250">­rų</text:span><text:span text:style-name="T7251">­jų pa</text:span><text:span text:style-name="T7252">­siek</text:span><text:span text:style-name="T7253">­tas tas va</text:span><text:span text:style-name="T7254">­rian</text:span><text:span text:style-name="T7255">­tas, sa</text:span><text:span text:style-name="T7256">­lia</text:span><text:span text:style-name="T7257">­mo</text:span><text:span text:style-name="T7258">­niš</text:span><text:span text:style-name="T7259">­kas, la</text:span><text:span text:style-name="T7260">­bai pro</text:span><text:span text:style-name="T7261">­tin</text:span><text:span text:style-name="T7262">­gas va</text:span><text:span text:style-name="T7263">­rian</text:span><text:span text:style-name="T7264">­tas, kai Sei</text:span><text:span text:style-name="T7265">­mas ga</text:span><text:span text:style-name="T7266">­li pa</text:span><text:span text:style-name="T7267">­reikš</text:span><text:span text:style-name="T7268">­ti vie</text:span><text:span text:style-name="T7269">­nin</text:span><text:span text:style-name="T7270">­gą po</text:span><text:span text:style-name="T7271">­zi</text:span><text:span text:style-name="T7272">­ci</text:span><text:span text:style-name="T7273">­ją. Aš svei</text:span><text:span text:style-name="T7274">­ki</text:span><text:span text:style-name="T7275">­nu au</text:span><text:span text:style-name="T7276">­to</text:span><text:span text:style-name="T7277">­rę, kad ji</text:span><text:span text:style-name="T7278">­nai pa</text:span><text:span text:style-name="T7279">­si</text:span><text:span text:style-name="T7280">­el</text:span><text:span text:style-name="T7281">­gė lanks</text:span><text:span text:style-name="T7282">­čiai ir pa</text:span><text:span text:style-name="T7283">­sie</text:span><text:span text:style-name="T7284">­kė to</text:span><text:span text:style-name="T7285">­kį pui</text:span><text:span text:style-name="T7286">­kų re</text:span><text:span text:style-name="T7287">­zul</text:span><text:span text:style-name="T7288">­ta</text:span><text:span text:style-name="T7289">­tą. Siū</text:span><text:span text:style-name="T7290">­lau pri</text:span><text:span text:style-name="T7291">­tar</text:span><text:span text:style-name="T7292">­ti.</text:span></text:p>
        <text:p text:style-name="Roman"><text:span text:style-name="T7293">PIRMININKAS (P. SAUDARGAS</text:span><text:span text:style-name="T7294">,<text:s/></text:span><text:span text:style-name="T7295">TS-LKDF</text:span><text:span text:style-name="T7296">).</text:span><text:span text:style-name="T7297"><text:s/>Dė</text:span><text:span text:style-name="T7298">­ko</text:span><text:span text:style-name="T7299">­ju. To</text:span><text:span text:style-name="T7300">­liau už kal</text:span><text:span text:style-name="T7301">­ba ger</text:span><text:span text:style-name="T7302">­bia</text:span><text:span text:style-name="T7303">­mas Ž. Pa</text:span><text:span text:style-name="T7304">­vi</text:span><text:span text:style-name="T7305">­lio</text:span><text:span text:style-name="T7306">­nis. Pra</text:span><text:span text:style-name="T7307">­šom.</text:span></text:p>
        <text:p text:style-name="Roman"><text:span text:style-name="T7308">Ž. PAVILIONIS</text:span><text:span text:style-name="T7309"><text:s/></text:span><text:span text:style-name="T7310">(</text:span><text:span text:style-name="T7311">TS-LKDF</text:span><text:span text:style-name="T7312">)</text:span><text:span text:style-name="T7313">. La</text:span><text:span text:style-name="T7314">­bai ačiū. Ma</text:span><text:span text:style-name="T7315">­nau, vis</text:span><text:span text:style-name="T7316">­kas iš</text:span><text:span text:style-name="T7317">­sa</text:span><text:span text:style-name="T7318">­ky</text:span><text:span text:style-name="T7319">­ta. Dar kar</text:span><text:span text:style-name="T7320">­tą tik</text:span><text:span text:style-name="T7321">­rai dė</text:span><text:span text:style-name="T7322">­ko</text:span><text:span text:style-name="T7323">­ju ger</text:span><text:span text:style-name="T7324">­bia</text:span><text:span text:style-name="T7325">­mai Ri</text:span><text:span text:style-name="T7326">­tai, vi</text:span><text:span text:style-name="T7327">­sai drau</text:span><text:span text:style-name="T7328">­gys</text:span><text:span text:style-name="T7329">­tės gru</text:span><text:span text:style-name="T7330">­pei už šias pa</text:span><text:span text:style-name="T7331">­stan</text:span><text:span text:style-name="T7332">­gas ir la</text:span><text:span text:style-name="T7333">­bai pra</text:span><text:span text:style-name="T7334">­šau vi</text:span><text:span text:style-name="T7335">­sų bal</text:span><text:span text:style-name="T7336">­suo</text:span><text:span text:style-name="T7337">­ti vie</text:span><text:span text:style-name="T7338">­nin</text:span><text:span text:style-name="T7339">­gai. Gal iš sa</text:span><text:span text:style-name="T7340">­vo pra</text:span><text:span text:style-name="T7341">­ei</text:span><text:span text:style-name="T7342">­ties tie</text:span><text:span text:style-name="T7343">­siog pa</text:span><text:span text:style-name="T7344">­pa</text:span><text:span text:style-name="T7345">­sa</text:span><text:span text:style-name="T7346">­ko</text:span><text:span text:style-name="T7347">­siu to</text:span><text:span text:style-name="T7348">­kį at</text:span><text:span text:style-name="T7349">­si</text:span><text:span text:style-name="T7350">­ti</text:span><text:span text:style-name="T7351">­ki</text:span><text:span text:style-name="T7352">­mą. Kaž</text:span><text:span text:style-name="T7353">­ka</text:span><text:span text:style-name="T7354">­da, kai bu</text:span><text:span text:style-name="T7355">­vo tam tik</text:span><text:span text:style-name="T7356">­r</text:span><text:span text:style-name="T7357">a</text:span><text:span text:style-name="T7358"><text:s/>įtam</text:span><text:span text:style-name="T7359">­p</text:span><text:span text:style-name="T7360">a</text:span><text:span text:style-name="T7361"><text:s/>mū</text:span><text:span text:style-name="T7362">­sų san</text:span><text:span text:style-name="T7363">­ty</text:span><text:span text:style-name="T7364">­kiuo</text:span><text:span text:style-name="T7365">­se ir len</text:span><text:span text:style-name="T7366">­kų tam tik</text:span><text:span text:style-name="T7367">­ros ra</text:span><text:span text:style-name="T7368">­di</text:span><text:span text:style-name="T7369">­ka</text:span><text:span text:style-name="T7370">­lios gru</text:span><text:span text:style-name="T7371">­pės ban</text:span><text:span text:style-name="T7372">­dė pro</text:span><text:span text:style-name="T7373">­tes</text:span><text:span text:style-name="T7374">­tuo</text:span><text:span text:style-name="T7375">­ti Ame</text:span><text:span text:style-name="T7376">­ri</text:span><text:span text:style-name="T7377">­ko</text:span><text:span text:style-name="T7378">­je prieš mū</text:span><text:span text:style-name="T7379">­sų am</text:span><text:span text:style-name="T7380">­ba</text:span><text:span text:style-name="T7381">­sa</text:span><text:span text:style-name="T7382">­dą Va</text:span><text:span text:style-name="T7383">­šing</text:span><text:span text:style-name="T7384">­to</text:span><text:span text:style-name="T7385">­ne, pas ma</text:span><text:span text:style-name="T7386">­ne at</text:span><text:span text:style-name="T7387">­ėjo len</text:span><text:span text:style-name="T7388">­kų ben</text:span><text:span text:style-name="T7389">­druo</text:span><text:span text:style-name="T7390">­me</text:span><text:span text:style-name="T7391">­nės va</text:span><text:span text:style-name="T7392">­dai iš Či</text:span><text:span text:style-name="T7393">­ka</text:span><text:span text:style-name="T7394">­gos ir pa</text:span><text:span text:style-name="T7395">­sa</text:span><text:span text:style-name="T7396">­kė, ži</text:span><text:span text:style-name="T7397">­nai, Žy</text:span><text:span text:style-name="T7398">­gi, dėl to čia ir esa</text:span><text:span text:style-name="T7399">­me Ame</text:span><text:span text:style-name="T7400">­ri</text:span><text:span text:style-name="T7401">­ko</text:span><text:span text:style-name="T7402">­je, kad kaž</text:span><text:span text:style-name="T7403">­ka</text:span><text:span text:style-name="T7404">­da ne</text:span><text:span text:style-name="T7405">­iš</text:span><text:span text:style-name="T7406">­mo</text:span><text:span text:style-name="T7407">­ko</text:span><text:span text:style-name="T7408">­me klai</text:span><text:span text:style-name="T7409">­dų ir lei</text:span><text:span text:style-name="T7410">­do</text:span><text:span text:style-name="T7411">­me prie</text:span><text:span text:style-name="T7412">­šui mus su</text:span><text:span text:style-name="T7413">­skal</text:span><text:span text:style-name="T7414">­dy</text:span><text:span text:style-name="T7415">­ti. Kad ne</text:span><text:span text:style-name="T7416">­rei</text:span><text:span text:style-name="T7417">­kė</text:span><text:span text:style-name="T7418">­tų mums vėl kur nors kraus</text:span><text:span text:style-name="T7419">­ty</text:span><text:span text:style-name="T7420">­tis už jū</text:span><text:span text:style-name="T7421">­rų ma</text:span><text:span text:style-name="T7422">­rių</text:span><text:s/>ir ne­da­ry­tu­me tų klai­dų, tik­rai lai­ky­ki­mės vie­nin­gai, is­to­ri­ja mus to pa­mo­kė. Ir bū­tų la­bai gra­žu, jei­gu vi­sais bal­sais šian­dien, ta ža­lia švie­sa mes pa­svei­kin­tu­me Var­šu­vą. La­bai ačiū.<text:s/></text:p>
        <text:p text:style-name="Roman"><text:span text:style-name="T7423">PIRMININKAS.</text:span><text:s/>Dė­ko­ju. Vi­si no­rin­tys kal­bė­ti už pa­si­sa­kė, prieš nie­kas ne­no­rė­jo kal­bė­ti. La­bai džiu­gu. Vi­si vie­nin­gai da­bar ga­lė­si­me bal­suo­ti dėl re­zo­liu­ci­jos.<text:s/></text:p>
        <text:p text:style-name="Roman">Ger­bia­mi ko­le­gos, kvie­čiu vi­sus už­im­ti dar­bo vie­tas. Ma­tau, ir už stik­lo, po­il­sio kam­ba­rė­liuo­se sė­di. Ger­bia­mi ko­le­gos, su­si­rin­ki­me į sa­lę ir bal­suo­si­me dėl re­zo­liu­ci­jos „Dėl so­li­da­ru­mo su Len­ki­jos Res­pub­li­ka hib­ri­di­nės ata­kos aki­vaiz­do­je“. Ger­bia­mi ko­le­gos, bal­suo­ja­me.<text:s/></text:p>
        <text:p text:style-name="Roman"/>
        <text:p text:style-name="Priemimas">Šios re­zo­liu­ci­jos pri­ėmi­mas</text:p>
        <text:p text:style-name="Roman"/>
        <text:p text:style-name="Roman">Ger­bia­mi ko­le­gos, už­si­re­gist­ra­vo 97, bal­sa­vo 97 Sei­mo na­riai: už – 96, prieš nė­ra, su­si­lai­kė 1. Re­zo­liu­ci­ja (pro­jek­tas Nr. XIVP-1047(2) yra pri­im­ta di­de­le bal­sų per­sva­ra. (<text:span text:style-name="T7424">Gon</text:span><text:span text:style-name="T7425">­gas</text:span>) Svei­ki­nu.<text:s/></text:p>
        <text:p text:style-name="P7426">Ger­bia­ma R. Ta­ma­šu­nie­nė no­rė­tų per šo­ni­nį mik­ro­fo­ną. Pra­šom.<text:s/></text:p>
        <text:p text:style-name="P7427"><text:span text:style-name="T7428">R. TAMAŠUNIENĖ</text:span><text:span text:style-name="T7429"><text:s/></text:span><text:span text:style-name="T7430">(</text:span><text:span text:style-name="T7431">LRF</text:span><text:span text:style-name="T7432">)</text:span><text:span text:style-name="T7433">.</text:span><text:s/>Tarp­par­la­men­ti­nių ry­šių su Len­ki­jos Res­pub­li­kos Sei­mu ir Se­na­tu gru­pės var­du no­riu pa­dė­ko­ti vi­siems bal­sa­vu­siems ir dar kar­tą pa­svei­kin­ti Len­ki­jos vals­ty­bę Ne­pri­klau­so­my­bės die­nos pro­ga, vi­są tau­tą. Ji pla­čiai iš­si­bars­čiu­si po vi­są pa­sau­lį. Šian­dien tik­rai, kas tu­ri len­kiš­ko krau­jo, šir­dyje<text:s/>yra bal­ta<text:s/>ir<text:s/>rau­do­na spal­va. Mes siun­čia­me ge­riau­sius lin­kė­ji­mus sa­vo vals­ty­bei, ku­rios kal­bą vi­sa­me pa­sau­ly­je var­to­ja­me. Mū­sų min­tys, mū­sų žo­džiai, mū­sų lin­kė­ji­mai šian­dien skir­ti Len­ki­jai. To­dėl la­bai svei­ki­nu vi­są par­la­men­tą, kad mes šian­dien tu­rė­jo­me pro­gą pa­kal­bė­ti ir pa­svei­kin­ti par­la­men­to lyg­me­niu ki­tą par­la­men­tą ta pro­ga. La­bai ačiū.<text:s/></text:p>
        <text:p text:style-name="Roman"><text:span text:style-name="T7434">PIRMININKAS.</text:span><text:span text:style-name="T7435"><text:s/>Dė</text:span><text:span text:style-name="T7436">­kui, ger</text:span><text:span text:style-name="T7437">­bia</text:span><text:span text:style-name="T7438">­ma Ri</text:span><text:span text:style-name="T7439">­ta. Ger</text:span><text:span text:style-name="T7440">­bia</text:span><text:span text:style-name="T7441">­mi ko</text:span><text:span text:style-name="T7442">­le</text:span><text:span text:style-name="T7443">­gos, ar tik</text:span><text:span text:style-name="T7444">­rai no</text:span><text:span text:style-name="T7445">­ri</text:span><text:span text:style-name="T7446">­me kal</text:span><text:span text:style-name="T7447">­bė</text:span><text:span text:style-name="T7448">­ti? Aš<text:s/></text:span>su­teik­siu žo­dį, tik at­kreip­siu dė­me­sį, kad la­bai vė­luo­ja­me pa­gal dar­bo­tvarkę. Ger­bia­mas L. Slu­š­nys lyg ir bu­vo. Pra­šom.<text:s/></text:p>
        <text:p text:style-name="Roman"><text:span text:style-name="T7449">L. SLUŠNYS</text:span><text:s/><text:span text:style-name="T7450">(</text:span><text:span text:style-name="T7451">TS-LKDF</text:span><text:span text:style-name="T7452">)</text:span>. Ma­no bal­sas dėl pro­to­ko­lo – už.<text:s/></text:p>
        <text:p text:style-name="Roman"><text:span text:style-name="T7453">PIRMININKAS.</text:span><text:s/>Dėl pro­to­ko­lo – bal­sas už. Ir M. Skri­tuls­kas. Pra­šom.<text:s/></text:p>
        <text:p text:style-name="Roman"><text:span text:style-name="T7454">M. SKRITULSKAS</text:span><text:s/><text:span text:style-name="T7455">(</text:span><text:span text:style-name="T7456">TS-LKDF</text:span><text:span text:style-name="T7457">)</text:span>. Ma­no bal­są dėl pro­to­ko­lo taip pat pra­šom už.<text:s/></text:p>
        <text:p text:style-name="Roman"><text:span text:style-name="T7458">PIRMININKAS.</text:span><text:s/>Dėl pro­to­ko­lo – bal­sas už. Ge­rai.<text:s/></text:p>
        <text:p text:style-name="Roman">Da­bar ger­bia­mus mi­nist­rus kvie­čiu su­si­rink­ti į sa­vo vie­tas. Pra­si­dės Vy­riau­sy­bės pus­va­lan­dis, klau­si­nės tik ma­žu­mos at­sto­vai. Ger­bia­mas Pet­rai, jau ga­li­te už­si­ra­šy­ti klaus­ti. (<text:span text:style-name="T7459">Bal</text:span><text:span text:style-name="T7460">­sai sa</text:span><text:span text:style-name="T7461">­lė</text:span><text:span text:style-name="T7462">­je</text:span>) Pa­lau­ki­te, aš dar ne­bai­giau.<text:s/></text:p>
        <text:p text:style-name="Roman">Skel­biu, kad slap­tas bal­sa­vi­mas dėl Sei­mo nu­ta­ri­mo „Dėl Na­cio­na­li­nės svei­ka­tos ta­ry­bos pir­mi­nin­ko pa­sky­ri­mo“ bus po Vy­riau­sy­bės pus­va­lan­džio, tai yra pra­džia 14 va­lan­dą, pa­bai­ga – 14 val. 20 min. Kaip vi­sa­da, I rū­muo­se, ten, kur vi­sa­da vyks­ta slap­ti bal­sa­vi­mai.<text:s/></text:p>
        <text:p text:style-name="Roman">Kol ger­bia­mi mi­nist­rai užims vie­tas, ger­bia­mas P. Gra­žu­lis no­rė­jo re­pli­ką.<text:s/></text:p>
        <text:p text:style-name="Roman"><text:span text:style-name="T7463">P. GRAŽULIS</text:span><text:span text:style-name="T7464"><text:s/></text:span><text:span text:style-name="T7465">(</text:span><text:span text:style-name="T7466">LRF</text:span><text:span text:style-name="T7467">)</text:span><text:span text:style-name="T7468">.<text:s/></text:span>Aš siū­lau ger­bia­mai opo­zi­ci­jai ati­sa­ky­ti klaus­ti, pa­leis­ti Vy­riau­sy­bę, te­gu ei­na po to­kių dar­bų pail­sė­ti.<text:s/></text:p>
        <text:p text:style-name="Roman"><text:span text:style-name="T7469">PIRMININKAS.</text:span><text:s/>Ar ga­li­me ben­dru su­ta­ri­mu pa­rem­ti Pet­ro spren­di­mą? Ne, ma­tau, kad pur­to gal­vas, ne­ga­li­me.<text:s/></text:p>
        <text:p text:style-name="Roman"/>
        <text:p text:style-name="Laikas">13.28 val.</text:p>
        <text:p text:style-name="Roman12">Vy­riau­sy­bės va­lan­da</text:p>
        <text:p text:style-name="Roman"/>
        <text:p text:style-name="P7470">Ge­rai, ju­dė­ki­me pa­gal mū­sų už­si­ra­šy­mo ei­lę. Vy­riau­sy­bės pus­va­lan­dis. Pir­ma­sis klau­sia ger­bia­mas A. Dumb­ra­va. Ruo­šia­si A. But­ke­vi­čius, vė­liau G. Pa­luc­kas, A. Ged­vi­las ir taip to­liau.<text:s/></text:p>
        <text:p text:style-name="Roman"><text:span text:style-name="T7471">A. DUMBRAVA</text:span><text:span text:style-name="T7472"><text:s/></text:span><text:span text:style-name="T7473">(</text:span><text:span text:style-name="T7474">LVŽSF</text:span><text:span text:style-name="T7475">)</text:span><text:span text:style-name="T7476">.<text:s/></text:span>Ačiū, ger­bia­mas pir­mi­nin­ke. No­rė­čiau pa­klaus­ti svei­ka­tos ap­sau­gos mi­nist­ro. No­rė­čiau pa­klaus­ti ne apie ko­vi­dą, o apie ki­tus da­ly­kus. Mi­nist­re, mes su ju­mis kal­bė­jo­mės dėl ben­dros Lie­tu­vos ir Ame­ri­kos įmo­nės „Dex­com“, ga­mi­nančios<text:s/>ju­tik­lius žmo­nėms, ser­gan­tiems cuk­ri­niu dia­be­tu. Tai vis dėl­to no­rė­čiau ži­no­ti. Jūs man re­ko­men­da­vo­te su­si­siek­ti su vi­ce­mi­nist­re, ta­čiau aš jai nie­kaip ne­ga­lė­jau pri­sis­kam­bin­ti, at­gal skam­bu­čio ne­su­lau­kiau. Tai vis dėl­to aš no­rė­čiau, gal­būt jūs raš­tu pa­teik­tu­mė­te, ar jie ga­mins Lie­tu­vos rin­kai to­kius rei­ka­lin­gus tuos ju­tik­lius, kad žmo­nėms ne­rei­kė­tų ba­dy­ti ran­kų pirš­tų ir tik­rin­ti kiek­vie­ną kar­tą cuk­raus kie­kį krau­jy­je, kad jie ga­lė­tų už­si­kli­juo­ti tą pleist­rą kar­tą per sa­vai­tę ir tu­rė­ti cuk­raus kie­kio krau­jy­je mo­ni­to­rin­gą. La­bai ačiū. Nes Lie­tu­vo­je šiuo me­tu to­kių da­ly­kų nė­ra, rei­kia pirk­ti iš už­sie­nio. Ačiū.</text:p>
        <text:p text:style-name="Roman"><text:span text:style-name="T7477">A. DULKYS.</text:span><text:s/>Ačiū. Jei­gu ga­lė­tu­mė­te, ka­dan­gi mes kal­bė­jo ta­da tik žo­džiu, man bent jau elek­tro­ni­niu paš­tu at­siųs­ti. (<text:span text:style-name="T7478">Bal</text:span><text:span text:style-name="T7479">­sai sa</text:span><text:span text:style-name="T7480">­lė</text:span><text:span text:style-name="T7481">­je</text:span>)<text:s/></text:p>
        <text:p text:style-name="Roman"><text:span text:style-name="T7482">PIRMININKAS.</text:span><text:s/>Ger­bia­mi ko­le­gos, iš vie­tų ne­šau­ki­me. Kai kal­ba­me, kal­bė­ki­me per mik­ro­fo­ną. Da­bar, kaip su­pran­tu, jau at­sa­ky­ta ir pa­klaus­ta.</text:p>
        <text:p text:style-name="Roman">Da­bar ta pro­ga no­rė­jau pa­si­tar­ti dėl mū­sų per­trau­kos lai­ko ir po­pie­ti­nio po­sė­džio. Ka­dan­gi vis­kas už­si­vė­li­no, ar su­tik­tu­mė­te ben­dru su­ta­ri­mu, kad ta­da 15 va­lan­dą va­ka­ri­nis po­sė­dis? (<text:span text:style-name="T7483">Bal</text:span><text:span text:style-name="T7484">­sai sa</text:span><text:span text:style-name="T7485">­lė</text:span><text:span text:style-name="T7486">­je: „16 va</text:span><text:span text:style-name="T7487">­lan</text:span><text:span text:style-name="T7488">­dą!“</text:span>) Na jau 16 va­lan­dą! (<text:span text:style-name="T7489">Bal</text:span><text:span text:style-name="T7490">­sai sa</text:span><text:span text:style-name="T7491">­lė</text:span><text:span text:style-name="T7492">­je</text:span>) 14 val. 20 min. bai­gia­si sla­p­tas bal­sa­vi­mas ir 14 val. 30 min. siū­lo­te pra­dė­ti va­ka­ri­nį po­sė­dį? Ge­rai. Ar ga­li­me ben­dru su­ta­ri­mu? Ge­rai. 14 val. 30 min. bus va­ka­ri­nis po­sė­dis. Iš tik­rų­jų dė­kui, su­tau­py­si­me lai­ko.</text:p>
        <text:p text:style-name="Roman">Da­bar to­liau klau­sia ger­bia­mas A. But­ke­vi­čius. Įjun­ki­te ger­bia­mam A. But­ke­vi­čiui mik­ro­fo­ną, jei­gu ga­li­te. Pra­šom. Įjung­si­me tuoj, pa­lau­ki­te. Tuoj įjung­si­me A. But­ke­vi­čiui mik­ro­fo­ną, jei­gu ga­li­ma. Sa­ko, kad kaž­ko nė­ra. Ar kor­te­lės gal? Pa­ban­dy­ki­te ra­miai įdė­ti ir pa­lauk­ti. Ne­vei­kia. Vei­kia, pra­šom. Ma­to­te.<text:s/></text:p>
        <text:p text:style-name="Roman"><text:span text:style-name="T7493">A. BUTKEVIČIUS</text:span><text:span text:style-name="T7494"><text:s/></text:span><text:span text:style-name="T7495">(</text:span><text:span text:style-name="T7496">DFVL</text:span><text:span text:style-name="T7497">)</text:span><text:span text:style-name="T7498">.<text:s/></text:span>Dė­ko­ju, po­sė­džio pir­mi­nin­ke. Ma­no klau­si­mas bū­tų ener­ge­ti­kos mi­nist­rui, nes pas­ta­ruo­ju me­tu la­bai daug kal­ba­ma apie ener­ge­ti­kos sek­to­rių. Klau­si­mas la­bai kon­kre­tus. No­rė­čiau pa­klaus­ti, ko­dėl ESO 200 mln. eu­rų yra pa­vė­la­vu­si pa­nau­do­ti at­nau­ji­nant se­nus elek­tros tin­klus? Tai yra vie­na di­džiu­lė pro­ble­ma, aš ma­nau, po jos se­ka ki­ta, kad, pa­vyz­džiui, ga­lė­čiau čia laiš­kus pa­skai­ty­ti, iš gy­ven­to­jų, ku­rie įsi­ren­gė 10 ki­lo­va­tų sau­lės ener­gi­ją, rei­ka­lau­ja­ma, kad jie dar in­ves­tuo­tų į trans­for­ma­to­ri­nės plėt­rą maž­daug 4 tūkst. eu­rų. Pri­si­jun­gi­mas – virš 1 tūkst., eu­rų, o vals­ty­bės pa­ra­ma – tik 1 tūkst. 200 eu­rų. Kai su­de­da­me, ma­to­me, kad la­bai nuos­to­lin­ga.<text:s/></text:p>
        <text:p text:style-name="Roman">Taip pat ga­lė­čiau kai ku­riuos mig­ran­tų pa­vyz­džius pa­teik­ti: jie grįž­ta į Lie­tu­vą, ap­si­gy­ve­na kai­muo­se, ruo­šia­si sta­ty­ti gy­ve­na­muo­sius na­mus, jiems at­sa­ky­mas bū­na tai, kad nė­ra ga­li­my­bių su­teik­ti elek­tros ener­gi­jos pri­si­jun­gi­mo, pa­jė­gu­mai ne­lei­džia. Jei no­rė­si­te, ga­lė­siu kon­kre­čiai nu­ro­dy­ti vie­to­ves. Ačiū.<text:s/></text:p>
        <text:p text:style-name="Roman"><text:span text:style-name="T7499">D. KREIVYS</text:span><text:span text:style-name="T7500"><text:s/></text:span><text:span text:style-name="T7501">(</text:span><text:span text:style-name="T7502">TS-LKDF</text:span><text:span text:style-name="T7503">)</text:span><text:span text:style-name="T7504">.</text:span><text:span text:style-name="T7505"><text:s/></text:span><text:span text:style-name="T7506">Ačiū už klau</text:span><text:span text:style-name="T7507">­si</text:span><text:span text:style-name="T7508">­mą. Pir</text:span><text:span text:style-name="T7509">­miau</text:span><text:span text:style-name="T7510">­sia no</text:span><text:span text:style-name="T7511">­riu pa</text:span><text:span text:style-name="T7512">­sa</text:span><text:span text:style-name="T7513">­ky</text:span><text:span text:style-name="T7514">­ti, kad ESO nė</text:span><text:span text:style-name="T7515">­ra<text:s/></text:span>ener­ge­ti­kos įmo­nė, pa­val­di Ener­ge­ti­kos mi­nis­te­ri­jai. Bet vis tiek į klau­si­mą ga­liu at­sa­ky­ti.<text:s/></text:p>
        <text:p text:style-name="Roman">Pir­mas da­ly­kas dėl pi­ni­gų. Jū­sų mi­nė­tos lė­šos bu­vo skir­tos ir tu­rė­jo bū­ti iš­leis­tos mo­der­ni­zuo­jant se­nas trans­for­ma­to­ri­nes ir se­nas li­ni­jas. Tai nie­ko ben­dro ne­tu­ri su… At­si­pra­šau. Bū­tent, kad yra, tu­rė­jo bū­ti iš­leis­tos, ir daž­niau­siai tų li­ni­jų, se­nų trans­for­ma­to­ri­nių būk­lė yra ga­nė­ti­nai ne­blo­ga, ta­čiau in­ves­ti­ci­jos, kaip jūs tei­sin­gai mi­nė­jo­te, tu­ri ei­ti<text:s/>vi­sai į ki­tas sri­tis, į tinklo at­nau­ji­ni­mą, į jo trans­for­ma­ci­ją. Čia bū­tent bė­da bu­vo ta, kad tų lė­šų ne­bu­vo ga­li­ma in­ves­tuo­ti į tas nau­jas sri­tis. ESO in­ves­ta­vo į tai iš ki­tų lė­šų ir čia at­si­ra­do bė­da, kad bū­tent tos in­ves­ti­ci­jos ne­bu­vo įskai­ty­tos, nes (…) tiks­liš­kai, kaip mi­nė­jau, į se­nas li­ni­jas.<text:s/></text:p>
        <text:p text:style-name="Roman">Da­bar per nau­ją pla­na­vi­mo pe­ri­odą VERTʼas yra pa­tiks­li­nęs, kad da­lis tų lė­šų ga­lės ke­liau­ti į nau­jų li­ni­jų ir pa­jė­gu­mų per­tvar­ką, taip pat da­lis, kur rei­kia,<text:s/>eis į se­nų li­ni­jų su­tvar­kymą. Yra su­da­ry­tas su­si­ta­ri­mas, kiek tiks­liai kas me­tus bus in­ves­tuo­ja­ma, ma­no ži­nio­mis, su VERTʼu ir tas pro­ce­sas vyks­ta. 60 mln. jau iš tų lė­šų, apie ku­rias kal­bė­jo­te, yra grą­žin­ta var­toto­jams.</text:p>
        <text:p text:style-name="Roman"><text:span text:style-name="T7516">PIRMININKAS.</text:span><text:s/>Dė­ko­ju. To­liau klaus­tų G. Pa­luc­kas. Pra­šom. Ruo­šia­si A. Ged­vi­las ir R. Že­mai­tai­tis. Pra­šau.</text:p>
        <text:p text:style-name="Roman"><text:span text:style-name="T7517">G. PALUCKAS</text:span><text:s/><text:span text:style-name="T7518">(</text:span><text:span text:style-name="T7519">LSDPF</text:span><text:span text:style-name="T7520">)</text:span>. Ačiū, ger­bia­mas po­sė­džio pir­mi­nin­ke. Ma­no klau­si­mas švie­ti­mo mi­nist­rei. Pa­mė­gin­siu la­bai trum­pai pri­min­ti ne­to­li­mą pra­ei­tį. Ba­lan­džio 13 die­ną Lie­tu­vos sa­vi­val­dy­bių aso­cia­ci­jos val­dy­bos po­sė­džio me­tu, da­ly­va­vo me­rai, bu­vo kal­ba­ma apie švie­ti­mo įstai­gų tin­klo per­tvar­ką, op­ti­mi­za­vi­mą. Bu­vo kal­bė­ta, jog me­rai, pri­ėmę tuos ga­na su­dė­tin­gus po­li­ti­nius spren­di­mus, no­rė­tų gau­ti kaž­ko­kią mo­ty­va­vi­mo pro­gra­mą, tai yra bent jau ug­dy­mui skir­tos lė­šos ki­tų me­tų biu­dže­te ne­ma­žė­tų.<text:s/></text:p>
        <text:p text:style-name="Roman">No­riu pa­sa­ky­ti, kad to­kiam pa­siū­ly­mui, aš ci­tuo­ju, švie­ti­mo, moks­lo ir spor­to mi­nist­rė<text:s/>pri­ta­rė.<text:s/>Tai yra ste­nog­ra­ma. Da­bar, ma­ty­da­mi ki­tų me­tų biu­dže­tą, me­rai, ku­rie pri­ėmė to­kius<text:s/>spren­di­mus, ma­to, kad tos lė­šos ma­žė­ja, ta mo­ty­va­vi­mo pro­gra­ma<text:s/>nė­ra ne tiek su­kur­ta, bet nėra ir tai­ko­ma. Vien Ute­nos at­ve­ju ne­gau­tos pa­ja­mos, jei­gu taip ga­li­ma jas va­din­ti, su­da­ro virš 300 tūkst. Ar bus ta mo­ty­va­vi­mo pro­gra­ma, ar vis dėl­to mi­nist­rė sa­vo žo­džio ne­si­lai­kys šiuo at­ve­ju?<text:s/></text:p>
        <text:p text:style-name="Roman"><text:span text:style-name="T7521">J. ŠIUGŽDINIENĖ</text:span><text:s/><text:span text:style-name="T7522">(</text:span><text:span text:style-name="T7523">TS-LKDF</text:span><text:span text:style-name="T7524">)</text:span>. Ačiū už klau­si­mą. Mi­nist­rė sa­vo žo­džio lai­ko­si, tik šiek tiek gal pa­ko­re­guo­siu pa­tį tą žo­dį. Mes kal­bė­jo­me apie nu­ta­ri­mą, ku­ris dar tik tu­rė­tų bū­ti pri­im­tas, dėl tin­klo stip­ri­ni­mo. Esa­me nu­ma­tę biu­dže­te mo­ty­va­ci­nę pro­gra­mą, kur yra ir žmo­giš­kie­siems iš­tek­liams da­lis, yra ir pa­pil­do­mų au­to­bu­siu­kų. Tai ta pro­gra­ma yra. Ki­tų me­tų biu­dže­te yra nu­ma­ty­ta.<text:s/></text:p>
        <text:p text:style-name="Roman"><text:span text:style-name="T7525">PIRMININKAS.</text:span><text:s/>Dė­ko­ju, į klau­si­mą at­sa­ky­ta. To­liau klau­sia ger­bia­mas A. Ged­vi­las. Vė­liau R. Že­mai­tai­tis, R. Šar­knic­kas, T. To­mi­li­nas. Pra­šau.</text:p>
        <text:p text:style-name="Roman"><text:span text:style-name="T7526">A. GEDVILAS</text:span><text:span text:style-name="T7527"><text:s/></text:span><text:span text:style-name="T7528">(</text:span><text:span text:style-name="T7529">DPF</text:span><text:span text:style-name="T7530">)</text:span><text:span text:style-name="T7531">.</text:span><text:s/>Ačiū, po­sė­džio pir­mi­nin­ke. Svei­ka­tos mi­nist­ro no­riu pa­klaus­ti, o prem­je­rė, kaip vi­sa­da, ti­kiuo­si, pa­pil­dys. Kuo ski­ria­si LRT stu­di­ja, kuo­met lai­dų me­tu kau­kės ga­li­ma ne­dė­vė­ti, o pra­di­nu­kų kla­sė­se kau­kės bus pri­va­lo­mos vi­są die­ną? Gal ga­li­te at­skleis­ti vi­suo­me­nei, ko­kiais moks­li­niais ty­ri­mais rė­mė­tės ir ko­kios iš­va­dos, koks yra kau­kių efek­ty­vu­mas, skir­tu­mas tarp LRT stu­di­jos ir kla­sės?<text:s/></text:p>
        <text:p text:style-name="Roman">Ir ki­tas klau­si­mas. Ko­dėl pa­nai­ki­na­mas an­ti­ge­no tes­to tin­ka­mu­mas gau­nant ga­li­my­bių pa­są, nors il­gą lai­ką jis bu­vo tin­ka­mas? Ačiū.</text:p>
        <text:p text:style-name="Roman"><text:span text:style-name="T7532">A. DULKYS.</text:span><text:s/>Ačiū už klau­si­mą. Pra­džio­je tes­tai. Yra ša­lių, ku­rių na­cio­na­li­niuo­se ser­ti­fi­ka­tuo­se ap­skri­tai te­sta­vi­mas yra ne­lei­džia­mas. Au­gant ser­ga­mu­mui ir esant šiai pan­de­mi­nei si­tu­a­ci­jai, Vy­riau­sy­bė ruo­šia­si pri­im­ti spren­di­mus<text:s/><text:span text:style-name="T7533">–</text:span><text:s/>iš ga­li­my­bių pa­so tu­ri­nio bus grei­tie­ji an­ti­ge­no tes­tai iš­brauk­ti ir pa­lik­ti tik PGR, pa­ti­ki­mes­ni ir efek­ty­ves­ni.</text:p>
        <text:p text:style-name="Roman">To­kių ty­ri­mų nie­kas ne­da­ro, ar čia LRT, ar mo­kyk­los, yra kon­sul­tuo­ta­si su eks­per­tais, yra pa­si­tar­ta. Trum­pa­lai­kiai su­si­ti­ki­mai stu­di­jo­se pra­ne­šė­jams, kai yra trum­pas lai­kas, sau­gūs at­stu­mai, nor­ma­lu, kad ga­li­ma leis­ti tam tik­rų iš­im­čių. O mo­kyk­lo­je vai­kai pra­lei­džia vi­są lai­ką. Yra to­kių mo­kyk­lų ir Suo­mi­jo­je, ir Pran­cū­zi­jo­je, jo­se nuo pat pra­di­nių kla­sių vai­kai ne­šio­ja<text:s/><text:span text:style-name="T7534">kau</text:span><text:span text:style-name="T7535">­kes ir dėl to nė</text:span><text:span text:style-name="T7536">­ra jo</text:span><text:span text:style-name="T7537">­kių pro</text:span><text:span text:style-name="T7538">­ble</text:span><text:span text:style-name="T7539">­mų. O dėl kon</text:span><text:span text:style-name="T7540">­kre</text:span><text:span text:style-name="T7541">­čių ty</text:span><text:span text:style-name="T7542">­ri</text:span><text:span text:style-name="T7543">­mų, jų yra la</text:span><text:span text:style-name="T7544">­bai daug, aš ne</text:span><text:span text:style-name="T7545">­su jų spe</text:span>­cia­lis­tas, bet mes kon­sul­tuo­ja­mės su eks­per­tais, jie įver­ti­na vi­sus tuos ty­ri­mus ir pa­de­da mums pri­im­ti tei­sin­gus spren­di­mus.</text:p>
        <text:p text:style-name="Roman"><text:span text:style-name="T7546">PIRMININKAS.</text:span><text:s/>Dė­ko­ju.<text:s/></text:p>
        <text:p text:style-name="Roman"><text:span text:style-name="T7547">I. ŠIMONYTĖ</text:span><text:span text:style-name="T7548"><text:s/></text:span><text:span text:style-name="T7549">(</text:span><text:span text:style-name="T7550">TS-LKDF</text:span><text:span text:style-name="T7551">)</text:span><text:span text:style-name="T7552">. Ar aš ga</text:span><text:span text:style-name="T7553">­liu pa</text:span><text:span text:style-name="T7554">­pil</text:span><text:span text:style-name="T7555">­dy</text:span><text:span text:style-name="T7556">­ti?<text:s/></text:span></text:p>
        <text:p text:style-name="Roman"><text:span text:style-name="T7557">PIRMININKAS.</text:span><text:span text:style-name="T7558"><text:s/>Pra</text:span><text:span text:style-name="T7559">­šom.</text:span></text:p>
        <text:p text:style-name="Roman"><text:span text:style-name="T7560">I. ŠIMONYTĖ</text:span><text:span text:style-name="T7561"><text:s/></text:span><text:span text:style-name="T7562">(</text:span><text:span text:style-name="T7563">TS-LKDF</text:span><text:span text:style-name="T7564">)</text:span><text:span text:style-name="T7565">. Ko</text:span><text:span text:style-name="T7566">­le</text:span><text:span text:style-name="T7567">­ga ti</text:span><text:span text:style-name="T7568">­kė</text:span><text:span text:style-name="T7569">­jo</text:span><text:span text:style-name="T7570">­si, kad aš pa</text:span><text:span text:style-name="T7571">­pil</text:span><text:span text:style-name="T7572">­dy</text:span><text:span text:style-name="T7573">­siu. Tai aš pa</text:span><text:span text:style-name="T7574">­pil</text:span><text:span text:style-name="T7575">­dy</text:span><text:span text:style-name="T7576">­siu ra</text:span><text:span text:style-name="T7577">­gi</text:span><text:span text:style-name="T7578">­ni</text:span><text:span text:style-name="T7579">­mu – ei</text:span><text:span text:style-name="T7580">­ki</text:span><text:span text:style-name="T7581">­te skie</text:span><text:span text:style-name="T7582">­py</text:span><text:span text:style-name="T7583">­tis ir ra</text:span><text:span text:style-name="T7584">­gin</text:span><text:span text:style-name="T7585">­ki</text:span><text:span text:style-name="T7586">­te skie</text:span><text:span text:style-name="T7587">­py</text:span><text:span text:style-name="T7588">­tis ki</text:span><text:span text:style-name="T7589">­tus. Ačiū.</text:span></text:p>
        <text:p text:style-name="Roman"><text:span text:style-name="T7590">PIRMININKAS.</text:span><text:span text:style-name="T7591"><text:s/>Dė</text:span><text:span text:style-name="T7592">­ko</text:span><text:span text:style-name="T7593">­ju. To</text:span><text:span text:style-name="T7594">­liau klau</text:span><text:span text:style-name="T7595">­sia ger</text:span><text:span text:style-name="T7596">­bia</text:span><text:span text:style-name="T7597">­mas R. Že</text:span><text:span text:style-name="T7598">­mai</text:span><text:span text:style-name="T7599">­tai</text:span><text:span text:style-name="T7600">­tis. Pra</text:span><text:span text:style-name="T7601">­šau.</text:span></text:p>
        <text:p text:style-name="Roman"><text:span text:style-name="T7602">R. ŽEMAITAITIS</text:span><text:span text:style-name="T7603"><text:s/></text:span><text:span text:style-name="T7604">(</text:span><text:span text:style-name="T7605">LRF</text:span><text:span text:style-name="T7606">)</text:span><text:span text:style-name="T7607">.</text:span><text:span text:style-name="T7608"><text:s/>Ačiū, ger</text:span><text:span text:style-name="T7609">­bia</text:span><text:span text:style-name="T7610">­mas po</text:span><text:span text:style-name="T7611">­sė</text:span><text:span text:style-name="T7612">­džio pir</text:span><text:span text:style-name="T7613">­mi</text:span><text:span text:style-name="T7614">­nin</text:span><text:span text:style-name="T7615">­ke. Ger</text:span><text:span text:style-name="T7616">­bia</text:span><text:span text:style-name="T7617">­mai prem</text:span><text:span text:style-name="T7618">­je</text:span><text:span text:style-name="T7619">­rei.<text:s/></text:span><text:span text:style-name="T7620">Pra</text:span><text:span text:style-name="T7621">­ei</text:span><text:span text:style-name="T7622">­tą sa</text:span><text:span text:style-name="T7623">­vai</text:span><text:span text:style-name="T7624">­tę klau</text:span><text:span text:style-name="T7625">­siau dėl dez</text:span><text:span text:style-name="T7626">­in</text:span><text:span text:style-name="T7627">­fek</text:span><text:span text:style-name="T7628">­ci</text:span><text:span text:style-name="T7629">­nio skys</text:span><text:span text:style-name="T7630">­čio, kol kas ne</text:span><text:span text:style-name="T7631">­gau</text:span><text:span text:style-name="T7632">­nu in</text:span><text:span text:style-name="T7633">­for</text:span><text:span text:style-name="T7634">­ma</text:span><text:span text:style-name="T7635">­ci</text:span><text:span text:style-name="T7636">­jos, bet įsi</text:span><text:span text:style-name="T7637">­vaiz</text:span><text:span text:style-name="T7638">­duo</text:span><text:span text:style-name="T7639">­ju, kad vyks</text:span><text:span text:style-name="T7640">­ta kaž</text:span><text:span text:style-name="T7641">­koks ty</text:span><text:span text:style-name="T7642">­ri</text:span><text:span text:style-name="T7643">­mas.</text:span></text:p>
        <text:p text:style-name="P7644">Ki­tas, prem­je­re, klau­si­mas. Pir­ma­die­nį tik­ri­no vie­šuo­sius pir­ki­mus, na, įpras­ta, žiū­ri, ko­kie yra pir­ki­mai, ką vals­ty­bė per­ka. Ra­dau to­kį įdo­mų pir­ki­mą. Kaip jūs žiū­ri­te, da­bar kri­zės me­tu biu­dže­te nė­ra pi­ni­gų, bet LRT nu­pir­ko nau­ją pa­sta­tą už 188 mln., 155 mln. plius PVM. Kaip jūs pa­ti, kaip prem­je­rė, į tai žiū­ri­te? Ar šian­dien yra bū­ti­na pirk­ti to­kį pa­sta­tą ir sta­ty­tis nau­ją? Jei­gu yra bū­ti­na, ten yra to­kios pras­tos būk­lės, gal ver­ta par­duo­ti Ko­nars­kio gat­vė­je ir te­le­vi­zi­ją iš­kel­ti kur nors už Vil­niaus, prie Ga­riū­nų, kad ta te­ri­to­ri­ja bū­tų pa­trauk­li in­ves­tuo­to­jams? Kaip jūs žiū­ri­te į to­kius da­ly­kus ir į to­kius pir­ki­mus? Vis dėl­to 188 mln. su­ma yra įspū­din­ga su­ma.<text:s/></text:p>
        <text:p text:style-name="Roman"><text:span text:style-name="T7645">I. ŠIMONYTĖ</text:span><text:s/><text:span text:style-name="T7646">(</text:span><text:span text:style-name="T7647">TS-LKDF</text:span><text:span text:style-name="T7648">)</text:span>. Tai­gi sta­ty­bų pro­jek­tų įspū­din­gų, ma­tyt, mes tu­ri­me ir dau­giau. Yra to­kių, ku­riuos sta­to­me dau­gy­bę me­tų ir In­ves­ti­ci­jų pro­gra­mo­je dau­gy­bę me­tų juos vyk­do­me. Yra to­kių, ku­riuos ne­šio­ja­me tur­būt po 20 me­tų, ir ten su­dė­jus su­mas bū­tų dar įspū­din­ges­nės ne­gu ši­tos.<text:s/></text:p>
        <text:p text:style-name="Roman">LRT, kaip ži­note, pa­gal įsta­ty­mus tu­ri tam tik­rą lais­vę, nes tu­ri spe­cia­lų sta­tu­są – tai yra pri­pa­ži­nęs ir Kon­sti­tu­ci­nis Teis­mas. Aš į tai žiū­riu iš Fi­nan­sų mi­nis­te­ri­jos ir Vy­riau­sy­bės po­zi­ci­jos, kiek tai su­si­ję su ko­kia<text:s/>nors ri­zi­ka<text:s/>biu­dže­tui, nes LRT biu­dže­tas yra sa­va­ran­kiš­kas. Jie gau­na pa­ja­mas, ku­rios yra ga­ran­tuo­tos pa­gal mo­kes­čių ba­zę, ir ma­nau, kad tik­rai su­ge­ba su­si­skai­čiuo­ti sa­vo pi­ni­gų srau­tus, kad ga­lė­tų to­kius pro­jek­tus įgy­ven­din­ti. (<text:span text:style-name="T7649">Bal</text:span><text:span text:style-name="T7650">­sas sa</text:span><text:span text:style-name="T7651">­lė</text:span><text:span text:style-name="T7652">­je</text:span>) Ma­to­te, aš ne­su LRT. Jei­gu įstai­gai yra rei­ka­lin­gos nau­jos pa­tal­pos, tai nė­ra vie­nin­te­lė įstai­ga, ku­riai rei­kia nau­jų pa­tal­pų. Nau­jų pa­tal­pų rei­kia teis­mams ir dar vi­sai ai­bei ins­ti­tu­ci­jų. Tai nė­ra ne­nor­ma­lu, kad LRT no­ri vyk­dy­ti pro­jek­tą, ku­ris pa­ge­rin­tų…</text:p>
        <text:p text:style-name="P7653"><text:span text:style-name="T7654">PIRMININKAS.</text:span><text:s/>Ger­bia­mi ko­le­gos…</text:p>
        <text:p text:style-name="P7655"><text:span text:style-name="T7656">I. ŠIMONYTĖ</text:span><text:s/><text:span text:style-name="T7657">(</text:span><text:span text:style-name="T7658">TS-LKDF</text:span><text:span text:style-name="T7659">)</text:span>. Žiū­rė­ki­te, jūs esa­te Sei­me, ma­nau, kad jūs ga­li­te tos in­for­ma­ci­jos tie­siai iš LRT ir pa­pra­šy­ti.</text:p>
        <text:p text:style-name="Roman"><text:span text:style-name="T7660">PIRMININKAS.</text:span><text:s/>Tar­pu­sa­vy­je dis­ku­si­ja…</text:p>
        <text:p text:style-name="Roman"><text:span text:style-name="T7661">A. DULKYS.</text:span><text:s/>Ar ga­li­ma? No­rė­čiau pa­pil­dy­ti Sei­mo na­riui at­sa­ky­mą…</text:p>
        <text:p text:style-name="Roman"><text:span text:style-name="T7662">PIRMININKAS.</text:span><text:s/>Pra­šom.</text:p>
        <text:p text:style-name="Roman"><text:span text:style-name="T7663">A. DULKYS.</text:span><text:s/>Ger­bia­mas Sei­mo na­rys klau­sia dėl dez­in­fek­ci­nio skys­čio. No­riu pa­sa­ky­ti, kad ši­ta už­duo­tis yra per­duo­ta at­sa­kin­giems dar­buo­to­jams, nes bu­vo kal­bė­ta ir Svei­ka­tos rei­ka­lų ko­mi­te­te, tai tik­rai jūs gau­si­te at­sa­ky­mą.</text:p>
        <text:p text:style-name="Roman"><text:span text:style-name="T7664">PIRMININKAS.</text:span><text:s/>Dė­kui. Ne, da­bar jau vi­si at­sa­kė. Ta­da klau­sia R. Šar­knic­kas. Ruo­šia­si T. To­mi­li­nas, K. Vil­kaus­kas, A. Skar­džius. Pra­šom. Da­bar klau­sia R. Šar­knic­kas.</text:p>
        <text:p text:style-name="Roman"><text:span text:style-name="T7665">R. ŠARKNICKAS</text:span><text:s/><text:span text:style-name="T7666">(</text:span><text:span text:style-name="T7667">LVŽSF</text:span><text:span text:style-name="T7668">)</text:span>. Dė­ko­ju. Ma­no klau­si­mas bū­tų ap­lin­kos ap­sau­gos mi­nist­rui S. Gent­vi­lui. Tuo­met vi­suo­me­nę šo­ki­ra­vo, kad jūs, mi­nist­re, pa­tvir­ti­no­te net 1,2 mln. ku­b.<text:s/>met­rų di­des­nę miš­ko kir­ti­mo nor­mą vals­ty­bi­niuo­se miš­kuo­se.<text:s/></text:p>
        <text:p text:style-name="Roman">Glaz­ge įvy­ku­sio­je Jung­ti­nių Tau­tų kli­ma­to kai­tos kon­fe­ren­ci­jo­je vie­nas svar­biau­sių pa­sau­lio va­do­vų pa­si­ra­šy­tų do­ku­men­tų bu­vo su­si­ta­ri­mas iki 2030 me­tų su­stab­dy­ti pla­ne­tos miš­kų nai­ki­ni­mą. Tam iš vi­so yra nu­ma­ty­ta per 20 mlrd. eu­rų. Glaz­ge bu­vo dau­giau kal­bė­ta apie plau­čius – miš­ką.<text:s/></text:p>
        <text:p text:style-name="Roman">No­rė­jau pa­klaus­ti, kaip šios ža­lio­sios ban­gos kon­teks­te bus pa­kreip­ta Lie­tu­vos miš­kų kir­ti­mo po­li­ti­ka? Dė­ko­ju.<text:s/></text:p>
        <text:p text:style-name="Roman"><text:span text:style-name="T7669">S. GENTVILAS</text:span><text:span text:style-name="T7670"><text:s/></text:span><text:span text:style-name="T7671">(</text:span><text:span text:style-name="T7672">LSF</text:span><text:span text:style-name="T7673">)</text:span><text:span text:style-name="T7674">. Dė</text:span><text:span text:style-name="T7675">­ko</text:span><text:span text:style-name="T7676">­ju, ger</text:span><text:span text:style-name="T7677">­bia</text:span><text:span text:style-name="T7678">­mas Ro</text:span><text:span text:style-name="T7679">­ber</text:span><text:span text:style-name="T7680">­tai, už ga</text:span><text:span text:style-name="T7681">­li</text:span><text:span text:style-name="T7682">­my</text:span><text:span text:style-name="T7683">­bę pa</text:span><text:span text:style-name="T7684">­si</text:span><text:span text:style-name="T7685">­da</text:span><text:span text:style-name="T7686">­lin</text:span><text:span text:style-name="T7687">­ti ak</text:span><text:span text:style-name="T7688">­tu</text:span><text:span text:style-name="T7689">­a</text:span><text:span text:style-name="T7690">­li</text:span><text:span text:style-name="T7691">­jo</text:span><text:span text:style-name="T7692">­mis. Lie</text:span><text:span text:style-name="T7693">­tu</text:span><text:span text:style-name="T7694">­va yra tarp tų ša</text:span><text:span text:style-name="T7695">­lių, ku</text:span><text:span text:style-name="T7696">­rio</text:span><text:span text:style-name="T7697">­se miš</text:span><text:span text:style-name="T7698">­kų plo</text:span><text:span text:style-name="T7699">­tas di</text:span><text:span text:style-name="T7700">­dė</text:span><text:span text:style-name="T7701">­ja. Ši</text:span><text:span text:style-name="T7702">­ta Vy</text:span><text:span text:style-name="T7703">­riau</text:span><text:span text:style-name="T7704">­sy</text:span><text:span text:style-name="T7705">­bė yra nu</text:span><text:span text:style-name="T7706">­ma</text:span><text:span text:style-name="T7707">­čiu</text:span><text:span text:style-name="T7708">­si pla</text:span><text:span text:style-name="T7709">­nus di</text:span><text:span text:style-name="T7710">­din</text:span><text:span text:style-name="T7711">­ti miš</text:span><text:span text:style-name="T7712">­kin</text:span><text:span text:style-name="T7713">­gu</text:span><text:span text:style-name="T7714">­mą nuo 33 % iki 35 %. Kiek</text:span><text:span text:style-name="T7715">­vie</text:span><text:span text:style-name="T7716">­nais me</text:span><text:span text:style-name="T7717">­tais 30 % miš</text:span><text:span text:style-name="T7718">­ko prie</text:span><text:span text:style-name="T7719">­au</text:span><text:span text:style-name="T7720">­gio lie</text:span><text:span text:style-name="T7721">­ka miš</text:span><text:span text:style-name="T7722">­ke, nė</text:span><text:span text:style-name="T7723">­ra iš</text:span><text:span text:style-name="T7724">­ker</text:span><text:span text:style-name="T7725">­ta</text:span><text:span text:style-name="T7726">­ma. Jei</text:span><text:span text:style-name="T7727">­gu žiū</text:span><text:span text:style-name="T7728">­rė</text:span><text:span text:style-name="T7729">­tu</text:span><text:span text:style-name="T7730">­me į Skan</text:span><text:span text:style-name="T7731">­di</text:span><text:span text:style-name="T7732">­na</text:span><text:span text:style-name="T7733">­vi</text:span><text:span text:style-name="T7734">­ją,<text:s/></text:span><text:span text:style-name="T7735">ji<text:s/></text:span><text:span text:style-name="T7736">iš</text:span><text:span text:style-name="T7737">­ker</text:span><text:span text:style-name="T7738">­ta 100 % prie</text:span><text:span text:style-name="T7739">­au</text:span><text:span text:style-name="T7740">­gio. Lie</text:span><text:span text:style-name="T7741">­tu</text:span><text:span text:style-name="T7742">­vo</text:span><text:span text:style-name="T7743">­je nuo tar</text:span><text:span text:style-name="T7744">­pu</text:span><text:span text:style-name="T7745">­ka</text:span><text:span text:style-name="T7746">­rio lai</text:span><text:span text:style-name="T7747">­kų miš</text:span><text:span text:style-name="T7748">­ko pa</text:span><text:span text:style-name="T7749">­skir</text:span><text:span text:style-name="T7750">­ties že</text:span><text:span text:style-name="T7751">­mės yra pa</text:span><text:span text:style-name="T7752">­di</text:span><text:span text:style-name="T7753">­dė</text:span><text:span text:style-name="T7754">­ję dvi</text:span><text:span text:style-name="T7755">­gu</text:span><text:span text:style-name="T7756">­bai. Miš</text:span><text:span text:style-name="T7757">­ke yra su</text:span><text:span text:style-name="T7758">­kaup</text:span><text:span text:style-name="T7759">­ta tri</text:span><text:span text:style-name="T7760">­gu</text:span><text:span text:style-name="T7761">­bai dau</text:span><text:span text:style-name="T7762">­giau me</text:span><text:span text:style-name="T7763">­die</text:span><text:span text:style-name="T7764">­nos. Tai</text:span><text:span text:style-name="T7765">­gi tie, kas yra šian</text:span><text:span text:style-name="T7766">­dien 80-me</text:span><text:span text:style-name="T7767">­čiai ir ma</text:span><text:span text:style-name="T7768">­to Lie</text:span><text:span text:style-name="T7769">­tu</text:span><text:span text:style-name="T7770">­vą, tik</text:span><text:span text:style-name="T7771">­rai ma</text:span><text:span text:style-name="T7772">­to žy</text:span><text:span text:style-name="T7773">­miai miš</text:span><text:span text:style-name="T7774">­kin</text:span><text:span text:style-name="T7775">­ges</text:span><text:span text:style-name="T7776">­nę Lie</text:span><text:span text:style-name="T7777">­tu</text:span><text:span text:style-name="T7778">­vą ne</text:span><text:span text:style-name="T7779">­gu sa</text:span><text:span text:style-name="T7780">­vo vai</text:span><text:span text:style-name="T7781">­kys</text:span><text:span text:style-name="T7782">­tė</text:span><text:span text:style-name="T7783">­je.</text:span></text:p>
        <text:p text:style-name="P7784">Da­bar di­džio­ji pro­ble­ma yra ta, kad pas mus nė­ra su­ras­tas ba­lan­sas tarp sau­go­mų te­ri­to­ri­jų ten, kur vis dar ker­ta­me. Čia yra vyk­do­mas na­cio­na­li­nis miš­kų su­si­ta­ri­mas, su­si­ta­ri­mą, ma­nau, pa­siek­si­me iki me­tų pa­bai­gos. Ti­kiu, bus per­ba­lan­suo­ta ir ta­da Ap­lin­kos ap­sau­gos ko­mi­te­te pri­im­ti adek­va­tūs spren­di­mai. Bet mes esa­me tarp tų ša­lių, ku­rios ga­li sa­ky­ti, kad esa­me pa­vyz­dys ki­tiems, nes, tar­ki­me, ko­kio­je Bra­zi­li­jo­je per me­tus yra iš­ker­ta­ma 10 tūkst. kv.<text:s/>ki­lo­met­rų. Tai reiš­kia, kad per še­šerius me­tus iš­ker­ta­ma vi­sa Lie­tu­va ato­grą­žų miš­kų pa­vi­da­lu.<text:s/></text:p>
        <text:p text:style-name="Roman"><text:span text:style-name="T7785">PIRMININKAS.</text:span><text:span text:style-name="T7786"><text:s/>Dė</text:span><text:span text:style-name="T7787">­ko</text:span><text:span text:style-name="T7788">­ju. Da</text:span><text:span text:style-name="T7789">­bar klau</text:span><text:span text:style-name="T7790">­sia ger</text:span><text:span text:style-name="T7791">­bia</text:span><text:span text:style-name="T7792">­mas T.</text:span> To­mi­li­nas. Ruo­šia­si K. Vil­kaus­kas, A. Skar­džius, A. Vin­kus, Z. Bal­čy­tis. Pra­šom.</text:p>
        <text:p text:style-name="Roman"><text:span text:style-name="T7793">T. TOMILINAS</text:span><text:span text:style-name="T7794"><text:s/></text:span><text:span text:style-name="T7795">(</text:span><text:span text:style-name="T7796">DFVL</text:span><text:span text:style-name="T7797">)</text:span><text:span text:style-name="T7798">.<text:s/></text:span>Ger­bia­mas pir­mi­nin­ke, ger­bia­mi mi­nist­rai, Vy­riau­sy­bė pa­skel­bė, kad per­tvar­ko Vals­ty­bi­nę miš­kų urė­di­ją į ak­ci­nę ben­dro­vę. Ne­rei­kia bū­ti ora­ku­lu, kad su­pras­tum, kad čia ga­li­mo pri­va­ti­za­vi­mo pra­džia. Mo­ra­li­ne pras­me aš tik­rai no­rė­čiau šį klau­si­mą už­duo­ti mi­nist­rui K. Na­vic­kui, jis mū­sų ka­den­ci­jos me­tu da­rė re­for­mą ir mu­šė­si į krū­ti­nę, kad<text:s/><text:span text:style-name="T7799">miš</text:span><text:span text:style-name="T7800">­kų pri</text:span><text:span text:style-name="T7801">­va</text:span><text:span text:style-name="T7802">­ti</text:span><text:span text:style-name="T7803">­za</text:span><text:span text:style-name="T7804">­vi</text:span><text:span text:style-name="T7805">­mo Lie</text:span><text:span text:style-name="T7806">­tu</text:span><text:span text:style-name="T7807">­vo</text:span><text:span text:style-name="T7808">­je ne</text:span><text:span text:style-name="T7809">­bus, ir taip ga</text:span><text:span text:style-name="T7810">­vo bal</text:span><text:span text:style-name="T7811">­sus, bet man ten</text:span><text:span text:style-name="T7812">­ka klaus</text:span><text:span text:style-name="T7813">­ti li</text:span><text:span text:style-name="T7814">­be</text:span><text:span text:style-name="T7815">­ra</text:span><text:span text:style-name="T7816">­lo<text:s/></text:span>S. Gen­t­vi­lo, jam pri­va­ti­za­ci­ja tik­riau­siai vi­siš­kai pri­im­ti­na. Ką gi reiš­kia per­tvar­ka į ak­ci­nę ben­dro­vę? Ar mes jau pra­de­da­me pri­va­ti­za­ci­ją ir kas to­liau? Švie­ti­mas, kul­tū­ra? Ku­rie sek­to­riai bus pri­va­ti­zuo­ja­mi? Ačiū.</text:p>
        <text:p text:style-name="Roman"><text:span text:style-name="T7817">S. GENTVILAS</text:span><text:s/><text:span text:style-name="T7818">(</text:span><text:span text:style-name="T7819">LSF</text:span><text:span text:style-name="T7820">)</text:span>. Gal ma­no ver­ty­bi­nės nuo­sta­tos. Nie­kas ne­si­keis dar­buo­to­jų at­žvil­giu. Nie­kas ne­si­keis įmo­nė­je ir įmo­nė tik­rai ne­bus pri­va­ti­zuo­ja­ma. Ji­nai yra įtrauk­ta į Stra­te­gi­nių įmo­nių įsta­ty­mą ir ji­nai nė­ra pri­va­ti­zuo­ti­na. Bet ši­tas pa­kei­ti­mas iš­ei­na iš di­des­nės stra­te­gi­jos pa­vers­ti vi­sas įmo­nes ak­ci­nė­mis ben­dro­vė­mis. Gal<text:span text:style-name="T7821"><text:s/>ga</text:span><text:span text:style-name="T7822">­lė</text:span><text:span text:style-name="T7823">­tu</text:span><text:span text:style-name="T7824">­mė</text:span><text:span text:style-name="T7825">­te, prem</text:span><text:span text:style-name="T7826">­je</text:span><text:span text:style-name="T7827">­re, pri</text:span><text:span text:style-name="T7828">­dur</text:span><text:span text:style-name="T7829">­ti pla</text:span><text:span text:style-name="T7830">­tes</text:span><text:span text:style-name="T7831">­niu po</text:span><text:span text:style-name="T7832">­žiū</text:span><text:span text:style-name="T7833">­riu, ko</text:span><text:span text:style-name="T7834">­dėl tai yra da</text:span><text:span text:style-name="T7835">­ro</text:span><text:span text:style-name="T7836">­ma.</text:span></text:p>
        <text:p text:style-name="Roman"><text:span text:style-name="T7837">I. ŠIMONYTĖ</text:span><text:span text:style-name="T7838"><text:s/></text:span><text:span text:style-name="T7839">(</text:span><text:span text:style-name="T7840">TS-LKDF</text:span><text:span text:style-name="T7841">)</text:span><text:span text:style-name="T7842">. Vals</text:span><text:span text:style-name="T7843">­ty</text:span><text:span text:style-name="T7844">­bės įmo</text:span><text:span text:style-name="T7845">­nė kaip at</text:span><text:span text:style-name="T7846">­ski</text:span><text:span text:style-name="T7847">­ras žan</text:span><text:span text:style-name="T7848">­ras yra toks tur</text:span><text:span text:style-name="T7849">­būt nesu</text:span><text:span text:style-name="T7850">­si</text:span><text:span text:style-name="T7851">­pra</text:span><text:span text:style-name="T7852">­ti</text:span><text:span text:style-name="T7853">­mas. Ne</text:span><text:span text:style-name="T7854">­pri</text:span><text:span text:style-name="T7855">­klau</text:span><text:span text:style-name="T7856">­so</text:span><text:span text:style-name="T7857">­my</text:span><text:span text:style-name="T7858">­bės pra</text:span><text:span text:style-name="T7859">­džio</text:span><text:span text:style-name="T7860">­je, ma</text:span><text:span text:style-name="T7861">­tyt, žmo</text:span><text:span text:style-name="T7862">­nės ne</text:span><text:span text:style-name="T7863">­la</text:span><text:span text:style-name="T7864">­bai su</text:span><text:span text:style-name="T7865">­gal</text:span><text:span text:style-name="T7866">­vo</text:span><text:span text:style-name="T7867">­da</text:span><text:span text:style-name="T7868">­vo, kaip ki</text:span><text:span text:style-name="T7869">­taip už</text:span><text:span text:style-name="T7870">­tik</text:span><text:span text:style-name="T7871">­rin</text:span><text:span text:style-name="T7872">­ti, kad nuo</text:span><text:span text:style-name="T7873">­sa</text:span><text:span text:style-name="T7874">­vy</text:span><text:span text:style-name="T7875">­bė iš</text:span><text:span text:style-name="T7876">­lik</text:span><text:span text:style-name="T7877">­tų vals</text:span><text:span text:style-name="T7878">­ty</text:span><text:span text:style-name="T7879">­bės. Bet net ir tu</text:span><text:span text:style-name="T7880">­rint ak</text:span><text:span text:style-name="T7881">­ci</text:span><text:span text:style-name="T7882">­nės ben</text:span><text:span text:style-name="T7883">­dro</text:span><text:span text:style-name="T7884">­vės sta</text:span><text:span text:style-name="T7885">­tu</text:span><text:span text:style-name="T7886">­są, kai yra la</text:span><text:span text:style-name="T7887">­bai aiš</text:span><text:span text:style-name="T7888">­kūs api</text:span><text:span text:style-name="T7889">­brė</text:span><text:span text:style-name="T7890">­ži</text:span><text:span text:style-name="T7891">­mai, ar ak</text:span><text:span text:style-name="T7892">­ci</text:span><text:span text:style-name="T7893">­jos ga</text:span><text:span text:style-name="T7894">­li bū</text:span><text:span text:style-name="T7895">­ti, ar ne</text:span><text:span text:style-name="T7896">­ga</text:span><text:span text:style-name="T7897">­li bū</text:span><text:span text:style-name="T7898">­ti pri</text:span><text:span text:style-name="T7899">­va</text:span><text:span text:style-name="T7900">­ti</text:span><text:span text:style-name="T7901">­zuo</text:span><text:span text:style-name="T7902">­ja</text:span><text:span text:style-name="T7903">­mos, ki</text:span><text:span text:style-name="T7904">­tuo</text:span><text:span text:style-name="T7905">­se įsta</text:span><text:span text:style-name="T7906">­ty</text:span><text:span text:style-name="T7907">­muo</text:span><text:span text:style-name="T7908">­se ir tai yra, kaip Si</text:span><text:span text:style-name="T7909">­mo</text:span><text:span text:style-name="T7910">­nas jau pa</text:span><text:span text:style-name="T7911">­mi</text:span><text:span text:style-name="T7912">­nė</text:span><text:span text:style-name="T7913">­jo, na</text:span><text:span text:style-name="T7914">­cio</text:span><text:span text:style-name="T7915">­na</text:span><text:span text:style-name="T7916">­li</text:span><text:span text:style-name="T7917">­nės svar</text:span><text:span text:style-name="T7918">­bos įmo</text:span><text:span text:style-name="T7919">­nės, sta</text:span><text:span text:style-name="T7920">­tu</text:span><text:span text:style-name="T7921">­so pa</text:span><text:span text:style-name="T7922">­kei</text:span><text:span text:style-name="T7923">­ti</text:span><text:span text:style-name="T7924">­mas nie</text:span><text:span text:style-name="T7925">­ko iš es</text:span><text:span text:style-name="T7926">­mės ne</text:span><text:span text:style-name="T7927">­kei</text:span><text:span text:style-name="T7928">­čia, ta</text:span><text:span text:style-name="T7929">­čiau ge</text:span><text:span text:style-name="T7930">­ro</text:span><text:span text:style-name="T7931">­kai pa</text:span><text:span text:style-name="T7932">­leng</text:span><text:span text:style-name="T7933">­vi</text:span><text:span text:style-name="T7934">­na įmo</text:span><text:span text:style-name="T7935">­nės val</text:span><text:span text:style-name="T7936">­dy</text:span><text:span text:style-name="T7937">­mą ir dau</text:span><text:span text:style-name="T7938">­ge</text:span><text:span text:style-name="T7939">­lio klau</text:span><text:span text:style-name="T7940">­si</text:span><text:span text:style-name="T7941">­mų spren</text:span><text:span text:style-name="T7942">­di</text:span><text:span text:style-name="T7943">­mą.<text:s/></text:span></text:p>
        <text:p text:style-name="P7944">Sei­mas jau pri­ėmė spren­di­mus dėl ne­ma­žai trans­por­to sri­ties įmo­nių trans­for­ma­vi­mo iš vals­ty­bės įmo­nių į ak­ci­nes ben­dro­ves, bet ki­tas įsta­ty­mas ati­tin­ka­mai la­bai aiš­kiai pa­ra­šo, kas pri­va­lo iš­lik­ti vals­ty­bės nuo­sa­vy­bė. Tai ne­rei­kė­tų in­si­nu­a­ci­jų, nes tai ne­reiš­kia to, ką jūs sa­ko­te.<text:s/></text:p>
        <text:p text:style-name="Roman"><text:span text:style-name="T7945">PIRMININKAS.</text:span><text:span text:style-name="T7946"><text:s/>Dė</text:span><text:span text:style-name="T7947">­ko</text:span><text:span text:style-name="T7948">­ju. To</text:span><text:span text:style-name="T7949">­liau klau</text:span><text:span text:style-name="T7950">­sia ger</text:span><text:span text:style-name="T7951">­bia</text:span><text:span text:style-name="T7952">­mas K. Vil</text:span><text:span text:style-name="T7953">­kaus</text:span><text:span text:style-name="T7954">­kas, ruo</text:span><text:span text:style-name="T7955">­šia</text:span><text:span text:style-name="T7956">­si A. Skar</text:span><text:span text:style-name="T7957">­džius, A. Vin</text:span><text:span text:style-name="T7958">­kus.<text:s/></text:span></text:p>
        <text:p text:style-name="Roman"><text:span text:style-name="T7959">K. VILKAUSKAS</text:span><text:span text:style-name="T7960"><text:s/></text:span><text:span text:style-name="T7961">(</text:span><text:span text:style-name="T7962">LSDPF</text:span><text:span text:style-name="T7963">)</text:span><text:span text:style-name="T7964">. Ačiū, ger</text:span><text:span text:style-name="T7965">­bia</text:span><text:span text:style-name="T7966">­ma</text:span><text:span text:style-name="T7967">­sis po</text:span><text:span text:style-name="T7968">­sė</text:span><text:span text:style-name="T7969">­džio pir</text:span><text:span text:style-name="T7970">­mi</text:span><text:span text:style-name="T7971">­nin</text:span><text:span text:style-name="T7972">­ke. Klau</text:span><text:span text:style-name="T7973">­si</text:span><text:span text:style-name="T7974">­mas eko</text:span><text:span text:style-name="T7975">­no</text:span><text:span text:style-name="T7976">­mi</text:span><text:span text:style-name="T7977">­kos ir ino</text:span><text:span text:style-name="T7978">­va</text:span><text:span text:style-name="T7979">­ci</text:span><text:span text:style-name="T7980">­jų mi</text:span><text:span text:style-name="T7981">­nist</text:span><text:span text:style-name="T7982">­rei dėl tu</text:span><text:span text:style-name="T7983">­riz</text:span><text:span text:style-name="T7984">­mo sek</text:span><text:span text:style-name="T7985">­to</text:span><text:span text:style-name="T7986">­riaus. Vieš</text:span><text:span text:style-name="T7987">­bu</text:span><text:span text:style-name="T7988">­čių ir po</text:span><text:span text:style-name="T7989">­il</text:span><text:span text:style-name="T7990">­sio na</text:span><text:span text:style-name="T7991">­mų kre</text:span><text:span text:style-name="T7992">­di</text:span><text:span text:style-name="T7993">­tų ri</text:span><text:span text:style-name="T7994">­zi</text:span><text:span text:style-name="T7995">­ka šį pus</text:span><text:span text:style-name="T7996">­me</text:span><text:span text:style-name="T7997">­tį nuo</text:span><text:span text:style-name="T7998">­sek</text:span><text:span text:style-name="T7999">­liai blo</text:span><text:span text:style-name="T8000">­gė</text:span><text:span text:style-name="T8001">­ja ir spa</text:span><text:span text:style-name="T8002">­lio mė</text:span><text:span text:style-name="T8003">­ne</text:span><text:span text:style-name="T8004">­sį ma</text:span><text:span text:style-name="T8005">­žiau</text:span><text:span text:style-name="T8006">­sios ri</text:span><text:span text:style-name="T8007">­zi</text:span><text:span text:style-name="T8008">­kos vieš</text:span><text:span text:style-name="T8009">­bu</text:span><text:span text:style-name="T8010">­čių li</text:span><text:span text:style-name="T8011">­ko 2,5 % iš vi</text:span><text:span text:style-name="T8012">­sų ap</text:span><text:span text:style-name="T8013">­gy</text:span><text:span text:style-name="T8014">­ven</text:span><text:span text:style-name="T8015">­di</text:span><text:span text:style-name="T8016">­ni</text:span><text:span text:style-name="T8017">­mo pa</text:span><text:span text:style-name="T8018">­slau</text:span><text:span text:style-name="T8019">­gas tei</text:span><text:span text:style-name="T8020">­kian</text:span><text:span text:style-name="T8021">­čių įmo</text:span><text:span text:style-name="T8022">­nių, o prieš me</text:span><text:span text:style-name="T8023">­tus ma</text:span><text:span text:style-name="T8024">­žiau</text:span><text:span text:style-name="T8025">­sios ri</text:span><text:span text:style-name="T8026">­zi</text:span><text:span text:style-name="T8027">­kos įmo</text:span><text:span text:style-name="T8028">­nės šia</text:span><text:span text:style-name="T8029">­me sek</text:span><text:span text:style-name="T8030">­to</text:span><text:span text:style-name="T8031">­riu</text:span><text:span text:style-name="T8032">­je su</text:span><text:span text:style-name="T8033">­da</text:span><text:span text:style-name="T8034">­rė 17 %. Plius vi</text:span><text:span text:style-name="T8035">­sų tų įmo</text:span><text:span text:style-name="T8036">­nių ben</text:span><text:span text:style-name="T8037">­dras įsi</text:span><text:span text:style-name="T8038">­sko</text:span><text:span text:style-name="T8039">­li</text:span><text:span text:style-name="T8040">­ni</text:span><text:span text:style-name="T8041">­mas „Sod</text:span><text:span text:style-name="T8042">­rai“ da</text:span><text:span text:style-name="T8043">­bar yra apie 3,5 mln. No</text:span><text:span text:style-name="T8044">­rė</text:span><text:span text:style-name="T8045">­čiau pa</text:span><text:span text:style-name="T8046">­klaus</text:span><text:span text:style-name="T8047">­ti, ko</text:span><text:span text:style-name="T8048">­kių prie</text:span><text:span text:style-name="T8049">­mo</text:span><text:span text:style-name="T8050">­nių im</text:span><text:span text:style-name="T8051">­si</text:span><text:span text:style-name="T8052">­tės, kad pa</text:span><text:span text:style-name="T8053">­gel</text:span><text:span text:style-name="T8054">­bė</text:span><text:span text:style-name="T8055">­tu</text:span><text:span text:style-name="T8056">­mė</text:span><text:span text:style-name="T8057">­te šioms tu</text:span><text:span text:style-name="T8058">­riz</text:span><text:span text:style-name="T8059">­mo sek</text:span><text:span text:style-name="T8060">­to</text:span><text:span text:style-name="T8061">­riaus įmo</text:span><text:span text:style-name="T8062">­nėms? Ačiū.</text:span></text:p>
        <text:p text:style-name="Roman"><text:span text:style-name="T8063">A. ARMONAITĖ</text:span><text:span text:style-name="T8064"><text:s/></text:span><text:span text:style-name="T8065">(</text:span><text:span text:style-name="T8066">LF</text:span><text:span text:style-name="T8067">)</text:span><text:span text:style-name="T8068">. Dė</text:span><text:span text:style-name="T8069">­kui. Tu</text:span><text:span text:style-name="T8070">­riz</text:span><text:span text:style-name="T8071">­mo sek</text:span><text:span text:style-name="T8072">­to</text:span><text:span text:style-name="T8073">­rius yra vie</text:span><text:span text:style-name="T8074">­nin</text:span><text:span text:style-name="T8075">­te</text:span><text:span text:style-name="T8076">­lis, ku</text:span><text:span text:style-name="T8077">­ris iki šiol vis dar tu</text:span><text:span text:style-name="T8078">­ri pa</text:span><text:span text:style-name="T8079">­gal</text:span><text:span text:style-name="T8080">­bos prie</text:span><text:span text:style-name="T8081">­mo</text:span><text:span text:style-name="T8082">­nių, šiuo me</text:span><text:span text:style-name="T8083">­tu vei</text:span><text:span text:style-name="T8084">­kian</text:span><text:span text:style-name="T8085">­čių. Ne</text:span><text:span text:style-name="T8086">­pai</text:span><text:span text:style-name="T8087">­sant to, kad ap</text:span><text:span text:style-name="T8088">­ri</text:span><text:span text:style-name="T8089">­bo</text:span><text:span text:style-name="T8090">­ji</text:span><text:span text:style-name="T8091">­mų veik</text:span><text:span text:style-name="T8092">­ti nė</text:span><text:span text:style-name="T8093">­ra, su</text:span><text:span text:style-name="T8094">­pran</text:span><text:span text:style-name="T8095">­ta</text:span><text:span text:style-name="T8096">­me, kad pa</text:span><text:span text:style-name="T8097">­slau</text:span><text:span text:style-name="T8098">­gų pa</text:span><text:span text:style-name="T8099">­klau</text:span><text:span text:style-name="T8100">­sa nė</text:span><text:span text:style-name="T8101">­ra at</text:span><text:span text:style-name="T8102">kurta</text:span><text:span text:style-name="T8103">. Ži</text:span><text:span text:style-name="T8104">­nau, jog Sei</text:span><text:span text:style-name="T8105">­mas taip pat dis</text:span><text:span text:style-name="T8106">­ku</text:span><text:span text:style-name="T8107">­tuo</text:span><text:span text:style-name="T8108">­ja dėl biu</text:span><text:span text:style-name="T8109">­dže</text:span><text:span text:style-name="T8110">­to. Jei</text:span><text:span text:style-name="T8111">­gu bus pri</text:span><text:span text:style-name="T8112">­im</text:span><text:span text:style-name="T8113">­ti spren</text:span><text:span text:style-name="T8114">­di</text:span><text:span text:style-name="T8115">­mai, ži</text:span><text:span text:style-name="T8116">­no</text:span><text:span text:style-name="T8117">­ma, mi</text:span><text:span text:style-name="T8118">­nis</text:span><text:span text:style-name="T8119">­te</text:span><text:span text:style-name="T8120">­ri</text:span><text:span text:style-name="T8121">­ja pa</text:span><text:span text:style-name="T8122">­si</text:span><text:span text:style-name="T8123">­ruo</text:span><text:span text:style-name="T8124">­šu</text:span><text:span text:style-name="T8125">­si pa</text:span><text:span text:style-name="T8126">­dė</text:span><text:span text:style-name="T8127">­ti.<text:s/></text:span></text:p>
        <text:p text:style-name="P8128">Aiš­ku, mū­sų tiks­las yra, jog vieš­bu­čių ir tu­riz­mo sek­to­rius vis dėl­to keis­tų­si ir trans­for­muo­tų­si, nes iš­šū­kių yra la­bai ne­ma­žai. Mū­sų tiks­las yra pa­dė­ti jiems trans­for­muo­tis. Mes ži­no­me, jog pan­de­mi­ja jau yra pus­an­trų me­tų ir dar ne­aiš­ku, ka­da ji baig­sis, to­dėl trans­for­ma­ci­ja ir in­ves­ti­ci­jos į ją yra la­bai svar­bu.<text:s/></text:p>
        <text:p text:style-name="Roman"><text:span text:style-name="T8129">PIRMININKAS.</text:span><text:span text:style-name="T8130"><text:s/>Dė</text:span><text:span text:style-name="T8131">­ko</text:span><text:span text:style-name="T8132">­ju. To</text:span><text:span text:style-name="T8133">­liau klau</text:span><text:span text:style-name="T8134">­sia ger</text:span><text:span text:style-name="T8135">­bia</text:span><text:span text:style-name="T8136">­mas A. Skar</text:span><text:span text:style-name="T8137">­džius. Pra</text:span><text:span text:style-name="T8138">­šau.</text:span></text:p>
        <text:p text:style-name="Roman"><text:span text:style-name="T8139">A. SKARDŽIUS</text:span><text:span text:style-name="T8140"><text:s/></text:span><text:span text:style-name="T8141">(</text:span><text:span text:style-name="T8142">DPF</text:span><text:span text:style-name="T8143">)</text:span><text:span text:style-name="T8144">. Ačiū, po</text:span><text:span text:style-name="T8145">­ne po</text:span><text:span text:style-name="T8146">­sė</text:span><text:span text:style-name="T8147">­džio pir</text:span><text:span text:style-name="T8148">­mi</text:span><text:span text:style-name="T8149">­nin</text:span><text:span text:style-name="T8150">­ke. Ma</text:span><text:span text:style-name="T8151">­no klau</text:span><text:span text:style-name="T8152">­si</text:span><text:span text:style-name="T8153">­mas bū</text:span><text:span text:style-name="T8154">­tų „Ig</text:span><text:span text:style-name="T8155">­ni</text:span><text:span text:style-name="T8156">­čio“ ak</text:span><text:span text:style-name="T8157">­ci</text:span><text:span text:style-name="T8158">­jų val</text:span><text:span text:style-name="T8159">­dy</text:span><text:span text:style-name="T8160">­to</text:span><text:span text:style-name="T8161">­jai po</text:span><text:span text:style-name="T8162">­niai fi</text:span><text:span text:style-name="T8163">­nan</text:span><text:span text:style-name="T8164">­sų mi</text:span><text:span text:style-name="T8165">­nist</text:span><text:span text:style-name="T8166">­rei. Ener</text:span><text:span text:style-name="T8167">­ge</text:span><text:span text:style-name="T8168">­ti</text:span><text:span text:style-name="T8169">­kos mo</text:span><text:span text:style-name="T8170">­no</text:span><text:span text:style-name="T8171">­po</text:span><text:span text:style-name="T8172">­li</text:span><text:span text:style-name="T8173">­nin</text:span><text:span text:style-name="T8174">­kas „Ig</text:span><text:span text:style-name="T8175">­ni</text:span><text:span text:style-name="T8176">­tis“ jau nuo 2017 me</text:span><text:span text:style-name="T8177">­tų ne</text:span><text:span text:style-name="T8178">­rims</text:span><text:span text:style-name="T8179">­ta, siek</text:span><text:span text:style-name="T8180">­da</text:span><text:span text:style-name="T8181">­mas pa</text:span><text:span text:style-name="T8182">­keis</text:span><text:span text:style-name="T8183">­ti vė</text:span><text:span text:style-name="T8184">­jo ener</text:span><text:span text:style-name="T8185">­ge</text:span><text:span text:style-name="T8186">­ti</text:span><text:span text:style-name="T8187">­kos Bal</text:span><text:span text:style-name="T8188">­ti</text:span><text:span text:style-name="T8189">­jos jū</text:span><text:span text:style-name="T8190">­ro</text:span><text:span text:style-name="T8191">­je kon</text:span><text:span text:style-name="T8192">­kur</text:span><text:span text:style-name="T8193">­sų tai</text:span><text:span text:style-name="T8194">­syk</text:span><text:span text:style-name="T8195">­les, ir be</text:span><text:span text:style-name="T8196">­maž tur</text:span><text:span text:style-name="T8197">­būt no</text:span><text:span text:style-name="T8198">­ri pa</text:span><text:span text:style-name="T8199">­kar</text:span><text:span text:style-name="T8200">­to</text:span><text:span text:style-name="T8201">­ti sėk</text:span><text:span text:style-name="T8202">­mę su at</text:span><text:span text:style-name="T8203">­lie</text:span><text:span text:style-name="T8204">­kų de</text:span><text:span text:style-name="T8205">­gi</text:span><text:span text:style-name="T8206">­ni</text:span><text:span text:style-name="T8207">­mo įmo</text:span><text:span text:style-name="T8208">­nė</text:span><text:span text:style-name="T8209">­mis, kai vals</text:span><text:span text:style-name="T8210">­ty</text:span><text:span text:style-name="T8211">­bi</text:span><text:span text:style-name="T8212">­nė įmo</text:span><text:span text:style-name="T8213">­nė pa</text:span><text:span text:style-name="T8214">­si</text:span><text:span text:style-name="T8215">­tel</text:span><text:span text:style-name="T8216">­kia part</text:span><text:span text:style-name="T8217">­ne</text:span><text:span text:style-name="T8218">­rį, at</text:span><text:span text:style-name="T8219">­ve</text:span><text:span text:style-name="T8220">­ria jam ke</text:span><text:span text:style-name="T8221">­lius ir ta</text:span><text:span text:style-name="T8222">­da tas part</text:span><text:span text:style-name="T8223">­ne</text:span><text:span text:style-name="T8224">­ris tu</text:span><text:span text:style-name="T8225">­ri di</text:span><text:span text:style-name="T8226">­džiu</text:span><text:span text:style-name="T8227">­lę nau</text:span><text:span text:style-name="T8228">­dą iš vals</text:span><text:span text:style-name="T8229">­ty</text:span><text:span text:style-name="T8230">­bi</text:span><text:span text:style-name="T8231">­nio sek</text:span><text:span text:style-name="T8232">­to</text:span><text:span text:style-name="T8233">­riaus, kad štai ga</text:span><text:span text:style-name="T8234">­li mė</text:span><text:span text:style-name="T8235">­gau</text:span><text:span text:style-name="T8236">­tis ga</text:span><text:span text:style-name="T8237">­ran</text:span><text:span text:style-name="T8238">­tuo</text:span><text:span text:style-name="T8239">­to</text:span><text:span text:style-name="T8240">­mis pa</text:span><text:span text:style-name="T8241">­ja</text:span><text:span text:style-name="T8242">­mo</text:span><text:span text:style-name="T8243">­mis.<text:s/></text:span></text:p>
        <text:p text:style-name="P8244">Šiuo­kart kal­ba­ma apie šian­dien Sei­me svars­to­mą At­si­nau­ji­nan­čių ener­gi­jos iš­tek­lių įsta­ty­mą, kad ši veik­la il­gą lai­ką bus re­mia­ma var­to­to­jų lė­šo­mis. Ar tai ne­bus to­kia pa­ti sun­ki naš­ta var­to­to­jams kaip „In­de­pen­den­ce“ lai­vo iš­lai­ky­mas, ku­rio kaš­tai nu­kel­ti iki 2044 me­tų? Ko­dėl taip el­gia­ma­si?<text:s/></text:p>
        <text:p text:style-name="Roman"><text:span text:style-name="T8245">G. SKAISTĖ</text:span><text:span text:style-name="T8246"><text:s/></text:span><text:span text:style-name="T8247">(</text:span><text:span text:style-name="T8248">TS-LKDF</text:span><text:span text:style-name="T8249">)</text:span><text:span text:style-name="T8250">. Ne pir</text:span><text:span text:style-name="T8251">­mą kar</text:span><text:span text:style-name="T8252">­tą jūs jau ma</text:span><text:span text:style-name="T8253">­nęs klau</text:span><text:span text:style-name="T8254">­sia</text:span><text:span text:style-name="T8255">­te. Ne</text:span><text:span text:style-name="T8256">­pai</text:span><text:span text:style-name="T8257">­sant to, kad Fi</text:span><text:span text:style-name="T8258">­nan</text:span><text:span text:style-name="T8259">­sų</text:span><text:span text:style-name="T8260"><text:s/>mi</text:span><text:span text:style-name="T8261">­nis</text:span><text:span text:style-name="T8262">­te</text:span><text:span text:style-name="T8263">­ri</text:span><text:span text:style-name="T8264">­jai pri</text:span><text:span text:style-name="T8265">­klau</text:span><text:span text:style-name="T8266">­so „Ig</text:span><text:span text:style-name="T8267">­ni</text:span><text:span text:style-name="T8268">­čio“ ak</text:span><text:span text:style-name="T8269">­ci</text:span><text:span text:style-name="T8270">­jos, vis dėl</text:span><text:span text:style-name="T8271">­to ener</text:span><text:span text:style-name="T8272">­ge</text:span><text:span text:style-name="T8273">­ti</text:span><text:span text:style-name="T8274">­kos po</text:span><text:span text:style-name="T8275">­li</text:span><text:span text:style-name="T8276">­ti</text:span><text:span text:style-name="T8277">­ką for</text:span><text:span text:style-name="T8278">­muo</text:span><text:span text:style-name="T8279">­ja bū</text:span><text:span text:style-name="T8280">­tent<text:s/></text:span><text:span text:style-name="T8281">Ener</text:span><text:span text:style-name="T8282">­ge</text:span><text:span text:style-name="T8283">­ti</text:span><text:span text:style-name="T8284">­kos mi</text:span><text:span text:style-name="T8285">­nis</text:span><text:span text:style-name="T8286">­te</text:span><text:span text:style-name="T8287">­ri</text:span><text:span text:style-name="T8288">­ja, to</text:span><text:span text:style-name="T8289">­dėl aš šį klau</text:span><text:span text:style-name="T8290">­si</text:span><text:span text:style-name="T8291">­mą per</text:span><text:span text:style-name="T8292">­lei</text:span><text:span text:style-name="T8293">­džiu mi</text:span><text:span text:style-name="T8294">­nist</text:span><text:span text:style-name="T8295">­rui.<text:s/></text:span></text:p>
        <text:p text:style-name="Roman"><text:span text:style-name="T8296">D. KREIVYS</text:span><text:span text:style-name="T8297"><text:s/></text:span><text:span text:style-name="T8298">(</text:span><text:span text:style-name="T8299">TS-LKDF</text:span><text:span text:style-name="T8300">)</text:span><text:span text:style-name="T8301">. Ger</text:span><text:span text:style-name="T8302">­bia</text:span><text:span text:style-name="T8303">­mas ko</text:span><text:span text:style-name="T8304">­le</text:span><text:span text:style-name="T8305">­ga, kaip mi</text:span><text:span text:style-name="T8306">­nė</text:span><text:span text:style-name="T8307">­jo fi</text:span><text:span text:style-name="T8308">­nan</text:span><text:span text:style-name="T8309">­sų mi</text:span><text:span text:style-name="T8310">­nist</text:span><text:span text:style-name="T8311">­rė, šis įsta</text:span><text:span text:style-name="T8312">­ty</text:span><text:span text:style-name="T8313">­mas yra teik</text:span><text:span text:style-name="T8314">­tas Ener</text:span><text:span text:style-name="T8315">­ge</text:span><text:span text:style-name="T8316">­ti</text:span><text:span text:style-name="T8317">­kos mi</text:span><text:span text:style-name="T8318">­nis</text:span><text:span text:style-name="T8319">­te</text:span><text:span text:style-name="T8320">­ri</text:span><text:span text:style-name="T8321">­jos, tai bū</text:span><text:span text:style-name="T8322">­tų tei</text:span><text:span text:style-name="T8323">­sin</text:span><text:span text:style-name="T8324">­ga at</text:span><text:span text:style-name="T8325">­sa</text:span><text:span text:style-name="T8326">­ky</text:span><text:span text:style-name="T8327">­ti į klau</text:span><text:span text:style-name="T8328">­si</text:span><text:span text:style-name="T8329">­mą man. Pir</text:span><text:span text:style-name="T8330">­miau</text:span><text:span text:style-name="T8331">­sia no</text:span><text:span text:style-name="T8332">­riu pa</text:span><text:span text:style-name="T8333">­žy</text:span><text:span text:style-name="T8334">­mė</text:span><text:span text:style-name="T8335">­ti, kad pa</text:span><text:span text:style-name="T8336">­tai</text:span><text:span text:style-name="T8337">­sos, ku</text:span><text:span text:style-name="T8338">­rios yra svars</text:span><text:span text:style-name="T8339">­to</text:span><text:span text:style-name="T8340">­mos Sei</text:span><text:span text:style-name="T8341">­me, Ener</text:span><text:span text:style-name="T8342">­ge</text:span><text:span text:style-name="T8343">­ti</text:span><text:span text:style-name="T8344">­kos mi</text:span><text:span text:style-name="T8345">­nis</text:span><text:span text:style-name="T8346">­te</text:span><text:span text:style-name="T8347">­ri</text:span><text:span text:style-name="T8348">­ja ati</text:span><text:span text:style-name="T8349">­džiai at</text:span><text:span text:style-name="T8350">­li</text:span><text:span text:style-name="T8351">­ko šių pa</text:span><text:span text:style-name="T8352">­tai</text:span><text:span text:style-name="T8353">­sų ana</text:span><text:span text:style-name="T8354">­li</text:span><text:span text:style-name="T8355">­zę ir nu</text:span><text:span text:style-name="T8356">­sta</text:span><text:span text:style-name="T8357">­tė, kad bū</text:span><text:span text:style-name="T8358">­tent šios pa</text:span><text:span text:style-name="T8359">­tai</text:span><text:span text:style-name="T8360">­sos iš es</text:span><text:span text:style-name="T8361">­mės ma</text:span><text:span text:style-name="T8362">­ži</text:span><text:span text:style-name="T8363">­na pa</text:span><text:span text:style-name="T8364">­ra</text:span><text:span text:style-name="T8365">­mą, ku</text:span><text:span text:style-name="T8366">­ri rei</text:span><text:span text:style-name="T8367">­ka</text:span><text:span text:style-name="T8368">­lin</text:span><text:span text:style-name="T8369">­ga jū</text:span><text:span text:style-name="T8370">­rų vė</text:span><text:span text:style-name="T8371">­jo ener</text:span><text:span text:style-name="T8372">­ge</text:span><text:span text:style-name="T8373">­ti</text:span><text:span text:style-name="T8374">­kai, tai yra tau</text:span><text:span text:style-name="T8375">­po mū</text:span><text:span text:style-name="T8376">­sų vi</text:span><text:span text:style-name="T8377">­sų var</text:span><text:span text:style-name="T8378">­to</text:span><text:span text:style-name="T8379">­to</text:span><text:span text:style-name="T8380">­jų, mū</text:span><text:span text:style-name="T8381">­sų vi</text:span><text:span text:style-name="T8382">­sų žmo</text:span><text:span text:style-name="T8383">­nių pi</text:span><text:span text:style-name="T8384">­ni</text:span><text:span text:style-name="T8385">­gus. Taip pat šis pro</text:span><text:span text:style-name="T8386">­jek</text:span><text:span text:style-name="T8387">­tas, prie</text:span><text:span text:style-name="T8388">­šin</text:span><text:span text:style-name="T8389">­gai, di</text:span><text:span text:style-name="T8390">­di</text:span><text:span text:style-name="T8391">­na kon</text:span><text:span text:style-name="T8392">­ku</text:span><text:span text:style-name="T8393">­ren</text:span><text:span text:style-name="T8394">­ci</text:span><text:span text:style-name="T8395">­ją ir lei</text:span><text:span text:style-name="T8396">­džia vi</text:span><text:span text:style-name="T8397">­soms įmo</text:span><text:span text:style-name="T8398">­nėms ly</text:span><text:span text:style-name="T8399">­gio</text:span><text:span text:style-name="T8400">­mis tei</text:span><text:span text:style-name="T8401">­sė</text:span><text:span text:style-name="T8402">­mis da</text:span><text:span text:style-name="T8403">­ly</text:span><text:span text:style-name="T8404">­vau</text:span><text:span text:style-name="T8405">­ti kon</text:span><text:span text:style-name="T8406">­kur</text:span><text:span text:style-name="T8407">­se.<text:s/></text:span></text:p>
        <text:p text:style-name="P8408">Šian­dien ga­li­ma sa­ky­ti, kad įsta­ty­mas, ku­ris pa­teik­tas ir be pa­tai­sų, re­a­liai su­siau­rin­tų da­ly­vių skai­čių iki di­džių­jų tarp­tau­ti­nių kor­po­ra­ci­jų, tur­būt ke­le­to, tu­rin­čių ypač di­de­lę pa­tir­tį, tie­ki­mo gran­di­nes, o da­bar­ti­nis, pa­pil­do­mas va­rian­tas bū­tent iš­ple­čia kon­ku­ren­ci­ją, lei­džia ir Lie­tu­vos žai­dė­jams, tarp jų – ir „Ig­ni­tis“, bet be „Ig­ni­čio“ yra ir dau­giau to­kių, ku­rie ga­lės da­ly­vau­ti kon­kur­se, ir tur­būt ta ko­va vyks žy­miai ašt­res­nė, ir, ma­nau, žy­miai di­des­nę nau­dą gaus mū­sų var­to­to­jai. Ačiū.<text:s/></text:p>
        <text:p text:style-name="Roman"><text:span text:style-name="T8409">PIRMININKAS.</text:span><text:span text:style-name="T8410"><text:s/>Dė</text:span><text:span text:style-name="T8411">­ko</text:span><text:span text:style-name="T8412">­ju. Da</text:span><text:span text:style-name="T8413">­bar klau</text:span><text:span text:style-name="T8414">­sia ger</text:span><text:span text:style-name="T8415">­bia</text:span><text:span text:style-name="T8416">­mas A. Vin</text:span><text:span text:style-name="T8417">­kus, vė</text:span><text:span text:style-name="T8418">­liau Z. Bal</text:span><text:span text:style-name="T8419">­čy</text:span><text:span text:style-name="T8420">­tis, O. Lei</text:span><text:span text:style-name="T8421">­pu</text:span><text:span text:style-name="T8422">­tė, M. Pui</text:span><text:span text:style-name="T8423">­do</text:span><text:span text:style-name="T8424">­kas. Pra</text:span><text:span text:style-name="T8425">­šom.<text:s/></text:span></text:p>
        <text:p text:style-name="Roman"><text:span text:style-name="T8426">A. VINKUS</text:span><text:span text:style-name="T8427"><text:s/></text:span><text:span text:style-name="T8428">(</text:span><text:span text:style-name="T8429">LVŽSF</text:span><text:span text:style-name="T8430">)</text:span><text:span text:style-name="T8431">.</text:span><text:span text:style-name="T8432"><text:s/>Ger</text:span><text:span text:style-name="T8433">­bia</text:span><text:span text:style-name="T8434">­mas svei</text:span><text:span text:style-name="T8435">­ka</text:span><text:span text:style-name="T8436">­tos mi</text:span><text:span text:style-name="T8437">­nist</text:span><text:span text:style-name="T8438">­re, vie</text:span><text:span text:style-name="T8439">­toj klau</text:span><text:span text:style-name="T8440">­si</text:span><text:span text:style-name="T8441">­mo aš no</text:span><text:span text:style-name="T8442">­riu pa</text:span><text:span text:style-name="T8443">­dė</text:span><text:span text:style-name="T8444">­ko</text:span><text:span text:style-name="T8445">­ti<text:s/></text:span><text:span text:style-name="T8446">jums už ope</text:span><text:span text:style-name="T8447">­ra</text:span><text:span text:style-name="T8448">­ty</text:span><text:span text:style-name="T8449">­vų pa</text:span><text:span text:style-name="T8450">­tvar</text:span><text:span text:style-name="T8451">­ky</text:span><text:span text:style-name="T8452">­mą. Kai per</text:span><text:span text:style-name="T8453">­ei</text:span><text:span text:style-name="T8454">­tą kar</text:span><text:span text:style-name="T8455">­tą aš už</text:span><text:span text:style-name="T8456">­da</text:span><text:span text:style-name="T8457">­viau klau</text:span><text:span text:style-name="T8458">­si</text:span><text:span text:style-name="T8459">­mą dėl ko</text:span><text:span text:style-name="T8460">­vi</text:span><text:span text:style-name="T8461">­do sta</text:span><text:span text:style-name="T8462">­tis</text:span><text:span text:style-name="T8463">­ti</text:span><text:span text:style-name="T8464">­kos re</text:span><text:span text:style-name="T8465">­gist</text:span><text:span text:style-name="T8466">­ra</text:span><text:span text:style-name="T8467">­ci</text:span><text:span text:style-name="T8468">­jos įren</text:span><text:span text:style-name="T8469">­gi</text:span><text:span text:style-name="T8470">­nių, po jū</text:span><text:span text:style-name="T8471">­sų pa</text:span><text:span text:style-name="T8472">­tvar</text:span><text:span text:style-name="T8473">­ky</text:span><text:span text:style-name="T8474">­mo la</text:span><text:span text:style-name="T8475">­bai ope</text:span><text:span text:style-name="T8476">­ra</text:span><text:span text:style-name="T8477">­ty</text:span><text:span text:style-name="T8478">­viai su</text:span><text:span text:style-name="T8479">­vei</text:span><text:span text:style-name="T8480">­kė Sta</text:span><text:span text:style-name="T8481">­tis</text:span><text:span text:style-name="T8482">­ti</text:span><text:span text:style-name="T8483">­kos de</text:span><text:span text:style-name="T8484">­par</text:span><text:span text:style-name="T8485">­ta</text:span><text:span text:style-name="T8486">­men</text:span><text:span text:style-name="T8487">­tas, ga</text:span><text:span text:style-name="T8488">­vo</text:span><text:span text:style-name="T8489">­me at</text:span><text:span text:style-name="T8490">­sa</text:span><text:span text:style-name="T8491">­ky</text:span><text:span text:style-name="T8492">­mą.<text:s/></text:span><text:span text:style-name="T8493">Ka</text:span><text:span text:style-name="T8494">­dan</text:span><text:span text:style-name="T8495">­gi jų at</text:span><text:span text:style-name="T8496">­sa</text:span><text:span text:style-name="T8497">­ky</text:span><text:span text:style-name="T8498">­me pa</text:span><text:span text:style-name="T8499">­ra</text:span><text:span text:style-name="T8500">­šy</text:span><text:span text:style-name="T8501">­ta, kad jei</text:span><text:span text:style-name="T8502">­gu pa</text:span><text:span text:style-name="T8503">­gei</text:span><text:span text:style-name="T8504">­dau</text:span><text:span text:style-name="T8505">­tu</text:span><text:span text:style-name="T8506">­mė</text:span><text:span text:style-name="T8507">­te, ga</text:span><text:span text:style-name="T8508">­lė</text:span><text:span text:style-name="T8509">­tu</text:span><text:span text:style-name="T8510">­me jums, jū</text:span><text:span text:style-name="T8511">­sų</text:span><text:span text:style-name="T8512"><text:s/>ko</text:span><text:span text:style-name="T8513">­le</text:span><text:span text:style-name="T8514">­goms pa</text:span><text:span text:style-name="T8515">­tiems or</text:span><text:span text:style-name="T8516">­ga</text:span><text:span text:style-name="T8517">­ni</text:span><text:span text:style-name="T8518">­zuo</text:span><text:span text:style-name="T8519">­ti nuo</text:span><text:span text:style-name="T8520">­to</text:span><text:span text:style-name="T8521">­li</text:span><text:span text:style-name="T8522">­nį pri</text:span><text:span text:style-name="T8523">­sta</text:span><text:span text:style-name="T8524">­ty</text:span><text:span text:style-name="T8525">­mą, pa</text:span><text:span text:style-name="T8526">­de</text:span><text:span text:style-name="T8527">­monst</text:span><text:span text:style-name="T8528">­ruo</text:span><text:span text:style-name="T8529">­tu</text:span><text:span text:style-name="T8530">­me, kaip re</text:span><text:span text:style-name="T8531">­a</text:span><text:span text:style-name="T8532">­liai sis</text:span><text:span text:style-name="T8533">­te</text:span><text:span text:style-name="T8534">­mo</text:span><text:span text:style-name="T8535">­je vyks</text:span><text:span text:style-name="T8536">­ta ko</text:span><text:span text:style-name="T8537">­vi</text:span><text:span text:style-name="T8538">­do ro</text:span><text:span text:style-name="T8539">­dik</text:span><text:span text:style-name="T8540">­lių ren</text:span><text:span text:style-name="T8541">­gi</text:span><text:span text:style-name="T8542">­mas, ir tai pa</text:span><text:span text:style-name="T8543">­dė</text:span><text:span text:style-name="T8544">­tų iš</text:span><text:span text:style-name="T8545">­sklai</text:span><text:span text:style-name="T8546">­dy</text:span><text:span text:style-name="T8547">­ti abe</text:span><text:span text:style-name="T8548">­jo</text:span><text:span text:style-name="T8549">­nes ir su</text:span><text:span text:style-name="T8550">­ma</text:span><text:span text:style-name="T8551">­žin</text:span><text:span text:style-name="T8552">­tų ne</text:span><text:span text:style-name="T8553">­pa</text:span><text:span text:style-name="T8554">­si</text:span><text:span text:style-name="T8555">­ti</text:span><text:span text:style-name="T8556">­kė</text:span><text:span text:style-name="T8557">­ji</text:span><text:span text:style-name="T8558">­mą pan</text:span><text:span text:style-name="T8559">­de</text:span><text:span text:style-name="T8560">­mi</text:span><text:span text:style-name="T8561">­jos skai</text:span><text:span text:style-name="T8562">­čiais, tai aš dė</text:span><text:span text:style-name="T8563">­ko</text:span><text:span text:style-name="T8564">­ju. Jei</text:span><text:span text:style-name="T8565">­gu ga</text:span><text:span text:style-name="T8566">­li</text:span><text:span text:style-name="T8567">­ma, pa</text:span><text:span text:style-name="T8568">­gal</text:span><text:span text:style-name="T8569">­vo</text:span><text:span text:style-name="T8570">­ki</text:span><text:span text:style-name="T8571">­te, bū</text:span><text:span text:style-name="T8572">­čiau dė</text:span><text:span text:style-name="T8573">­kin</text:span><text:span text:style-name="T8574">­gas, jei</text:span><text:span text:style-name="T8575">­gu bū</text:span><text:span text:style-name="T8576">­tų ka</text:span><text:span text:style-name="T8577">­da or</text:span><text:span text:style-name="T8578">­ga</text:span><text:span text:style-name="T8579">­ni</text:span><text:span text:style-name="T8580">­zuo</text:span><text:span text:style-name="T8581">­ja</text:span><text:span text:style-name="T8582">­ma pir</text:span><text:span text:style-name="T8583">­mi</text:span><text:span text:style-name="T8584">­nių svei</text:span><text:span text:style-name="T8585">­ka</text:span><text:span text:style-name="T8586">­tos cen</text:span><text:span text:style-name="T8587">­trų va</text:span><text:span text:style-name="T8588">­do</text:span><text:span text:style-name="T8589">­vams ir vy</text:span><text:span text:style-name="T8590">­riau</text:span><text:span text:style-name="T8591">­sie</text:span><text:span text:style-name="T8592">­siems gy</text:span><text:span text:style-name="T8593">­dy</text:span><text:span text:style-name="T8594">­to</text:span><text:span text:style-name="T8595">­jams, jie in</text:span><text:span text:style-name="T8596">­for</text:span><text:span text:style-name="T8597">­muo</text:span><text:span text:style-name="T8598">­tų vi</text:span><text:span text:style-name="T8599">­suo</text:span><text:span text:style-name="T8600">­me</text:span><text:span text:style-name="T8601">­n</text:span><text:span text:style-name="T8602">ę</text:span><text:span text:style-name="T8603"><text:s/>ir pa</text:span><text:span text:style-name="T8604">­ša</text:span><text:span text:style-name="T8605">­lin</text:span><text:span text:style-name="T8606">­tų kai ku</text:span><text:span text:style-name="T8607">­riuos klau</text:span><text:span text:style-name="T8608">­si</text:span><text:span text:style-name="T8609">­mus. Ačiū.<text:s/></text:span></text:p>
        <text:p text:style-name="Roman"><text:span text:style-name="T8610">PIRMININKAS.</text:span><text:span text:style-name="T8611"><text:s/>Dė</text:span><text:span text:style-name="T8612">­ko</text:span><text:span text:style-name="T8613">­ju. To</text:span><text:span text:style-name="T8614">­liau klau</text:span><text:span text:style-name="T8615">­sia ger</text:span><text:span text:style-name="T8616">­bia</text:span><text:span text:style-name="T8617">­mas Z. Bal</text:span><text:span text:style-name="T8618">­čy</text:span><text:span text:style-name="T8619">­tis. Pra</text:span><text:span text:style-name="T8620">­šom.<text:s/></text:span></text:p>
        <text:p text:style-name="Roman"><text:span text:style-name="T8621">Z. BALČYTIS</text:span><text:span text:style-name="T8622"><text:s/></text:span><text:span text:style-name="T8623">(</text:span><text:span text:style-name="T8624">DFVL</text:span><text:span text:style-name="T8625">)</text:span><text:span text:style-name="T8626">. Ačiū, ger</text:span><text:span text:style-name="T8627">­bia</text:span><text:span text:style-name="T8628">­mas pir</text:span><text:span text:style-name="T8629">­mi</text:span><text:span text:style-name="T8630">­nin</text:span><text:span text:style-name="T8631">­ke. No</text:span><text:span text:style-name="T8632">­riu kreip</text:span><text:span text:style-name="T8633">­tis į ko</text:span><text:span text:style-name="T8634">­le</text:span><text:span text:style-name="T8635">­gą su</text:span><text:span text:style-name="T8636">­si</text:span><text:span text:style-name="T8637">­sie</text:span><text:span text:style-name="T8638">­ki</text:span><text:span text:style-name="T8639">­mo mi</text:span><text:span text:style-name="T8640">­nist</text:span><text:span text:style-name="T8641">­rą. Aš no</text:span><text:span text:style-name="T8642">­riu kreip</text:span><text:span text:style-name="T8643">­tis dėl res</text:span><text:span text:style-name="T8644">­pub</text:span><text:span text:style-name="T8645">­li</text:span><text:span text:style-name="T8646">­ki</text:span><text:span text:style-name="T8647">­nės reikš</text:span><text:span text:style-name="T8648">­mės vals</text:span><text:span text:style-name="T8649">­ty</text:span><text:span text:style-name="T8650">­bi</text:span><text:span text:style-name="T8651">­nio ke</text:span><text:span text:style-name="T8652">­lio Kau</text:span><text:span text:style-name="T8653">­nas–Jur</text:span><text:span text:style-name="T8654">­bar</text:span><text:span text:style-name="T8655">­kas</text:span><text:span text:style-name="T8656">–</text:span><text:span text:style-name="T8657">Klai</text:span><text:span text:style-name="T8658">­pė</text:span><text:span text:style-name="T8659">­da. Bu</text:span><text:span text:style-name="T8660">­vau mi</text:span><text:span text:style-name="T8661">­nė</text:span><text:span text:style-name="T8662">­jęs, kad nuo Ši</text:span><text:span text:style-name="T8663">­lu</text:span><text:span text:style-name="T8664">­tės iki Klai</text:span><text:span text:style-name="T8665">­pė</text:span><text:span text:style-name="T8666">­dos iš tik</text:span><text:span text:style-name="T8667">­rų</text:span><text:span text:style-name="T8668">­jų ke</text:span><text:span text:style-name="T8669">­lio at</text:span><text:span text:style-name="T8670">­kar</text:span><text:span text:style-name="T8671">­pa yra la</text:span><text:span text:style-name="T8672">­bai pras</text:span><text:span text:style-name="T8673">­tos būk</text:span><text:span text:style-name="T8674">­lės. Jūs bu</text:span><text:span text:style-name="T8675">­vo</text:span><text:span text:style-name="T8676">­te pa</text:span><text:span text:style-name="T8677">­ža</text:span><text:span text:style-name="T8678">­dė</text:span><text:span text:style-name="T8679">­jęs pa</text:span><text:span text:style-name="T8680">­žiū</text:span><text:span text:style-name="T8681">­rė</text:span><text:span text:style-name="T8682">­ti, kaip iš tik</text:span><text:span text:style-name="T8683">­rų</text:span><text:span text:style-name="T8684">­jų yra. Ir no</text:span><text:span text:style-name="T8685">­rė</text:span><text:span text:style-name="T8686">­čiau pa</text:span><text:span text:style-name="T8687">­klaus</text:span><text:span text:style-name="T8688">­ti, ar jūs vis dėl</text:span><text:span text:style-name="T8689">­to ne</text:span><text:span text:style-name="T8690">­nu</text:span><text:span text:style-name="T8691">­ma</text:span><text:span text:style-name="T8692">­to</text:span><text:span text:style-name="T8693">­te ki</text:span><text:span text:style-name="T8694">­tais me</text:span><text:span text:style-name="T8695">­tais pra</text:span><text:span text:style-name="T8696">­dė</text:span><text:span text:style-name="T8697">­ti<text:s/></text:span><text:span text:style-name="T8698">kokias<text:s/></text:span><text:span text:style-name="T8699">nors at</text:span><text:span text:style-name="T8700">­kar</text:span><text:span text:style-name="T8701">­p</text:span><text:span text:style-name="T8702">as</text:span><text:span text:style-name="T8703"><text:s/>re</text:span><text:span text:style-name="T8704">­mon</text:span><text:span text:style-name="T8705">­tuo</text:span><text:span text:style-name="T8706">­ti, nes ke</text:span><text:span text:style-name="T8707">­lio sau</text:span><text:span text:style-name="T8708">­gu</text:span><text:span text:style-name="T8709">­mas iš tik</text:span><text:span text:style-name="T8710">­rų</text:span><text:span text:style-name="T8711">­jų ke</text:span><text:span text:style-name="T8712">­lia tam tik</text:span><text:span text:style-name="T8713">­rų klau</text:span><text:span text:style-name="T8714">­si</text:span><text:span text:style-name="T8715">­mų. Aiš</text:span><text:span text:style-name="T8716">­ku, kad yra la</text:span><text:span text:style-name="T8717">­bai ne</text:span><text:span text:style-name="T8718">­ma</text:span><text:span text:style-name="T8719">­žas ju</text:span><text:span text:style-name="T8720">­dė</text:span><text:span text:style-name="T8721">­ji</text:span><text:span text:style-name="T8722">­mas šiuo ke</text:span><text:span text:style-name="T8723">­liu. Ačiū.<text:s/></text:span></text:p>
        <text:p text:style-name="Roman"><text:span text:style-name="T8724">M. SKUODIS.</text:span><text:span text:style-name="T8725"><text:s/>Ačiū už klau</text:span><text:span text:style-name="T8726">­si</text:span><text:span text:style-name="T8727">­mą. Jei</text:span><text:span text:style-name="T8728">­gu pa</text:span><text:span text:style-name="T8729">­žiū</text:span><text:span text:style-name="T8730">­rė</text:span><text:span text:style-name="T8731">­tu</text:span><text:span text:style-name="T8732">­me vi</text:span><text:span text:style-name="T8733">­sus vals</text:span><text:span text:style-name="T8734">­ty</text:span><text:span text:style-name="T8735">­bi</text:span><text:span text:style-name="T8736">­nės reikš</text:span><text:span text:style-name="T8737">­mės ke</text:span><text:span text:style-name="T8738">­lius,<text:s/></text:span><text:span text:style-name="T8739">38 % jų ne</text:span><text:span text:style-name="T8740">­ati</text:span><text:span text:style-name="T8741">­tin</text:span><text:span text:style-name="T8742">­ka būk</text:span><text:span text:style-name="T8743">­lės. Fak</text:span><text:span text:style-name="T8744">­tiš</text:span><text:span text:style-name="T8745">­kai į kas an</text:span><text:span text:style-name="T8746">­trą ke</text:span><text:span text:style-name="T8747">­lią bes</text:span><text:span text:style-name="T8748">­da</text:span><text:span text:style-name="T8749">­mi pirš</text:span><text:span text:style-name="T8750">­tu, tu</text:span><text:span text:style-name="T8751">­rė</text:span><text:span text:style-name="T8752">­tu</text:span><text:span text:style-name="T8753">­me kon</text:span><text:span text:style-name="T8754">­sta</text:span><text:span text:style-name="T8755">­tuo</text:span><text:span text:style-name="T8756">­ti, kad jis yra tvar</text:span><text:span text:style-name="T8757">­ky</text:span><text:span text:style-name="T8758">­ti</text:span><text:span text:style-name="T8759">­nas. Kad at</text:span><text:span text:style-name="T8760">­sa</text:span><text:span text:style-name="T8761">­ky</text:span><text:span text:style-name="T8762">­čiau tiks</text:span><text:span text:style-name="T8763">­liai, gal ta</text:span><text:span text:style-name="T8764">­da su</text:span><text:span text:style-name="T8765">­tar</text:span><text:span text:style-name="T8766">­ki</text:span><text:span text:style-name="T8767">­me, aš pa</text:span><text:span text:style-name="T8768">­teik</text:span><text:span text:style-name="T8769">­siu at</text:span><text:span text:style-name="T8770">­sa</text:span><text:span text:style-name="T8771">­ky</text:span><text:span text:style-name="T8772">­mą raš</text:span><text:span text:style-name="T8773">­tu kon</text:span><text:span text:style-name="T8774">­kre</text:span><text:span text:style-name="T8775">­čiai dėl to ke</text:span><text:span text:style-name="T8776">­lio, dėl jo vi</text:span><text:span text:style-name="T8777">­sų at</text:span><text:span text:style-name="T8778">­kar</text:span><text:span text:style-name="T8779">­pų būk</text:span><text:span text:style-name="T8780">­lės ir dėl pla</text:span><text:span text:style-name="T8781">­nų su</text:span><text:span text:style-name="T8782">­tvar</text:span><text:span text:style-name="T8783">­ky</text:span><text:span text:style-name="T8784">­mo, kad ne</text:span><text:span text:style-name="T8785">­pri</text:span><text:span text:style-name="T8786">­si</text:span><text:span text:style-name="T8787">­ža</text:span><text:span text:style-name="T8788">­dė</text:span><text:span text:style-name="T8789">­čiau, ko ne</text:span><text:span text:style-name="T8790">­ga</text:span><text:span text:style-name="T8791">­liu iš</text:span><text:span text:style-name="T8792">­te</text:span><text:span text:style-name="T8793">­sė</text:span><text:span text:style-name="T8794">­ti, o gal</text:span><text:span text:style-name="T8795">­būt ir po</text:span><text:span text:style-name="T8796">­zi</text:span><text:span text:style-name="T8797">­ty</text:span><text:span text:style-name="T8798">­viai nu</text:span><text:span text:style-name="T8799">­teiks.<text:s/></text:span></text:p>
        <text:p text:style-name="Roman"><text:span text:style-name="T8800">PIRMININKAS.</text:span><text:span text:style-name="T8801"><text:s/>Dė</text:span><text:span text:style-name="T8802">­ko</text:span><text:span text:style-name="T8803">­ju. To</text:span><text:span text:style-name="T8804">­liau klau</text:span><text:span text:style-name="T8805">­sia ger</text:span><text:span text:style-name="T8806">­bia</text:span><text:span text:style-name="T8807">­ma O. Lei</text:span><text:span text:style-name="T8808">­pu</text:span><text:span text:style-name="T8809">­tė. Ruo</text:span><text:span text:style-name="T8810">­šia</text:span><text:span text:style-name="T8811">­si M. Pui</text:span><text:span text:style-name="T8812">­do</text:span><text:span text:style-name="T8813">­kas. Pra</text:span><text:span text:style-name="T8814">­šom.<text:s/></text:span></text:p>
        <text:p text:style-name="Roman"><text:span text:style-name="T8815">O. LEIPUTĖ</text:span><text:span text:style-name="T8816"><text:s/></text:span><text:span text:style-name="T8817">(</text:span><text:span text:style-name="T8818">LSDPF</text:span><text:span text:style-name="T8819">)</text:span><text:span text:style-name="T8820">.<text:s/></text:span><text:span text:style-name="T8821">No</text:span><text:span text:style-name="T8822">­rė</text:span><text:span text:style-name="T8823">­čiau kreip</text:span><text:span text:style-name="T8824">­tis į svei</text:span><text:span text:style-name="T8825">­ka</text:span><text:span text:style-name="T8826">­tos mi</text:span><text:span text:style-name="T8827">­nist</text:span><text:span text:style-name="T8828">­rą. Ger</text:span><text:span text:style-name="T8829">­bia</text:span><text:span text:style-name="T8830">­mas mi</text:span><text:span text:style-name="T8831">­nist</text:span><text:span text:style-name="T8832">­re, ne</text:span><text:span text:style-name="T8833">­ži</text:span><text:span text:style-name="T8834">­nau,</text:span><text:span text:style-name="T8835"><text:s/>ar Svei</text:span><text:span text:style-name="T8836">­ka</text:span><text:span text:style-name="T8837">­tos rei</text:span><text:span text:style-name="T8838">­ka</text:span><text:span text:style-name="T8839">­lų ko</text:span><text:span text:style-name="T8840">­mi</text:span><text:span text:style-name="T8841">­te</text:span><text:span text:style-name="T8842">­to pir</text:span><text:span text:style-name="T8843">­mi</text:span><text:span text:style-name="T8844">­nin</text:span><text:span text:style-name="T8845">­kas ne</text:span><text:span text:style-name="T8846">­per</text:span><text:span text:style-name="T8847">­duo</text:span><text:span text:style-name="T8848">­da, bet mes jus no</text:span><text:span text:style-name="T8849">­rė</text:span><text:span text:style-name="T8850">­tu</text:span><text:span text:style-name="T8851">­me ma</text:span><text:span text:style-name="T8852">­ty</text:span><text:span text:style-name="T8853">­ti ru</text:span><text:span text:style-name="T8854">­dens se</text:span><text:span text:style-name="T8855">­si</text:span><text:span text:style-name="T8856">­jos me</text:span><text:span text:style-name="T8857">­tu bent vie</text:span><text:span text:style-name="T8858">­na</text:span><text:span text:style-name="T8859">­me ko</text:span><text:span text:style-name="T8860">­mi</text:span><text:span text:style-name="T8861">­te</text:span><text:span text:style-name="T8862">­to po</text:span><text:span text:style-name="T8863">­sė</text:span><text:span text:style-name="T8864">­dy</text:span><text:span text:style-name="T8865">­je ir gal</text:span><text:span text:style-name="T8866">­būt la</text:span><text:span text:style-name="T8867">­biau pa</text:span><text:span text:style-name="T8868">­dis</text:span><text:span text:style-name="T8869">­ku</text:span><text:span text:style-name="T8870">­tuo</text:span><text:span text:style-name="T8871">­ti, jūs at</text:span><text:span text:style-name="T8872">­sa</text:span><text:span text:style-name="T8873">­ky</text:span><text:span text:style-name="T8874">­tu</text:span><text:span text:style-name="T8875">­mė</text:span><text:span text:style-name="T8876">­te į daug klau</text:span><text:span text:style-name="T8877">­si</text:span><text:span text:style-name="T8878">­mų. O da</text:span><text:span text:style-name="T8879">­bar pra</text:span><text:span text:style-name="T8880">­šy</text:span><text:span text:style-name="T8881">­čiau jū</text:span><text:span text:style-name="T8882">­sų pa</text:span><text:span text:style-name="T8883">­ko</text:span><text:span text:style-name="T8884">­men</text:span><text:span text:style-name="T8885">­tuo</text:span><text:span text:style-name="T8886">­ti. Kai ku</text:span><text:span text:style-name="T8887">­riuo</text:span><text:span text:style-name="T8888">­se re</text:span><text:span text:style-name="T8889">­gio</text:span><text:span text:style-name="T8890">­nuo</text:span><text:span text:style-name="T8891">­se li</text:span><text:span text:style-name="T8892">­go</text:span><text:span text:style-name="T8893">­ni</text:span><text:span text:style-name="T8894">­nės yra per</text:span><text:span text:style-name="T8895">­pil</text:span><text:span text:style-name="T8896">­dy</text:span><text:span text:style-name="T8897">­tos ir la</text:span><text:span text:style-name="T8898">­bai trūks</text:span><text:span text:style-name="T8899">­ta lo</text:span><text:span text:style-name="T8900">­vų ko</text:span><text:span text:style-name="T8901">­vi</text:span><text:span text:style-name="T8902">­di</text:span><text:span text:style-name="T8903">­niams pa</text:span><text:span text:style-name="T8904">­cien</text:span><text:span text:style-name="T8905">­tams. Ir kar</text:span><text:span text:style-name="T8906">­tu gir</text:span><text:span text:style-name="T8907">­di</text:span><text:span text:style-name="T8908">­me, kad Lie</text:span><text:span text:style-name="T8909">­tu</text:span><text:span text:style-name="T8910">­vo</text:span><text:span text:style-name="T8911">­je lo</text:span><text:span text:style-name="T8912">­vų per daug. Tai kaip čia yra? Ko</text:span><text:span text:style-name="T8913">­kie jū</text:span><text:span text:style-name="T8914">­sų pla</text:span><text:span text:style-name="T8915">­nuo</text:span><text:span text:style-name="T8916">­ja</text:span><text:span text:style-name="T8917">­mi spren</text:span><text:span text:style-name="T8918">­di</text:span><text:span text:style-name="T8919">­mai dėl gy</text:span><text:span text:style-name="T8920">­dy</text:span><text:span text:style-name="T8921">­to</text:span><text:span text:style-name="T8922">­jų ir slau</text:span><text:span text:style-name="T8923">­gy</text:span><text:span text:style-name="T8924">­to</text:span><text:span text:style-name="T8925">­jų trū</text:span><text:span text:style-name="T8926">­ku</text:span><text:span text:style-name="T8927">­mo<text:s/></text:span>bei pa­slau­gų pri­ei­na­mu­mo ge­ri­ni­mo, kad ne­nu­ken­tė­tų pa­slau­gų pri­ei­na­mu­mas? Ačiū.<text:s/></text:p>
        <text:p text:style-name="Roman"><text:span text:style-name="T8928">A. DULKYS.</text:span><text:s/>La­bai gai­la, kad Svei­ka­tos rei­ka­lų ko­mi­te­te, de­ja, daž­nai taip bū­na, kad su­tam­pa klau­si­mai, su­si­ję ten, kur tu­rė­čiau gal­būt ir­gi da­ly­vau­ti, su Vy­riau­sy­bės po­sė­džiais ir pa­si­ren­gi­mu jiems. Bet ži­nau, kad šį pir­ma­die­nį bus or­ga­ni­zuo­ja­mas Svei­ka­tos rei­ka­lų ko­mi­te­to po­sė­dis, ku­ris ne­su­tam­pa su Vy­riau­sy­bės dar­bų cik­lu, tai tik­rai bū­siu.<text:s/></text:p>
        <text:p text:style-name="Roman">O dėl ko­vi­do li­gai skir­tų lo­vų, čia, ma­tyt, gal ne tiek apie lo­vas rei­kia kal­bė­ti, kiek apie pa­tį per­so­na­lą ir vi­sus svei­ka­tos ap­sau­gos sis­te­mos pa­jė­gu­mus.<text:s/>Va­kar kaip tik Vy­riau­sy­bė­je bu­vo iš­sa­miai pri­sta­ty­ta ir vie­šai pa­skelb­ta vi­sa iš­sa­mi in­for­ma­ci­ja, kiek ko­kia­me re­gio­ne yra<text:s/><text:span text:style-name="T8929">skir</text:span><text:span text:style-name="T8930">­ta COVID-19 li</text:span><text:span text:style-name="T8931">­gai lo</text:span><text:span text:style-name="T8932">­vų, kiek su de</text:span><text:span text:style-name="T8933">­guo</text:span><text:span text:style-name="T8934">­ni</text:span><text:span text:style-name="T8935">­mi, kiek re</text:span><text:span text:style-name="T8936">­a</text:span><text:span text:style-name="T8937">­ni</text:span><text:span text:style-name="T8938">­ma</text:span><text:span text:style-name="T8939">­ci</text:span><text:span text:style-name="T8940">­jo</text:span><text:span text:style-name="T8941">­je, ko</text:span><text:span text:style-name="T8942">­kia si</text:span><text:span text:style-name="T8943">­tu</text:span><text:span text:style-name="T8944">­a</text:span><text:span text:style-name="T8945">­ci</text:span><text:span text:style-name="T8946">­ja. No</text:span><text:span text:style-name="T8947">­riu<text:s/></text:span>jums pa­sa­ky­ti, kad pas­ta­rą­sias tris sa­vai­tes re­a­ni­ma­ci­ja Lie­tu­vo­je tik­rai yra sta­bi­li­zuo­ta ir tie skai­čiai net­gi ma­žė­ja. Ben­dro COVID-19 li­go­nių skai­čiaus pas­ta­rą­sias die­nas tru­pu­tė­lį at­si­ra­do ma­žė­ji­mo ten­den­ci­jų. Ta si­tu­a­ci­ja, ma­no nuo­mo­ne, šian­dien yra val­do­ma bū­tent<text:s/>dėl<text:s/>re­gio­ni­nio ben­dra­dar­bia­vi­mo, jau ne<text:s/>dėl<text:s/>at­ski­rų sa­vi­val­dy­bių vi­daus klau­si­mų, bet jau<text:s/>dėl<text:s/>re­gio­ni­nio ben­dra­dar­bia­vi­mo. Jei­gu jus do­min­tų ko­kie nors la­biau kon­kre­tūs skai­čiai, jau ten kon­kre­čiai kaž­ko­kia­me re­gio­ne, ga­lė­si­me jums pa­teik­ti at­ski­rai.</text:p>
        <text:p text:style-name="Roman"><text:span text:style-name="T8948">PIRMININKAS.</text:span><text:s/>Dė­ko­ju. Da­bar grei­čiau­siai jau pas­ku­ti­nis klau­sia M. Pui­do­kas, nes lai­ko lie­ka ne­be daug. Pra­šom.</text:p>
        <text:p text:style-name="Roman"><text:span text:style-name="T8949">M. PUIDOKAS</text:span><text:span text:style-name="T8950"><text:s/></text:span><text:span text:style-name="T8951">(</text:span><text:span text:style-name="T8952">DPF</text:span><text:span text:style-name="T8953">)</text:span><text:span text:style-name="T8954">.<text:s/></text:span>Ma­no klau­si­mas bū­tų ger­bia­mai prem­je­rei ir svei­ka­tos ap­sau­gos mi­nist­rui. Ka­da Lie­tu­vo­je ke­ti­na­ma pra­dė­ti nau­do­ti mo­nok­lo­ni­nius an­ti­kū­nų pre­pa­ra­tus gy­dant ko­vi­do pa­cien­tus? Ar ke­ti­na­ma skir­ti dau­giau dė­me­sio pre­ven­ci­niams pre­pa­ra­tams, to­kiems kaip es­tiš­kas „BioBlock“ ir „Vi­ni­tiks“, ku­rie ap­sau­go bent pen­kioms va­lan­doms įsi­pur­š­kus į no­sį nuo ap­si­krė­ti­mo ko­vi­du tiek pa­skie­py­tus, tiek ne­pa­skie­py­tus žmo­nes ir pa­dė­tų su­val­dy­ti pan­de­mi­ją.<text:s/></text:p>
        <text:p text:style-name="Roman">Pas­ku­ti­nis klau­si­mas dėl grei­to­jo an­ti­ge­nų tes­to. Jis yra va­li­dus, ser­ti­fi­kuo­tas, o jūs jį iš­braukia­te iš ga­li­my­bių pa­so. Ko­dėl taip yra ap­si­spręs­ta, kai tik­rai da­bar­ti­nis PGR tes­tas kai­nuo­ja 80 eu­rų, tai yra daug sy­kių bran­giau ne­gu ki­to­se Eu­ro­pos Są­jun­gos ša­ly­se. O grei­to­jo an­ti­ge­no tes­to kai­na yra 18 eu­rų. Ar čia yra lo­gi­kos, kai mes no­ri­me, kad kuo di­des­nis žmo­nių skai­čius te­stuo­tų­si ir juo­lab kad dar pri­ima­te mo­ka­mus ty­ri­mus šian­dien?</text:p>
        <text:p text:style-name="Roman"><text:span text:style-name="T8955">I. ŠIMONYTĖ</text:span><text:s/><text:span text:style-name="T8956">(</text:span><text:span text:style-name="T8957">TS-LKDF</text:span><text:span text:style-name="T8958">)</text:span>. Ačiū už klau­si­mą. Aš no­riu jums pri­min­ti, vak­ci­na nie­ko ne­kai­nuo­ja. Pir­mas da­ly­kas.</text:p>
        <text:p text:style-name="Roman">Ant­ras da­ly­kas, esant to­kiai epi­de­mio­lo­gi­nei si­tu­a­ci­jai, ko­kią tu­ri­me da­bar, kai kiek­vie­ną die­ną tu­ri­me po 3 tūkst. nau­jų at­ve­jų, an­ti­ge­no tes­tas, ku­ris tu­ri ge­ro­kai il­ges­nę pa­klai­dą, tai yra pa­ti­ki­mu­mas jo, at­si­li­ki­mas nuo ga­li­my­bės už­fik­suo­ti už­si­krė­tu­sį žmo­gų yra ne va­lan­dų, o pa­rų klau­si­mas, tai esant to­kiai epi­de­mio­lo­gi­nei si­tu­a­ci­jai, la­bai gai­la, bet tik­rai an­ti­ge­no teks­tas nė­ra pa­ti pa­ti­ki­miau­sia pre­ven­ci­jos prie­mo­nė, to­dėl Vy­riau­sy­bė pri­ėmė to­kį spren­di­mą,<text:s/>tiks­liau sa­kant, pri­ims jį ki­tą sa­vai­tę, kad kliau­si­mės tais at­ve­jais, kai žmo­nės vis dėl­to ap­si­spren­dė kaž­ko­dėl ir to­liau ne­si­skie­py­ti, kliau­si­mės PGR te­stais kaip pa­ti­ki­miau­sia prie­mo­ne, ko­kią tu­ri­me.<text:s/></text:p>
        <text:p text:style-name="Roman">Dėl gy­dy­mo. Ma­to­te, aš ne­su me­di­kė, tai ne­si­im­siu ko­men­tuo­ti gy­dy­mo me­to­dų, bet ma­nau, kad vi­si gy­dy­mo me­to­dai, ku­rie yra tai­ko­mi Va­ka­rų ša­ly­se, yra tai­ko­mi taip pat ir mū­sų me­di­kų gy­dant žmo­nes, ku­rie yra už­si­krė­tę ko­vi­du. Aš tik­rai ne­ko­men­tuo­siu tų gy­dy­mo me­to­dų, ku­rie yra al­ter­na­ty­vūs, bet vi­siš­kai pa­si­kliau­nu Lie­tu­vos me­di­kų pro­fe­sio­na­lu­mu ir ge­bė­ji­mu nau­do­ti tas prie­mo­nes, ku­rias nau­do­ja jų ko­le­gos ki­to­se ša­ly­se ir ku­rios, ži­no­ma, yra tin­ka­mai re­gist­ruo­tos kaip me­di­ci­ni­niai pre­pa­ra­tai re­gist­ruo­se.<text:s/></text:p>
        <text:p text:style-name="Roman"><text:span text:style-name="T8959">PIRMININKAS.</text:span><text:s/>Dė­ko­ju. Ger­bia­mi ko­le­gos, lai­kas, nu­ma­ty­tas Vy­riau­sy­bės pus­va­lan­džiui, bai­gė­si. Dė­ko­ju ger­bia­miems mi­nist­rams, ger­bia­miems klau­sė­jams, ku­rių ne tiek daug bu­vo. Da­bar da­ro­me po­sė­džio per­trau­ką ir ei­na­me bal­suo­ti. 14 va­lan­dą pra­si­dės slap­tas bal­sa­vi­mas, 14 val. 20 min. jis baig­sis. 14 val. 30 min. pa­baig­si­me ry­ti­nį ir pra­dė­si­me va­ka­ri­nį po­sė­dį. Ger­bia­mi ko­le­gos, iki pa­si­ma­ty­mo.<text:s/></text:p>
        <text:p text:style-name="Roman"/>
        <text:p text:style-name="Pertrauka">Per­trau­ka</text:p>
        <text:p text:style-name="Roman"/>
        <text:p text:style-name="Roman"><text:span text:style-name="T8960">PIRMININKAS (V. MITALAS</text:span>,<text:s/><text:span text:style-name="T8961">LF</text:span><text:span text:style-name="T8962">).</text:span><text:s/>Ger­bia­mi ko­le­gos, rei­kia pa­da­ry­ti tai, kas ne­bu­vo pa­da­ry­ta, tai yra už­baig­ti ry­ti­nį po­sė­dį. (<text:span text:style-name="T8963">Gon</text:span><text:span text:style-name="T896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1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lapkriči</text:span><text:span text:style-name="T21">o</text:span><text:span text:style-name="T22"><text:s/></text:span><text:span text:style-name="T23">11</text:span><text:span text:style-name="T24"><text:s/>d.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51:00Z</meta:creation-date>
    <dc:date>2023-03-20T09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24" meta:word-count="27387" meta:character-count="211698" meta:row-count="5643" meta:non-whitespace-character-count="186235"/>
  </office:meta>
</office:document-meta>
</file>