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50%"/>
      <style:text-properties style:font-size-complex="12pt"/>
    </style:style>
    <style:style style:name="P4" style:parent-style-name="Normal" style:family="paragraph">
      <style:paragraph-properties fo:text-align="center" fo:line-height="150%"/>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Heading1" style:family="paragraph">
      <style:text-properties fo:letter-spacing="normal"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5in"/>
      <style:text-properties fo:color="#000000" style:font-size-complex="12pt"/>
    </style:style>
    <style:style style:name="P17" style:parent-style-name="Normal" style:family="paragraph">
      <style:paragraph-properties fo:text-align="justify" fo:line-height="150%" fo:margin-left="0in" fo:text-indent="0.5in">
        <style:tab-stops>
          <style:tab-stop style:type="left" style:position="0.787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font-style="italic" style:font-style-asian="italic" style:font-style-complex="italic"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font-style="italic" style:font-style-asian="italic" style:font-style-complex="italic"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50%" fo:margin-left="0in" fo:text-indent="0.5in">
        <style:tab-stops>
          <style:tab-stop style:type="left" style:position="0.7875in"/>
        </style:tab-stops>
      </style:paragraph-properties>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fo:color="#000000" style:font-size-complex="12pt" fo:background-color="#FFFFFF"/>
    </style:style>
    <style:style style:name="P28" style:parent-style-name="Normal" style:family="paragraph">
      <style:paragraph-properties fo:text-align="justify" fo:line-height="150%" fo:margin-left="0in" fo:text-indent="0.5in">
        <style:tab-stops>
          <style:tab-stop style:type="left" style:position="0.7875in"/>
        </style:tab-stops>
      </style:paragraph-properties>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fo:margin-left="0in"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in" fo:text-indent="0.5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44" style:parent-style-name="BodyText" style:family="paragraph">
      <style:paragraph-properties>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4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46" style:parent-style-name="BodyText" style:family="paragraph">
      <style:paragraph-properties>
        <style:tab-stops>
          <style:tab-stop style:type="left" style:position="0.5in"/>
          <style:tab-stop style:type="left" style:position="6.6666in"/>
        </style:tab-stops>
      </style:paragraph-properties>
    </style:style>
    <style:style style:name="T47" style:parent-style-name="DefaultParagraphFont" style:family="text">
      <style:text-properties style:font-name="Times New Roman" style:font-size-complex="12pt"/>
    </style:style>
    <style:style style:name="T48" style:parent-style-name="Hyperlink" style:family="text">
      <style:text-properties style:font-name="Times New Roman" style:use-window-font-color="true" style:font-size-complex="12pt" style:text-underline-type="none"/>
    </style:style>
    <style:style style:name="P4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name="P5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 KANCELIARIJOS</text:p>
      <text:h text:style-name="P8" text:outline-level="1">TEISĖS DEPARTAMENTAS</text:h>
      <text:p text:style-name="P9"/>
      <text:p text:style-name="P10">IŠVADA</text:p>
      <text:p text:style-name="P11">DĖL LIETUVOS<text:s/>RESPUBLIKOS<text:s/>GYVŪNŲ GEROVĖS IR APSAUGOS ĮSTATYMO NR. VIII-500 2, 3, 4, 8, 20 IR 21 STRAIPSNIŲ IR PRIEDO PAKEITIMO<text:s/>ĮSTATYMO<text:s/>PROJEKTO</text:p>
      <text:p text:style-name="P12"/>
      <text:p text:style-name="P13">2020-03-10<text:s text:c="2"/><text:s/>Nr. XIIIP-4517</text:p>
      <text:p text:style-name="P14">Vilnius</text:p>
      <text:p text:style-name="P15"> </text:p>
      <text:p text:style-name="P16">Įvertinę projekto atitiktį Konstitucijai, galiojantiems įstatymams, teisėkūros principams <text:s/>ir teisės technikos taisyklėms,<text:s/>teikiame šias pastabas:</text:p>
      <text:list text:style-name="LFO12" text:continue-numbering="true">
        <text:list-item>
          <text:p text:style-name="P17"><text:span text:style-name="T18">Atkreiptinas dėmesys, kad<text:s/></text:span><text:span text:style-name="T19">Konstitucinis Teismas yra konstatavęs, kad įstatymų leidėjas gali apibrėžti įstatymuose vartojamų sąvokų turinį, tačiau iš Konstitucijos, </text:span><text:span text:style-name="T20">inter alia</text:span><text:span text:style-name="T21"> konstitucinio teisinės valstybės principo, kylantis reikalavimas paisyti teisės aktų hierarchijos suponuoja, kad įstatymuose vartojamų sąvokų turinys gali būti apibrėžiamas (</text:span><text:span text:style-name="T22">inter alia</text:span><text:span text:style-name="T23"> aiškinamas) tik įstatymu, o ne žemesnės galios teisės aktu (Konstitucinio Teismo 2006 m. lapkričio 13 d. nutarimas). Atsižvelgiant į tai, siūlytina pildyti projekto 1</text:span><text:span text:style-name="T24"><text:s/>straipsniu keičiamo Gyvūnų gerovės įstatymo (toliau – keičiamas įstatymas) 2 straipsnį, įtvirtinant keičiamo įstatymo 3 straipsnio 9 dalies 7 punkte naudojamos sąvokos „gyvūnų augintinių viešbučiai“ apibrėžtį.<text:s/></text:span></text:p>
        </text:list-item>
        <text:list-item>
          <text:p text:style-name="P25"><text:span text:style-name="T26">Projekto 6 straipsniu keičiamo įstatymo 21 straipsnio 3 dalies 2 punkte atsisakytina perteklinio žodžio „prievarta“ vartojimo, nes teismo leidimas suponuoja pareigūnų teisę patekti į patalpas ir teritorijas be savininko sutikimo, tuo tarpu prievartos naudojimą reguliuoja kiti teisės aktai ir į keičiamo įstatymo reguliavimo sritį toks reguliavimas negali ir neturi būti įtrauktas.</text:span></text:p>
        </text:list-item>
      </text:list>
      <text:p text:style-name="P27">Be to, analizuojamos nuostatos dėstymas turėtų būti<text:s/>sistemiškai<text:s/>derinamas su projekto 6 straipsniu keičiamo įstatymo 21 straipsnio 3 dalies 1 punkto dėstymu. Siūlytina punktą dėstyti taip: „patekti į gyvenamuosius ar negyvenamuosius pastatus ar kitas teritorijas, kur yra laikomi gyvūnai, ir atlikti tikrinimus, gauti ar paimti visą su tikrinimu susijusią informaciją ar įrodymus, su teismo leidimu,<text:s/><text:soft-page-break/>išduotu vadovaujantis šio straipsnio 4 dalimi, jeigu gyvūnų laikytojas, savininkas trukdo ar vengia, kad jo veikla būtų tikrinama, ir yra pagrindo manyti, kad jis pažeidžia šio įstatymo ir kitų teisės aktų, reglamentuojančių gyvūnų gerovę ir apsaugą, reikalavimus;“</text:p>
      <text:list text:style-name="LFO12" text:continue-numbering="true">
        <text:list-item>
          <text:p text:style-name="P28"><text:span text:style-name="T29">Projekto 6 straipsniu keičiamo įstatymo 21 straipsnio 3 dalies 9 punkto formuluotė „turi teisę turėti kitų įstatymuose ir kituose teisės aktuose nustatytų teisių“ tikslintina gramatiniu aspektu.</text:span></text:p>
        </text:list-item>
        <text:list-item>
          <text:p text:style-name="P30"><text:span text:style-name="T31">Projekto 6 straipsniu siūlomoje įstatymo 21 straipsnio 4 dalyje siūloma nustatyti, jog įstatymo vykdymą kontroliuojančios institucijos prašymas išduoti leidimą atlikti šio straipsnio 3 dalies <text:s/>2 punkte nurodytus veiksmus<text:s/></text:span><text:span text:style-name="T32">pateikiamas Regionų ar Vilniaus apygardos administraciniam teismui.</text:span><text:span text:style-name="T33"><text:s/>Atkreiptinas dėmesys, jog toks neribotas teismingumo pasirinkimas<text:s/></text:span><text:span text:style-name="T34">kelia abejonių dėl jo proporcingumo. Manytina, kad prašymai turėtų būti pateikiami vadovaujantis teritorinio administracinių bylų teismingumo taisyklėmis, nenustatant<text:s/></text:span><text:span text:style-name="T35">įstatymo vykdymą kontroliuojančiai institucijai išskirtinių teismingumo taisyklių, kurios netaikomos kitoms valstybės institucijoms, ir nesudarant galimybės šiai institucijai piktnaudžiauti savo teisine padėtimi.</text:span></text:p>
        </text:list-item>
        <text:list-item>
          <text:p text:style-name="P36"><text:span text:style-name="T37">Projekto 6 straipsniu siūlomoje įstatymo 21 straipsnio 4 dalyje siūloma nustatyti, jog įstatymo vykdymą kontroliuojančios institucijos atstovas turi teisę dalyvauti nagrinėjant skundą Lietuvos vyriausiajame teisme, Tačiau atkreiptinas dėmesys, jog Administracinių bylų teisenos įstatymo 141 straipsnio 1 dalis imperatyviai nustato, kad „</text:span><text:span text:style-name="T38">Apeliacinis skundas nagrinėjamas rašytinio proceso tvarka, tai yra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 Tokia šio įstatymo nuostata reiškia, jog projektu siūlomas reguliavimas yra nesuderintas su<text:s/></text:span><text:span text:style-name="T39">Administracinių bylų teisenos įstatymu, todėl siūlytina analizuojamą projekto nuostatą papildyti, jog įstatymo vykdymą kontroliuojančios institucijos atstovas turi teisę dalyvauti nagrinėjant skundą tik tuomet, jei skundas nagrinėjamas žodinio proceso tvarka.</text:span></text:p>
        </text:list-item>
      </text:list>
      <text:p text:style-name="P40"/>
      <text:p text:style-name="P41"/>
      <text:p text:style-name="P42">Departamento direktorius <text:s text:c="82"/><text:tab/><text:s text:c="4"/>Andrius Kabišaitis</text:p>
      <text:p text:style-name="P43"/>
      <text:p text:style-name="P44"/>
      <text:p text:style-name="P45">M. Griščenko, tel. (8 5) 239 6552, el. p. mantas.griscenko@lrs.lt</text:p>
      <text:p text:style-name="P46"><text:span text:style-name="T47">M. Masteikienė, tel. (8 5) 239 6843, el. p.<text:s/></text:span><text:a xlink:href="mailto:milda.masteikiene@lrs.lt" office:target-frame-name="_top" xlink:show="replace"><text:span text:style-name="T48">milda.masteikiene@lrs.lt</text:span></text:a></text:p>
      <text:p text:style-name="P49">D. Zebleckis, tel.<text:s/>(8 5) 239 6906, el.<text:s/>p. dainius.zebleckis@lrs.lt</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0-03-13T11:50:00Z</meta:creation-date>
    <dc:date>2020-03-13T11:50:00Z</dc:date>
    <meta:print-date>2019-10-24T12:57:00Z</meta:print-date>
    <meta:template xlink:href="Normal.dotm" xlink:type="simple"/>
    <meta:editing-cycles>2</meta:editing-cycles>
    <meta:editing-duration>PT0S</meta:editing-duration>
    <meta:document-statistic meta:page-count="2" meta:paragraph-count="101" meta:word-count="565" meta:character-count="4548" meta:row-count="291" meta:non-whitespace-character-count="4084"/>
  </office:meta>
</office:document-meta>
</file>