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677in"/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background-color="#FFFFFF"/>
    </style:style>
    <style:style style:name="T14" style:parent-style-name="DefaultParagraphFont" style:family="text">
      <style:text-properties fo:font-weight="bold" style:font-weight-asian="bold" fo:background-color="#FFFFFF"/>
    </style:style>
    <style:style style:name="T15" style:parent-style-name="DefaultParagraphFont" style:family="text">
      <style:text-properties fo:font-weight="bold" style:font-weight-asian="bold" fo:background-color="#FFFFFF"/>
    </style:style>
    <style:style style:name="T16" style:parent-style-name="DefaultParagraphFont" style:family="text">
      <style:text-properties fo:font-weight="bold" style:font-weight-asian="bold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76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145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color="#222222" fo:background-color="#FFFFFF"/>
    </style:style>
    <style:style style:name="P58" style:parent-style-name="Normal" style:family="paragraph">
      <style:paragraph-properties fo:text-align="justify"/>
      <style:text-properties fo:background-color="#FFFFFF"/>
    </style:style>
    <style:style style:name="P59" style:parent-style-name="Normal" style:family="paragraph">
      <style:paragraph-properties fo:text-align="justify"/>
      <style:text-properties fo:background-color="#FFFFFF"/>
    </style:style>
    <style:style style:name="P60" style:parent-style-name="Normal" style:family="paragraph">
      <style:paragraph-properties fo:text-align="justify"/>
      <style:text-properties fo:background-color="#FFFFFF"/>
    </style:style>
    <style:style style:name="P61" style:parent-style-name="Normal" style:family="paragraph">
      <style:paragraph-properties fo:text-align="justify"/>
      <style:text-properties fo:background-color="#FFFFFF"/>
    </style:style>
    <style:style style:name="P62" style:parent-style-name="Normal" style:family="paragraph">
      <style:paragraph-properties fo:text-align="justify"/>
      <style:text-properties fo:background-color="#FFFFFF"/>
    </style:style>
    <style:style style:name="P63" style:parent-style-name="Normal" style:family="paragraph">
      <style:paragraph-properties fo:text-align="justify"/>
      <style:text-properties fo:color="#222222" fo:background-color="#FFFFFF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color="#242429" fo:background-color="#FFFFFF"/>
    </style:style>
    <style:style style:name="P66" style:parent-style-name="Normal" style:family="paragraph">
      <style:paragraph-properties fo:text-align="justify" fo:text-indent="0.1576in"/>
    </style:style>
    <style:style style:name="P6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1576in"/>
    </style:style>
    <style:style style:name="TableColumn73" style:family="table-column">
      <style:table-column-properties style:column-width="0.4854in" style:use-optimal-column-width="false"/>
    </style:style>
    <style:style style:name="TableColumn74" style:family="table-column">
      <style:table-column-properties style:column-width="2.8493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2" style:family="table">
      <style:table-properties style:width="4.12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8" style:parent-style-name="Normal" style:family="paragraph">
      <style:paragraph-properties fo:text-align="justify" fo:text-indent="0.1576in"/>
    </style:style>
    <style:style style:name="P89" style:parent-style-name="Normal" style:family="paragraph">
      <style:paragraph-properties fo:text-align="justify" fo:text-indent="0.1576in"/>
    </style:style>
    <style:style style:name="P90" style:parent-style-name="Normal" style:family="paragraph">
      <style:paragraph-properties fo:text-align="justify" fo:text-indent="0.1576in"/>
    </style:style>
    <style:style style:name="P91" style:parent-style-name="Normal" style:family="paragraph">
      <style:paragraph-properties fo:text-align="justify" fo:text-indent="0.1576in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end"/>
    </style:style>
    <style:style style:name="P103" style:parent-style-name="Normal" style:family="paragraph">
      <style:paragraph-properties fo:text-align="end"/>
    </style:style>
    <style:style style:name="P104" style:parent-style-name="Normal" style:family="paragraph">
      <style:paragraph-properties fo:text-align="end"/>
    </style:style>
    <style:style style:name="P105" style:parent-style-name="Normal" style:family="paragraph">
      <style:paragraph-properties fo:text-align="end"/>
    </style:style>
    <style:style style:name="P106" style:parent-style-name="Normal" style:family="paragraph">
      <style:paragraph-properties fo:text-align="end"/>
    </style:style>
    <style:style style:name="P107" style:parent-style-name="Normal" style:family="paragraph">
      <style:paragraph-properties fo:text-align="end"/>
    </style:style>
    <style:style style:name="P108" style:parent-style-name="Normal" style:family="paragraph">
      <style:paragraph-properties fo:text-align="end"/>
    </style:style>
    <style:style style:name="P109" style:parent-style-name="Normal" style:family="paragraph">
      <style:paragraph-properties fo:text-align="end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paragraph-properties fo:text-align="end"/>
    </style:style>
    <style:style style:name="P112" style:parent-style-name="Normal" style:family="paragraph">
      <style:paragraph-properties fo:text-align="end"/>
    </style:style>
    <style:style style:name="P113" style:parent-style-name="Normal" style:family="paragraph">
      <style:paragraph-properties fo:text-align="end"/>
    </style:style>
    <style:style style:name="P114" style:parent-style-name="Normal" style:family="paragraph">
      <style:paragraph-properties fo:text-align="end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text:span text:style-name="T3"><text:s/></text:span><text:span text:style-name="T4">DĖL<text:s/></text:span><text:span text:style-name="T5">SEIMO NUTARIMO „DĖL XX AMŽIAUS LIETUVOS LAISVĖS KOVŲ TYRIMŲ IR JŲ SKLAIDOS, ŠIŲ KOVŲ ĮAMŽINIMO PROGRAMOS KRYPČIŲ I</text:span><text:span text:style-name="T6">R GAIRIŲ PATVIRTINIMO“ PROJEKTO</text:span><text:span text:style-name="T7"><text:s/>+ PROGRAMOS KRYP</text:span><text:span text:style-name="T8">ČIŲ</text:span><text:span text:style-name="T9"><text:s/>IR GAIR</text:span><text:span text:style-name="T10">IŲ</text:span><text:span text:style-name="T11"><text:s/>(PATIKSLINT</text:span><text:span text:style-name="T12">O)</text:span><text:span text:style-name="T13"><text:s/></text:span><text:span text:style-name="T14">NR. XIVP-2</text:span><text:span text:style-name="T15">756(3</text:span><text:span text:style-name="T16">)</text:span></text:p>
      <text:p text:style-name="P17"/>
      <text:p text:style-name="P18">2023-06-27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  <text:p text:style-name="P48">XX amžiaus Lietuvos laisvės kovų tyrimų ir jų sklaidos, šių kovų įamžinimo programos ir gairių priedas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/></text:p>
            <text:p text:style-name="P57"><text:s/></text:p>
            <text:p text:style-name="P58">1941 m. Birželio<text:s/>sukilimas<text:s/>žymi sudėtingą<text:s/>sovietų-nacių<text:s/>okupuotos<text:s/>Lietuvos istorijos<text:s/>laikotarpį. Siekį išsivaduoti iš sovietų okupacijos, bandymą atstatyti Lietuvos valstybingumą, deja,<text:s/>lydėjo<text:s/>žydų žudynių<text:s/>pradžia,<text:s/>prasidėjo<text:s/>Lietuvos piliečių Holokaustas.<text:s/></text:p>
            <text:p text:style-name="P59"/>
            <text:p text:style-name="P60">Turime siekti nesupaprastinti Lietuvos istorinės atminties ir matyti istorinių įvykių daugiasluoksniškumą. Kai kurių su Birželio sukilimu susijusių asmenų veikloje buvo<text:s/>aiškaus antisemitizmo,<text:s/>nacių okupaciniam režimui, jo rasistinei ideologijai palankių veiksmų. Sukilėlių sudaryta Laikinoji vyriausybė, deja, darė<text:s/>kompromisus su<text:s/>Trečiojo Reicho<text:s/>rasistine-antisemitine ideologija,<text:s/>tad<text:s/>šiandien sunku nustatyti kiek su sukilimu susijusių žmonių galėjo dalyvauti panašiu metu vykusiose<text:s/>Lietuvos piliečių<text:s/>žydų žudynėse. <text:s/></text:p>
            <text:p text:style-name="P61"/>
            <text:p text:style-name="P62">Dėl šių priežasčių<text:s/>turime<text:s/>skatinti<text:s/>nešališkus<text:s/>Birželio sukilimo Lietuvoje mokslinius tyrimus, kuriuos darytų tiek Lietuvos, tiek pasaulio istorikai,<text:s/>tačiau<text:s/>jokiu būdu<text:s/>neturėtume<text:s/>aukštinti<text:s/>istorinių<text:s/><text:soft-page-break/>įvykių, kurių metu prasidėjo<text:s/>mūsų<text:s/>piliečių<text:s/>žydų žūtis. Šių baisių žudynių metu žuvo 94 proc. Lietuvos žydų. Deja, tai vienas aukščiausių Holokausto skaičių tarp Europos šalių.<text:s/></text:p>
            <text:p text:style-name="P63"/>
            <text:p text:style-name="P64">Tad, siūlome iš<text:s/>XX amžiaus Lietuvos laisvės kovų tyrimų ir jų sklaidos, šių kovų įamžinimo programos įgyvendinimo laikotarpiu minėtinų asmenybių, sukakčių, jubiliejų ir įvykių sąrašo<text:s/>išbraukti<text:s/>1941 m. Birželio sukilimo 85 – mečio sukakties minėjimą.<text:s/>Toks minėjimas prieštarautų esminėms Lietuvos Respublikos Konstitucijos nuostatoms ir esminėms Europos Sąjungos, kuri buvo sukurta, kaip atsakas į Antrą pasaulinį karą, vertybėms.<text:s/></text:p>
            <text:p text:style-name="P65"/>
            <text:p text:style-name="P66"/>
            <text:p text:style-name="P67"><text:span text:style-name="T68">Pasiūlymas:</text:span><text:span text:style-name="T69"><text:s/></text:span></text:p>
            <text:p text:style-name="P70">Laisvės kovų įamžinimo programos krypčių priede išbraukti 44 eilės numerį (tolimesnė eil. nr. seka keičiasi atitinkamai):</text:p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„4</text:span><text:span text:style-name="T80">4</text:span><text:span text:style-name="T81">.</text:span></text:p>
                </table:table-cell>
                <table:table-cell table:style-name="TableCell82">
                  <text:p text:style-name="P83"><text:span text:style-name="T84">1941 m. Birželio sukilimas.</text:span></text:p>
                </table:table-cell>
                <table:table-cell table:style-name="TableCell85">
                  <text:p text:style-name="P86"><text:span text:style-name="T87">85“</text:span></text:p>
                </table:table-cell>
              </table:table-row>
            </table:table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section text:name="Sect1" text:style-name="S1">
        <text:p text:style-name="P98"/>
        <text:p text:style-name="P99">Teikia</text:p>
        <text:p text:style-name="P100">Seimo nariai<text:s/><text:tab/><text:tab/><text:tab/><text:tab/><text:tab/><text:tab/><text:tab/><text:s text:c="27"/></text:p>
        <text:p text:style-name="P101"/>
        <text:soft-page-break/>
        <text:p text:style-name="P102"><text:s text:c="98"/>Vytautas Mitalas</text:p>
        <text:p text:style-name="P103">Emanuelis Zingeris</text:p>
        <text:p text:style-name="P104">Artūras Žukauskas</text:p>
        <text:p text:style-name="P105">Aušrinė Armonaitė</text:p>
        <text:p text:style-name="P106">Viktorija Čmilytė-Nielsen</text:p>
        <text:p text:style-name="P107">Ieva Pakarklytė</text:p>
        <text:p text:style-name="P108">Julius Sabatauskas</text:p>
        <text:p text:style-name="P109">Matas Maldeikis</text:p>
        <text:p text:style-name="P110">Monika Ošmianskienė</text:p>
        <text:p text:style-name="P111">Marius Matijošaitis</text:p>
        <text:p text:style-name="P112">Andrius Navickas</text:p>
        <text:p text:style-name="P113">Eugenijus Gentvilas<text:s/></text:p>
        <text:p text:style-name="P114">Andrius Bagdonas</text:p>
        <text:p text:style-name="P115"/>
        <text:p text:style-name="P116"/>
        <text:p text:style-name="P117"/>
        <text:p text:style-name="P118"/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6-27T13:54:00Z</meta:creation-date>
    <dc:date>2023-06-27T13:54:00Z</dc:date>
    <meta:template xlink:href="Normal.dotm" xlink:type="simple"/>
    <meta:editing-cycles>1</meta:editing-cycles>
    <meta:editing-duration>PT0S</meta:editing-duration>
    <meta:document-statistic meta:page-count="3" meta:paragraph-count="14" meta:word-count="310" meta:character-count="2592" meta:row-count="41" meta:non-whitespace-character-count="2296"/>
  </office:meta>
</office:document-meta>
</file>