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complex="Times New Roman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ELEKTROS ENERGETIKOS ĮSTATYMO NR. VI</text:span><text:span text:style-name="T12">II-1881 69 STRAIPSNIO</text:span><text:span text:style-name="T13">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21-</text:span><text:span text:style-name="T21">1</text:span><text:span text:style-name="T22">2</text:span><text:span text:style-name="T23">-</text:span><text:span text:style-name="T24">0</text:span><text:span text:style-name="T25">3</text:span><text:span text:style-name="T26"><text:s/></text:span><text:span text:style-name="T27">Nr</text:span><text:span text:style-name="T28">. XIVP-1166</text:span></text:p>
      <text:p text:style-name="P29"><text:s text:c="10"/>Vilnius</text:p>
      <text:p text:style-name="P30"/>
      <text:p text:style-name="P31"><text:span text:style-name="T32">Įvertinę projekto atitiktį Konstitucijai, įstatymams, teisėkūros principams ir teisės tech</text:span><text:span text:style-name="T33">ni</text:span><text:span text:style-name="T34">kos taisyklėms,<text:s/></text:span><text:span text:style-name="T35">norėtume atkreipti dėmesį, jog<text:s/></text:span><text:span text:style-name="T36">v</text:span><text:span text:style-name="T37">adovaujantis Teisės aktų p</text:span><text:span text:style-name="T38">rojektų rengimo rekomendacijų</text:span><text:span text:style-name="T39"><text:s/>(toliau –</text:span><text:span text:style-name="T40"><text:s/>Rekomendacijos), patvirtintų</text:span><text:span text:style-name="T41"><text:s/></text:span><text:span text:style-name="T42">Lietuvos Respublikos teisingumo ministro 2013 m. gruodžio 23 d. įsakymu Nr. 1R-298 „Dėl Teisės aktų projektų rengimo rekomendacijų patvir</text:span><text:span text:style-name="T43">tinimo“,</text:span><text:span text:style-name="T44"><text:s/>112 punktu,</text:span><text:span text:style-name="T45"><text:s/></text:span><text:span text:style-name="T46">teisės akte nurodant pareigų pavadinimą, jis paprastai rašomas be žodžių<text:s/></text:span><text:soft-page-break/><text:span text:style-name="T47">„Lietuvos Respublikos“ ar „Lietuvos“, todėl, svarstytina, ar projekto 2 straipsnio 2 dalyje prieš žodžius „</text:span><text:span text:style-name="T48">žemės ūkio ministras“ nereikėtų atsisakyti perteklinių žodžių „Lietuvos Respublikos“.</text:span></text:p>
      <text:p text:style-name="P49"/>
      <text:p text:style-name="P50"/>
      <text:p text:style-name="P51"/>
      <text:p text:style-name="P52">Departamento direktorius<text:s/><text:tab/><text:tab/><text:tab/><text:tab/><text:s text:c="22"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N</text:span><text:span text:style-name="T64">. Azguridienė, tel. (8 5) 239 6546, el. p.<text:s/></text:span><text:a xlink:href="mailto:neringa.azguridiene@lrs.lt" office:target-frame-name="_top" xlink:show="replace"><text:span text:style-name="T65">neringa.azguridiene@lrs.lt</text:span></text:a></text:p>
      <text:p text:style-name="P66"><text:span text:style-name="T67">R. Bielskė, tel. (8 5) 239 6545, el. p.</text:span><text:span text:style-name="T6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0:45:00Z</meta:creation-date>
    <dc:date>2021-12-03T10:4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137" meta:row-count="37" meta:non-whitespace-character-count="1012"/>
  </office:meta>
</office:document-meta>
</file>