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ext-properties style:font-name="Times New Roman" style:font-name-complex="Times New Roman" fo:color="#000000" fo:font-size="12pt" style:font-size-asian="12pt" style:font-size-complex="12pt"/>
    </style:style>
    <style:style style:name="P3" style:parent-style-name="Normal" style:family="paragraph">
      <style:paragraph-properties fo:text-align="end"/>
      <style:text-properties style:font-name="Times New Roman" style:font-name-complex="Times New Roman" fo:color="#000000" fo:font-size="12pt" style:font-size-asian="12pt" style:font-size-complex="12pt"/>
    </style:style>
    <style:style style:name="P4" style:parent-style-name="Normal" style:family="paragraph">
      <style:paragraph-properties fo:text-align="center" fo:margin-bottom="0in"/>
      <style:text-properties style:font-name="Times New Roman" style:font-name-complex="Times New Roman" fo:font-weight="bold" style:font-weight-asian="bold" fo:color="#000000" fo:font-size="12pt" style:font-size-asian="12pt" style:font-size-complex="12pt"/>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 style:parent-style-name="Normal"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center" fo:margin-bottom="0in"/>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4" style:parent-style-name="Normal"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olumn16" style:family="table-column">
      <style:table-column-properties style:column-width="0.5916in" style:use-optimal-column-width="false"/>
    </style:style>
    <style:style style:name="TableColumn17" style:family="table-column">
      <style:table-column-properties style:column-width="0.0173in" style:use-optimal-column-width="false"/>
    </style:style>
    <style:style style:name="TableColumn18" style:family="table-column">
      <style:table-column-properties style:column-width="0.4743in" style:use-optimal-column-width="false"/>
    </style:style>
    <style:style style:name="TableColumn19" style:family="table-column">
      <style:table-column-properties style:column-width="0.5104in" style:use-optimal-column-width="false"/>
    </style:style>
    <style:style style:name="TableColumn20" style:family="table-column">
      <style:table-column-properties style:column-width="0.277in" style:use-optimal-column-width="false"/>
    </style:style>
    <style:style style:name="TableColumn21" style:family="table-column">
      <style:table-column-properties style:column-width="5.2173in" style:use-optimal-column-width="false"/>
    </style:style>
    <style:style style:name="Table15" style:family="table">
      <style:table-properties style:width="7.0881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style:font-name="Times New Roman" style:font-name-complex="Times New Roman" fo:color="#000000" fo:font-size="12pt" style:font-size-asian="12pt" style:font-size-complex="12p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style:text-properties style:font-name="Times New Roman" style:font-name-complex="Times New Roman" fo:color="#000000" fo:font-size="12pt" style:font-size-asian="12pt" style:font-size-complex="12p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text-properties style:font-name="Times New Roman" style:font-name-complex="Times New Roman" fo:color="#000000" fo:font-size="12pt" style:font-size-asian="12pt" style:font-size-complex="12pt"/>
    </style:style>
    <style:style style:name="P29" style:parent-style-name="Normal" style:family="paragraph">
      <style:paragraph-properties fo:text-align="center"/>
      <style:text-properties style:font-name="Times New Roman" style:font-name-complex="Times New Roman" fo:color="#000000" fo:font-size="12pt" style:font-size-asian="12pt" style:font-size-complex="12pt"/>
    </style:style>
    <style:style style:name="P30" style:parent-style-name="Normal" style:family="paragraph">
      <style:paragraph-properties fo:text-align="center"/>
      <style:text-properties style:font-name="Times New Roman" style:font-name-complex="Times New Roman" fo:color="#000000" fo:font-size="12pt" style:font-size-asian="12pt" style:font-size-complex="12pt"/>
    </style:style>
    <style:style style:name="P31" style:parent-style-name="Normal" style:family="paragraph">
      <style:text-properties style:font-name="Times New Roman" style:font-name-complex="Times New Roman" fo:color="#000000" fo:font-size="12pt" style:font-size-asian="12pt" style:font-size-complex="12pt"/>
    </style:style>
    <style:style style:name="TableRow32" style:family="table-row">
      <style:table-row-properties style:min-row-height="0.8833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style:font-name="Times New Roman" style:font-name-complex="Times New Roman" fo:color="#000000" fo:font-size="12pt" style:font-size-asian="12pt" style:font-size-complex="12p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style:font-name="Times New Roman" style:font-name-complex="Times New Roman" fo:color="#000000" fo:font-size="12pt" style:font-size-asian="12pt" style:font-size-complex="12p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style:font-name="Times New Roman" style:font-name-complex="Times New Roman" fo:color="#000000" fo:font-size="12pt" style:font-size-asian="12pt" style:font-size-complex="12p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style:font-name="Times New Roman" style:font-name-complex="Times New Roman" fo:color="#000000" fo:font-size="12pt" style:font-size-asian="12pt" style:font-size-complex="12pt"/>
    </style:style>
    <style:style style:name="P41" style:parent-style-name="Normal" style:family="paragraph">
      <style:text-properties style:font-name="Times New Roman" style:font-name-complex="Times New Roman" fo:color="#00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paragraph-properties fo:text-align="center"/>
      <style:text-properties fo:font-weight="bold" style:font-weight-asian="bold" fo:color="#000000" fo:language="de" fo:country="DE"/>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paragraph-properties fo:text-align="center"/>
    </style:style>
    <style:style style:name="T47" style:parent-style-name="DefaultParagraphFont" style:family="text">
      <style:text-properties fo:font-weight="bold" style:font-weight-asian="bold" fo:color="#000000" fo:language="de" fo:country="DE"/>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paragraph-properties fo:text-align="center"/>
      <style:text-properties fo:font-weight="bold" style:font-weight-asian="bold" fo:color="#000000"/>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paragraph-properties fo:text-align="center"/>
      <style:text-properties fo:font-weight="bold" style:font-weight-asian="bold" fo:color="#000000"/>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54" style:parent-style-name="Normal" style:family="paragraph">
      <style:paragraph-properties fo:text-align="justify" fo:margin-bottom="0in" fo:line-height="100%" fo:text-indent="0.4923in"/>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P73" style:parent-style-name="Normal" style:family="paragraph">
      <style:paragraph-properties fo:text-align="justify" fo:margin-bottom="0in" fo:line-height="100%" fo:text-indent="0.4923in"/>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P77"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78" style:parent-style-name="Normal" style:family="paragraph">
      <style:paragraph-properties fo:text-align="justify" fo:margin-bottom="0in" fo:line-height="130%" fo:text-indent="0.4923in"/>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0" style:parent-style-name="tajtip" style:family="paragraph">
      <style:paragraph-properties fo:text-align="justify" fo:margin-top="0in" fo:margin-bottom="0in" fo:line-height="130%" fo:text-indent="0.4722in" fo:background-color="#FFFFFF"/>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4" style:parent-style-name="Normal" style:family="paragraph">
      <style:paragraph-properties fo:text-align="justify" fo:margin-bottom="0in" fo:line-height="100%" fo:margin-left="0.75in" fo:text-indent="-0.25in">
        <style:tab-stops/>
      </style:paragraph-properties>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8" style:parent-style-name="Normal" style:family="paragraph">
      <style:paragraph-properties fo:text-align="justify" fo:margin-bottom="0in" fo:line-height="100%" fo:text-indent="0.5in"/>
    </style:style>
    <style:style style:name="T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2" style:parent-style-name="Normal" style:family="paragraph">
      <style:paragraph-properties fo:text-align="justify" fo:margin-bottom="0in" fo:line-height="100%" fo:text-indent="0.4923in"/>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7pt" style:font-size-asian="7pt" style:font-size-complex="7pt"/>
    </style:style>
    <style:style style:name="T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0" style:parent-style-name="Normal" style:family="paragraph">
      <style:paragraph-properties fo:text-align="justify" fo:margin-bottom="0in" fo:line-height="100%" fo:text-indent="0.5in"/>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7pt" style:font-size-asian="7pt" style:font-size-complex="7pt"/>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4" style:parent-style-name="Normal" style:family="paragraph">
      <style:paragraph-properties fo:text-align="justify" fo:margin-bottom="0in" fo:line-height="100%" fo:margin-left="0.75in" fo:text-indent="-0.25in">
        <style:tab-stops/>
      </style:paragraph-properties>
    </style:style>
    <style:style style:name="T1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08" style:parent-style-name="Normal" style:family="paragraph">
      <style:paragraph-properties fo:text-align="justify" fo:margin-bottom="0in" fo:line-height="100%" fo:text-indent="0.5in"/>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14" style:parent-style-name="Normal" style:family="paragraph">
      <style:paragraph-properties fo:text-align="justify" fo:margin-bottom="0in" fo:line-height="100%" fo:text-indent="0.4923in"/>
    </style:style>
    <style:style style:name="T1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7pt" style:font-size-asian="7pt" style:font-size-complex="7p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3" style:parent-style-name="Normal" style:family="paragraph">
      <style:paragraph-properties fo:text-align="justify" fo:margin-bottom="0in" fo:line-height="100%" fo:text-indent="0.5in"/>
    </style:style>
    <style:style style:name="T1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7pt" style:font-size-asian="7pt" style:font-size-complex="7pt"/>
    </style:style>
    <style:style style:name="T1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9" style:parent-style-name="Normal" style:family="paragraph">
      <style:paragraph-properties fo:text-align="justify" fo:margin-bottom="0in" fo:line-height="100%" fo:margin-left="0.75in" fo:text-indent="-0.25in">
        <style:tab-stops/>
      </style:paragraph-properties>
    </style:style>
    <style:style style:name="T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34" style:parent-style-name="Normal" style:family="paragraph">
      <style:paragraph-properties fo:text-align="justify" fo:margin-bottom="0in" fo:line-height="100%" fo:text-indent="0.5in"/>
    </style:style>
    <style:style style:name="T1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0" style:parent-style-name="Normal" style:family="paragraph">
      <style:paragraph-properties fo:text-align="justify" fo:margin-bottom="0in" fo:line-height="100%" fo:text-indent="0.4923in"/>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7pt" style:font-size-asian="7pt" style:font-size-complex="7pt"/>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6" style:parent-style-name="Normal" style:family="paragraph">
      <style:paragraph-properties fo:text-align="justify" fo:margin-bottom="0in" fo:line-height="100%" fo:text-indent="0.5in"/>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7pt" style:font-size-asian="7pt" style:font-size-complex="7pt"/>
    </style:style>
    <style:style style:name="T1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0" style:parent-style-name="Normal" style:family="paragraph">
      <style:paragraph-properties fo:text-align="justify" fo:margin-bottom="0in" fo:line-height="100%" fo:margin-left="0.75in" fo:text-indent="-0.25in">
        <style:tab-stops/>
      </style:paragraph-properties>
    </style:style>
    <style:style style:name="T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4" style:parent-style-name="Normal" style:family="paragraph">
      <style:paragraph-properties fo:text-align="justify" fo:margin-bottom="0in" fo:line-height="100%" fo:text-indent="0.5in"/>
    </style:style>
    <style:style style:name="T1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1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0" style:parent-style-name="Normal" style:family="paragraph">
      <style:paragraph-properties fo:text-align="justify" fo:margin-bottom="0in" fo:line-height="100%" fo:text-indent="0.4923in"/>
    </style:style>
    <style:style style:name="T1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7pt" style:font-size-asian="7pt" style:font-size-complex="7pt"/>
    </style:style>
    <style:style style:name="T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4" style:parent-style-name="Normal" style:family="paragraph">
      <style:paragraph-properties fo:text-align="justify" fo:margin-bottom="0in" fo:line-height="100%" fo:text-indent="0.5in"/>
    </style:style>
    <style:style style:name="T1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7pt" style:font-size-asian="7pt" style:font-size-complex="7pt"/>
    </style:style>
    <style:style style:name="T1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0" style:parent-style-name="tajtip" style:family="paragraph">
      <style:paragraph-properties fo:text-align="justify" fo:margin-top="0in" fo:margin-bottom="0in" fo:text-indent="0.4722in" fo:background-color="#FFFFFF"/>
      <style:text-properties fo:font-weight="bold" style:font-weight-asian="bold" fo:color="#000000"/>
    </style:style>
    <style:style style:name="P171" style:parent-style-name="tajtip" style:family="paragraph">
      <style:paragraph-properties fo:text-align="justify" fo:margin-top="0in" fo:margin-bottom="0in" fo:text-indent="0.4722in" fo:background-color="#FFFFFF"/>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text-position="super 62.5%"/>
    </style:style>
    <style:style style:name="T174" style:parent-style-name="DefaultParagraphFont" style:family="text">
      <style:text-properties fo:font-weight="bold" style:font-weight-asian="bold" fo:color="#000000"/>
    </style:style>
    <style:style style:name="P175" style:parent-style-name="tajtip" style:family="paragraph">
      <style:paragraph-properties fo:text-align="justify" fo:margin-top="0in" fo:margin-bottom="0in" fo:text-indent="0.4722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tajtip" style:family="paragraph">
      <style:paragraph-properties fo:text-align="justify" fo:margin-top="0in" fo:margin-bottom="0in" fo:text-indent="0.4722in" fo:background-color="#FFFFFF"/>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text-position="super 62.5%"/>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margin-bottom="0in" fo:line-height="100%" fo:text-indent="0.5in"/>
      <style:text-properties style:font-name="Arial" style:font-name-complex="Arial" fo:color="#000000"/>
    </style:style>
    <style:style style:name="TableRow196" style:family="table-row">
      <style:table-row-properties style:use-optimal-row-height="false"/>
    </style:style>
    <style:style style:name="TableCell197" style:family="table-cell">
      <style:table-cell-properties fo:border="0.0104in solid #000000" fo:padding-top="0in" fo:padding-left="0.075in" fo:padding-bottom="0in" fo:padding-right="0.075in"/>
    </style:style>
    <style:style style:name="P198" style:parent-style-name="Pasiulymai" style:family="paragraph">
      <style:paragraph-properties fo:text-align="center"/>
      <style:text-properties fo:font-weight="bold" style:font-weight-asian="bold" fo:color="#000000" fo:language="de" fo:country="DE"/>
    </style:style>
    <style:style style:name="TableCell199" style:family="table-cell">
      <style:table-cell-properties fo:border="0.0104in solid #000000" fo:padding-top="0in" fo:padding-left="0.075in" fo:padding-bottom="0in" fo:padding-right="0.075in"/>
    </style:style>
    <style:style style:name="P200" style:parent-style-name="Pasiulymai" style:family="paragraph">
      <style:paragraph-properties fo:text-align="center"/>
      <style:text-properties fo:font-weight="bold" style:font-weight-asian="bold" fo:color="#000000"/>
    </style:style>
    <style:style style:name="TableCell201" style:family="table-cell">
      <style:table-cell-properties fo:border="0.0104in solid #000000" fo:padding-top="0in" fo:padding-left="0.075in" fo:padding-bottom="0in" fo:padding-right="0.075in"/>
    </style:style>
    <style:style style:name="P202" style:parent-style-name="Pasiulymai" style:family="paragraph">
      <style:paragraph-properties fo:text-align="center"/>
      <style:text-properties fo:font-weight="bold" style:font-weight-asian="bold" fo:color="#000000"/>
    </style:style>
    <style:style style:name="TableCell203" style:family="table-cell">
      <style:table-cell-properties fo:border="0.0104in solid #000000" fo:padding-top="0in" fo:padding-left="0.075in" fo:padding-bottom="0in" fo:padding-right="0.075in"/>
    </style:style>
    <style:style style:name="P204" style:parent-style-name="Pasiulymai" style:family="paragraph">
      <style:paragraph-properties fo:text-align="center"/>
      <style:text-properties fo:font-weight="bold" style:font-weight-asian="bold" fo:color="#000000"/>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207"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P208" style:parent-style-name="Normal" style:family="paragraph">
      <style:paragraph-properties fo:text-align="justify" fo:margin-bottom="0in" fo:line-height="130%"/>
      <style:text-properties style:font-name="Times New Roman" style:font-name-complex="Times New Roman" fo:font-weight="bold" style:font-weight-asian="bold" fo:color="#000000" fo:font-size="12pt" style:font-size-asian="12pt" style:font-size-complex="12pt"/>
    </style:style>
    <style:style style:name="P209"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210"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fo:language="en" fo:country="US"/>
    </style:style>
    <style:style style:name="P211" style:parent-style-name="Normal" style:family="paragraph">
      <style:paragraph-properties fo:text-align="justify" fo:margin-bottom="0in" fo:line-height="100%" fo:text-indent="0.5in"/>
    </style:style>
    <style:style style:name="T2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213" style:parent-style-name="Normal" style:family="paragraph">
      <style:paragraph-properties fo:text-align="justify" fo:margin-bottom="0in" fo:line-height="100%" fo:margin-left="0.743in" fo:text-indent="-0.2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14" style:parent-style-name="Normal" style:family="paragraph">
      <style:paragraph-properties fo:text-align="justify" fo:margin-bottom="0in" fo:line-height="100%" fo:text-indent="0.5in"/>
    </style:style>
    <style:style style:name="T215" style:parent-style-name="DefaultParagraphFont" style:family="text">
      <style:text-properties style:font-name="Times New Roman" style:font-name-asian="Times New Roman" style:font-name-complex="Times New Roman" fo:font-size="12pt" style:font-size-asian="12pt" style:font-size-complex="10pt" style:language-asian="en" style:country-asian="US"/>
    </style:style>
    <style:style style:name="T216"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en" style:country-asian="US"/>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P22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TableColumn225" style:family="table-column">
      <style:table-column-properties style:column-width="4.9326in" style:use-optimal-column-width="false"/>
    </style:style>
    <style:style style:name="Table224" style:family="table">
      <style:table-properties style:width="4.9326in" fo:margin-left="0.075in" table:align="left"/>
    </style:style>
    <style:style style:name="TableRow226" style:family="table-row">
      <style:table-row-properties style:min-row-height="0.4354in" style:use-optimal-row-height="false"/>
    </style:style>
    <style:style style:name="TableCell2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8" style:parent-style-name="Normal" style:family="paragraph">
      <style:paragraph-properties fo:text-align="justify" fo:margin-bottom="0in" fo:line-height="100%" fo:text-indent="0.5in"/>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2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US"/>
    </style:style>
    <style:style style:name="P239" style:parent-style-name="Normal" style:family="paragraph">
      <style:paragraph-properties fo:text-align="justify" fo:margin-bottom="0in" fo:line-height="100%" fo:margin-left="0.743in" fo:text-indent="-0.2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40" style:parent-style-name="Normal" style:family="paragraph">
      <style:paragraph-properties fo:text-align="justify" fo:margin-bottom="0in" fo:line-height="100%" fo:text-indent="0.5in"/>
    </style:style>
    <style:style style:name="T241" style:parent-style-name="DefaultParagraphFont" style:family="text">
      <style:text-properties style:font-name="Times New Roman" style:font-name-asian="Times New Roman" style:font-name-complex="Times New Roman" fo:font-size="12pt" style:font-size-asian="12pt" style:font-size-complex="10pt" style:language-asian="en" style:country-asian="US"/>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243" style:parent-style-name="Normal" style:family="paragraph">
      <style:paragraph-properties fo:text-align="justify" fo:margin-bottom="0in" fo:line-height="100%" fo:text-indent="0.5in"/>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25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n" style:country-asian="US"/>
    </style:style>
    <style:style style:name="P25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n" style:country-asian="US"/>
    </style:style>
    <style:style style:name="TableColumn253" style:family="table-column">
      <style:table-column-properties style:column-width="4.9743in" style:use-optimal-column-width="false"/>
    </style:style>
    <style:style style:name="Table252" style:family="table">
      <style:table-properties style:width="4.9743in" fo:margin-left="0.075in" table:align="left"/>
    </style:style>
    <style:style style:name="TableRow254" style:family="table-row">
      <style:table-row-properties style:min-row-height="0.4395in" style:use-optimal-row-height="false"/>
    </style:style>
    <style:style style:name="TableCell2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text-align="justify" fo:margin-bottom="0in" fo:line-height="100%" fo:text-indent="0.5in">
        <style:tab-stops>
          <style:tab-stop style:type="left" style:position="0.4923in"/>
        </style:tab-stops>
      </style:paragraph-properties>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2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en" style:country-asian="US"/>
    </style:style>
    <style:style style:name="P267" style:parent-style-name="Normal" style:family="paragraph">
      <style:paragraph-properties fo:text-align="justify" fo:margin-bottom="0in" fo:line-height="100%" fo:margin-left="0.743in" fo:text-indent="-0.25in">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68" style:parent-style-name="Normal" style:family="paragraph">
      <style:paragraph-properties fo:text-align="justify" fo:margin-bottom="0in" fo:line-height="100%" fo:text-indent="0.5in"/>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P2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Pasiulymai" style:family="paragraph">
      <style:paragraph-properties fo:text-align="center"/>
      <style:text-properties fo:font-weight="bold" style:font-weight-asian="bold" fo:color="#000000" fo:language="de" fo:country="DE"/>
    </style:style>
    <style:style style:name="TableCell287" style:family="table-cell">
      <style:table-cell-properties fo:border="0.0104in solid #000000" fo:padding-top="0in" fo:padding-left="0.075in" fo:padding-bottom="0in" fo:padding-right="0.075in"/>
    </style:style>
    <style:style style:name="P288" style:parent-style-name="Pasiulymai" style:family="paragraph">
      <style:paragraph-properties fo:text-align="center"/>
    </style:style>
    <style:style style:name="T289" style:parent-style-name="DefaultParagraphFont" style:family="text">
      <style:text-properties fo:font-weight="bold" style:font-weight-asian="bold" fo:color="#000000" fo:language="de" fo:country="DE"/>
    </style:style>
    <style:style style:name="TableCell290" style:family="table-cell">
      <style:table-cell-properties fo:border="0.0104in solid #000000" fo:padding-top="0in" fo:padding-left="0.075in" fo:padding-bottom="0in" fo:padding-right="0.075in"/>
    </style:style>
    <style:style style:name="P291" style:parent-style-name="Pasiulymai" style:family="paragraph">
      <style:paragraph-properties fo:text-align="center"/>
      <style:text-properties fo:font-weight="bold" style:font-weight-asian="bold" fo:color="#000000"/>
    </style:style>
    <style:style style:name="TableCell292" style:family="table-cell">
      <style:table-cell-properties fo:border="0.0104in solid #000000" fo:padding-top="0in" fo:padding-left="0.075in" fo:padding-bottom="0in" fo:padding-right="0.075in"/>
    </style:style>
    <style:style style:name="P293" style:parent-style-name="Pasiulymai" style:family="paragraph">
      <style:paragraph-properties fo:text-align="center"/>
      <style:text-properties fo:font-weight="bold" style:font-weight-asian="bold" fo:color="#000000"/>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296"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P297"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298"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style>
    <style:style style:name="P299" style:parent-style-name="Normal" style:family="paragraph">
      <style:paragraph-properties fo:text-align="justify" fo:margin-bottom="0in"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Times New Roman" style:font-name-asian="Times New Roman" style:font-name-complex="Times New Roman" fo:font-size="12pt" style:font-size-asian="12pt" style:font-size-complex="10pt" style:language-asian="en" style:country-asian="US"/>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P303" style:parent-style-name="Normal" style:family="paragraph">
      <style:paragraph-properties fo:text-align="justify" fo:margin-bottom="0in" fo:line-height="150%" fo:text-indent="0.4923in">
        <style:tab-stops>
          <style:tab-stop style:type="left" style:position="0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T3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P319" style:parent-style-name="Normal" style:family="paragraph">
      <style:paragraph-properties fo:text-align="justify" fo:margin-bottom="0in" fo:line-height="100%" fo:text-indent="0.4923in">
        <style:tab-stops>
          <style:tab-stop style:type="left" style:position="0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320" style:parent-style-name="Normal" style:family="paragraph">
      <style:paragraph-properties fo:text-align="justify" fo:margin-bottom="0in" fo:line-height="130%" fo:text-indent="0.4923in"/>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style>
    <style:style style:name="T32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T3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104in solid #000000" fo:padding-top="0in" fo:padding-left="0.075in" fo:padding-bottom="0in" fo:padding-right="0.075in"/>
    </style:style>
    <style:style style:name="P334" style:parent-style-name="Pasiulymai" style:family="paragraph">
      <style:paragraph-properties fo:text-align="center"/>
      <style:text-properties fo:font-weight="bold" style:font-weight-asian="bold" fo:color="#000000" fo:language="de" fo:country="DE"/>
    </style:style>
    <style:style style:name="TableCell335" style:family="table-cell">
      <style:table-cell-properties fo:border="0.0104in solid #000000" fo:padding-top="0in" fo:padding-left="0.075in" fo:padding-bottom="0in" fo:padding-right="0.075in"/>
    </style:style>
    <style:style style:name="P336" style:parent-style-name="Pasiulymai" style:family="paragraph">
      <style:paragraph-properties fo:text-align="center"/>
    </style:style>
    <style:style style:name="T337" style:parent-style-name="DefaultParagraphFont" style:family="text">
      <style:text-properties fo:font-weight="bold" style:font-weight-asian="bold" fo:color="#000000" fo:language="de" fo:country="DE"/>
    </style:style>
    <style:style style:name="TableCell338" style:family="table-cell">
      <style:table-cell-properties fo:border="0.0104in solid #000000" fo:padding-top="0in" fo:padding-left="0.075in" fo:padding-bottom="0in" fo:padding-right="0.075in"/>
    </style:style>
    <style:style style:name="P339" style:parent-style-name="Pasiulymai" style:family="paragraph">
      <style:paragraph-properties fo:text-align="center"/>
      <style:text-properties fo:font-weight="bold" style:font-weight-asian="bold" fo:color="#000000"/>
    </style:style>
    <style:style style:name="TableCell340" style:family="table-cell">
      <style:table-cell-properties fo:border="0.0104in solid #000000" fo:padding-top="0in" fo:padding-left="0.075in" fo:padding-bottom="0in" fo:padding-right="0.075in"/>
    </style:style>
    <style:style style:name="P341" style:parent-style-name="Pasiulymai" style:family="paragraph">
      <style:paragraph-properties fo:text-align="center"/>
      <style:text-properties fo:font-weight="bold" style:font-weight-asian="bold" fo:color="#000000"/>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344"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P345"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346"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P347"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104in solid #000000" fo:padding-top="0in" fo:padding-left="0.075in" fo:padding-bottom="0in" fo:padding-right="0.075in"/>
    </style:style>
    <style:style style:name="P350" style:parent-style-name="Pasiulymai" style:family="paragraph">
      <style:paragraph-properties fo:text-align="center"/>
      <style:text-properties fo:font-weight="bold" style:font-weight-asian="bold" fo:color="#000000" fo:language="de" fo:country="DE"/>
    </style:style>
    <style:style style:name="TableCell351" style:family="table-cell">
      <style:table-cell-properties fo:border="0.0104in solid #000000" fo:padding-top="0in" fo:padding-left="0.075in" fo:padding-bottom="0in" fo:padding-right="0.075in"/>
    </style:style>
    <style:style style:name="P352" style:parent-style-name="Pasiulymai" style:family="paragraph">
      <style:paragraph-properties fo:text-align="center"/>
    </style:style>
    <style:style style:name="T353" style:parent-style-name="DefaultParagraphFont" style:family="text">
      <style:text-properties fo:font-weight="bold" style:font-weight-asian="bold" fo:color="#000000" fo:language="de" fo:country="DE"/>
    </style:style>
    <style:style style:name="TableCell354" style:family="table-cell">
      <style:table-cell-properties fo:border="0.0104in solid #000000" fo:padding-top="0in" fo:padding-left="0.075in" fo:padding-bottom="0in" fo:padding-right="0.075in"/>
    </style:style>
    <style:style style:name="P355" style:parent-style-name="Pasiulymai" style:family="paragraph">
      <style:paragraph-properties fo:text-align="center"/>
      <style:text-properties fo:font-weight="bold" style:font-weight-asian="bold" fo:color="#000000"/>
    </style:style>
    <style:style style:name="TableCell356" style:family="table-cell">
      <style:table-cell-properties fo:border="0.0104in solid #000000" fo:padding-top="0in" fo:padding-left="0.075in" fo:padding-bottom="0in" fo:padding-right="0.075in"/>
    </style:style>
    <style:style style:name="P357" style:parent-style-name="Pasiulymai" style:family="paragraph">
      <style:paragraph-properties fo:text-align="center"/>
      <style:text-properties fo:font-weight="bold" style:font-weight-asian="bold" fo:color="#000000"/>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360"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P361"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362"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style>
    <style:style style:name="P363" style:parent-style-name="Normal" style:family="paragraph">
      <style:paragraph-properties fo:text-align="justify" fo:margin-bottom="0in" fo:line-height="100%" fo:text-indent="0.5in"/>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5" style:parent-style-name="Normal" style:family="paragraph">
      <style:paragraph-properties fo:text-align="justify" fo:margin-bottom="0in" fo:line-height="100%" fo:text-indent="0.5in"/>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style>
    <style:style style:name="T3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style>
    <style:style style:name="P370" style:parent-style-name="Normal" style:family="paragraph">
      <style:paragraph-properties fo:text-align="justify" fo:margin-bottom="0in" fo:line-height="100%" fo:text-indent="0.5in"/>
    </style:style>
    <style:style style:name="T3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3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74" style:parent-style-name="Normal" style:family="paragraph">
      <style:paragraph-properties fo:text-align="justify" fo:margin-bottom="0in" fo:line-height="100%" fo:text-indent="0.5in"/>
    </style:style>
    <style:style style:name="T3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76" style:parent-style-name="Normal" style:family="paragraph">
      <style:paragraph-properties fo:text-align="justify" fo:margin-bottom="0in" fo:line-height="100%" fo:text-indent="0.5in"/>
    </style:style>
    <style:style style:name="T3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3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80" style:parent-style-name="Normal" style:family="paragraph">
      <style:paragraph-properties fo:text-align="justify" fo:margin-bottom="0in" fo:line-height="100%" fo:text-indent="0.5in"/>
    </style:style>
    <style:style style:name="T3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2" style:parent-style-name="DefaultParagraphFont" style:family="text">
      <style:text-properties style:font-name="Times New Roman" style:font-name-asian="Times New Roman" style:font-name-complex="Times New Roman" fo:font-size="12pt" style:font-size-asian="12pt" style:font-size-complex="12pt"/>
    </style:style>
    <style:style style:name="T3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style>
    <style:style style:name="P386" style:parent-style-name="Normal" style:family="paragraph">
      <style:paragraph-properties fo:text-align="justify" fo:margin-bottom="0in" fo:line-height="100%" fo:text-indent="0.5in"/>
    </style:style>
    <style:style style:name="T3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style>
    <style:style style:name="T3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text-align="justify" fo:margin-bottom="0in" fo:line-height="100%" fo:text-indent="0.5in"/>
    </style:style>
    <style:style style:name="T3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text-align="justify" fo:margin-bottom="0in" fo:line-height="100%" fo:text-indent="0.5in"/>
    </style:style>
    <style:style style:name="T4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4" style:parent-style-name="Normal" style:family="paragraph">
      <style:paragraph-properties fo:text-align="justify" fo:margin-bottom="0in" fo:line-height="100%" fo:text-indent="0.5in"/>
    </style:style>
    <style:style style:name="T4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6" style:parent-style-name="Normal" style:family="paragraph">
      <style:paragraph-properties fo:text-align="justify" fo:margin-bottom="0in" fo:line-height="100%" fo:text-indent="0.5in"/>
    </style:style>
    <style:style style:name="T4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8" style:parent-style-name="Normal" style:family="paragraph">
      <style:paragraph-properties fo:text-align="justify" fo:margin-bottom="0in" fo:line-height="100%" fo:text-indent="0.5in"/>
    </style:style>
    <style:style style:name="T4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2" style:parent-style-name="DefaultParagraphFont" style:family="text">
      <style:text-properties style:font-name="Times New Roman" style:font-name-asian="Times New Roman" style:font-name-complex="Times New Roman"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P414" style:parent-style-name="Normal" style:family="paragraph">
      <style:paragraph-properties fo:text-align="justify" fo:margin-bottom="0in" fo:line-height="100%" fo:text-indent="0.5in"/>
    </style:style>
    <style:style style:name="T4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style>
    <style:style style:name="T4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asian="Times New Roman" style:font-name-complex="Times New Roman"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T4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4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style>
    <style:style style:name="P424" style:parent-style-name="Normal" style:family="paragraph">
      <style:paragraph-properties fo:text-align="justify" fo:margin-bottom="0in" fo:line-height="100%" fo:text-indent="0.5in"/>
    </style:style>
    <style:style style:name="T4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6" style:parent-style-name="DefaultParagraphFont" style:family="text">
      <style:text-properties style:font-name="Times New Roman" style:font-name-asian="Times New Roman" style:font-name-complex="Times New Roman"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P430" style:parent-style-name="Normal" style:family="paragraph">
      <style:paragraph-properties fo:text-align="justify" fo:margin-bottom="0in" fo:line-height="130%" fo:text-indent="0.4923in"/>
      <style:text-properties style:font-name="Times New Roman" style:font-name-complex="Times New Roman" fo:color="#000000" fo:font-size="12pt" style:font-size-asian="12pt" style:font-size-complex="12pt"/>
    </style:style>
    <style:style style:name="P431" style:parent-style-name="statymopavad" style:family="paragraph">
      <style:paragraph-properties fo:text-align="justify" fo:margin-top="0in" fo:margin-bottom="0in"/>
      <style:text-properties style:font-name="Times New Roman" style:font-name-asian="Times New Roman" style:font-name-complex="Times New Roman" fo:color="#000000" fo:language="lt" fo:country="LT"/>
    </style:style>
    <style:style style:name="P432" style:parent-style-name="statymopavad" style:family="paragraph">
      <style:paragraph-properties fo:text-align="justify" fo:margin-top="0in" fo:margin-bottom="0in"/>
      <style:text-properties style:font-name="Times New Roman" style:font-name-asian="Times New Roman" style:font-name-complex="Times New Roman" fo:color="#000000" fo:language="lt" fo:country="LT"/>
    </style:style>
    <style:style style:name="P433" style:parent-style-name="statymopavad" style:family="paragraph">
      <style:paragraph-properties fo:text-align="justify" fo:margin-top="0in" fo:margin-bottom="0in"/>
      <style:text-properties style:font-name="Times New Roman" style:font-name-complex="Times New Roman" fo:color="#000000" fo:language="lt" fo:country="LT"/>
    </style:style>
    <style:style style:name="P434" style:parent-style-name="statymopavad" style:family="paragraph">
      <style:paragraph-properties fo:text-align="justify" fo:margin-top="0in" fo:margin-bottom="0in"/>
      <style:text-properties style:font-name="Times New Roman" style:font-name-complex="Times New Roman" fo:color="#000000" fo:language="lt" fo:country="LT"/>
    </style:style>
    <style:style style:name="P435" style:parent-style-name="statymopavad" style:family="paragraph">
      <style:paragraph-properties fo:text-align="justify" fo:margin-top="0in" fo:margin-bottom="0in"/>
      <style:text-properties style:font-name="Times New Roman" style:font-name-complex="Times New Roman" fo:color="#000000" fo:language="lt" fo:country="LT"/>
    </style:style>
    <style:style style:name="P436" style:parent-style-name="statymopavad" style:family="paragraph">
      <style:paragraph-properties fo:text-align="justify" fo:margin-top="0in" fo:margin-bottom="0in"/>
      <style:text-properties style:font-name="Times New Roman" style:font-name-complex="Times New Roman" fo:color="#000000" fo:language="lt" fo:country="LT"/>
    </style:style>
    <style:style style:name="P437" style:parent-style-name="statymopavad" style:family="paragraph">
      <style:paragraph-properties fo:text-align="justify" fo:margin-top="0in" fo:margin-bottom="0in" fo:margin-left="4.5in" fo:text-indent="0.9in">
        <style:tab-stops/>
      </style:paragraph-properties>
      <style:text-properties style:font-name="Times New Roman" style:font-name-complex="Times New Roman" fo:color="#000000" fo:language="lt" fo:country="LT"/>
    </style:style>
    <style:style style:name="P438" style:parent-style-name="statymopavad" style:family="paragraph">
      <style:paragraph-properties fo:text-align="justify" fo:margin-top="0in" fo:margin-bottom="0in" fo:margin-left="4.5in" fo:text-indent="0.9in">
        <style:tab-stops/>
      </style:paragraph-properties>
    </style:style>
    <style:style style:name="T439" style:parent-style-name="DefaultParagraphFont" style:family="text">
      <style:text-properties style:font-name="Times New Roman" style:font-name-complex="Times New Roman" fo:color="#000000" fo:language="lt" fo:country="LT"/>
    </style:style>
  </office:automatic-styles>
  <office:body>
    <office:text text:use-soft-page-breaks="true">
      <text:p text:style-name="P1">2018-06-12</text:p>
      <text:p text:style-name="P3"/>
      <text:p text:style-name="P4">PASIŪLYMAS</text:p>
      <text:p text:style-name="P5"><text:span text:style-name="T6">DĖL<text:s/></text:span><text:span text:style-name="T7">LIETUVOS RESPUBLIKOS</text:span></text:p>
      <text:p text:style-name="P8">GYVENTOJŲ PAJAMŲ MOKESČIO ĮSTATYMO NR. IX-1007 2, 6, 16, 20, 21 IR 27 STRAIPSNIŲ<text:s/>PAKEITIMO</text:p>
      <text:p text:style-name="P9"><text:span text:style-name="T10">ĮSTATYMO PROJEKTO NR. XI</text:span><text:span text:style-name="T11">I</text:span><text:span text:style-name="T12">IP-</text:span><text:span text:style-name="T13">2215</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Eil.Nr.</text:p>
          </table:table-cell>
          <table:covered-table-cell/>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ext:p text:style-name="P31"/>
          </table:table-cell>
        </table:table-row>
        <table:table-row table:style-name="TableRow32">
          <table:table-cell table:style-name="TableCell33">
            <text:p text:style-name="P34"/>
          </table:table-cell>
          <table:table-cell table:style-name="TableCell35" table:number-columns-spanned="2">
            <text:p text:style-name="P36">Straipsnis</text:p>
          </table:table-cell>
          <table:covered-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1.</text:p>
          </table:table-cell>
          <table:table-cell table:style-name="TableCell45" table:number-columns-spanned="2">
            <text:p text:style-name="P46"><text:span text:style-name="T47">2</text:span></text:p>
          </table:table-cell>
          <table:covered-table-cell/>
          <table:table-cell table:style-name="TableCell48">
            <text:p text:style-name="P49"/>
          </table:table-cell>
          <table:table-cell table:style-name="TableCell50">
            <text:p text:style-name="P51"/>
          </table:table-cell>
          <table:table-cell table:style-name="TableCell52">
            <text:p text:style-name="P53">Argumentai:<text:s/></text:p>
            <text:p text:style-name="P54"><text:span text:style-name="T55">Siekiant remti</text:span><text:span text:style-name="T56"><text:s/>patvarų ir labiau<text:s/></text:span><text:span text:style-name="T57">subalansuotą Lietuvos Respublikos Vyriausybės siūlymą mažinti darbo jėgos apmokestinimą ir užtikrinant didesnį ilgalaikį Valstybinio socialinio draudimo fondo stabilumą, vietoj siūlomo 21 proc. GPM tarifo, siūlytina numatyti 20 proc. GPM tarifą<text:s/></text:span><text:span text:style-name="T58">(o vietoje<text:s/></text:span><text:span text:style-name="T59">18,5<text:s/></text:span><text:span text:style-name="T60">Valstybinio socialinio draudimo</text:span><text:span text:style-name="T61"><text:s/>įmokoms taikomo</text:span><text:span text:style-name="T62"><text:s/>tarif</text:span><text:span text:style-name="T63">o</text:span><text:span text:style-name="T64">, įskaitant privalomojo sveikatos draudimo</text:span><text:span text:style-name="T65">,</text:span><text:span text:style-name="T66"><text:s/>siūlytina numatyti<text:s/></text:span><text:span text:style-name="T67">19,5 proc.<text:s/></text:span><text:span text:style-name="T68">t</text:span><text:span text:style-name="T69">arifą</text:span><text:span text:style-name="T70">), tačiau jį taikyti ne tik pajamoms iš darbo santykių, bet ir kitoms gyventojo gaunamoms pajamoms, išskyrus pajamas, gaunamas vykdant individualią veiklą bei pajamas, gautas iš paskirstytojo pelno, taip pat ligos, motinystės ir kitas socialines išmokas</text:span><text:span text:style-name="T71"><text:s/>(šioms pajamoms ir toliau taikyti 15 proc. GPM tarifą)</text:span><text:span text:style-name="T72">.<text:s/></text:span></text:p>
            <text:p text:style-name="P73"><text:span text:style-name="T74">Taip pat siūloma atsisakyti Lietuvos Respublikos Vyriausybės siūlomų valstybinio socialinio draudimo įmokų lubų įvedimo bei su šiuo pakeitimu susijusio progresinio GPM tarifo įvedimo,<text:s/></text:span><text:span text:style-name="T75">nes dėl apmokestinimo mažinimo mažėtų Valstybinio socialinio draudimo fondo pajamos.</text:span><text:span text:style-name="T76"><text:s/></text:span></text:p>
            <text:p text:style-name="P77"/>
            <text:p text:style-name="P78"><text:span text:style-name="T79">Pasiūlymas:<text:s/></text:span></text:p>
            <text:p text:style-name="P80">Pakeisti Projekto 2 straipsnį ir jį išdėstyti taip:</text:p>
            <text:p text:style-name="P81"><text:span text:style-name="T82">„</text:span><text:span text:style-name="T83">2 straipsnis. 6 straipsnio pakeitimas</text:span></text:p>
            <text:p text:style-name="P84"><text:bookmark-start text:name="part_f4374e24993242959b2e1a72b373120c"/><text:bookmark-end text:name="part_f4374e24993242959b2e1a72b373120c"/><text:span text:style-name="T85">1.   Papildyti 6 straipsnį 1</text:span><text:span text:style-name="T86">1</text:span><text:span text:style-name="T87"><text:s/>dalimi:<text:s/></text:span></text:p>
            <text:p text:style-name="P88"><text:bookmark-start text:name="part_d460b09feaad40cc9b98655daa7061d2"/><text:bookmark-start text:name="part_a1c5677e3a6e40ba8515c01cc6b15395"/><text:bookmark-end text:name="part_d460b09feaad40cc9b98655daa7061d2"/><text:bookmark-end text:name="part_a1c5677e3a6e40ba8515c01cc6b15395"/><text:span text:style-name="T89">„1</text:span><text:span text:style-name="T90">1</text:span><text:span text:style-name="T91">. Gyventojo pajamos iš darbo santykių arba jų esmę atitinkančių santykių, išskyrus ligos, motinystės, tėvystės, vaiko priežiūros ir ilgalaikio darbo išmokas, apmokestinamos taip:</text:span></text:p>
            <text:p text:style-name="P92"><text:bookmark-start text:name="part_bc92d2fdc28740c0998af19c97e5964e"/><text:bookmark-end text:name="part_bc92d2fdc28740c0998af19c97e5964e"/><text:span text:style-name="T93">1)</text:span><text:span text:style-name="T94"> </text:span><text:span text:style-name="T95">metinė pajamų dalis, neviršijanti 120 vidutinių šalies darbo užmokesčių (toliau – VDU), taikomų apdraustųjų asmenų 2019 metų valstybinio socialinio draudimo įmokų bazei skaičiuoti, apmokestinama</text:span><text:span text:style-name="T96"><text:s/></text:span><text:span text:style-name="T97">21procent</text:span><text:span text:style-name="T98">ų</text:span><text:span text:style-name="T99"><text:s/>pajamų mokesčio tarifu;</text:span></text:p>
            <text:p text:style-name="P100"><text:bookmark-start text:name="part_b567e92410664d9b9815c742c557027b"/><text:bookmark-end text:name="part_b567e92410664d9b9815c742c557027b"/><text:span text:style-name="T101">2)</text:span><text:span text:style-name="T102"> </text:span><text:span text:style-name="T103">metinė pajamų dalis, viršijanti 120 VDU, taikomų apdraustųjų asmenų 2019 metų valstybinio socialinio draudimo įmokų bazei skaičiuoti, apmokestinama 25 procentų pajamų mokesčio tarifu.“</text:span></text:p>
            <text:p text:style-name="P104"><text:bookmark-start text:name="part_66bbeb1598e348a697c44c04625b4c90"/><text:bookmark-end text:name="part_66bbeb1598e348a697c44c04625b4c90"/><text:span text:style-name="T105">2.   Pakeisti 6 straipsnio 1</text:span><text:span text:style-name="T106">1<text:s/></text:span><text:span text:style-name="T107">dalį ir ją išdėstyti taip:<text:s/></text:span></text:p>
            <text:p text:style-name="P108"><text:bookmark-start text:name="part_c91d3cc8bc114045ac6e966a251ce750"/><text:bookmark-start text:name="part_7c485659b20f4e5094716f85bdaa5268"/><text:bookmark-end text:name="part_c91d3cc8bc114045ac6e966a251ce750"/><text:bookmark-end text:name="part_7c485659b20f4e5094716f85bdaa5268"/><text:span text:style-name="T109">„1</text:span><text:span text:style-name="T110">1</text:span><text:span text:style-name="T111">. Gyventojo pajamos iš darbo santykių arba jų esmę atitinkančių santykių, išskyrus ligos, motinystės, tėvystės, vaiko priežiūros ir ilgalaikio<text:s/></text:span><text:soft-page-break/><text:span text:style-name="T112">darbo išmokas, apmokestinamos taip</text:span><text:span text:style-name="T113">:</text:span></text:p>
            <text:p text:style-name="P114"><text:bookmark-start text:name="part_f6808ae2ce3f4f979e833259a3025fd3"/><text:bookmark-end text:name="part_f6808ae2ce3f4f979e833259a3025fd3"/><text:span text:style-name="T115">1)</text:span><text:span text:style-name="T116"> </text:span><text:span text:style-name="T117">metinė pajamų dalis, neviršijanti  84</text:span><text:span text:style-name="T118"><text:s/></text:span><text:span text:style-name="T119">vidutinių šalies darbo užmokesčių (toliau – VDU), taikomų apdraustųjų asmenų 2020 metų valstybinio socialinio draudimo įmokų bazei skaičiuoti, apmokestinama 21<text:s/></text:span><text:span text:style-name="T120"><text:s/></text:span><text:span text:style-name="T121">procentu</text:span><text:span text:style-name="T122"><text:s/>pajamų mokesčio tarifu;</text:span></text:p>
            <text:p text:style-name="P123"><text:bookmark-start text:name="part_c48a378c7f9140a2a94e0331de14466b"/><text:bookmark-end text:name="part_c48a378c7f9140a2a94e0331de14466b"/><text:span text:style-name="T124">2)</text:span><text:span text:style-name="T125"> </text:span><text:span text:style-name="T126">metinė pajamų dalis, viršijanti  84 VDU, taikomus apdraustųjų asmenų 2020</text:span><text:span text:style-name="T127"><text:s/></text:span><text:span text:style-name="T128">metų valstybinio socialinio draudimo įmokų bazei skaičiuoti, apmokestinama 25 procentų pajamų mokesčio tarifu.“</text:span></text:p>
            <text:p text:style-name="P129"><text:bookmark-start text:name="part_11fbc5e50c814d48bac5a41201ba645f"/><text:bookmark-end text:name="part_11fbc5e50c814d48bac5a41201ba645f"/><text:span text:style-name="T130">3.   Pakeisti 6 straipsnio 1</text:span><text:span text:style-name="T131">1</text:span><text:span text:style-name="T132"><text:s/>dalį ir ją išdėstyti taip:</text:span><text:span text:style-name="T133"><text:s/></text:span></text:p>
            <text:p text:style-name="P134"><text:bookmark-start text:name="part_211cbdfb84894c85b389d42e92a47329"/><text:bookmark-start text:name="part_64f126fdceb247e39daeabb844673e58"/><text:bookmark-end text:name="part_211cbdfb84894c85b389d42e92a47329"/><text:bookmark-end text:name="part_64f126fdceb247e39daeabb844673e58"/><text:span text:style-name="T135">„1</text:span><text:span text:style-name="T136">1</text:span><text:span text:style-name="T137">. Gyventojo pajamos iš darbo santykių arba jų esmę atitinkančių santykių,</text:span><text:span text:style-name="T138"><text:s/></text:span><text:span text:style-name="T139">išskyrus ligos, motinystės, tėvystės, vaiko priežiūros ir ilgalaikio darbo išmokas, apmokestinamos taip:</text:span></text:p>
            <text:p text:style-name="P140"><text:bookmark-start text:name="part_4ea40f695c194d20a312fabce2f54837"/><text:bookmark-end text:name="part_4ea40f695c194d20a312fabce2f54837"/><text:span text:style-name="T141">1)</text:span><text:span text:style-name="T142"> </text:span><text:span text:style-name="T143">metinė pajamų dalis, neviršijanti 60 vidutinių šalies darbo užmokesčių (toliau – VDU), taikomų apdraustųjų asmenų 2021 metų valstybinio socialinio draudimo įmokų bazei skaičiuoti, apmokestinama 21</text:span><text:span text:style-name="T144"><text:s/></text:span><text:span text:style-name="T145"><text:s/>procento pajamų mokesčio tarifu;</text:span></text:p>
            <text:p text:style-name="P146"><text:bookmark-start text:name="part_b7ea8fcad597443588396a5cfae9942c"/><text:bookmark-end text:name="part_b7ea8fcad597443588396a5cfae9942c"/><text:span text:style-name="T147">2)</text:span><text:span text:style-name="T148"> </text:span><text:span text:style-name="T149">metinė pajamų dalis, viršijanti 60 VDU, taikomų apdraustųjų asmenų 2021 metų valstybinio socialinio draudimo įmokų bazei skaičiuoti, apmokestinama 25 procentų pajamų mokesčio tarifu.“</text:span></text:p>
            <text:p text:style-name="P150"><text:bookmark-start text:name="part_01dad9870cb54c8da76b857e858b0e1d"/><text:bookmark-end text:name="part_01dad9870cb54c8da76b857e858b0e1d"/><text:span text:style-name="T151">4.   Pakeisti 6 straipsnio 1</text:span><text:span text:style-name="T152">1</text:span><text:span text:style-name="T153"><text:s/>dalį ir ją išdėstyti taip:<text:s/></text:span></text:p>
            <text:p text:style-name="P154"><text:bookmark-start text:name="part_5087109cb8c34f65b91dee7bfeef77fa"/><text:bookmark-start text:name="part_e1dd1824d15847ec8d7f04d1b0ca27a3"/><text:bookmark-end text:name="part_5087109cb8c34f65b91dee7bfeef77fa"/><text:bookmark-end text:name="part_e1dd1824d15847ec8d7f04d1b0ca27a3"/><text:span text:style-name="T155">„1</text:span><text:span text:style-name="T156">1</text:span><text:span text:style-name="T157">. Gyventojo pajamos iš darbo santykių arba jų esmę atitinkančių santykių,</text:span><text:span text:style-name="T158"><text:s/></text:span><text:span text:style-name="T159">išskyrus ligos, motinystės, tėvystės, vaiko priežiūros ir ilgalaikio darbo išmokas, apmokestinamos taip:</text:span></text:p>
            <text:p text:style-name="P160"><text:bookmark-start text:name="part_7be512e712cc46a6986c3015156414b7"/><text:bookmark-end text:name="part_7be512e712cc46a6986c3015156414b7"/><text:span text:style-name="T161">1)</text:span><text:span text:style-name="T162"> </text:span><text:span text:style-name="T163">metinė pajamų dalis, neviršijanti 60 vidutinių šalies darbo užmokesčių (toliau – VDU), taikomų apdraustųjų asmenų einamųjų metų valstybinio socialinio draudimo įmokų bazei skaičiuoti, apmokestinama 21procento pajamų mokesčio tarifu;</text:span></text:p>
            <text:p text:style-name="P164"><text:bookmark-start text:name="part_39454bcb395d492fa595f5d29b33b530"/><text:bookmark-end text:name="part_39454bcb395d492fa595f5d29b33b530"/><text:span text:style-name="T165">2)</text:span><text:span text:style-name="T166"> </text:span><text:span text:style-name="T167">metinė pajamų dalis, viršijanti 60 VDU, taikomų apdraustųjų asmenų einamųjų</text:span><text:span text:style-name="T168"><text:s/></text:span><text:span text:style-name="T169">metų valstybinio socialinio draudimo įmokų bazei skaičiuoti, apmokestinama 25 procentų pajamų mokesčio tarifu.“</text:span></text:p>
            <text:p text:style-name="P170"/>
            <text:p text:style-name="P171"><text:span text:style-name="T172">Pakeisti 6 straipsnio 1 dalį ir jį papildyti 1</text:span><text:span text:style-name="T173">1</text:span><text:span text:style-name="T174"><text:s/>dalimi:</text:span></text:p>
            <text:p text:style-name="P175"><text:span text:style-name="T176">„</text:span><text:span text:style-name="T177">1.<text:s/></text:span><text:span text:style-name="T178">Pajamų mokesčio tarifas yra<text:s/></text:span><text:span text:style-name="T179">15</text:span><text:span text:style-name="T180"><text:s/></text:span><text:span text:style-name="T181">20</text:span><text:span text:style-name="T182"><text:s/>procentų, jeigu šiame straipsnyje nenustatyta kitaip.</text:span></text:p>
            <text:p text:style-name="P183"><text:span text:style-name="T184">1</text:span><text:span text:style-name="T185">1</text:span><text:span text:style-name="T186">. Gyventojo<text:s/></text:span><text:span text:style-name="T187">gaunam</text:span><text:span text:style-name="T188">o</text:span><text:span text:style-name="T189">s<text:s/></text:span><text:span text:style-name="T190">ligos, motinystės, tėvystės, vaiko priež</text:span><text:span text:style-name="T191">iūros ir ilgalaikio darbo išmoko</text:span><text:span text:style-name="T192">s</text:span><text:span text:style-name="T193">, <text:s/>individualios veiklos pajamos ir pajamos iš paskirstytojo pelno, apmokestinamos 15 procentų gyventojų pajamų mokesčio tarifu.</text:span><text:span text:style-name="T194">“</text:span></text:p>
            <text:p text:style-name="P195"/>
          </table:table-cell>
        </table:table-row>
        <text:soft-page-break/>
        <table:table-row table:style-name="TableRow196">
          <table:table-cell table:style-name="TableCell197">
            <text:p text:style-name="P198">2.</text:p>
          </table:table-cell>
          <table:table-cell table:style-name="TableCell199" table:number-columns-spanned="2">
            <text:p text:style-name="P200">4</text:p>
          </table:table-cell>
          <table:covered-table-cell/>
          <table:table-cell table:style-name="TableCell201">
            <text:p text:style-name="P202"/>
          </table:table-cell>
          <table:table-cell table:style-name="TableCell203">
            <text:p text:style-name="P204"/>
          </table:table-cell>
          <table:table-cell table:style-name="TableCell205">
            <text:p text:style-name="P206">Argumentai:<text:s/></text:p>
            <text:p text:style-name="P207">Siekiant remti Lietuvos Respublikos Vyriausybės siūlymą mažinti darbo jėgos apmokestinimą, tačiau užtikrinant,<text:s/>kad jis būtų patvaresnis,<text:s/>siūlytina<text:s text:c="2"/>peržiūrėti NPD dydžius,<text:s/>ir 2019 m. neapmokestinamąjį pajamų dydį nustatyti 300 eurų, tačiau NPD taikymo ribą plėsti<text:s/>iki 1.5<text:s/>VDU, ne iki 2.5 VDU (kaip<text:s/>siūlo<text:s/>LR Vyriausybė).<text:s/>Taip pat apsiriboti vienais metais – 2019 metais, kadangi nėra valstybės biudžeto rodiklių projektų 2020 ir 2021 metams.</text:p>
            <text:p text:style-name="P208"/>
            <text:p text:style-name="P209">Pasiūlymas:</text:p>
            <text:p text:style-name="P210">Pakeisti Projekto 4 straipsnį ir jį išdėstyti taip:</text:p>
            <text:p text:style-name="P211"><text:span text:style-name="T212">4 straipsnis. 20 straipsnio pakeitimas</text:span></text:p>
            <text:soft-page-break/>
            <text:p text:style-name="P213">1.<text:tab/>Pakeisti 20 straipsnio 1 dalį ir ją išdėstyti taip:<text:s/></text:p>
            <text:p text:style-name="P214"><text:span text:style-name="T215">„</text:span><text:span text:style-name="T216">1.<text:s/></text:span><text:span text:style-name="T217">Neapmokestinamasis pajamų dydis (toliau – NPD) taikomas tik su darbo santykiais arba jų esmę atitinkančiais santykiais susijusioms pajamoms. Metinis NPD (toliau – MNPD), jei šio straipsnio 6 dalyje nenustatyta kitaip, negali būti didesnis negu <text:s/></text:span><text:span text:style-name="T218">3 600</text:span><text:span text:style-name="T219"><text:s/></text:span><text:span text:style-name="T220">3 360</text:span><text:span text:style-name="T221"><text:s/>eurų</text:span><text:span text:style-name="T222">,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ext:p text:style-name="P223"/>
            <table:table table:style-name="Table224">
              <table:table-columns>
                <table:table-column table:style-name="TableColumn225"/>
              </table:table-columns>
              <table:table-row table:style-name="TableRow226">
                <table:table-cell table:style-name="TableCell227">
                  <text:p text:style-name="P228"><text:span text:style-name="T229">Gyventojui taikytinas MNPD =<text:s/></text:span><text:span text:style-name="T230">3 360</text:span><text:span text:style-name="T231"><text:s/></text:span><text:span text:style-name="T232">3 600</text:span><text:span text:style-name="T233"><text:s/>–<text:s/></text:span><text:span text:style-name="T234">0,11</text:span><text:span text:style-name="T235"><text:s/></text:span><text:span text:style-name="T236">0,22</text:span><text:span text:style-name="T237"><text:s/>x (GMP – dvylika minimaliosios mėnesinės algos, galiojusios einamųjų kalendorinių metų sausio 1 dieną, dydžių).“</text:span></text:p>
                </table:table-cell>
              </table:table-row>
            </table:table>
            <text:p text:style-name="P238"/>
            <text:p text:style-name="P239">2.<text:tab/>Pakeisti 20 straipsnio 2 dalį ir ją išdėstyti taip:<text:s/></text:p>
            <text:p text:style-name="P240"><text:span text:style-name="T241">„</text:span><text:span text:style-name="T242">2. Jeigu šio straipsnio 6 dalyje nenustatyta kitaip, NPD mokestiniu laikotarpiu taikomas tokia tvarka:</text:span></text:p>
            <text:p text:style-name="P243"><text:span text:style-name="T244">1) gyventojui, kurio su darbo santykiais arba jų esmę atitinkančiais santykiais susijusios pajamos per mėnesį neviršija minimaliosios mėnesinės algos, galiojusios einamųjų kalendorinių metų sausio 1 dieną, vieno dydžio, taikomas mėnesio NPD<text:s/></text:span><text:span text:style-name="T245">yra<text:s/></text:span><text:span text:style-name="T246">280</text:span><text:span text:style-name="T247"> 300</text:span><text:span text:style-name="T248"><text:s/></text:span><text:span text:style-name="T249">eurų;</text:span></text:p>
            <text:p text:style-name="P250">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ext:p text:style-name="P251"/>
            <table:table table:style-name="Table252">
              <table:table-columns>
                <table:table-column table:style-name="TableColumn253"/>
              </table:table-columns>
              <table:table-row table:style-name="TableRow254">
                <table:table-cell table:style-name="TableCell255">
                  <text:p text:style-name="P256"><text:span text:style-name="T257">Gyventojui taikytinas mėnesio NPD =<text:s/></text:span><text:span text:style-name="T258">280</text:span><text:span text:style-name="T259"> </text:span><text:span text:style-name="T260">300</text:span><text:span text:style-name="T261"><text:s/>–<text:s/></text:span><text:span text:style-name="T262">0,11</text:span><text:span text:style-name="T263"><text:s/></text:span><text:span text:style-name="T264">0,22</text:span><text:span text:style-name="T265"><text:s/>x (gyventojo mėnesio su darbo santykiais arba jų esmę atitinkančiais santykiais susijusios pajamos – minimaliosios mėnesinės algos, galiojusios einamųjų kalendorinių metų sausio 1 dieną, vienas dydis).“</text:span></text:p>
                </table:table-cell>
              </table:table-row>
            </table:table>
            <text:p text:style-name="P266"/>
            <text:p text:style-name="P267">3.<text:tab/>Pakeisti 20 straipsnio 6 dalį ir ją išdėstyti taip:<text:s/></text:p>
            <text:p text:style-name="P268"><text:span text:style-name="T269">„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text:s/></text:span><text:span text:style-name="T270">yra</text:span><text:span text:style-name="T271"> </text:span><text:span text:style-name="T272">330</text:span><text:span text:style-name="T273"> 353<text:s/></text:span><text:span text:style-name="T274">eurų</text:span><text:span text:style-name="T275">.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text:s/></text:span><text:span text:style-name="T276">yra</text:span><text:span text:style-name="T277"> </text:span><text:span text:style-name="T278">288</text:span><text:span text:style-name="T279"> 308<text:s/></text:span><text:span text:style-name="T280">eurai.</text:span><text:span text:style-name="T281"><text:s/>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span text:style-name="T282"><text:s text:c="2"/></text:span></text:p>
            <text:p text:style-name="P283"/>
          </table:table-cell>
        </table:table-row>
        <text:soft-page-break/>
        <table:table-row table:style-name="TableRow284">
          <table:table-cell table:style-name="TableCell285">
            <text:p text:style-name="P286">3.</text:p>
          </table:table-cell>
          <table:table-cell table:style-name="TableCell287" table:number-columns-spanned="2">
            <text:p text:style-name="P288"><text:span text:style-name="T289">5</text:span></text:p>
          </table:table-cell>
          <table:covered-table-cell/>
          <table:table-cell table:style-name="TableCell290">
            <text:p text:style-name="P291">4, 5</text:p>
          </table:table-cell>
          <table:table-cell table:style-name="TableCell292">
            <text:p text:style-name="P293"/>
          </table:table-cell>
          <table:table-cell table:style-name="TableCell294">
            <text:p text:style-name="P295">Argumentai:<text:s/></text:p>
            <text:p text:style-name="P296">Atsižvelgiant į tai, kad Projektu keičiamas gyventojų pajamų mokesčio tarifas nuo 15 proc. iki 21 proc. (20 proc.), o tai sąlygotų<text:s/>ženklius<text:s/>papildomus valstybės biudžeto netekimus grąžinant gyventojams mokesčio permokas dėl investicinio gyvybės draudimo bei pensijų įmokų patirtų išlaidų, siūlytina<text:s/>atitinkamai pakoreguoti maksimaliai leidžiamą atimti gyventojo patirtų išlaidų sumą<text:s/>nuo 2 000 eurų iki 1 500 eurų. Tuo tarpu, maksimali grąžintina iš biudžeto lėšų<text:s/>suma, asmeniui <text:s/>nemažėtų ir<text:s/>liktų ta pati -<text:s/><text:s/>300 eurų. <text:s/></text:p>
            <text:p text:style-name="P297">Pasiūlymas:</text:p>
            <text:p text:style-name="P298">Projekto 4 straipsnio 4 ir 5 dalis išdėstyti taip:</text:p>
            <text:p text:style-name="P299"><text:span text:style-name="T300">„</text:span><text:span text:style-name="T301">4</text:span><text:span text:style-name="T302">. Pakeisti 21 straipsnio 3 dalį ir ją išdėstyti taip:</text:span></text:p>
            <text:p text:style-name="P303"><text:span text:style-name="T304">„</text:span><text:span text:style-name="T305">3</text:span><text:span text:style-name="T306">. Bendra atimamų išlaidų, nurodytų šio straipsnio 1 dalyje, suma negali viršyti 25 procentų apmokestinamųjų pajamų, kurioms taikomas šio Įstatymo 6 straipsnio 1<text:s/></text:span><text:span text:style-name="T307">dalyje<text:s/></text:span><text:span text:style-name="T308">nustatytas pajamų mokesčio tarifas, sumos, apskaičiuotos šio Įstatymo 16 straipsnio 1 dalyje nustatyta tvarka, atėmus 16 straipsnio 1 dalies 1–5 punktuose nurodytas sumas. Šio straipsnio 1 dalies 1, 2 ir 2</text:span><text:span text:style-name="T309">1 <text:s/></text:span><text:span text:style-name="T310">punktuose nurodytų išlaidų suma bet kokiu atveju negali viršyti</text:span><text:span text:style-name="T311"><text:s/></text:span><text:span text:style-name="T312">1 500</text:span><text:span text:style-name="T313"><text:s/></text:span><text:span text:style-name="T314">2 000</text:span><text:span text:style-name="T315"><text:s/>eurų, o šio straipsnio 1 dalies 4 punkte nurodytų išlaidų suma –</text:span><text:span text:style-name="T316"><text:s/></text:span><text:span text:style-name="T317">2 000</text:span><text:span text:style-name="T318"><text:s/>eurų.“</text:span></text:p>
            <text:p text:style-name="P319">5. Pakeisti 21 straipsnio 3 dalį ir ją išdėstyti taip:</text:p>
            <text:p text:style-name="P320"><text:span text:style-name="T321">„3. Bendra atimamų išlaidų, nurodytų šio straipsnio 1 dalyje, suma negali viršyti 25 procentų apmokestinamųjų pajamų, kurioms taikomas šio Įstatymo 6 straipsnio 1 ir 1</text:span><text:span text:style-name="T322">1</text:span><text:span text:style-name="T323"><text:s/>dalyse nustatytas pajamų mokesčio tarifas, sumos, apskaičiuotos šio Įstatymo 16 straipsnio 1 dalyje nustatyta tvarka, atėmus 16 straipsnio 1 dalies 1–5 punktuose nurodytas sumas. Šio straipsnio 1 dalies 1, 2 ir 2</text:span><text:span text:style-name="T324">1<text:s/></text:span><text:span text:style-name="T325">punktuose nurodytų išlaidų suma bet kokiu atveju negali viršyti</text:span><text:span text:style-name="T326"><text:s/></text:span><text:span text:style-name="T327">1 500</text:span><text:span text:style-name="T328"><text:s/></text:span><text:span text:style-name="T329">2 000</text:span><text:span text:style-name="T330"><text:s/>eurų.“</text:span></text:p>
            <text:p text:style-name="P331"/>
          </table:table-cell>
        </table:table-row>
        <table:table-row table:style-name="TableRow332">
          <table:table-cell table:style-name="TableCell333">
            <text:p text:style-name="P334">4.</text:p>
          </table:table-cell>
          <table:table-cell table:style-name="TableCell335" table:number-columns-spanned="2">
            <text:p text:style-name="P336"><text:span text:style-name="T337">6</text:span></text:p>
          </table:table-cell>
          <table:covered-table-cell/>
          <table:table-cell table:style-name="TableCell338">
            <text:p text:style-name="P339"/>
          </table:table-cell>
          <table:table-cell table:style-name="TableCell340">
            <text:p text:style-name="P341"/>
          </table:table-cell>
          <table:table-cell table:style-name="TableCell342">
            <text:p text:style-name="P343">Argumentai:</text:p>
            <text:p text:style-name="P344">Atsižvelgiant<text:s/>į tai, kad ankstesniu siūlymu siūloma atsisakyti progresinio GPM tarifo, netenka prasmės Projekto 6 straipsnis.</text:p>
            <text:p text:style-name="P345">Pasiūlymas:</text:p>
            <text:p text:style-name="P346">Išbraukti Projekto 6 straipsnį ir buvusį 7 straipsnį, laikyti 6 straipsniu.</text:p>
            <text:p text:style-name="P347"/>
          </table:table-cell>
        </table:table-row>
        <table:table-row table:style-name="TableRow348">
          <table:table-cell table:style-name="TableCell349">
            <text:p text:style-name="P350">5.</text:p>
          </table:table-cell>
          <table:table-cell table:style-name="TableCell351" table:number-columns-spanned="2">
            <text:p text:style-name="P352"><text:span text:style-name="T353">7</text:span></text:p>
          </table:table-cell>
          <table:covered-table-cell/>
          <table:table-cell table:style-name="TableCell354">
            <text:p text:style-name="P355"/>
          </table:table-cell>
          <table:table-cell table:style-name="TableCell356">
            <text:p text:style-name="P357"/>
          </table:table-cell>
          <table:table-cell table:style-name="TableCell358">
            <text:p text:style-name="P359">Argumentai:</text:p>
            <text:p text:style-name="P360">Atsižvelgiant į aukščiau nurodytus siūlymus<text:s/>(atsisakyti trimečio NPD didinimo plano, taip pat VSD įmokų lubų įvedimo ir kt.), siūlytina atitinkamai pakoreguoti ir Projekto 7 straipsnį <text:s/>dėl Įstatymo įsigaliojimo ir<text:s/><text:soft-page-break/>taikymo.</text:p>
            <text:p text:style-name="P361"/>
            <text:p text:style-name="P362">Pasiūlymas:</text:p>
            <text:p text:style-name="P363"><text:span text:style-name="T364">7 straipsnis. Įstatymo įsigaliojimas, įgyvendinimas ir taikymas<text:s/></text:span></text:p>
            <text:p text:style-name="P365"><text:bookmark-start text:name="part_6f17747f4408423083c1d1c88467c4c7"/><text:bookmark-end text:name="part_6f17747f4408423083c1d1c88467c4c7"/><text:span text:style-name="T366">„</text:span><text:span text:style-name="T367">1. Šis įstatymas, išskyrus<text:s/></text:span><text:span text:style-name="T368">šio įstatymo 2 straipsnio 2, 3, 4 dalis, 4 straipsnio 4, 5, 6, 7, 8, 9 dalis, 5 straipsnio 3 ir 5 dalis ir</text:span><text:span text:style-name="T369"><text:s/>šio straipsnio 5 dalį, įsigalioja 2019 m. sausio 1 d.<text:s/></text:span></text:p>
            <text:p text:style-name="P370"><text:span text:style-name="T371">2. Šio įstatymo 2 straipsnio 2</text:span><text:span text:style-name="T372"><text:s/></text:span><text:span text:style-name="T373">dalis ir 4 straipsnio 4, 5, 6 dalys įsigalioja 2020 m. sausio 1 d.</text:span></text:p>
            <text:p text:style-name="P374"><text:span text:style-name="T375">3. Šio įstatymo 2 straipsnio 3 dalis ir 4 straipsnio 7, 8, 9 dalys įsigalioja 2021 m. sausio 1 d.</text:span></text:p>
            <text:p text:style-name="P376"><text:span text:style-name="T377">4. Šio įstatymo 2 straipsnio 4</text:span><text:span text:style-name="T378"><text:s/></text:span><text:span text:style-name="T379">dalis,5 straipsnio 3 ir 5 dalys įsigalioja 2022 m. sausio 1 d.</text:span></text:p>
            <text:p text:style-name="P380"><text:span text:style-name="T381">5</text:span><text:span text:style-name="T382">.<text:s/></text:span><text:span text:style-name="T383">2.</text:span><text:span text:style-name="T384"><text:s/></text:span><text:span text:style-name="T385">Centrinis mokesčių administratorius iki 2018 m. gruodžio 31 d. priima šio įstatymo įgyvendinamuosius teisės aktus.</text:span></text:p>
            <text:p text:style-name="P386"><text:span text:style-name="T387">6.</text:span><text:span text:style-name="T388"><text:s/></text:span><text:span text:style-name="T389">3.</text:span><text:span text:style-name="T390"><text:s/></text:span><text:span text:style-name="T391">Šio įstatymo 2 straipsnio<text:s/></text:span><text:span text:style-name="T392">1 dalies, 4 straipsnio 1, 2, 3 dalių</text:span><text:span text:style-name="T393"><text:s/>nuostatos taikomos apskaičiuojant ir deklaruojant 2019 metų mokestinio laikotarpio pajamas.</text:span></text:p>
            <text:p text:style-name="P394"><text:span text:style-name="T395">7.</text:span><text:span text:style-name="T396"><text:s/></text:span><text:span text:style-name="T397">4.</text:span><text:span text:style-name="T398"><text:s/></text:span><text:span text:style-name="T399">Šio įstatymo 1, 3 straipsnių, 5 straipsnio 1 ir 6 dalių,<text:s/></text:span><text:span text:style-name="T400">6 straipsnio nuostatos</text:span><text:span text:style-name="T401"><text:s/>taikomos apskaičiuojant ir deklaruojant 2019 metų ir vėlesnių mokestinių laikotarpių pajamas.</text:span></text:p>
            <text:p text:style-name="P402"><text:span text:style-name="T403">8. Šio įstatymo 2 straipsnio 2 dalies, 4 straipsnio 4, 5, 6 dalių nuostatos taikomos apskaičiuojant ir deklaruojant 2020 metų mokestinio laikotarpio pajamas.</text:span></text:p>
            <text:p text:style-name="P404"><text:span text:style-name="T405">9. Šio įstatymo 2 straipsnio 3 dalies nuostatos taikomos apskaičiuojant ir deklaruojant 2021 metų mokestinio laikotarpio pajamas</text:span></text:p>
            <text:p text:style-name="P406"><text:span text:style-name="T407">10. Šio įstatymo 4 straipsnio 7, 8, 9 dalių nuostatos taikomos apskaičiuojant ir deklaruojant 2021 metų ir vėlesnių mokestinių laikotarpių pajamas.</text:span></text:p>
            <text:p text:style-name="P408"><text:span text:style-name="T409">11.</text:span><text:span text:style-name="T410"><text:s/></text:span><text:span text:style-name="T411">5.</text:span><text:span text:style-name="T412"><text:s/></text:span><text:span text:style-name="T413">Šio įstatymo 5 straipsnio 2 ir 4 dalių nuostatos taikomos apskaičiuojant ir deklaruojant 2019, 2020, 2021 metų mokestinių laikotarpių pajamas.</text:span></text:p>
            <text:p text:style-name="P414"><text:span text:style-name="T415">12</text:span><text:span text:style-name="T416">.<text:s/></text:span><text:span text:style-name="T417">6.</text:span><text:span text:style-name="T418"><text:s/></text:span><text:span text:style-name="T419">Šio įstatymo<text:s/></text:span><text:span text:style-name="T420">2 straipsnio 4</text:span><text:span text:style-name="T421"><text:s/></text:span><text:span text:style-name="T422">dalies ir</text:span><text:span text:style-name="T423"><text:s/>5 straipsnio 5 dalies nuostatos taikomos apskaičiuojant ir deklaruojant 2022 metų ir vėlesnių mokestinių laikotarpių pajamas.</text:span></text:p>
            <text:p text:style-name="P424"><text:span text:style-name="T425">13</text:span><text:span text:style-name="T426">.</text:span><text:span text:style-name="T427">7.</text:span><text:span text:style-name="T428"><text:s/></text:span><text:span text:style-name="T429"><text:s/>2018 metų ar ankstesnį mokestinį laikotarpį apskaičiuotos su darbo santykiais ar jų esmę atitinkančiais santykiais susijusios pajamos, išmokėtos 2019 metų ar vėlesnį mokestinį laikotarpį, apmokestinamos taikant 15 procentų pajamų mokesčio tarifą.</text:span></text:p>
            <text:p text:style-name="P430"/>
          </table:table-cell>
        </table:table-row>
      </table:table>
      <text:p text:style-name="P431"/>
      <text:p text:style-name="P432">Teikia:</text:p>
      <text:p text:style-name="P433"/>
      <text:p text:style-name="P434">Seimo nariai<text:tab/><text:tab/><text:tab/><text:tab/><text:tab/><text:s text:c="21"/>Stasys Jakeliūnas</text:p>
      <text:p text:style-name="P435"><text:tab/><text:tab/><text:tab/><text:tab/><text:tab/><text:tab/>Valius Ąžuolas</text:p>
      <text:p text:style-name="P436"><text:tab/><text:tab/><text:tab/><text:tab/><text:tab/><text:tab/>Tomas Tomilinas</text:p>
      <text:p text:style-name="P437">Vida Ačienė</text:p>
      <text:p text:style-name="P438"><text:span text:style-name="T439">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language-asian="lt" style:country-asian="LT" fo:hyphenate="false"/>
    </style:style>
    <style:style style:name="DefaultParagraphFont" style:display-name="Default Paragraph Font"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en" style:country-asian="US" fo:hyphenate="false"/>
    </style:style>
    <style:style style:name="statymopavad" style:display-name="statymopavad"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GB"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style:language-asian="en" style:country-asian="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8-06-12T08:52:00Z</meta:creation-date>
    <dc:date>2018-06-12T08:52:00Z</dc:date>
    <meta:print-date>2018-06-12T07:47:00Z</meta:print-date>
    <meta:template xlink:href="Normal.dotm" xlink:type="simple"/>
    <meta:editing-cycles>2</meta:editing-cycles>
    <meta:editing-duration>PT0S</meta:editing-duration>
    <meta:document-statistic meta:page-count="5" meta:paragraph-count="24" meta:word-count="1865" meta:character-count="12474" meta:row-count="88" meta:non-whitespace-character-count="10633"/>
  </office:meta>
</office:document-meta>
</file>