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25in" text:min-label-width="0.25in"/>
      </text:list-level-style-number>
      <text:list-level-style-number text:level="2" style:num-suffix="." style:num-format="a" style:num-letter-sync="true">
        <style:list-level-properties text:space-before="1.0125in" text:min-label-width="0.25in"/>
      </text:list-level-style-number>
      <text:list-level-style-number text:level="3" style:num-suffix="." style:num-format="i">
        <style:list-level-properties fo:text-align="end" text:space-before="1.6375in" text:min-label-width="0.125in"/>
      </text:list-level-style-number>
      <text:list-level-style-number text:level="4" style:num-suffix="." style:num-format="1">
        <style:list-level-properties text:space-before="2.0125in" text:min-label-width="0.25in"/>
      </text:list-level-style-number>
      <text:list-level-style-number text:level="5" style:num-suffix="." style:num-format="a" style:num-letter-sync="true">
        <style:list-level-properties text:space-before="2.5125in" text:min-label-width="0.25in"/>
      </text:list-level-style-number>
      <text:list-level-style-number text:level="6" style:num-suffix="." style:num-format="i">
        <style:list-level-properties fo:text-align="end" text:space-before="3.1375in" text:min-label-width="0.125in"/>
      </text:list-level-style-number>
      <text:list-level-style-number text:level="7" style:num-suffix="." style:num-format="1">
        <style:list-level-properties text:space-before="3.5125in" text:min-label-width="0.25in"/>
      </text:list-level-style-number>
      <text:list-level-style-number text:level="8" style:num-suffix="." style:num-format="a" style:num-letter-sync="true">
        <style:list-level-properties text:space-before="4.0125in" text:min-label-width="0.25in"/>
      </text:list-level-style-number>
      <text:list-level-style-number text:level="9" style:num-suffix="." style:num-format="i">
        <style:list-level-properties fo:text-align="end" text:space-before="4.6375in" text:min-label-width="0.125in"/>
      </text:list-level-style-number>
    </text:list-style>
    <text:list-style style:name="LFO2">
      <text:list-level-style-number text:level="1" text:style-name="WW_CharLFO2LVL1" style:num-suffix="." style:num-format="1">
        <style:list-level-properties text:space-before="0.5125in" text:min-label-width="0.25in"/>
      </text:list-level-style-number>
      <text:list-level-style-number text:level="2" style:num-suffix="." style:num-format="a" style:num-letter-sync="true">
        <style:list-level-properties text:space-before="1.0125in" text:min-label-width="0.25in"/>
      </text:list-level-style-number>
      <text:list-level-style-number text:level="3" style:num-suffix="." style:num-format="i">
        <style:list-level-properties fo:text-align="end" text:space-before="1.6375in" text:min-label-width="0.125in"/>
      </text:list-level-style-number>
      <text:list-level-style-number text:level="4" style:num-suffix="." style:num-format="1">
        <style:list-level-properties text:space-before="2.0125in" text:min-label-width="0.25in"/>
      </text:list-level-style-number>
      <text:list-level-style-number text:level="5" style:num-suffix="." style:num-format="a" style:num-letter-sync="true">
        <style:list-level-properties text:space-before="2.5125in" text:min-label-width="0.25in"/>
      </text:list-level-style-number>
      <text:list-level-style-number text:level="6" style:num-suffix="." style:num-format="i">
        <style:list-level-properties fo:text-align="end" text:space-before="3.1375in" text:min-label-width="0.125in"/>
      </text:list-level-style-number>
      <text:list-level-style-number text:level="7" style:num-suffix="." style:num-format="1">
        <style:list-level-properties text:space-before="3.5125in" text:min-label-width="0.25in"/>
      </text:list-level-style-number>
      <text:list-level-style-number text:level="8" style:num-suffix="." style:num-format="a" style:num-letter-sync="true">
        <style:list-level-properties text:space-before="4.0125in" text:min-label-width="0.25in"/>
      </text:list-level-style-number>
      <text:list-level-style-number text:level="9" style:num-suffix="." style:num-format="i">
        <style:list-level-properties fo:text-align="end" text:space-before="4.6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3902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4.46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text-align="justify" fo:text-indent="0.512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keep-with-next="always" fo:text-align="justify" fo:text-indent="0.4923in"/>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style:font-weight-complex="bold" style:font-size-complex="12pt"/>
    </style:style>
    <style:style style:name="P130" style:parent-style-name="Normal" style:family="paragraph">
      <style:paragraph-properties fo:text-align="justify" fo:text-indent="0.51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ext-properties style:font-weight-complex="bold" style:font-size-complex="12pt"/>
    </style:style>
    <style:style style:name="P139" style:parent-style-name="Normal" style:family="paragraph">
      <style:paragraph-properties fo:text-align="justify" fo:text-indent="0.4923in">
        <style:tab-stops>
          <style:tab-stop style:type="left" style:position="4.4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font-style="italic" style:font-style-asian="italic" style:font-size-complex="12pt"/>
    </style:style>
    <style:style style:name="P181" style:parent-style-name="Normal" style:family="paragraph">
      <style:paragraph-properties fo:text-align="justify" fo:text-indent="0.5125in"/>
      <style:text-properties fo:font-weight="bold" style:font-weight-asian="bold" style:font-weight-complex="bold" style:font-size-complex="12pt"/>
    </style:style>
    <style:style style:name="P182" style:parent-style-name="Normal" style:family="paragraph">
      <style:paragraph-properties fo:text-align="justify" fo:text-indent="0.512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12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style:font-weight-complex="bold"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73in">
        <style:tab-stops>
          <style:tab-stop style:type="left" style:position="1.7833in"/>
        </style:tab-stops>
      </style:paragraph-properties>
      <style:text-properties fo:font-weight="bold" style:font-weight-asian="bold" style:font-size-complex="12pt"/>
    </style:style>
    <style:style style:name="P242" style:parent-style-name="Normal" style:family="paragraph">
      <style:paragraph-properties fo:text-align="justify" fo:text-indent="0.512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173in">
        <style:tab-stops>
          <style:tab-stop style:type="left" style:position="4.42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173in">
        <style:tab-stops>
          <style:tab-stop style:type="left" style:position="4.4298in"/>
        </style:tab-stops>
      </style:paragraph-properties>
      <style:text-properties fo:font-weight="bold" style:font-weight-asian="bold"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25in"/>
      <style:text-properties fo:font-weight="bold" style:font-weight-asian="bold" style:font-size-complex="12pt"/>
    </style:style>
    <style:style style:name="P381" style:parent-style-name="Normal" style:family="paragraph">
      <style:paragraph-properties fo:text-align="justify" fo:text-indent="0.512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12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25in"/>
      <style:text-properties style:font-name-asian="Calibri" fo:font-weight="bold" style:font-weight-asian="bold" style:font-size-complex="12pt" style:language-asian="lt" style:country-asian="LT"/>
    </style:style>
    <style:style style:name="P401" style:parent-style-name="Normal" style:family="paragraph">
      <style:paragraph-properties fo:text-align="justify" fo:text-indent="0.5125in"/>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12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font-style="italic" style:font-style-asian="italic" style:font-size-complex="12pt"/>
    </style:style>
    <style:style style:name="P460" style:parent-style-name="Normal" style:family="paragraph">
      <style:paragraph-properties fo:text-align="justify" fo:text-indent="0.5125in"/>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fo:text-indent="0.5125in"/>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12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ext-properties fo:font-weight="bold" style:font-weight-asian="bold" style:font-weight-complex="bold"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center" style:position="2.884in"/>
          <style:tab-stop style:type="right" style:position="5.768in"/>
        </style:tab-stops>
      </style:paragraph-properties>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31in">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text-indent="0.5131in">
        <style:tab-stops>
          <style:tab-stop style:type="center" style:position="2.884in"/>
          <style:tab-stop style:type="right" style:position="5.768in"/>
        </style:tab-stops>
      </style:paragraph-properties>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7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73in"/>
      <style:text-properties style:font-name-asian="Calibri" fo:font-weight="bold" style:font-weight-asian="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justify" fo:text-indent="0.5125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12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text-properties fo:font-weight="bold" style:font-weight-asian="bold" style:font-weight-complex="bold" style:font-size-complex="12pt"/>
    </style:style>
    <style:style style:name="P579" style:parent-style-name="Normal" style:family="paragraph">
      <style:paragraph-properties fo:text-align="justify"/>
    </style:style>
    <style:style style:name="S1" style:family="section">
      <style:section-properties fo:margin-left="0in" fo:margin-right="0in" style:writing-mode="lr-tb"/>
    </style:style>
    <style:style style:name="P580" style:parent-style-name="Normal" style:family="paragraph">
      <style:paragraph-properties fo:text-align="justify">
        <style:tab-stops>
          <style:tab-stop style:type="left" style:position="4.4298in"/>
        </style:tab-stops>
      </style:paragraph-properties>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complex="Arial" style:font-size-complex="12pt"/>
    </style:style>
    <style:style style:name="P600"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SOCIALINIŲ ĮMONIŲ ĮSTATYMO NR. IX-2251 PAKEITIMO ĮSTATYMO PROJ</text:span><text:span text:style-name="T8">E</text:span><text:span text:style-name="T9">KTO NR. XIIIP-1530(2)</text:span></text:p>
      <text:p text:style-name="P10"/>
      <text:p text:style-name="P11"/>
      <text:p text:style-name="P12">2019-07-22</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2</text:p>
            <text:p text:style-name="P54">(1 straipsnio 1 dalis)</text:p>
            <text:p text:style-name="P55"/>
            <text:p text:style-name="P56"/>
            <text:p text:style-name="P57"/>
            <text:p text:style-name="P58"/>
            <text:p text:style-name="P59"/>
            <text:p text:style-name="P60"/>
            <text:p text:style-name="P61"/>
            <text:p text:style-name="P62"/>
            <text:p text:style-name="P63">2</text:p>
            <text:p text:style-name="P64">(1 straipsnio 2 dalis)</text:p>
          </table:table-cell>
          <table:table-cell table:style-name="TableCell65">
            <text:p text:style-name="P66"/>
          </table:table-cell>
          <table:table-cell table:style-name="TableCell67">
            <text:p text:style-name="P68"/>
          </table:table-cell>
          <table:table-cell table:style-name="TableCell69">
            <text:p text:style-name="P70"><text:span text:style-name="T71">Argumentai:</text:span><text:span text:style-name="T72"><text:s/></text:span><text:span text:style-name="T73">P</text:span><text:span text:style-name="T74">agal Socialinių<text:s/></text:span><text:span text:style-name="T75">įmonių įstatymą yr</text:span><text:span text:style-name="T76">a</text:span><text:span text:style-name="T77"><text:s/></text:span><text:span text:style-name="T78">remiamas<text:s/></text:span><text:span text:style-name="T79">a</text:span><text:span text:style-name="T80">smenų, kur</text:span><text:span text:style-name="T81">ie<text:s/></text:span><text:span text:style-name="T82">prik</text:span><text:span text:style-name="T83">lauso<text:s/></text:span><text:span text:style-name="T84">bent vienai iš tikslinių grupių, įdarbiniams socialinėse įmonėse,<text:s/></text:span><text:span text:style-name="T85">ir</text:span><text:span text:style-name="T86"><text:s/>šie asmenys turi būti registruoti Užimtumo tarnyboje<text:s/></text:span><text:span text:style-name="T87">(</text:span><text:span text:style-name="T88">t.y. jie ieško darbo</text:span><text:span text:style-name="T89">)</text:span><text:span text:style-name="T90">,<text:s/></text:span><text:span text:style-name="T91">o</text:span><text:span text:style-name="T92"><text:s/></text:span><text:span text:style-name="T93">pagal<text:s/></text:span><text:span text:style-name="T94">Statistikos departamento vartojamą<text:s/></text:span><text:span text:style-name="T95">apibrėžimą</text:span><text:span text:style-name="T96">,</text:span><text:span text:style-name="T97"><text:s/></text:span><text:span text:style-name="T98">„e</text:span><text:span text:style-name="T99">konomiškai neaktyvūs gyventojai</text:span><text:span text:style-name="T100">“ yra<text:s/></text:span><text:span text:style-name="T101">nedirbantys ir neieškantys darbo gyventojai, kurių negalima priskirti nei prie užimtų gyventojų, nei prie bedarbių</text:span><text:span text:style-name="T102">,<text:s/></text:span><text:span text:style-name="T103">todėl<text:s/></text:span><text:span text:style-name="T104">siūlom</text:span><text:span text:style-name="T105">a</text:span><text:span text:style-name="T106"><text:s/>patikslinti</text:span><text:span text:style-name="T107"><text:s/>socialinių įmonių veiklos tikslo apibrėžimą.</text:span></text:p>
            <text:p text:style-name="P108"/>
            <text:p text:style-name="P109"><text:span text:style-name="T110">1.</text:span><text:span text:style-name="T111"><text:s/></text:span><text:span text:style-name="T112">Pasiūlymas:<text:s/></text:span><text:span text:style-name="T113">Siūlome pakeisti įstatymo pro</text:span><text:span text:style-name="T114">jekto<text:s/></text:span><text:span text:style-name="T115">1 straip</text:span><text:span text:style-name="T116">s</text:span><text:span text:style-name="T117">nio 1 dalimi<text:s/></text:span><text:span text:style-name="T118">dėstomo įstatymo<text:s/></text:span><text:span text:style-name="T119">2 straipsnį ir jį išdėstyti taip:</text:span></text:p>
            <text:p text:style-name="P120">„2 straipsnis. Socialinių įmonių veiklos tikslas</text:p>
            <text:p text:style-name="P121"><text:span text:style-name="T122">Socialinių įmonių veiklos tikslas – įdarbinant šiame įstatyme nurodytoms tikslinėms grupėms priklausančius asmenis, kurių darbingumas sumažėjo dėl negalios, amžiaus ar ilgalaikio nedarbo,<text:s/></text:span><text:span text:style-name="T123">ekonomiškai<text:s/></text:span><text:span text:style-name="T124">neaktyvius,</text:span><text:span text:style-name="T125"><text:s/>negalinčius lygiomis sąlygomis konkuruoti darbo rinkoje, skatinti šių asmenų grįžimą į darbo rinką, jų socialinę integraciją ir mažinti<text:s/></text:span><text:span text:style-name="T126">jų<text:s/></text:span><text:span text:style-name="T127">socialinę atskirtį.“</text:span><text:span text:style-name="T128">.</text:span></text:p>
            <text:p text:style-name="P129"/>
            <text:p text:style-name="P130"><text:span text:style-name="T131">2</text:span><text:span text:style-name="T132">.</text:span><text:span text:style-name="T133"><text:s/></text:span><text:span text:style-name="T134">Pasiūlymas:<text:s/></text:span><text:span text:style-name="T135">Siūlome pakeisti įstatymo projekto 1 straipsnio<text:s/></text:span><text:span text:style-name="T136">2</text:span><text:span text:style-name="T137"><text:s/>dalimi dėstomo įstatymo 2 straipsnį ir jį išdėstyti taip:</text:span></text:p>
            <text:p text:style-name="P138">„2 straipsnis. Socialinių įmonių veiklos tikslas</text:p>
            <text:p text:style-name="P139"><text:span text:style-name="T140">Socialinių įmonių veiklos tikslas – įdarbinant šiame įstatyme nurodytoms tikslinėms grupėms priklausančius darbingo amžiaus asmenis, kurių darbingumas sumažėjo dėl negalios,<text:s/></text:span><text:span text:style-name="T141">ekonomiškai<text:s/></text:span><text:span text:style-name="T142">neaktyvius,</text:span><text:span text:style-name="T143"><text:s/>negalinčius lygiomis sąlygomis konkuruoti darbo rinkoje, skatinti šių asmenų grįžimą į darbo rinką, jų socialinę integraciją ir mažinti<text:s/></text:span><text:span text:style-name="T144">jų<text:s/></text:span><text:span text:style-name="T145">socialinę atskirtį.“</text:span><text:span text:style-name="T146">.</text:span></text:p>
            <text:p text:style-name="P147"/>
          </table:table-cell>
        </table:table-row>
        <table:table-row table:style-name="TableRow148">
          <table:table-cell table:style-name="TableCell149">
            <text:p text:style-name="P150">2.</text:p>
          </table:table-cell>
          <table:table-cell table:style-name="TableCell151">
            <text:p text:style-name="P152">7</text:p>
            <text:p text:style-name="P153">(1 straipsnio 1 ir 2 dalys)</text:p>
            <text:p text:style-name="P154"/>
          </table:table-cell>
          <table:table-cell table:style-name="TableCell155">
            <text:p text:style-name="P156">1</text:p>
          </table:table-cell>
          <table:table-cell table:style-name="TableCell157">
            <text:p text:style-name="P158">9</text:p>
          </table:table-cell>
          <table:table-cell table:style-name="TableCell159">
            <text:p text:style-name="P160"><text:span text:style-name="T161">Argumentai:</text:span><text:span text:style-name="T162"><text:s/>Atsižvelgiant į tai, kad į</text:span><text:span text:style-name="T163">statymo projekt</text:span><text:span text:style-name="T164">o 27 straipsnyje<text:s/></text:span><text:span text:style-name="T165">yra<text:s/></text:span><text:span text:style-name="T166">numatyta</text:span><text:span text:style-name="T167">s reikalavimas<text:s/></text:span><text:span text:style-name="T168">bent 75 procentų<text:s/></text:span><text:span text:style-name="T169">pelno<text:s/></text:span><text:span text:style-name="T170">panaudoti s</text:span><text:span text:style-name="T171">ocialinės įmonės veiklos tikslams, susijusiems su<text:s/></text:span><text:span text:style-name="T172">socialinėse įmonėse įdarbinamų asmenų tikslinių grupių grįžimo į darbo rinką ir jų socialinės integracijos skatinimu bei socialinės atskirties mažinimu,<text:s/></text:span><text:span text:style-name="T173">siūlome</text:span><text:span text:style-name="T174"><text:s/></text:span><text:span text:style-name="T175">įpareigoti socialines įmones<text:s/></text:span><text:span text:style-name="T176">iki kitų einamųjų metų liepos 1 d. teikti<text:s/></text:span><text:span text:style-name="T177">šio pelno<text:s/></text:span><text:soft-page-break/><text:span text:style-name="T178">panaudojimo ataskaitą.</text:span><text:span text:style-name="T179"><text:s/></text:span><text:span text:style-name="T180">Pasiūlymas susiję su pasiūlymu 29 straipsnio 1 dalies 6 punktui.</text:span></text:p>
            <text:p text:style-name="P181"/>
            <text:p text:style-name="P182"><text:span text:style-name="T183">Pasiūlymas:<text:s/></text:span><text:span text:style-name="T184">Siūlome pakeisti įstatymo projekto 1 straipsnio<text:s/></text:span><text:span text:style-name="T185">1 ir 2</text:span><text:span text:style-name="T186"><text:s/>dalimi</text:span><text:span text:style-name="T187">s</text:span><text:span text:style-name="T188"><text:s/>dėstomo įstatymo<text:s/></text:span><text:span text:style-name="T189">7 straipsnio 1 dalies 9 punktą<text:s/></text:span><text:span text:style-name="T190">ir jį išdėstyti taip:</text:span></text:p>
            <text:p text:style-name="P191"><text:span text:style-name="T192">„9) Vyriausybės ar jos įgaliotos institucijos nustatyta tvarka kas ketvirtį iki kito ketvirčio pirmo mėnesio 25 dienos, o metams pasibaigus – iki kitų einamųjų metų kovo 1 dienos pateikti Vyriausybės įgaliotai institucijai Socialinių įmonių ataskaitų apie iš visų šaltinių gautą ir panaudotą valstybės pagalbą teikimo tvarkos apraše nurodytą iš visų šaltinių gautos ir panaudotos valstybės pagalbos ataskaitą</text:span><text:span text:style-name="T193">,</text:span><text:span text:style-name="T194"><text:s/></text:span><text:span text:style-name="T195">bei iki kitų einamųjų metų liepos 1 d. –<text:s/></text:span><text:span text:style-name="T196">apie<text:s/></text:span><text:span text:style-name="T197">pelno panaudojimo socialinės įmonės veiklos tikslams, susijusiems su socialinėse įmonėse įdarbinamų asmenų tikslinių grupių grįžimo į darbo rinką ir jų socialinės integracijos skatinimu, socialinės atskirties mažinimu, ataskaitą</text:span><text:span text:style-name="T198">;“</text:span><text:span text:style-name="T199">.</text:span></text:p>
            <text:p text:style-name="P200"/>
          </table:table-cell>
        </table:table-row>
        <text:soft-page-break/>
        <table:table-row table:style-name="TableRow201">
          <table:table-cell table:style-name="TableCell202">
            <text:p text:style-name="P203">3.</text:p>
          </table:table-cell>
          <table:table-cell table:style-name="TableCell204">
            <text:p text:style-name="P205">14</text:p>
            <text:p text:style-name="P206">(1 straipsnio 1 dalis)</text:p>
          </table:table-cell>
          <table:table-cell table:style-name="TableCell207">
            <text:p text:style-name="P208">1</text:p>
          </table:table-cell>
          <table:table-cell table:style-name="TableCell209">
            <text:p text:style-name="P210">2</text:p>
          </table:table-cell>
          <table:table-cell table:style-name="TableCell211">
            <text:p text:style-name="P212"><text:span text:style-name="T213">Argumentai:<text:s/></text:span><text:span text:style-name="T214">A</text:span><text:span text:style-name="T215">tsižvelgiant į tai, kad įstatymo projekte esanti nuostata</text:span><text:span text:style-name="T216">, kad<text:s/></text:span><text:span text:style-name="T217">neįgaliųjų socialinėje įmonėje dirbantys neįgalieji sudarytų bent pusę įmonės darbuotojų ir jų per mėnesį įmonėje dirbtas darbo laikas sudarytų bent pusę kitų įmonės darbuotojų darbo laiko per mėnesį</text:span><text:span text:style-name="T218">,<text:s/></text:span><text:span text:style-name="T219">gali<text:s/></text:span><text:span text:style-name="T220">neigiamai sąlygoti</text:span><text:span text:style-name="T221"><text:s/></text:span><text:span text:style-name="T222">neįgaliųjų<text:s/></text:span><text:span text:style-name="T223">socialinės įmonės statuso išlaikym</text:span><text:span text:style-name="T224">ą pereinamuoju laikotarpiu</text:span><text:span text:style-name="T225"><text:s/>(nuo 2019 m. sausio 1 d. iki<text:s/></text:span><text:span text:style-name="T226">2019 m.<text:s/></text:span><text:span text:style-name="T227">birželio 30 d.)</text:span><text:span text:style-name="T228">,</text:span><text:span text:style-name="T229"><text:s/></text:span><text:span text:style-name="T230">s</text:span><text:span text:style-name="T231">iūlome pereinamuoju</text:span><text:span text:style-name="T232"><text:s/>laikotarpiu<text:s/></text:span><text:span text:style-name="T233">atstatyti</text:span><text:span text:style-name="T234"><text:s/></text:span><text:span text:style-name="T235">Vyriausybės<text:s/></text:span><text:span text:style-name="T236">teiktą nuostatą</text:span><text:span text:style-name="T237">, kad<text:s/></text:span><text:span text:style-name="T238">neįgaliųjų socialinėje įmonėje bent 80 darbo valandų per mėnesį</text:span><text:span text:style-name="T239"><text:s/></text:span><text:span text:style-name="T240">dirbantys neįgalieji sudarytų bent pusę įmonės darbuotojų.</text:span></text:p>
            <text:p text:style-name="P241"/>
            <text:p text:style-name="P242"><text:span text:style-name="T243">Pasiūlymas:</text:span><text:span text:style-name="T244"><text:s/></text:span><text:span text:style-name="T245">Siūlome pakeisti įstatymo projekto 1 straipsnio<text:s/></text:span><text:span text:style-name="T246">1<text:s/></text:span><text:span text:style-name="T247">dalimi dėstomo įstatymo<text:s/></text:span><text:span text:style-name="T248">14 straipsnio 1 dalies 2 punktą<text:s/></text:span><text:span text:style-name="T249">ir jį išdėstyti taip:</text:span></text:p>
            <text:p text:style-name="P250"><text:span text:style-name="T251">„</text:span><text:span text:style-name="T252">2) paraiškos gauti valstybės pagalbą pateikimo, sprendimo priėmimo laikotarpiu ir laikotarpiu, už kurį prašoma valstybės pagalbos, darbuotojai, priklausantys šio įstatymo 4 straipsnyje 1 dalyje nurodytoms tikslinėms grupėms, sudaro ne mažiau kaip 40 procentų metinio vidutinio sąrašuose esančių socialinės įmonės darbuotojų skaičiaus ir šio įstatymo 4 straipsnio 1 dalyje nurodytoms tikslinėms grupėms priklausančių darbuotojų skaičius yra ne mažesnis kaip<text:s/></text:span><text:span text:style-name="T253">4.</text:span><text:span text:style-name="T254"><text:s/>Paraiškos gauti valstybės pagalbą pateikimo, sprendimo priėmimo laikotarpiu ir laikotarpiu, už kurį prašoma valstybės pagalbos, darbuotojai, priklausantys šio įstatymo 4 straipsnio 1 dalies 1</text:span><text:span text:style-name="T255">, 2 ir<text:s/></text:span><text:span text:style-name="T256">3 punktuose nurodytoms tikslinėms grupėms, neįgaliųjų socialinėje įmonėj</text:span><text:span text:style-name="T257">e</text:span><text:span text:style-name="T258"><text:s/></text:span><text:span text:style-name="T259">dirbantys ne mažiau kaip 80 darbo valandų per mėnesį,</text:span><text:span text:style-name="T260"><text:s/></text:span><text:span text:style-name="T261">sudaro ne mažiau kaip 50 procentų metinio vidutinio sąrašuose esančių neįgaliųjų sociali</text:span><text:span text:style-name="T262">nės įmonės darbuotojų skaičiaus.<text:s/></text:span><text:span text:style-name="T263">Neįgaliųjų socialinės įmonės d</text:span><text:span text:style-name="T264">arbuotojų, priklausančių šio įstatymo 4 straipsnio 1 dalies 1, 2 ir 3 punktuose nurodytoms tikslinėms grupėms, per mėnesį dirbtas<text:s/></text:span><text:soft-page-break/><text:span text:style-name="T265">darbo laikas sudaro ne mažiau kaip 50 procentų įmonės darbuotojų, nepriklausančių šio įstatymo 4 straipsnyje 1 dalyje nurodytoms tikslinėms grupėms, darbo laiko per mėnesį.</text:span><text:span text:style-name="T266"><text:s/></text:span><text:span text:style-name="T267">Neįgalieji, kuriems nustatytas su</text:span><text:span text:style-name="T268">nkus ar vidutinis neįgalumo lygis arba neviršijantis 40 procentų darbingumo lygis, arba didelių ar vidutinių specialiųjų poreikių lygis, neįgaliųjų socialinėje įmonėje sudaro ne mažiau kaip 40 procentų metinio vidutinio sąrašuose esančių darbuotojų skaičiaus ir šio įstatymo 4 straipsnio 1 dalies 1</text:span><text:span text:style-name="T269">, 2 ir<text:s/></text:span><text:span text:style-name="T270">3 punktuose nurodyt</text:span><text:span text:style-name="T271">oms<text:s/></text:span><text:span text:style-name="T272">tikslin</text:span><text:span text:style-name="T273">ėms<text:s/></text:span><text:span text:style-name="T274">grup</text:span><text:span text:style-name="T275">ėms</text:span><text:span text:style-name="T276"><text:s/>priklausančių darbuotojų skaičius yra ne mažesnis kaip<text:s/></text:span><text:span text:style-name="T277">4.</text:span><text:span text:style-name="T278"><text:s/>Tikslinėms grupėms priklausančių darbuotojų dalis nuo vidutinio sąrašuose esančių darbuotojų skaičiaus apskaičiuojama Vyriausybės ar jos įgaliotos institucijos nustatyta tvarka;</text:span><text:span text:style-name="T279">“.</text:span></text:p>
            <text:p text:style-name="P280"/>
          </table:table-cell>
        </table:table-row>
        <text:soft-page-break/>
        <table:table-row table:style-name="TableRow281">
          <table:table-cell table:style-name="TableCell282">
            <text:p text:style-name="P283">4.</text:p>
          </table:table-cell>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23</text:p>
            <text:p text:style-name="P296">(1 straipsnio 1 dalis)</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23</text:p>
            <text:p text:style-name="P317">(1 straipsnio 2 dalis)</text:p>
          </table:table-cell>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4</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4</text:p>
          </table:table-cell>
          <table:table-cell table:style-name="TableCell352">
            <text:p text:style-name="P353"/>
          </table:table-cell>
          <table:table-cell table:style-name="TableCell354">
            <text:p text:style-name="P355"><text:span text:style-name="T356">Argumentai:<text:s/></text:span><text:span text:style-name="T357">Siek</text:span><text:span text:style-name="T358">dami<text:s/></text:span><text:span text:style-name="T359">skatinti proto ir psichikos negalią turinčių</text:span><text:span text:style-name="T360"><text:s/>asmenų užimtumą,<text:s/></text:span><text:span text:style-name="T361">siūlom</text:span><text:span text:style-name="T362">e</text:span><text:span text:style-name="T363"><text:s/>nustatyti, kad<text:s/></text:span><text:span text:style-name="T364">tiems asmenims, kurie turi</text:span><text:span text:style-name="T365"><text:s/>lengvą neįgalumo lygį,<text:s/></text:span><text:span text:style-name="T366">ar<text:s/></text:span><text:span text:style-name="T367">kur</text:span><text:span text:style-name="T368">iems</text:span><text:span text:style-name="T369"><text:s/>nustatytas 45-55 procentų neviršijantis darbingumo lygis</text:span><text:span text:style-name="T370"><text:s/>(</text:span><text:span text:style-name="T371">o<text:s/></text:span><text:span text:style-name="T372">pereinamuoju laikotarpiu –<text:s/></text:span><text:span text:style-name="T373">nuo 2020 m. sausio 1 d. iki 2020 m. birželio 30 d. –<text:s/></text:span><text:span text:style-name="T374">ir tiems,<text:s/></text:span><text:span text:style-name="T375">kuriems nustatytas nedidelių specialiųjų poreikių lygis)</text:span><text:span text:style-name="T376">,<text:s/></text:span><text:span text:style-name="T377">kurie turi<text:s/></text:span><text:span text:style-name="T378"><text:s/>proto ar psichikos negalią, valstybės pagalba būtų teikiama neterminuotai.</text:span><text:span text:style-name="T379"><text:s/>Taip pat siūlome išbraukti perteklinę nuorodą į valstybės pagalbos rūšis.</text:span></text:p>
            <text:p text:style-name="P380"/>
            <text:p text:style-name="P381"><text:span text:style-name="T382">1</text:span><text:span text:style-name="T383">.<text:s/></text:span><text:span text:style-name="T384">Pasiūlymas:<text:s/></text:span><text:span text:style-name="T385">Siūlome pakeisti įstatymo projekto 1 straipsnio 1 dalimi dėstomo įstatymo 23 straipsnio 4 dalį ir ją išdėstyti taip:</text:span></text:p>
            <text:p text:style-name="P386"><text:span text:style-name="T387">„4. Įdarbinus šio įstatymo 4 straipsnio 1 dalies 1 ir 2 punktuose nurodytoms tikslinėms grupėms priklausančius asmenis<text:s/></text:span><text:span text:style-name="T388">bei šio įstatymo 4 straipsnio 1 dalies 3 punkte nurodytai tikslinei grupei priklausančius asmenis, kuriems nustatyta diagnozė žymima kodu F00–99, pagal Tarptautinės statistinės ligų ir sveikatos sutrikimų klasifikacijos dešimtąjį pataisytą ir papildytą leidimą „Sisteminis ligų sąrašas“ (Australijos modifikacija, TLK-10-AM) (toliau – TLK-10-AM)</text:span><text:span text:style-name="T389">, valstybės pagalba yra skiriama ir mokama visą jų darbo socialinėje įmonėje laikotarpį. Įdarbinus šio įstatymo 4 straipsnio 1 dalies 3</text:span><text:span text:style-name="T390">,</text:span><text:span text:style-name="T391"><text:s/></text:span><text:span text:style-name="T392">punkte nurodytai tikslinei grupei priklausančius asmenis, išskyrus asmenis, kuriems pagal TLK-10-AM nustatyta diagnozė žymima kodu F00–99,</text:span><text:span text:style-name="T393"><text:s/></text:span><text:span text:style-name="T394">ir šio įstatymo 4 straipsnio 1 dalies</text:span><text:span text:style-name="T395"><text:s/>4 ir 5 punktuose nurodytoms tikslinėms grupėms priklausančius asmenis, valstybės pagalba,<text:s/></text:span><text:span text:style-name="T396">nurodyta šio įstatymo 13 straipsnio 1 dalies 1 ir 4 punktuose,</text:span><text:span text:style-name="T397"><text:s/></text:span><text:span text:style-name="T398">yra skiriama ir mokama ne ilgiau kaip 6 mėnesius po to, kai pirmą kartą įsidarbino pirmoje socialinėje įmonėje.“</text:span><text:span text:style-name="T399">.</text:span></text:p>
            <text:p text:style-name="P400"/>
            <text:p text:style-name="P401"><text:span text:style-name="T402">2. Pasiūlymas:</text:span><text:span text:style-name="T403"><text:s/></text:span><text:span text:style-name="T404">Siūlome pakeisti įstatymo projekto 1 straipsnio<text:s/></text:span><text:span text:style-name="T405">2</text:span><text:span text:style-name="T406"><text:s/>dalimi dėstomo įstatymo<text:s/></text:span><text:span text:style-name="T407">23 straipsnio 4 dalį ir ją<text:s/></text:span><text:span text:style-name="T408">išdėstyti taip:</text:span></text:p>
            <text:p text:style-name="P409"><text:span text:style-name="T410">„4. Įdarbinus šio įstatymo 4 straipsnio 1 dalies 1 ir 2<text:s/></text:span><text:soft-page-break/><text:span text:style-name="T411">punktuose nurodytoms tikslinėms grupėms priklausančius asmenis</text:span><text:span text:style-name="T412"><text:s/></text:span><text:span text:style-name="T413">bei šio įstatymo 4 straipsnio 1 dalies 3 punkte nurodytai tikslinei grupei priklausančius asmenis, kuriems nustatyta diagnozė žymima kodu F00–99, pagal Tarptautinės statistinės ligų ir sveikatos sutrikimų klasifikacijos dešimtąjį pataisytą ir papildytą leidimą „Sisteminis ligų sąrašas“ (Australijos modifikacija, TLK-10-AM) (toliau – TLK-10-AM)</text:span><text:span text:style-name="T414">, valstybės pagalba yra skiriama ir mokama visą jų darbo socialinėje įmonėje laikotarpį. Įdarbinus šio įstatymo 4 straipsnio 1 dalies 3 punkte nurodytai tikslinei grupei priklausančius asmenis,</text:span><text:span text:style-name="T415"><text:s/>išskyrus asmenis, kuriems pagal TLK-10-AM nustatyta diagnozė žymima kodu F00–99,</text:span><text:span text:style-name="T416"><text:s/>valstybės pagalba</text:span><text:span text:style-name="T417">, nurodyta šio įstatymo 13 straipsnio 1 dalies 1 ir 4 punktuose</text:span><text:span text:style-name="T418">, yra skiriama ir mokama ne ilgiau kaip 6 mėnesius po to, kai pirmą kartą įsidarbino pirmoje socialinėje įmonėje.“</text:span><text:span text:style-name="T419">.</text:span></text:p>
            <text:p text:style-name="P420"/>
          </table:table-cell>
        </table:table-row>
        <text:soft-page-break/>
        <table:table-row table:style-name="TableRow421">
          <table:table-cell table:style-name="TableCell422">
            <text:p text:style-name="P423">5.</text:p>
          </table:table-cell>
          <table:table-cell table:style-name="TableCell424">
            <text:p text:style-name="P425">29</text:p>
            <text:p text:style-name="P426">(1 straipsnio 1 ir 2 dalys)</text:p>
            <text:p text:style-name="P427"/>
          </table:table-cell>
          <table:table-cell table:style-name="TableCell428">
            <text:p text:style-name="P429">1</text:p>
          </table:table-cell>
          <table:table-cell table:style-name="TableCell430">
            <text:p text:style-name="P431">6</text:p>
          </table:table-cell>
          <table:table-cell table:style-name="TableCell432">
            <text:p text:style-name="P433"><text:span text:style-name="T434">Argumentai:</text:span><text:span text:style-name="T435"><text:s/>Atsižvelgiant į tai, kad įstatymo projekt</text:span><text:span text:style-name="T436">o 27 straipsnyje<text:s/></text:span><text:span text:style-name="T437">yra numatyta</text:span><text:span text:style-name="T438">s reikalavimas</text:span><text:span text:style-name="T439"><text:s/>bent 75 procent</text:span><text:span text:style-name="T440">us</text:span><text:span text:style-name="T441"><text:s/>pelno panaudoti socialinės įmonės veiklos tikslams, susijusiems su socialinėse įmonėse įdarbinamų asmenų tikslinių grupių grįžimo į darbo rinką ir jų socialinės integracijos skatinimu bei socialinės atskirties mažinimu,<text:s/></text:span><text:span text:style-name="T442">siūlome<text:s/></text:span><text:span text:style-name="T443">įpareigoti<text:s/></text:span><text:span text:style-name="T444">socialinės įmonės statusą suteikiančią Vyr</text:span><text:span text:style-name="T445">iausybė</text:span><text:span text:style-name="T446">s</text:span><text:span text:style-name="T447"><text:s/></text:span><text:span text:style-name="T448">įgaliotą instituciją, įgyvendinant šį įstatymą, vertinti<text:s/></text:span><text:span text:style-name="T449">socialinės įmonės</text:span><text:span text:style-name="T450"><text:s/></text:span><text:span text:style-name="T451">pelno panaudojimo<text:s/></text:span><text:span text:style-name="T452">aukščiau minėtiems veiklos tikslams</text:span><text:span text:style-name="T453"><text:s/></text:span><text:span text:style-name="T454">ataskaitą ir teikti<text:s/></text:span><text:span text:style-name="T455">socialinės įmonės pelno panaudojimo<text:s/></text:span><text:span text:style-name="T456">metinę suvestinę ataskaitą Socialinės apsaugos ir darbo ministerijai</text:span><text:span text:style-name="T457">.</text:span><text:span text:style-name="T458"><text:s/></text:span><text:span text:style-name="T459">Pasiūlymas susiję su pasiūlymu 7 straipsnio 1 dalies 9 punktui.</text:span></text:p>
            <text:p text:style-name="P460"/>
            <text:p text:style-name="P461"><text:span text:style-name="T462">Pasiūlymas:</text:span><text:span text:style-name="T463"><text:s/></text:span><text:span text:style-name="T464">Siūlome pakeisti įstatymo projekto 1 straipsnio<text:s/></text:span><text:span text:style-name="T465">1 ir 2</text:span><text:span text:style-name="T466"><text:s/>dalimi</text:span><text:span text:style-name="T467">s</text:span><text:span text:style-name="T468"><text:s/>dėstomo įstatymo<text:s/></text:span><text:span text:style-name="T469">29 straipsnio 1 dalies 6 punktą ir jį<text:s/></text:span><text:span text:style-name="T470">išdėstyti taip:</text:span></text:p>
            <text:p text:style-name="P471"><text:span text:style-name="T472">„6) vertina socialinių įmonių pateiktas iš visų šaltinių gautos ir panaudotos valstybės pagalbos<text:s/></text:span><text:span text:style-name="T473">bei<text:s/></text:span><text:span text:style-name="T474">pelno panaudojimo socialinės įmonės veiklos tikslams, susijusiems su socialinėse įmonėse įdarbinamų asmenų tikslinių grupių grįžimo į darbo rinką ir jų socialinės integracijos skatinimu, socialinės atskirties mažinimu,<text:s/></text:span><text:span text:style-name="T475">ataskaitas, teikia metines suvestines socialinių įmonių veiklos ir valstybės pagalbos lėšų panaudojimo<text:s/></text:span><text:span text:style-name="T476">bei<text:s/></text:span><text:span text:style-name="T477">pelno panaudojimo socialinės įmonės veiklos tikslams, susijusiems su socialinėse įmonėse įdarbinamų asmenų tikslinių grupių grįžimo į darbo rinką ir jų socialinės integracijos skatinimu, socialinės atskirties mažinimu,<text:s/></text:span><text:span text:style-name="T478">ataskaitas Lietuvos Respublikos socialinės apsaugos ir darbo ministerijai;“</text:span><text:span text:style-name="T479">.</text:span></text:p>
            <text:p text:style-name="P480"/>
          </table:table-cell>
        </table:table-row>
        <table:table-row table:style-name="TableRow481">
          <table:table-cell table:style-name="TableCell482">
            <text:p text:style-name="P483">6.</text:p>
          </table:table-cell>
          <table:table-cell table:style-name="TableCell484">
            <text:p text:style-name="P485">2 (P)</text:p>
          </table:table-cell>
          <table:table-cell table:style-name="TableCell486">
            <text:p text:style-name="P487">7</text:p>
          </table:table-cell>
          <table:table-cell table:style-name="TableCell488">
            <text:p text:style-name="P489"/>
          </table:table-cell>
          <table:table-cell table:style-name="TableCell490">
            <text:p text:style-name="P491"><text:span text:style-name="T492">Argumentai:<text:s/></text:span><text:span text:style-name="T493">Atsižvelgiant į tai, kad<text:s/></text:span><text:span text:style-name="T494">įstatymo projektu<text:s/></text:span><text:span text:style-name="T495">nuo pereinamojo laikotarpio pradžios (2020 m. sausio 1 d.)<text:s/></text:span><text:span text:style-name="T496">siūloma</text:span><text:span text:style-name="T497"><text:s/></text:span><text:span text:style-name="T498">bent 12 mėnesių<text:s/></text:span><text:span text:style-name="T499">išlaikyti<text:s/></text:span><text:span text:style-name="T500">neįgalių<text:s/></text:span><text:span text:style-name="T501">darbuotojų</text:span><text:span text:style-name="T502">,<text:s/></text:span><text:span text:style-name="T503"><text:s/></text:span><text:span text:style-name="T504">kuriems nustatytas lengvas neįgalumo lygis arba 45–55 procentų neviršijantis darbingumo lygis, arba nedidelių specialiųjų<text:s/></text:span><text:soft-page-break/><text:span text:style-name="T505">poreikių lygis</text:span><text:span text:style-name="T506">,</text:span><text:span text:style-name="T507"><text:s/></text:span><text:span text:style-name="T508">įsteigtą ar pritaikytą<text:s/></text:span><text:span text:style-name="T509">darbo viet</text:span><text:span text:style-name="T510">ą, siūlome<text:s/></text:span><text:span text:style-name="T511">s</text:span><text:span text:style-name="T512">ocialinėse įmonėse iki 2019 m. gruodžio 31 d. įsteigtoms ar pritaikytoms<text:s/></text:span><text:span text:style-name="T513">tokioms<text:s/></text:span><text:span text:style-name="T514">darbo vietoms,<text:s/></text:span><text:span text:style-name="T515">siūlome 12 mėnesių skaičiuoti<text:s/></text:span><text:span text:style-name="T516">nuo<text:s/></text:span><text:span text:style-name="T517">2020</text:span><text:span text:style-name="T518"><text:s/>m. sausio 1 d., o ne<text:s/></text:span><text:span text:style-name="T519">nuo 2019 m. liepos 1 d.</text:span><text:span text:style-name="T520"><text:s/></text:span></text:p>
            <text:p text:style-name="P521"/>
            <text:p text:style-name="P522"><text:span text:style-name="T523">Pasiūlymas:<text:s/></text:span><text:span text:style-name="T524">S</text:span><text:span text:style-name="T525">iūlome<text:s/></text:span><text:span text:style-name="T526">pakeisti<text:s/></text:span><text:span text:style-name="T527">įstatymo<text:s/></text:span><text:span text:style-name="T528">projekto<text:s/></text:span><text:span text:style-name="T529">2 straipsn</text:span><text:span text:style-name="T530">io 7 dalį ir ją<text:s/></text:span><text:span text:style-name="T531">išdėstyti taip:</text:span></text:p>
            <text:p text:style-name="P532"><text:span text:style-name="T533">„</text:span><text:span text:style-name="T534">7. <text:s/>Socialinėse įmonėse iki 2019 m. gruodžio 31 d. įsteigtoms ar pritaikytoms darbo vietoms, kai jose dirba neįgalūs darbuotojai, kuriems nustatytas lengvas neįgalumo lygis arba 45–55 procentų neviršijantis darbingumo lygis, arba nedidelių specialiųjų poreikių lygis, šio įstatymo 1 straipsnio 1 dalyje išdėstyto Lietuvos Respublikos socialinių įmonių įstatymo 16 straipsnio 2 dalies 2 punkto ir 17 straipsnio 2 dalies 1 punkto nustatytos sąlygos, kad įsteigtos ar pritaikytos darbo vietos turi būti išlaikytos ne trumpiau kaip 12 mėnesių, taikoma nuo 2020 m.<text:s/></text:span><text:span text:style-name="T535">liepos</text:span><text:span text:style-name="T536"><text:s/></text:span><text:span text:style-name="T537">sausio<text:s/></text:span><text:span text:style-name="T538">1 d.“</text:span></text:p>
            <text:p text:style-name="P539"/>
          </table:table-cell>
        </table:table-row>
        <text:soft-page-break/>
        <table:table-row table:style-name="TableRow540">
          <table:table-cell table:style-name="TableCell541">
            <text:p text:style-name="P542">7.</text:p>
          </table:table-cell>
          <table:table-cell table:style-name="TableCell543">
            <text:p text:style-name="P544">2 (P)</text:p>
          </table:table-cell>
          <table:table-cell table:style-name="TableCell545">
            <text:p text:style-name="P546">10</text:p>
          </table:table-cell>
          <table:table-cell table:style-name="TableCell547">
            <text:p text:style-name="P548"/>
          </table:table-cell>
          <table:table-cell table:style-name="TableCell549">
            <text:p text:style-name="P550"><text:span text:style-name="T551">Argumentai:</text:span><text:span text:style-name="T552"><text:s/></text:span><text:span text:style-name="T553">Atsižvelgiant į tai, kad<text:s/></text:span><text:span text:style-name="T554">į</text:span><text:span text:style-name="T555">statymo projekto 2 straipsnio 3 dalyje nustatyta, kad<text:s/></text:span><text:span text:style-name="T556">pereinamojo laikotarpio (2020 m. sausio 1 d. – 2020 m. birželio 30 d.) įstatymo<text:s/></text:span><text:span text:style-name="T557">įgyvendinamieji teisės aktai turi būti pare</text:span><text:span text:style-name="T558">ngti iki 2019 m. gruodžio 31 d.</text:span><text:span text:style-name="T559">,<text:s/></text:span><text:span text:style-name="T560">siūlome, kad<text:s/></text:span><text:span text:style-name="T561">socialinės įmonės Pažymą apie planuojamą valstybės pagalbos lėšų poreikį ir numatomas vykdyti veiklas 36 mėnesių laikotarpiu<text:s/></text:span><text:span text:style-name="T562">pateiktų iki 2020 m. balandžio 1 d., o ne iki 2019 m. gruodžio 1 d.<text:s/></text:span></text:p>
            <text:p text:style-name="P563"/>
            <text:p text:style-name="P564"><text:span text:style-name="T565">Pasiūlymas:</text:span><text:span text:style-name="T566"><text:s/></text:span><text:span text:style-name="T567">Siūlome pakeisti įstatymo projekto<text:s/></text:span><text:span text:style-name="T568">2 straipsnio 10 dalį ir ją<text:s/></text:span><text:span text:style-name="T569">išdėstyti taip:</text:span></text:p>
            <text:p text:style-name="P570"><text:span text:style-name="T571">„10. Socialinėms įmonėms, Lietuvos Respublikos Vyriausybės įgaliotai institucijai pateikusioms veiklos (verslo) planą, kuriame yra nurodytas 2020 metų valstybės pagalbos lėšų poreikis ir numatomos vykdyti veiklos, valstybės pagalba yra teikiama atsižvelgiant į veiklos (verslo) plane nurodytą valstybės pagalbos lėšų poreikį 2020 metams. Pažymą apie planuojamą valstybės pagalbos lėšų poreikį ir numatomas vykdyti veiklas 36 mėnesių laikotarpiu Vyriausybės įgaliotai institucijai socialinės įmonės turi pateikti iki<text:s/></text:span><text:span text:style-name="T572">2019 m. gruodžio 1 d</text:span><text:span text:style-name="T573">.<text:s/></text:span><text:span text:style-name="T574">2020 m. balandžio<text:s/></text:span><text:span text:style-name="T575">1 d.</text:span><text:span text:style-name="T576">“</text:span><text:span text:style-name="T577">.</text:span></text:p>
            <text:p text:style-name="P578"/>
          </table:table-cell>
        </table:table-row>
      </table:table>
      <text:p text:style-name="P579"/>
      <text:section text:name="Sect1" text:style-name="S1">
        <text:p text:style-name="P580"/>
        <text:p text:style-name="P581"/>
        <text:p text:style-name="P582">Teikia</text:p>
        <text:p text:style-name="P583">Seimo nariai:<text:tab/><text:tab/><text:tab/><text:tab/><text:tab/><text:tab/><text:tab/><text:tab/><text:tab/>Rimantė Šalaševičiūtė</text:p>
        <text:p text:style-name="P584"/>
        <text:p text:style-name="P585"><text:tab/><text:tab/><text:tab/><text:tab/><text:tab/><text:tab/><text:tab/><text:tab/><text:tab/><text:tab/></text:p>
        <text:p text:style-name="P586"/>
        <text:p text:style-name="P587"><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Rimantas Jonas Dagys</text:span></text:p>
        <text:p text:style-name="P599"/>
        <text:p text:style-name="P6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125in" text:min-label-width="0.25in"/>
      </text:list-level-style-number>
      <text:list-level-style-number text:level="2" style:num-suffix="." style:num-format="a" style:num-letter-sync="true">
        <style:list-level-properties text:space-before="1.0125in" text:min-label-width="0.25in"/>
      </text:list-level-style-number>
      <text:list-level-style-number text:level="3" style:num-suffix="." style:num-format="i">
        <style:list-level-properties fo:text-align="end" text:space-before="1.6375in" text:min-label-width="0.125in"/>
      </text:list-level-style-number>
      <text:list-level-style-number text:level="4" style:num-suffix="." style:num-format="1">
        <style:list-level-properties text:space-before="2.0125in" text:min-label-width="0.25in"/>
      </text:list-level-style-number>
      <text:list-level-style-number text:level="5" style:num-suffix="." style:num-format="a" style:num-letter-sync="true">
        <style:list-level-properties text:space-before="2.5125in" text:min-label-width="0.25in"/>
      </text:list-level-style-number>
      <text:list-level-style-number text:level="6" style:num-suffix="." style:num-format="i">
        <style:list-level-properties fo:text-align="end" text:space-before="3.1375in" text:min-label-width="0.125in"/>
      </text:list-level-style-number>
      <text:list-level-style-number text:level="7" style:num-suffix="." style:num-format="1">
        <style:list-level-properties text:space-before="3.5125in" text:min-label-width="0.25in"/>
      </text:list-level-style-number>
      <text:list-level-style-number text:level="8" style:num-suffix="." style:num-format="a" style:num-letter-sync="true">
        <style:list-level-properties text:space-before="4.0125in" text:min-label-width="0.25in"/>
      </text:list-level-style-number>
      <text:list-level-style-number text:level="9" style:num-suffix="." style:num-format="i">
        <style:list-level-properties fo:text-align="end" text:space-before="4.6375in" text:min-label-width="0.125in"/>
      </text:list-level-style-number>
    </text:list-style>
    <text:list-style style:name="LFO2">
      <text:list-level-style-number text:level="1" text:style-name="WW_CharLFO2LVL1" style:num-suffix="." style:num-format="1">
        <style:list-level-properties text:space-before="0.5125in" text:min-label-width="0.25in"/>
      </text:list-level-style-number>
      <text:list-level-style-number text:level="2" style:num-suffix="." style:num-format="a" style:num-letter-sync="true">
        <style:list-level-properties text:space-before="1.0125in" text:min-label-width="0.25in"/>
      </text:list-level-style-number>
      <text:list-level-style-number text:level="3" style:num-suffix="." style:num-format="i">
        <style:list-level-properties fo:text-align="end" text:space-before="1.6375in" text:min-label-width="0.125in"/>
      </text:list-level-style-number>
      <text:list-level-style-number text:level="4" style:num-suffix="." style:num-format="1">
        <style:list-level-properties text:space-before="2.0125in" text:min-label-width="0.25in"/>
      </text:list-level-style-number>
      <text:list-level-style-number text:level="5" style:num-suffix="." style:num-format="a" style:num-letter-sync="true">
        <style:list-level-properties text:space-before="2.5125in" text:min-label-width="0.25in"/>
      </text:list-level-style-number>
      <text:list-level-style-number text:level="6" style:num-suffix="." style:num-format="i">
        <style:list-level-properties fo:text-align="end" text:space-before="3.1375in" text:min-label-width="0.125in"/>
      </text:list-level-style-number>
      <text:list-level-style-number text:level="7" style:num-suffix="." style:num-format="1">
        <style:list-level-properties text:space-before="3.5125in" text:min-label-width="0.25in"/>
      </text:list-level-style-number>
      <text:list-level-style-number text:level="8" style:num-suffix="." style:num-format="a" style:num-letter-sync="true">
        <style:list-level-properties text:space-before="4.0125in" text:min-label-width="0.25in"/>
      </text:list-level-style-number>
      <text:list-level-style-number text:level="9" style:num-suffix="." style:num-format="i">
        <style:list-level-properties fo:text-align="end" text:space-before="4.6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EJŪNIENĖ Dalia</meta:initial-creator>
    <dc:creator>adlibuser</dc:creator>
    <meta:creation-date>2019-07-22T08:20:00Z</meta:creation-date>
    <dc:date>2019-07-22T08:20:00Z</dc:date>
    <meta:print-date>2019-07-19T08: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84" meta:word-count="1620" meta:character-count="12814" meta:row-count="275" meta:non-whitespace-character-count="11278"/>
  </office:meta>
</office:document-meta>
</file>