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size="12pt" style:font-size-asian="12pt" fo:language="en" fo:country="US"/>
    </style:style>
    <style:style style:name="P6" style:parent-style-name="BodyText" style:family="paragraph">
      <style:text-properties fo:font-size="6pt" style:font-size-asian="6pt" style:font-size-complex="6pt"/>
    </style:style>
    <style:style style:name="P7" style:parent-style-name="DokTekstas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DokTekstas" style:family="paragraph">
      <style:paragraph-properties fo:text-align="center" fo:line-height="100%" fo:text-indent="0in"/>
      <style:text-properties style:font-name="Times New Roman" fo:font-weight="bold" style:font-weight-asian="bold"/>
    </style:style>
    <style:style style:name="P11" style:parent-style-name="BodyText" style:family="paragraph">
      <style:text-properties fo:font-size="4pt" style:font-size-asian="4pt"/>
    </style:style>
    <style:style style:name="P1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5pt" style:font-size-asian="5pt" style:font-size-complex="5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3" style:parent-style-name="DokTekstas" style:family="paragraph">
      <style:paragraph-properties fo:text-align="center" fo:text-indent="0in"/>
      <style:text-properties style:font-name="Times New Roman" fo:font-weight="bold" style:font-weight-asian="bold"/>
    </style:style>
    <style:style style:name="P14" style:parent-style-name="DokTekstas" style:family="paragraph">
      <style:paragraph-properties fo:text-align="center" fo:text-indent="0in"/>
      <style:text-properties style:font-name="Times New Roman"/>
    </style:style>
    <style:style style:name="P15" style:parent-style-name="DokTekstas" style:family="paragraph">
      <style:paragraph-properties fo:text-align="center" fo:text-indent="0in"/>
      <style:text-properties style:font-name="Times New Roman"/>
    </style:style>
    <style:style style:name="P16" style:parent-style-name="DokTekstas" style:family="paragraph">
      <style:paragraph-properties fo:text-align="center" fo:text-indent="0in"/>
      <style:text-properties style:font-name="Times New Roman"/>
    </style:style>
    <style:style style:name="P17" style:parent-style-name="DokTekstas" style:family="paragraph">
      <style:text-properties style:font-name="Times New Roman"/>
    </style:style>
    <style:style style:name="P18" style:parent-style-name="DokTekstas" style:family="paragraph">
      <style:text-properties style:font-name="Times New Roman"/>
    </style:style>
    <style:style style:name="P19" style:parent-style-name="DokTekstas" style:family="paragraph">
      <style:text-properties style:font-name="Times New Roman"/>
    </style:style>
    <style:style style:name="P20" style:parent-style-name="DokTekstas" style:family="paragraph">
      <style:text-properties style:font-name="Times New Roman"/>
    </style:style>
    <style:style style:name="P21" style:parent-style-name="DokTekstas" style:family="paragraph">
      <style:text-properties style:font-name="Times New Roman"/>
    </style:style>
    <style:style style:name="P22" style:parent-style-name="DokTekstas" style:family="paragraph">
      <style:text-properties style:font-name="Times New Roman"/>
    </style:style>
    <style:style style:name="P23" style:parent-style-name="DokTekstas" style:family="paragraph">
      <style:text-properties style:font-name="Times New Roman"/>
    </style:style>
    <style:style style:name="P24" style:parent-style-name="DokTekstas" style:family="paragraph">
      <style:text-properties style:font-name="Times New Roman"/>
    </style:style>
    <style:style style:name="P25" style:parent-style-name="DokTekstas" style:family="paragraph">
      <style:text-properties style:font-name="Times New Roman"/>
    </style:style>
    <style:style style:name="P26" style:parent-style-name="DokTekstas" style:family="paragraph">
      <style:text-properties style:font-name="Times New Roman"/>
    </style:style>
    <style:style style:name="P27" style:parent-style-name="DokTekstas" style:family="paragraph">
      <style:text-properties style:font-name="Times New Roman"/>
    </style:style>
    <style:style style:name="P28" style:parent-style-name="Normal" style:family="paragraph">
      <style:text-properties style:font-name="Times New Roman" fo:font-size="12pt" style:font-size-asian="12pt"/>
    </style:style>
    <style:style style:name="P29" style:parent-style-name="Normal" style:family="paragraph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Normal" style:family="paragraph">
      <style:text-properties style:font-name="Times New Roman" fo:font-size="12pt" style:font-size-asian="12pt"/>
    </style:style>
    <style:style style:name="P32" style:parent-style-name="Normal" style:family="paragraph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3"/>
      <text:p text:style-name="P4"><text:span text:style-name="T5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BodyText">LIETUVOS RESPUBLIKOS SEIMO</text:p>
      <text:p text:style-name="P7"><text:span text:style-name="T8">LAIKINOJI TYRIMO KOMISIJA<text:s/></text:span><text:span text:style-name="T9">DĖL PREZIDENTO ROLANDO PAKSO</text:span></text:p>
      <text:p text:style-name="P10">PILIETINIŲ IR POLITINIŲ TEISIŲ ATKŪRIMO</text:p>
      <text:p text:style-name="P11"/>
      <text:p text:style-name="P12"/>
      <text:section text:name="Sect1" text:style-name="S1">
        <text:soft-page-break/>
        <text:p text:style-name="P13">POSĖDŽIO PROTOKOLAS</text:p>
        <text:p text:style-name="P14">2014-09-24<text:s/>Nr. 286-P-9</text:p>
        <text:p text:style-name="P15">Vilnius</text:p>
        <text:p text:style-name="P16"/>
        <text:p text:style-name="P17">Posėdis<text:s/>įvyko 2014<text:s/>m.<text:s/>rugsėjo<text:s/>24<text:s/>d.<text:s/>8<text:s/>val. Lietuvos Respublikos Seimo<text:s/>III<text:s/>rūmų<text:s/>1<text:s/>aukšte<text:s/>Baltijos Asamblėjos<text:s/>salėje, Gedimino pr. 53, Vilniuje.</text:p>
        <text:p text:style-name="P18">Posėdžio pirmininkas<text:s/>Kęstas Komskis.</text:p>
        <text:p text:style-name="P19">Posėdžio sekretorius Rolandas Juknevičius.</text:p>
        <text:p text:style-name="P20">Dalyvavo: Dalyvių<text:s/>sąrašas pridedamas (1 priedas). Kvorumas yra.</text:p>
        <text:p text:style-name="P21">DARBOTVARKĖ<text:s/>(4<text:s/>priedas):</text:p>
        <text:p text:style-name="P22">2.<text:s/>Išvados svarstymas ir priėmimas.</text:p>
        <text:p text:style-name="P23">2. SVARSTYTA.<text:s/>Išvados svarstymas ir priėmimas.</text:p>
        <text:p text:style-name="P24">Kalbėjo: Remigijus Ačas, Bronius Bradauskas, Povilas Gylys, Kęstas Komskis, Albinas Mitrulevičius, Jaroslav Narkevič, Mečislovas Zasčiurinskas (2 ir 3 priedai).</text:p>
        <text:p text:style-name="P25">NUTARTA:</text:p>
        <text:p text:style-name="P26">Pritarti Komisijos Išvadai<text:s/>(5 priedas).</text:p>
        <text:p text:style-name="P27">Balsavimo rezultatai: už – 7, prieš – 0, susilaikiusiųjų<text:s/>– 0.</text:p>
        <text:p text:style-name="P28"/>
        <text:p text:style-name="P29"/>
        <text:p text:style-name="P30">Posėdžio pirmininkas<text:tab/><text:tab/><text:tab/><text:tab/><text:tab/><text:tab/><text:tab/><text:tab/>Kęstas Komskis</text:p>
        <text:p text:style-name="P31"/>
        <text:p text:style-name="P32"/>
        <text:p text:style-name="Normal"><text:span text:style-name="T33">Pos</text:span><text:span text:style-name="T34">ė</text:span><text:span text:style-name="T35">džio sekre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olandas Juknevi</text:span><text:span text:style-name="T44">č</text:span><text:span text:style-name="T45">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JUKNEVIČIUS Rolandas</meta:initial-creator>
    <dc:creator>SYSTEM</dc:creator>
    <meta:creation-date>2014-09-24T11:00:00Z</meta:creation-date>
    <dc:date>2014-09-24T11:00:00Z</dc:date>
    <meta:print-date>2014-09-24T06:24:00Z</meta:print-date>
    <meta:template xlink:href="Normal" xlink:type="simple"/>
    <meta:editing-cycles>2</meta:editing-cycles>
    <meta:editing-duration>PT60S</meta:editing-duration>
    <meta:document-statistic meta:page-count="1" meta:paragraph-count="23" meta:word-count="119" meta:character-count="929" meta:row-count="34" meta:non-whitespace-character-count="833"/>
  </office:meta>
</office:document-meta>
</file>