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027in"/>
    </style:style>
    <style:style style:name="TableColumn6" style:family="table-column">
      <style:table-column-properties style:column-width="2.534in"/>
    </style:style>
    <style:style style:name="Table3" style:family="table">
      <style:table-properties style:width="6.841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size-complex="12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/>
      <style:text-properties style:font-name-asian="Arial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FFFFFF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</table:table>
      <text:p text:style-name="P14">DĖL LIETUVOS RESPUBLIKOS VALSTYBĖS TARNYBOS ĮSTATYMO NR. VIII-1316 PAKEITIMO ĮSTATYMO PROJEKTO NR.XIIIP-1596</text:p>
      <text:p text:style-name="P15">2018<text:s/>m.<text:s/>gegužės<text:s/>04<text:s/>d.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Argumentai:<text:s/></text:span><text:span text:style-name="T55">Ne tik valstybės tarnautojo veiksmai, bet ir tyčinis neveikimas gali nulemti reikšmingas neigiamas pasekmes.</text:span></text:p>
            <text:p text:style-name="P56"><text:span text:style-name="T57">Pasiūlymas:</text:span><text:span text:style-name="T58"><text:s/></text:span><text:span text:style-name="T59">Siūlau<text:s/></text:span><text:span text:style-name="T60">papildyti</text:span><text:span text:style-name="T61"><text:s/>į</text:span><text:span text:style-name="T62">statymo projekto<text:s/></text:span><text:span text:style-name="T63">3</text:span><text:span text:style-name="T64"><text:s/>straipsnio<text:s/></text:span><text:span text:style-name="T65">2</text:span><text:span text:style-name="T66"><text:s/>dal</text:span><text:span text:style-name="T67">ies 1 punktą</text:span><text:span text:style-name="T68"><text:s/>išdėstyti j</text:span><text:span text:style-name="T69">į</text:span><text:span text:style-name="T70"><text:s/>taip:</text:span></text:p>
            <text:p text:style-name="P71"><text:span text:style-name="T72">,,</text:span><text:span text:style-name="T73">1) atsakomybė. Valstybės tarnautojas turi atsakyti už savo veiksmų<text:s/></text:span><text:span text:style-name="T74">ir/ar tyčinio</text:span><text:span text:style-name="T75"><text:s/>neveikimo</text:span><text:span text:style-name="T76"><text:s/>pasekmes ir rūpintis valstybės ir visuomenės gerove;</text:span>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>Teikia: Seimo narė:<text:tab/><text:tab/><text:tab/><text:tab/><text:tab/><text:span text:style-name="T82">JurhgiJ</text:span><text:tab/>Gintarė Skaistė</text:p>
      <text:p text:style-name="P83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5-04T12:02:00Z</meta:creation-date>
    <dc:date>2018-05-04T12:02:00Z</dc:date>
    <meta:print-date>2018-05-04T11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83" meta:character-count="641" meta:row-count="33" meta:non-whitespace-character-count="573"/>
  </office:meta>
</office:document-meta>
</file>