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text-properties style:font-name-asian="Times New Roman"/>
    </style:style>
    <style:style style:name="P42" style:parent-style-name="Normal" style:family="paragraph">
      <style:paragraph-properties fo:text-indent="0.4923in"/>
      <style:text-properties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name-asian="Times New Roman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size-complex="12pt" style:language-asian="lt" style:country-asian="LT"/>
    </style:style>
    <style:style style:name="P5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P5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6" style:parent-style-name="Normal" style:family="paragraph">
      <style:paragraph-properties fo:text-indent="0.4923in"/>
      <style:text-properties fo:font-style="italic" style:font-style-asian="italic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name-asian="Times New Roman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size-complex="12pt" style:language-asian="lt" style:country-asian="LT"/>
    </style:style>
    <style:style style:name="T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tyle-complex="italic"/>
    </style:style>
    <style:style style:name="P82" style:parent-style-name="Normal" style:family="paragraph">
      <style:paragraph-properties fo:text-indent="0.4923in"/>
      <style:text-properties fo:font-size="10pt" style:font-size-asian="10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  <style:text-properties style:font-name-asian="Times New Roma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text-indent="0.4923in"/>
      <style:text-properties fo:font-size="10pt" style:font-size-asian="10pt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  <style:text-properties fo:font-size="10pt" style:font-size-asian="10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  <style:text-properties fo:font-size="10pt" style:font-size-asian="10pt"/>
    </style:style>
    <style:style style:name="P102" style:parent-style-name="Normal" style:family="paragraph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indent="0.4923in"/>
      <style:text-properties fo:color="#000000" fo:font-size="10pt" style:font-size-asian="10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T118" style:parent-style-name="DefaultParagraphFont" style:family="text">
      <style:text-properties style:font-weight-complex="bold" style:font-style-complex="italic" fo:color="#000000"/>
    </style:style>
    <style:style style:name="P11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0" style:parent-style-name="Normal" style:family="paragraph">
      <style:paragraph-properties fo:text-indent="0.4923in"/>
      <style:text-properties fo:font-style="italic" style:font-style-asian="italic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name-asian="Times New Roman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P14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name-asian="Times New Roman" style:font-size-complex="12pt" style:language-asian="lt" style:country-asian="LT"/>
    </style:style>
    <style:style style:name="T14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size-complex="12pt" style:language-asian="lt" style:country-asian="LT"/>
    </style:style>
    <style:style style:name="T15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name-asian="Times New Roman" style:font-size-complex="12pt" style:language-asian="lt" style:country-asian="LT"/>
    </style:style>
    <style:style style:name="T15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9" style:parent-style-name="Normal" style:family="paragraph">
      <style:paragraph-properties fo:text-indent="0.4923in"/>
      <style:text-properties fo:font-style="italic" style:font-style-asian="italic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name-asian="Times New Roman" style:font-size-complex="12pt" style:language-asian="lt" style:country-asian="LT"/>
    </style:style>
    <style:style style:name="T17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6" style:parent-style-name="DefaultParagraphFont" style:family="text">
      <style:text-properties style:font-name-asian="Times New Roman" style:font-size-complex="12pt" style:language-asian="lt" style:country-asian="LT"/>
    </style:style>
    <style:style style:name="T177" style:parent-style-name="DefaultParagraphFont" style:family="text">
      <style:text-properties style:font-name-asian="Times New Roman" style:font-size-complex="12pt" style:language-asian="lt" style:country-asian="LT"/>
    </style:style>
    <style:style style:name="T1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name-asian="Times New Roman" style:font-size-complex="12pt" style:language-asian="lt" style:country-asian="LT"/>
    </style:style>
    <style:style style:name="T180" style:parent-style-name="DefaultParagraphFont" style:family="text">
      <style:text-properties style:font-name-asian="Times New Roman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P18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185" style:parent-style-name="DefaultParagraphFont" style:family="text">
      <style:text-properties style:font-name-asian="Times New Roman" style:font-name-complex="Tahoma"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name-asian="Times New Roman" style:font-size-complex="12pt" style:language-asian="lt" style:country-asian="LT"/>
    </style:style>
    <style:style style:name="T18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90" style:parent-style-name="DefaultParagraphFont" style:family="text">
      <style:text-properties style:font-name-asian="Times New Roman" style:font-size-complex="12pt" style:language-asian="lt" style:country-asian="LT"/>
    </style:style>
    <style:style style:name="T191" style:parent-style-name="DefaultParagraphFont" style:family="text">
      <style:text-properties style:font-name-asian="Times New Roman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04" style:parent-style-name="Normal" style:family="paragraph">
      <style:paragraph-properties fo:text-indent="0.4923in"/>
      <style:text-properties fo:font-style="italic" style:font-style-asian="italic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style:font-name-asian="Times New Roman" style:font-size-complex="12pt" style:language-asian="lt" style:country-asian="LT"/>
    </style:style>
    <style:style style:name="T20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210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21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212" style:parent-style-name="DefaultParagraphFont" style:family="text">
      <style:text-properties style:font-name-asian="Times New Roman" style:font-size-complex="12pt" style:language-asian="lt" style:country-asian="LT"/>
    </style:style>
    <style:style style:name="T2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name-asian="Times New Roman" style:font-size-complex="12pt" style:language-asian="lt" style:country-asian="LT"/>
    </style:style>
    <style:style style:name="T215" style:parent-style-name="DefaultParagraphFont" style:family="text">
      <style:text-properties style:font-name-asian="Times New Roman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paragraph-properties fo:text-indent="0.4923in"/>
      <style:text-properties fo:font-size="10pt" style:font-size-asian="10pt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  <style:text-properties fo:font-size="10pt" style:font-size-asian="10pt"/>
    </style:style>
    <style:style style:name="T220" style:parent-style-name="DefaultParagraphFont" style:family="text">
      <style:text-properties style:font-name-asian="Times New Roman" style:font-name-complex="Tahoma" fo:font-weight="bold" style:font-weight-asian="bold"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name-asian="Times New Roman" style:font-size-complex="12pt" style:language-asian="lt" style:country-asian="LT"/>
    </style:style>
    <style:style style:name="T22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37" style:parent-style-name="Normal" style:family="paragraph">
      <style:paragraph-properties fo:text-indent="0.4923in"/>
      <style:text-properties fo:font-style="italic" style:font-style-asian="italic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style:font-name-asian="Times New Roman" style:font-size-complex="12pt" style:language-asian="lt" style:country-asian="LT"/>
    </style:style>
    <style:style style:name="T241" style:parent-style-name="DefaultParagraphFont" style:family="text">
      <style:text-properties style:font-name-asian="Times New Roman" style:font-size-complex="12pt" style:language-asian="lt" style:country-asian="LT"/>
    </style:style>
    <style:style style:name="T24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43" style:parent-style-name="DefaultParagraphFont" style:family="text">
      <style:text-properties style:font-name-asian="Times New Roman" style:font-size-complex="12pt" style:language-asian="lt" style:country-asian="LT"/>
    </style:style>
    <style:style style:name="T244" style:parent-style-name="DefaultParagraphFont" style:family="text">
      <style:text-properties style:font-name-asian="Times New Roman" style:font-size-complex="12pt" style:language-asian="lt" style:country-asian="LT"/>
    </style:style>
    <style:style style:name="T2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47" style:parent-style-name="DefaultParagraphFont" style:family="text">
      <style:text-properties style:font-name-asian="Times New Roman" style:font-size-complex="12pt" style:language-asian="lt" style:country-asian="LT"/>
    </style:style>
    <style:style style:name="T248" style:parent-style-name="DefaultParagraphFont" style:family="text">
      <style:text-properties style:font-name-asian="Times New Roman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  <style:text-properties fo:font-size="10pt" style:font-size-asian="10pt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name-asian="Times New Roman" style:font-size-complex="12pt" style:language-asian="lt" style:country-asian="LT"/>
    </style:style>
    <style:style style:name="T257" style:parent-style-name="DefaultParagraphFont" style:family="text">
      <style:text-properties style:font-name-asian="Times New Roman"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70" style:parent-style-name="Normal" style:family="paragraph">
      <style:paragraph-properties fo:text-indent="0.4923in"/>
      <style:text-properties fo:font-style="italic" style:font-style-asian="italic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style:font-name-asian="Times New Roman" style:font-size-complex="12pt" style:language-asian="lt" style:country-asian="LT"/>
    </style:style>
    <style:style style:name="T27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75" style:parent-style-name="DefaultParagraphFont" style:family="text">
      <style:text-properties style:font-name-asian="Times New Roman" style:font-size-complex="12pt" style:language-asian="lt" style:country-asian="LT"/>
    </style:style>
    <style:style style:name="T276" style:parent-style-name="DefaultParagraphFont" style:family="text">
      <style:text-properties style:font-name-asian="Times New Roman" style:font-size-complex="12pt" style:language-asian="lt" style:country-asian="LT"/>
    </style:style>
    <style:style style:name="T2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name-asian="Times New Roman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style:font-weight-complex="bold" style:font-style-complex="italic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weight-complex="bold" style:font-style-complex="italic"/>
    </style:style>
    <style:style style:name="P284" style:parent-style-name="Normal" style:family="paragraph">
      <style:paragraph-properties fo:text-indent="0.4923in"/>
      <style:text-properties fo:font-size="10pt" style:font-size-asian="10pt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style:font-name-asian="Times New Roma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name-asian="Times New Roman"/>
    </style:style>
    <style:style style:name="P289" style:parent-style-name="Normal" style:family="paragraph">
      <style:paragraph-properties fo:text-indent="0.4923in"/>
      <style:text-properties fo:font-size="10pt" style:font-size-asian="10pt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  <style:text-properties fo:font-size="10pt" style:font-size-asian="10pt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  <style:text-properties fo:font-size="10pt" style:font-size-asian="10pt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23in"/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text-indent="0.4923in"/>
      <style:text-properties fo:font-size="10pt" style:font-size-asian="10pt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 fo:font-size="10pt" style:font-size-asian="10pt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4923in"/>
      <style:text-properties fo:font-size="10pt" style:font-size-asian="10p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4923in"/>
      <style:text-properties fo:font-size="10pt" style:font-size-asian="10pt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 fo:font-size="10pt" style:font-size-asian="10pt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text-indent="0.4923in"/>
      <style:text-properties fo:color="#000000" fo:font-size="10pt" style:font-size-asian="10pt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 fo:font-size="10pt" style:font-size-asian="10pt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 fo:font-size="10pt" style:font-size-asian="10pt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style:font-style-complex="italic" fo:color="#000000"/>
    </style:style>
    <style:style style:name="T330" style:parent-style-name="DefaultParagraphFont" style:family="text">
      <style:text-properties style:font-style-complex="italic" fo:color="#000000"/>
    </style:style>
    <style:style style:name="T331" style:parent-style-name="DefaultParagraphFont" style:family="text">
      <style:text-properties style:font-style-complex="italic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3" style:parent-style-name="DefaultParagraphFont" style:family="text">
      <style:text-properties style:font-style-complex="italic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5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style:font-weight-complex="bold" fo:font-style="italic" style:font-style-asian="italic" style:font-style-complex="italic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style:font-weight-complex="bold" fo:font-style="italic" style:font-style-asian="italic" style:font-style-complex="italic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font-name-asian="Times New Roman" style:font-size-complex="12pt" style:language-asian="lt" style:country-asian="LT"/>
    </style:style>
    <style:style style:name="T373" style:parent-style-name="DefaultParagraphFont" style:family="text">
      <style:text-properties style:font-name-asian="Times New Roman" style:font-size-complex="12pt" style:language-asian="lt" style:country-asian="LT"/>
    </style:style>
    <style:style style:name="T37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75" style:parent-style-name="DefaultParagraphFont" style:family="text">
      <style:text-properties style:font-name-asian="Times New Roman" style:font-size-complex="12pt" style:language-asian="lt" style:country-asian="LT"/>
    </style:style>
    <style:style style:name="T376" style:parent-style-name="DefaultParagraphFont" style:family="text">
      <style:text-properties style:font-name-asian="Times New Roman" style:font-size-complex="12pt" style:language-asian="lt" style:country-asian="LT"/>
    </style:style>
    <style:style style:name="T3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style:font-name-asian="Times New Roman" style:font-size-complex="12pt" style:language-asian="lt" style:country-asian="LT"/>
    </style:style>
    <style:style style:name="T379" style:parent-style-name="DefaultParagraphFont" style:family="text">
      <style:text-properties style:font-name-asian="Times New Roman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fo:font-style="italic" style:font-style-asian="italic"/>
    </style:style>
    <style:style style:name="T381" style:parent-style-name="DefaultParagraphFont" style:family="text">
      <style:text-properties style:font-weight-complex="bold" style:font-style-complex="italic"/>
    </style:style>
    <style:style style:name="P382" style:parent-style-name="Normal" style:family="paragraph">
      <style:paragraph-properties fo:text-indent="0.4923in"/>
      <style:text-properties fo:font-size="10pt" style:font-size-asian="10pt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style:font-name-asian="Times New Roman"/>
    </style:style>
    <style:style style:name="T385" style:parent-style-name="DefaultParagraphFont" style:family="text">
      <style:text-properties style:font-name-asian="Times New Roman"/>
    </style:style>
    <style:style style:name="T386" style:parent-style-name="DefaultParagraphFont" style:family="text">
      <style:text-properties style:font-name-asian="Times New Roman"/>
    </style:style>
    <style:style style:name="T387" style:parent-style-name="DefaultParagraphFont" style:family="text">
      <style:text-properties style:font-name-asian="Times New Roman"/>
    </style:style>
    <style:style style:name="T388" style:parent-style-name="DefaultParagraphFont" style:family="text">
      <style:text-properties style:font-name-asian="Times New Roman"/>
    </style:style>
    <style:style style:name="P389" style:parent-style-name="Normal" style:family="paragraph">
      <style:paragraph-properties fo:text-indent="0.4923in"/>
      <style:text-properties fo:font-size="10pt" style:font-size-asian="10pt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weight-complex="bold" fo:font-style="italic" style:font-style-asian="italic" style:font-style-complex="italic"/>
    </style:style>
    <style:style style:name="P39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line-height="115%"/>
    </style:style>
    <style:style style:name="T399" style:parent-style-name="DefaultParagraphFont" style:family="text">
      <style:text-properties style:font-name-asian="Times New Roman" style:font-size-complex="12pt" style:language-asian="lt" style:country-asian="LT"/>
    </style:style>
    <style:style style:name="T400" style:parent-style-name="DefaultParagraphFont" style:family="text">
      <style:text-properties style:font-name-asian="Times New Roman" style:font-size-complex="12pt" style:language-asian="lt" style:country-asian="LT"/>
    </style:style>
    <style:style style:name="T401" style:parent-style-name="DefaultParagraphFont" style:family="text">
      <style:text-properties style:font-name-asian="Times New Roman" style:font-size-complex="12pt" style:language-asian="lt" style:country-asian="LT"/>
    </style:style>
    <style:style style:name="T402" style:parent-style-name="DefaultParagraphFont" style:family="text">
      <style:text-properties style:font-name-asian="Times New Roman" style:font-size-complex="12pt" style:language-asian="lt" style:country-asian="LT"/>
    </style:style>
    <style:style style:name="T40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04" style:parent-style-name="DefaultParagraphFont" style:family="text">
      <style:text-properties style:font-name-asian="Times New Roman" style:font-size-complex="12pt" style:language-asian="lt" style:country-asian="LT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style:font-name-asian="Times New Roman" style:font-size-complex="12pt" style:language-asian="lt" style:country-asian="LT"/>
    </style:style>
    <style:style style:name="T407" style:parent-style-name="DefaultParagraphFont" style:family="text">
      <style:text-properties style:font-name-asian="Times New Roman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indent="0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style:font-weight-complex="bold" style:font-style-complex="italic"/>
    </style:style>
    <style:style style:name="T424" style:parent-style-name="DefaultParagraphFont" style:family="text">
      <style:text-properties style:font-weight-complex="bold" fo:font-style="italic" style:font-style-asian="italic" style:font-style-complex="italic"/>
    </style:style>
    <style:style style:name="T425" style:parent-style-name="DefaultParagraphFont" style:family="text">
      <style:text-properties style:font-weight-complex="bold" style:font-style-complex="italic"/>
    </style:style>
    <style:style style:name="P426" style:parent-style-name="Normal" style:family="paragraph">
      <style:paragraph-properties fo:text-indent="0.4923in"/>
      <style:text-properties fo:font-size="10pt" style:font-size-asian="10pt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style:font-name-asian="Times New Roman"/>
    </style:style>
    <style:style style:name="T429" style:parent-style-name="DefaultParagraphFont" style:family="text">
      <style:text-properties style:font-name-asian="Times New Roman"/>
    </style:style>
    <style:style style:name="T430" style:parent-style-name="DefaultParagraphFont" style:family="text">
      <style:text-properties style:font-name-asian="Times New Roman"/>
    </style:style>
    <style:style style:name="T431" style:parent-style-name="DefaultParagraphFont" style:family="text">
      <style:text-properties style:font-name-asian="Times New Roman"/>
    </style:style>
    <style:style style:name="T432" style:parent-style-name="DefaultParagraphFont" style:family="text">
      <style:text-properties style:font-name-asian="Times New Roman"/>
    </style:style>
    <style:style style:name="T433" style:parent-style-name="DefaultParagraphFont" style:family="text">
      <style:text-properties style:font-name-asian="Times New Roman" style:font-weight-complex="bold" style:font-style-complex="italic" fo:color="#000000"/>
    </style:style>
    <style:style style:name="T434" style:parent-style-name="DefaultParagraphFont" style:family="text">
      <style:text-properties style:font-name-asian="Times New Roman"/>
    </style:style>
    <style:style style:name="T435" style:parent-style-name="DefaultParagraphFont" style:family="text">
      <style:text-properties style:font-name-asian="Times New Roman"/>
    </style:style>
    <style:style style:name="T436" style:parent-style-name="DefaultParagraphFont" style:family="text">
      <style:text-properties style:font-name-asian="Times New Roman"/>
    </style:style>
    <style:style style:name="T437" style:parent-style-name="DefaultParagraphFont" style:family="text">
      <style:text-properties style:font-name-asian="Times New Roman"/>
    </style:style>
    <style:style style:name="T438" style:parent-style-name="DefaultParagraphFont" style:family="text">
      <style:text-properties style:font-name-asian="Times New Roman"/>
    </style:style>
    <style:style style:name="T439" style:parent-style-name="DefaultParagraphFont" style:family="text">
      <style:text-properties style:font-name-asian="Times New Roman"/>
    </style:style>
    <style:style style:name="T440" style:parent-style-name="DefaultParagraphFont" style:family="text">
      <style:text-properties style:font-name-asian="Times New Roman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style:font-name-asian="Times New Roman"/>
    </style:style>
    <style:style style:name="T443" style:parent-style-name="DefaultParagraphFont" style:family="text">
      <style:text-properties style:font-name-asian="Times New Roman"/>
    </style:style>
    <style:style style:name="T444" style:parent-style-name="DefaultParagraphFont" style:family="text">
      <style:text-properties style:font-name-asian="Times New Roman"/>
    </style:style>
    <style:style style:name="T445" style:parent-style-name="DefaultParagraphFont" style:family="text">
      <style:text-properties style:font-name-asian="Times New Roman" style:font-weight-complex="bold" style:font-style-complex="italic" fo:color="#000000"/>
    </style:style>
    <style:style style:name="T446" style:parent-style-name="DefaultParagraphFont" style:family="text">
      <style:text-properties style:font-name-asian="Times New Roman"/>
    </style:style>
    <style:style style:name="T447" style:parent-style-name="DefaultParagraphFont" style:family="text">
      <style:text-properties style:font-name-asian="Times New Roman"/>
    </style:style>
    <style:style style:name="T448" style:parent-style-name="DefaultParagraphFont" style:family="text">
      <style:text-properties style:font-name-asian="Times New Roman"/>
    </style:style>
    <style:style style:name="T449" style:parent-style-name="DefaultParagraphFont" style:family="text">
      <style:text-properties style:font-name-asian="Times New Roman"/>
    </style:style>
    <style:style style:name="T450" style:parent-style-name="DefaultParagraphFont" style:family="text">
      <style:text-properties style:font-name-asian="Times New Roman"/>
    </style:style>
    <style:style style:name="T451" style:parent-style-name="DefaultParagraphFont" style:family="text">
      <style:text-properties style:font-name-asian="Times New Roman"/>
    </style:style>
    <style:style style:name="P452" style:parent-style-name="Normal" style:family="paragraph">
      <style:paragraph-properties fo:text-indent="0.4923in"/>
      <style:text-properties style:font-name-asian="Times New Roman"/>
    </style:style>
    <style:style style:name="P453" style:parent-style-name="Normal" style:family="paragraph">
      <style:paragraph-properties fo:text-indent="0.4923in"/>
      <style:text-properties fo:font-size="10pt" style:font-size-asian="10pt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indent="0.4923in"/>
      <style:text-properties fo:font-size="10pt" style:font-size-asian="10pt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paragraph-properties fo:text-indent="0.4923in"/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64" style:parent-style-name="Normal" style:family="paragraph">
      <style:paragraph-properties fo:text-indent="0.4923in"/>
      <style:text-properties fo:font-style="italic" style:font-style-asian="italic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name-asian="Times New Roman" style:font-size-complex="12pt" style:language-asian="lt" style:country-asian="LT"/>
    </style:style>
    <style:style style:name="T468" style:parent-style-name="DefaultParagraphFont" style:family="text">
      <style:text-properties style:font-name-asian="Times New Roman" style:font-size-complex="12pt" style:language-asian="lt" style:country-asian="LT"/>
    </style:style>
    <style:style style:name="T469" style:parent-style-name="DefaultParagraphFont" style:family="text">
      <style:text-properties style:font-name-asian="Times New Roman" style:font-size-complex="12pt" style:language-asian="lt" style:country-asian="LT"/>
    </style:style>
    <style:style style:name="T470" style:parent-style-name="DefaultParagraphFont" style:family="text">
      <style:text-properties style:font-name-asian="Times New Roman" style:font-size-complex="12pt" style:language-asian="lt" style:country-asian="LT"/>
    </style:style>
    <style:style style:name="T471" style:parent-style-name="DefaultParagraphFont" style:family="text">
      <style:text-properties style:font-name-asian="Times New Roman" style:font-size-complex="12pt" style:language-asian="lt" style:country-asian="LT"/>
    </style:style>
    <style:style style:name="T472" style:parent-style-name="DefaultParagraphFont" style:family="text">
      <style:text-properties style:font-name-asian="Times New Roman" style:font-size-complex="12pt" style:language-asian="lt" style:country-asian="LT"/>
    </style:style>
    <style:style style:name="T473" style:parent-style-name="DefaultParagraphFont" style:family="text">
      <style:text-properties style:font-name-asian="Times New Roman" style:font-size-complex="12pt" style:language-asian="lt" style:country-asian="LT"/>
    </style:style>
    <style:style style:name="T474" style:parent-style-name="DefaultParagraphFont" style:family="text">
      <style:text-properties style:font-name-asian="Times New Roman" style:font-size-complex="12pt" style:language-asian="lt" style:country-asian="LT"/>
    </style:style>
    <style:style style:name="T475" style:parent-style-name="DefaultParagraphFont" style:family="text">
      <style:text-properties style:font-name-asian="Times New Roman" style:font-size-complex="12pt" style:language-asian="lt" style:country-asian="LT"/>
    </style:style>
    <style:style style:name="T476" style:parent-style-name="DefaultParagraphFont" style:family="text">
      <style:text-properties style:font-name-asian="Times New Roman" style:font-size-complex="12pt" style:language-asian="lt" style:country-asian="LT"/>
    </style:style>
    <style:style style:name="T47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78" style:parent-style-name="DefaultParagraphFont" style:family="text">
      <style:text-properties style:font-name-asian="Times New Roman" style:font-size-complex="12pt" style:language-asian="lt" style:country-asian="LT"/>
    </style:style>
    <style:style style:name="T479" style:parent-style-name="DefaultParagraphFont" style:family="text">
      <style:text-properties style:font-name-asian="Times New Roman" style:font-size-complex="12pt" style:language-asian="lt" style:country-asian="LT"/>
    </style:style>
    <style:style style:name="T4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8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82" style:parent-style-name="DefaultParagraphFont" style:family="text">
      <style:text-properties style:font-name-asian="Times New Roman" style:font-size-complex="12pt" style:language-asian="lt" style:country-asian="LT"/>
    </style:style>
    <style:style style:name="T483" style:parent-style-name="DefaultParagraphFont" style:family="text">
      <style:text-properties style:font-name-asian="Times New Roman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fo:font-style="italic" style:font-style-asian="italic"/>
    </style:style>
    <style:style style:name="T485" style:parent-style-name="DefaultParagraphFont" style:family="text">
      <style:text-properties style:font-weight-complex="bold" style:font-style-complex="italic"/>
    </style:style>
    <style:style style:name="P486" style:parent-style-name="Normal" style:family="paragraph">
      <style:paragraph-properties fo:text-indent="0.4923in"/>
      <style:text-properties fo:font-size="10pt" style:font-size-asian="10pt"/>
    </style:style>
    <style:style style:name="P487" style:parent-style-name="Normal" style:family="paragraph">
      <style:paragraph-properties fo:text-indent="0.4923in"/>
      <style:text-properties style:font-name-asian="Times New Roman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style:font-name-asian="Times New Roman"/>
    </style:style>
    <style:style style:name="T490" style:parent-style-name="DefaultParagraphFont" style:family="text">
      <style:text-properties style:font-name-asian="Times New Roman"/>
    </style:style>
    <style:style style:name="T491" style:parent-style-name="DefaultParagraphFont" style:family="text">
      <style:text-properties style:font-name-asian="Times New Roman"/>
    </style:style>
    <style:style style:name="T492" style:parent-style-name="DefaultParagraphFont" style:family="text">
      <style:text-properties style:font-name-asian="Times New Roman"/>
    </style:style>
    <style:style style:name="T493" style:parent-style-name="DefaultParagraphFont" style:family="text">
      <style:text-properties style:font-name-asian="Times New Roman"/>
    </style:style>
    <style:style style:name="P494" style:parent-style-name="Normal" style:family="paragraph">
      <style:paragraph-properties fo:text-indent="0.4923in"/>
      <style:text-properties fo:font-size="10pt" style:font-size-asian="10pt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  <style:text-properties fo:font-size="10pt" style:font-size-asian="10pt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4923in"/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paragraph-properties fo:line-height="115%"/>
      <style:text-properties style:font-name-asian="Times New Roman" fo:font-size="14pt" style:font-size-asian="14pt" style:font-size-complex="14pt" style:language-asian="lt" style:country-asian="LT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style:font-name-asian="Times New Roman" fo:font-weight="bold" style:font-weight-asian="bold"/>
    </style:style>
    <style:style style:name="T508" style:parent-style-name="DefaultParagraphFont" style:family="text">
      <style:text-properties style:font-name-asian="Times New Roman" fo:font-weight="bold" style:font-weight-asian="bold"/>
    </style:style>
    <style:style style:name="P50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10" style:parent-style-name="Normal" style:family="paragraph">
      <style:paragraph-properties fo:text-indent="0.4923in"/>
      <style:text-properties fo:font-style="italic" style:font-style-asian="italic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style:font-name-asian="Times New Roman" style:font-size-complex="12pt" style:language-asian="lt" style:country-asian="LT"/>
    </style:style>
    <style:style style:name="T514" style:parent-style-name="DefaultParagraphFont" style:family="text">
      <style:text-properties style:font-name-asian="Times New Roman" style:font-size-complex="12pt" style:language-asian="lt" style:country-asian="LT"/>
    </style:style>
    <style:style style:name="T515" style:parent-style-name="DefaultParagraphFont" style:family="text">
      <style:text-properties style:font-name-asian="Times New Roman" style:font-size-complex="12pt" style:language-asian="lt" style:country-asian="LT"/>
    </style:style>
    <style:style style:name="T516" style:parent-style-name="DefaultParagraphFont" style:family="text">
      <style:text-properties style:font-name-asian="Times New Roman" style:font-size-complex="12pt" style:language-asian="lt" style:country-asian="LT"/>
    </style:style>
    <style:style style:name="T51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18" style:parent-style-name="DefaultParagraphFont" style:family="text">
      <style:text-properties style:font-name-asian="Times New Roman" style:font-size-complex="12pt" style:language-asian="lt" style:country-asian="LT"/>
    </style:style>
    <style:style style:name="T519" style:parent-style-name="DefaultParagraphFont" style:family="text">
      <style:text-properties style:font-name-asian="Times New Roman" style:font-size-complex="12pt" style:language-asian="lt" style:country-asian="LT"/>
    </style:style>
    <style:style style:name="T5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1" style:parent-style-name="DefaultParagraphFont" style:family="text">
      <style:text-properties style:font-name-asian="Times New Roman" style:font-size-complex="12pt" style:language-asian="lt" style:country-asian="LT"/>
    </style:style>
    <style:style style:name="T522" style:parent-style-name="DefaultParagraphFont" style:family="text">
      <style:text-properties style:font-name-asian="Times New Roman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fo:font-style="italic" style:font-style-asian="italic"/>
    </style:style>
    <style:style style:name="T524" style:parent-style-name="DefaultParagraphFont" style:family="text">
      <style:text-properties style:font-weight-complex="bold" style:font-style-complex="italic"/>
    </style:style>
    <style:style style:name="P525" style:parent-style-name="Normal" style:family="paragraph">
      <style:paragraph-properties fo:text-indent="0.4923in"/>
      <style:text-properties fo:font-size="10pt" style:font-size-asian="10pt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name-asian="Times New Roman"/>
    </style:style>
    <style:style style:name="T528" style:parent-style-name="DefaultParagraphFont" style:family="text">
      <style:text-properties style:font-name-asian="Times New Roman"/>
    </style:style>
    <style:style style:name="T529" style:parent-style-name="DefaultParagraphFont" style:family="text">
      <style:text-properties style:font-name-asian="Times New Roman"/>
    </style:style>
    <style:style style:name="T530" style:parent-style-name="DefaultParagraphFont" style:family="text">
      <style:text-properties style:font-name-asian="Times New Roman"/>
    </style:style>
    <style:style style:name="P531" style:parent-style-name="Normal" style:family="paragraph">
      <style:paragraph-properties fo:text-indent="0.4923in"/>
      <style:text-properties fo:font-size="10pt" style:font-size-asian="10pt"/>
    </style:style>
    <style:style style:name="P532" style:parent-style-name="Normal" style:family="paragraph">
      <style:paragraph-properties fo:text-indent="0.4923in"/>
    </style:style>
    <style:style style:name="P533" style:parent-style-name="Normal" style:family="paragraph">
      <style:paragraph-properties fo:text-indent="0.4923in"/>
    </style:style>
    <style:style style:name="P53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text-align="center" fo:text-indent="0in"/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text-indent="0.4923in"/>
      <style:text-properties fo:font-size="10pt" style:font-size-asian="10pt"/>
    </style:style>
    <style:style style:name="P539" style:parent-style-name="Normal" style:family="paragraph">
      <style:paragraph-properties fo:text-indent="0.4923in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indent="0.4923in"/>
      <style:text-properties fo:font-size="10pt" style:font-size-asian="10pt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indent="0.4923in"/>
    </style:style>
    <style:style style:name="P544" style:parent-style-name="Normal" style:family="paragraph">
      <style:paragraph-properties fo:text-indent="0.4923in"/>
      <style:text-properties fo:font-size="10pt" style:font-size-asian="10pt"/>
    </style:style>
    <style:style style:name="P545" style:parent-style-name="Normal" style:family="paragraph">
      <style:paragraph-properties fo:text-indent="0.4923in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indent="0.4923in"/>
      <style:text-properties fo:font-size="10pt" style:font-size-asian="10pt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/>
      <style:text-properties fo:font-size="10pt" style:font-size-asian="10pt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text-indent="0.4923in"/>
      <style:text-properties fo:font-size="10pt" style:font-size-asian="10pt"/>
    </style:style>
    <style:style style:name="P553" style:parent-style-name="Normal" style:family="paragraph">
      <style:paragraph-properties fo:text-indent="0.4923in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indent="0.4923in"/>
      <style:text-properties fo:font-size="10pt" style:font-size-asian="10pt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564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56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66" style:parent-style-name="Normal" style:family="paragraph">
      <style:paragraph-properties fo:text-indent="0.4923in"/>
      <style:text-properties fo:font-style="italic" style:font-style-asian="italic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name-complex="Tahoma" style:font-size-complex="12pt" style:language-asian="lt" style:country-asian="LT"/>
    </style:style>
    <style:style style:name="T571" style:parent-style-name="DefaultParagraphFont" style:family="text">
      <style:text-properties style:font-name-complex="Tahoma" style:font-size-complex="12pt" style:language-asian="lt" style:country-asian="LT"/>
    </style:style>
    <style:style style:name="T57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573" style:parent-style-name="DefaultParagraphFont" style:family="text">
      <style:text-properties style:font-name-complex="Tahoma"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5" style:parent-style-name="DefaultParagraphFont" style:family="text">
      <style:text-properties style:font-style-complex="italic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  <style:text-properties fo:font-size="10pt" style:font-size-asian="10p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text-indent="0.4923in"/>
      <style:text-properties fo:font-size="10pt" style:font-size-asian="10pt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style:font-weight-complex="bold" style:font-style-complex="italic"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style:font-name-asian="Times New Roman" style:font-weight-complex="bold" style:font-style-complex="italic"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indent="0.4923in"/>
      <style:text-properties fo:color="#000000" fo:font-size="10pt" style:font-size-asian="10pt"/>
    </style:style>
    <style:style style:name="P600" style:parent-style-name="Normal" style:family="paragraph">
      <style:paragraph-properties fo:text-indent="0.4923in"/>
      <style:text-properties fo:color="#000000"/>
    </style:style>
    <style:style style:name="P601" style:parent-style-name="Normal" style:family="paragraph">
      <style:paragraph-properties fo:text-indent="0.4923in"/>
      <style:text-properties fo:font-size="10pt" style:font-size-asian="10pt"/>
    </style:style>
    <style:style style:name="P60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style:font-weight-complex="bold" fo:font-style="italic" style:font-style-asian="italic" style:font-style-complex="italic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style:font-weight-complex="bold" fo:font-style="italic" style:font-style-asian="italic" style:font-style-complex="italic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style:font-weight-complex="bold" fo:font-style="italic" style:font-style-asian="italic" style:font-style-complex="italic"/>
    </style:style>
    <style:style style:name="P61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15" style:parent-style-name="Normal" style:family="paragraph">
      <style:paragraph-properties fo:text-indent="0.4923in"/>
      <style:text-properties fo:font-style="italic" style:font-style-asian="italic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name-complex="Tahoma" style:font-size-complex="12pt" style:language-asian="lt" style:country-asian="LT"/>
    </style:style>
    <style:style style:name="T620" style:parent-style-name="DefaultParagraphFont" style:family="text">
      <style:text-properties style:font-name-complex="Tahoma" style:font-size-complex="12pt" style:language-asian="lt" style:country-asian="LT"/>
    </style:style>
    <style:style style:name="T621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622" style:parent-style-name="DefaultParagraphFont" style:family="text">
      <style:text-properties style:font-name-complex="Tahoma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4" style:parent-style-name="DefaultParagraphFont" style:family="text">
      <style:text-properties style:font-style-complex="italic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27" style:parent-style-name="Normal" style:family="paragraph">
      <style:paragraph-properties fo:text-indent="0.4923in"/>
    </style:style>
    <style:style style:name="P628" style:parent-style-name="Normal" style:family="paragraph">
      <style:paragraph-properties fo:text-indent="0.4923in"/>
      <style:text-properties fo:font-size="10pt" style:font-size-asian="10pt"/>
    </style:style>
    <style:style style:name="P629" style:parent-style-name="Normal" style:family="paragraph">
      <style:paragraph-properties fo:text-indent="0.4923in"/>
    </style:style>
    <style:style style:name="P630" style:parent-style-name="Normal" style:family="paragraph">
      <style:paragraph-properties fo:text-indent="0.4923in"/>
      <style:text-properties fo:font-size="10pt" style:font-size-asian="10pt"/>
    </style:style>
    <style:style style:name="P63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style:font-weight-complex="bold" fo:font-style="italic" style:font-style-asian="italic" style:font-style-complex="italic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style:font-weight-complex="bold" fo:font-style="italic" style:font-style-asian="italic" style:font-style-complex="italic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style:font-weight-complex="bold" fo:font-style="italic" style:font-style-asian="italic" style:font-style-complex="italic"/>
    </style:style>
    <style:style style:name="P64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45" style:parent-style-name="Normal" style:family="paragraph">
      <style:paragraph-properties fo:text-indent="0.4923in"/>
      <style:text-properties fo:font-style="italic" style:font-style-asian="italic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5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6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7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6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1" style:parent-style-name="DefaultParagraphFont" style:family="text">
      <style:text-properties style:font-style-complex="italic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  <style:text-properties fo:font-size="10pt" style:font-size-asian="10pt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  <style:text-properties fo:font-size="10pt" style:font-size-asian="10pt"/>
    </style:style>
    <style:style style:name="P66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text-indent="0.4923in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style:font-weight-complex="bold" fo:font-style="italic" style:font-style-asian="italic" style:font-style-complex="italic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style:font-weight-complex="bold" fo:font-style="italic" style:font-style-asian="italic" style:font-style-complex="italic"/>
    </style:style>
    <style:style style:name="P680" style:parent-style-name="Normal" style:family="paragraph">
      <style:text-properties style:font-name-asian="Times New Roman" fo:font-size="14pt" style:font-size-asian="14pt" style:font-size-complex="14pt"/>
    </style:style>
    <style:style style:name="P681" style:parent-style-name="Normal" style:family="paragraph">
      <style:paragraph-properties fo:text-indent="0.4923in"/>
      <style:text-properties fo:font-style="italic" style:font-style-asian="italic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2" style:parent-style-name="DefaultParagraphFont" style:family="text">
      <style:text-properties style:font-style-complex="italic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indent="0.4923in"/>
      <style:text-properties fo:font-size="10pt" style:font-size-asian="10pt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paragraph-properties fo:text-indent="0.4923in"/>
      <style:text-properties fo:font-size="10pt" style:font-size-asian="10pt"/>
    </style:style>
    <style:style style:name="P69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P704" style:parent-style-name="Normal" style:family="paragraph">
      <style:paragraph-properties fo:text-indent="0.4923in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style:font-weight-complex="bold" fo:font-style="italic" style:font-style-asian="italic" style:font-style-complex="italic"/>
    </style:style>
    <style:style style:name="P709" style:parent-style-name="Normal" style:family="paragraph">
      <style:paragraph-properties fo:text-indent="0.4923in"/>
    </style:style>
    <style:style style:name="T710" style:parent-style-name="DefaultParagraphFont" style:family="text">
      <style:text-properties style:font-weight-complex="bold" fo:font-style="italic" style:font-style-asian="italic" style:font-style-complex="italic"/>
    </style:style>
    <style:style style:name="P711" style:parent-style-name="Normal" style:family="paragraph">
      <style:paragraph-properties fo:text-indent="0.4923in"/>
      <style:text-properties fo:font-size="10pt" style:font-size-asian="10pt"/>
    </style:style>
    <style:style style:name="P712" style:parent-style-name="Normal" style:family="paragraph">
      <style:paragraph-properties fo:text-indent="0.4923in"/>
    </style:style>
    <style:style style:name="P71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14" style:parent-style-name="Normal" style:family="paragraph">
      <style:paragraph-properties fo:text-indent="0.4923in"/>
      <style:text-properties fo:font-style="italic" style:font-style-asian="italic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P719" style:parent-style-name="Normal" style:family="paragraph">
      <style:paragraph-properties fo:text-indent="0.4923in"/>
    </style:style>
    <style:style style:name="P720" style:parent-style-name="Normal" style:family="paragraph">
      <style:paragraph-properties fo:text-indent="0.4923in"/>
      <style:text-properties fo:font-size="10pt" style:font-size-asian="10pt"/>
    </style:style>
    <style:style style:name="P721" style:parent-style-name="Normal" style:family="paragraph">
      <style:paragraph-properties fo:text-indent="0.4923in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 fo:font-style="italic" style:font-style-asian="italic" style:font-style-complex="italic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 fo:font-style="italic" style:font-style-asian="italic" style:font-style-complex="italic"/>
    </style:style>
    <style:style style:name="P72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style:font-name-asian="Times New Roman"/>
    </style:style>
    <style:style style:name="T731" style:parent-style-name="DefaultParagraphFont" style:family="text">
      <style:text-properties style:font-name-asian="Times New Roman" style:font-style-complex="italic"/>
    </style:style>
    <style:style style:name="T732" style:parent-style-name="DefaultParagraphFont" style:family="text">
      <style:text-properties style:font-name-asian="Times New Roman" style:font-style-complex="italic"/>
    </style:style>
    <style:style style:name="T733" style:parent-style-name="DefaultParagraphFont" style:family="text">
      <style:text-properties style:font-name-asian="Times New Roman" style:font-style-complex="italic"/>
    </style:style>
    <style:style style:name="P73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style:font-name-asian="Times New Roman" fo:font-weight="bold" style:font-weight-asian="bold" style:font-weight-complex="bold"/>
    </style:style>
    <style:style style:name="T737" style:parent-style-name="DefaultParagraphFont" style:family="text">
      <style:text-properties style:font-name-asian="Times New Roman" style:font-weight-complex="bold"/>
    </style:style>
    <style:style style:name="T738" style:parent-style-name="DefaultParagraphFont" style:family="text">
      <style:text-properties style:font-name-asian="Times New Roman"/>
    </style:style>
    <style:style style:name="T7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0" style:parent-style-name="DefaultParagraphFont" style:family="text">
      <style:text-properties style:font-name-asian="Times New Roman"/>
    </style:style>
    <style:style style:name="T7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4" style:parent-style-name="DefaultParagraphFont" style:family="text">
      <style:text-properties style:font-name-asian="Times New Roman"/>
    </style:style>
    <style:style style:name="T7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9" style:parent-style-name="DefaultParagraphFont" style:family="text">
      <style:text-properties style:font-name-asian="Times New Roman"/>
    </style:style>
    <style:style style:name="T7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5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59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760" style:parent-style-name="Normal" style:family="paragraph">
      <style:paragraph-properties fo:text-indent="0.4923in"/>
    </style:style>
    <style:style style:name="T761" style:parent-style-name="DefaultParagraphFont" style:family="text">
      <style:text-properties style:font-name-asian="Times New Roman" fo:font-weight="bold" style:font-weight-asian="bold"/>
    </style:style>
    <style:style style:name="T762" style:parent-style-name="DefaultParagraphFont" style:family="text">
      <style:text-properties style:font-name-asian="Times New Roman"/>
    </style:style>
    <style:style style:name="T763" style:parent-style-name="DefaultParagraphFont" style:family="text">
      <style:text-properties style:font-name-asian="Times New Roman" style:font-size-complex="12pt" style:language-asian="lt" style:country-asian="LT"/>
    </style:style>
    <style:style style:name="T76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65" style:parent-style-name="DefaultParagraphFont" style:family="text">
      <style:text-properties style:font-name-asian="Times New Roman" style:font-size-complex="12pt" style:language-asian="lt" style:country-asian="LT"/>
    </style:style>
    <style:style style:name="T766" style:parent-style-name="DefaultParagraphFont" style:family="text">
      <style:text-properties style:font-name-asian="Times New Roman"/>
    </style:style>
    <style:style style:name="T767" style:parent-style-name="DefaultParagraphFont" style:family="text">
      <style:text-properties style:font-name-asian="Times New Roman" fo:font-style="italic" style:font-style-asian="italic"/>
    </style:style>
    <style:style style:name="T768" style:parent-style-name="DefaultParagraphFont" style:family="text">
      <style:text-properties style:font-name-asian="Times New Roman"/>
    </style:style>
    <style:style style:name="T769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770" style:parent-style-name="DefaultParagraphFont" style:family="text">
      <style:text-properties style:font-name-asian="Times New Roman" style:font-weight-complex="bold"/>
    </style:style>
    <style:style style:name="P771" style:parent-style-name="Normal" style:family="paragraph">
      <style:paragraph-properties fo:text-indent="0.4923in"/>
      <style:text-properties style:font-name-asian="Times New Roman"/>
    </style:style>
    <style:style style:name="P772" style:parent-style-name="Normal" style:family="paragraph">
      <style:paragraph-properties fo:text-indent="0.4923in"/>
    </style:style>
    <style:style style:name="T773" style:parent-style-name="DefaultParagraphFont" style:family="text">
      <style:text-properties style:font-name-asian="Times New Roman"/>
    </style:style>
    <style:style style:name="P774" style:parent-style-name="Normal" style:family="paragraph">
      <style:paragraph-properties fo:text-indent="0.4923in"/>
      <style:text-properties style:font-name-asian="Times New Roman"/>
    </style:style>
    <style:style style:name="P77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76" style:parent-style-name="Normal" style:family="paragraph">
      <style:paragraph-properties fo:text-indent="0.4923in"/>
      <style:text-properties style:font-name-asian="Times New Roman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style:font-name-asian="Times New Roman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indent="0.4923in"/>
      <style:text-properties fo:font-size="10pt" style:font-size-asian="10pt"/>
    </style:style>
    <style:style style:name="P782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783" style:parent-style-name="DefaultParagraphFont" style:family="text">
      <style:text-properties style:font-name-asian="Times New Roman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style:font-name-asian="Times New Roman"/>
    </style:style>
    <style:style style:name="T8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02" style:parent-style-name="Normal" style:family="paragraph">
      <style:paragraph-properties fo:text-indent="0.4923in"/>
    </style:style>
    <style:style style:name="T803" style:parent-style-name="DefaultParagraphFont" style:family="text">
      <style:text-properties style:font-name-asian="Times New Roman"/>
    </style:style>
    <style:style style:name="T804" style:parent-style-name="DefaultParagraphFont" style:family="text">
      <style:text-properties style:font-name-asian="Times New Roman"/>
    </style:style>
    <style:style style:name="T805" style:parent-style-name="DefaultParagraphFont" style:family="text">
      <style:text-properties style:font-name-asian="Times New Roman"/>
    </style:style>
    <style:style style:name="T8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style:font-name-asian="Times New Roman"/>
    </style:style>
    <style:style style:name="T809" style:parent-style-name="DefaultParagraphFont" style:family="text">
      <style:text-properties style:font-name-asian="Times New Roman"/>
    </style:style>
    <style:style style:name="T810" style:parent-style-name="DefaultParagraphFont" style:family="text">
      <style:text-properties style:font-name-asian="Times New Roman"/>
    </style:style>
    <style:style style:name="T8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12" style:parent-style-name="Normal" style:family="paragraph">
      <style:paragraph-properties fo:text-indent="0.4923in"/>
    </style:style>
    <style:style style:name="T813" style:parent-style-name="DefaultParagraphFont" style:family="text">
      <style:text-properties style:font-weight-complex="bold" fo:font-style="italic" style:font-style-asian="italic" style:font-style-complex="italic"/>
    </style:style>
    <style:style style:name="P814" style:parent-style-name="Normal" style:family="paragraph">
      <style:paragraph-properties fo:text-indent="0.4923in"/>
      <style:text-properties style:font-name-asian="Times New Roman" fo:font-style="italic" style:font-style-asian="italic" fo:font-size="14pt" style:font-size-asian="14pt" style:font-size-complex="14pt"/>
    </style:style>
    <style:style style:name="P81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style:font-name-asian="Times New Roman" fo:font-weight="bold" style:font-weight-asian="bold"/>
    </style:style>
    <style:style style:name="T818" style:parent-style-name="DefaultParagraphFont" style:family="text">
      <style:text-properties style:font-name-asian="Times New Roman"/>
    </style:style>
    <style:style style:name="T819" style:parent-style-name="DefaultParagraphFont" style:family="text">
      <style:text-properties style:font-name-asian="Times New Roman" style:font-size-complex="12pt" style:language-asian="lt" style:country-asian="LT"/>
    </style:style>
    <style:style style:name="T82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21" style:parent-style-name="DefaultParagraphFont" style:family="text">
      <style:text-properties style:font-name-asian="Times New Roman" style:font-size-complex="12pt" style:language-asian="lt" style:country-asian="LT"/>
    </style:style>
    <style:style style:name="T822" style:parent-style-name="DefaultParagraphFont" style:family="text">
      <style:text-properties style:font-name-asian="Times New Roman"/>
    </style:style>
    <style:style style:name="T823" style:parent-style-name="DefaultParagraphFont" style:family="text">
      <style:text-properties style:font-name-asian="Times New Roman" fo:font-style="italic" style:font-style-asian="italic"/>
    </style:style>
    <style:style style:name="T824" style:parent-style-name="DefaultParagraphFont" style:family="text">
      <style:text-properties style:font-name-asian="Times New Roman"/>
    </style:style>
    <style:style style:name="T825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826" style:parent-style-name="DefaultParagraphFont" style:family="text">
      <style:text-properties style:font-name-asian="Times New Roman" style:font-weight-complex="bold"/>
    </style:style>
    <style:style style:name="P827" style:parent-style-name="Normal" style:family="paragraph">
      <style:paragraph-properties fo:text-indent="0.4923in"/>
      <style:text-properties style:font-name-asian="Times New Roman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style:font-name-asian="Times New Roman"/>
    </style:style>
    <style:style style:name="P830" style:parent-style-name="Normal" style:family="paragraph">
      <style:paragraph-properties fo:text-indent="0.4923in"/>
      <style:text-properties style:font-name-asian="Times New Roman"/>
    </style:style>
    <style:style style:name="P83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32" style:parent-style-name="Normal" style:family="paragraph">
      <style:paragraph-properties fo:text-indent="0.4923in"/>
      <style:text-properties style:font-name-asian="Times New Roman"/>
    </style:style>
    <style:style style:name="P833" style:parent-style-name="Normal" style:family="paragraph">
      <style:paragraph-properties fo:text-indent="0.4923in"/>
    </style:style>
    <style:style style:name="T834" style:parent-style-name="DefaultParagraphFont" style:family="text">
      <style:text-properties style:font-name-asian="Times New Roman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Normal" style:family="paragraph">
      <style:text-properties fo:font-size="8pt" style:font-size-asian="8pt" style:font-size-complex="8pt"/>
    </style:style>
    <style:style style:name="P845" style:parent-style-name="Normal" style:family="paragraph">
      <style:text-properties fo:color="#000000"/>
    </style:style>
    <style:style style:name="P846" style:parent-style-name="Normal" style:family="paragraph">
      <style:text-properties fo:font-size="8pt" style:font-size-asian="8pt" style:font-size-complex="8pt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style:font-weight-complex="bold" style:font-style-complex="italic" fo:color="#000000"/>
    </style:style>
    <style:style style:name="T849" style:parent-style-name="DefaultParagraphFont" style:family="text">
      <style:text-properties style:font-weight-complex="bold" style:font-style-complex="italic" fo:color="#000000"/>
    </style:style>
    <style:style style:name="T850" style:parent-style-name="DefaultParagraphFont" style:family="text">
      <style:text-properties style:font-weight-complex="bold" style:font-style-complex="italic" fo:color="#000000"/>
    </style:style>
    <style:style style:name="T851" style:parent-style-name="DefaultParagraphFont" style:family="text">
      <style:text-properties style:font-weight-complex="bold" style:font-style-complex="italic" fo:color="#000000"/>
    </style:style>
    <style:style style:name="T852" style:parent-style-name="DefaultParagraphFont" style:family="text">
      <style:text-properties style:font-weight-complex="bold" fo:font-style="italic" style:font-style-asian="italic" style:font-style-complex="italic"/>
    </style:style>
    <style:style style:name="P853" style:parent-style-name="Normal" style:family="paragraph">
      <style:text-properties fo:font-size="14pt" style:font-size-asian="14pt" style:font-size-complex="14pt"/>
    </style:style>
    <style:style style:name="P854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855" style:parent-style-name="Normal" style:family="paragraph">
      <style:paragraph-properties fo:text-indent="0in"/>
    </style:style>
    <style:style style:name="T856" style:parent-style-name="DefaultParagraphFont" style:family="text">
      <style:text-properties style:font-name-asian="Times New Roman" fo:font-weight="bold" style:font-weight-asian="bold"/>
    </style:style>
    <style:style style:name="T857" style:parent-style-name="DefaultParagraphFont" style:family="text">
      <style:text-properties style:font-name-asian="Times New Roman"/>
    </style:style>
    <style:style style:name="T858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85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60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861" style:parent-style-name="DefaultParagraphFont" style:family="text">
      <style:text-properties style:font-name-asian="Times New Roman"/>
    </style:style>
    <style:style style:name="T862" style:parent-style-name="DefaultParagraphFont" style:family="text">
      <style:text-properties style:font-name-asian="Times New Roman" fo:font-style="italic" style:font-style-asian="italic"/>
    </style:style>
    <style:style style:name="T863" style:parent-style-name="DefaultParagraphFont" style:family="text">
      <style:text-properties style:font-name-asian="Times New Roman"/>
    </style:style>
    <style:style style:name="T86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865" style:parent-style-name="DefaultParagraphFont" style:family="text">
      <style:text-properties style:font-name-asian="Times New Roman" style:font-weight-complex="bold" style:font-style-complex="italic"/>
    </style:style>
    <style:style style:name="P866" style:parent-style-name="Normal" style:family="paragraph">
      <style:paragraph-properties fo:text-indent="0in"/>
      <style:text-properties style:font-name-asian="Times New Roman" fo:font-size="8pt" style:font-size-asian="8pt" style:font-size-complex="8pt"/>
    </style:style>
    <style:style style:name="P867" style:parent-style-name="Normal" style:family="paragraph">
      <style:text-properties style:font-name-asian="Times New Roman"/>
    </style:style>
    <style:style style:name="P868" style:parent-style-name="Normal" style:family="paragraph">
      <style:text-properties style:font-name-asian="Times New Roman"/>
    </style:style>
    <style:style style:name="P86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70" style:parent-style-name="Normal" style:family="paragraph">
      <style:paragraph-properties fo:text-indent="0.4923in"/>
      <style:text-properties fo:font-size="10pt" style:font-size-asian="10pt"/>
    </style:style>
    <style:style style:name="P871" style:parent-style-name="Normal" style:family="paragraph">
      <style:paragraph-properties fo:text-indent="0.4923in"/>
    </style:style>
    <style:style style:name="P872" style:parent-style-name="Normal" style:family="paragraph">
      <style:text-properties style:font-name-asian="Times New Roman" fo:font-size="8pt" style:font-size-asian="8pt" style:font-size-complex="8pt"/>
    </style:style>
    <style:style style:name="T873" style:parent-style-name="DefaultParagraphFont" style:family="text">
      <style:text-properties style:font-name-asian="Times New Roman" fo:font-weight="bold" style:font-weight-asian="bold" style:font-weight-complex="bold"/>
    </style:style>
    <style:style style:name="T874" style:parent-style-name="DefaultParagraphFont" style:family="text">
      <style:text-properties style:font-name-asian="Times New Roman"/>
    </style:style>
    <style:style style:name="T875" style:parent-style-name="DefaultParagraphFont" style:family="text">
      <style:text-properties style:font-name-asian="Times New Roman"/>
    </style:style>
    <style:style style:name="T876" style:parent-style-name="DefaultParagraphFont" style:family="text">
      <style:text-properties style:font-name-asian="Times New Roman"/>
    </style:style>
    <style:style style:name="T8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7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79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880" style:parent-style-name="Normal" style:family="paragraph">
      <style:paragraph-properties fo:text-indent="0.4923in"/>
    </style:style>
    <style:style style:name="T881" style:parent-style-name="DefaultParagraphFont" style:family="text">
      <style:text-properties style:font-name-asian="Times New Roman" fo:font-weight="bold" style:font-weight-asian="bold"/>
    </style:style>
    <style:style style:name="T882" style:parent-style-name="DefaultParagraphFont" style:family="text">
      <style:text-properties style:font-name-asian="Times New Roman"/>
    </style:style>
    <style:style style:name="T883" style:parent-style-name="DefaultParagraphFont" style:family="text">
      <style:text-properties style:font-name-asian="Times New Roman" style:font-size-complex="12pt" style:language-asian="lt" style:country-asian="LT"/>
    </style:style>
    <style:style style:name="T88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85" style:parent-style-name="DefaultParagraphFont" style:family="text">
      <style:text-properties style:font-name-asian="Times New Roman" style:font-size-complex="12pt" style:language-asian="lt" style:country-asian="LT"/>
    </style:style>
    <style:style style:name="T886" style:parent-style-name="DefaultParagraphFont" style:family="text">
      <style:text-properties style:font-name-asian="Times New Roman"/>
    </style:style>
    <style:style style:name="T887" style:parent-style-name="DefaultParagraphFont" style:family="text">
      <style:text-properties style:font-name-asian="Times New Roman" fo:font-style="italic" style:font-style-asian="italic"/>
    </style:style>
    <style:style style:name="T888" style:parent-style-name="DefaultParagraphFont" style:family="text">
      <style:text-properties style:font-name-asian="Times New Roman"/>
    </style:style>
    <style:style style:name="T889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890" style:parent-style-name="DefaultParagraphFont" style:family="text">
      <style:text-properties style:font-name-asian="Times New Roman" style:font-weight-complex="bold"/>
    </style:style>
    <style:style style:name="P891" style:parent-style-name="Normal" style:family="paragraph">
      <style:paragraph-properties fo:text-indent="0.4923in"/>
      <style:text-properties style:font-name-asian="Times New Roman"/>
    </style:style>
    <style:style style:name="P892" style:parent-style-name="Normal" style:family="paragraph">
      <style:paragraph-properties fo:text-indent="0.4923in"/>
    </style:style>
    <style:style style:name="T893" style:parent-style-name="DefaultParagraphFont" style:family="text">
      <style:text-properties style:font-name-asian="Times New Roman"/>
    </style:style>
    <style:style style:name="P894" style:parent-style-name="Normal" style:family="paragraph">
      <style:paragraph-properties fo:text-indent="0.4923in"/>
      <style:text-properties style:font-name-asian="Times New Roman"/>
    </style:style>
    <style:style style:name="P895" style:parent-style-name="Normal" style:family="paragraph">
      <style:paragraph-properties fo:text-indent="0.4923in"/>
      <style:text-properties style:font-name-asian="Times New Roman" fo:font-size="8pt" style:font-size-asian="8pt" style:font-size-complex="8pt"/>
    </style:style>
    <style:style style:name="P896" style:parent-style-name="Normal" style:family="paragraph">
      <style:paragraph-properties fo:text-indent="0.4923in"/>
      <style:text-properties style:font-name-asian="Times New Roman"/>
    </style:style>
    <style:style style:name="P897" style:parent-style-name="Normal" style:family="paragraph">
      <style:paragraph-properties fo:text-indent="0.4923in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898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899" style:parent-style-name="DefaultParagraphFont" style:family="text">
      <style:text-properties style:font-name-asian="Times New Roman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text-indent="0.4923in"/>
    </style:style>
    <style:style style:name="T905" style:parent-style-name="DefaultParagraphFont" style:family="text">
      <style:text-properties style:font-name-asian="Times New Roman"/>
    </style:style>
    <style:style style:name="T9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07" style:parent-style-name="Normal" style:family="paragraph">
      <style:paragraph-properties fo:text-indent="0.4923in"/>
    </style:style>
    <style:style style:name="T908" style:parent-style-name="DefaultParagraphFont" style:family="text">
      <style:text-properties style:font-name-asian="Times New Roman"/>
    </style:style>
    <style:style style:name="T909" style:parent-style-name="DefaultParagraphFont" style:family="text">
      <style:text-properties style:font-name-asian="Times New Roman"/>
    </style:style>
    <style:style style:name="T910" style:parent-style-name="DefaultParagraphFont" style:family="text">
      <style:text-properties style:font-name-asian="Times New Roman"/>
    </style:style>
    <style:style style:name="T9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12" style:parent-style-name="Normal" style:family="paragraph">
      <style:paragraph-properties fo:text-indent="0.4923in"/>
    </style:style>
    <style:style style:name="T913" style:parent-style-name="DefaultParagraphFont" style:family="text">
      <style:text-properties style:font-name-asian="Times New Roman" style:font-style-complex="italic"/>
    </style:style>
    <style:style style:name="T914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915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916" style:parent-style-name="Normal" style:family="paragraph">
      <style:paragraph-properties fo:text-indent="0.4923in"/>
    </style:style>
    <style:style style:name="P91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1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19" style:parent-style-name="Normal" style:family="paragraph">
      <style:paragraph-properties fo:text-indent="0.4923in"/>
    </style:style>
    <style:style style:name="T920" style:parent-style-name="DefaultParagraphFont" style:family="text">
      <style:text-properties style:font-name-asian="Times New Roman" fo:font-weight="bold" style:font-weight-asian="bold"/>
    </style:style>
    <style:style style:name="T921" style:parent-style-name="DefaultParagraphFont" style:family="text">
      <style:text-properties style:font-name-asian="Times New Roman"/>
    </style:style>
    <style:style style:name="T922" style:parent-style-name="DefaultParagraphFont" style:family="text">
      <style:text-properties style:font-name-asian="Times New Roman" style:font-size-complex="12pt" style:language-asian="lt" style:country-asian="LT"/>
    </style:style>
    <style:style style:name="T92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24" style:parent-style-name="DefaultParagraphFont" style:family="text">
      <style:text-properties style:font-name-asian="Times New Roman" style:font-size-complex="12pt" style:language-asian="lt" style:country-asian="LT"/>
    </style:style>
    <style:style style:name="T925" style:parent-style-name="DefaultParagraphFont" style:family="text">
      <style:text-properties style:font-name-asian="Times New Roman"/>
    </style:style>
    <style:style style:name="T926" style:parent-style-name="DefaultParagraphFont" style:family="text">
      <style:text-properties style:font-name-asian="Times New Roman" fo:font-style="italic" style:font-style-asian="italic"/>
    </style:style>
    <style:style style:name="T927" style:parent-style-name="DefaultParagraphFont" style:family="text">
      <style:text-properties style:font-name-asian="Times New Roman"/>
    </style:style>
    <style:style style:name="T928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929" style:parent-style-name="DefaultParagraphFont" style:family="text">
      <style:text-properties style:font-name-asian="Times New Roman" style:font-weight-complex="bold"/>
    </style:style>
    <style:style style:name="P930" style:parent-style-name="Normal" style:family="paragraph">
      <style:paragraph-properties fo:text-indent="0.4923in"/>
      <style:text-properties style:font-name-asian="Times New Roman"/>
    </style:style>
    <style:style style:name="P931" style:parent-style-name="Normal" style:family="paragraph">
      <style:paragraph-properties fo:text-indent="0.4923in"/>
    </style:style>
    <style:style style:name="T932" style:parent-style-name="DefaultParagraphFont" style:family="text">
      <style:text-properties style:font-name-asian="Times New Roman"/>
    </style:style>
    <style:style style:name="P933" style:parent-style-name="Normal" style:family="paragraph">
      <style:paragraph-properties fo:text-indent="0.4923in"/>
      <style:text-properties style:font-name-asian="Times New Roman"/>
    </style:style>
    <style:style style:name="P934" style:parent-style-name="Normal" style:family="paragraph">
      <style:paragraph-properties fo:text-indent="0.4923in"/>
      <style:text-properties style:font-name-asian="Times New Roman" fo:font-size="8pt" style:font-size-asian="8pt" style:font-size-complex="8pt"/>
    </style:style>
    <style:style style:name="P935" style:parent-style-name="Normal" style:family="paragraph">
      <style:paragraph-properties fo:text-indent="0.4923in"/>
      <style:text-properties style:font-name-asian="Times New Roman" fo:color="#000000"/>
    </style:style>
    <style:style style:name="P936" style:parent-style-name="Normal" style:family="paragraph">
      <style:paragraph-properties fo:text-indent="0.4923in"/>
      <style:text-properties style:font-name-asian="Times New Roman" fo:font-size="8pt" style:font-size-asian="8pt" style:font-size-complex="8pt"/>
    </style:style>
    <style:style style:name="P937" style:parent-style-name="Normal" style:family="paragraph">
      <style:paragraph-properties fo:text-indent="0.4923in"/>
      <style:text-properties style:font-name-asian="Times New Roman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style:font-name-asian="Times New Roman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text-properties fo:font-size="8pt" style:font-size-asian="8pt" style:font-size-complex="8pt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text-properties fo:font-size="8pt" style:font-size-asian="8pt" style:font-size-complex="8pt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style:font-weight-complex="bold" style:font-style-complex="italic" fo:color="#000000"/>
    </style:style>
    <style:style style:name="T960" style:parent-style-name="DefaultParagraphFont" style:family="text">
      <style:text-properties style:font-weight-complex="bold" style:font-style-complex="italic" fo:color="#000000"/>
    </style:style>
    <style:style style:name="T961" style:parent-style-name="DefaultParagraphFont" style:family="text">
      <style:text-properties style:font-weight-complex="bold" style:font-style-complex="italic" fo:color="#000000"/>
    </style:style>
    <style:style style:name="T962" style:parent-style-name="DefaultParagraphFont" style:family="text">
      <style:text-properties style:font-weight-complex="bold" style:font-style-complex="italic" fo:color="#000000"/>
    </style:style>
    <style:style style:name="P96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964" style:parent-style-name="Normal" style:family="paragraph">
      <style:paragraph-properties fo:text-indent="0.4923in"/>
      <style:text-properties fo:font-style="italic" style:font-style-asian="italic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style:font-style-complex="italic"/>
    </style:style>
    <style:style style:name="P96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972" style:parent-style-name="Normal" style:family="paragraph">
      <style:paragraph-properties fo:text-indent="0.4923in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font-style="italic" style:font-style-asian="italic" style:font-style-complex="italic"/>
    </style:style>
    <style:style style:name="P990" style:parent-style-name="Normal" style:family="paragraph">
      <style:text-properties fo:font-size="14pt" style:font-size-asian="14pt" style:font-size-complex="14pt"/>
    </style:style>
    <style:style style:name="P991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92" style:parent-style-name="Normal" style:family="paragraph">
      <style:paragraph-properties fo:text-indent="0.4923in"/>
    </style:style>
    <style:style style:name="T993" style:parent-style-name="DefaultParagraphFont" style:family="text">
      <style:text-properties style:font-name-asian="Times New Roman" fo:font-weight="bold" style:font-weight-asian="bold"/>
    </style:style>
    <style:style style:name="T994" style:parent-style-name="DefaultParagraphFont" style:family="text">
      <style:text-properties style:font-name-asian="Times New Roman"/>
    </style:style>
    <style:style style:name="T995" style:parent-style-name="DefaultParagraphFont" style:family="text">
      <style:text-properties style:font-name-asian="Times New Roman" style:font-size-complex="12pt" style:language-asian="lt" style:country-asian="LT"/>
    </style:style>
    <style:style style:name="T99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97" style:parent-style-name="DefaultParagraphFont" style:family="text">
      <style:text-properties style:font-name-asian="Times New Roman" style:font-size-complex="12pt" style:language-asian="lt" style:country-asian="LT"/>
    </style:style>
    <style:style style:name="T998" style:parent-style-name="DefaultParagraphFont" style:family="text">
      <style:text-properties style:font-name-asian="Times New Roman"/>
    </style:style>
    <style:style style:name="T999" style:parent-style-name="DefaultParagraphFont" style:family="text">
      <style:text-properties style:font-name-asian="Times New Roman" fo:font-style="italic" style:font-style-asian="italic"/>
    </style:style>
    <style:style style:name="T1000" style:parent-style-name="DefaultParagraphFont" style:family="text">
      <style:text-properties style:font-name-asian="Times New Roman"/>
    </style:style>
    <style:style style:name="T1001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002" style:parent-style-name="DefaultParagraphFont" style:family="text">
      <style:text-properties style:font-name-asian="Times New Roman" style:font-weight-complex="bold"/>
    </style:style>
    <style:style style:name="P1003" style:parent-style-name="Normal" style:family="paragraph">
      <style:paragraph-properties fo:text-indent="0.4923in"/>
      <style:text-properties style:font-name-asian="Times New Roman"/>
    </style:style>
    <style:style style:name="P1004" style:parent-style-name="Normal" style:family="paragraph">
      <style:paragraph-properties fo:text-indent="0.4923in"/>
    </style:style>
    <style:style style:name="T1005" style:parent-style-name="DefaultParagraphFont" style:family="text">
      <style:text-properties style:font-name-asian="Times New Roman"/>
    </style:style>
    <style:style style:name="P1006" style:parent-style-name="Normal" style:family="paragraph">
      <style:paragraph-properties fo:text-indent="0.4923in"/>
      <style:text-properties style:font-name-asian="Times New Roman"/>
    </style:style>
    <style:style style:name="P1007" style:parent-style-name="Normal" style:family="paragraph">
      <style:paragraph-properties fo:text-indent="0.4923in"/>
      <style:text-properties style:font-name-asian="Times New Roman" fo:font-size="8pt" style:font-size-asian="8pt" style:font-size-complex="8pt"/>
    </style:style>
    <style:style style:name="P1008" style:parent-style-name="Normal" style:family="paragraph">
      <style:paragraph-properties fo:text-indent="0.4923in"/>
      <style:text-properties style:font-name-asian="Times New Roman"/>
    </style:style>
    <style:style style:name="P1009" style:parent-style-name="Normal" style:family="paragraph">
      <style:paragraph-properties fo:text-indent="0.4923in"/>
    </style:style>
    <style:style style:name="T1010" style:parent-style-name="DefaultParagraphFont" style:family="text">
      <style:text-properties style:font-name-asian="Times New Roman"/>
    </style:style>
    <style:style style:name="P1011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012" style:parent-style-name="DefaultParagraphFont" style:family="text">
      <style:text-properties style:font-name-asian="Times New Roman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text-indent="0.4923in"/>
    </style:style>
    <style:style style:name="T1018" style:parent-style-name="DefaultParagraphFont" style:family="text">
      <style:text-properties style:font-name-asian="Times New Roman"/>
    </style:style>
    <style:style style:name="T10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style:font-name-asian="Times New Roman"/>
    </style:style>
    <style:style style:name="T1022" style:parent-style-name="DefaultParagraphFont" style:family="text">
      <style:text-properties style:font-name-asian="Times New Roman"/>
    </style:style>
    <style:style style:name="T1023" style:parent-style-name="DefaultParagraphFont" style:family="text">
      <style:text-properties style:font-name-asian="Times New Roman"/>
    </style:style>
    <style:style style:name="T10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25" style:parent-style-name="Normal" style:family="paragraph">
      <style:paragraph-properties fo:text-indent="0.4923in"/>
    </style:style>
    <style:style style:name="T1026" style:parent-style-name="DefaultParagraphFont" style:family="text">
      <style:text-properties style:font-name-asian="Times New Roman"/>
    </style:style>
    <style:style style:name="T1027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028" style:parent-style-name="Normal" style:family="paragraph">
      <style:text-properties style:font-name-asian="Times New Roman" fo:font-size="8pt" style:font-size-asian="8pt" style:font-size-complex="8p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style-complex="italic"/>
    </style:style>
    <style:style style:name="T1031" style:parent-style-name="DefaultParagraphFont" style:family="text">
      <style:text-properties style:font-style-complex="italic"/>
    </style:style>
    <style:style style:name="T1032" style:parent-style-name="DefaultParagraphFont" style:family="text">
      <style:text-properties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style:font-style-complex="italic"/>
    </style:style>
    <style:style style:name="P1039" style:parent-style-name="Normal" style:family="paragraph">
      <style:paragraph-properties fo:text-align="center" fo:text-indent="0in"/>
      <style:text-properties style:font-name-asian="Times New Roman"/>
    </style:style>
    <style:style style:name="P1040" style:parent-style-name="Normal" style:family="paragraph">
      <style:paragraph-properties fo:text-align="center" fo:text-indent="0in"/>
      <style:text-properties style:font-name-asian="Times New Roman"/>
    </style:style>
    <style:style style:name="P1041" style:parent-style-name="Normal" style:family="paragraph">
      <style:paragraph-properties fo:text-align="center" fo:text-indent="0in"/>
    </style:style>
    <style:style style:name="T1042" style:parent-style-name="DefaultParagraphFont" style:family="text">
      <style:text-properties style:font-name-asian="Times New Roman"/>
    </style:style>
    <style:style style:name="T10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48" style:parent-style-name="Normal" style:family="paragraph">
      <style:text-properties style:font-name-asian="Times New Roman"/>
    </style:style>
    <style:style style:name="P1049" style:parent-style-name="Normal" style:family="paragraph">
      <style:text-properties style:font-name-asian="Times New Roman"/>
    </style:style>
    <style:style style:name="P1050" style:parent-style-name="Normal" style:family="paragraph">
      <style:text-properties style:font-name-asian="Times New Roman"/>
    </style:style>
    <style:style style:name="P105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52" style:parent-style-name="Normal" style:family="paragraph">
      <style:paragraph-properties fo:text-indent="0in"/>
      <style:text-properties style:font-name-asian="Times New Roman"/>
    </style:style>
    <style:style style:name="P105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5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55" style:parent-style-name="Normal" style:family="paragraph">
      <style:paragraph-properties fo:text-indent="0in"/>
      <style:text-properties style:font-name-asian="Times New Roman"/>
    </style:style>
    <style:style style:name="P105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57" style:parent-style-name="Normal" style:family="paragraph">
      <style:paragraph-properties fo:text-indent="0in"/>
      <style:text-properties style:font-name-asian="Times New Roman"/>
    </style:style>
    <style:style style:name="P1058" style:parent-style-name="Normal" style:family="paragraph">
      <style:paragraph-properties fo:text-indent="0in"/>
      <style:text-properties style:font-name-asian="Times New Roman"/>
    </style:style>
    <style:style style:name="P1059" style:parent-style-name="Normal" style:family="paragraph">
      <style:paragraph-properties fo:text-indent="0in"/>
      <style:text-properties style:font-name-asian="Times New Roman"/>
    </style:style>
    <style:style style:name="P1060" style:parent-style-name="Normal" style:family="paragraph">
      <style:paragraph-properties fo:text-indent="0in"/>
      <style:text-properties style:font-name-asian="Times New Roman"/>
    </style:style>
    <style:style style:name="P1061" style:parent-style-name="Normal" style:family="paragraph">
      <style:paragraph-properties fo:text-indent="0in"/>
      <style:text-properties style:font-name-asian="Times New Roman"/>
    </style:style>
    <style:style style:name="P1062" style:parent-style-name="Normal" style:family="paragraph">
      <style:paragraph-properties fo:text-indent="0in"/>
      <style:text-properties style:font-name-asian="Times New Roman"/>
    </style:style>
    <style:style style:name="P1063" style:parent-style-name="Normal" style:family="paragraph">
      <style:paragraph-properties fo:text-indent="0in"/>
      <style:text-properties style:font-name-asian="Times New Roman"/>
    </style:style>
    <style:style style:name="P1064" style:parent-style-name="Normal" style:family="paragraph">
      <style:paragraph-properties fo:text-indent="0in"/>
      <style:text-properties style:font-name-asian="Times New Roman"/>
    </style:style>
    <style:style style:name="P1065" style:parent-style-name="Normal" style:family="paragraph">
      <style:paragraph-properties fo:text-indent="0in"/>
      <style:text-properties style:font-name-asian="Times New Roman"/>
    </style:style>
    <style:style style:name="P106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70" style:parent-style-name="DefaultParagraphFont" style:family="text">
      <style:text-properties style:font-name-asian="Times New Roman" style:font-size-complex="12pt"/>
    </style:style>
    <style:style style:name="T1071" style:parent-style-name="DefaultParagraphFont" style:family="text">
      <style:text-properties style:font-name-asian="Times New Roman" fo:text-transform="uppercase" style:font-size-complex="12pt"/>
    </style:style>
    <style:style style:name="T1072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5</text:span><text:span text:style-name="T19">-0</text:span><text:span text:style-name="T20">4</text:span><text:span text:style-name="T21"><text:s text:c="2"/></text:span><text:span text:style-name="T22">Nr. SPP-</text:span><text:span text:style-name="T23">57</text:span></text:p>
      <text:p text:style-name="P24"><text:span text:style-name="T25">Vilnius</text:span></text:p>
      <text:p text:style-name="P26"/>
      <text:p text:style-name="Normal"><text:span text:style-name="T27">Posėdžio pirmininkas –<text:s/></text:span><text:span text:style-name="T28">Seimo Pirmininkas V. Pranckietis</text:span><text:span text:style-name="T29">.</text:span></text:p>
      <text:p text:style-name="P30"/>
      <text:p text:style-name="P31"><text:span text:style-name="T32">Užsiregistravo<text:s/></text:span><text:span text:style-name="T33">9</text:span><text:span text:style-name="T34">0 Seimo nari</text:span><text:span text:style-name="T35">ų</text:span><text:span text:style-name="T36"><text:s/>(</text:span><text:span text:style-name="T37">10.0</text:span><text:span text:style-name="T38">3</text:span><text:span text:style-name="T39"><text:s/>val.</text:span><text:span text:style-name="T40">)</text:span></text:p>
      <text:p text:style-name="P41"/>
      <text:p text:style-name="P42">10.03<text:s/>val.</text:p>
      <text:p text:style-name="P43"><text:span text:style-name="T44">SVARSTYTA</text:span>.<text:s/>Seniūnų sueigos patikslinta 2017<text:s/>m.<text:s/>gegužės 4<text:s/>d. (ketvirtadienio) posėdžių darbotvarkė.</text:p>
      <text:p text:style-name="P45">Pranešėjas<text:s/>–<text:s/><text:span text:style-name="T46">Seimo Pirmininkas V. Pranckietis</text:span>.</text:p>
      <text:p text:style-name="P47"><text:tab/></text:p>
      <text:p text:style-name="Normal">Posėdžio pirmininkas pranešė, kad<text:s/><text:span text:style-name="T48">Piniginės socialinės paramos nepasiturintiems gyventojams įstatymo Nr. IX-1675 7 ir 11 straipsnių pakeitimo įstatymo projektas</text:span><text:span text:style-name="T49"><text:s/></text:span><text:span text:style-name="T50">Nr. XIIIP-</text:span><text:span text:style-name="T51">241(2)</text:span><text:span text:style-name="T52"><text:s/>perkeliamas į antradienio (2017 m. gegužės 9 d.) darbotvarkę, nes jis neatitinka Seimo statuto reikalavimų.</text:span></text:p>
      <text:p text:style-name="P53"/>
      <text:p text:style-name="P54">Kalbėjo Seimo narys K. Mažeika (dėl projekto<text:s/><text:span text:style-name="T55">Nr. XIIP-</text:span>4238).</text:p>
      <text:p text:style-name="P56"/>
      <text:p text:style-name="Normal"><text:span text:style-name="T57">NUTARTA. </text:span>P<text:span text:style-name="T58">atvirtinti patikslintą<text:s/></text:span>2017<text:s/>m.<text:s/>gegužės 4<text:s/><text:span text:style-name="T59">d. (ketvirtadienio)<text:s/></text:span>posėdžių<text:span text:style-name="T60"><text:s/>darbotvarkę.<text:s/></text:span><text:span text:style-name="T61">Balsavimo rezultatai: už<text:s/></text:span>–<text:span text:style-name="T62"><text:s/>104, prieš<text:s/></text:span>–<text:span text:style-name="T63"><text:s/>0, susilaikė 2</text:span>.<text:s/><text:span text:style-name="T64">(Užsiregistravo 108 Seimo nariai (10.05 val.)</text:span></text:p>
      <text:p text:style-name="P65"/>
      <text:p text:style-name="P66">10.06<text:s/>val.</text:p>
      <text:p text:style-name="P67"><text:span text:style-name="T68">SVARSTYTA</text:span>.<text:s/><text:span text:style-name="T69">Valstybės ir savivaldybės įmonių įstatymo Nr. I-722 11 straipsnio pakeitimo įstatymo projektas</text:span><text:span text:style-name="T70"><text:s/></text:span><text:span text:style-name="T71">Nr. XIIIP-</text:span><text:span text:style-name="T72">295(4)<text:s/></text:span><text:span text:style-name="T73">(</text:span><text:span text:style-name="T74">teikėjas – Respublikos Prezidentas</text:span><text:span text:style-name="T75">)</text:span><text:span text:style-name="T76"><text:s/></text:span><text:span text:style-name="T77">(priėmimas)</text:span>.</text:p>
      <text:p text:style-name="P78">Pranešėjas – Ekonomikos komiteto atstovas V. Poderys.</text:p>
      <text:p text:style-name="P79"/>
      <text:p text:style-name="P80">1<text:s/><text:span text:style-name="T81">straipsnis priimtas bendru sutarimu.</text:span></text:p>
      <text:p text:style-name="P82"/>
      <text:p text:style-name="Normal">Pagrindinio komiteto nuomonei dėl<text:s/><text:span text:style-name="T83">Teisės departamento</text:span><text:s/>pastabų<text:s/>dėl 2 straipsnio<text:s/>pritarta bendru sutarimu.<text:s/></text:p>
      <text:p text:style-name="P84"/>
      <text:p text:style-name="P85">Dėl 2 straipsnio V. Sinkevičiaus pataisos, kuriai pritarė pagrindinis komitetas, kalbėjo Seimo narys<text:s/>V. Poderys.<text:s/></text:p>
      <text:p text:style-name="P86">Posėdžio pirmininkas pranešė, kad yra<text:s/>29<text:s/>Seimo nariai, pritariantys<text:s/>pasiūlymui svarstyti šią pataisą.</text:p>
      <text:p text:style-name="P87">Dėl balsavimo motyvų dėl šios pataisos kalbėjo Seimo nariai:<text:s/>A. Dumbrava, V. Sinkevičius.</text:p>
      <text:p text:style-name="P88">Balsuota dėl<text:s/>2 straipsnio V. Sinkevičiaus pataisos: už –<text:s/>61, prieš –<text:s/>19, susilaikė<text:s/>25.<text:s/>Priimta.<text:s/><text:span text:style-name="T89">(Užsiregistravo<text:s/></text:span><text:span text:style-name="T90">107</text:span><text:span text:style-name="T91"><text:s/>Seimo nariai (10.</text:span><text:span text:style-name="T92">11</text:span><text:span text:style-name="T93"><text:s/>val.)</text:span></text:p>
      <text:p text:style-name="P94"/>
      <text:p text:style-name="P95">Replikavo Seimo narys R. J. Dagys.</text:p>
      <text:p text:style-name="P96"/>
      <text:p text:style-name="P97"><text:span text:style-name="T98">Dėl posėdžio vedimo tvarkos kalbėjo Seimo narys A. Sysas.</text:span></text:p>
      <text:p text:style-name="P99"/>
      <text:p text:style-name="P100">Dėl 2 straipsnio A. Palionio, A. Gumuliausko ir kt. pataisos, kuriai nepritarė pagrindinis komitetas, kalbėjo Seimo narys<text:s/>A. Palionis.</text:p>
      <text:p text:style-name="P101"/>
      <text:p text:style-name="P102">Dėl posėdžio vedimo tvarkos kalbėjo Seimo narys<text:s/>R. J. Dagys<text:s/>(Tėvynės sąjungos-Lietuvos krikščionių demokratų frakcijos<text:s/>vardu<text:s/>pasiūlė<text:s/>daryti pertrauką iki kito posėdžio).</text:p>
      <text:p text:style-name="Normal"/>
      <text:p text:style-name="Normal">Balsuota dėl<text:s/><text:span text:style-name="T103">opozicinės<text:s/></text:span><text:span text:style-name="T104">Tėvynės sąjungos-Lietuvo</text:span><text:span text:style-name="T105">s krikščionių demokratų</text:span><text:span text:style-name="T106"><text:s/>frakcij</text:span><text:span text:style-name="T107">os pasiūlymo daryti pertrauką iki kito posėdžio</text:span>: už – 54.<text:s/><text:span text:style-name="T108">Pritarta</text:span>.<text:s/><text:span text:style-name="T109">(Užsiregistravo 110 Seimo narių (10.16 val.)</text:span></text:p>
      <text:p text:style-name="P110"/>
      <text:p text:style-name="Normal"><text:span text:style-name="T111">NUTARTA.</text:span><text:s/><text:span text:style-name="T112">Daryti pertrauką iki kito posėdžio.</text:span><text:s/></text:p>
      <text:p text:style-name="P113"/>
      <text:p text:style-name="P114">Posėdžio pirmininkas pranešė, kad lydimasis Akcinių bendrovių įstatymo Nr. VIII-1835 papildymo 37<text:span text:style-name="T115">1</text:span><text:s/>straipsniu įstatymo projektas<text:s/><text:span text:style-name="T116">Nr. XI</text:span><text:span text:style-name="T117">I</text:span><text:span text:style-name="T118">IP-</text:span>296(3) taip pat bus svarstomas kitame, vakariniame Seimo posėdyje.</text:p>
      <text:p text:style-name="P119"/>
      <text:p text:style-name="P120">10.17<text:s/>val.</text:p>
      <text:p text:style-name="P121"><text:span text:style-name="T122">SVARSTYTA</text:span>.<text:s/><text:span text:style-name="T123">Baudžiamojo kodekso 250</text:span><text:span text:style-name="T124">4</text:span><text:span text:style-name="T125">, 250</text:span><text:span text:style-name="T126">5</text:span><text:span text:style-name="T127">, 252</text:span><text:span text:style-name="T128">1</text:span><text:span text:style-name="T129"><text:s/>straipsnių pakeitimo ir Kodekso papildymo 250</text:span><text:span text:style-name="T130">6</text:span><text:span text:style-name="T131"><text:s/>straipsniu<text:s/></text:span><text:span text:style-name="T132">įstatymo projektas</text:span><text:span text:style-name="T133"><text:s/></text:span><text:span text:style-name="T134">Nr. XIIP-</text:span><text:span text:style-name="T135">4360(2)<text:s/></text:span><text:span text:style-name="T136">(</text:span><text:span text:style-name="T137">teikėjai – LRV / teisingumo ministras</text:span><text:span text:style-name="T138">)</text:span><text:span text:style-name="T139"><text:s/></text:span><text:span text:style-name="T140">(priėmimas)</text:span>.</text:p>
      <text:p text:style-name="P141"/>
      <text:p text:style-name="P142">1–4<text:s/>straipsniai priimti bendru sutarimu.</text:p>
      <text:p text:style-name="P143"/>
      <text:p text:style-name="P144"><text:span text:style-name="T145">NUTARTA.</text:span><text:s/><text:span text:style-name="T146">Priimti<text:s/></text:span><text:span text:style-name="T147">Baudžiamojo kodekso 250</text:span><text:span text:style-name="T148">4</text:span><text:span text:style-name="T149">, 250</text:span><text:span text:style-name="T150">5</text:span><text:span text:style-name="T151">, 252</text:span><text:span text:style-name="T152">1</text:span><text:span text:style-name="T153"><text:s/>straipsnių pakeitimo ir Kodekso papildymo 250</text:span><text:span text:style-name="T154">6</text:span><text:span text:style-name="T155"><text:s/>straipsniu<text:s/></text:span><text:span text:style-name="T156">įstatymą</text:span>.<text:s/><text:span text:style-name="T157">Balsavimo rezultatai: už –<text:s/></text:span><text:span text:style-name="T158">104</text:span><text:span text:style-name="T159">, prieš –<text:s/></text:span><text:span text:style-name="T160">0</text:span><text:span text:style-name="T161">, susilaikė<text:s/></text:span><text:span text:style-name="T162">2</text:span>.<text:s/><text:span text:style-name="T163">(Užsiregistravo<text:s/></text:span><text:span text:style-name="T164">106</text:span><text:span text:style-name="T165"><text:s/>Seimo nariai (10.</text:span><text:span text:style-name="T166">18</text:span><text:span text:style-name="T167"><text:s/>val.)</text:span></text:p>
      <text:p text:style-name="P168"/>
      <text:p text:style-name="P169">10.19<text:s/>val.</text:p>
      <text:p text:style-name="P170"><text:span text:style-name="T171">SVARSTYTA</text:span>.<text:s/><text:span text:style-name="T172">Baudžiamojo kodekso 169, 170 ir 171</text:span><text:span text:style-name="T173">1</text:span><text:span text:style-name="T174"><text:s/>straipsnių pakeitimo įstatymo projektas<text:s/></text:span><text:span text:style-name="T175">Nr. XIIP-</text:span><text:span text:style-name="T176">4575(2)<text:s/></text:span><text:span text:style-name="T177">(</text:span><text:span text:style-name="T178">teikėjai – LRV / teisingumo ministras</text:span><text:span text:style-name="T179">)</text:span><text:span text:style-name="T180"><text:s/></text:span><text:span text:style-name="T181">(priėmimas)</text:span>.</text:p>
      <text:p text:style-name="P182"/>
      <text:p text:style-name="P183">1–3<text:s/>straipsniai priimti bendru sutarimu.</text:p>
      <text:p text:style-name="P184"/>
      <text:p text:style-name="Normal"><text:span text:style-name="T185">NUTARTA.</text:span><text:span text:style-name="T186"><text:s/></text:span><text:span text:style-name="T187">Priimti<text:s/></text:span><text:span text:style-name="T188">Baudžiamojo kodekso 169, 170 ir 171</text:span><text:span text:style-name="T189">1</text:span><text:span text:style-name="T190"><text:s/>straipsnių pakeitimo</text:span><text:span text:style-name="T191"><text:s/>įstatymą</text:span>.<text:s/><text:span text:style-name="T192">Balsavimo rezultatai: už –<text:s/></text:span><text:span text:style-name="T193">101</text:span><text:span text:style-name="T194">, prieš –<text:s/></text:span><text:span text:style-name="T195">0</text:span><text:span text:style-name="T196">, susilaikė<text:s/></text:span><text:span text:style-name="T197">1</text:span>.<text:s/><text:span text:style-name="T198">(Užsiregistravo<text:s/></text:span><text:span text:style-name="T199">103</text:span><text:span text:style-name="T200"><text:s/>Seimo nariai (10.</text:span><text:span text:style-name="T201">19</text:span><text:span text:style-name="T202"><text:s/>val.)</text:span></text:p>
      <text:p text:style-name="P203"/>
      <text:p text:style-name="P204">10.20 val.</text:p>
      <text:p text:style-name="P205"><text:span text:style-name="T206">SVARSTYTA</text:span>.<text:s/><text:span text:style-name="T207">Patentų įstatymo Nr. I-372 2, 51, 79 straipsnių, priedo pakeitimo ir Įstatymo papildymo dvyliktuoju skirsniu<text:s/></text:span><text:span text:style-name="T208">įstatymo projektas</text:span><text:span text:style-name="T209"><text:s/></text:span><text:span text:style-name="T210">Nr. XIIP-</text:span><text:span text:style-name="T211">4601(2)<text:s/></text:span><text:span text:style-name="T212">(</text:span><text:span text:style-name="T213">teikėjai – LRV / teisingumo ministras</text:span><text:span text:style-name="T214">)</text:span><text:span text:style-name="T215"><text:s/></text:span><text:span text:style-name="T216">(priėmimas)</text:span>.</text:p>
      <text:p text:style-name="P217"/>
      <text:p text:style-name="P218">1–6<text:s/>straipsniai priimti bendru sutarimu.</text:p>
      <text:p text:style-name="P219"/>
      <text:p text:style-name="Normal"><text:span text:style-name="T220">NUTARTA.</text:span><text:span text:style-name="T221"><text:s/></text:span><text:span text:style-name="T222">Priimti<text:s/></text:span><text:span text:style-name="T223">Patentų įstatymo Nr. I-372 2, 51, 79 straipsnių, priedo pakeitimo ir Įstatymo papildymo dvyliktuoju skirsniu<text:s/></text:span><text:span text:style-name="T224">įstatymą</text:span>.<text:s/><text:span text:style-name="T225">Balsavimo rezultatai: už –<text:s/></text:span><text:span text:style-name="T226">106</text:span><text:span text:style-name="T227">, prieš –<text:s/></text:span><text:span text:style-name="T228">0</text:span><text:span text:style-name="T229">, susilaikė<text:s/></text:span><text:span text:style-name="T230">0</text:span>.<text:s/><text:span text:style-name="T231">(Užsiregistravo<text:s/></text:span><text:span text:style-name="T232">106</text:span><text:span text:style-name="T233"><text:s/>Seimo nariai (10.</text:span><text:span text:style-name="T234">21</text:span><text:span text:style-name="T235"><text:s/>val.)</text:span></text:p>
      <text:p text:style-name="P236"/>
      <text:p text:style-name="P237">10.23<text:s/>val.</text:p>
      <text:p text:style-name="P238"><text:span text:style-name="T239">SVARSTYTA</text:span>.<text:s/><text:span text:style-name="T240">Tabako, tabako gaminių ir su jais susijusių gaminių kontrolės įstatymo Nr. I-1143 5 ir 14 straipsnių pakeitimo įstatymo projektas</text:span><text:span text:style-name="T241"><text:s/></text:span><text:span text:style-name="T242">Nr. XIIIP-</text:span><text:span text:style-name="T243">304(2)<text:s/></text:span><text:span text:style-name="T244">(</text:span><text:span text:style-name="T245">teikėjai – LRV /<text:s/></text:span><text:span text:style-name="T246">ūkio ministras M. Sinkevičius</text:span><text:span text:style-name="T247">)</text:span><text:span text:style-name="T248"><text:s/></text:span><text:span text:style-name="T249">(priėmimas)</text:span>.</text:p>
      <text:p text:style-name="P250"/>
      <text:soft-page-break/>
      <text:p text:style-name="P251">1–3<text:s/>straipsniai priimti bendru sutarimu.</text:p>
      <text:p text:style-name="P252"/>
      <text:p text:style-name="P253"><text:span text:style-name="T254">NUTARTA.</text:span><text:s/><text:span text:style-name="T255">Priimti<text:s/></text:span><text:span text:style-name="T256">Tabako, tabako gaminių ir su jais susijusių gaminių kontrolės įstatymo Nr. I-1143 5 ir<text:s/></text:span><text:span text:style-name="T257">14 straipsnių pakeitimo įstatymą</text:span>.<text:s/><text:span text:style-name="T258">Balsavimo rezultatai: už –<text:s/></text:span><text:span text:style-name="T259">103</text:span><text:span text:style-name="T260">, prieš –<text:s/></text:span><text:span text:style-name="T261">1</text:span><text:span text:style-name="T262">, susilaikė<text:s/></text:span><text:span text:style-name="T263">2</text:span>.<text:s/><text:span text:style-name="T264">(Užsiregistravo<text:s/></text:span><text:span text:style-name="T265">107</text:span><text:span text:style-name="T266"><text:s/>Seimo nariai (10.</text:span><text:span text:style-name="T267">23</text:span><text:span text:style-name="T268"><text:s/>val.)</text:span></text:p>
      <text:p text:style-name="P269"/>
      <text:p text:style-name="P270">10.24<text:s/>val.</text:p>
      <text:p text:style-name="P271"><text:span text:style-name="T272">SVARSTYTA.<text:s/></text:span><text:s/><text:span text:style-name="T273">Vyriausiosios rinkimų komisijos įstatymo Nr. IX-985 7, 10, 12 ir 14 straipsnių pakeitimo įstatymo projektas<text:s/></text:span><text:span text:style-name="T274">Nr. XIIIP-</text:span><text:span text:style-name="T275">488(3)<text:s/></text:span><text:span text:style-name="T276">(</text:span><text:span text:style-name="T277">teikėjai – R. Karbauskis / 5 Seimo nariai</text:span><text:span text:style-name="T278">)<text:s/></text:span><text:span text:style-name="T279">(svarstymas)</text:span><text:span text:style-name="T280"><text:s/></text:span><text:span text:style-name="T281">(</text:span><text:span text:style-name="T282">taikoma skubos tvarka</text:span><text:span text:style-name="T283">).</text:span></text:p>
      <text:p text:style-name="P284"/>
      <text:p text:style-name="P285"><text:span text:style-name="T286">Pagrindinio – Valstybės valdymo ir savivaldybių komiteto išvadą pateikė<text:s/></text:span>šio komiteto atstovas Z. Streikus.</text:p>
      <text:p text:style-name="P287"><text:span text:style-name="T288">Papildomo – Teisės ir teisėtvarkos komiteto išvadą pateikė<text:s/></text:span>šio komiteto pirmininkas J. Sabatauskas.</text:p>
      <text:p text:style-name="P289"/>
      <text:p text:style-name="P290">Diskusijoje kalbėjo Seimo nariai:<text:s/>E. Pupinis, A. Širinskienė,<text:s/>A. Sysas,<text:s/>K. Masiulis,<text:s/>J. Sabatauskas, T. Langaitis.</text:p>
      <text:p text:style-name="P291"/>
      <text:p text:style-name="P292">Replikavo Seimo nariai: P. Gražulis, J. Sabatauskas.</text:p>
      <text:p text:style-name="P293"/>
      <text:p text:style-name="P294"><text:span text:style-name="T295">Dėl posėdžio vedimo tvarkos kalbėjo Seimo narys</text:span><text:s/>A. Kubilius (pasiūlė balsuoti, ar pritarti pagrindinio komiteto patvirtintam įstatymo projektui<text:s/>(pagal Seimo statuto 151 straipsnį).</text:p>
      <text:p text:style-name="P296"/>
      <text:p text:style-name="Normal">Balsuota, ar pritarti pagrindinio komiteto patvirtintam įstatymo projektui: už <text:s/>– 45, prieš – 36, susilaikė 30.<text:span text:style-name="T297"><text:s/>Nepritarta</text:span>.<text:span text:style-name="T298"><text:s/>(Užsiregistravo 112 Seimo narių <text:s/>(11.05 val.)</text:span></text:p>
      <text:p text:style-name="P299"/>
      <text:p text:style-name="P300">Dėl posėdžio vedimo tvarkos kalbėjo Seimo nariai: R. Žemaitaitis, A. Kubilius (3<text:s/>kartus), P. Urbšys, A. Salamakinas, K. Masiulis, P. Gražulis.</text:p>
      <text:p text:style-name="P301"/>
      <text:p text:style-name="Normal"><text:span text:style-name="T302">NUTARTA.</text:span><text:s/>Sudaryti specialią komisiją<text:s/>(pagal Seimo statuto 151 straipsnio 3 dalies 8 punktą).<text:s/><text:span text:style-name="T303">Balsavimo rezultatai</text:span><text:span text:style-name="T304">: už – 105, prieš – 3, susilaikė 4.</text:span><text:span text:style-name="T305"><text:s/></text:span><text:span text:style-name="T306">(Užsiregistravo 113 Seimo narių <text:s/>(11.12 val.)</text:span></text:p>
      <text:p text:style-name="P307"/>
      <text:p text:style-name="P308"><text:span text:style-name="T309">Dėl balsavimo rezultatų kalbėjo Seimo narys</text:span><text:span text:style-name="T310"><text:s/>E. Jovaiša</text:span><text:span text:style-name="T311"><text:s/>(prašė patikslinti balsavimo rezultatus, jis – už).<text:s/></text:span></text:p>
      <text:p text:style-name="P312"/>
      <text:p text:style-name="P313">Dėl posėdžio vedimo tvarkos kalbėjo Seimo nariai: A. Kubilius, P. Urbšys.</text:p>
      <text:p text:style-name="P314"/>
      <text:p text:style-name="Normal"><text:span text:style-name="T315">NUTARTA.</text:span><text:s/>Sudaryti<text:s/>specialią<text:s/>komisiją iš<text:s/>aštuonių<text:s/>narių, kurią sudarys Seimo frakcijų seniūnai<text:s/><text:span text:style-name="T316">bei dar vienas<text:s/></text:span><text:span text:style-name="T317">Lietuvos valstiečių ir žaliųjų sąjungos</text:span><text:span text:style-name="T318"><text:s/>frakcijos narys</text:span>.<text:s/><text:span text:style-name="T319">Balsavimo rezultatai</text:span><text:span text:style-name="T320">: už – 79, prieš – 27, susilaikė 3.</text:span><text:span text:style-name="T321"><text:s/></text:span><text:span text:style-name="T322">(Užsiregistravo 110 Seimo narių <text:s/>(11.14 val.)</text:span></text:p>
      <text:p text:style-name="P323"/>
      <text:p text:style-name="P324">Posėdžio pirmininkas<text:s/>paprašė,<text:s/>kad frakcijos pasiūlytų<text:s/>atstovus į specialią komisiją.</text:p>
      <text:p text:style-name="P325"/>
      <text:p text:style-name="P326">Dėl posėdžio vedimo tvarkos kalbėjo Seimo narė A. Širinskienė.<text:s/></text:p>
      <text:p text:style-name="P327"/>
      <text:p text:style-name="P328"><text:span text:style-name="T329">Posėdžio p</text:span><text:span text:style-name="T330">irmininkas<text:s/></text:span><text:span text:style-name="T331">pr</text:span><text:span text:style-name="T332">anešė, kad kreipsi</text:span><text:span text:style-name="T333">s į Etikos<text:s/></text:span><text:span text:style-name="T334">ir<text:s/></text:span><text:span text:style-name="T335">procedūrų komisiją<text:s/></text:span><text:span text:style-name="T336">dėl<text:s/></text:span><text:span text:style-name="T337">atliktų procedūrų išaiškinimo.</text:span></text:p>
      <text:p text:style-name="P338"/>
      <text:p text:style-name="P339">11.17<text:s/>val.</text:p>
      <text:p text:style-name="P340"><text:span text:style-name="T341">SVARSTYTA</text:span>.<text:s/><text:span text:style-name="T342">Valstybės tarnybos įstatymo<text:s/></text:span><text:span text:style-name="T343">Nr. VIII-1316<text:s/></text:span><text:span text:style-name="T344">17 straipsnio pakeitimo įstatymo projektas<text:s/></text:span><text:span text:style-name="T345">Nr. XIIIP-</text:span><text:span text:style-name="T346">552<text:s/></text:span><text:span text:style-name="T347">(</text:span><text:span text:style-name="T348">teikėjai – A.</text:span><text:span text:style-name="T349"> </text:span><text:span text:style-name="T350">Strelčiūnas / Valstybės valdymo ir savivaldybių komitetas</text:span><text:span text:style-name="T351">)<text:s/></text:span><text:span text:style-name="T352">(pateikimas)</text:span><text:span text:style-name="T353">.</text:span></text:p>
      <text:soft-page-break/>
      <text:p text:style-name="P354">Pranešėjas –<text:s/>Seimo narys A. Strelčiūnas.</text:p>
      <text:p text:style-name="P355"/>
      <text:p text:style-name="P356">NUTARTA:</text:p>
      <text:p text:style-name="Normal">1. Pritarti šiam projektui po pateikimo ir pradėti jo svarstymo procedūrą.<text:s/><text:span text:style-name="T357">Balsavimo rezultatai: už<text:s/></text:span>–<text:span text:style-name="T358"><text:s/>56, prieš<text:s/></text:span>–<text:span text:style-name="T359"><text:s/>7, susilaikė 32</text:span>.<text:s/><text:span text:style-name="T360">(Užsiregistravo 97 Seimo nariai (11.18 val.)</text:span></text:p>
      <text:p text:style-name="P361">2. Paskirti Valstybės valdymo ir savivaldybių komitetą pagrindiniu komitetu šiam projektui svarstyti.<text:s/><text:span text:style-name="T362">P</text:span><text:span text:style-name="T363">ritarta bendru sutarimu.<text:s/></text:span></text:p>
      <text:p text:style-name="P364">3. Paskirti Teisės ir teisėtvarkos komitetą papildomu komitetu šiam projektui svarstyti. <text:span text:style-name="T365">Pritarta bendru sutarimu.</text:span></text:p>
      <text:p text:style-name="P366">4. Paskirti šio projekto preliminarią svarstymo Seimo posėdyje datą – 2017-05-11.<text:s/><text:span text:style-name="T367">Pritarta bendru sutarimu.</text:span></text:p>
      <text:p text:style-name="P368"><text:tab/><text:s/></text:p>
      <text:p text:style-name="P369">11.19<text:s/>val.</text:p>
      <text:p text:style-name="P370"><text:span text:style-name="T371">SVARSTYTA</text:span>.<text:s/><text:span text:style-name="T372">Viešųjų ir privačių interesų derinimo valstybinėje tarnyboje įstatymo Nr. VIII-371 4, 10 ir 13 straipsnių pakeitimo įstatymo projektas</text:span><text:span text:style-name="T373"><text:s/></text:span><text:span text:style-name="T374">Nr. XIIIP-</text:span><text:span text:style-name="T375">503(2)<text:s/></text:span><text:span text:style-name="T376">(</text:span><text:span text:style-name="T377">teikėjai – A. Širinskienė / 29 Seimo nariai</text:span><text:span text:style-name="T378">)</text:span><text:span text:style-name="T379"><text:s/></text:span><text:span text:style-name="T380">(svarstymas)</text:span><text:span text:style-name="T381">.</text:span></text:p>
      <text:p text:style-name="P382"/>
      <text:p text:style-name="P383"><text:span text:style-name="T384">Pagrindinio –</text:span><text:span text:style-name="T385"><text:s/></text:span><text:span text:style-name="T386">Valstybės valdymo ir savivaldybių</text:span><text:span text:style-name="T387"><text:s/>komiteto išvadą pateikė</text:span><text:span text:style-name="T388"><text:s/></text:span>šio komiteto atstovas Z. Streikus.</text:p>
      <text:p text:style-name="P389"/>
      <text:p text:style-name="P390"><text:span text:style-name="T391">NUTARTA.</text:span><text:s/>Pritarti<text:s/>šiam projektui<text:s/>po svarstymo Seimo posėdyje.<text:s/><text:span text:style-name="T392">Pritarta bendru sutarimu.</text:span></text:p>
      <text:p text:style-name="P393"/>
      <text:p text:style-name="P394">11.22<text:s/>val.</text:p>
      <text:p text:style-name="P395"><text:span text:style-name="T396">SVARSTYTA</text:span><text:span text:style-name="T397">:</text:span></text:p>
      <text:p text:style-name="P398">1.<text:s/><text:span text:style-name="T399">Įstatymo „Dėl užsieniečių teisinės padėties“<text:s/></text:span><text:span text:style-name="T400"><text:s/></text:span><text:span text:style-name="T401">Nr. IX-2206 pakeitimo įstatymo projektas</text:span><text:span text:style-name="T402"><text:s/></text:span><text:span text:style-name="T403">Nr. XIIIP-</text:span><text:span text:style-name="T404">443(2)ES.</text:span></text:p>
      <text:p text:style-name="P405"><text:span text:style-name="T406">2.</text:span><text:span text:style-name="T407"> </text:span><text:span text:style-name="T408">Administracinių nusižengimų kodekso 542 ir 589 straipsnių ir priedo pakeitimo<text:s/></text:span><text:span text:style-name="T409">į</text:span><text:span text:style-name="T410">statymo projektas</text:span><text:span text:style-name="T411"><text:s/></text:span><text:span text:style-name="T412">Nr. XIIIP-</text:span><text:span text:style-name="T413">444</text:span><text:span text:style-name="T414">(2)</text:span><text:span text:style-name="T415">ES</text:span></text:p>
      <text:p text:style-name="P416"><text:span text:style-name="T417">(</text:span><text:span text:style-name="T418">teikėjai – LRV /<text:s/></text:span><text:span text:style-name="T419">vidaus reikalų ministras E. Misiūnas</text:span><text:span text:style-name="T420">)</text:span><text:span text:style-name="T421"><text:s/></text:span><text:span text:style-name="T422">(svarstymas)</text:span><text:span text:style-name="T423"><text:s/>(</text:span><text:span text:style-name="T424">taikoma skubos tvarka</text:span><text:span text:style-name="T425">).</text:span></text:p>
      <text:p text:style-name="P426"/>
      <text:p text:style-name="P427"><text:span text:style-name="T428">Pagrindinio –</text:span><text:span text:style-name="T429"><text:s/></text:span><text:span text:style-name="T430">Užsienio reikalų</text:span><text:span text:style-name="T431"><text:s/>komiteto išvad</text:span><text:span text:style-name="T432">ą (dėl projekto<text:s/></text:span><text:span text:style-name="T433">Nr. XIIIP-</text:span><text:span text:style-name="T434">443(2)ES)</text:span><text:span text:style-name="T435"><text:s/>pateikė</text:span><text:span text:style-name="T436"><text:s/></text:span><text:span text:style-name="T437">šio komitet</text:span><text:span text:style-name="T438">o atstovas<text:s/></text:span><text:span text:style-name="T439">A. Ažubalis</text:span><text:span text:style-name="T440">.</text:span></text:p>
      <text:p text:style-name="P441"><text:span text:style-name="T442">Pagrindinio –<text:s/></text:span><text:span text:style-name="T443">Teisės ir teisėtvarkos</text:span><text:span text:style-name="T444"><text:s/>komiteto išvadą (dėl projekto<text:s/></text:span><text:span text:style-name="T445">Nr. XIIIP-</text:span><text:span text:style-name="T446">444</text:span><text:span text:style-name="T447">(2)</text:span><text:span text:style-name="T448">ES) pateikė<text:s/></text:span><text:span text:style-name="T449">šio komiteto pirminink</text:span><text:span text:style-name="T450">o pavaduotojas S. Šedbaras.</text:span><text:span text:style-name="T451"><text:s/></text:span></text:p>
      <text:p text:style-name="P452">Papildomų<text:s/>komitetų<text:s/>išvadas<text:s/>pateikė: V. Bakas (Nacionalinio saugumo ir gynybos<text:s/>komiteto vardu),<text:s/>G. Vasiliauskas<text:s/>(Socialinių reikalų ir darbo<text:s/>komiteto vardu),<text:s/>G. Landsbergis (Ekonomikos<text:s/>komiteto vardu),<text:s/>V. Simulikas<text:s/>(Žmogaus teisių<text:s/>komiteto vardu).</text:p>
      <text:p text:style-name="P453"/>
      <text:p text:style-name="P454">Diskusijoje kalbėjo Seimo nariai: L. Kasčiūnas, A. Ažubalis,<text:s/>R. J. Dagys, M. Puidokas, K. Masiulis, V. Bakas.</text:p>
      <text:p text:style-name="P455"/>
      <text:p text:style-name="P456">Dėl balsavimo motyvų kalbėjo Seimo nariai:<text:s/>J. Razma,<text:s/>L. Kasčiūnas.</text:p>
      <text:p text:style-name="P457"/>
      <text:p text:style-name="Normal"><text:span text:style-name="T458">NUTARTA.</text:span><text:s/>Pritarti<text:s/>šiems projektams<text:s/>po svarstymo Seimo posėdyje.<text:s/><text:span text:style-name="T459">Balsavimo rezultatai: už<text:s/></text:span>–<text:span text:style-name="T460"><text:s/>94, prieš<text:s/></text:span>–<text:span text:style-name="T461"><text:s/>0, susilaikė 7</text:span>.<text:s/><text:span text:style-name="T462">(Užsiregistravo 101 Seimo narys (11.45 val.)</text:span></text:p>
      <text:p text:style-name="P463"/>
      <text:p text:style-name="P464">11.46<text:s/>val.</text:p>
      <text:p text:style-name="P465"><text:span text:style-name="T466">SVARSTYTA</text:span>. <text:span text:style-name="T467">Žemės</text:span><text:span text:style-name="T468"> </text:span><text:span text:style-name="T469">reformos</text:span><text:span text:style-name="T470"> </text:span><text:span text:style-name="T471">įstatymo</text:span><text:span text:style-name="T472"> </text:span><text:span text:style-name="T473">Nr. I-1607 22 straipsnio pakeitimo įsta</text:span><text:span text:style-name="T474">t</text:span><text:span text:style-name="T475">ymo projektas</text:span><text:span text:style-name="T476"><text:s/></text:span><text:span text:style-name="T477">Nr. XIIIP-</text:span><text:span text:style-name="T478">416(3)<text:s/></text:span><text:span text:style-name="T479">(</text:span><text:span text:style-name="T480">teikėjai – LRV /<text:s/></text:span><text:span text:style-name="T481">žemės ūkio ministras B. Markauskas</text:span><text:span text:style-name="T482">)</text:span><text:span text:style-name="T483"><text:s/></text:span><text:span text:style-name="T484">(svarstymas)</text:span><text:span text:style-name="T485">.</text:span></text:p>
      <text:p text:style-name="P486"/>
      <text:p text:style-name="P487">Pagrindinio –<text:s/>Kaimo reikalų<text:s/>komiteto išvadą pateikė<text:s/>šio komiteto atstovas V. Rastenis.</text:p>
      <text:soft-page-break/>
      <text:p text:style-name="P488"><text:span text:style-name="T489">Papildomo –</text:span><text:span text:style-name="T490"><text:s/></text:span><text:span text:style-name="T491">Valstybės valdymo ir savivaldybių</text:span><text:span text:style-name="T492"><text:s/>komiteto išvadą pateikė</text:span><text:span text:style-name="T493"><text:s/></text:span>šio komiteto pirmininko pavaduotojas A. Strelčiūnas.</text:p>
      <text:p text:style-name="P494"/>
      <text:p text:style-name="P495">Diskusijoje kalbėjo Seimo narys<text:s/>S. Gentvilas.<text:s/></text:p>
      <text:p text:style-name="P496"/>
      <text:p text:style-name="P497">Dėl balsavimo motyvų kalbėjo Seimo narys R. Juška.</text:p>
      <text:p text:style-name="P498"/>
      <text:p text:style-name="Normal"><text:span text:style-name="T499">NUTARTA.</text:span><text:s/>Pritarti<text:s/>šiam projektui<text:s/>po svarstymo Seimo posėdyje.<text:s/><text:span text:style-name="T500">Balsavimo rezultatai: už<text:s/></text:span>–<text:span text:style-name="T501"><text:s/>76, prieš<text:s/></text:span>–<text:span text:style-name="T502"><text:s/>2, susilaikė 13</text:span>.<text:s/><text:span text:style-name="T503">(Užsiregistravo 91 Seimo narys (11.53 val.)</text:span></text:p>
      <text:p text:style-name="P504"/>
      <text:p text:style-name="P505"><text:span text:style-name="T506">Toliau posėdžiui pirmininkavo<text:s/></text:span><text:span text:style-name="T507">Seimo Pirmininko pirmoji pavaduotoja R. Baškienė</text:span><text:span text:style-name="T508">.</text:span></text:p>
      <text:p text:style-name="P509"/>
      <text:p text:style-name="P510">11.54<text:s/>val.</text:p>
      <text:p text:style-name="P511"><text:span text:style-name="T512">SVARSTYTA</text:span>.<text:s/><text:span text:style-name="T513">Profesionaliojo scenos meno įstatymo<text:s/></text:span><text:span text:style-name="T514">Nr. </text:span><text:span text:style-name="T515">IX-2257 11 ir 13 straipsnių pakeitimo įstatymo projektas</text:span><text:span text:style-name="T516"><text:s/></text:span><text:span text:style-name="T517">Nr. XIIIP-</text:span><text:span text:style-name="T518">466(2)<text:s/></text:span><text:span text:style-name="T519">(</text:span><text:span text:style-name="T520">teikėjai – V. Juozapaitis / 10 Seimo narių</text:span><text:span text:style-name="T521">)</text:span><text:span text:style-name="T522"><text:s/></text:span><text:span text:style-name="T523">(svarstymas)</text:span><text:span text:style-name="T524">.</text:span></text:p>
      <text:p text:style-name="P525"/>
      <text:p text:style-name="P526"><text:span text:style-name="T527">Pagrindinio –</text:span><text:span text:style-name="T528"><text:s/>Kultūros</text:span><text:span text:style-name="T529"><text:s/>komiteto išvadą pateikė</text:span><text:span text:style-name="T530"><text:s/></text:span>šio komiteto pirmininkas R. Karbauskis.</text:p>
      <text:p text:style-name="P531"/>
      <text:p text:style-name="P532">Diskusijoje kalbėjo Seimo nariai:<text:s/>R. Šarknickas, A. Gelūnas, V. Juozapaitis.</text:p>
      <text:p text:style-name="P533"/>
      <text:h text:style-name="P534" text:outline-level="2">Projekto Nr. XIIIP-466(2) pataisų svarstymas</text:h>
      <text:p text:style-name="P535">Pranešėjas – pagrindinio komiteto pirmininkas R. Karbauskis<text:s/></text:p>
      <text:p text:style-name="P536"/>
      <text:p text:style-name="P537">Dėl 1 straipsnio R. Karbauskio pataisos, kuriai iš dalies pritarė pagrindinis komitetas, kalbėjo Seimo narys<text:s/>R. Karbauskis<text:s/>(sutiko su pagrindinio komiteto nuomone).<text:s/><text:s/></text:p>
      <text:p text:style-name="P538"/>
      <text:p text:style-name="P539">Dėl 1 straipsnio V. Juozapaičio pirmos pataisos, kuriai iš dalies pritarė pagrindinis komitetas, kalbėjo Seimo narys<text:s/>V. Juozapaitis<text:s/>(sutiko su pagrindinio komiteto nuomone).<text:s/><text:s/></text:p>
      <text:p text:style-name="P540">Pagrindinio komiteto nuomonei dėl<text:s/>1 straipsnio V. Juozapaičio pirmos pataisos, kuriai iš dalies pritarė pagrindinis komitetas,<text:s/>pritarta bendru sutarimu.</text:p>
      <text:p text:style-name="P541"/>
      <text:p text:style-name="P542">Dėl 1 straipsnio V. Juozapaičio antros pataisos, kuriai iš dalies pritarė pagrindinis komitetas, kalbėjo Seimo narys<text:s/>V. Juozapaitis<text:s/>(sutiko su pagrindinio komiteto nuomone).<text:s/><text:s/></text:p>
      <text:p text:style-name="P543">Pagrindinio komiteto nuomonei dėl<text:s/>1 straipsnio V. Juozapaičio antros pataisos, kuriai iš dalies pritarė pagrindinis komitetas,<text:s/>pritarta bendru sutarimu.</text:p>
      <text:p text:style-name="P544"/>
      <text:p text:style-name="P545">Dėl 2 straipsnio V. Juozapaičio pataisos, kuriai iš dalies pritarė pagrindinis komitetas, kalbėjo Seimo narys<text:s/>V. Juozapaitis<text:s/>(sutiko su pagrindinio komiteto nuomone).<text:s/><text:s/></text:p>
      <text:p text:style-name="P546">Pagrindinio komiteto nuomonei dėl<text:s/>2 straipsnio V. Juozapaičio pataisos, kuriai iš dalies pritarė pagrindinis komitetas,<text:s/>pritarta bendru sutarimu.</text:p>
      <text:p text:style-name="P547"/>
      <text:p text:style-name="P548">Dėl 3 straipsnio V. Juozapaičio pirmos pataisos, kuriai iš dalies pritarė pagrindinis komitetas, kalbėjo Seimo narys<text:s/>V. Juozapaitis<text:s/>(sutiko su pagrindinio komiteto nuomone).<text:s/><text:s/></text:p>
      <text:p text:style-name="P549">Pagrindinio komiteto nuomonei dėl <text:s/>3 straipsnio V. Juozapaičio pirmos pataisos, kuriai iš dalies pritarė pagrindinis komitetas,<text:s/>pritarta bendru sutarimu.</text:p>
      <text:p text:style-name="P550"/>
      <text:p text:style-name="P551">Posėdžio pirmininkė pranešė, kad dėl 3 straipsnio V. Juozapaičio antros pataisos, kuriai iš dalies pritarė pagrindinis komitetas, pataisos autorius sutinka<text:s/>su pagrindinio komiteto nuomone.</text:p>
      <text:p text:style-name="P552"/>
      <text:p text:style-name="P553">Dėl 3 straipsnio R. Karbauskio pataisos, kuriai iš dalies pritarė pagrindinis komitetas, kalbėjo Seimo narys<text:s/>R. Karbauskis.</text:p>
      <text:p text:style-name="P554">Pagrindinio komiteto nuomonei dėl <text:s/>3 straipsnio R. Karbauskio pataisos, kuriai iš dalies pritarė pagrindinis komitetas,<text:s/>pritarta bendru sutarimu.</text:p>
      <text:p text:style-name="P555"/>
      <text:p text:style-name="P556">Dėl balsavimo motyvų kalbėjo Seimo nariai:<text:s/>V. Juozapaitis,<text:s/>R. Juška.</text:p>
      <text:p text:style-name="P557"/>
      <text:p text:style-name="Normal"><text:span text:style-name="T558">NUTARTA.</text:span><text:s/>Pritarti<text:s/>šiam projektui<text:s/>po svarstymo Seimo posėdyje.<text:s/><text:span text:style-name="T559">Balsavimo rezultatai: už<text:s/></text:span>–<text:span text:style-name="T560"><text:s/>70, prieš<text:s/></text:span>–<text:span text:style-name="T561"><text:s/>3, susilaikė 12</text:span>.<text:s/><text:span text:style-name="T562">(Užsiregistravo 86 Seimo nariai (12.08 val.)</text:span></text:p>
      <text:p text:style-name="P563"/>
      <text:p text:style-name="P564">Replikavo Seimo nariai: V. Juozapaitis (3 kartus), R. Šarknickas (2 kartus), E. Gentvilas.</text:p>
      <text:p text:style-name="P565"/>
      <text:p text:style-name="P566">12.12<text:s/>val.</text:p>
      <text:p text:style-name="P567"><text:span text:style-name="T568">SVARSTYTA</text:span>.<text:s/><text:span text:style-name="T569">Transporto lengvatų įstatymo Nr. VIII-1605 8 straipsnio pakeitimo<text:s/></text:span><text:span text:style-name="T570">įstatymo projektas</text:span><text:span text:style-name="T571"><text:s/></text:span><text:span text:style-name="T572">Nr. XIIP-</text:span><text:span text:style-name="T573">2812<text:s/></text:span><text:span text:style-name="T574">(pateikimas)</text:span><text:span text:style-name="T575">.</text:span></text:p>
      <text:p text:style-name="P576">Pranešėja<text:s/>–<text:s/>Seimo narė R. Tamašunienė.</text:p>
      <text:p text:style-name="P577"/>
      <text:p text:style-name="P578">Klausė Seimo nariai:<text:s/>S. Jakeliūnas,<text:s/>S. Gentvilas, A. Palionis, K. Starkevičius, E. Pupinis.</text:p>
      <text:p text:style-name="P579"/>
      <text:p text:style-name="P580"><text:span text:style-name="T581">NUTARTA.<text:s/></text:span>Pritarti šiam projektui po pateikimo ir pradėti jo svarstymo procedūrą.<text:s/><text:span text:style-name="T582">Balsavimo rezultatai: už<text:s/></text:span>–<text:span text:style-name="T583"><text:s/>50, prieš<text:s/></text:span>–<text:span text:style-name="T584"><text:s/>5, susilaikė 24</text:span>.<text:s/><text:span text:style-name="T585">(Užsiregistravo 79 Seimo nariai (12.28 val.)</text:span></text:p>
      <text:p text:style-name="P586"/>
      <text:p text:style-name="P587"><text:span text:style-name="T588">Dėl posėdžio vedimo tvarkos kalbėjo Seimo narys S.</text:span><text:span text:style-name="T589"> </text:span><text:span text:style-name="T590">Jakeliūnas (pasiūlė prašyti Vyriausybės išvad</text:span><text:span text:style-name="T591">ų</text:span><text:span text:style-name="T592"><text:s/>dėl šio projekto</text:span><text:span text:style-name="T593"><text:s/>bei dėl projektų<text:s/></text:span><text:span text:style-name="T594">Nr. XIIP-</text:span><text:span text:style-name="T595">4695 ir<text:s/></text:span><text:span text:style-name="T596">Nr. XIIIP-</text:span><text:span text:style-name="T597">571</text:span><text:span text:style-name="T598">).</text:span></text:p>
      <text:p text:style-name="P599"/>
      <text:p text:style-name="P600">Replikavo Seimo narys<text:s/>J. Liesys.<text:s/></text:p>
      <text:p text:style-name="P601"/>
      <text:p text:style-name="P602">NUTARTA:</text:p>
      <text:p text:style-name="P603"><text:span text:style-name="T604">1.</text:span><text:span text:style-name="T605"><text:s/></text:span>Paskirti<text:s/>Biudžeto ir finansų<text:s/>komitetą pagrindiniu komitetu šiam projektui svarstyti.<text:s/><text:span text:style-name="T606">P</text:span><text:span text:style-name="T607">ritarta bendru sutarimu.<text:s/></text:span></text:p>
      <text:p text:style-name="P608">2 Paskirti<text:s/>Valstybės valdymo ir savivaldybių<text:s/>komitetą papildomu komitetu šiam projektui svarstyti. <text:span text:style-name="T609">Pritarta bendru sutarimu.</text:span></text:p>
      <text:p text:style-name="P610">3. Paskirti šio projekto preliminarią svarstymo Seimo posėdyje datą<text:s/>–<text:s/>2017-06-22.<text:s/><text:span text:style-name="T611">Pritarta bendru sutarimu.</text:span></text:p>
      <text:p text:style-name="P612">4.<text:s/>Prašyti Vyriausybės išvados dėl šio projekto.<text:s/><text:span text:style-name="T613">Pritarta bendru sutarimu.</text:span></text:p>
      <text:p text:style-name="P614"/>
      <text:p text:style-name="P615">12.30 val.</text:p>
      <text:p text:style-name="P616"><text:span text:style-name="T617">SVARSTYTA</text:span>.<text:s/><text:span text:style-name="T618">Transporto lengvatų įstatymo Nr. VIII-1605 7 straipsnio pakeitimo<text:s/></text:span><text:span text:style-name="T619">įstatymo projektas</text:span><text:span text:style-name="T620"><text:s/></text:span><text:span text:style-name="T621">Nr. XIIP-</text:span><text:span text:style-name="T622">4695<text:s/></text:span><text:span text:style-name="T623">(pateikimas)</text:span><text:span text:style-name="T624">.</text:span></text:p>
      <text:p text:style-name="P625">Pranešėjas<text:s/>–<text:s/>Seimo narys V. Bukauskas.</text:p>
      <text:p text:style-name="P626"/>
      <text:p text:style-name="P627">Klausė Seimo narys<text:s/>R. Šarknickas.</text:p>
      <text:p text:style-name="P628"/>
      <text:p text:style-name="P629">Dėl balsavimo motyvų kalbėjo Seimo narys<text:s/>A. Palionis.</text:p>
      <text:p text:style-name="P630"/>
      <text:p text:style-name="P631">NUTARTA:</text:p>
      <text:p text:style-name="P632">1. Pritarti šiam projektui po pateikimo ir pradėti jo svarstymo procedūrą.<text:s/><text:span text:style-name="T633">P</text:span><text:span text:style-name="T634">ritarta bendru sutarimu.<text:s/></text:span></text:p>
      <text:p text:style-name="P635">2. Paskirti<text:s/>Biudžeto ir finansų<text:s/>komitetą pagrindiniu komitetu šiam projektui svarstyti.<text:s/><text:span text:style-name="T636">P</text:span><text:span text:style-name="T637">ritarta bendru sutarimu.<text:s/></text:span></text:p>
      <text:p text:style-name="P638">3. Paskirti<text:s/>Socialinių reikalų ir darbo<text:s/>komitetą papildomu komitetu šiam projektui svarstyti. <text:span text:style-name="T639">Pritarta bendru sutarimu.</text:span></text:p>
      <text:p text:style-name="P640">4. Paskirti šio projekto preliminarią svarstymo Seimo posėdyje datą<text:s/>–<text:s/>2017-06-22.<text:s/><text:span text:style-name="T641">Pritarta bendru sutarimu.</text:span></text:p>
      <text:p text:style-name="P642">5.<text:s/>Prašyti Vyriausybės išvados dėl šio projekto.<text:s/><text:span text:style-name="T643">Pritarta bendru sutarimu.</text:span></text:p>
      <text:p text:style-name="P644"/>
      <text:soft-page-break/>
      <text:p text:style-name="P645">12.34<text:s/>val.</text:p>
      <text:p text:style-name="P646"><text:span text:style-name="T647">SVARSTYTA</text:span>.<text:s/><text:span text:style-name="T648">Transporto lengvatų įstatymo Nr. VIII-1605 5 straipsnio pakeitimo įstatymo projektas</text:span><text:span text:style-name="T649"><text:s/></text:span><text:span text:style-name="T650">Nr. XII</text:span><text:span text:style-name="T651">I</text:span><text:span text:style-name="T652">P-</text:span><text:span text:style-name="T653">571<text:s/></text:span><text:span text:style-name="T654">(</text:span><text:span text:style-name="T655">teikėjai – J. Olekas</text:span><text:span text:style-name="T656"><text:s/>/<text:s/></text:span><text:span text:style-name="T657">7 Seimo nariai</text:span><text:span text:style-name="T658">)</text:span><text:span text:style-name="T659"><text:s/></text:span><text:span text:style-name="T660">(pateikimas)</text:span><text:span text:style-name="T661">.</text:span></text:p>
      <text:p text:style-name="P662">Pranešėjas<text:s/>–<text:s/>Seimo narys J. Olekas.</text:p>
      <text:p text:style-name="P663"/>
      <text:p text:style-name="P664">Klausė Seimo nariai:<text:s/>K. Glaveckas,<text:s/>S. Gentvilas, S. Jovaiša,<text:s/>V. Kamblevičius.</text:p>
      <text:p text:style-name="P665"/>
      <text:p text:style-name="P666">Dėl balsavimo motyvų kalbėjo Seimo narys<text:s/>A. Dumbrava.</text:p>
      <text:p text:style-name="P667"/>
      <text:p text:style-name="P668">NUTARTA:</text:p>
      <text:p text:style-name="Normal">1. Pritarti šiam projektui po pateikimo ir pradėti jo svarstymo procedūrą.<text:s/><text:span text:style-name="T669">Balsavimo rezultatai: už<text:s/></text:span>–<text:span text:style-name="T670"><text:s/>75, prieš<text:s/></text:span>–<text:span text:style-name="T671"><text:s/>0, susilaikė 0</text:span>.<text:s/><text:span text:style-name="T672">(Užsiregistravo 76 Seimo nariai (12.42 val.)</text:span></text:p>
      <text:p text:style-name="P673">2. Paskirti<text:s/>Biudžeto ir finansų<text:s/>komitetą pagrindiniu komitetu šiam projektui svarstyti.<text:s/><text:span text:style-name="T674">P</text:span><text:span text:style-name="T675">ritarta bendru sutarimu.<text:s/></text:span></text:p>
      <text:p text:style-name="P676">3. Paskirti šio projekto preliminarią svarstymo Seimo posėdyje datą<text:s/>–<text:s/>2017-06-22.<text:s/><text:span text:style-name="T677">Pritarta bendru sutarimu.</text:span></text:p>
      <text:p text:style-name="P678">4.<text:s/>Prašyti Vyriausybės išvados dėl šio projekto.<text:s/><text:span text:style-name="T679">Pritarta bendru sutarimu.</text:span></text:p>
      <text:p text:style-name="P680"/>
      <text:p text:style-name="P681">12.44<text:s/>val.</text:p>
      <text:p text:style-name="P682"><text:span text:style-name="T683">SVARSTYTA</text:span>.<text:s/><text:span text:style-name="T684">Civilinio kodekso 4.84 straipsnio pakeitimo įstatymo projektas<text:s/></text:span><text:span text:style-name="T685">Nr. XIIIP-</text:span><text:span text:style-name="T686">476(2)<text:s/></text:span><text:span text:style-name="T687">(</text:span><text:span text:style-name="T688">teikėjai – V. Kernagis / 6 Seimo nariai / 29 Seimo nariai</text:span><text:span text:style-name="T689">)</text:span><text:span text:style-name="T690"><text:s/></text:span><text:span text:style-name="T691">(pateikimas)</text:span><text:span text:style-name="T692">.</text:span></text:p>
      <text:p text:style-name="P693">Pranešėjas<text:s/>–<text:s/>Seimo narys V. Kernagis.</text:p>
      <text:p text:style-name="P694"/>
      <text:p text:style-name="P695">Klausė Seimo nariai:<text:s/>M. Majauskas, S. Gentvilas, N. Puteikis, E. Pupinis,<text:s/>K. Starkevičius.</text:p>
      <text:p text:style-name="P696"/>
      <text:p text:style-name="P697">Dėl balsavimo motyvų kalbėjo Seimo narė M. Navickienė.</text:p>
      <text:p text:style-name="P698"/>
      <text:p text:style-name="P699">NUTARTA:</text:p>
      <text:p text:style-name="Normal">1. Pritarti šiam projektui po pateikimo ir pradėti jo svarstymo procedūrą.<text:s/><text:span text:style-name="T700">Balsavimo rezultatai: už<text:s/></text:span>–<text:span text:style-name="T701"><text:s/>66, prieš<text:s/></text:span>–<text:span text:style-name="T702"><text:s/>0, susilaikė 9</text:span>.<text:s/><text:span text:style-name="T703">(Užsiregistravo 75 Seimo nariai (12.52 val.)</text:span></text:p>
      <text:p text:style-name="P704">2. Paskirti<text:s/>Teisės ir teisėtvarkos<text:s/>komitetą pagrindiniu komitetu šiam projektui svarstyti.<text:s/><text:span text:style-name="T705">P</text:span><text:span text:style-name="T706">ritarta bendru sutarimu.<text:s/></text:span></text:p>
      <text:p text:style-name="P707">3. Paskirti<text:s/>Aplinkos apsaugos ir<text:s/>Valstybės valdymo ir savivaldybių<text:s/>komitetus<text:s/>papildomais<text:s/>komitetais<text:s/>šiam projektui svarstyti. <text:span text:style-name="T708">Pritarta bendru sutarimu.</text:span></text:p>
      <text:p text:style-name="P709">4. Paskirti šio projekto preliminarią svarstymo Seimo posėdyje datą<text:s/>–<text:s/>2017-06-29.<text:s/><text:span text:style-name="T710">Pritarta bendru sutarimu.</text:span></text:p>
      <text:p text:style-name="P711"/>
      <text:p text:style-name="P712">Posėdžio pirmininkės pasiūlymui svarstyti vakarinio posėdžio<text:s/>opozicinės frakcijos „Tvarka ir teisingumas“<text:s/>darbotvarkės klausimus pritarta bendru sutarimu.</text:p>
      <text:p text:style-name="P713"/>
      <text:p text:style-name="P714">12.54<text:s/>val.</text:p>
      <text:p text:style-name="P715"><text:span text:style-name="T716">SVARSTYTA</text:span>.<text:s/>Seimo nutarimo „Dėl Lietuvos Respublikos Seimo 2017 m. kovo 16 d. nutarimo Nr. XIII-226 „Dėl Lietuvos Respublikos Seimo II (pavasario) sesijos darbų programos“ pakeitimo“ projektas Nr. XIIIP-643<text:s/><text:span text:style-name="T717">(pateikimas, svarstymas ir priėmimas)</text:span><text:span text:style-name="T718">.</text:span></text:p>
      <text:p text:style-name="P719">Pranešėjas –<text:s/>Seimo narys R. Žemaitaitis.<text:s/></text:p>
      <text:p text:style-name="P720"/>
      <text:p text:style-name="P721">NUTARTA.<text:s/><text:span text:style-name="T722">Pritarti šiam projektui po pateikimo.<text:s/></text:span><text:span text:style-name="T723">Pritarta bendru sutarimu.</text:span></text:p>
      <text:p text:style-name="P724"><text:tab/></text:p>
      <text:p text:style-name="P725">NUTARTA.<text:s/><text:span text:style-name="T726">Pritarti šiam projektui po svarstymo Seimo posėdyje.<text:s/></text:span><text:span text:style-name="T727">Pritarta bendru sutarimu.</text:span></text:p>
      <text:p text:style-name="P728"/>
      <text:p text:style-name="P729"><text:span text:style-name="T730">Posėdžio</text:span><text:span text:style-name="T731"><text:s/>pirminink</text:span><text:span text:style-name="T732">ės</text:span><text:span text:style-name="T733"><text:s/>pasiūlymui pradėti priėmimo procedūrą pritarta bendru sutarimu.<text:s/></text:span></text:p>
      <text:p text:style-name="P734"/>
      <text:soft-page-break/>
      <text:p text:style-name="P735"><text:span text:style-name="T736">NUTARTA. </text:span><text:span text:style-name="T737">Priimti<text:s/></text:span>Seimo nutarimą<text:s/>„Dėl Lietuvos Respublikos Seimo 2017 m. kovo 16 d. nutarimo Nr. XIII-226 „Dėl Lietuvos Respublikos Seimo II (pavasario) sesijos darbų programos“ pakeitimo“<text:span text:style-name="T738">.<text:s/></text:span><text:span text:style-name="T739">Balsavimo rezultatai: už<text:s/></text:span><text:span text:style-name="T740">–</text:span><text:span text:style-name="T741"><text:s/></text:span><text:span text:style-name="T742">72</text:span><text:span text:style-name="T743">, prieš<text:s/></text:span><text:span text:style-name="T744">–</text:span><text:span text:style-name="T745"><text:s/></text:span><text:span text:style-name="T746">0</text:span><text:span text:style-name="T747">, susilaikė<text:s/></text:span><text:span text:style-name="T748">0</text:span><text:span text:style-name="T749">.<text:s/></text:span><text:span text:style-name="T750">(Užsiregistravo<text:s/></text:span><text:span text:style-name="T751">72</text:span><text:span text:style-name="T752"><text:s/>Seimo nariai (1</text:span><text:span text:style-name="T753">2</text:span><text:span text:style-name="T754">.</text:span><text:span text:style-name="T755">5</text:span><text:span text:style-name="T756">5</text:span><text:span text:style-name="T757"><text:s/>val.)</text:span></text:p>
      <text:p text:style-name="P758"/>
      <text:p text:style-name="P759">12.56<text:s/>val.</text:p>
      <text:p text:style-name="P760"><text:span text:style-name="T761">SVARSTYTA</text:span><text:span text:style-name="T762">. </text:span><text:span text:style-name="T763">Pelno mokesčio įstatymo Nr. IX-675 17 straipsnio pakeitimo įstatymo projektas<text:s/></text:span><text:span text:style-name="T764">Nr. XIIIP-</text:span><text:span text:style-name="T765">548</text:span><text:span text:style-name="T766"><text:s/></text:span><text:span text:style-name="T767">(teikėjai – R. Žemaitaitis / 3 Seimo nariai)</text:span><text:span text:style-name="T768"><text:s/></text:span><text:span text:style-name="T769">(pateikimas)</text:span><text:span text:style-name="T770">.</text:span></text:p>
      <text:p text:style-name="P771">Pranešėjas – Seimo narys R. Žemaitaitis.<text:s/></text:p>
      <text:p text:style-name="P772"><text:span text:style-name="T773"><text:s/></text:span></text:p>
      <text:p text:style-name="P774">Klausė Seimo nariai:<text:s/>A. Širinskienė, A. Sysas, S. Jovaiša, A. Vinkus.</text:p>
      <text:p text:style-name="P775"/>
      <text:p text:style-name="P776">Dėl balsavimo motyvų kalbėjo Seimo narė<text:s/>I. Degutienė.<text:s/></text:p>
      <text:p text:style-name="P777"><text:span text:style-name="T778"><text:s/></text:span></text:p>
      <text:p text:style-name="P779"><text:span text:style-name="T780">Dėl posėdžio vedimo tvarkos kalbėjo Seimo narė A. Širinskienė (pasiūlė prašyti Vyriausybės išvados dėl šio projekto).</text:span></text:p>
      <text:p text:style-name="P781"/>
      <text:p text:style-name="P782">NUTARTA:</text:p>
      <text:p text:style-name="Normal"><text:span text:style-name="T783">1. Pritarti šiam projektui po pateikimo ir pradėti jo svarstymo procedūrą.<text:s/></text:span><text:span text:style-name="T784">Balsavimo rezultatai: už<text:s/></text:span>–<text:span text:style-name="T785"><text:s/></text:span><text:span text:style-name="T786">79</text:span><text:span text:style-name="T787">, prieš<text:s/></text:span>–<text:span text:style-name="T788"><text:s/></text:span><text:span text:style-name="T789">0</text:span><text:span text:style-name="T790">, susilaikė<text:s/></text:span><text:span text:style-name="T791">0</text:span>.<text:s/><text:span text:style-name="T792">(Užsiregistravo<text:s/></text:span><text:span text:style-name="T793">79</text:span><text:span text:style-name="T794"><text:s/>Seimo nariai (1</text:span><text:span text:style-name="T795">3</text:span><text:span text:style-name="T796">.0</text:span><text:span text:style-name="T797">5</text:span><text:span text:style-name="T798"><text:s/>val.)</text:span></text:p>
      <text:p text:style-name="P799"><text:span text:style-name="T800">2. Paskirti Biudžeto ir finansų komitetą pagrindiniu komitetu šiam projektui svarstyti.<text:s/></text:span><text:span text:style-name="T801">Pritarta bendru sutarimu.</text:span></text:p>
      <text:p text:style-name="P802"><text:span text:style-name="T803">3.</text:span><text:span text:style-name="T804"> </text:span><text:span text:style-name="T805">Paskirti Sveikatos reikalų komitetą papildomu komitetu šiam projektui svarstyti.<text:s/></text:span><text:span text:style-name="T806">Pritarta bendru sutarimu.<text:s/></text:span></text:p>
      <text:p text:style-name="P807"><text:span text:style-name="T808">4.</text:span><text:span text:style-name="T809"> </text:span><text:span text:style-name="T810">Paskirti šio projekto preliminarią svarstymo Seimo posėdyje datą – 2017-06-22.<text:s/></text:span><text:span text:style-name="T811">Pritarta bendru sutarimu.<text:s/></text:span></text:p>
      <text:p text:style-name="P812">5. Prašyti Vyriausybės išvados dėl šio projekto.<text:s/><text:span text:style-name="T813">Pritarta bendru sutarimu.</text:span></text:p>
      <text:p text:style-name="P814"/>
      <text:p text:style-name="P815">13.07<text:s/>val.</text:p>
      <text:p text:style-name="P816"><text:span text:style-name="T817">SVARSTYTA</text:span><text:span text:style-name="T818">. </text:span><text:span text:style-name="T819">Savivaldybių tarybų rinkimų įstatymo Nr. I-532 39 straipsnio pakeitimo įstatymo projektas<text:s/></text:span><text:span text:style-name="T820">Nr. XIIIP-</text:span><text:span text:style-name="T821">462</text:span><text:span text:style-name="T822"><text:s/></text:span><text:span text:style-name="T823">(teikėjai – R. Žemaitaitis / 3 Seimo nariai)</text:span><text:span text:style-name="T824"><text:s/></text:span><text:span text:style-name="T825">(pateikimas)</text:span><text:span text:style-name="T826">.</text:span></text:p>
      <text:p text:style-name="P827">Pranešėjas – Seimo narys R. Žemaitaitis. <text:s text:c="2"/></text:p>
      <text:p text:style-name="P828"><text:span text:style-name="T829"><text:s/></text:span></text:p>
      <text:p text:style-name="P830">Klausė Seimo narys<text:s/>V. Rinkevičius.</text:p>
      <text:p text:style-name="P831"/>
      <text:p text:style-name="P832">Dėl balsavimo motyvų kalbėjo Seimo nariai:<text:s/>V. Rinkevičius, P. Gražulis.</text:p>
      <text:p text:style-name="P833"><text:span text:style-name="T834"><text:s/></text:span></text:p>
      <text:p text:style-name="Normal">Balsuota, ar pritarti šiam projektui po pateikimo: už –<text:s/>28, prieš –<text:s/>6, susilaikė<text:s/>43.<text:span text:style-name="T835"><text:s/></text:span><text:span text:style-name="T836">Nepritarta</text:span>.<text:s/><text:span text:style-name="T837">(Užsiregistravo<text:s/></text:span><text:span text:style-name="T838">77</text:span><text:span text:style-name="T839"><text:s/>Seimo nariai (1</text:span><text:span text:style-name="T840">3</text:span><text:span text:style-name="T841">.</text:span><text:span text:style-name="T842">11</text:span><text:span text:style-name="T843"><text:s/>val.)</text:span></text:p>
      <text:p text:style-name="P844"/>
      <text:p text:style-name="P845">Seimo narys R. Žemaitaitis pranešė, kad<text:s/>atsiima šį projektą.</text:p>
      <text:p text:style-name="P846"/>
      <text:p text:style-name="Normal"><text:span text:style-name="T847">NUTARTA.<text:s/></text:span>Atmesti projektą<text:s/>N<text:span text:style-name="T848">r. XII</text:span><text:span text:style-name="T849">I</text:span><text:span text:style-name="T850">P-</text:span><text:span text:style-name="T851">462</text:span>.<text:s/><text:span text:style-name="T852">Pritarta bendru sutarimu.</text:span></text:p>
      <text:p text:style-name="P853"/>
      <text:p text:style-name="P854">13.13<text:s/>val.</text:p>
      <text:p text:style-name="P855"><text:span text:style-name="T856"><text:s text:c="11"/>SVARSTYTA</text:span><text:span text:style-name="T857">. </text:span><text:span text:style-name="T858">Vietos savivaldos įstatymo Nr. I-533 14 straipsnio pakeitimo įstatymo projektas<text:s/></text:span><text:span text:style-name="T859">Nr. XIIIP-</text:span><text:span text:style-name="T860">343(2)</text:span><text:span text:style-name="T861"><text:s/></text:span><text:span text:style-name="T862">(teikėjai – R. Žemaitaitis / 29 Seimo nariai)</text:span><text:span text:style-name="T863"><text:s/></text:span><text:span text:style-name="T864">(svarstymas)</text:span><text:span text:style-name="T865">.</text:span></text:p>
      <text:p text:style-name="P866"/>
      <text:p text:style-name="P867">Pagrindinio – Valstybės valdymo ir savivaldybių komiteto išvadą pateikė šio komiteto atstovas R. Juška.</text:p>
      <text:p text:style-name="P868"/>
      <text:h text:style-name="P869" text:outline-level="2">Projekto Nr. XIIIP-343(2)<text:s/>pataisų svarstymas</text:h>
      <text:p text:style-name="P870"/>
      <text:soft-page-break/>
      <text:p text:style-name="P871">Dėl 1 straipsnio E. Pupinio pataisos, kuriai iš dalies pritarė pagrindinis komitetas,<text:s/>kalbėjo Seimo narys E. Pupinis (sutiko<text:s/>su pagrindinio komiteto nuomone).</text:p>
      <text:p text:style-name="P872"/>
      <text:p text:style-name="Normal"><text:span text:style-name="T873">NUTARTA.</text:span><text:span text:style-name="T874"><text:s/>Pritarti<text:s/></text:span><text:span text:style-name="T875">šiam projektui<text:s/></text:span><text:span text:style-name="T876">po svarstymo Seimo posėdyje.<text:s/></text:span><text:span text:style-name="T877">Pritarta bendru sutarimu.<text:s/></text:span></text:p>
      <text:p text:style-name="P878"/>
      <text:p text:style-name="P879">13.14<text:s/>val.</text:p>
      <text:p text:style-name="P880"><text:span text:style-name="T881">SVARSTYTA</text:span><text:span text:style-name="T882">. </text:span><text:span text:style-name="T883">Pridėtinės vertės mokesčio įstatymo Nr. IX-751 2 straipsnio pakeitimo įstatymo projektas<text:s/></text:span><text:span text:style-name="T884">Nr. XIIIP-</text:span><text:span text:style-name="T885">305</text:span><text:span text:style-name="T886"><text:s/></text:span><text:span text:style-name="T887">(teikėjas – R. Žemaitaitis)</text:span><text:span text:style-name="T888"><text:s/></text:span><text:span text:style-name="T889">(pateikimas)</text:span><text:span text:style-name="T890">.</text:span></text:p>
      <text:p text:style-name="P891">Pranešėjas – Seimo narys R. Žemaitaitis. <text:s text:c="2"/></text:p>
      <text:p text:style-name="P892"><text:span text:style-name="T893"><text:s/></text:span></text:p>
      <text:p text:style-name="P894">Pranešėjas pasiūlė prašyti Vyriausybės išvados dėl šio projekto.</text:p>
      <text:p text:style-name="P895"/>
      <text:p text:style-name="P896">Klausė Seimo nariai:<text:s/>V. Ačienė, J. Baublys, A. Palionis, A. Skardžius.<text:s/></text:p>
      <text:p text:style-name="P897"/>
      <text:p text:style-name="P898">NUTARTA:</text:p>
      <text:p text:style-name="Normal"><text:span text:style-name="T899">1. Pritarti šiam projektui po pateikimo ir pradėti jo svarstymo procedūrą.<text:s/></text:span><text:span text:style-name="T900">Balsavimo rezultatai: už<text:s/></text:span>–<text:span text:style-name="T901"><text:s/>56, prieš<text:s/></text:span>–<text:span text:style-name="T902"><text:s/>0, susilaikė 23</text:span>.<text:s/><text:span text:style-name="T903">(Užsiregistravo 80 Seimo narių (13.20 val.)</text:span></text:p>
      <text:p text:style-name="P904"><text:span text:style-name="T905">2. Paskirti Biudžeto ir finansų komitetą pagrindiniu komitetu šiam projektui svarstyti.<text:s/></text:span><text:span text:style-name="T906">Pritarta bendru sutarimu.</text:span></text:p>
      <text:p text:style-name="P907"><text:span text:style-name="T908">3.</text:span><text:span text:style-name="T909"> </text:span><text:span text:style-name="T910">Paskirti šio projekto preliminarią svarstymo Seimo posėdyje datą – 2017-06-22.<text:s/></text:span><text:span text:style-name="T911">Pritarta bendru sutarimu.<text:s/></text:span></text:p>
      <text:p text:style-name="P912"><text:span text:style-name="T913">4. Prašyti Vyriausybės išvados dėl šio projekto.<text:s/></text:span><text:span text:style-name="T914">Pritarta bendru sutarimu.</text:span></text:p>
      <text:p text:style-name="P915"/>
      <text:p text:style-name="P916">Replikavo Seimo narys J. Jarutis.</text:p>
      <text:p text:style-name="P917"/>
      <text:p text:style-name="P918">13.22<text:s/>val.</text:p>
      <text:p text:style-name="P919"><text:span text:style-name="T920">SVARSTYTA</text:span><text:span text:style-name="T921">. </text:span><text:span text:style-name="T922">Alkoholio kontrolės įstatymo Nr. I-857 18 straipsnio pakeitimo <text:s/>įstatymo projektas<text:s/></text:span><text:span text:style-name="T923">Nr. XIIIP-</text:span><text:span text:style-name="T924">202</text:span><text:span text:style-name="T925"><text:s/></text:span><text:span text:style-name="T926">(teikėjas – R. Žemaitaitis)</text:span><text:span text:style-name="T927"><text:s/></text:span><text:span text:style-name="T928">(pateikimas)</text:span><text:span text:style-name="T929">.</text:span></text:p>
      <text:p text:style-name="P930">Pranešėjas – Seimo narys R. Žemaitaitis. <text:s text:c="2"/></text:p>
      <text:p text:style-name="P931"><text:span text:style-name="T932"><text:s/></text:span></text:p>
      <text:p text:style-name="P933">Klausė Seimo nariai:<text:s/>A. Matulas,<text:s/>A. Širinskienė, A. Skardžius, I. Degutienė, S. Jovaiša.</text:p>
      <text:p text:style-name="P934"/>
      <text:p text:style-name="P935">Replikavo Seimo narys<text:s/>S. Tumėnas.</text:p>
      <text:p text:style-name="P936"/>
      <text:p text:style-name="P937">Dėl balsavimo motyvų kalbėjo Seimo nariai:<text:s/>A. Skardžius,<text:s/>J. Razma.</text:p>
      <text:p text:style-name="P938"><text:span text:style-name="T939"><text:s/></text:span></text:p>
      <text:p text:style-name="Normal">Balsuota, ar pritarti šiam projektui po pateikimo: už –<text:s/>14, prieš –<text:s/>43, susilaikė<text:s/>27.<text:span text:style-name="T940"><text:s/></text:span><text:span text:style-name="T941">Nepritarta</text:span>.<text:s/><text:span text:style-name="T942">(Užsiregistravo<text:s/></text:span><text:span text:style-name="T943">84</text:span><text:span text:style-name="T944"><text:s/>Seimo nariai (1</text:span><text:span text:style-name="T945">3</text:span><text:span text:style-name="T946">.</text:span><text:span text:style-name="T947">34</text:span><text:span text:style-name="T948"><text:s/>val.)</text:span></text:p>
      <text:p text:style-name="P949"/>
      <text:p text:style-name="Normal">Alternatyvus balsavimas: už pasiūlymą grąžinti šį projektą iniciatoriams tobulinti balsavo<text:s/>32, už pasiūlymą jį atmesti –<text:s/>49. Pritarta<text:s/>antram<text:s/>pasiūlymui.<text:s/><text:span text:style-name="T950">(Užsiregistravo<text:s/></text:span><text:span text:style-name="T951">83</text:span><text:span text:style-name="T952"><text:s/>Seimo nariai (1</text:span><text:span text:style-name="T953">3</text:span><text:span text:style-name="T954">.</text:span><text:span text:style-name="T955">35</text:span><text:span text:style-name="T956"><text:s/>val.)</text:span></text:p>
      <text:p text:style-name="P957"/>
      <text:p text:style-name="Normal"><text:span text:style-name="T958">NUTARTA.<text:s/></text:span>Atmesti projektą<text:s/>N<text:span text:style-name="T959">r. XII</text:span><text:span text:style-name="T960">I</text:span><text:span text:style-name="T961">P-</text:span><text:span text:style-name="T962">202</text:span>.<text:s/></text:p>
      <text:p text:style-name="P963"/>
      <text:p text:style-name="P964">13.36<text:s/>val.</text:p>
      <text:p text:style-name="P965"><text:span text:style-name="T966">SVARSTYTA</text:span>.<text:s/>Savaitės (2017-05-08–2017-05-12)<text:s/>–<text:s/>2017<text:s/>m.<text:s/>gegužės 9<text:s/>d. (antradienio) ir<text:s/>11<text:s/>d. (ketvirtadienio) posėdžių darbotvarkė.</text:p>
      <text:p text:style-name="P967">Pranešėjas<text:s/>–<text:s/><text:span text:style-name="T968">Seimo Pirmininkas V. Pranckietis</text:span>.</text:p>
      <text:p text:style-name="P969"/>
      <text:p text:style-name="P970">Kalbėjo Seimo nariai: A. Sysas, K. Starkevičius.</text:p>
      <text:p text:style-name="P971"/>
      <text:p text:style-name="Normal">Seimo narių pasiūlymui 2017 m. gegužės 9 d. (antradienį) į Seimo posėdį pakviesti Valstybės saugumo departamento<text:s/>generalinį<text:s/>direktorių<text:s/>D. Jauniškį<text:s/>pritarta bendru sutarimu.</text:p>
      <text:p text:style-name="P972"><text:tab/></text:p>
      <text:soft-page-break/>
      <text:p text:style-name="P973"><text:span text:style-name="T974">NUTARTA. </text:span><text:span text:style-name="T975">Patvirtinti<text:s/></text:span><text:span text:style-name="T976">patobulintą<text:s/></text:span><text:span text:style-name="T977">savaitės (</text:span><text:span text:style-name="T978">2</text:span><text:span text:style-name="T979">01</text:span><text:span text:style-name="T980">7-</text:span><text:span text:style-name="T981">0</text:span><text:span text:style-name="T982">5-</text:span><text:span text:style-name="T983">0</text:span><text:span text:style-name="T984">8–2017-05-12</text:span><text:span text:style-name="T985">)<text:s/></text:span><text:span text:style-name="T986">–</text:span><text:s/>2017<text:s/>m.<text:s/><text:s/>gegužės 9<text:s/><text:span text:style-name="T987">d. (antradienio) ir<text:s/></text:span><text:span text:style-name="T988">11<text:s/></text:span>d. (ketvirtadienio) posėdžių darbotvarkę.<text:s/><text:span text:style-name="T989">Pritarta bendru sutarimu.</text:span></text:p>
      <text:p text:style-name="P990"/>
      <text:p text:style-name="P991">13.42<text:s/>val.</text:p>
      <text:p text:style-name="P992"><text:span text:style-name="T993">SVARSTYTA</text:span><text:span text:style-name="T994">. </text:span><text:span text:style-name="T995">Teismų reorganizavimo įstatymo Nr. XII-2474 2, 4 straipsnių ir Telšių rajono apylinkės teismo, Mažeikių rajono apylinkės teismo ir Akmenės rajono apylinkės teismo reorganizavimo sąlygų aprašo pakeitimo įstatymo projektas<text:s/></text:span><text:span text:style-name="T996">Nr. XIIIP-</text:span><text:span text:style-name="T997">513</text:span><text:span text:style-name="T998"><text:s/></text:span><text:span text:style-name="T999">(teikėjai – K. Bartkevičius, V. Ąžuolas)</text:span><text:span text:style-name="T1000"><text:s/></text:span><text:span text:style-name="T1001">(pateikimas)</text:span><text:span text:style-name="T1002">.</text:span></text:p>
      <text:p text:style-name="P1003">Pranešėjas – Seimo narys K. Bartkevičius.<text:s/></text:p>
      <text:p text:style-name="P1004"><text:span text:style-name="T1005"><text:s/></text:span></text:p>
      <text:p text:style-name="P1006">Klausė Seimo nariai:<text:s/>V. Bukauskas, V. Kamblevičius, J. Varžgalys,<text:s/>R. Šalaševičiūtė.</text:p>
      <text:p text:style-name="P1007"/>
      <text:p text:style-name="P1008">Dėl balsavimo motyvų kalbėjo Seimo nariai:<text:s/>A. Dumbrava, V. Bukauskas.</text:p>
      <text:p text:style-name="P1009"><text:span text:style-name="T1010"><text:s/></text:span></text:p>
      <text:p text:style-name="P1011">NUTARTA:</text:p>
      <text:p text:style-name="Normal"><text:span text:style-name="T1012">1. Pritarti šiam projektui po pateikimo ir pradėti jo svarstymo procedūrą.<text:s/></text:span><text:span text:style-name="T1013">Balsavimo rezultatai: už<text:s/></text:span>–<text:span text:style-name="T1014"><text:s/>50, prieš<text:s/></text:span>–<text:span text:style-name="T1015"><text:s/>6, susilaikė 17</text:span>.<text:s/><text:span text:style-name="T1016">(Užsiregistravo 73 Seimo nariai (13.50 val.)</text:span></text:p>
      <text:p text:style-name="P1017"><text:span text:style-name="T1018">2. Paskirti Teisės ir teisėtvarkos komitetą pagrindiniu komitetu šiam projektui svarstyti.<text:s/></text:span><text:span text:style-name="T1019">Pritarta bendru sutarimu.</text:span></text:p>
      <text:p text:style-name="P1020"><text:span text:style-name="T1021">3.</text:span><text:span text:style-name="T1022"> </text:span><text:span text:style-name="T1023">Paskirti šio projekto preliminarią svarstymo Seimo posėdyje datą – 2017-06-15.<text:s/></text:span><text:span text:style-name="T1024">Pritarta bendru sutarimu.<text:s/></text:span></text:p>
      <text:p text:style-name="P1025"><text:span text:style-name="T1026">4. Prašyti Vyriausybės išvados dėl šio projekto.<text:s/></text:span><text:span text:style-name="T1027">Pritarta bendru sutarimu.</text:span></text:p>
      <text:p text:style-name="P1028"/>
      <text:p text:style-name="P1029"><text:span text:style-name="T1030">Užsiregistravo<text:s/></text:span><text:span text:style-name="T1031">72</text:span><text:span text:style-name="T1032"><text:s/>Seimo nariai (</text:span><text:span text:style-name="T1033">1</text:span><text:span text:style-name="T1034">3</text:span><text:span text:style-name="T1035">.</text:span><text:span text:style-name="T1036">51</text:span><text:span text:style-name="T1037"><text:s/>val.</text:span><text:span text:style-name="T1038">)</text:span></text:p>
      <text:p text:style-name="P1039"/>
      <text:p text:style-name="P1040">Posėdis baigtas</text:p>
      <text:p text:style-name="P1041"><text:span text:style-name="T1042"><text:s/></text:span><text:span text:style-name="T1043">(1</text:span><text:span text:style-name="T1044">3</text:span><text:span text:style-name="T1045">.</text:span><text:span text:style-name="T1046">51</text:span><text:span text:style-name="T1047"><text:s/>val.)</text:span></text:p>
      <text:p text:style-name="P1048"/>
      <text:p text:style-name="P1049"/>
      <text:p text:style-name="P1050"/>
      <text:p text:style-name="P1051">Seimo Pirmininkas<text:tab/>Viktoras Pranckietis<text:s/></text:p>
      <text:p text:style-name="P1052"/>
      <text:p text:style-name="P1053"/>
      <text:p text:style-name="P1054">Seimo Pirmininko pirmoji<text:s/>pavaduotoja<text:tab/>Rima Baškienė</text:p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>Protokolą rašė</text:p>
      <text:p text:style-name="P1067">Dokumentų departamento</text:p>
      <text:p text:style-name="P1068">Stenogramų skyriaus</text:p>
      <text:p text:style-name="P1069"><text:span text:style-name="T1070">vyresnioji specialistė</text:span><text:span text:style-name="T1071"><text:tab/></text:span><text:span text:style-name="T1072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5-05T10:35:00Z</meta:creation-date>
    <dc:date>2017-05-05T10:35:00Z</dc:date>
    <meta:print-date>2017-05-05T05:37:00Z</meta:print-date>
    <meta:template xlink:href="trumpiniai.dotm" xlink:type="simple"/>
    <meta:editing-cycles>2</meta:editing-cycles>
    <meta:editing-duration>PT0S</meta:editing-duration>
    <meta:document-statistic meta:page-count="10" meta:paragraph-count="292" meta:word-count="2979" meta:character-count="22529" meta:row-count="992" meta:non-whitespace-character-count="19842"/>
  </office:meta>
</office:document-meta>
</file>