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 fo:line-height="0.2083in"/>
      <style:text-properties fo:font-weight="bold" style:font-weight-asian="bold"/>
    </style:style>
    <style:style style:name="P12" style:parent-style-name="Normal" style:family="paragraph">
      <style:paragraph-properties fo:text-align="center" fo:margin-top="0.0694in" fo:margin-bottom="0.0694in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4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keep-with-next="always"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1.5951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3.85in" style:use-optimal-column-width="false"/>
    </style:style>
    <style:style style:name="TableColumn37" style:family="table-column">
      <style:table-column-properties style:column-width="1.3062in" style:use-optimal-column-width="false"/>
    </style:style>
    <style:style style:name="TableColumn38" style:family="table-column">
      <style:table-column-properties style:column-width="1.9611in" style:use-optimal-column-width="false"/>
    </style:style>
    <style:style style:name="Table30" style:family="table">
      <style:table-properties style:width="10.5333in" fo:margin-left="0in" table:align="center"/>
    </style:style>
    <style:style style:name="TableRow39" style:family="table-row">
      <style:table-row-properties style:min-row-height="0.32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56" style:family="table-row">
      <style:table-row-properties style:min-row-height="0.2631in" style:use-optimal-row-height="false"/>
    </style:style>
    <style:style style:name="P57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58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0.1666in"/>
      <style:text-properties fo:font-size="11pt" style:font-size-asian="11pt" style:font-size-complex="11pt"/>
    </style:style>
    <style:style style:name="P65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66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P67" style:parent-style-name="Normal" style:family="paragraph">
      <style:paragraph-properties fo:line-height="0.1666in"/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 fo:line-height="0.166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line-height="0.166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 fo:line-height="0.1666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0.1666in"/>
    </style:style>
    <style:style style:name="T81" style:parent-style-name="DefaultParagraphFont" style:family="text">
      <style:text-properties fo:color="#000000"/>
    </style:style>
    <style:style style:name="T82" style:parent-style-name="typewriter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 fo:line-height="0.166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line-height="0.1666in" fo:text-indent="0.1576in"/>
    </style:style>
    <style:style style:name="P8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5in"/>
      <style:text-properties fo:font-weight="bold" style:font-weight-asian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Pranešėjas" style:family="paragraph">
      <style:paragraph-properties fo:line-height="100%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color="#FFFFFF"/>
    </style:style>
    <style:style style:name="T124" style:parent-style-name="DefaultParagraphFont" style:family="text">
      <style:text-properties fo:color="#FFFFFF"/>
    </style:style>
    <style:style style:name="T125" style:parent-style-name="DefaultParagraphFont" style:family="text">
      <style:text-properties fo:color="#FFFFFF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>PAGRINDINIO KOMITETO IŠVADA</text:p>
      <text:p text:style-name="P12"><text:span text:style-name="T13">DĖL LIETUVOS RESPUBLIKOS GYVENTOJŲ PAJAMŲ MOKESČIO ĮSTATYMO NR. IX-1007 17 STRAIPSNIO IR PRIEDO PAKEITIMO ĮSTATYMO PROJEKTO</text:span><text:span text:style-name="T14"><text:s/></text:span><text:span text:style-name="T15">Nr. XI</text:span><text:span text:style-name="T16">V</text:span><text:span text:style-name="T17">P</text:span><text:span text:style-name="T18">-1071</text:span></text:p>
      <text:p text:style-name="P19">2021-11-19<text:s text:c="2"/>Nr.<text:s/>109-P-57<text:s/>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<text:span text:style-name="T27">Mykolas Majauskas, Algirdas Butkevičius, Matas Maldeikis, Liudas Jonaitis, Simonas Gentvilas, Vytautas Gapšys, Vytautas Mitalas, <text:s/>Valius Ąžuolas, Andrius Palionis, Juozas Varžgalys, Antanas Čepononis.</text:span></text:p>
      <text:p text:style-name="P28"><text:span text:style-name="T29">2. Ekspertų, konsultantų, specialistų išvados, pasiūlymai, pataisos, pastabos<text:s/></text:span>(toliau – pasiūlymai)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Eil.</text:p>
              <text:p text:style-name="P42">Nr.</text:p>
            </table:table-cell>
            <table:table-cell table:style-name="TableCell43" table:number-rows-spanned="2">
              <text:p text:style-name="P44">Pasiūlymo teikėjas, data</text:p>
            </table:table-cell>
            <table:table-cell table:style-name="TableCell45" table:number-columns-spanned="3">
              <text:p text:style-name="P46">Siūloma keisti</text:p>
            </table:table-cell>
            <table:covered-table-cell/>
            <table:covered-table-cell/>
            <table:table-cell table:style-name="TableCell47" table:number-rows-spanned="2">
              <text:p text:style-name="P48"/>
              <text:p text:style-name="P49">Pasiūlymo turinys</text:p>
              <text:p text:style-name="P50"/>
            </table:table-cell>
            <table:table-cell table:style-name="TableCell51" table:number-rows-spanned="2">
              <text:p text:style-name="P52">Komiteto<text:s/>nuomonė</text:p>
            </table:table-cell>
            <table:table-cell table:style-name="TableCell53" table:number-rows-spanned="2">
              <text:p text:style-name="P54">Argumentai,<text:s/></text:p>
              <text:p text:style-name="P55">pagrindžiantys nuomonę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o<text:s/><text:soft-page-break/>2021-11-15<text:s/>išvada Nr.<text:s/>XIVP-107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projekto atitiktį Konstitucijai, įstatymams, teisėkūros principams </text:span><text:span text:style-name="T82">ir teis</text:span><text:span text:style-name="T83">ės technikos taisyklėms, pastabų neturime.</text:span></text:p>
          </table:table-cell>
          <table:table-cell table:style-name="TableCell84">
            <text:p text:style-name="P85">Nesvarstyta</text:p>
          </table:table-cell>
          <table:table-cell table:style-name="TableCell86">
            <text:p text:style-name="P87">Įstatymo projektą siūloma grąžinti iniciatoriams tobulinti</text:p>
          </table:table-cell>
        </table:table-row>
      </table:table>
      <text:p text:style-name="P88"/>
      <text:p text:style-name="P89"><text:span text:style-name="T90">3. Piliečių, asociacijų, politinių partijų, lobistų ir kitų<text:s/></text:span><text:span text:style-name="T91">suinteresuotų asmenų pasiūlymai:</text:span><text:span text:style-name="T92"><text:s/>negauta.</text:span></text:p>
      <text:p text:style-name="P93"><text:span text:style-name="T94">4. Valstybės ir savivaldybių institucijų ir įstaigų pasiūlymai:</text:span><text:span text:style-name="T95"><text:s/>negauta.</text:span></text:p>
      <text:p text:style-name="P96"/>
      <text:p text:style-name="P97"><text:span text:style-name="T98">5. Subjektų, turinčių įstatymų leidybos iniciatyvos teisę, pasiūlymai:</text:span><text:span text:style-name="T99"><text:s/></text:span><text:span text:style-name="T100">negauta.</text:span></text:p>
      <text:p text:style-name="P101"><text:span text:style-name="T102">6. Seimo paskirtų papildomų komitetų</text:span><text:span text:style-name="T103"><text:s/>/ komisijų</text:span><text:span text:style-name="T104"><text:s/>pasiūlymai:</text:span></text:p>
      <text:p text:style-name="P105"><text:span text:style-name="T106">7. Komiteto sprendimas ir pasiūlymai:</text:span></text:p>
      <text:p text:style-name="P107"><text:span text:style-name="T108">7.1. Sprendimas<text:s/></text:span>(pagal Lietuvos Respublikos Seimo statuto 150 straipsnį. Jeigu siūlomas sprendimas numatytas Seimo statuto 150 straipsnio 1 dalies 3–6 punktuose, pateikiami šio sprendimo argumentai):<text:s/><text:span text:style-name="T109">grąžinti projektą iniciatoriams patobulinti</text:span><text:span text:style-name="T110">.</text:span></text:p>
      <text:p text:style-name="P111">7.2. Pasiūlymai:<text:s/></text:p>
      <text:p text:style-name="P112"><text:span text:style-name="T113">8. Balsavimo rezultatai:</text:span><text:s/>pritarta bendru sutarimu.</text:p>
      <text:p text:style-name="P114"><text:span text:style-name="T115">9. Komiteto paskirti pranešėjai:</text:span><text:s/>M. Maldeikis,<text:s/>A. Palionis.</text:p>
      <text:p text:style-name="P116"><text:span text:style-name="T117">10. Komiteto narių atskiroji nuomonė:</text:span><text:span text:style-name="T118"><text:s/></text:span>nėra.</text:p>
      <text:p text:style-name="P119"/>
      <text:p text:style-name="P120"/>
      <text:p text:style-name="P121"/>
      <text:p text:style-name="P122">Komiteto<text:s/>pirmininkas<text:tab/><text:tab/><text:tab/><text:tab/><text:tab/><text:tab/><text:tab/><text:span text:style-name="T123"><text:tab/></text:span><text:span text:style-name="T124"><text:tab/></text:span><text:span text:style-name="T125"><text:tab/></text:span><text:tab/><text:tab/><text:tab/><text:tab/><text:tab/><text:tab/>Mykolas Majauskas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Normal"><text:span text:style-name="T137">Biuro p</text:span><text:span text:style-name="T138">atarėja G.</text:span><text:span text:style-name="T139">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ELIENĖ Greta</meta:initial-creator>
    <dc:creator>adlibuser</dc:creator>
    <meta:creation-date>2021-11-22T09:59:00Z</meta:creation-date>
    <dc:date>2021-11-22T09:59:00Z</dc:date>
    <meta:print-date>2021-10-15T06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6" meta:word-count="226" meta:character-count="1873" meta:row-count="33" meta:non-whitespace-character-count="1663"/>
  </office:meta>
</office:document-meta>
</file>