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font-weight="bold" style:font-weight-asian="bold" fo:color="#000000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Hyperlink" style:family="text">
      <style:text-properties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8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8-16<text:s/>Nr.<text:span text:style-name="T10"><text:s/></text:span><text:span text:style-name="T11">S-2021-3935-XIVP-746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text:s/></text:span><text:span text:style-name="T35">NOTARIATO ĮSTATYMO NR. I-2882 3, 22 IR 23 STRAIPSNIŲ PAKEITIMO</text:span><text:span text:style-name="T36"><text:s/></text:span><text:span text:style-name="T37">ĮSTATYMO<text:s/></text:span><text:span text:style-name="T38">projekto Nr.<text:s/></text:span><text:span text:style-name="T39">XIVP-746</text:span><text:span text:style-name="T40"><text:s/></text:span><text:span text:style-name="T41">atitikties Europos Sąjungos teisei</text:span><text:span text:style-name="T42"><text:s/></text:span></text:p>
      <text:p text:style-name="Normal"/>
      <text:p text:style-name="P43"/>
      <text:p text:style-name="P44">Įvertinę<text:s/><text:a xlink:href="https://e-seimas.lrs.lt/portal/legalAct/lt/TAP/18087b40f44211ebb4af84e751d2e0c9?positionInSearchResults=12&amp;searchModelUUID=1ee9ae55-298a-4e59-8dfc-e451d515e842" office:target-frame-name="_top" xlink:show="replace"><text:span text:style-name="Hyperlink">Lietuvos Respublikos<text:s/></text:span><text:span text:style-name="T45">notariato įstatymo Nr. I-2882 3, 22 ir 23 straipsnių pakeitimo įstatymo projekto Nr. XIVP-746</text:span></text:a><text:s/>atitiktį Europos Sąjungos teisei, pažymime, kad pastabų ir pasiūlymų neturime.</text:p>
      <text:p text:style-name="P46"/>
      <text:p text:style-name="P47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Indrė Gaisrytė, (8 5) 2 662 923, el. p. indre.gaisryte@tm.lt</text:span><text:span text:style-name="T77"><text:tab/>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<text:span text:style-name="T21">tel. (8 5) 266 2984, faks. (8 5) 262 5940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8-23T07:29:00Z</meta:creation-date>
    <dc:date>2021-08-23T07:2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828" meta:row-count="20" meta:non-whitespace-character-count="734"/>
  </office:meta>
</office:document-meta>
</file>