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.7423in">
        <style:tab-stops>
          <style:tab-stop style:type="left" style:position="0.0451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Hyperlink" style:family="text">
      <style:text-properties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57" style:parent-style-name="Hyperlink" style:family="text">
      <style:text-properties style:font-size-complex="12pt" style:text-underline-type="none" fo:language="fr" fo:country="FR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NEPAPRASTOSIOS PADĖTIES ĮSTATYMO<text:s/></text:p>
      <text:p text:style-name="P9"><text:span text:style-name="T10">NR.<text:s/></text:span><text:span text:style-name="T11">IX-938 18 STRAIPSNIO PAKEITIMO</text:span></text:p>
      <text:p text:style-name="P12">Įstatymo<text:s/>PROJEKTO</text:p>
      <text:p text:style-name="P13"/>
      <text:p text:style-name="P14">2023-11-12<text:s/>Nr.<text:s/><text:span text:style-name="T15">XIVP-2</text:span><text:span text:style-name="T16">7</text:span><text:span text:style-name="T17">92</text:span><text:span text:style-name="T18">(3</text:span><text:span text:style-name="T19">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text:s/>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 +370 5 209 6356, el. p.<text:s/></text:span><text:a xlink:href="mailto:edvinas.musinskis@lrs.lt" office:target-frame-name="_parent" xlink:show="replace"><text:span text:style-name="T51">edvinas.musinskis@lrs.lt</text:span></text:a></text:p>
      <text:p text:style-name="P52"><text:span text:style-name="T53">I. Šambaraitė, tel.<text:s/></text:span><text:span text:style-name="T54">+370<text:s/></text:span><text:span text:style-name="T55">5 209<text:s/></text:span><text:span text:style-name="T56">6850, el. p.<text:s/></text:span><text:a xlink:href="mailto:irena.sambaraite@lrs.lt" office:target-frame-name="_parent" xlink:show="replace"><text:span text:style-name="T57">irena.sambaraite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1T12:43:00Z</meta:creation-date>
    <dc:date>2023-12-11T12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75" meta:row-count="15" meta:non-whitespace-character-count="592"/>
  </office:meta>
</office:document-meta>
</file>