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text:style-name="WW_CharLFO41LVL1" style:num-suffix="." style:num-format="1">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en" fo:country="US"/>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P33" style:parent-style-name="Normal" style:family="paragraph">
      <style:paragraph-properties fo:text-align="center" fo:line-height="150%"/>
      <style:text-properties fo:language="lt" fo:country="LT"/>
    </style:style>
    <style:style style:name="P34" style:parent-style-name="Normal" style:family="paragraph">
      <style:paragraph-properties fo:text-align="center"/>
      <style:text-properties fo:language="lt" fo:country="LT"/>
    </style:style>
    <style:style style:name="P35" style:parent-style-name="BodyText" style:family="paragraph">
      <style:paragraph-properties fo:line-height="150%" fo:text-indent="0.5909in"/>
      <style:text-properties style:font-name="Times New Roman" style:font-size-complex="12pt"/>
    </style:style>
    <style:style style:name="P36"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37"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38" style:parent-style-name="DefaultParagraphFont" style:family="text">
      <style:text-properties style:font-name="Times New Roman" style:font-size-complex="12pt" style:language-asian="lt" style:country-asian="LT"/>
    </style:style>
    <style:style style:name="T39" style:parent-style-name="DefaultParagraphFont" style:family="text">
      <style:text-properties style:font-name="Times New Roman" fo:color="#000000" style:font-size-complex="12pt"/>
    </style:style>
    <style:style style:name="P40" style:parent-style-name="BodyText" style:family="paragraph">
      <style:paragraph-properties fo:line-height="150%" fo:margin-left="0in" fo:margin-right="0.027in" fo:text-indent="0.5909in">
        <style:tab-stops>
          <style:tab-stop style:type="left" style:position="0.7875in"/>
        </style:tab-stops>
      </style:paragraph-properties>
      <style:text-properties style:font-name="Times New Roman" style:font-size-complex="12pt"/>
    </style:style>
    <style:style style:name="P41" style:parent-style-name="BodyText" style:family="paragraph">
      <style:paragraph-properties fo:line-height="150%" fo:margin-left="0in" fo:margin-right="0.027in" fo:text-indent="0.5909in">
        <style:tab-stops>
          <style:tab-stop style:type="left" style:position="0.7875in"/>
        </style:tab-stops>
      </style:paragraph-properties>
      <style:text-properties style:font-name="Times New Roman" style:font-size-complex="12pt"/>
    </style:style>
    <style:style style:name="P42" style:parent-style-name="BodyText" style:family="paragraph">
      <style:paragraph-properties fo:line-height="150%" fo:margin-left="0in" fo:margin-right="0.027in" fo:text-indent="0.5909in">
        <style:tab-stops>
          <style:tab-stop style:type="left" style:position="0.8861in"/>
        </style:tab-stops>
      </style:paragraph-properties>
    </style:style>
    <style:style style:name="T43" style:parent-style-name="DefaultParagraphFont" style:family="text">
      <style:text-properties style:font-name="Times New Roman" fo:color="#000000" style:font-size-complex="12pt"/>
    </style:style>
    <style:style style:name="T44" style:parent-style-name="DefaultParagraphFont" style:family="text">
      <style:text-properties style:font-name="Times New Roman" style:font-size-complex="12pt" style:language-asian="lt" style:country-asian="LT"/>
    </style:style>
    <style:style style:name="T45" style:parent-style-name="DefaultParagraphFont" style:family="text">
      <style:text-properties style:font-name="Times New Roman" fo:color="#000000" style:font-size-complex="12pt"/>
    </style:style>
    <style:style style:name="T46" style:parent-style-name="DefaultParagraphFont" style:family="text">
      <style:text-properties style:font-name="Times New Roman" fo:color="#000000" style:font-size-complex="12pt"/>
    </style:style>
    <style:style style:name="T47" style:parent-style-name="DefaultParagraphFont" style:family="text">
      <style:text-properties style:font-name="Times New Roman" fo:color="#000000" style:font-size-complex="12pt"/>
    </style:style>
    <style:style style:name="P48" style:parent-style-name="BodyText" style:family="paragraph">
      <style:paragraph-properties fo:line-height="150%" fo:margin-left="0in" fo:margin-right="0.027in" fo:text-indent="0.5909in">
        <style:tab-stops>
          <style:tab-stop style:type="left" style:position="0.8861in"/>
        </style:tab-stops>
      </style:paragraph-properties>
    </style:style>
    <style:style style:name="T49" style:parent-style-name="DefaultParagraphFont" style:family="text">
      <style:text-properties style:font-name="Times New Roman" style:font-size-complex="12pt" style:language-asian="lt" style:country-asian="LT"/>
    </style:style>
    <style:style style:name="T50" style:parent-style-name="DefaultParagraphFont" style:family="text">
      <style:text-properties style:font-name="Times New Roman" style:font-size-complex="12pt" style:language-asian="lt" style:country-asian="LT"/>
    </style:style>
    <style:style style:name="T51" style:parent-style-name="DefaultParagraphFont" style:family="text">
      <style:text-properties style:font-name="Times New Roman" style:font-size-complex="12pt" style:language-asian="lt" style:country-asian="LT"/>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style:font-size-complex="12pt" style:language-asian="lt" style:country-asian="LT"/>
    </style:style>
    <style:style style:name="T54" style:parent-style-name="DefaultParagraphFont" style:family="text">
      <style:text-properties style:font-name="Times New Roman" style:font-size-complex="12pt" style:language-asian="lt" style:country-asian="LT"/>
    </style:style>
    <style:style style:name="P55" style:parent-style-name="BodyText" style:family="paragraph">
      <style:paragraph-properties fo:line-height="150%" fo:margin-left="0in" fo:margin-right="0.027in" fo:text-indent="0.5909in">
        <style:tab-stops>
          <style:tab-stop style:type="left" style:position="0.8861in"/>
        </style:tab-stops>
      </style:paragraph-properties>
      <style:text-properties style:font-name="Times New Roman" style:font-size-complex="12pt" style:language-asian="lt" style:country-asian="LT"/>
    </style:style>
    <style:style style:name="P56" style:parent-style-name="BodyText" style:family="paragraph">
      <style:paragraph-properties fo:line-height="150%" fo:margin-left="0in" fo:margin-right="0.027in" fo:text-indent="0.5909in">
        <style:tab-stops>
          <style:tab-stop style:type="left" style:position="0.8861in"/>
        </style:tab-stops>
      </style:paragraph-properties>
      <style:text-properties style:font-name="Times New Roman" style:font-size-complex="12pt" style:language-asian="lt" style:country-asian="LT"/>
    </style:style>
    <style:style style:name="P57" style:parent-style-name="BodyText" style:family="paragraph">
      <style:paragraph-properties fo:line-height="150%" fo:margin-left="0in" fo:margin-right="0.027in" fo:text-indent="0.5909in">
        <style:tab-stops>
          <style:tab-stop style:type="left" style:position="0.8861in"/>
        </style:tab-stops>
      </style:paragraph-properties>
    </style:style>
    <style:style style:name="T58" style:parent-style-name="DefaultParagraphFont" style:family="text">
      <style:text-properties style:font-name="Times New Roman" style:font-size-complex="12pt" style:language-asian="lt" style:country-asian="LT"/>
    </style:style>
    <style:style style:name="T59" style:parent-style-name="DefaultParagraphFont" style:family="text">
      <style:text-properties style:font-name="Times New Roman" style:font-weight-complex="bold" style:font-size-complex="12pt" style:language-asian="lt" style:country-asian="LT"/>
    </style:style>
    <style:style style:name="T60" style:parent-style-name="DefaultParagraphFont" style:family="text">
      <style:text-properties style:font-name="Times New Roman" fo:color="#000000" style:font-size-complex="12pt"/>
    </style:style>
    <style:style style:name="P61" style:parent-style-name="BodyText" style:family="paragraph">
      <style:paragraph-properties fo:line-height="150%" fo:margin-left="0in" fo:margin-right="0.027in" fo:text-indent="0.5909in">
        <style:tab-stops>
          <style:tab-stop style:type="left" style:position="0.8861in"/>
        </style:tab-stops>
      </style:paragraph-properties>
    </style:style>
    <style:style style:name="T62" style:parent-style-name="DefaultParagraphFont" style:family="text">
      <style:text-properties style:font-name="Times New Roman" fo:color="#000000" style:font-size-complex="12pt"/>
    </style:style>
    <style:style style:name="T63" style:parent-style-name="DefaultParagraphFont" style:family="text">
      <style:text-properties style:font-name="Times New Roman" style:font-size-complex="12pt" style:language-asian="lt" style:country-asian="LT"/>
    </style:style>
    <style:style style:name="T64" style:parent-style-name="DefaultParagraphFont" style:family="text">
      <style:text-properties style:font-name="Times New Roman" style:font-size-complex="12pt" style:language-asian="lt" style:country-asian="LT"/>
    </style:style>
    <style:style style:name="T65" style:parent-style-name="DefaultParagraphFont" style:family="text">
      <style:text-properties style:font-name="Times New Roman" style:font-size-complex="12pt" style:language-asian="lt" style:country-asian="LT"/>
    </style:style>
    <style:style style:name="T66" style:parent-style-name="DefaultParagraphFont" style:family="text">
      <style:text-properties style:font-name="Times New Roman" fo:font-style="italic" style:font-style-asian="italic" style:font-size-complex="12pt" style:language-asian="lt" style:country-asian="LT"/>
    </style:style>
    <style:style style:name="T67" style:parent-style-name="DefaultParagraphFont" style:family="text">
      <style:text-properties style:font-name="Times New Roman" style:font-size-complex="12pt" style:language-asian="lt" style:country-asian="LT"/>
    </style:style>
    <style:style style:name="T68" style:parent-style-name="DefaultParagraphFont" style:family="text">
      <style:text-properties style:font-name="Times New Roman" fo:font-style="italic" style:font-style-asian="italic" style:font-size-complex="12pt" style:language-asian="lt" style:country-asian="LT"/>
    </style:style>
    <style:style style:name="T69" style:parent-style-name="DefaultParagraphFont" style:family="text">
      <style:text-properties style:font-name="Times New Roman" style:font-size-complex="12pt" style:language-asian="lt" style:country-asian="LT"/>
    </style:style>
    <style:style style:name="P70" style:parent-style-name="BodyText" style:family="paragraph">
      <style:paragraph-properties fo:line-height="150%" fo:margin-left="0in" fo:margin-right="0.027in" fo:text-indent="0.5909in">
        <style:tab-stops>
          <style:tab-stop style:type="left" style:position="0.8861in"/>
        </style:tab-stops>
      </style:paragraph-properties>
      <style:text-properties style:font-name="Times New Roman" style:font-size-complex="12pt" style:language-asian="lt" style:country-asian="LT"/>
    </style:style>
    <style:style style:name="P71" style:parent-style-name="BodyText" style:family="paragraph">
      <style:paragraph-properties fo:line-height="150%" fo:margin-left="0in" fo:margin-right="0.027in" fo:text-indent="0.5909in">
        <style:tab-stops>
          <style:tab-stop style:type="left" style:position="0.8861in"/>
        </style:tab-stops>
      </style:paragraph-properties>
      <style:text-properties style:font-name="Times New Roman" style:font-size-complex="12pt" style:language-asian="lt" style:country-asian="LT"/>
    </style:style>
    <style:style style:name="P72" style:parent-style-name="BodyText" style:family="paragraph">
      <style:paragraph-properties fo:line-height="150%" fo:margin-left="0in" fo:margin-right="0.027in" fo:text-indent="0.5909in">
        <style:tab-stops/>
      </style:paragraph-properties>
      <style:text-properties style:font-name="Times New Roman" style:font-size-complex="12pt" style:language-asian="lt" style:country-asian="LT"/>
    </style:style>
    <style:style style:name="P73" style:parent-style-name="BodyText" style:family="paragraph">
      <style:paragraph-properties fo:line-height="150%" fo:margin-left="0in" fo:margin-right="0.027in" fo:text-indent="0.5909in">
        <style:tab-stops/>
      </style:paragraph-properties>
      <style:text-properties style:font-name="Times New Roman" style:font-size-complex="12pt" style:language-asian="lt" style:country-asian="LT"/>
    </style:style>
    <style:style style:name="P74" style:parent-style-name="BodyText" style:family="paragraph">
      <style:paragraph-properties fo:line-height="150%" fo:margin-left="0in" fo:margin-right="0.027in" fo:text-indent="0.5909in">
        <style:tab-stops/>
      </style:paragraph-properties>
      <style:text-properties style:font-name="Times New Roman" style:font-size-complex="12pt" style:language-asian="lt" style:country-asian="LT"/>
    </style:style>
    <style:style style:name="P75" style:parent-style-name="BodyText" style:family="paragraph">
      <style:paragraph-properties fo:line-height="150%" fo:margin-left="0in" fo:margin-right="0.027in" fo:text-indent="0.5909in">
        <style:tab-stops/>
      </style:paragraph-properties>
    </style:style>
    <style:style style:name="T76" style:parent-style-name="DefaultParagraphFont" style:family="text">
      <style:text-properties style:font-name="Times New Roman" style:font-size-complex="12pt" style:language-asian="lt" style:country-asian="LT"/>
    </style:style>
    <style:style style:name="T77" style:parent-style-name="DefaultParagraphFont" style:family="text">
      <style:text-properties style:font-name="Times New Roman" style:font-weight-complex="bold" style:font-size-complex="12pt" style:language-asian="lt" style:country-asian="LT"/>
    </style:style>
    <style:style style:name="T78" style:parent-style-name="DefaultParagraphFont" style:family="text">
      <style:text-properties style:font-name="Times New Roman" style:font-size-complex="12pt" style:language-asian="lt" style:country-asian="LT"/>
    </style:style>
    <style:style style:name="P79" style:parent-style-name="BodyText" style:family="paragraph">
      <style:paragraph-properties fo:line-height="150%" fo:margin-left="0in" fo:margin-right="0.027in" fo:text-indent="0.5909in">
        <style:tab-stops/>
      </style:paragraph-properties>
    </style:style>
    <style:style style:name="T80" style:parent-style-name="DefaultParagraphFont" style:family="text">
      <style:text-properties style:font-name="Times New Roman" fo:color="#000000" style:font-size-complex="12pt"/>
    </style:style>
    <style:style style:name="T81" style:parent-style-name="DefaultParagraphFont" style:family="text">
      <style:text-properties style:font-name="Times New Roman" style:font-size-complex="12pt" style:language-asian="lt" style:country-asian="LT"/>
    </style:style>
    <style:style style:name="T82" style:parent-style-name="DefaultParagraphFont" style:family="text">
      <style:text-properties style:font-name="Times New Roman" fo:color="#000000" style:font-size-complex="12pt"/>
    </style:style>
    <style:style style:name="T83" style:parent-style-name="DefaultParagraphFont" style:family="text">
      <style:text-properties style:font-name="Times New Roman" fo:color="#000000" style:font-size-complex="12pt"/>
    </style:style>
    <style:style style:name="P84" style:parent-style-name="BodyText" style:family="paragraph">
      <style:paragraph-properties fo:line-height="150%" fo:margin-left="0in" fo:margin-right="0.027in" fo:text-indent="0.5909in">
        <style:tab-stops/>
      </style:paragraph-properties>
    </style:style>
    <style:style style:name="T85" style:parent-style-name="DefaultParagraphFont" style:family="text">
      <style:text-properties style:font-name="Times New Roman" style:font-size-complex="12pt" style:language-asian="lt" style:country-asian="LT"/>
    </style:style>
    <style:style style:name="T86" style:parent-style-name="DefaultParagraphFont" style:family="text">
      <style:text-properties style:font-name="Times New Roman" fo:color="#000000" style:font-size-complex="12pt"/>
    </style:style>
    <style:style style:name="P87" style:parent-style-name="BodyText" style:family="paragraph">
      <style:paragraph-properties fo:line-height="150%" fo:margin-left="0in" fo:margin-right="0.027in" fo:text-indent="0.5909in">
        <style:tab-stops/>
      </style:paragraph-properties>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language-asian="lt" style:country-asian="L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P106" style:parent-style-name="BodyText" style:family="paragraph">
      <style:paragraph-properties fo:line-height="150%" fo:margin-left="0in" fo:margin-right="0.027in" fo:text-indent="0.5909in">
        <style:tab-stops/>
      </style:paragraph-properties>
    </style:style>
    <style:style style:name="T107" style:parent-style-name="DefaultParagraphFont" style:family="text">
      <style:text-properties style:font-name="Times New Roman" style:font-size-complex="12pt" style:language-asian="lt" style:country-asian="LT"/>
    </style:style>
    <style:style style:name="T108" style:parent-style-name="DefaultParagraphFont" style:family="text">
      <style:text-properties style:font-name="Times New Roman" fo:color="#000000" style:font-size-complex="12pt"/>
    </style:style>
    <style:style style:name="P109" style:parent-style-name="BodyText" style:family="paragraph">
      <style:paragraph-properties fo:line-height="150%" fo:margin-left="0in" fo:margin-right="0.027in" fo:text-indent="0.5909in">
        <style:tab-stops/>
      </style:paragraph-properties>
    </style:style>
    <style:style style:name="T110" style:parent-style-name="DefaultParagraphFont" style:family="text">
      <style:text-properties style:font-name="Times New Roman" style:font-size-complex="12pt" style:language-asian="lt" style:country-asian="LT"/>
    </style:style>
    <style:style style:name="T111" style:parent-style-name="DefaultParagraphFont" style:family="text">
      <style:text-properties style:font-name="Times New Roman" style:font-size-complex="12pt" style:language-asian="lt" style:country-asian="LT"/>
    </style:style>
    <style:style style:name="T112" style:parent-style-name="DefaultParagraphFont" style:family="text">
      <style:text-properties style:font-name="Times New Roman" style:font-size-complex="12pt" style:language-asian="lt" style:country-asian="LT"/>
    </style:style>
    <style:style style:name="T113" style:parent-style-name="DefaultParagraphFont" style:family="text">
      <style:text-properties style:font-name="Times New Roman" style:font-size-complex="12pt" style:language-asian="lt" style:country-asian="LT"/>
    </style:style>
    <style:style style:name="T114" style:parent-style-name="DefaultParagraphFont" style:family="text">
      <style:text-properties style:font-name="Times New Roman" style:font-size-complex="12pt" style:language-asian="lt" style:country-asian="LT"/>
    </style:style>
    <style:style style:name="T115" style:parent-style-name="DefaultParagraphFont" style:family="text">
      <style:text-properties style:font-name="Times New Roman" style:font-size-complex="12pt" style:language-asian="lt" style:country-asian="LT"/>
    </style:style>
    <style:style style:name="T116" style:parent-style-name="DefaultParagraphFont" style:family="text">
      <style:text-properties style:font-name="Times New Roman" style:font-size-complex="12pt" style:language-asian="lt" style:country-asian="LT"/>
    </style:style>
    <style:style style:name="T117" style:parent-style-name="DefaultParagraphFont" style:family="text">
      <style:text-properties style:font-name="Times New Roman" style:font-size-complex="12pt" style:language-asian="lt" style:country-asian="LT"/>
    </style:style>
    <style:style style:name="T118" style:parent-style-name="DefaultParagraphFont" style:family="text">
      <style:text-properties style:font-name="Times New Roman" style:font-size-complex="12pt" style:language-asian="lt" style:country-asian="LT"/>
    </style:style>
    <style:style style:name="T119" style:parent-style-name="DefaultParagraphFont" style:family="text">
      <style:text-properties style:font-name="Times New Roman" style:font-size-complex="12pt" style:language-asian="lt" style:country-asian="LT"/>
    </style:style>
    <style:style style:name="T120" style:parent-style-name="DefaultParagraphFont" style:family="text">
      <style:text-properties style:font-name="Times New Roman" style:font-size-complex="12pt" style:language-asian="lt" style:country-asian="LT"/>
    </style:style>
    <style:style style:name="T121" style:parent-style-name="DefaultParagraphFont" style:family="text">
      <style:text-properties style:font-name="Times New Roman" style:font-size-complex="12pt" style:language-asian="lt" style:country-asian="LT"/>
    </style:style>
    <style:style style:name="T122" style:parent-style-name="DefaultParagraphFont" style:family="text">
      <style:text-properties style:font-name="Times New Roman" fo:color="#000000" style:font-size-complex="12pt"/>
    </style:style>
    <style:style style:name="T123" style:parent-style-name="DefaultParagraphFont" style:family="text">
      <style:text-properties style:font-name="Times New Roman" fo:color="#000000" style:font-size-complex="12pt"/>
    </style:style>
    <style:style style:name="T124" style:parent-style-name="DefaultParagraphFont" style:family="text">
      <style:text-properties style:font-name="Times New Roman" style:font-size-complex="12pt" style:language-asian="lt" style:country-asian="LT"/>
    </style:style>
    <style:style style:name="T125" style:parent-style-name="DefaultParagraphFont" style:family="text">
      <style:text-properties style:font-name="Times New Roman" style:font-size-complex="12pt" style:language-asian="lt" style:country-asian="LT"/>
    </style:style>
    <style:style style:name="P126" style:parent-style-name="BodyText" style:family="paragraph">
      <style:paragraph-properties fo:line-height="150%" fo:margin-left="0in" fo:margin-right="0.027in" fo:text-indent="0.5909in">
        <style:tab-stops/>
      </style:paragraph-properties>
      <style:text-properties style:font-name="Times New Roman" style:font-size-complex="12pt" style:language-asian="lt" style:country-asian="LT"/>
    </style:style>
    <style:style style:name="P127"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28" style:parent-style-name="DefaultParagraphFont" style:family="text">
      <style:text-properties style:font-name="Times New Roman" style:font-size-complex="12pt" style:language-asian="lt" style:country-asian="LT"/>
    </style:style>
    <style:style style:name="T129" style:parent-style-name="DefaultParagraphFont" style:family="text">
      <style:text-properties style:font-name="Times New Roman" style:font-size-complex="12pt" style:language-asian="lt" style:country-asian="LT"/>
    </style:style>
    <style:style style:name="T130" style:parent-style-name="DefaultParagraphFont" style:family="text">
      <style:text-properties style:font-name="Times New Roman" style:font-weight-complex="bold" style:font-size-complex="12pt"/>
    </style:style>
    <style:style style:name="T131" style:parent-style-name="DefaultParagraphFont" style:family="text">
      <style:text-properties style:font-name="Times New Roman" style:font-weight-complex="bold" style:font-size-complex="12pt"/>
    </style:style>
    <style:style style:name="T132" style:parent-style-name="DefaultParagraphFont" style:family="text">
      <style:text-properties style:font-name="Times New Roman" style:font-weight-complex="bold" style:font-size-complex="12pt"/>
    </style:style>
    <style:style style:name="T133" style:parent-style-name="DefaultParagraphFont" style:family="text">
      <style:text-properties style:font-name="Times New Roman" style:font-weight-complex="bold" style:font-size-complex="12pt"/>
    </style:style>
    <style:style style:name="T134" style:parent-style-name="DefaultParagraphFont" style:family="text">
      <style:text-properties style:font-name="Times New Roman" style:font-weight-complex="bold" style:font-size-complex="12pt"/>
    </style:style>
    <style:style style:name="T135" style:parent-style-name="DefaultParagraphFont" style:family="text">
      <style:text-properties style:font-name="Times New Roman" style:font-weight-complex="bold" style:font-size-complex="12pt"/>
    </style:style>
    <style:style style:name="T136" style:parent-style-name="DefaultParagraphFont" style:family="text">
      <style:text-properties style:font-name="Times New Roman" style:font-weight-complex="bold" style:font-size-complex="12pt"/>
    </style:style>
    <style:style style:name="T137" style:parent-style-name="DefaultParagraphFont" style:family="text">
      <style:text-properties style:font-name="Times New Roman" fo:color="#000000" style:font-size-complex="12pt"/>
    </style:style>
    <style:style style:name="T138" style:parent-style-name="DefaultParagraphFont" style:family="text">
      <style:text-properties style:font-name="Times New Roman" style:font-weight-complex="bold" style:font-size-complex="12pt"/>
    </style:style>
    <style:style style:name="P139" style:parent-style-name="BodyText" style:family="paragraph">
      <style:paragraph-properties fo:line-height="150%" fo:margin-left="0in" fo:margin-right="0.027in" fo:text-indent="0.5909in">
        <style:tab-stops>
          <style:tab-stop style:type="left" style:position="0.7875in"/>
        </style:tab-stops>
      </style:paragraph-properties>
    </style:style>
    <style:style style:name="T140" style:parent-style-name="DefaultParagraphFont" style:family="text">
      <style:text-properties style:font-name="Times New Roman" style:font-size-complex="12pt" style:language-asian="lt" style:country-asian="LT"/>
    </style:style>
    <style:style style:name="T141" style:parent-style-name="DefaultParagraphFont" style:family="text">
      <style:text-properties style:font-name="Times New Roman" style:font-weight-complex="bold" style:font-size-complex="12pt"/>
    </style:style>
    <style:style style:name="T142" style:parent-style-name="DefaultParagraphFont" style:family="text">
      <style:text-properties style:font-name="Times New Roman" style:font-size-complex="12pt"/>
    </style:style>
    <style:style style:name="P143" style:parent-style-name="BodyText" style:family="paragraph">
      <style:paragraph-properties fo:line-height="150%" fo:margin-left="0in" fo:text-indent="0.5909in">
        <style:tab-stops>
          <style:tab-stop style:type="left" style:position="0.8861in"/>
        </style:tab-stops>
      </style:paragraph-properties>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P147"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148" style:parent-style-name="BodyText" style:family="paragraph">
      <style:paragraph-properties fo:line-height="150%" fo:text-indent="0.5909in">
        <style:tab-stops>
          <style:tab-stop style:type="left" style:position="0.7875in"/>
        </style:tab-stops>
      </style:paragraph-properties>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fo:color="#000000" style:font-size-complex="12pt"/>
    </style:style>
    <style:style style:name="T151" style:parent-style-name="DefaultParagraphFont" style:family="text">
      <style:text-properties style:font-name="Times New Roman" fo:color="#000000"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P157" style:parent-style-name="BodyText" style:family="paragraph">
      <style:paragraph-properties fo:line-height="150%" fo:text-indent="0.5909in">
        <style:tab-stops>
          <style:tab-stop style:type="left" style:position="0.8861in"/>
        </style:tab-stops>
      </style:paragraph-properties>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weight-complex="bold" style:font-size-complex="12pt"/>
    </style:style>
    <style:style style:name="T160" style:parent-style-name="DefaultParagraphFont" style:family="text">
      <style:text-properties style:font-name="Times New Roman" style:font-weight-complex="bold" style:text-position="super 66.6%" style:font-size-complex="12pt"/>
    </style:style>
    <style:style style:name="T161" style:parent-style-name="DefaultParagraphFont" style:family="text">
      <style:text-properties style:font-name="Times New Roman" style:font-weight-complex="bold" style:font-size-complex="12pt"/>
    </style:style>
    <style:style style:name="T162" style:parent-style-name="DefaultParagraphFont" style:family="text">
      <style:text-properties style:font-name="Times New Roman" style:font-weight-complex="bold" style:text-position="super 66.6%" style:font-size-complex="12pt"/>
    </style:style>
    <style:style style:name="T163" style:parent-style-name="DefaultParagraphFont" style:family="text">
      <style:text-properties style:font-name="Times New Roman" style:font-weight-complex="bold" style:font-size-complex="12pt"/>
    </style:style>
    <style:style style:name="T164" style:parent-style-name="DefaultParagraphFont" style:family="text">
      <style:text-properties style:font-name="Times New Roman" style:font-weight-complex="bold" style:font-size-complex="12pt"/>
    </style:style>
    <style:style style:name="T165" style:parent-style-name="DefaultParagraphFont" style:family="text">
      <style:text-properties style:font-name="Times New Roman" style:font-weight-complex="bold" style:text-position="super 66.6%" style:font-size-complex="12pt"/>
    </style:style>
    <style:style style:name="T166" style:parent-style-name="DefaultParagraphFont" style:family="text">
      <style:text-properties style:font-name="Times New Roman" style:font-weight-complex="bold" style:font-size-complex="12pt"/>
    </style:style>
    <style:style style:name="T167" style:parent-style-name="FootnoteReference" style:family="text">
      <style:text-properties style:font-name="Times New Roman" style:font-weight-complex="bold" style:font-size-complex="12pt"/>
    </style:style>
    <style:style style:name="P168" style:parent-style-name="FootnoteText" style:family="paragraph">
      <style:paragraph-properties fo:text-align="justify"/>
    </style:style>
    <style:style style:name="T169" style:parent-style-name="DefaultParagraphFont" style:family="text">
      <style:text-properties fo:language="lt" fo:country="LT"/>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name="Times New Roman" style:font-weight-complex="bold" style:font-size-complex="12pt"/>
    </style:style>
    <style:style style:name="P173"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174" style:parent-style-name="BodyText" style:family="paragraph">
      <style:paragraph-properties fo:line-height="150%" fo:margin-left="0in" fo:margin-right="0.027in" fo:text-indent="0.5909in">
        <style:tab-stops/>
      </style:paragraph-properties>
      <style:text-properties style:font-name="Times New Roman" style:font-size-complex="12pt" style:language-asian="lt" style:country-asian="LT"/>
    </style:style>
    <style:style style:name="P175" style:parent-style-name="BodyText" style:family="paragraph">
      <style:paragraph-properties fo:line-height="150%" fo:margin-left="0in" fo:margin-right="0.027in" fo:text-indent="0.5909in">
        <style:tab-stops/>
      </style:paragraph-properties>
      <style:text-properties style:font-name="Times New Roman" style:font-size-complex="12pt" style:language-asian="lt" style:country-asian="LT"/>
    </style:style>
    <style:style style:name="P176" style:parent-style-name="BodyText" style:family="paragraph">
      <style:paragraph-properties fo:line-height="150%" fo:margin-left="0in" fo:margin-right="0.027in" fo:text-indent="0.5909in">
        <style:tab-stops/>
      </style:paragraph-properties>
      <style:text-properties style:font-name="Times New Roman" style:font-size-complex="12pt" style:language-asian="lt" style:country-asian="LT"/>
    </style:style>
    <style:style style:name="P177" style:parent-style-name="BodyText" style:family="paragraph">
      <style:paragraph-properties fo:line-height="150%" fo:margin-left="0in" fo:margin-right="0.027in" fo:text-indent="0.5909in">
        <style:tab-stops/>
      </style:paragraph-properties>
    </style:style>
    <style:style style:name="T178" style:parent-style-name="DefaultParagraphFont" style:family="text">
      <style:text-properties style:font-name="Times New Roman" style:font-size-complex="12pt" style:language-asian="lt" style:country-asian="LT"/>
    </style:style>
    <style:style style:name="T179" style:parent-style-name="DefaultParagraphFont" style:family="text">
      <style:text-properties style:font-name="Times New Roman" style:font-size-complex="12pt" style:language-asian="lt" style:country-asian="LT"/>
    </style:style>
    <style:style style:name="T180" style:parent-style-name="DefaultParagraphFont" style:family="text">
      <style:text-properties style:font-name="Times New Roman" style:font-size-complex="12pt" style:language-asian="lt" style:country-asian="LT"/>
    </style:style>
    <style:style style:name="T181" style:parent-style-name="DefaultParagraphFont" style:family="text">
      <style:text-properties style:font-name="Times New Roman" style:font-size-complex="12pt" style:language-asian="lt" style:country-asian="LT"/>
    </style:style>
    <style:style style:name="T182" style:parent-style-name="DefaultParagraphFont" style:family="text">
      <style:text-properties style:font-name="Times New Roman" style:font-size-complex="12pt" style:language-asian="lt" style:country-asian="LT"/>
    </style:style>
    <style:style style:name="T183" style:parent-style-name="DefaultParagraphFont" style:family="text">
      <style:text-properties style:font-name="Times New Roman" style:font-size-complex="12pt" style:language-asian="lt" style:country-asian="LT"/>
    </style:style>
    <style:style style:name="T184" style:parent-style-name="DefaultParagraphFont" style:family="text">
      <style:text-properties style:font-name="Times New Roman" style:font-size-complex="12pt" style:language-asian="lt" style:country-asian="LT"/>
    </style:style>
    <style:style style:name="T185" style:parent-style-name="DefaultParagraphFont" style:family="text">
      <style:text-properties style:font-name="Times New Roman" style:font-size-complex="12pt" style:language-asian="lt" style:country-asian="LT"/>
    </style:style>
    <style:style style:name="T186" style:parent-style-name="DefaultParagraphFont" style:family="text">
      <style:text-properties style:font-name="Times New Roman" style:font-size-complex="12pt" style:language-asian="lt" style:country-asian="LT"/>
    </style:style>
    <style:style style:name="T187" style:parent-style-name="DefaultParagraphFont" style:family="text">
      <style:text-properties style:font-name="Times New Roman" style:font-size-complex="12pt" style:language-asian="lt" style:country-asian="LT"/>
    </style:style>
    <style:style style:name="T188" style:parent-style-name="DefaultParagraphFont" style:family="text">
      <style:text-properties style:font-name="Times New Roman" style:font-weight-complex="bold" style:font-size-complex="12pt" style:language-asian="lt" style:country-asian="LT"/>
    </style:style>
    <style:style style:name="P189" style:parent-style-name="Normal" style:family="paragraph">
      <style:paragraph-properties fo:text-align="justify" style:line-height-at-least="0.25in" fo:margin-right="0.027in" fo:text-indent="0.5909in"/>
      <style:text-properties fo:language="lt" fo:country="LT" style:language-asian="lt" style:country-asian="LT"/>
    </style:style>
    <style:style style:name="P190" style:parent-style-name="Normal" style:family="paragraph">
      <style:paragraph-properties fo:text-align="justify" style:line-height-at-least="0.25in" fo:margin-right="0.027in"/>
      <style:text-properties fo:language="lt" fo:country="LT" style:language-asian="lt" style:country-asian="LT"/>
    </style:style>
    <style:style style:name="P191" style:parent-style-name="Normal" style:family="paragraph">
      <style:paragraph-properties fo:text-align="justify" style:line-height-at-least="0.25in" fo:margin-right="0.027in"/>
      <style:text-properties fo:language="lt" fo:country="LT" style:language-asian="lt" style:country-asian="LT"/>
    </style:style>
    <style:style style:name="P192" style:parent-style-name="Normal" style:family="paragraph">
      <style:paragraph-properties fo:text-align="justify" style:line-height-at-least="0.25in" fo:margin-right="0.027in"/>
      <style:text-properties fo:language="lt" fo:country="LT" style:language-asian="lt" style:country-asian="LT"/>
    </style:style>
    <style:style style:name="P19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9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9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9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9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9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9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0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0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0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0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0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0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0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0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0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0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1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1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12" style:parent-style-name="BodyText" style:family="paragraph">
      <style:paragraph-properties fo:line-height="150%">
        <style:tab-stops>
          <style:tab-stop style:type="left" style:position="0.5in"/>
          <style:tab-stop style:type="left" style:position="6.6666in"/>
        </style:tab-stops>
      </style:paragraph-properties>
    </style:style>
    <style:style style:name="T213" style:parent-style-name="DefaultParagraphFont" style:family="text">
      <style:text-properties style:font-name="Times New Roman" style:font-size-complex="12pt"/>
    </style:style>
    <style:style style:name="T214" style:parent-style-name="Hyperlink" style:family="text">
      <style:text-properties style:font-name="Times New Roman" style:use-window-font-color="true" style:font-size-complex="12pt" style:text-underline-type="none"/>
    </style:style>
    <style:style style:name="P215" style:parent-style-name="BodyText" style:family="paragraph">
      <style:paragraph-properties fo:line-height="150%">
        <style:tab-stops>
          <style:tab-stop style:type="left" style:position="0.5in"/>
          <style:tab-stop style:type="left" style:position="6.6666in"/>
        </style:tab-stops>
      </style:paragraph-properties>
    </style:style>
    <style:style style:name="T216" style:parent-style-name="Hyperlink" style:family="text">
      <style:text-properties style:font-name="Times New Roman" style:use-window-font-color="true" style:font-size-complex="12pt" style:text-underline-type="none"/>
    </style:style>
    <style:style style:name="T217" style:parent-style-name="Hyperlink" style:family="text">
      <style:text-properties style:font-name="Times New Roman"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SPORTO ĮSTATYMO NR. I-1151</text:span><text:span text:style-name="T12"><text:s/></text:span><text:span text:style-name="T13">PAKEITIMO<text:s/></text:span><text:span text:style-name="T14">ĮSTATYMO</text:span><text:span text:style-name="T15"><text:s/>PROJEKTO</text:span></text:p>
      <text:p text:style-name="P16"/>
      <text:p text:style-name="P17"><text:span text:style-name="T18">20</text:span><text:span text:style-name="T19">2</text:span><text:span text:style-name="T20">2</text:span><text:span text:style-name="T21">-</text:span><text:span text:style-name="T22">0</text:span><text:span text:style-name="T23">1</text:span><text:span text:style-name="T24">-</text:span><text:span text:style-name="T25">1</text:span><text:span text:style-name="T26">3</text:span><text:span text:style-name="T27"><text:s/></text:span><text:span text:style-name="T28">Nr. XI</text:span><text:span text:style-name="T29">V</text:span><text:span text:style-name="T30">P-</text:span><text:span text:style-name="T31">533</text:span><text:span text:style-name="T32">(2)</text:span></text:p>
      <text:p text:style-name="P33">Vilnius</text:p>
      <text:p text:style-name="P34"/>
      <text:p text:style-name="P35">Įvertinę projekto<text:s/>atitiktį<text:s/>Konstitucijai, įstatymams,<text:s/>Europos Sąjungos teisės aktams,<text:s/>teisėkūros principams<text:s/>ir<text:s/>teisės technikos taisyklėms,<text:s/>teikiame šias<text:s/>pastabas:</text:p>
      <text:list text:style-name="LFO41" text:continue-numbering="true">
        <text:list-item>
          <text:p text:style-name="P36">Projekto 1 straipsniu<text:s/>nauja redakcija dėstomo<text:s/>Sporto<text:s/>įstatymo<text:s/>(toliau – keičiamas įstatymas) 2 straipsnio 3 ir 4 dalys, atsižvelgiant į teisės technikos reikalavimą dėstyti sąvokas abėcėlės tvarka, turi būti tarpusavyje keičiamos vietomis.</text:p>
        </text:list-item>
        <text:list-item>
          <text:p text:style-name="P37"><text:span text:style-name="T38">Keičiamo įstatymo 6 straipsnio 5 dalies 7 punkte vietoj žodžių „</text:span><text:span text:style-name="T39">Švietimo, mokslo ir sporto ministerijos“ įrašytini žodžiai „švietimo, mokslo ir sporto ministro“.</text:span></text:p>
        </text:list-item>
        <text:list-item>
          <text:p text:style-name="P40">Nėra aišku, kodėl keičiamo įstatymo 7 straipsnio 3 dalyje yra išbraukiamas trumpinys „(toliau – skėtinė organizacija)“, kai kituose keičiamo įstatymo straipsniuose šis trumpinys yra toliau naudojamas, pavyzdžiui, keičiamo įstatymo 17 straipsnyje.</text:p>
        </text:list-item>
        <text:list-item>
          <text:p text:style-name="P41">Keičiamo įstatymo 15 straipsnio 5 dalyje siūlytina neįrašyti vietoj žodžio „atitinkamą“ žodžio „reikiamą“, o palikti šiuo metu esančią formuluotę.</text:p>
        </text:list-item>
        <text:list-item>
          <text:p text:style-name="P42"><text:span text:style-name="T43">Keičiamo įstatymo<text:s/></text:span><text:span text:style-name="T44">17 straipsnio 2 dalies</text:span><text:span text:style-name="T45"><text:s/>pastraipoje iki<text:s/></text:span><text:span text:style-name="T46">dvitaškio<text:s/></text:span><text:span text:style-name="T47">vietoj žodžio „teikiančios“ įrašytinas žodis „vykdančios“.</text:span></text:p>
        </text:list-item>
        <text:list-item>
          <text:p text:style-name="P48"><text:span text:style-name="T49">Atkreiptinas dėmesys,<text:s/></text:span><text:span text:style-name="T50">jog</text:span><text:span text:style-name="T51"><text:s/>keičiamo įstatymo 17 straipsnio 1 dalyje jau yra numatyta, kad n</text:span><text:span text:style-name="T52">acionalinės fizinio aktyvumo programos valstybės biudžeto lėšomis finansuojamos švietimo, mokslo ir sporto ministro nustatyta tvarka</text:span><text:span text:style-name="T53">, todėl siūlytina šio straipsnio 2 dalyje analogiškos nuostatos atsisakyti kaip perteklinės.<text:s/></text:span><text:span text:style-name="T54">Atitinkama pastaba taikytina ir šio straipsnio 4 daliai.</text:span></text:p>
        </text:list-item>
        <text:list-item>
          <text:p text:style-name="P55">Siekiant teisinio aiškumo, siūlytina keičiamo įstatymo 17 straipsnio 2 dalies antrajame sakinyje po žodžio „organizacijos“ įrašyti formuluotę „siekiančios būti finansuojamos valstybės biudžeto lėšomis“.<text:s/></text:p>
        </text:list-item>
        <text:list-item>
          <text:p text:style-name="P56">Atsižvelgus į keičiamo įstatymo 17 straipsnio 2 ir 3 dalių nuostatas, siūlytina šias dalis sukeisti vietomis.<text:s/></text:p>
        </text:list-item>
        <text:list-item>
          <text:p text:style-name="P57"><text:span text:style-name="T58">Keičiamo įstatymo 17 straipsnio 2 dalies 1 punktą reikėtų patikslinti, atsižvelgiant į Nevyriausybinių organizacijų plėtros įstatymo 2 straipsnio 5 dalyje pateiktą sąvokos „s</text:span><text:span text:style-name="T59">kėtinė nacionalinė nevyriausybinė organizacija“ apibrėžimą, kuriame aiškiai nustatyta, kad tokia organizacija yra įsteigta Asociacijų įstatymo nustatyta tvarka, ir jį išdėstyti taip: „1)<text:s/></text:span><text:span text:style-name="T60">atitikti Lietuvos Respublikos nevyriausybinių organizacijų plėtros įstatyme skėtinei nacionalinei nevyriausybinei organizacijai keliamus reikalavimus“.</text:span></text:p>
        </text:list-item>
        <text:list-item>
          <text:p text:style-name="P61"><text:span text:style-name="T62">Svarstytina, ar k</text:span><text:span text:style-name="T63">eičiamo įstatymo 17 straipsnio 2 dalies 3 punktas neturėtų būti patikslintas, num</text:span><text:span text:style-name="T64">atant, kad steigimo dokumente tu</text:span><text:span text:style-name="T65">ri būti numatyta valdymo organų narių rotacija ir<text:s/></text:span><text:span text:style-name="T66">ne daugiau kaip<text:s/></text:span><text:span text:style-name="T67">2 kadencijos po 4 metus arba 4 kadencijos po 2 metus<text:s/></text:span><text:span text:style-name="T68">iš eilės.</text:span><text:span text:style-name="T69"><text:s/>Be to, pažymime, kad tokio konkretaus imperatyvaus turinio formuluotė užkirstų kelią vykdyti nacionalinę fizinio aktyvumo programą organizacijai, kurios steigimo dokumente būtų numatyta, pavyzdžiui, dvi 3 metų valdymo organo narių kadencijos iš eilės.</text:span></text:p>
        </text:list-item>
        <text:list-item>
          <text:p text:style-name="P70">Siekiant teisinio aiškumo, siūlytina keičiamo įstatymo 17 straipsnio 2 dalies 4 punktą patikslinti, nurodant subjektą, kuriam turi būti pateikta nepriklausomo auditoriaus išvada.<text:s/><text:soft-page-break/>Atitinkama pastaba taikytina ir projekto 2 straipsnio 5 dalimi keičiamo įstatymo 19 straipsnio 1 dalies 11 punktui.</text:p>
        </text:list-item>
        <text:list-item>
          <text:p text:style-name="P71">Siekiant teisinio aiškumo, siūlytina keičiamo įstatymo 17 straipsnio 2 dalies 4 punkte<text:s/>skliausteliuose esančią nuostatą perkelti į keičiamo įstatymo 20 straipsnio<text:s/>1 dalį, kurioje yra reglamentuojama valstybės biudžeto lėšų neskyrimo pagrindai. Atitinkama pastaba taikytina ir projekto 2 straipsnio 5 dalimi keičiamo įstatymo 19 straipsnio 1 dalies 11 punktui.</text:p>
        </text:list-item>
        <text:list-item>
          <text:p text:style-name="P72">Keičiamo įstatymo 17 straipsnio 2 dalies 5 punkte skliausteliuose prieš žodžius „nuo skirtų“<text:s/>įrašytinas žodis „dalį“.<text:s/>Atitinkama pastaba taikytina ir keičiamo įstatymo 17 straipsnio 11 daliai, 18 straipsnio 8 daliai, 19 straipsnio 1 dalies 9 punktui bei projekto 2 straipsnio 5 dalimi keičiamo įstatymo 19 straipsnio 1 dalies 9 punktui.</text:p>
        </text:list-item>
        <text:list-item>
          <text:p text:style-name="P73">Atsižvelgus į keičiamo įstatymo 17 straipsnio 4 dalyje dėstomas nuostatas, siūlytina šios dalies antrąjį sakinį dėstyti atskira dalimi.</text:p>
        </text:list-item>
        <text:list-item>
          <text:p text:style-name="P74">Svarstytina, ar keičiamo įstatymo 17 straipsnio 4 dalyje neturėtų būti patikslintas reikalavimas dėl minimalaus savivaldybių skaičiaus vykdant regioninį fizinio aktyvumo projektą apskrityje, nes pagal siūlomą formuluotę, net ir vienoje savivaldybėje vykdomas fizinio aktyvumo projektas būtų laikomas regioninio lygio.</text:p>
        </text:list-item>
        <text:list-item>
          <text:p text:style-name="P75"><text:span text:style-name="T76">Pažymėtina, kad nėra aiškus keičiamo įstatymo 17 straipsnio 6 dalies 2 punkto, nustatančio, kad švietimo, mokslo ir sporto ministro įgaliota institucija, administruodama nacionalines fizinio aktyvumo programas, šių programų atranką organizuoja ir atlieka viešųjų pirkimų būdu, turinys ir tikslas. Pabrėžtina, kad v</text:span><text:span text:style-name="T77">iešasis pirkimas</text:span><text:span text:style-name="T78"> - tai vienos ar daugiau perkančiųjų organizacijų atliekamas prekių, paslaugų ar darbų įsigijimas su pasirinktu (pasirinktais) tiekėju (tiekėjais) sudarant viešojo pirkimo–pardavimo sutartį (sutartis), neatsižvelgiant į tai, ar prekės, paslaugos ar darbai yra skirti viešajam tikslui. Tuo tarpu nacionalinio fizinio aktyvumo programų vykdymas nėra perkama paslauga, tai yra nevyriausybinių organizacijų, veikiančių fizinio aktyvumo bei sporto srityse, pagal planavimo dokumentą vykdoma veikla, kurią valstybė ne perka, o prisiima iš dalies finansuoti, jei ji atitinka iš anksto nustatytus kriterijus. Pažymėtina, kad valstybinis įvairių programų ir projektų, kuriuos gali pateikti visi norintys subjektai, finansavimas iš esmės nedera su viešųjų pirkimų institutu.</text:span></text:p>
        </text:list-item>
        <text:list-item>
          <text:p text:style-name="P79"><text:span text:style-name="T80">Derinant projekto nuostatas tarpusavyje, keičiamo įstatymo<text:s/></text:span><text:span text:style-name="T81">17 straipsnio 6 dalies 3 punkte reikėtų atskleisti švietimo, mokslo ir sporto ministro įgaliotos institucijos priimamų sprendimų dėl projektų finansavimo ir komisijos šiai institucijai teikiamų siūlymų dėl konkrečių<text:s/></text:span><text:span text:style-name="T82">šio straipsnio 1 dalies 2 ir 3 punktuose nurodytų projektų finansavimo santykį, t. y. nėra aiškus<text:s/></text:span><text:soft-page-break/><text:span text:style-name="T83">tokių komisijos siūlymų teisinė galia ir privalomumas, ar institucija į juos turi atsižvelgti, ar tik įvertinti, tačiau dėl finansavimo spręsti savo nuožiūra.</text:span></text:p>
        </text:list-item>
        <text:list-item>
          <text:p text:style-name="P84"><text:span text:style-name="T85">Keičiamo įstatymo 17 straipsnio 7 dalyje brauktini pertekliniai ir klaidinantys žodžiai „</text:span><text:span text:style-name="T86">pagal šio straipsnio 6 dalį“, nes ne administruojama pagal 6 dalį, o tiesiog 6 dalyje nurodytos administravimo funkcijos.</text:span></text:p>
        </text:list-item>
        <text:list-item>
          <text:p text:style-name="P87"><text:span text:style-name="T88">Keičiamo įstatymo</text:span><text:span text:style-name="T89"><text:s/></text:span><text:span text:style-name="T90">17</text:span><text:span text:style-name="T91"><text:s/>straipsni</text:span><text:span text:style-name="T92">o</text:span><text:span text:style-name="T93"><text:s/></text:span><text:span text:style-name="T94">9</text:span><text:span text:style-name="T95"><text:s/>dal</text:span><text:span text:style-name="T96">yje</text:span><text:span text:style-name="T97"><text:s/>vietoj formuluotės „įtraukiami atstovai“ siūlytina vartoti formuluot</text:span><text:span text:style-name="T98">ę</text:span><text:span text:style-name="T99"><text:s/>„skiriami atstovai“, be to,</text:span><text:span text:style-name="T100"><text:s/>siekiant teisinio aiškumo,</text:span><text:span text:style-name="T101"><text:s/></text:span><text:span text:style-name="T102">šioje dalyje<text:s/></text:span><text:span text:style-name="T103">po žodžių „po vieną“ brauktinas žodis „atstovą“, o<text:s/></text:span><text:span text:style-name="T104">po žodžių „trijų valstybės institucijų“ brauktinas perteklinis kablelis.</text:span><text:span text:style-name="T105"><text:s/></text:span></text:p>
        </text:list-item>
        <text:list-item>
          <text:p text:style-name="P106"><text:span text:style-name="T107">Keičiamo įstatymo 17 straipsnio 11 dalyje turi būti patikslinta nuoroda ne į šio straipsnio 4, o 5 dalyje nurodytus<text:s/></text:span><text:span text:style-name="T108">bendruosius projektų vertinimo kriterijus.</text:span></text:p>
        </text:list-item>
        <text:list-item>
          <text:p text:style-name="P109"><text:span text:style-name="T110">Keičiamo įstatymo</text:span><text:span text:style-name="T111"><text:s/></text:span><text:span text:style-name="T112">17</text:span><text:span text:style-name="T113"><text:s/>straipsnio 1</text:span><text:span text:style-name="T114">2</text:span><text:span text:style-name="T115"><text:s/>dal</text:span><text:span text:style-name="T116">į</text:span><text:span text:style-name="T117"><text:s/>siūlytina<text:s/></text:span><text:span text:style-name="T118">redaguoti, atsižvelgiant į tai, kad šioje dalyje kelis kartus vartojamos</text:span><text:span text:style-name="T119"><text:s/>nuostat</text:span><text:span text:style-name="T120">o</text:span><text:span text:style-name="T121">s „</text:span><text:span text:style-name="T122">sprendimai</text:span><text:span text:style-name="T123"><text:s/>dėl lėšų skyrimo (neskyrimo)“</text:span><text:span text:style-name="T124">.</text:span><text:span text:style-name="T125"><text:s/>Be to, šią dalį reikėtų patikslinti nurodant, kad ne pačios savivaldybės, o savivaldybės, kurios teritorijoje vykdomos atitinkamos programos ir projektai, vykdomosios institucijos atitinkamoje interneto svetainėje skelbia šioje dalyje nurodytą informaciją.</text:span></text:p>
        </text:list-item>
        <text:list-item>
          <text:p text:style-name="P126">Siekiant teisinio aiškumo, siūlytina keičiamo įstatymo 18 straipsnio 8 dalies antrajame sakinyje<text:s/>esančioje<text:s/>formuluotėje po žodžio „nuosavų“ įrašyti žodį<text:s/>„lėšų“.</text:p>
        </text:list-item>
        <text:list-item>
          <text:p text:style-name="P127"><text:span text:style-name="T128">K</text:span><text:span text:style-name="T129">eičiamo<text:s/></text:span><text:span text:style-name="T130">įstatymo<text:s/></text:span><text:span text:style-name="T131">19</text:span><text:span text:style-name="T132"><text:s/></text:span><text:span text:style-name="T133">straipsnio<text:s/></text:span><text:span text:style-name="T134">3</text:span><text:span text:style-name="T135"><text:s/>dalyje</text:span><text:span text:style-name="T136"><text:s/>tikslintina nuoroda į<text:s/></text:span><text:span text:style-name="T137">šio straipsnio 1 dalies 6–12 punktus, kadangi 19 straipsnio 1 dalyje yra tik 10 punktų.</text:span><text:span text:style-name="T138"><text:s/></text:span></text:p>
        </text:list-item>
        <text:list-item>
          <text:p text:style-name="P139"><text:span text:style-name="T140">Keičiamo<text:s/></text:span><text:span text:style-name="T141">įstatymo<text:s/></text:span><text:span text:style-name="T142">20 straipsnio 1 dalies 7 punkto nuostatos iki dvitaškio pabaigoje dvitaškis turėtų būti rašomas neparyškintai.</text:span></text:p>
        </text:list-item>
        <text:list-item>
          <text:p text:style-name="P143"><text:span text:style-name="T144">Keičiamo įstatymo 20 straipsnio 1 dalies 7 punkto a papunktis tikslintinas</text:span><text:span text:style-name="T145">:</text:span><text:span text:style-name="T146"><text:s/></text:span></text:p>
        </text:list-item>
      </text:list>
      <text:p text:style-name="P147">Pirma, atitinkamas pareigas juridiniame asmenyje einančio fizinio asmens teistumas net ir dėl vieno iš šiame papunktyje minimų nusikaltimų padarymo turėtų sąlygoti draudimą juridiniam asmeniui skirti valstybės biudžeto lėšas keičiamo įstatymo 20 straipsnio 1 dalies nuostatoje iki dvitaškio nurodytų programų ir projektų įgyvendinimui. Dėl to formuluotėje „už korupcinio pobūdžio nusikaltimus arba nusikaltimus” žodžiai „nusikaltimus” turėtų būti rašomi vienaskaitos galininko forma.<text:s/></text:p>
      <text:p text:style-name="P148"><text:span text:style-name="T149">Antra, keičiamo įstatymo 20 straipsnio 1 dalies 7 punkto a papunktyje išskiriami du savarankiški valstybės biudžeto lėšų neskyrimo pagrindai – arba atitinkamas pareigas juridiniame asmenyje einantis fizinis asmuo turi neišnykusį ar nepanaikintą teistumą dėl keičiamo įstatymo 20 straipsnio 1 dalies 7 punkto a papunktyje nurodyto nusikaltimo padarymo („t</text:span><text:span text:style-name="T150">uri neišnykusį ar<text:s/></text:span><text:soft-page-break/><text:span text:style-name="T151">nepanaikintą teistumą už</text:span><text:span text:style-name="T152">”), arba fiziniam asmeniui yra skirta bausmė už šiame papunktyje nurodyto nusikaltimo padarymą ir jis yra nebaigęs jos atlikti („arba jam yra skirta bausmė už minėtus nusikaltimus ir jis yra nebaigęs jos atlikti”). Pastebėtina, kad antrasis pagrindas aptariamo papunkčio kontekste neturi jokios savarankiškos teisinės reikšmės, kadangi tais atvejais, kai fiziniam asmeniui būtų paskirta bausmė už keičiamo įstatymo 20 straipsnio 1 dalies 7 punkto a papunktyje nurodyto nusikaltimo padarymą ir fizinis asmuo šios bausmės nebūtų baigęs atlikti, tuomet, remiantis Baudžiamojo kodekso (toliau – BK) 97 straipsnio 3 dalimi, bausmės atlikimo laikotarpiu fizinis asmuo visada būtų laikomas ir turinčiu teistumą. Kitaip tariant, tokiais atvejais antrąjį pagrindą apimtų</text:span><text:span text:style-name="T153"><text:s/>pirmasis pagrindas –<text:s/></text:span><text:span text:style-name="T154">neišnykusio ar nepanaikinto teistumo</text:span><text:span text:style-name="T155"><text:s/>turėjimas</text:span><text:span text:style-name="T156">.<text:s/></text:span></text:p>
      <text:p text:style-name="P157"><text:span text:style-name="T158">Trečia, keičiamo įstatymo 20 straipsnio 1 dalies 7 punkto a papunktyje minimi nusikaltimai, susiję „su dopingo medžiagų neteisėtu disponavimu, platinimu ar lenkimu jas vartoti”. Vertinant pacituotos teisinės konstrukcijos santykį su BK specialiosios dalies straipsniais, nustatančiais atsakomybę už minėtas veikas, pažymėtina, kad ji apimtų<text:s/></text:span><text:span text:style-name="T159">neteisėtą disponavimą Lietuvos Respublikos tam tikrų dopingo medžiagų kontrolės įstatyme nurodytomis medžiagomis turint tikslą jas platinti (BK 276</text:span><text:span text:style-name="T160">1</text:span><text:span text:style-name="T161"><text:s/>straipsnis), Lietuvos Respublikos tam tikrų dopingo medžiagų kontrolės įstatyme nurodytų medžiagų platinimą nepilnamečiams (BK 276</text:span><text:span text:style-name="T162">2</text:span><text:span text:style-name="T163"><text:s/>straipsnis) ir lenkimą vartoti Lietuvos Respublikos tam tikrų dopingo medžiagų kontrolės įstatyme nurodytas medžiagas (BK<text:s/></text:span><text:soft-page-break/><text:span text:style-name="T164">276</text:span><text:span text:style-name="T165">3</text:span><text:span text:style-name="T166"><text:s/>straipsnis), tačiau neapimtų vaiko įtraukimo vartoti Lietuvos Respublikos tam tikrų dopingo medžiagų kontrolės įstatyme nurodytas medžiagas (BK 160 straipsnis)</text:span><text:span text:style-name="T167"><text:note text:note-class="footnote" text:id="_ftn0"><text:note-citation>1</text:note-citation><text:note-body><text:p text:style-name="P168"><text:s/><text:span text:style-name="T169">Pastebėtina, kad pacituota formuluotė neapima<text:s/></text:span><text:span text:style-name="T170">ir Lietuvos Respublikos tam tikrų dopingo medžiagų kontrolės įstatyme nurodytų medžiagų kontrabandos (BK 199 straipsnio 2 dalis)</text:span><text:span text:style-name="T171">, tačiau pastarąją veiką apima keičiamo įstatymo 20 straipsnio 1 dalies 7 punkto a papunktyje minimi nusikaltimai ekonomikai ir verslo tvarkai.<text:s/></text:span></text:p></text:note-body></text:note></text:span><text:span text:style-name="T172">. Atsižvelgiant į visų išvardintų nusikalstamų veikų tarpusavio sąsajas, manytina, jog keičiamo įstatymo 20 straipsnio 1 dalies 7 punkto a papunktyje turėtų atsispindėti ir BK 160 straipsnyje numatyta nusikalstama veika.</text:span></text:p>
      <text:p text:style-name="P173">Vadovaujantis tuo, kas išdėstyta, siūlytina keičiamo įstatymo 20 straipsnio 1 dalies 7 punkto a papunktį dėstyti taip: „a) turi neišnykusį ar nepanaikintą teistumą už sunkų ar labai sunkų nusikaltimą arba nusikaltimą nuosavybei, turtinėms teisėms ir turtiniams interesams, ekonomikai ir verslo tvarkai, finansų sistemai, už korupcinio pobūdžio nusikaltimą arba nusikaltimą, susijusį su dopingo medžiagų neteisėtu disponavimu, platinimu ar lenkimu (įtraukimu) jas vartoti;“. Analogiško turinio pastaba taikytina ir įstatymo projekto 2 straipsnio 6 dalyje dėstomam keičiamo įstatymo 20 straipsnio 1 dalies 7 punkto a papunkčiui.<text:s/></text:p>
      <text:list text:style-name="LFO41" text:continue-numbering="true">
        <text:list-item>
          <text:p text:style-name="P174">Atsižvelgus į projekto 2 straipsnio turinį, šio straipsnio pavadinime įrašytinas ir žodis „taikymas“.</text:p>
        </text:list-item>
        <text:list-item>
          <text:p text:style-name="P175">Projekto 2 straipsnio 1 dalyje<text:s/>po<text:s/>žodžių „šis įstatymas“ įrašytini žodžiai „išskyrus<text:s/>šio<text:s/>straipsnio 2 dalį“.</text:p>
        </text:list-item>
        <text:list-item>
          <text:p text:style-name="P176">Projekto 2 straipsnio 2 dalyje esanti formuluotė „1 straipsnio“ brauktina kaip perteklinė.<text:s/></text:p>
        </text:list-item>
        <text:list-item>
          <text:p text:style-name="P177"><text:span text:style-name="T178"><text:s/></text:span><text:span text:style-name="T179">Projekto<text:s/></text:span><text:span text:style-name="T180">2</text:span><text:span text:style-name="T181"><text:s/></text:span><text:span text:style-name="T182">straipsni</text:span><text:span text:style-name="T183">o 3-7</text:span><text:span text:style-name="T184"><text:s/>daly</text:span><text:span text:style-name="T185">s</text:span><text:span text:style-name="T186"><text:s/></text:span><text:span text:style-name="T187">turi būti dėstomos, atsižvelgiant į jų įsigaliojimo datas, o ne į jomis keičiamų Sporto įstatymo straipsnių numerius</text:span><text:span text:style-name="T188">.</text:span></text:p>
        </text:list-item>
      </text:list>
      <text:p text:style-name="P189"/>
      <text:p text:style-name="P190"/>
      <text:p text:style-name="P191"/>
      <text:p text:style-name="P192">Departamento direktorius           <text:s/>                          <text:s text:c="17"/>  <text:tab/><text:tab/><text:tab/>Andrius Kabišaitis</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R. Dirgėlienė, tel. (8 5) 239 6350, el. p. renata.dirgeliene@lrs.lt <text:s text:c="2"/></text:p>
      <text:p text:style-name="P211">J. Jarmakovič, tel. (8 5) 239 6055, el. p. jelena.jarmakovic@lrs.lt</text:p>
      <text:p text:style-name="P212"><text:span text:style-name="T213">S. Mikšys, tel. (8 5) 239 6891, el. p. simonas.miksys@lrs.lt</text:span><text:span text:style-name="T214"><text:s/></text:span></text:p>
      <text:p text:style-name="P215"><text:span text:style-name="T216">E. Mušinskis, tel. (8 5) 239 6356, el. p.<text:s/></text:span><text:a xlink:href="mailto:edvinas.musinkis@lrs.lt" office:target-frame-name="_top" xlink:show="replace"><text:span text:style-name="T217">edvinas.musin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text:style-name="WW_CharLFO41LVL1" style:num-suffix="." style:num-format="1">
        <style:list-level-properties text:space-before="5.6118in" text:min-label-width="0.25in" text:list-level-position-and-space-mode="label-alignment">
          <style:list-level-label-alignment text:label-followed-by="listtab" fo:margin-left="5.8618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7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01-13T08:57:00Z</meta:creation-date>
    <dc:date>2022-01-13T08:57:00Z</dc:date>
    <meta:print-date>2018-04-11T05:34:00Z</meta:print-date>
    <meta:template xlink:href="Normal.dotm" xlink:type="simple"/>
    <meta:editing-cycles>2</meta:editing-cycles>
    <meta:editing-duration>PT0S</meta:editing-duration>
    <meta:document-statistic meta:page-count="11" meta:paragraph-count="143" meta:word-count="1391" meta:character-count="11904" meta:row-count="463" meta:non-whitespace-character-count="10656"/>
  </office:meta>
</office:document-meta>
</file>