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style:punctuation-wrap="hanging" style:text-autospace="ideograph-alpha" fo:text-align="center" style:vertical-align="auto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style:punctuation-wrap="hanging" style:text-autospace="ideograph-alpha" fo:text-align="start" style:vertical-align="auto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style:punctuation-wrap="hanging" style:text-autospace="ideograph-alpha" style:vertical-align="auto" fo:line-height="150%" fo:text-indent="0.590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style:punctuation-wrap="hanging" style:text-autospace="ideograph-alpha" style:vertical-align="auto" fo:line-height="150%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hanging" style:text-autospace="ideograph-alpha" style:vertical-align="auto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hanging" style:text-autospace="ideograph-alpha" fo:text-align="center" style:vertical-align="auto"/>
      <style:text-properties fo:color="#000000" style:font-size-complex="12pt" style:language-asian="lt" style:country-asian="L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weight-complex="bold"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fo:font-weight="bold" style:font-weight-asian="bold"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/>
    </style:style>
    <style:style style:name="T107" style:parent-style-name="DefaultParagraphFont" style:family="text">
      <style:text-properties style:font-weight-complex="bold" style:font-style-complex="italic" style:font-size-complex="12pt"/>
    </style:style>
    <style:style style:name="P108" style:parent-style-name="Normal" style:family="paragraph">
      <style:paragraph-properties fo:line-height="150%" fo:text-indent="0.5in"/>
    </style:style>
    <style:style style:name="T109" style:parent-style-name="DefaultParagraphFont" style:family="text">
      <style:text-properties style:font-weight-complex="bold" style:font-style-complex="italic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1" style:parent-style-name="DefaultParagraphFont" style:family="text">
      <style:text-properties style:font-weight-complex="bold" style:font-style-complex="italic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50%" fo:text-indent="0.5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38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39" style:parent-style-name="Normal" style:family="paragraph">
      <style:paragraph-properties fo:line-height="150%" fo:text-indent="0.5in"/>
      <style:text-properties style:font-size-complex="12pt"/>
    </style:style>
    <style:style style:name="P340" style:parent-style-name="Normal" style:family="paragraph">
      <style:paragraph-properties fo:line-height="150%"/>
      <style:text-properties style:font-size-complex="12pt"/>
    </style:style>
    <style:style style:name="P34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42" style:parent-style-name="Normal" style:family="paragraph">
      <style:paragraph-properties fo:line-height="150%" fo:text-indent="0.5in"/>
      <style:text-properties style:font-size-complex="12pt"/>
    </style:style>
    <style:style style:name="P343" style:parent-style-name="Normal" style:family="paragraph">
      <style:paragraph-properties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line-height="150%" fo:text-indent="0.5in"/>
      <style:text-properties style:font-size-complex="12pt"/>
    </style:style>
    <style:style style:name="P363" style:parent-style-name="Normal" style:family="paragraph">
      <style:paragraph-properties fo:line-height="150%" fo:text-indent="0.5in"/>
      <style:text-properties style:font-size-complex="12pt"/>
    </style:style>
    <style:style style:name="P364" style:parent-style-name="Normal" style:family="paragraph">
      <style:paragraph-properties fo:line-height="150%" fo:text-indent="0.5in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374" style:parent-style-name="Normal" style:family="paragraph">
      <style:paragraph-properties fo:line-height="150%"/>
      <style:text-properties fo:font-weight="bold" style:font-weight-asian="bold" style:font-style-complex="italic" style:font-size-complex="12pt"/>
    </style:style>
    <style:style style:name="P375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376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377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378" style:parent-style-name="Normal" style:family="paragraph">
      <style:paragraph-properties fo:line-height="150%"/>
      <style:text-properties style:font-size-complex="12pt"/>
    </style:style>
    <style:style style:name="P379" style:parent-style-name="Normal" style:family="paragraph">
      <style:paragraph-properties fo:line-height="150%" fo:margin-left="1.575in" fo:text-indent="-1.075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line-height="150%" fo:text-indent="0.5in"/>
      <style:text-properties style:font-size-complex="12pt"/>
    </style:style>
    <style:style style:name="P387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line-height="150%" fo:text-indent="0.5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394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395" style:parent-style-name="Normal" style:family="paragraph">
      <style:paragraph-properties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50%" fo:text-indent="0.5in"/>
      <style:text-properties style:font-size-complex="12pt"/>
    </style:style>
    <style:style style:name="P401" style:parent-style-name="Normal" style:family="paragraph">
      <style:paragraph-properties fo:line-height="150%" fo:margin-left="1.477in" fo:text-indent="-0.97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P407" style:parent-style-name="Normal" style:family="paragraph">
      <style:paragraph-properties fo:line-height="150%" fo:text-indent="0.5in"/>
      <style:text-properties style:language-asian="lt" style:country-asian="LT"/>
    </style:style>
    <style:style style:name="P408" style:parent-style-name="Normal" style:family="paragraph">
      <style:paragraph-properties fo:line-height="150%" fo:text-indent="0.5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line-height="150%" fo:text-indent="0.5in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line-height="150%" fo:text-indent="0.5in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P433" style:parent-style-name="Normal" style:family="paragraph">
      <style:paragraph-properties fo:line-height="150%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50%" fo:text-indent="0.5in"/>
      <style:text-properties style:language-asian="lt" style:country-asian="LT"/>
    </style:style>
    <style:style style:name="P439" style:parent-style-name="Normal" style:family="paragraph">
      <style:paragraph-properties fo:line-height="150%" fo:text-indent="0.5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style:language-asian="lt" style:country-asian="LT"/>
    </style:style>
    <style:style style:name="P452" style:parent-style-name="Normal" style:family="paragraph">
      <style:paragraph-properties fo:line-height="150%" fo:text-indent="0.5in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P468" style:parent-style-name="Normal" style:family="paragraph">
      <style:paragraph-properties fo:line-height="150%" fo:text-indent="0.5in"/>
      <style:text-properties style:language-asian="lt" style:country-asian="LT"/>
    </style:style>
    <style:style style:name="P469" style:parent-style-name="Normal" style:family="paragraph">
      <style:paragraph-properties fo:line-height="150%" fo:text-indent="0.5in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line-height="150%" fo:text-indent="0.5in"/>
      <style:text-properties style:language-asian="lt" style:country-asian="LT"/>
    </style:style>
    <style:style style:name="P473" style:parent-style-name="Normal" style:family="paragraph">
      <style:paragraph-properties fo:line-height="150%" fo:text-indent="0.5in"/>
      <style:text-properties style:language-asian="lt" style:country-asian="LT"/>
    </style:style>
    <style:style style:name="P474" style:parent-style-name="Normal" style:family="paragraph">
      <style:paragraph-properties fo:line-height="150%" fo:text-indent="0.5in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ar" style:country-asian="SA"/>
    </style:style>
    <style:style style:name="T479" style:parent-style-name="DefaultParagraphFont" style:family="text">
      <style:text-properties style:language-asian="ar" style:country-asian="SA"/>
    </style:style>
    <style:style style:name="T4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481" style:parent-style-name="DefaultParagraphFont" style:family="text">
      <style:text-properties style:language-asian="ar" style:country-asian="SA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85" style:parent-style-name="DefaultParagraphFont" style:family="text">
      <style:text-properties style:language-asian="ar" style:country-asian="SA"/>
    </style:style>
    <style:style style:name="P486" style:parent-style-name="Normal" style:family="paragraph">
      <style:paragraph-properties fo:line-height="150%" fo:text-indent="0.5in"/>
      <style:text-properties style:language-asian="lt" style:country-asian="LT"/>
    </style:style>
    <style:style style:name="P48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8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8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9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9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92" style:parent-style-name="Normal" style:family="paragraph">
      <style:paragraph-properties fo:line-height="150%" fo:text-indent="0.5in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font-size-complex="12pt" style:language-complex="lt" style:country-complex="LT"/>
    </style:style>
    <style:style style:name="T510" style:parent-style-name="DefaultParagraphFont" style:family="text">
      <style:text-properties style:font-size-complex="12pt" style:language-complex="lt" style:country-complex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DefaultParagraphFont" style:family="text">
      <style:text-properties style:language-asian="lt" style:country-asian="LT"/>
    </style:style>
    <style:style style:name="P514" style:parent-style-name="Normal" style:family="paragraph">
      <style:paragraph-properties fo:line-height="150%" fo:text-indent="0.5in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Hyperlink" style:family="text">
      <style:text-properties style:use-window-font-color="true" style:text-underline-type="none" style:language-asian="lt" style:country-asian="LT"/>
    </style:style>
    <style:style style:name="T517" style:parent-style-name="Hyperlink" style:family="text">
      <style:text-properties fo:font-weight="bold" style:font-weight-asian="bold" style:font-weight-complex="bold" style:use-window-font-color="true" style:text-underline-type="none" style:language-asian="lt" style:country-asian="LT"/>
    </style:style>
    <style:style style:name="T518" style:parent-style-name="DefaultParagraphFont" style:family="text">
      <style:text-properties style:language-complex="lt" style:country-complex="LT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P549" style:parent-style-name="Normal" style:family="paragraph">
      <style:paragraph-properties fo:line-height="150%" fo:text-indent="0.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6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61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613" style:parent-style-name="Normal" style:family="paragraph">
      <style:paragraph-properties fo:line-height="150%" fo:margin-left="1.3784in" fo:text-indent="-0.8784in">
        <style:tab-stops/>
      </style:paragraph-properties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P618" style:parent-style-name="Normal" style:family="paragraph">
      <style:paragraph-properties fo:line-height="150%" fo:text-indent="0.5in"/>
      <style:text-properties style:font-size-complex="12pt"/>
    </style:style>
    <style:style style:name="P619" style:parent-style-name="Normal" style:family="paragraph">
      <style:paragraph-properties fo:line-height="150%" fo:text-indent="0.5in"/>
      <style:text-properties style:font-size-complex="12pt"/>
    </style:style>
    <style:style style:name="P620" style:parent-style-name="Normal" style:family="paragraph">
      <style:paragraph-properties fo:line-height="150%" fo:text-indent="0.5in"/>
      <style:text-properties style:font-size-complex="12pt"/>
    </style:style>
    <style:style style:name="P621" style:parent-style-name="Normal" style:family="paragraph">
      <style:paragraph-properties fo:line-height="150%" fo:text-indent="0.5in"/>
      <style:text-properties style:font-size-complex="12pt"/>
    </style:style>
    <style:style style:name="P622" style:parent-style-name="Normal" style:family="paragraph">
      <style:paragraph-properties fo:line-height="150%" fo:text-indent="0.5in"/>
      <style:text-properties style:font-size-complex="12pt"/>
    </style:style>
    <style:style style:name="P623" style:parent-style-name="Normal" style:family="paragraph">
      <style:paragraph-properties fo:line-height="150%" fo:text-indent="0.5in"/>
      <style:text-properties style:font-size-complex="12pt"/>
    </style:style>
    <style:style style:name="P624" style:parent-style-name="Normal" style:family="paragraph">
      <style:paragraph-properties fo:line-height="150%" fo:text-indent="0.5in"/>
      <style:text-properties style:font-size-complex="12pt"/>
    </style:style>
    <style:style style:name="P625" style:parent-style-name="Normal" style:family="paragraph">
      <style:paragraph-properties fo:line-height="150%"/>
      <style:text-properties style:font-size-complex="12pt"/>
    </style:style>
    <style:style style:name="P626" style:parent-style-name="Normal" style:family="paragraph">
      <style:paragraph-properties fo:line-height="150%" fo:text-indent="0.5in"/>
      <style:text-properties style:font-size-complex="12pt"/>
    </style:style>
    <style:style style:name="P6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29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630" style:parent-style-name="Normal" style:family="paragraph">
      <style:paragraph-properties fo:line-height="150%" fo:text-indent="0.5in"/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fo:font-weight="bold" style:font-weight-asian="bold" style:font-weight-complex="bold" style:font-size-complex="12pt"/>
    </style:style>
    <style:style style:name="P634" style:parent-style-name="Normal" style:family="paragraph">
      <style:paragraph-properties fo:line-height="150%" fo:text-indent="0.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line-height="150%" fo:text-indent="0.5in"/>
      <style:text-properties style:font-size-complex="12pt"/>
    </style:style>
    <style:style style:name="P641" style:parent-style-name="Normal" style:family="paragraph">
      <style:paragraph-properties fo:line-height="150%" fo:text-indent="0.5in"/>
      <style:text-properties style:font-size-complex="12pt"/>
    </style:style>
    <style:style style:name="P642" style:parent-style-name="Normal" style:family="paragraph">
      <style:paragraph-properties fo:line-height="150%" fo:text-indent="0.5in"/>
      <style:text-properties style:font-size-complex="12pt"/>
    </style:style>
    <style:style style:name="P643" style:parent-style-name="Normal" style:family="paragraph">
      <style:paragraph-properties fo:line-height="150%" fo:text-indent="0.5in"/>
      <style:text-properties style:font-size-complex="12pt"/>
    </style:style>
    <style:style style:name="P644" style:parent-style-name="Normal" style:family="paragraph">
      <style:paragraph-properties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line-height="150%" fo:text-indent="0.5in"/>
      <style:text-properties style:font-size-complex="12pt"/>
    </style:style>
    <style:style style:name="P657" style:parent-style-name="Normal" style:family="paragraph">
      <style:paragraph-properties fo:line-height="150%" fo:text-indent="0.5in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P662" style:parent-style-name="Normal" style:family="paragraph">
      <style:paragraph-properties fo:line-height="150%" fo:text-indent="0.5in"/>
      <style:text-properties style:font-size-complex="12pt"/>
    </style:style>
    <style:style style:name="P663" style:parent-style-name="Normal" style:family="paragraph">
      <style:paragraph-properties fo:line-height="150%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ar" style:country-asian="SA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line-height="150%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color="#000000" style:font-size-complex="12pt" style:language-asian="ar" style:country-asian="SA"/>
    </style:style>
    <style:style style:name="P693" style:parent-style-name="Normal" style:family="paragraph">
      <style:paragraph-properties fo:line-height="150%" fo:text-indent="0.5in"/>
    </style:style>
    <style:style style:name="T694" style:parent-style-name="DefaultParagraphFont" style:family="text">
      <style:text-properties fo:color="#000000" style:font-size-complex="12pt" style:language-asian="ar" style:country-asian="SA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ar" style:country-asian="SA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color="#FFFF00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color="#000000" style:font-size-complex="12pt" style:language-asian="ar" style:country-asian="SA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 style:language-asian="ar" style:country-asian="SA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ar" style:country-asian="SA"/>
    </style:style>
    <style:style style:name="T757" style:parent-style-name="DefaultParagraphFont" style:family="text">
      <style:text-properties fo:color="#000000" style:font-size-complex="12pt" style:language-asian="ar" style:country-asian="SA"/>
    </style:style>
    <style:style style:name="P758" style:parent-style-name="Normal" style:family="paragraph">
      <style:paragraph-properties fo:line-height="150%" fo:text-indent="0.5in"/>
      <style:text-properties style:font-size-complex="12pt"/>
    </style:style>
    <style:style style:name="P759" style:parent-style-name="Style1" style:family="paragraph">
      <style:paragraph-properties fo:text-indent="0.4923in"/>
    </style:style>
    <style:style style:name="T760" style:parent-style-name="DefaultParagraphFont" style:family="text">
      <style:text-properties style:language-asian="en" style:country-asian="US"/>
    </style:style>
    <style:style style:name="T761" style:parent-style-name="DefaultParagraphFont" style:family="text">
      <style:text-properties style:language-asian="en" style:country-asian="US"/>
    </style:style>
    <style:style style:name="T762" style:parent-style-name="DefaultParagraphFont" style:family="text">
      <style:text-properties style:language-asian="en" style:country-asian="US"/>
    </style:style>
    <style:style style:name="T763" style:parent-style-name="DefaultParagraphFont" style:family="text">
      <style:text-properties style:language-asian="en" style:country-asian="US"/>
    </style:style>
    <style:style style:name="T764" style:parent-style-name="DefaultParagraphFont" style:family="text">
      <style:text-properties style:language-asian="en" style:country-asian="US"/>
    </style:style>
    <style:style style:name="T765" style:parent-style-name="DefaultParagraphFont" style:family="text">
      <style:text-properties style:language-asian="en" style:country-asian="US"/>
    </style:style>
    <style:style style:name="T766" style:parent-style-name="DefaultParagraphFont" style:family="text">
      <style:text-properties style:language-asian="en" style:country-asian="US"/>
    </style:style>
    <style:style style:name="T767" style:parent-style-name="DefaultParagraphFont" style:family="text">
      <style:text-properties style:language-asian="en" style:country-asian="US"/>
    </style:style>
    <style:style style:name="T768" style:parent-style-name="DefaultParagraphFont" style:family="text">
      <style:text-properties style:language-asian="en" style:country-asian="US"/>
    </style:style>
    <style:style style:name="T769" style:parent-style-name="DefaultParagraphFont" style:family="text">
      <style:text-properties style:language-asian="en" style:country-asian="US"/>
    </style:style>
    <style:style style:name="P770" style:parent-style-name="Normal" style:family="paragraph">
      <style:paragraph-properties fo:line-height="150%" fo:text-indent="0.5in"/>
      <style:text-properties style:font-size-complex="12pt"/>
    </style:style>
    <style:style style:name="P77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72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7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774" style:parent-style-name="Normal" style:family="paragraph">
      <style:paragraph-properties fo:line-height="150%" fo:margin-left="1.575in" fo:text-indent="-1.075in">
        <style:tab-stops/>
      </style:paragraph-properties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P778" style:parent-style-name="Normal" style:family="paragraph">
      <style:paragraph-properties fo:line-height="150%" fo:text-indent="0.5in"/>
      <style:text-properties style:font-size-complex="12pt"/>
    </style:style>
    <style:style style:name="P779" style:parent-style-name="Normal" style:family="paragraph">
      <style:paragraph-properties fo:line-height="150%" fo:text-indent="0.5in"/>
      <style:text-properties style:font-size-complex="12pt"/>
    </style:style>
    <style:style style:name="P780" style:parent-style-name="Normal" style:family="paragraph">
      <style:paragraph-properties fo:line-height="150%" fo:text-indent="0.5in"/>
      <style:text-properties style:font-size-complex="12pt"/>
    </style:style>
    <style:style style:name="P781" style:parent-style-name="Normal" style:family="paragraph">
      <style:paragraph-properties fo:line-height="150%" fo:text-indent="0.5in"/>
      <style:text-properties style:font-size-complex="12pt"/>
    </style:style>
    <style:style style:name="P782" style:parent-style-name="Normal" style:family="paragraph">
      <style:paragraph-properties fo:line-height="150%" fo:text-indent="0.5in"/>
      <style:text-properties style:font-size-complex="12pt"/>
    </style:style>
    <style:style style:name="P783" style:parent-style-name="Normal" style:family="paragraph">
      <style:paragraph-properties fo:line-height="150%"/>
      <style:text-properties style:font-size-complex="12pt"/>
    </style:style>
    <style:style style:name="P78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785" style:parent-style-name="Normal" style:family="paragraph">
      <style:paragraph-properties fo:line-height="150%" fo:text-indent="0.5in"/>
      <style:text-properties style:font-size-complex="12pt"/>
    </style:style>
    <style:style style:name="P786" style:parent-style-name="Normal" style:family="paragraph">
      <style:paragraph-properties fo:line-height="150%" fo:text-indent="0.5in"/>
      <style:text-properties style:font-size-complex="12pt"/>
    </style:style>
    <style:style style:name="P787" style:parent-style-name="Normal" style:family="paragraph">
      <style:paragraph-properties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line-height="150%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line-height="150%" fo:text-indent="0.5in"/>
      <style:text-properties style:font-size-complex="12pt"/>
    </style:style>
    <style:style style:name="P801" style:parent-style-name="Normal" style:family="paragraph">
      <style:paragraph-properties fo:line-height="150%" fo:text-indent="0.5in"/>
      <style:text-properties style:font-size-complex="12pt"/>
    </style:style>
    <style:style style:name="P802" style:parent-style-name="Normal" style:family="paragraph">
      <style:paragraph-properties fo:line-height="150%" fo:text-indent="0.5in"/>
      <style:text-properties style:font-size-complex="12pt"/>
    </style:style>
    <style:style style:name="P803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weight="bold" style:font-weight-asian="bold" style:font-weight-complex="bold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line-height="150%" fo:text-indent="0.5in"/>
      <style:text-properties style:font-size-complex="12pt"/>
    </style:style>
    <style:style style:name="P809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8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11" style:parent-style-name="Normal" style:family="paragraph">
      <style:paragraph-properties fo:text-align="center" fo:line-height="150%" fo:text-indent="0.4923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P821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822" style:parent-style-name="Normal" style:family="paragraph">
      <style:paragraph-properties fo:line-height="150%" fo:text-indent="0.5in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style:font-size-complex="12pt"/>
    </style:style>
    <style:style style:name="T830" style:parent-style-name="DefaultParagraphFont" style:family="text">
      <style:text-properties fo:font-weight="bold" style:font-weight-asian="bold" style:font-weight-complex="bold" style:font-size-complex="12pt"/>
    </style:style>
    <style:style style:name="T831" style:parent-style-name="DefaultParagraphFont" style:family="text">
      <style:text-properties fo:font-weight="bold" style:font-weight-asian="bold" style:font-weight-complex="bold" style:font-size-complex="12pt"/>
    </style:style>
    <style:style style:name="T832" style:parent-style-name="DefaultParagraphFont" style:family="text">
      <style:text-properties fo:font-weight="bold" style:font-weight-asian="bold" style:font-weight-complex="bold" style:font-size-complex="12pt"/>
    </style:style>
    <style:style style:name="T833" style:parent-style-name="DefaultParagraphFont" style:family="text">
      <style:text-properties fo:font-weight="bold" style:font-weight-asian="bold" style:font-weight-complex="bold" style:font-size-complex="12pt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T835" style:parent-style-name="DefaultParagraphFont" style:family="text">
      <style:text-properties fo:font-weight="bold" style:font-weight-asian="bold" style:font-weight-complex="bold"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line-height="150%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line-height="150%" fo:text-indent="0.5in"/>
      <style:text-properties style:font-size-complex="12pt"/>
    </style:style>
    <style:style style:name="P856" style:parent-style-name="Normal" style:family="paragraph">
      <style:paragraph-properties fo:line-height="150%" fo:text-indent="0.5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line-height="150%"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line-height="150%" fo:text-indent="0.5in"/>
      <style:text-properties style:font-size-complex="12pt"/>
    </style:style>
    <style:style style:name="P893" style:parent-style-name="Normal" style:family="paragraph">
      <style:paragraph-properties fo:line-height="150%"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line-height="150%"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line-height="150%" fo:text-indent="0.5in"/>
      <style:text-properties style:font-size-complex="12pt"/>
    </style:style>
    <style:style style:name="P912" style:parent-style-name="Normal" style:family="paragraph">
      <style:paragraph-properties fo:line-height="150%" fo:text-indent="0.5in"/>
      <style:text-properties style:font-size-complex="12pt"/>
    </style:style>
    <style:style style:name="P91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914" style:parent-style-name="ListParagraph" style:family="paragraph">
      <style:paragraph-properties fo:text-align="justify" fo:line-height="150%" fo:margin-left="0.0986in" fo:text-indent="0.4013in">
        <style:tab-stops>
          <style:tab-stop style:type="left" style:position="0.5909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color="#000000" style:language-asian="lt" style:country-asian="LT"/>
    </style:style>
    <style:style style:name="T934" style:parent-style-name="DefaultParagraphFont" style:family="text">
      <style:text-properties fo:color="#000000" style:language-asian="lt" style:country-asian="LT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line-height="150%" fo:text-indent="0.5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T984" style:parent-style-name="DefaultParagraphFont" style:family="text">
      <style:text-properties fo:color="#000000" style:language-asian="lt" style:country-asian="LT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T987" style:parent-style-name="DefaultParagraphFont" style:family="text">
      <style:text-properties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T990" style:parent-style-name="DefaultParagraphFont" style:family="text">
      <style:text-properties fo:color="#000000" style:language-asian="lt" style:country-asian="LT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line-height="150%" fo:text-indent="0.5in"/>
      <style:text-properties fo:color="#000000"/>
    </style:style>
    <style:style style:name="P995" style:parent-style-name="Normal" style:family="paragraph">
      <style:paragraph-properties fo:line-height="150%" fo:text-indent="0.5in"/>
      <style:text-properties fo:color="#000000"/>
    </style:style>
    <style:style style:name="P996" style:parent-style-name="Normal" style:family="paragraph">
      <style:paragraph-properties fo:line-height="150%" fo:text-indent="0.5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font-weight="bold" style:font-weight-asian="bold" style:font-weight-complex="bold" fo:color="#000000"/>
    </style:style>
    <style:style style:name="P1008" style:parent-style-name="Normal" style:family="paragraph">
      <style:paragraph-properties fo:line-height="150%" fo:text-indent="0.5in"/>
      <style:text-properties fo:color="#000000"/>
    </style:style>
    <style:style style:name="P1009" style:parent-style-name="Normal" style:family="paragraph">
      <style:paragraph-properties fo:line-height="150%" fo:text-indent="0.5in"/>
      <style:text-properties fo:color="#000000"/>
    </style:style>
    <style:style style:name="P1010" style:parent-style-name="Normal" style:family="paragraph">
      <style:paragraph-properties fo:line-height="150%" fo:text-indent="0.5in"/>
      <style:text-properties fo:color="#000000"/>
    </style:style>
    <style:style style:name="P1011" style:parent-style-name="Normal" style:family="paragraph">
      <style:paragraph-properties fo:line-height="150%" fo:text-indent="0.5in"/>
      <style:text-properties fo:color="#000000"/>
    </style:style>
    <style:style style:name="P1012" style:parent-style-name="Normal" style:family="paragraph">
      <style:paragraph-properties fo:line-height="150%" fo:text-indent="0.5in"/>
      <style:text-properties fo:color="#000000"/>
    </style:style>
    <style:style style:name="P1013" style:parent-style-name="Normal" style:family="paragraph">
      <style:paragraph-properties fo:line-height="150%" fo:text-indent="0.5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weight="bold" style:font-weight-asian="bold" style:font-weight-complex="bold"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line-height="150%" fo:text-indent="0.5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font-weight="bold" style:font-weight-asian="bold" style:font-weight-complex="bold"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line-height="150%" fo:text-indent="0.5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T1069" style:parent-style-name="DefaultParagraphFont" style:family="text">
      <style:text-properties fo:color="#000000" style:language-asian="lt" style:country-asian="LT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T1072" style:parent-style-name="DefaultParagraphFont" style:family="text">
      <style:text-properties fo:color="#000000" style:language-asian="lt" style:country-asian="LT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line-height="150%" fo:text-indent="0.5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language-asian="lt" style:country-asian="LT"/>
    </style:style>
    <style:style style:name="T1091" style:parent-style-name="DefaultParagraphFont" style:family="text">
      <style:text-properties fo:color="#000000" style:language-asian="lt" style:country-asian="LT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T1094" style:parent-style-name="DefaultParagraphFont" style:family="text">
      <style:text-properties fo:color="#000000" style:language-asian="lt" style:country-asian="LT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T1097" style:parent-style-name="DefaultParagraphFont" style:family="text">
      <style:text-properties fo:color="#000000" style:language-asian="lt" style:country-asian="LT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line-height="150%" fo:text-indent="0.5in"/>
      <style:text-properties fo:color="#000000"/>
    </style:style>
    <style:style style:name="P1110" style:parent-style-name="Normal" style:family="paragraph">
      <style:paragraph-properties fo:line-height="150%" fo:text-indent="0.5in"/>
      <style:text-properties fo:color="#000000"/>
    </style:style>
    <style:style style:name="P1111" style:parent-style-name="Normal" style:family="paragraph">
      <style:paragraph-properties fo:line-height="150%" fo:text-indent="0.5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language-asian="lt" style:country-asian="LT"/>
    </style:style>
    <style:style style:name="T1116" style:parent-style-name="DefaultParagraphFont" style:family="text">
      <style:text-properties fo:color="#000000" style:language-asian="lt" style:country-asian="LT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line-height="150%" fo:text-indent="0.5in"/>
      <style:text-properties fo:color="#000000"/>
    </style:style>
    <style:style style:name="P1127" style:parent-style-name="Normal" style:family="paragraph">
      <style:paragraph-properties fo:line-height="150%" fo:text-indent="0.5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weight="bold" style:font-weight-asian="bold" style:font-weight-complex="bold"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line-height="150%" fo:text-indent="0.5in"/>
      <style:text-properties fo:color="#000000"/>
    </style:style>
    <style:style style:name="P1140" style:parent-style-name="Normal" style:family="paragraph">
      <style:paragraph-properties fo:line-height="150%" fo:text-indent="0.5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 style:language-asian="lt" style:country-asian="LT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line-height="150%" fo:text-indent="0.5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font-weight="bold" style:font-weight-asian="bold" style:font-weight-complex="bold"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line-height="150%" fo:text-indent="0.5in"/>
      <style:text-properties fo:color="#000000"/>
    </style:style>
    <style:style style:name="P1178" style:parent-style-name="Normal" style:family="paragraph">
      <style:paragraph-properties fo:line-height="150%" fo:text-indent="0.5in"/>
      <style:text-properties fo:color="#000000"/>
    </style:style>
    <style:style style:name="P1179" style:parent-style-name="ListParagraph" style:family="paragraph">
      <style:paragraph-properties fo:text-align="justify" fo:line-height="150%" fo:margin-left="0.0986in" fo:text-indent="0.3937in">
        <style:tab-stops/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line-height="150%" fo:text-indent="0.4923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line-height="150%" fo:text-indent="0.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line-height="150%" fo:text-indent="0.5in"/>
    </style:style>
    <style:style style:name="P1251" style:parent-style-name="Normal" style:family="paragraph">
      <style:paragraph-properties fo:line-height="150%" fo:text-indent="0.5in"/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T1254" style:parent-style-name="DefaultParagraphFont" style:family="text">
      <style:text-properties fo:font-weight="bold" style:font-weight-asian="bold" style:font-size-complex="12pt"/>
    </style:style>
    <style:style style:name="T1255" style:parent-style-name="DefaultParagraphFont" style:family="text">
      <style:text-properties fo:font-weight="bold" style:font-weight-asian="bold" style:font-size-complex="12pt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fo:font-weight="bold" style:font-weight-asian="bold" style:font-size-complex="12pt"/>
    </style:style>
    <style:style style:name="T1259" style:parent-style-name="DefaultParagraphFont" style:family="text">
      <style:text-properties fo:font-weight="bold" style:font-weight-asian="bold" style:font-size-complex="12pt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P1261" style:parent-style-name="Normal" style:family="paragraph">
      <style:paragraph-properties fo:line-height="150%" fo:text-indent="0.5in"/>
      <style:text-properties style:font-size-complex="12pt"/>
    </style:style>
    <style:style style:name="P1262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63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64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65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66" style:parent-style-name="Normal" style:family="paragraph">
      <style:paragraph-properties fo:line-height="150%" fo:text-indent="0.5in"/>
      <style:text-properties style:font-size-complex="12pt"/>
    </style:style>
    <style:style style:name="P1267" style:parent-style-name="Normal" style:family="paragraph">
      <style:paragraph-properties fo:line-height="150%" fo:text-indent="0.5in"/>
    </style:style>
    <style:style style:name="T1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3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color="#000000" fo:font-size="11pt" style:font-size-asian="11pt" style:font-size-complex="11p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50%" fo:text-indent="0.4923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302" style:parent-style-name="Normal" style:family="paragraph">
      <style:paragraph-properties fo:line-height="150%" fo:margin-left="1.477in" fo:text-indent="-0.9847in">
        <style:tab-stops/>
      </style:paragraph-properties>
    </style:style>
    <style:style style:name="T1303" style:parent-style-name="DefaultParagraphFont" style:family="text">
      <style:text-properties fo:font-weight="bold" style:font-weight-asian="bold" style:font-size-complex="12pt"/>
    </style:style>
    <style:style style:name="T1304" style:parent-style-name="DefaultParagraphFont" style:family="text">
      <style:text-properties fo:font-weight="bold" style:font-weight-asian="bold" style:font-size-complex="12pt"/>
    </style:style>
    <style:style style:name="T1305" style:parent-style-name="DefaultParagraphFont" style:family="text">
      <style:text-properties fo:font-weight="bold" style:font-weight-asian="bold" style:font-size-complex="12pt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T1307" style:parent-style-name="DefaultParagraphFont" style:family="text">
      <style:text-properties fo:font-weight="bold" style:font-weight-asian="bold" style:font-size-complex="12pt"/>
    </style:style>
    <style:style style:name="T1308" style:parent-style-name="DefaultParagraphFont" style:family="text">
      <style:text-properties fo:font-weight="bold" style:font-weight-asian="bold" style:font-weight-complex="bold" style:font-size-complex="12pt"/>
    </style:style>
    <style:style style:name="T1309" style:parent-style-name="DefaultParagraphFont" style:family="text">
      <style:text-properties fo:font-weight="bold" style:font-weight-asian="bold" style:font-weight-complex="bold" style:font-size-complex="12pt"/>
    </style:style>
    <style:style style:name="T1310" style:parent-style-name="DefaultParagraphFont" style:family="text">
      <style:text-properties fo:font-weight="bold" style:font-weight-asian="bold" style:font-weight-complex="bold" style:font-size-complex="12pt"/>
    </style:style>
    <style:style style:name="T1311" style:parent-style-name="DefaultParagraphFont" style:family="text">
      <style:text-properties fo:font-weight="bold" style:font-weight-asian="bold" style:font-weight-complex="bold" style:font-size-complex="12pt"/>
    </style:style>
    <style:style style:name="T1312" style:parent-style-name="DefaultParagraphFont" style:family="text">
      <style:text-properties fo:font-weight="bold" style:font-weight-asian="bold" style:font-weight-complex="bold" style:font-size-complex="12pt"/>
    </style:style>
    <style:style style:name="T1313" style:parent-style-name="DefaultParagraphFont" style:family="text">
      <style:text-properties fo:font-weight="bold" style:font-weight-asian="bold" style:font-weight-complex="bold" style:font-size-complex="12pt"/>
    </style:style>
    <style:style style:name="T1314" style:parent-style-name="DefaultParagraphFont" style:family="text">
      <style:text-properties fo:font-weight="bold" style:font-weight-asian="bold" style:font-weight-complex="bold" style:font-size-complex="12pt"/>
    </style:style>
    <style:style style:name="T1315" style:parent-style-name="DefaultParagraphFont" style:family="text">
      <style:text-properties fo:font-weight="bold" style:font-weight-asian="bold" style:font-weight-complex="bold" style:font-size-complex="12pt"/>
    </style:style>
    <style:style style:name="T1316" style:parent-style-name="DefaultParagraphFont" style:family="text">
      <style:text-properties fo:font-weight="bold" style:font-weight-asian="bold" style:font-weight-complex="bold" style:font-size-complex="12pt"/>
    </style:style>
    <style:style style:name="P1317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/>
    </style:style>
    <style:style style:name="P1321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language-asian="lt" style:country-asian="LT"/>
    </style:style>
    <style:style style:name="T1332" style:parent-style-name="DefaultParagraphFont" style:family="text">
      <style:text-properties style:language-asian="lt" style:country-asian="LT"/>
    </style:style>
    <style:style style:name="P1333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34" style:parent-style-name="DefaultParagraphFont" style:family="text">
      <style:text-properties style:language-asian="lt" style:country-asian="LT"/>
    </style:style>
    <style:style style:name="T1335" style:parent-style-name="DefaultParagraphFont" style:family="text">
      <style:text-properties style:language-asian="lt" style:country-asian="LT"/>
    </style:style>
    <style:style style:name="T1336" style:parent-style-name="DefaultParagraphFont" style:family="text">
      <style:text-properties style:language-asian="lt" style:country-asian="LT"/>
    </style:style>
    <style:style style:name="T1337" style:parent-style-name="DefaultParagraphFont" style:family="text">
      <style:text-properties style:language-asian="lt" style:country-asian="LT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T1340" style:parent-style-name="DefaultParagraphFont" style:family="text">
      <style:text-properties style:language-asian="lt" style:country-asian="LT"/>
    </style:style>
    <style:style style:name="T1341" style:parent-style-name="DefaultParagraphFont" style:family="text">
      <style:text-properties style:language-asian="lt" style:country-asian="LT"/>
    </style:style>
    <style:style style:name="T1342" style:parent-style-name="DefaultParagraphFont" style:family="text">
      <style:text-properties style:language-asian="lt" style:country-asian="LT"/>
    </style:style>
    <style:style style:name="T1343" style:parent-style-name="DefaultParagraphFont" style:family="text">
      <style:text-properties style:language-asian="lt" style:country-asian="LT"/>
    </style:style>
    <style:style style:name="T1344" style:parent-style-name="DefaultParagraphFont" style:family="text">
      <style:text-properties style:language-asian="lt" style:country-asian="LT"/>
    </style:style>
    <style:style style:name="T1345" style:parent-style-name="DefaultParagraphFont" style:family="text">
      <style:text-properties style:language-asian="lt" style:country-asian="LT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50" style:parent-style-name="DefaultParagraphFont" style:family="text">
      <style:text-properties style:language-asian="lt" style:country-asian="LT"/>
    </style:style>
    <style:style style:name="T1351" style:parent-style-name="DefaultParagraphFont" style:family="text">
      <style:text-properties style:language-asian="lt" style:country-asian="LT"/>
    </style:style>
    <style:style style:name="P1352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language-asian="lt" style:country-asian="LT"/>
    </style:style>
    <style:style style:name="T1356" style:parent-style-name="DefaultParagraphFont" style:family="text">
      <style:text-properties style:language-asian="lt" style:country-asian="LT"/>
    </style:style>
    <style:style style:name="T1357" style:parent-style-name="DefaultParagraphFont" style:family="text">
      <style:text-properties style:language-asian="lt" style:country-asian="LT"/>
    </style:style>
    <style:style style:name="T1358" style:parent-style-name="DefaultParagraphFont" style:family="text">
      <style:text-properties style:language-asian="lt" style:country-asian="LT"/>
    </style:style>
    <style:style style:name="T1359" style:parent-style-name="DefaultParagraphFont" style:family="text">
      <style:text-properties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language-asian="lt" style:country-asian="LT"/>
    </style:style>
    <style:style style:name="T1363" style:parent-style-name="DefaultParagraphFont" style:family="text">
      <style:text-properties style:language-asian="lt" style:country-asian="LT"/>
    </style:style>
    <style:style style:name="T1364" style:parent-style-name="DefaultParagraphFont" style:family="text">
      <style:text-properties style:language-asian="lt" style:country-asian="LT"/>
    </style:style>
    <style:style style:name="T1365" style:parent-style-name="DefaultParagraphFont" style:family="text">
      <style:text-properties style:language-asian="lt" style:country-asian="LT"/>
    </style:style>
    <style:style style:name="T1366" style:parent-style-name="DefaultParagraphFont" style:family="text">
      <style:text-properties style:language-asian="lt" style:country-asian="LT"/>
    </style:style>
    <style:style style:name="P1367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368" style:parent-style-name="DefaultParagraphFont" style:family="text">
      <style:text-properties style:language-asian="lt" style:country-asian="LT"/>
    </style:style>
    <style:style style:name="T1369" style:parent-style-name="DefaultParagraphFont" style:family="text">
      <style:text-properties style:language-asian="lt" style:country-asian="LT"/>
    </style:style>
    <style:style style:name="T1370" style:parent-style-name="DefaultParagraphFont" style:family="text">
      <style:text-properties style:language-asian="lt" style:country-asian="LT"/>
    </style:style>
    <style:style style:name="T1371" style:parent-style-name="DefaultParagraphFont" style:family="text">
      <style:text-properties style:language-asian="lt" style:country-asian="LT"/>
    </style:style>
    <style:style style:name="T1372" style:parent-style-name="DefaultParagraphFont" style:family="text">
      <style:text-properties style:language-asian="lt" style:country-asian="LT"/>
    </style:style>
    <style:style style:name="T1373" style:parent-style-name="DefaultParagraphFont" style:family="text">
      <style:text-properties style:language-asian="lt" style:country-asian="LT"/>
    </style:style>
    <style:style style:name="T1374" style:parent-style-name="DefaultParagraphFont" style:family="text">
      <style:text-properties style:language-asian="lt" style:country-asian="LT"/>
    </style:style>
    <style:style style:name="T1375" style:parent-style-name="DefaultParagraphFont" style:family="text">
      <style:text-properties style:language-asian="lt" style:country-asian="LT"/>
    </style:style>
    <style:style style:name="P1376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377" style:parent-style-name="Normal" style:family="paragraph">
      <style:paragraph-properties fo:line-height="150%" fo:margin-left="1.6736in" fo:text-indent="-1.1736in">
        <style:tab-stops/>
      </style:paragraph-properties>
    </style:style>
    <style:style style:name="T1378" style:parent-style-name="DefaultParagraphFont" style:family="text">
      <style:text-properties fo:font-weight="bold" style:font-weight-asian="bold" style:font-style-complex="italic" style:font-size-complex="12pt"/>
    </style:style>
    <style:style style:name="T1379" style:parent-style-name="DefaultParagraphFont" style:family="text">
      <style:text-properties fo:font-weight="bold" style:font-weight-asian="bold" style:font-style-complex="italic" style:font-size-complex="12pt"/>
    </style:style>
    <style:style style:name="T1380" style:parent-style-name="DefaultParagraphFont" style:family="text">
      <style:text-properties fo:font-weight="bold" style:font-weight-asian="bold" style:font-style-complex="italic" style:font-size-complex="12pt"/>
    </style:style>
    <style:style style:name="T1381" style:parent-style-name="DefaultParagraphFont" style:family="text">
      <style:text-properties fo:font-weight="bold" style:font-weight-asian="bold" style:font-style-complex="italic" style:font-size-complex="12pt"/>
    </style:style>
    <style:style style:name="T1382" style:parent-style-name="DefaultParagraphFont" style:family="text">
      <style:text-properties fo:font-weight="bold" style:font-weight-asian="bold" style:font-style-complex="italic" style:font-size-complex="12pt"/>
    </style:style>
    <style:style style:name="T1383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84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85" style:parent-style-name="DefaultParagraphFont" style:family="text">
      <style:text-properties fo:font-weight="bold" style:font-weight-asian="bold" style:font-weight-complex="bold"/>
    </style:style>
    <style:style style:name="T1386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87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88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89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0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1" style:parent-style-name="normaltextrun" style:family="text">
      <style:text-properties fo:font-weight="bold" style:font-weight-asian="bold" style:font-weight-complex="bold" fo:color="#000000" fo:background-color="#FFFFFF"/>
    </style:style>
    <style:style style:name="T1392" style:parent-style-name="normaltextrun" style:family="text">
      <style:text-properties fo:font-weight="bold" style:font-weight-asian="bold" style:font-weight-complex="bold" fo:color="#000000" fo:background-color="#FFFFFF"/>
    </style:style>
    <style:style style:name="P1393" style:parent-style-name="Normal" style:family="paragraph">
      <style:paragraph-properties fo:line-height="150%" fo:margin-left="1.477in" fo:text-indent="-0.977in">
        <style:tab-stops/>
      </style:paragraph-properties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50%" fo:text-indent="0.5in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line-height="150%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language-asian="lt" style:country-asian="L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language-asian="lt" style:country-asian="LT"/>
    </style:style>
    <style:style style:name="T1436" style:parent-style-name="DefaultParagraphFont" style:family="text">
      <style:text-properties style:language-asian="lt" style:country-asian="LT"/>
    </style:style>
    <style:style style:name="P1437" style:parent-style-name="Normal" style:family="paragraph">
      <style:paragraph-properties fo:line-height="150%" fo:text-indent="0.5in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line-height="150%" fo:margin-left="1.7722in" fo:text-indent="-1.2722in">
        <style:tab-stops>
          <style:tab-stop style:type="left" style:position="-1.0826in"/>
          <style:tab-stop style:type="left" style:position="-0.3937in"/>
        </style:tab-stops>
      </style:paragraph-properties>
      <style:text-properties fo:font-weight="bold" style:font-weight-asian="bold" style:font-style-complex="italic" style:font-size-complex="12pt"/>
    </style:style>
    <style:style style:name="P1454" style:parent-style-name="Normal" style:family="paragraph">
      <style:paragraph-properties fo:line-height="150%" fo:text-indent="0.5in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line-height="150%" fo:text-indent="0.5in"/>
      <style:text-properties style:font-size-complex="12pt"/>
    </style:style>
    <style:style style:name="P1465" style:parent-style-name="Normal" style:family="paragraph">
      <style:paragraph-properties fo:line-height="150%" fo:text-indent="0.5in"/>
      <style:text-properties style:font-size-complex="12pt"/>
    </style:style>
    <style:style style:name="P1466" style:parent-style-name="Normal" style:family="paragraph">
      <style:paragraph-properties fo:line-height="150%" fo:text-indent="0.5in"/>
      <style:text-properties style:font-size-complex="12pt"/>
    </style:style>
    <style:style style:name="P1467" style:parent-style-name="Normal" style:family="paragraph">
      <style:paragraph-properties fo:line-height="150%" fo:text-indent="0.5in"/>
      <style:text-properties style:font-size-complex="12pt"/>
    </style:style>
    <style:style style:name="P1468" style:parent-style-name="Normal" style:family="paragraph">
      <style:paragraph-properties fo:line-height="150%" fo:text-indent="0.5in"/>
      <style:text-properties style:font-size-complex="12pt"/>
    </style:style>
    <style:style style:name="P1469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1470" style:parent-style-name="Normal" style:family="paragraph">
      <style:paragraph-properties fo:line-height="150%" fo:margin-left="1.575in" fo:text-indent="-1.075in">
        <style:tab-stops/>
      </style:paragraph-properties>
    </style:style>
    <style:style style:name="T14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5" style:parent-style-name="DefaultParagraphFont" style:family="text">
      <style:text-properties fo:font-weight="bold" style:font-weight-asian="bold" style:font-size-complex="12pt"/>
    </style:style>
    <style:style style:name="T147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7" style:parent-style-name="DefaultParagraphFont" style:family="text">
      <style:text-properties fo:font-weight="bold" style:font-weight-asian="bold" style:font-size-complex="12pt"/>
    </style:style>
    <style:style style:name="T1478" style:parent-style-name="DefaultParagraphFont" style:family="text">
      <style:text-properties fo:font-weight="bold" style:font-weight-asian="bold" style:font-size-complex="12pt"/>
    </style:style>
    <style:style style:name="T1479" style:parent-style-name="DefaultParagraphFont" style:family="text">
      <style:text-properties fo:font-weight="bold" style:font-weight-asian="bold" style:font-size-complex="12pt"/>
    </style:style>
    <style:style style:name="T1480" style:parent-style-name="DefaultParagraphFont" style:family="text">
      <style:text-properties fo:font-weight="bold" style:font-weight-asian="bold" style:font-size-complex="12pt"/>
    </style:style>
    <style:style style:name="T148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2" style:parent-style-name="DefaultParagraphFont" style:family="text">
      <style:text-properties fo:font-weight="bold" style:font-weight-asian="bold" style:font-size-complex="12pt"/>
    </style:style>
    <style:style style:name="T1483" style:parent-style-name="DefaultParagraphFont" style:family="text">
      <style:text-properties fo:font-weight="bold" style:font-weight-asian="bold" style:font-size-complex="12pt"/>
    </style:style>
    <style:style style:name="T1484" style:parent-style-name="DefaultParagraphFont" style:family="text">
      <style:text-properties fo:font-weight="bold" style:font-weight-asian="bold" style:font-size-complex="12pt"/>
    </style:style>
    <style:style style:name="T1485" style:parent-style-name="DefaultParagraphFont" style:family="text">
      <style:text-properties fo:font-weight="bold" style:font-weight-asian="bold" style:font-size-complex="12pt"/>
    </style:style>
    <style:style style:name="T1486" style:parent-style-name="DefaultParagraphFont" style:family="text">
      <style:text-properties fo:font-weight="bold" style:font-weight-asian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fo:font-weight="bold" style:font-weight-asian="bold"/>
    </style:style>
    <style:style style:name="T1489" style:parent-style-name="DefaultParagraphFont" style:family="text">
      <style:text-properties fo:font-weight="bold" style:font-weight-asian="bold"/>
    </style:style>
    <style:style style:name="T1490" style:parent-style-name="DefaultParagraphFont" style:family="text">
      <style:text-properties fo:font-weight="bold" style:font-weight-asian="bold"/>
    </style:style>
    <style:style style:name="T1491" style:parent-style-name="DefaultParagraphFont" style:family="text">
      <style:text-properties fo:font-weight="bold" style:font-weight-asian="bold"/>
    </style:style>
    <style:style style:name="T1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4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/>
    </style:style>
    <style:style style:name="P149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9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language-asian="lt" style:country-asian="LT"/>
    </style:style>
    <style:style style:name="T1500" style:parent-style-name="DefaultParagraphFont" style:family="text">
      <style:text-properties style:language-asian="lt" style:country-asian="LT"/>
    </style:style>
    <style:style style:name="T1501" style:parent-style-name="DefaultParagraphFont" style:family="text">
      <style:text-properties style:language-asian="lt" style:country-asian="LT"/>
    </style:style>
    <style:style style:name="T1502" style:parent-style-name="DefaultParagraphFont" style:family="text">
      <style:text-properties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515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style:line-height-at-least="0.1666in">
        <style:tab-stops>
          <style:tab-stop style:type="left" style:position="1.575in"/>
          <style:tab-stop style:type="left" style:position="1.7722in"/>
        </style:tab-stops>
      </style:paragraph-properties>
      <style:text-properties style:font-size-complex="12pt"/>
    </style:style>
    <style:style style:name="P1520" style:parent-style-name="Normal" style:family="paragraph">
      <style:paragraph-properties style:line-height-at-least="0.1666in">
        <style:tab-stops>
          <style:tab-stop style:type="left" style:position="1.575in"/>
          <style:tab-stop style:type="left" style:position="1.7722in"/>
        </style:tab-stops>
      </style:paragraph-properties>
      <style:text-properties style:font-size-complex="12pt"/>
    </style:style>
    <style:style style:name="P1521" style:parent-style-name="Normal" style:family="paragraph">
      <style:paragraph-properties style:line-height-at-least="0.1666in">
        <style:tab-stops>
          <style:tab-stop style:type="left" style:position="1.575in"/>
          <style:tab-stop style:type="left" style:position="1.7722in"/>
        </style:tab-stops>
      </style:paragraph-properties>
      <style:text-properties style:font-size-complex="12pt"/>
    </style:style>
    <style:style style:name="P1522" style:parent-style-name="Normal" style:family="paragraph">
      <style:paragraph-properties style:line-height-at-least="0.1666in">
        <style:tab-stops>
          <style:tab-stop style:type="left" style:position="1.575in"/>
          <style:tab-stop style:type="left" style:position="1.7722in"/>
        </style:tab-stops>
      </style:paragraph-properties>
      <style:text-properties style:font-size-complex="12pt"/>
    </style:style>
    <style:style style:name="P1523" style:parent-style-name="Normal" style:family="paragraph">
      <style:paragraph-properties style:line-height-at-least="0.1666in">
        <style:tab-stops>
          <style:tab-stop style:type="left" style:position="1.575in"/>
          <style:tab-stop style:type="left" style:position="1.7722in"/>
        </style:tab-stops>
      </style:paragraph-properties>
      <style:text-properties style:font-size-complex="12pt"/>
    </style:style>
    <style:style style:name="P1524" style:parent-style-name="Normal" style:family="paragraph">
      <style:paragraph-properties style:line-height-at-least="0.1666in">
        <style:tab-stops>
          <style:tab-stop style:type="left" style:position="1.575in"/>
          <style:tab-stop style:type="left" style:position="1.7722in"/>
        </style:tab-stops>
      </style:paragraph-properties>
      <style:text-properties style:font-size-complex="12pt"/>
    </style:style>
    <style:style style:name="P1525" style:parent-style-name="Normal" style:family="paragraph">
      <style:paragraph-properties style:line-height-at-least="0.1666in">
        <style:tab-stops>
          <style:tab-stop style:type="left" style:position="1.575in"/>
          <style:tab-stop style:type="left" style:position="1.7722in"/>
        </style:tab-stops>
      </style:paragraph-properties>
      <style:text-properties style:font-size-complex="12pt"/>
    </style:style>
    <style:style style:name="P1526" style:parent-style-name="Normal" style:family="paragraph">
      <style:paragraph-properties fo:text-align="center" fo:line-height="150%"/>
      <style:text-properties fo:font-weight="bold" style:font-weight-asian="bold"/>
    </style:style>
    <style:style style:name="P1527" style:parent-style-name="Normal" style:family="paragraph">
      <style:paragraph-properties fo:text-align="center" fo:line-height="150%"/>
      <style:text-properties fo:font-weight="bold" style:font-weight-asian="bold"/>
    </style:style>
    <style:style style:name="P1528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15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15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15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1558" style:parent-style-name="Normal" style:family="paragraph">
      <style:paragraph-properties fo:line-height="150%" fo:text-indent="0.5in"/>
      <style:text-properties style:font-size-complex="12pt"/>
    </style:style>
    <style:style style:name="P1559" style:parent-style-name="Normal" style:family="paragraph">
      <style:paragraph-properties fo:line-height="150%" fo:text-indent="0.5in"/>
      <style:text-properties style:font-size-complex="12pt"/>
    </style:style>
    <style:style style:name="P1560" style:parent-style-name="Normal" style:family="paragraph">
      <style:paragraph-properties fo:line-height="150%" fo:text-indent="0.5in"/>
      <style:text-properties style:font-size-complex="12pt"/>
    </style:style>
    <style:style style:name="P1561" style:parent-style-name="Normal" style:family="paragraph">
      <style:paragraph-properties fo:line-height="150%" fo:text-indent="0.5in"/>
      <style:text-properties style:font-size-complex="12pt"/>
    </style:style>
    <style:style style:name="P1562" style:parent-style-name="Normal" style:family="paragraph">
      <style:paragraph-properties fo:line-height="150%" fo:text-indent="0.5in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fo:font-weight="bold" style:font-weight-asian="bold"/>
    </style:style>
    <style:style style:name="T15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line-height="150%" fo:text-indent="0.5in"/>
      <style:text-properties style:font-size-complex="12pt"/>
    </style:style>
    <style:style style:name="P1573" style:parent-style-name="Normal" style:family="paragraph">
      <style:paragraph-properties fo:line-height="150%" fo:text-indent="0.5in"/>
      <style:text-properties style:font-size-complex="12pt"/>
    </style:style>
    <style:style style:name="P1574" style:parent-style-name="Normal" style:family="paragraph">
      <style:paragraph-properties fo:line-height="150%"/>
    </style:style>
    <style:style style:name="P1575" style:parent-style-name="Normal" style:family="paragraph">
      <style:paragraph-properties fo:line-height="150%" fo:text-indent="0.5in"/>
    </style:style>
    <style:style style:name="T1576" style:parent-style-name="DefaultParagraphFont" style:family="text">
      <style:text-properties fo:font-weight="bold" style:font-weight-asian="bold" style:font-weight-complex="bold" style:font-size-complex="12pt"/>
    </style:style>
    <style:style style:name="T1577" style:parent-style-name="DefaultParagraphFont" style:family="text">
      <style:text-properties fo:font-weight="bold" style:font-weight-asian="bold" style:font-weight-complex="bold" style:font-size-complex="12pt"/>
    </style:style>
    <style:style style:name="T1578" style:parent-style-name="DefaultParagraphFont" style:family="text">
      <style:text-properties fo:font-weight="bold" style:font-weight-asian="bold" style:font-weight-complex="bold" style:font-size-complex="12pt"/>
    </style:style>
    <style:style style:name="T1579" style:parent-style-name="DefaultParagraphFont" style:family="text">
      <style:text-properties fo:font-weight="bold" style:font-weight-asian="bold" style:font-weight-complex="bold" style:font-size-complex="12pt"/>
    </style:style>
    <style:style style:name="T1580" style:parent-style-name="DefaultParagraphFont" style:family="text">
      <style:text-properties fo:font-weight="bold" style:font-weight-asian="bold" style:font-weight-complex="bold" style:font-size-complex="12pt"/>
    </style:style>
    <style:style style:name="T1581" style:parent-style-name="DefaultParagraphFont" style:family="text">
      <style:text-properties fo:font-weight="bold" style:font-weight-asian="bold" style:font-weight-complex="bold" style:font-size-complex="12pt"/>
    </style:style>
    <style:style style:name="T1582" style:parent-style-name="DefaultParagraphFont" style:family="text">
      <style:text-properties fo:font-weight="bold" style:font-weight-asian="bold" style:font-weight-complex="bold" style:font-size-complex="12pt"/>
    </style:style>
    <style:style style:name="T1583" style:parent-style-name="DefaultParagraphFont" style:family="text">
      <style:text-properties fo:font-weight="bold" style:font-weight-asian="bold" style:font-weight-complex="bold" style:font-size-complex="12pt"/>
    </style:style>
    <style:style style:name="T1584" style:parent-style-name="DefaultParagraphFont" style:family="text">
      <style:text-properties fo:font-weight="bold" style:font-weight-asian="bold" style:font-weight-complex="bold" style:font-size-complex="12pt"/>
    </style:style>
    <style:style style:name="T1585" style:parent-style-name="DefaultParagraphFont" style:family="text">
      <style:text-properties fo:font-weight="bold" style:font-weight-asian="bold" style:font-weight-complex="bold" style:font-size-complex="12pt"/>
    </style:style>
    <style:style style:name="P1586" style:parent-style-name="Normal" style:family="paragraph">
      <style:paragraph-properties fo:line-height="150%" fo:text-indent="0.5in"/>
      <style:text-properties style:font-size-complex="12pt"/>
    </style:style>
    <style:style style:name="P1587" style:parent-style-name="Normal" style:family="paragraph">
      <style:paragraph-properties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 style:language-asian="lt" style:country-asian="LT"/>
    </style:style>
    <style:style style:name="T1598" style:parent-style-name="DefaultParagraphFont" style:family="text">
      <style:text-properties fo:color="#000000" style:language-asian="lt" style:country-asian="LT"/>
    </style:style>
    <style:style style:name="T1599" style:parent-style-name="DefaultParagraphFont" style:family="text">
      <style:text-properties fo:color="#000000" style:language-asian="lt" style:country-asian="LT"/>
    </style:style>
    <style:style style:name="T1600" style:parent-style-name="DefaultParagraphFont" style:family="text">
      <style:text-properties fo:color="#000000" style:language-asian="lt" style:country-asian="LT"/>
    </style:style>
    <style:style style:name="T1601" style:parent-style-name="DefaultParagraphFont" style:family="text">
      <style:text-properties fo:color="#000000" style:language-asian="lt" style:country-asian="LT"/>
    </style:style>
    <style:style style:name="T1602" style:parent-style-name="DefaultParagraphFont" style:family="text">
      <style:text-properties fo:color="#000000" style:language-asian="lt" style:country-asian="LT"/>
    </style:style>
    <style:style style:name="T1603" style:parent-style-name="DefaultParagraphFont" style:family="text">
      <style:text-properties fo:color="#000000" style:language-asian="lt" style:country-asian="LT"/>
    </style:style>
    <style:style style:name="T1604" style:parent-style-name="DefaultParagraphFont" style:family="text">
      <style:text-properties fo:color="#000000" style:language-asian="lt" style:country-asian="L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line-height="150%" fo:text-indent="0.5in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fo:color="#000000" style:language-asian="lt" style:country-asian="L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line-height="150%" fo:text-indent="0.5in"/>
      <style:text-properties style:font-size-complex="12pt"/>
    </style:style>
    <style:style style:name="P1621" style:parent-style-name="Normal" style:family="paragraph">
      <style:paragraph-properties fo:line-height="150%" fo:text-indent="0.5in"/>
      <style:text-properties style:font-size-complex="12pt"/>
    </style:style>
    <style:style style:name="P1622" style:parent-style-name="Normal" style:family="paragraph">
      <style:paragraph-properties fo:line-height="150%" fo:text-indent="0.5in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fo:font-weight="bold" style:font-weight-asian="bold"/>
    </style:style>
    <style:style style:name="T1625" style:parent-style-name="DefaultParagraphFont" style:family="text">
      <style:text-properties fo:font-weight="bold" style:font-weight-asian="bold"/>
    </style:style>
    <style:style style:name="T16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P1629" style:parent-style-name="Normal" style:family="paragraph">
      <style:paragraph-properties fo:line-height="150%" fo:text-indent="0.5in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line-height="150%" fo:text-indent="0.5in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color="#FF0000" style:font-size-complex="12pt" style:language-asian="lt" style:country-asian="L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line-height="150%" fo:text-indent="0.5in"/>
      <style:text-properties style:font-size-complex="12pt"/>
    </style:style>
    <style:style style:name="P1660" style:parent-style-name="Normal" style:family="paragraph">
      <style:paragraph-properties fo:line-height="150%"/>
      <style:text-properties fo:font-weight="bold" style:font-weight-asian="bold" style:font-weight-complex="bold" style:font-style-complex="italic" style:font-size-complex="12pt"/>
    </style:style>
    <style:style style:name="P1661" style:parent-style-name="Normal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2pt"/>
    </style:style>
    <style:style style:name="P1662" style:parent-style-name="Normal" style:family="paragraph">
      <style:paragraph-properties fo:text-align="center" fo:line-height="150%"/>
      <style:text-properties fo:font-weight="bold" style:font-weight-asian="bold" style:font-weight-complex="bold" style:font-style-complex="italic" style:font-size-complex="12pt"/>
    </style:style>
    <style:style style:name="P1663" style:parent-style-name="Normal" style:family="paragraph">
      <style:paragraph-properties style:line-height-at-least="0.1666in" fo:text-indent="0.5in"/>
      <style:text-properties style:font-size-complex="12pt"/>
    </style:style>
    <style:style style:name="P1664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weight-complex="bold" style:font-size-complex="12pt"/>
    </style:style>
    <style:style style:name="P1665" style:parent-style-name="Normal" style:family="paragraph">
      <style:paragraph-properties fo:line-height="150%" fo:text-indent="0.5in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P1673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1674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1675" style:parent-style-name="Normal" style:family="paragraph">
      <style:paragraph-properties fo:line-height="150%" fo:text-indent="0.5in"/>
    </style:style>
    <style:style style:name="P1676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677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678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679" style:parent-style-name="Normal" style:family="paragraph">
      <style:paragraph-properties fo:line-height="150%"/>
      <style:text-properties style:font-style-complex="italic" style:font-size-complex="12pt"/>
    </style:style>
    <style:style style:name="P1680" style:parent-style-name="Normal" style:family="paragraph">
      <style:paragraph-properties fo:line-height="150%" fo:text-indent="0.5in"/>
      <style:text-properties fo:font-weight="bold" style:font-weight-asian="bold" style:font-weight-complex="bold"/>
    </style:style>
    <style:style style:name="P1681" style:parent-style-name="Normal" style:family="paragraph">
      <style:paragraph-properties style:punctuation-wrap="hanging" style:text-autospace="ideograph-alpha" style:vertical-align="auto" fo:line-height="150%" fo:text-indent="0.5in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line-height="150%" fo:text-indent="0.5in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fo:color="#000000" style:font-size-complex="12pt"/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T1761" style:parent-style-name="DefaultParagraphFont" style:family="text">
      <style:text-properties fo:color="#000000" style:font-size-complex="12pt"/>
    </style:style>
    <style:style style:name="T1762" style:parent-style-name="DefaultParagraphFont" style:family="text">
      <style:text-properties fo:color="#000000" style:font-size-complex="12pt"/>
    </style:style>
    <style:style style:name="P1763" style:parent-style-name="Normal" style:family="paragraph">
      <style:paragraph-properties fo:line-height="150%" fo:text-indent="0.5in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T1770" style:parent-style-name="DefaultParagraphFont" style:family="text">
      <style:text-properties fo:color="#000000" style:font-size-complex="12pt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T1774" style:parent-style-name="DefaultParagraphFont" style:family="text">
      <style:text-properties fo:color="#000000" style:font-size-complex="12pt"/>
    </style:style>
    <style:style style:name="T1775" style:parent-style-name="DefaultParagraphFont" style:family="text">
      <style:text-properties fo:color="#000000" style:font-size-complex="12pt"/>
    </style:style>
    <style:style style:name="T1776" style:parent-style-name="DefaultParagraphFont" style:family="text">
      <style:text-properties fo:color="#000000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color="#000000" style:font-size-complex="12pt"/>
    </style:style>
    <style:style style:name="P1779" style:parent-style-name="Normal" style:family="paragraph">
      <style:paragraph-properties fo:line-height="150%" fo:text-indent="0.5in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T1787" style:parent-style-name="DefaultParagraphFont" style:family="text">
      <style:text-properties fo:color="#000000"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language-asian="lt" style:country-asian="LT"/>
    </style:style>
    <style:style style:name="T1796" style:parent-style-name="DefaultParagraphFont" style:family="text">
      <style:text-properties fo:color="#000000" style:font-size-complex="12pt"/>
    </style:style>
    <style:style style:name="T1797" style:parent-style-name="DefaultParagraphFont" style:family="text">
      <style:text-properties fo:color="#000000" style:font-size-complex="12pt"/>
    </style:style>
    <style:style style:name="T1798" style:parent-style-name="DefaultParagraphFont" style:family="text">
      <style:text-properties fo:color="#000000" style:font-size-complex="12pt"/>
    </style:style>
    <style:style style:name="T1799" style:parent-style-name="DefaultParagraphFont" style:family="text">
      <style:text-properties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T1806" style:parent-style-name="DefaultParagraphFont" style:family="text">
      <style:text-properties style:language-asian="lt" style:country-asian="LT"/>
    </style:style>
    <style:style style:name="P1807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1808" style:parent-style-name="Normal" style:family="paragraph">
      <style:paragraph-properties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1809" style:parent-style-name="Normal" style:family="paragraph">
      <style:paragraph-properties fo:line-height="150%" fo:text-indent="0.5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fo:color="#202122" style:font-size-complex="12pt" fo:background-color="#FFFFFF"/>
    </style:style>
    <style:style style:name="P1824" style:parent-style-name="Normal" style:family="paragraph">
      <style:paragraph-properties fo:line-height="150%" fo:text-indent="0.5in"/>
      <style:text-properties style:font-size-complex="12pt"/>
    </style:style>
    <style:style style:name="P1825" style:parent-style-name="taltipfb" style:family="paragraph">
      <style:paragraph-properties fo:margin-top="0in" fo:margin-bottom="0in" fo:line-height="150%" fo:text-indent="0.5in" fo:background-color="#FFFFFF"/>
      <style:text-properties fo:font-weight="bold" style:font-weight-asian="bold" style:font-weight-complex="bold" fo:color="#000000"/>
    </style:style>
    <style:style style:name="P1826" style:parent-style-name="Normal" style:family="paragraph">
      <style:paragraph-properties fo:line-height="150%" fo:text-indent="0.5in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P1834" style:parent-style-name="Normal" style:family="paragraph">
      <style:paragraph-properties fo:line-height="150%" fo:text-indent="0.5in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P1847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5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5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52" style:parent-style-name="cf0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5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5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5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5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5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60" style:parent-style-name="cf0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6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62" style:parent-style-name="cf0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6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6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6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6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6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6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2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3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4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5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8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7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80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881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P1882" style:parent-style-name="Normal" style:family="paragraph">
      <style:paragraph-properties fo:line-height="150%" fo:text-indent="0.5in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 style:language-asian="lt" style:country-asian="LT"/>
    </style:style>
    <style:style style:name="T1889" style:parent-style-name="DefaultParagraphFont" style:family="text">
      <style:text-properties style:font-weight-complex="bold" style:font-size-complex="12pt" style:language-asian="lt" style:country-asian="LT"/>
    </style:style>
    <style:style style:name="T1890" style:parent-style-name="DefaultParagraphFont" style:family="text">
      <style:text-properties style:font-weight-complex="bold" style:font-size-complex="12pt" style:language-asian="lt" style:country-asian="LT"/>
    </style:style>
    <style:style style:name="T1891" style:parent-style-name="DefaultParagraphFont" style:family="text">
      <style:text-properties style:font-weight-complex="bold" style:font-size-complex="12pt" style:language-asian="lt" style:country-asian="LT"/>
    </style:style>
    <style:style style:name="T1892" style:parent-style-name="DefaultParagraphFont" style:family="text">
      <style:text-properties style:font-weight-complex="bold" style:font-size-complex="12pt" style:language-asian="lt" style:country-asian="LT"/>
    </style:style>
    <style:style style:name="T1893" style:parent-style-name="DefaultParagraphFont" style:family="text">
      <style:text-properties style:font-weight-complex="bold" style:font-size-complex="12pt" style:language-asian="lt" style:country-asian="LT"/>
    </style:style>
    <style:style style:name="T1894" style:parent-style-name="DefaultParagraphFont" style:family="text">
      <style:text-properties style:font-weight-complex="bold" style:font-size-complex="12pt" style:language-asian="lt" style:country-asian="LT"/>
    </style:style>
    <style:style style:name="T1895" style:parent-style-name="DefaultParagraphFont" style:family="text">
      <style:text-properties style:font-weight-complex="bold" style:font-size-complex="12pt" style:language-asian="lt" style:country-asian="LT"/>
    </style:style>
    <style:style style:name="T1896" style:parent-style-name="DefaultParagraphFont" style:family="text">
      <style:text-properties style:font-weight-complex="bold" style:font-size-complex="12pt" style:language-asian="lt" style:country-asian="LT"/>
    </style:style>
    <style:style style:name="T1897" style:parent-style-name="DefaultParagraphFont" style:family="text">
      <style:text-properties style:font-weight-complex="bold" style:font-size-complex="12pt" style:language-asian="lt" style:country-asian="LT"/>
    </style:style>
    <style:style style:name="T1898" style:parent-style-name="DefaultParagraphFont" style:family="text">
      <style:text-properties style:font-weight-complex="bold" style:font-size-complex="12pt" style:language-asian="lt" style:country-asian="LT"/>
    </style:style>
    <style:style style:name="T1899" style:parent-style-name="DefaultParagraphFont" style:family="text">
      <style:text-properties style:font-weight-complex="bold" style:font-size-complex="12pt" style:language-asian="lt" style:country-asian="LT"/>
    </style:style>
    <style:style style:name="T1900" style:parent-style-name="DefaultParagraphFont" style:family="text">
      <style:text-properties style:font-weight-complex="bold" style:font-size-complex="12pt" style:language-asian="lt" style:country-asian="LT"/>
    </style:style>
    <style:style style:name="T1901" style:parent-style-name="DefaultParagraphFont" style:family="text">
      <style:text-properties style:font-weight-complex="bold" style:font-size-complex="12pt" style:language-asian="lt" style:country-asian="LT"/>
    </style:style>
    <style:style style:name="T1902" style:parent-style-name="DefaultParagraphFont" style:family="text">
      <style:text-properties style:font-weight-complex="bold" style:font-size-complex="12pt" style:language-asian="lt" style:country-asian="LT"/>
    </style:style>
    <style:style style:name="T1903" style:parent-style-name="DefaultParagraphFont" style:family="text">
      <style:text-properties style:font-weight-complex="bold" style:font-size-complex="12pt" style:language-asian="lt" style:country-asian="LT"/>
    </style:style>
    <style:style style:name="T1904" style:parent-style-name="DefaultParagraphFont" style:family="text">
      <style:text-properties style:font-weight-complex="bold" style:font-size-complex="12pt" style:language-asian="lt" style:country-asian="LT"/>
    </style:style>
    <style:style style:name="T1905" style:parent-style-name="DefaultParagraphFont" style:family="text">
      <style:text-properties style:font-weight-complex="bold" style:font-size-complex="12pt" style:language-asian="lt" style:country-asian="LT"/>
    </style:style>
    <style:style style:name="T1906" style:parent-style-name="DefaultParagraphFont" style:family="text">
      <style:text-properties style:font-weight-complex="bold" style:font-size-complex="12pt" style:language-asian="lt" style:country-asian="LT"/>
    </style:style>
    <style:style style:name="T1907" style:parent-style-name="DefaultParagraphFont" style:family="text">
      <style:text-properties style:font-weight-complex="bold" style:font-size-complex="12pt" style:language-asian="lt" style:country-asian="LT"/>
    </style:style>
    <style:style style:name="T1908" style:parent-style-name="DefaultParagraphFont" style:family="text">
      <style:text-properties style:font-weight-complex="bold" style:font-size-complex="12pt" style:language-asian="lt" style:country-asian="LT"/>
    </style:style>
    <style:style style:name="T1909" style:parent-style-name="DefaultParagraphFont" style:family="text">
      <style:text-properties style:font-weight-complex="bold" style:font-size-complex="12pt" style:language-asian="lt" style:country-asian="LT"/>
    </style:style>
    <style:style style:name="T1910" style:parent-style-name="DefaultParagraphFont" style:family="text">
      <style:text-properties style:font-weight-complex="bold" style:font-size-complex="12pt" style:language-asian="lt" style:country-asian="LT"/>
    </style:style>
    <style:style style:name="T1911" style:parent-style-name="DefaultParagraphFont" style:family="text">
      <style:text-properties style:font-weight-complex="bold" style:font-size-complex="12pt" style:language-asian="lt" style:country-asian="L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line-height="150%" fo:text-indent="0.5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style:font-weight-complex="bold" style:font-size-complex="12pt" style:language-asian="lt" style:country-asian="LT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line-height="150%" fo:text-indent="0.5in"/>
      <style:text-properties fo:color="#000000"/>
    </style:style>
    <style:style style:name="P1942" style:parent-style-name="Normal" style:family="paragraph">
      <style:paragraph-properties fo:line-height="150%" fo:text-indent="0.4923in"/>
    </style:style>
    <style:style style:name="T1943" style:parent-style-name="DefaultParagraphFont" style:family="text">
      <style:text-properties fo:font-weight="bold" style:font-weight-asian="bold" style:font-weight-complex="bold"/>
    </style:style>
    <style:style style:name="T194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9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94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94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948" style:parent-style-name="Normal" style:family="paragraph">
      <style:paragraph-properties fo:line-height="150%" fo:text-indent="0.4923in"/>
    </style:style>
    <style:style style:name="T1949" style:parent-style-name="DefaultParagraphFont" style:family="text">
      <style:text-properties fo:font-size="11.5pt" style:font-size-asian="11.5pt" style:font-size-complex="11.5pt"/>
    </style:style>
    <style:style style:name="T1950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51" style:parent-style-name="DefaultParagraphFont" style:family="text">
      <style:text-properties fo:font-size="11.5pt" style:font-size-asian="11.5pt" style:font-size-complex="11.5pt"/>
    </style:style>
    <style:style style:name="T1952" style:parent-style-name="DefaultParagraphFont" style:family="text">
      <style:text-properties fo:font-size="11.5pt" style:font-size-asian="11.5pt" style:font-size-complex="11.5pt"/>
    </style:style>
    <style:style style:name="T1953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54" style:parent-style-name="DefaultParagraphFont" style:family="text">
      <style:text-properties fo:font-size="11.5pt" style:font-size-asian="11.5pt" style:font-size-complex="11.5pt"/>
    </style:style>
    <style:style style:name="T1955" style:parent-style-name="DefaultParagraphFont" style:family="text">
      <style:text-properties fo:font-size="11.5pt" style:font-size-asian="11.5pt" style:font-size-complex="11.5pt"/>
    </style:style>
    <style:style style:name="P1956" style:parent-style-name="Normal" style:family="paragraph">
      <style:paragraph-properties fo:line-height="150%" fo:text-indent="0.4923in"/>
    </style:style>
    <style:style style:name="T1957" style:parent-style-name="DefaultParagraphFont" style:family="text">
      <style:text-properties fo:font-size="11.5pt" style:font-size-asian="11.5pt" style:font-size-complex="11.5pt"/>
    </style:style>
    <style:style style:name="T195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59" style:parent-style-name="DefaultParagraphFont" style:family="text">
      <style:text-properties fo:font-size="11.5pt" style:font-size-asian="11.5pt" style:font-size-complex="11.5pt"/>
    </style:style>
    <style:style style:name="T1960" style:parent-style-name="DefaultParagraphFont" style:family="text">
      <style:text-properties fo:font-size="11.5pt" style:font-size-asian="11.5pt" style:font-size-complex="11.5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P1971" style:parent-style-name="Normal" style:family="paragraph">
      <style:paragraph-properties fo:line-height="150%" fo:text-indent="0.4923in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fo:font-style="italic" style:font-style-asian="italic" style:font-style-complex="italic"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line-height="150%" fo:text-indent="0.4923in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fo:font-style="italic" style:font-style-asian="italic" style:font-style-complex="italic"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font-size="11.5pt" style:font-size-asian="11.5pt" style:font-size-complex="11.5pt"/>
    </style:style>
    <style:style style:name="P1988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1989" style:parent-style-name="Normal" style:family="paragraph">
      <style:paragraph-properties fo:line-height="150%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90" style:parent-style-name="Normal" style:family="paragraph">
      <style:paragraph-properties fo:widows="0" fo:orphans="0" fo:text-indent="0.4923in">
        <style:tab-stops>
          <style:tab-stop style:type="left" style:position="5.4965in"/>
        </style:tab-stops>
      </style:paragraph-properties>
    </style:style>
    <style:style style:name="T1991" style:parent-style-name="DefaultParagraphFont" style:family="text">
      <style:text-properties fo:font-style="italic" style:font-style-asian="italic" style:font-style-complex="italic" fo:color="#000000"/>
    </style:style>
    <style:style style:name="P19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9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94" style:parent-style-name="DefaultParagraphFont" style:family="text">
      <style:text-properties fo:text-transform="uppercase"/>
    </style:style>
    <style:style style:name="T199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3">Projekto Nr. XIVP-4141(2)</text:p>
      <text:p text:style-name="P4"><text:s/>lyginamasis variantas</text:p>
      <text:p text:style-name="P5"/>
      <text:p text:style-name="P6"/>
      <text:p text:style-name="P7"><text:span text:style-name="T8">LIETUVOS RESPUBLIKOS</text:span></text:p>
      <text:p text:style-name="P9"><text:span text:style-name="T10">TAUTINIO PAVELDO PRODUKTŲ<text:s/></text:span><text:span text:style-name="T11">ĮSTATYMO NR.<text:s/></text:span><text:a office:title="Lietuvos Respublikos tautinio paveldo produktų įstatymas" xlink:href="https://www.infolex.lt/ta/124473" office:target-frame-name="_blank" xlink:show="new"><text:span text:style-name="T12">X-1207</text:span></text:a><text:span text:style-name="T13"><text:s/>PAKEITIMO</text:span></text:p>
      <text:p text:style-name="P14">ĮSTATYMAS<text:s/></text:p>
      <text:p text:style-name="P15"> </text:p>
      <text:p text:style-name="P16">2024 m.                               d. Nr.</text:p>
      <text:p text:style-name="P17">Vilnius</text:p>
      <text:p text:style-name="P18"> </text:p>
      <text:p text:style-name="P19"><text:bookmark-start text:name="part_a594ed600cc04be898f354730634e608"/><text:bookmark-end text:name="part_a594ed600cc04be898f354730634e608"/><text:span text:style-name="T20">1 straipsnis. Lietuvos Respublikos tautinio paveldo produktų įstatymo<text:s/></text:span><text:span text:style-name="T21"><text:line-break/></text:span><text:span text:style-name="T22">Nr.<text:s/></text:span><text:a office:title="Lietuvos Respublikos tautinio paveldo produktų įstatymas" xlink:href="https://www.infolex.lt/ta/124473" office:target-frame-name="_blank" xlink:show="new"><text:span text:style-name="T23">X-1207</text:span></text:a><text:span text:style-name="T24"><text:s/></text:span><text:span text:style-name="T25">nauja redakcija</text:span></text:p>
      <text:p text:style-name="P26"/>
      <text:p text:style-name="P27"><text:bookmark-start text:name="part_d97879d9a7bb41b4b7fbe67bc6b0a98b"/><text:bookmark-end text:name="part_d97879d9a7bb41b4b7fbe67bc6b0a98b"/><text:span text:style-name="T28">Pakeisti Lietuvos Respublikos tautinio paveldo produktų įstatymą Nr.<text:s/></text:span><text:a office:title="Lietuvos Respublikos tautinio paveldo produktų įstatymas" xlink:href="https://www.infolex.lt/ta/124473" office:target-frame-name="_blank" xlink:show="new"><text:span text:style-name="T29">X-1207</text:span></text:a><text:span text:style-name="T30"><text:s/>ir jį išdėstyti taip:</text:span></text:p>
      <text:p text:style-name="P31"> </text:p>
      <text:p text:style-name="P32"/>
      <text:p text:style-name="P33">„LIETUVOS RESPUBLIKOS<text:s/></text:p>
      <text:p text:style-name="P34">TAUTINIO PAVELDO PRODUKTŲ<text:s/></text:p>
      <text:p text:style-name="P35">ĮSTATYMAS</text:p>
      <text:p text:style-name="P36"/>
      <text:p text:style-name="P37"><text:span text:style-name="T38">20</text:span><text:span text:style-name="T39">2</text:span><text:span text:style-name="T40">4</text:span><text:span text:style-name="T41"><text:s/>m.<text:s/></text:span><text:span text:style-name="T42"><text:s text:c="28"/></text:span><text:span text:style-name="T43">d. Nr.</text:span></text:p>
      <text:p text:style-name="P44">Vilnius</text:p>
      <text:p text:style-name="P45"/>
      <text:p text:style-name="P46"><text:bookmark-start text:name="_Hlk162939479"/>I SKYRIUS</text:p>
      <text:soft-page-break/>
      <text:p text:style-name="P47">BENDROSIOS NUOSTATOS</text:p>
      <text:p text:style-name="P48"/>
      <text:p text:style-name="P49">1 straipsnis. Įstatymo paskirtis</text:p>
      <text:p text:style-name="P50"><text:bookmark-end text:name="_Hlk162939479"/><text:span text:style-name="T51">Lietuvos Respublikos tautinio paveldo produktų<text:s/></text:span><text:span text:style-name="T52">įstatymas</text:span><text:span text:style-name="T53"><text:s/></text:span><text:span text:style-name="T54">užtikrina tautinio paveldo produktų valstybinę<text:s/></text:span><text:span text:style-name="T55">apsaugą</text:span><text:span text:style-name="T56">,<text:s/></text:span><text:span text:style-name="T57">sudar</text:span><text:span text:style-name="T58">ant</text:span><text:span text:style-name="T59"><text:s/></text:span><text:span text:style-name="T60">sąlygas sukauptą tradicinių amatų patirtį išsaugoti<text:s/></text:span><text:span text:style-name="T61">ir skleisti</text:span><text:span text:style-name="T62">, suteikus jai reikšmingumą, šiuolaikinėje</text:span><text:span text:style-name="T63"><text:s/></text:span><text:span text:style-name="T64">visuomenėje, apibrėžia tautinio paveldo produktų klasifikavimo</text:span><text:span text:style-name="T65">, tautinio paveldo produktų<text:s/></text:span><text:span text:style-name="T66">ir tradicinių amatų neformaliojo mokymo programų</text:span><text:span text:style-name="T67"><text:s/>sertifikavimo</text:span><text:span text:style-name="T68"><text:s/></text:span><text:span text:style-name="T69">ir<text:s/></text:span><text:span text:style-name="T70">tradicinių amatininkų<text:s/></text:span><text:span text:style-name="T71">pripažinimo<text:s/></text:span><text:span text:style-name="T72">tradicinių amatų<text:s/></text:span><text:span text:style-name="T73">meistr</text:span><text:span text:style-name="T74">u<text:s/></text:span><text:span text:style-name="T75">tvarką</text:span><text:span text:style-name="T76">,<text:s/></text:span><text:span text:style-name="T77">nustato paramos teikimo<text:s/></text:span><text:span text:style-name="T78">tautinio paveldo produktų kūrėjams</text:span><text:span text:style-name="T79"><text:s/></text:span><text:span text:style-name="T80">formas</text:span><text:span text:style-name="T81">,</text:span><text:span text:style-name="T82"><text:s/>reglamentuoja tradicinių amatų centrų<text:s/></text:span><text:span text:style-name="T83">steigimą ir</text:span><text:span text:style-name="T84"><text:s/>veiklą</text:span><text:span text:style-name="T85">,<text:s/></text:span><text:span text:style-name="T86">pripažinimą tradicinių amatų centru ir šio pripažinimo galiojimo panaikinimą</text:span><text:span text:style-name="T87">,<text:s/></text:span><text:span text:style-name="T88">nustato<text:s/></text:span><text:span text:style-name="T89">atsakomybę</text:span><text:span text:style-name="T90"><text:s/>už</text:span><text:span text:style-name="T91"><text:s/></text:span><text:span text:style-name="T92">šio į</text:span><text:span text:style-name="T93">statymo pažeidimus</text:span><text:span text:style-name="T94">.</text:span></text:p>
      <text:p text:style-name="P95"><text:bookmark-start text:name="_Hlk162939504"/></text:p>
      <text:p text:style-name="P96"><text:bookmark-start text:name="_Hlk170373209"/><text:span text:style-name="T97">2 straipsnis. Pagrindinės<text:s/></text:span><text:span text:style-name="T98">šio į</text:span><text:span text:style-name="T99">statymo sąvokos<text:s/></text:span></text:p>
      <text:p text:style-name="P100"><text:bookmark-end text:name="_Hlk162939504"/><text:bookmark-end text:name="_Hlk170373209"/><text:span text:style-name="T101">1.</text:span><text:span text:style-name="T102"><text:s/></text:span><text:span text:style-name="T103">Autentiškas tradicinis gaminys</text:span><text:span text:style-name="T104"><text:s/>–<text:s/></text:span><text:span text:style-name="T105">išlikęs natūra arba dokumentuotas etninės kultūros tradicijoje gyvavęs tipiškas<text:s/></text:span><text:span text:style-name="T106">gaminys</text:span><text:span text:style-name="T107">, kuriam būdingas tam tikras sukūrimo būdas ir (arba) kiti kokybiniai ypatumai.<text:s/></text:span></text:p>
      <text:p text:style-name="P108"><text:span text:style-name="T109">2.<text:s/></text:span><text:bookmark-start text:name="_Hlk170368774"/><text:bookmark-start text:name="_Hlk170373186"/><text:span text:style-name="T110">Gamtos gėrybių produktas</text:span><text:span text:style-name="T111"><text:s/>– tradiciniais būdais surinkti ir paruošti grybai, laukiniai augalai ar jų dalys.</text:span><text:span text:style-name="T112"><text:s/></text:span></text:p>
      <text:p text:style-name="P113"><text:bookmark-end text:name="_Hlk170368774"/><text:span text:style-name="T114">3.</text:span><text:span text:style-name="T115"><text:s/>Senoji tradicinio gaminio gamybos technologija<text:s/></text:span><text:span text:style-name="T116">– visuma gamybos būdų ir priemonių, įprastai naudotų tradicinio gaminio gamybai<text:s/></text:span><text:span text:style-name="T117">iki</text:span><text:span text:style-name="T118"><text:s/></text:span><text:span text:style-name="T119">1925 m.</text:span><text:span text:style-name="T120"><text:s/></text:span><text:span text:style-name="T121">gruodžio 31 d.</text:span><text:span text:style-name="T122"><text:s/></text:span><text:span text:style-name="T123"><text:s/></text:span><text:span text:style-name="T124">visoje Lietuvoje ar jos etnografiniame regione</text:span><text:span text:style-name="T125">.</text:span></text:p>
      <text:soft-page-break/>
      <text:p text:style-name="P126"><text:span text:style-name="T127">4</text:span><text:span text:style-name="T128">.<text:s/></text:span><text:bookmark-start text:name="_Hlk170372960"/><text:span text:style-name="T129">Tautinio paveldo produktas</text:span><text:span text:style-name="T130"><text:s/>–<text:s/></text:span><text:span text:style-name="T131">tradicinis gaminys</text:span><text:span text:style-name="T132">, tradicinės veislės augalas, gyvūnas ar jų produktas,<text:s/></text:span><text:span text:style-name="T133">gamtos gėrybių produktas</text:span><text:span text:style-name="T134">, taip pat tradicinė paslauga, tradicinė mugė, pasižymintys istoriškai<text:s/></text:span><text:span text:style-name="T135">Lietuvoje ar jos etnografiniame regione</text:span><text:span text:style-name="T136"><text:s/>susiklosčiusia forma, sudėtimi ar kitais kokybiniais ypatumais ir sertifikuoti pagal<text:s/></text:span><text:span text:style-name="T137">šio į</text:span><text:span text:style-name="T138">statymo nuostatas.<text:s/></text:span><text:bookmark-end text:name="_Hlk170372960"/></text:p>
      <text:p text:style-name="P139"><text:span text:style-name="T140">5</text:span><text:span text:style-name="T141">.<text:s/></text:span><text:span text:style-name="T142">Tautinio paveldo produkto ženklas<text:s/></text:span><text:span text:style-name="T143">–</text:span><text:span text:style-name="T144"><text:s/></text:span><text:span text:style-name="T145">vaizdinis žymuo, kuriuo žymimas tautinio paveldo produktas.<text:s/></text:span></text:p>
      <text:p text:style-name="P146"><text:span text:style-name="T147">6.</text:span><text:span text:style-name="T148"><text:s/></text:span><text:bookmark-start text:name="_Hlk170368806"/><text:span text:style-name="T149">Tautinio paveldo produktų kūrėjas<text:s/></text:span><text:span text:style-name="T150">–</text:span><text:span text:style-name="T151"><text:s/></text:span><text:span text:style-name="T152">tradicinis amatininkas arba Lietuvos Respublikoje įsteigtas<text:s/></text:span><text:span text:style-name="T153">juridinis asmuo<text:s/></text:span><text:span text:style-name="T154">ar jo padalinys</text:span><text:span text:style-name="T155">,<text:s/></text:span><text:span text:style-name="T156">kita organizacija ar jos filialas (-ai)</text:span><text:span text:style-name="T157">,</text:span><text:span text:style-name="T158"><text:s/></text:span><text:span text:style-name="T159">kuriantys ar gaminantys sertifikuotus tradicinius gaminius, veisiantys ir auginantys sertifikuotų tradicinių veislių augalus ar gyvūnus,</text:span><text:span text:style-name="T160"><text:s/></text:span><text:span text:style-name="T161">tradiciniais būdais ruošiantys gamtos gėrybių produktus ir (arba) teikiantys sertifikuotas tradicines paslaugas</text:span><text:span text:style-name="T162"><text:s/></text:span><text:span text:style-name="T163">Lietuvos Respublikoje</text:span><text:span text:style-name="T164">.</text:span><text:bookmark-end text:name="_Hlk170368806"/><text:span text:style-name="T165"><text:s/></text:span></text:p>
      <text:p text:style-name="P166"><text:span text:style-name="T167">7</text:span><text:span text:style-name="T168">.</text:span><text:span text:style-name="T169"><text:s/></text:span><text:span text:style-name="T170">Tautinis paveldas<text:s/></text:span><text:span text:style-name="T171">– praeityje tautos sukurtas ir iki šių dienų išlikęs materialusis ir nematerialusis etninės kultūros paveldas.</text:span></text:p>
      <text:p text:style-name="P172"><text:span text:style-name="T173">8.</text:span><text:span text:style-name="T174"><text:s/>T</text:span><text:span text:style-name="T175">radicinė<text:s/></text:span><text:span text:style-name="T176">augalų ar gyvūnų auginimo technologija</text:span><text:span text:style-name="T177"><text:s/></text:span><text:span text:style-name="T178">–<text:s/></text:span><text:span text:style-name="T179">tradicinių veislių augal</text:span><text:span text:style-name="T180">ų</text:span><text:span text:style-name="T181"><text:s/></text:span><text:span text:style-name="T182">ar</text:span><text:span text:style-name="T183"><text:s/>gyvūn</text:span><text:span text:style-name="T184">ų auginimo būdas, taikytas<text:s/></text:span><text:span text:style-name="T185">iki</text:span><text:span text:style-name="T186"><text:s/></text:span><text:span text:style-name="T187">1925 m.</text:span><text:span text:style-name="T188"><text:s/></text:span><text:span text:style-name="T189">gruodžio 31 d.</text:span><text:span text:style-name="T190"><text:s/></text:span><text:span text:style-name="T191">visoje Lietuvoje ar jos etnografiniame regione.</text:span></text:p>
      <text:p text:style-name="P192"><text:span text:style-name="T193">9</text:span><text:span text:style-name="T194">.<text:s/></text:span><text:span text:style-name="T195">Tradicinė augalų ar gyvūnų veislė</text:span><text:span text:style-name="T196"><text:s/>–<text:s/></text:span><text:span text:style-name="T197">nacionalinė</text:span><text:span text:style-name="T198"><text:s/>senoji augalų ar gyvūnų veislė.<text:s/></text:span></text:p>
      <text:p text:style-name="P199"><text:span text:style-name="T200">10</text:span><text:span text:style-name="T201">.<text:s/></text:span><text:span text:style-name="T202">Tradicinė mugė</text:span><text:span text:style-name="T203"><text:s/>– istoriškai susiklosčiusias kultūros tradicijas turintis<text:s/></text:span><text:span text:style-name="T204">Lietuvos<text:s/></text:span><text:span text:style-name="T205">etnografiniame</text:span><text:span text:style-name="T206"><text:s/>regione</text:span><text:span text:style-name="T207"><text:s/>organizuojamas renginys, kurio pagrindinis tikslas – demonstruoti ir (ar</text:span><text:span text:style-name="T208">ba</text:span><text:span text:style-name="T209">) realizuoti sertifikuotus tradicinius gaminius, sertifikuotų tradicinių veislių augalus, gyvūnus ar jų produktus, gamtos gėrybių produktus ir teikti sertifikuotas tradicines paslaugas.</text:span></text:p>
      <text:p text:style-name="P210"><text:span text:style-name="T211">11</text:span><text:span text:style-name="T212">.<text:s/></text:span><text:span text:style-name="T213">Tradicinė paslauga</text:span><text:span text:style-name="T214"><text:s/>–<text:s/></text:span>etnine kultūra grindžiama paslauga, įskaitant folkloro (muzikinio, sakytinio ir kitokio) kūrinių atlikimą, tradicinių renginių (kalendorinių ir šeimos švenčių) organizavimą.</text:p>
      <text:p text:style-name="P215"><text:span text:style-name="T216">12.</text:span><text:span text:style-name="T217"><text:s/></text:span><text:span text:style-name="T218">Tradicinės žaliavos</text:span><text:span text:style-name="T219"><text:s/>– medžiagos, įprastai naudotos tradicinių gaminių gamybai<text:s/></text:span><text:span text:style-name="T220">iki</text:span><text:span text:style-name="T221"><text:s/></text:span><text:span text:style-name="T222">1925 m.</text:span><text:span text:style-name="T223"><text:s/></text:span><text:span text:style-name="T224">gruodžio 31 d.</text:span><text:span text:style-name="T225"><text:s/></text:span><text:span text:style-name="T226"><text:s/></text:span><text:span text:style-name="T227">visoje Lietuvoje ar jos etnografiniame regione</text:span><text:span text:style-name="T228">.</text:span></text:p>
      <text:p text:style-name="P229"><text:span text:style-name="T230">1</text:span><text:span text:style-name="T231">3</text:span><text:span text:style-name="T232">.<text:s/></text:span><text:span text:style-name="T233">Tradicinis amatas</text:span><text:span text:style-name="T234"><text:s/>– iš kartos į kartą perduodama</text:span><text:span text:style-name="T235"><text:s/></text:span><text:span text:style-name="T236">patirtimi ir specialiais įgūdžiais</text:span><text:span text:style-name="T237"><text:s/>grindžiama individuali ar kolektyvinė<text:s/></text:span><text:span text:style-name="T238">veikla, skirta tradiciniams gaminiams kurti ar gaminti, tradicinių veislių augal</text:span><text:span text:style-name="T239">ams</text:span><text:span text:style-name="T240"><text:s/>ar gyvūn</text:span><text:span text:style-name="T241">ams</text:span><text:span text:style-name="T242"><text:s/>veisti ir auginti,<text:s/></text:span><text:span text:style-name="T243">gamtos</text:span><text:span text:style-name="T244"><text:s/>gėryb</text:span><text:span text:style-name="T245">ių produktams<text:s/></text:span><text:span text:style-name="T246">tradiciniais būdais</text:span><text:span text:style-name="T247"><text:s/></text:span><text:span text:style-name="T248">ruošti</text:span><text:span text:style-name="T249">,</text:span><text:span text:style-name="T250"><text:s/>tradicin</text:span><text:span text:style-name="T251">ėms</text:span><text:span text:style-name="T252"><text:s/>paslaug</text:span><text:span text:style-name="T253">oms</text:span><text:span text:style-name="T254"><text:s/>teikti.</text:span></text:p>
      <text:p text:style-name="P255">14.<text:s/><text:span text:style-name="T256">Tradicinis amatininkas</text:span><text:s/>–<text:span text:style-name="T257"><text:s/></text:span>fizinis asmuo, kuriantis ar gaminantis<text:s/><text:span text:style-name="T258">sertifikuotus tradicinius gaminius, veisiantis ir auginantis sertifikuotų tradicinių veislių augalus ar gyvūnus,</text:span><text:span text:style-name="T259"><text:s/></text:span><text:span text:style-name="T260">tradiciniais</text:span><text:span text:style-name="T261"><text:s/></text:span><text:span text:style-name="T262">būdais ruošiantis gamtos gėryb</text:span><text:span text:style-name="T263">ių produktus</text:span><text:span text:style-name="T264"><text:s/>ir (arba) teikiantis sertifikuotas tradicines paslaugas</text:span><text:span text:style-name="T265"><text:s/></text:span><text:span text:style-name="T266">Lietuvos Respublikoje</text:span><text:span text:style-name="T267">.</text:span></text:p>
      <text:p text:style-name="P268"><text:span text:style-name="T269">1</text:span><text:span text:style-name="T270">5</text:span><text:span text:style-name="T271">.<text:s/></text:span><text:span text:style-name="T272">Tradicinis gaminys</text:span><text:span text:style-name="T273"><text:s/>– nemasinės gamybos etninio materialiojo paveldo gaminys, pagamintas iš tradicinių žaliavų rankomis arba naudojant senąsias ar jas atitinkančias naujas technologijas, išsaugant unikalias kokybines gaminių savybes ir sudėtį.</text:span></text:p>
      <text:p text:style-name="P274"><text:span text:style-name="T275">1</text:span><text:span text:style-name="T276">6</text:span><text:span text:style-name="T277">.<text:s/></text:span><text:span text:style-name="T278">Tradicinių amatų centras</text:span><text:span text:style-name="T279"><text:s/>– Lietuvos Respublikoje įsteigtas<text:s/></text:span><text:span text:style-name="T280">juridinis asmuo</text:span><text:span text:style-name="T281"><text:s/></text:span><text:span text:style-name="T282">ar jo padalinys</text:span><text:span text:style-name="T283">,</text:span><text:span text:style-name="T284"><text:s/></text:span><text:span text:style-name="T285">kita organizacija ar jos filialas (-ai)</text:span><text:span text:style-name="T286">,</text:span><text:s/><text:span text:style-name="T287">vienijant</text:span><text:span text:style-name="T288">y</text:span><text:span text:style-name="T289">s tautinio paveldo produktų kūrėjus ir atliekant</text:span><text:span text:style-name="T290">y</text:span><text:span text:style-name="T291">s kitas<text:s/></text:span><text:span text:style-name="T292">šio</text:span><text:span text:style-name="T293"><text:s/></text:span><text:span text:style-name="T294">į</text:span><text:span text:style-name="T295">statymo</text:span><text:span text:style-name="T296"><text:s/></text:span><text:span text:style-name="T297">21 straipsnio 4 dalyje</text:span><text:span text:style-name="T298"><text:s/>nustatytas pareigas.<text:s/></text:span></text:p>
      <text:p text:style-name="P299"><text:span text:style-name="T300">1</text:span><text:span text:style-name="T301">7</text:span><text:span text:style-name="T302">.<text:s/></text:span><text:span text:style-name="T303">Tradicinių amatų meistras</text:span><text:span text:style-name="T304"><text:s/>– tradicinis amatininkas, gebantis perduoti tradicinių amatų įgūdžius kitiems asmenims ir kuri</text:span><text:span text:style-name="T305">s</text:span><text:span text:style-name="T306"><text:s/>pagal<text:s/></text:span><text:span text:style-name="T307">šio</text:span><text:span text:style-name="T308"><text:s/></text:span><text:span text:style-name="T309">į</text:span><text:span text:style-name="T310">statymo</text:span><text:span text:style-name="T311"><text:s/>nuostatas yra<text:s/></text:span><text:span text:style-name="T312">pripažintas tradicinių amatų meistru</text:span><text:span text:style-name="T313">.</text:span></text:p>
      <text:p text:style-name="P314"><text:span text:style-name="T315">1</text:span><text:span text:style-name="T316">8</text:span><text:span text:style-name="T317">.</text:span><text:span text:style-name="T318"><text:s/></text:span><text:span text:style-name="T319">S</text:span><text:span text:style-name="T320">ąvokos</text:span><text:s/>„<text:span text:style-name="T321">e</text:span><text:span text:style-name="T322">tninė kultūr</text:span><text:span text:style-name="T323">a</text:span>“,<text:span text:style-name="T324"><text:s/></text:span><text:span text:style-name="T325">,,</text:span><text:span text:style-name="T326">etninės kultūros gyvoji tradicija</text:span><text:span text:style-name="T327">“<text:s/></text:span><text:span text:style-name="T328">ir<text:s/></text:span>„<text:span text:style-name="T329">etnografini</text:span><text:span text:style-name="T330">s</text:span><text:span text:style-name="T331"><text:s/>region</text:span><text:span text:style-name="T332">as</text:span>“<text:span text:style-name="T333"><text:s/>suprantamos taip, kaip jos apibrėžtos</text:span><text:span text:style-name="T334"><text:s/></text:span><text:span text:style-name="T335">Lietuvos Respublikos etninės kultūros valstybinės globos pagrindų įstatyme</text:span><text:span text:style-name="T336">.</text:span></text:p>
      <text:p text:style-name="P337"><text:bookmark-end text:name="_Hlk170373186"/></text:p>
      <text:p text:style-name="P338"><text:bookmark-start text:name="_Hlk162939531"/>3 straipsnis. Tautinio paveldo produktų valstybinės apsaugos teisiniai pagrindai<text:bookmark-end text:name="_Hlk162939531"/></text:p>
      <text:p text:style-name="P339">Tautinio paveldo produktų valstybinė apsauga vykdoma vadovaujantis Lietuvos Respublikos Konstitucija,<text:s/>šiuo įstatymu,<text:s/>Etninės kultūros valstybinės globos pagrindų įstatymu.</text:p>
      <text:p text:style-name="P340"/>
      <text:p text:style-name="P341"><text:bookmark-start text:name="_Hlk162939555"/>4 straipsnis.<text:s/>Tautinio<text:s/>paveldo produktų valstybinės apsaugos uždaviniai</text:p>
      <text:p text:style-name="P342"><text:bookmark-end text:name="_Hlk162939555"/>Tautinio paveldo produktų valstybinės apsaugos uždaviniai yra:</text:p>
      <text:p text:style-name="P343"><text:span text:style-name="T344">1)<text:s/></text:span><text:span text:style-name="T345">užtikrinti<text:s/></text:span><text:span text:style-name="T346">tautinio paveldo produktų</text:span><text:span text:style-name="T347"><text:s/>kūrimo,<text:s/></text:span><text:span text:style-name="T348">gamybos,<text:s/></text:span><text:span text:style-name="T349">realizavimo</text:span><text:span text:style-name="T350"><text:s/></text:span><text:span text:style-name="T351">ir<text:s/></text:span><text:span text:style-name="T352">populiarinimo<text:s/></text:span><text:span text:style-name="T353">skatinimą</text:span><text:span text:style-name="T354">,</text:span><text:span text:style-name="T355"><text:s/>puoselėjant</text:span><text:span text:style-name="T356"><text:s/></text:span><text:span text:style-name="T357">tradicini</text:span><text:span text:style-name="T358">us</text:span><text:span text:style-name="T359"><text:s/>amat</text:span><text:span text:style-name="T360">us</text:span><text:span text:style-name="T361">;</text:span></text:p>
      <text:p text:style-name="P362">2) nustatyti<text:s/>tautinio paveldo produktų<text:s/>klasifikavimo sistemą;<text:s/></text:p>
      <text:p text:style-name="P363">3)<text:s/>užtikrinti<text:s/>tautinio paveldo produktų<text:s/>ir<text:s/>tradicinių amatų neformaliojo mokymo programų<text:s/>sertifikavimą,<text:s/>tradicinių amatininkų<text:s/>pripažinimą<text:s/>tradicinių amatų<text:s/>meistru;<text:s/></text:p>
      <text:p text:style-name="P364"><text:span text:style-name="T365">4</text:span><text:span text:style-name="T366">) teikti<text:s/></text:span><text:span text:style-name="T367">valstybės paramą tautinio paveldo produktams<text:s/></text:span><text:span text:style-name="T368">kurti,<text:s/></text:span><text:span text:style-name="T369">gaminti</text:span><text:span text:style-name="T370">,</text:span><text:span text:style-name="T371"><text:s/></text:span><text:span text:style-name="T372">realizuoti ir populiarinti;<text:s/></text:span></text:p>
      <text:p text:style-name="P373">5) skatinti tautinio paveldo produktų kūrėjų bendradarbiavimą, dalyvavimą tradicinių amatų centrų veikloje.<text:s/></text:p>
      <text:p text:style-name="Normal"/>
      <text:p text:style-name="P374"><text:bookmark-start text:name="_Hlk162939575"/></text:p>
      <text:p text:style-name="P375"/>
      <text:p text:style-name="P376">II SKYRIUS</text:p>
      <text:p text:style-name="P377">TAUTINIO PAVELDO PRODUKTŲ VALSTYBINĘ APSAUGĄ UŽTIKRINANČIOS INSTITUCIJOS</text:p>
      <text:p text:style-name="P378"><text:bookmark-end text:name="_Hlk162939575"/></text:p>
      <text:p text:style-name="P379"><text:bookmark-start text:name="_Hlk162939601"/><text:span text:style-name="T380">5 straipsnis</text:span><text:span text:style-name="T381">. Tautinio paveldo produktų valstybinę apsaugą užtikrinančios institucijos</text:span></text:p>
      <text:p text:style-name="P382"><text:bookmark-end text:name="_Hlk162939601"/><text:span text:style-name="T383">Tautinio paveldo produktų valstybinę apsaugą<text:s/></text:span><text:span text:style-name="T384">užtikrina</text:span><text:span text:style-name="T385">:</text:span></text:p>
      <text:p text:style-name="P386">1) Lietuvos Respublikos Vyriausybė;</text:p>
      <text:p text:style-name="P387">2) Lietuvos Respublikos žemės ūkio ministerija<text:s/>(toliau – Ministerija);</text:p>
      <text:p text:style-name="P388">3)<text:s/>Žemės ūkio agentūra prie Žemės ūkio ministerijos (toliau – Agentūra);</text:p>
      <text:p text:style-name="P389"><text:span text:style-name="T390">4</text:span><text:span text:style-name="T391">)</text:span><text:span text:style-name="T392"><text:s/>savivaldybės.</text:span></text:p>
      <text:p text:style-name="P393"/>
      <text:p text:style-name="P394"><text:bookmark-start text:name="_Hlk162939619"/>6 straipsnis.<text:s/>Vyriausybės funkcijos tautinio paveldo produktų valstybinės apsaugos srityje<text:s/></text:p>
      <text:p text:style-name="P395"><text:bookmark-end text:name="_Hlk162939619"/><text:span text:style-name="T396">Vyriausybė<text:s/></text:span><text:span text:style-name="T397">tvirtina nacionalines plėtros programas, kuriose suplanuojamos tautinio paveldo produktų<text:s/></text:span><text:span text:style-name="T398">valstybinės apsaugos priemonės</text:span><text:span text:style-name="T399">.</text:span></text:p>
      <text:p text:style-name="P400"/>
      <text:p text:style-name="P401"><text:bookmark-start text:name="_Hlk162939644"/>7 straipsnis.<text:s/>Ministerijos ir Agentūros funkcijos tautinio paveldo produktų valstybinės apsaugos srityje</text:p>
      <text:p text:style-name="P402"><text:bookmark-end text:name="_Hlk162939644"/><text:span text:style-name="T403">1.<text:s/></text:span><text:span text:style-name="T404">M</text:span><text:span text:style-name="T405">inisterija</text:span><text:span text:style-name="T406">:</text:span></text:p>
      <text:p text:style-name="P407">1) formuoja tautinio paveldo produktų valstybinės apsaugos politiką;<text:s/></text:p>
      <text:p text:style-name="P408"><text:span text:style-name="T409">2</text:span><text:span text:style-name="T410">)<text:s/></text:span><text:span text:style-name="T411">organizuoja,</text:span><text:span text:style-name="T412"><text:s/>koordinuoja ir kontroliuoja<text:s/></text:span><text:span text:style-name="T413">tautinio paveldo produktų valstybinės apsaugos politikos</text:span><text:span text:style-name="T414"><text:s/>įgyvendinimą</text:span><text:span text:style-name="T415">;</text:span></text:p>
      <text:p text:style-name="P416">3)<text:s/>koordinuoja<text:s/>tautinio paveldo produktų<text:s/><text:span text:style-name="T417">valstybinės apsaugos<text:s/></text:span><text:span text:style-name="T418">priemonių</text:span><text:s/><text:span text:style-name="T419">įgyvendinimą</text:span>;<text:span text:style-name="T420"><text:s/></text:span></text:p>
      <text:p text:style-name="P421"><text:span text:style-name="T422">4</text:span><text:span text:style-name="T423">)</text:span><text:span text:style-name="T424"><text:s/></text:span><text:span text:style-name="T425">bendradarbiauja</text:span><text:span text:style-name="T426"><text:s/>tautinio paveldo<text:s/></text:span><text:span text:style-name="T427">produktų</text:span><text:span text:style-name="T428"><text:s/></text:span><text:span text:style-name="T429">valstybinės apsaugos</text:span><text:span text:style-name="T430"><text:s/>srityje</text:span><text:span text:style-name="T431"><text:s/>su etninės kultūros srityje veikiančiomis institucijomis ir organizacijomis bei savivaldybėmis</text:span><text:span text:style-name="T432">.</text:span></text:p>
      <text:p text:style-name="P433">2.<text:s/><text:span text:style-name="T434">Žemės ūkio ministras</text:span><text:span text:style-name="T435">,</text:span><text:span text:style-name="T436"><text:s/>būdamas atsakingas už žemės ir maisto ūkio ir kaimo plėtros valdymo sritį</text:span><text:span text:style-name="T437">:</text:span></text:p>
      <text:p text:style-name="P438">1)<text:s/>tvirtina<text:s/>valstybės paramos tautinio paveldo produktams kurti,<text:s/>gaminti,<text:s/>realizuoti ir<text:s/>populiarinti<text:s/>teikimo<text:s/>taisykles;</text:p>
      <text:p text:style-name="P439"><text:span text:style-name="T440">2</text:span><text:span text:style-name="T441">) tvirtina<text:s/></text:span><text:span text:style-name="T442">tradicinių amatų<text:s/></text:span><text:span text:style-name="T443">klasifikaciją</text:span><text:span text:style-name="T444">, kuri</text:span><text:span text:style-name="T445"><text:s/>skirta</text:span><text:span text:style-name="T446"><text:s/></text:span><text:span text:style-name="T447">tautinio paveldo produktų klasifikavimui</text:span><text:span text:style-name="T448"><text:s/>pagal tradicinius amatus</text:span><text:span text:style-name="T449">,<text:s/></text:span><text:span text:style-name="T450">tautinio paveldo produktų sritis, rūšis, porūšius</text:span><text:span text:style-name="T451">;</text:span></text:p>
      <text:p text:style-name="P452"><text:span text:style-name="T453">3</text:span><text:span text:style-name="T454">) tvirtina</text:span><text:span text:style-name="T455"><text:s/></text:span><text:span text:style-name="T456">atitikties Lietuvos etninei kultūrai vertinimo rodikl</text:span><text:span text:style-name="T457">ių</text:span><text:span text:style-name="T458"><text:s/>sąvadą</text:span><text:span text:style-name="T459">, kuriame</text:span><text:span text:style-name="T460"><text:s/></text:span><text:span text:style-name="T461">nurodomi kiekvieno<text:s/></text:span><text:span text:style-name="T462">tradicinio<text:s/></text:span><text:span text:style-name="T463">amato<text:s/></text:span><text:span text:style-name="T464">vertinami<text:s/></text:span><text:span text:style-name="T465">rodikliai</text:span><text:span text:style-name="T466"><text:s/>(savybės)</text:span><text:span text:style-name="T467">;<text:s/></text:span></text:p>
      <text:p text:style-name="P468">4)<text:s/>tvirtina<text:s/>tautinio<text:s/>paveldo produktų, būdingų<text:s/>Lietuvos<text:s/>etnografiniam regionui<text:s/>ar<text:s/>konkrečiai vietovei, specifikaciją, kurioje<text:s/>nurodomi<text:s/>būdingi<text:s/>tradicinio<text:s/>amato bruožai pagal<text:s/>etnografinius<text:s/>regionus;<text:s/></text:p>
      <text:p text:style-name="P469"><text:span text:style-name="T470">5</text:span><text:span text:style-name="T471">)<text:s/></text:span>tvirtina<text:s/>tautinio paveldo produktų ir tradicinių amatų neformaliojo mokymo programų sertifikavimo,<text:s/>tradicinių amatininkų<text:s/>pripažinimo<text:s/>tradicinių amatų<text:s/>meistru<text:s/>tvarkos aprašą;</text:p>
      <text:p text:style-name="P472">6)<text:s/>tvirtina<text:s/>tautinio paveldo produktų ženklus ir jų naudojimo tvarkos aprašą;</text:p>
      <text:p text:style-name="P473">7) tvirtina Tautinio paveldo ekspertų komisijos (toliau – Ekspertų komisija) personalinę sudėtį, jos darbo tvarką ir<text:s/><text:bookmark-start text:name="_Hlk169690069"/>turėdamas Vyriausybės įgaliojimą bei<text:s/>atsižvelgdamas į Ekspertų komisijos veiklos<text:s/>pobūdį, nustato konkretų Ekspertų komisijos narių atlygio dydį ir mokėjimo<text:s/><text:bookmark-end text:name="_Hlk169690069"/>tvarką;</text:p>
      <text:p text:style-name="P474"><text:span text:style-name="T475">8</text:span><text:span text:style-name="T476">)<text:s/></text:span><text:span text:style-name="T477">tvirtina<text:s/></text:span><text:span text:style-name="T478">Lietuvos Respublikoje įregistruoto<text:s/></text:span><text:span text:style-name="T479">juridinio asmens<text:s/></text:span><text:span text:style-name="T480">ar jo padalinio</text:span><text:span text:style-name="T481">,<text:s/></text:span><text:span text:style-name="T482">kitos organizacijos ar jos filialo (-ų)</text:span><text:span text:style-name="T483"><text:s/>(toliau –<text:s/></text:span><text:span text:style-name="T484">juridinis asmuo ar jo padalinys)</text:span><text:span text:style-name="T485"><text:s/></text:span>pripažinimo<text:s/>tradicinių amatų centru<text:s/>ir<text:s/>šio<text:s/>pripažinimo<text:s/>galiojimo<text:s/>panaikinimo<text:s/>tvarkos aprašą;</text:p>
      <text:p text:style-name="P486">9) tvirtina sėkmingiausiai dirbančio tradicinio amatininko ir tradicinio amatų centro apdovanojimų tvarkos aprašą, skiria premijas<text:s/>sėkmingiausiai<text:s/>dirbantiems tradiciniams amatininkams ir tradicinių amatų centrams.</text:p>
      <text:p text:style-name="P487">3. Agentūra:</text:p>
      <text:p text:style-name="P488">1)<text:s/>žemės ūkio ministro nustatyta tvarka<text:s/>priima, tvarko ir saugo prašymus sertifikuoti tautinio paveldo produktus, tradicinių amatų neformaliojo mokymo programas ir<text:s/>pripažinti<text:s/>tradicinių amatų<text:s/>meistru, konsultuoja prašymus teikiančius asmenis;</text:p>
      <text:p text:style-name="P489">2)<text:s/>žemės ūkio ministro nustatyta tvarka<text:s/>organizuoja<text:s/>Ekspertų komisijos darbą;<text:s/><text:s/></text:p>
      <text:p text:style-name="P490">3)<text:s/>organizuoja tautinio paveldo produktų atitikties tradicijai ir Lietuvos etninei kultūrai, tautinio paveldo produktų kūrėjų ir tradicinių amatų centrų veiklos patikrinimus, kuriuose dalyvauja Ekspertų komisijos nariai,<text:s/>ir administruoja<text:s/>šio įstatymo pažeidimus;</text:p>
      <text:p text:style-name="P491">4)<text:s/>žemės ūkio ministro nustatyta tvarka organizuoja sėkmingiausiai dirbančio tradicinio amatininko ir tradicinių amatų centro apdovanojimus;</text:p>
      <text:p text:style-name="P492"><text:span text:style-name="T493">5</text:span><text:span text:style-name="T494">) tvarko tautinio paveldo produktų kūrėjų, tautinio paveldo produktų ir tradicinių amatų neformaliojo mokymo programų duomenis</text:span><text:span text:style-name="T495">,</text:span><text:span text:style-name="T496"><text:s/></text:span><text:span text:style-name="T497">t</text:span><text:span text:style-name="T498">autinio paveldo produktų ir tradicinių amatų neformaliojo mokymo programų</text:span><text:span text:style-name="T499"><text:s/></text:span><text:span text:style-name="T500">sertifikatų ir tradicinių amatų meistrų pažymėjimų duomen</text:span><text:span text:style-name="T501">i</text:span><text:span text:style-name="T502">s<text:s/></text:span><text:span text:style-name="T503">suveda į<text:s/></text:span><text:span text:style-name="T504">Licencijų informacin</text:span><text:span text:style-name="T505">ę</text:span><text:span text:style-name="T506"><text:s/>sistem</text:span><text:span text:style-name="T507">ą</text:span><text:span text:style-name="T508"><text:s/>(toliau – LIS) ir<text:s/></text:span><text:span text:style-name="T509">visuomenės informavimo tikslais</text:span><text:span text:style-name="T510"><text:s/></text:span><text:span text:style-name="T511">viešina</text:span><text:span text:style-name="T512">,<text:s/></text:span><text:span text:style-name="T513">kol panaikinamas jų galiojimas;</text:span></text:p>
      <text:p text:style-name="P514"><text:span text:style-name="T515">6) administruoja tautinio paveldo interneto svetainę</text:span><text:span text:style-name="T516">, joje</text:span><text:span text:style-name="T517"><text:s/></text:span><text:span text:style-name="T518">visuomenės informavimo tikslais<text:s/></text:span><text:span text:style-name="T519">skelbia informaciją apie tautinio paveldo produktų kūrėjus (vardą, pavardę,<text:s/></text:span><text:span text:style-name="T520">juridinio asmens ar jo padalinio<text:s/></text:span><text:span text:style-name="T521">įmonės</text:span><text:span text:style-name="T522"><text:s/></text:span><text:span text:style-name="T523">pavadinimą, gyvenamąją</text:span><text:span text:style-name="T524"><text:s/></text:span><text:span text:style-name="T525">ar buveinės</text:span><text:span text:style-name="T526"><text:s/>vietą<text:s/></text:span><text:span text:style-name="T527">(pvz.</text:span><text:span text:style-name="T528">:</text:span><text:span text:style-name="T529"><text:s/>miestą, rajoną)<text:s/></text:span><text:span text:style-name="T530">ir<text:s/></text:span><text:span text:style-name="T531">informaciją ryšiams</text:span><text:span text:style-name="T532"><text:s/>(</text:span><text:span text:style-name="T533">pvz.</text:span><text:span text:style-name="T534">:</text:span><text:span text:style-name="T535"><text:s/></text:span><text:span text:style-name="T536">el. paštą</text:span><text:span text:style-name="T537">,</text:span><text:span text:style-name="T538"><text:s/>telefono<text:s/></text:span><text:span text:style-name="T539">N</text:span><text:span text:style-name="T540">r.)</text:span><text:span text:style-name="T541">, jų veiklą</text:span><text:span text:style-name="T542"><text:s/></text:span><text:span text:style-name="T543">(pvz.</text:span><text:span text:style-name="T544">:</text:span><text:span text:style-name="T545"><text:s/>informaciją apie edukacinius užsiėmimus, parodas</text:span><text:span text:style-name="T546">)</text:span><text:span text:style-name="T547"><text:s/>ir kuriamus tautinio paveldo produktus, tradicinių amatų centrų veiklą</text:span><text:span text:style-name="T548">;</text:span></text:p>
      <text:p text:style-name="P549"><text:span text:style-name="T550">7</text:span><text:span text:style-name="T551">) populiarina<text:s/></text:span><text:span text:style-name="T552">tautinio paveldo produktus,<text:s/></text:span><text:span text:style-name="T553">tradicinių amatų centrų veiklą, tradicines muges, parodas ir kitus renginius</text:span><text:span text:style-name="T554">,<text:s/></text:span><text:span text:style-name="T555">skirtus</text:span><text:span text:style-name="T556"><text:s/></text:span><text:span text:style-name="T557">populiarinti</text:span><text:span text:style-name="T558"><text:s/>tautinio paveldo produkt</text:span><text:span text:style-name="T559">u</text:span><text:span text:style-name="T560">s<text:s/></text:span><text:span text:style-name="T561">ir jų</text:span><text:span text:style-name="T562"><text:s/>kūrėj</text:span><text:span text:style-name="T563">u</text:span><text:span text:style-name="T564">s</text:span><text:span text:style-name="T565">.</text:span><text:s/></text:p>
      <text:p text:style-name="P566">4. Agentūros direktorius:</text:p>
      <text:p text:style-name="P567"><text:span text:style-name="T568">1</text:span><text:span text:style-name="T569">)</text:span><text:span text:style-name="T570"><text:s/></text:span><text:span text:style-name="T571">remdamasi</text:span><text:span text:style-name="T572">s</text:span><text:span text:style-name="T573"><text:s/></text:span><text:span text:style-name="T574">Ekspertų</text:span><text:span text:style-name="T575"><text:s/>komisijos siūlymais,<text:s/></text:span><text:span text:style-name="T576">žemės ūkio ministro nustatyta tvarka<text:s/></text:span><text:span text:style-name="T577">priima sprendimus dėl<text:s/></text:span><text:span text:style-name="T578">tautinio paveldo produktų, tradicinių amatų neformaliojo mokymo programų<text:s/></text:span><text:span text:style-name="T579">sertifika</text:span><text:span text:style-name="T580">vimo</text:span><text:span text:style-name="T581"><text:s/></text:span><text:span text:style-name="T582">ar nesertifikavimo</text:span><text:span text:style-name="T583">,<text:s/></text:span><text:span text:style-name="T584">tradicinių amatininkų<text:s/></text:span><text:span text:style-name="T585">pripažinimo</text:span><text:span text:style-name="T586"><text:s/></text:span><text:span text:style-name="T587">ar nepripažinimo</text:span><text:span text:style-name="T588"><text:s/></text:span><text:span text:style-name="T589">tradicini</text:span><text:span text:style-name="T590">ų</text:span><text:span text:style-name="T591"><text:s/></text:span><text:span text:style-name="T592">amatų meistr</text:span><text:span text:style-name="T593">u</text:span><text:span text:style-name="T594">,<text:s/></text:span><text:span text:style-name="T595">tautinio paveldo produkto sertifikato ir (ar</text:span><text:span text:style-name="T596">ba</text:span><text:span text:style-name="T597">) tradicinių amatų neformaliojo mokymo programos sertifikato ir (ar</text:span><text:span text:style-name="T598">ba</text:span><text:span text:style-name="T599">) tradicinių amatų meistro pažymėjimo galiojimo panaikinimo</text:span><text:span text:style-name="T600"><text:s/>ir tvirtina<text:s/></text:span><text:span text:style-name="T601">t</text:span><text:span text:style-name="T602">autinio paveldo produktų</text:span><text:span text:style-name="T603">,<text:s/></text:span><text:bookmark-start text:name="part_c489fab75ffb4c25895226bcf915bc51"/><text:bookmark-end text:name="part_c489fab75ffb4c25895226bcf915bc51"/><text:span text:style-name="T604">a</text:span><text:span text:style-name="T605">testuotų tradicinių amatų meistrų</text:span><text:span text:style-name="T606"><text:s/>ir<text:s/></text:span><text:bookmark-start text:name="part_26e57870962f4459a3a8684b91aee4c9"/><text:bookmark-end text:name="part_26e57870962f4459a3a8684b91aee4c9"/><text:span text:style-name="T607">t</text:span><text:span text:style-name="T608">radicinių amatų neformaliojo mokymo programų sąraš</text:span><text:span text:style-name="T609">us</text:span><text:span text:style-name="T610">;</text:span></text:p>
      <text:p text:style-name="P611">2) žemės ūkio ministro nustatyta tvarka priima sprendimus dėl Lietuvos Respublikoje įregistruoto juridinio asmens ar jo padalinio pripažinimo tradicinių amatų centru arba šio pripažinimo galiojimo panaikinimo;</text:p>
      <text:p text:style-name="P612">3) tvirtina tautinio paveldo produktų atitikties tradicijai ir Lietuvos etninei kultūrai, tautinio paveldo produktų kūrėjų ir tradicinių amatų centrų veiklos patikrinimų bei nustatytų<text:s/>šio įstatymo<text:s/>pažeidimų administravimo<text:s/>tvarkos aprašą.</text:p>
      <text:p text:style-name="Normal"/>
      <text:p text:style-name="P613"><text:bookmark-start text:name="_Hlk162939683"/><text:span text:style-name="T614">8 straipsnis. Savivaldybių</text:span><text:span text:style-name="T615"><text:s/>veikla</text:span><text:span text:style-name="T616"><text:s/></text:span><text:span text:style-name="T617">tautinio paveldo produktų valstybinės apsaugos srityje<text:s/></text:span></text:p>
      <text:p text:style-name="P618"><text:bookmark-end text:name="_Hlk162939683"/>Savivaldybės:</text:p>
      <text:p text:style-name="P619">1)<text:s/>populiarina<text:s/>vietos tradicinius<text:s/>amatus;</text:p>
      <text:p text:style-name="P620">2)<text:s/>skatina<text:s/>tradicinių amatų centrų veiklą;</text:p>
      <text:p text:style-name="P621">3)<text:s/>sudaro<text:s/>galimybes<text:s/>tautinio paveldo produktų kūrėjams<text:s/>dalyvauti savivaldybių organizuojamuose renginiuose.</text:p>
      <text:p text:style-name="P622"/>
      <text:p text:style-name="P623"/>
      <text:p text:style-name="P624"/>
      <text:p text:style-name="P625"/>
      <text:p text:style-name="P626"/>
      <text:p text:style-name="P627"><text:bookmark-start text:name="_Hlk162939704"/>III SKYRIUS</text:p>
      <text:p text:style-name="P628">EKSPERTŲ KOMISIJA</text:p>
      <text:p text:style-name="P629"><text:bookmark-end text:name="_Hlk162939704"/></text:p>
      <text:p text:style-name="P630"><text:bookmark-start text:name="_Hlk162939762"/><text:span text:style-name="T631">9 straipsnis.<text:s/></text:span><text:span text:style-name="T632">E</text:span><text:span text:style-name="T633">kspertų komisija</text:span></text:p>
      <text:p text:style-name="P634"><text:bookmark-end text:name="_Hlk162939762"/><text:span text:style-name="T635">1.<text:s/></text:span><text:span text:style-name="T636">Ekspertų komisija</text:span><text:span text:style-name="T637"><text:s/></text:span><text:span text:style-name="T638">sudaroma iš</text:span><text:span text:style-name="T639">:</text:span></text:p>
      <text:p text:style-name="P640">1)<text:s/>etninės kultūros,<text:s/>istorijos, etnologijos<text:s/>ir<text:s/>antropologijos,<text:s/>švietimo,<text:s/>maisto saugos ir kokybės<text:s/>sričių ekspertų, turinčių ne mažiau kaip 5 metų<text:s/>darbo<text:s/>patirties etninės kultūros,<text:s/>istorijos, etnologijos ir antropologijos, švietimo, maisto saugos ir kokybės<text:s/>srityse;</text:p>
      <text:p text:style-name="P641">2)<text:s/>valstybės institucijų<text:s/>ir valstybės įstaigų, veikiančių<text:s/>etninės<text:s/>kultūros, tautinio paveldo, švietimo, maisto saugos ir kokybės<text:s/>srityse, atstovų.<text:s/></text:p>
      <text:p text:style-name="P642">2.<text:s/>Ekspertų komisijos<text:s/>narių, turinčių balso teisę,<text:s/>negali būti<text:s/>daugiau<text:s/>kaip<text:s/>25.</text:p>
      <text:p text:style-name="P643">3.<text:s/>Ekspertų komisijos sudėtis kas<text:s/>3<text:s/>metai atnaujinama ne mažiau kaip ketvirtadaliu. Tas pats asmuo Ekspertų komisijos nariu gali būti skiriamas ne daugiau kaip<text:s/>2<text:s/>kartus iš eilės (ši nuostata netaikoma valstybės institucijų atstovams).<text:s/></text:p>
      <text:p text:style-name="P644"><text:span text:style-name="T645">4</text:span><text:span text:style-name="T646">.<text:s/></text:span><text:span text:style-name="T647">Ekspertų komisijos narių darbas apmokamas<text:s/></text:span><text:span text:style-name="T648">vadovaujantis<text:s/></text:span><text:span text:style-name="T649">Lietuvos Respublikos<text:s/></text:span><text:span text:style-name="T650">biudžetinių įstaigų darbuotojų darbo apmokėjimo ir komisijų narių atlygio už darbą</text:span><text:span text:style-name="T651"><text:s/></text:span><text:span text:style-name="T652">įstatym</text:span><text:span text:style-name="T653">u</text:span><text:span text:style-name="T654">.</text:span><text:span text:style-name="T655"><text:s/></text:span></text:p>
      <text:p text:style-name="P656"/>
      <text:p text:style-name="P657"><text:bookmark-start text:name="_Hlk162939781"/><text:span text:style-name="T658">10 straipsnis. Ekspertų komisijos funkcijos</text:span><text:span text:style-name="T659">,</text:span><text:span text:style-name="T660"><text:s/>teisės</text:span><text:span text:style-name="T661"><text:s/>ir pareigos</text:span></text:p>
      <text:p text:style-name="P662"><text:bookmark-end text:name="_Hlk162939781"/>1. Ekspertų komisija atlieka šias funkcijas:</text:p>
      <text:p text:style-name="P663"><text:span text:style-name="T664">1)<text:s/></text:span><text:span text:style-name="T665">teikia siūlymus<text:s/></text:span><text:span text:style-name="T666">žemės ūkio ministrui dėl</text:span><text:span text:style-name="T667">:</text:span></text:p>
      <text:p text:style-name="P668"><text:span text:style-name="T669">a)</text:span><text:span text:style-name="T670"><text:s/>tautinio paveldo produktų</text:span><text:span text:style-name="T671">, tradicinių amatų neformaliojo mokymo programų sertifikavimo ir</text:span><text:span text:style-name="T672"><text:s/></text:span><text:span text:style-name="T673">tradicinių amatininkų<text:s/></text:span><text:span text:style-name="T674">pripažinimo<text:s/></text:span><text:span text:style-name="T675">tradicinių amatų<text:s/></text:span><text:span text:style-name="T676">meistr</text:span><text:span text:style-name="T677">u</text:span><text:span text:style-name="T678"><text:s/></text:span><text:span text:style-name="T679">reikalavimų</text:span><text:span text:style-name="T680">, tradicinių amatų klasifikacijos</text:span><text:span text:style-name="T681">,</text:span><text:span text:style-name="T682"><text:s/>tautinio paveldo produktų atitikties Lietuvos etninei kultūrai vertinimo rodiklių</text:span><text:span text:style-name="T683"><text:s/>ir<text:s/></text:span><text:span text:style-name="T684">tautinio paveldo produktų, būdingų<text:s/></text:span><text:span text:style-name="T685">Lietuvos<text:s/></text:span><text:span text:style-name="T686">etnografiniam regionui</text:span><text:span text:style-name="T687"><text:s/></text:span><text:span text:style-name="T688">ar konkrečiai vietovei</text:span><text:span text:style-name="T689">, specifikacij</text:span><text:span text:style-name="T690">os</text:span><text:span text:style-name="T691">;</text:span><text:span text:style-name="T692"><text:s/></text:span></text:p>
      <text:p text:style-name="P693"><text:span text:style-name="T694">b)<text:s/></text:span><text:span text:style-name="T695">sėkmingiausiai dirbančio tradicinio amatininko ir tradicinių amatų centro apdovanojimų.</text:span></text:p>
      <text:p text:style-name="P696"><text:span text:style-name="T697">2)<text:s/></text:span><text:span text:style-name="T698">dalyvauja</text:span><text:span text:style-name="T699"><text:s/></text:span><text:span text:style-name="T700">tautinio paveldo produktų atitikties tradicijai ir Lietuvos etninei kultūrai, tautinio paveldo produktų kūrėjų ir tradicinių amatų centrų veiklos</text:span><text:span text:style-name="T701"><text:s/>patikrinimuose</text:span><text:span text:style-name="T702">;</text:span><text:span text:style-name="T703"><text:s/></text:span></text:p>
      <text:p text:style-name="P704"><text:span text:style-name="T705">3)<text:s/></text:span><text:bookmark-start text:name="_Hlk169020913"/><text:span text:style-name="T706">vadovaudamasi<text:s/></text:span><text:span text:style-name="T707">šio į</text:span><text:span text:style-name="T708">statymo</text:span><text:span text:style-name="T709"><text:s/></text:span><text:span text:style-name="T710">14</text:span><text:span text:style-name="T711">–</text:span><text:span text:style-name="T712">16</text:span><text:span text:style-name="T713"><text:s/></text:span><text:span text:style-name="T714">straipsnių<text:s/></text:span><text:span text:style-name="T715">nuostatomis</text:span><text:span text:style-name="T716"><text:s/>ir žemės ūkio ministro<text:s/></text:span><text:span text:style-name="T717">tvirtinam</text:span><text:span text:style-name="T718">u</text:span><text:span text:style-name="T719"><text:s/></text:span>tautinio paveldo produktų ir tradicinių amatų neformaliojo mokymo programų sertifikavimo,<text:s/>tradicinių amatininkų<text:s/>pripažinimo<text:s/>tradicinių amatų meistru<text:s/><text:span text:style-name="T720">apraš</text:span><text:span text:style-name="T721">u</text:span><text:span text:style-name="T722">,</text:span><text:span text:style-name="T723"><text:s/></text:span><text:span text:style-name="T724">nagrinėja pateiktus prašymus sertifikuoti tautinio paveldo produktus, tradicinių amatų neformaliojo mokymo programas,<text:s/></text:span><text:span text:style-name="T725">pripažinti</text:span><text:span text:style-name="T726"><text:s/></text:span><text:span text:style-name="T727">tradicinių amatų meistr</text:span><text:span text:style-name="T728">ai</text:span><text:span text:style-name="T729">s ir teikia siūlymus Agentūrai dėl</text:span><text:span text:style-name="T730"><text:s/></text:span><text:span text:style-name="T731">tautinio paveldo produktų, tradicinių amatų neformaliojo mokymo programų sertifikavimo,<text:s/></text:span>tradicinių amatininkų<text:s/><text:span text:style-name="T732">pripažinimo<text:s/></text:span><text:span text:style-name="T733">tradicinių amatų<text:s/></text:span><text:span text:style-name="T734">meistru</text:span><text:span text:style-name="T735">,<text:s/></text:span><text:span text:style-name="T736">tautinio paveldo produktų ir (ar</text:span><text:span text:style-name="T737">ba</text:span><text:span text:style-name="T738">) tradicinių amatų neformaliojo mokymo programos sertifikato ir (ar</text:span><text:span text:style-name="T739">ba</text:span><text:span text:style-name="T740">) tradicinių amatų<text:s/></text:span><text:span text:style-name="T741">meistro<text:s/></text:span><text:span text:style-name="T742">pažymėjimo<text:s/></text:span><text:span text:style-name="T743">galiojimo</text:span><text:span text:style-name="T744"><text:s/></text:span><text:span text:style-name="T745">panaikinimo</text:span><text:span text:style-name="T746">;<text:s/></text:span></text:p>
      <text:p text:style-name="P747"><text:bookmark-start text:name="_Hlk169020841"/><text:bookmark-end text:name="_Hlk169020913"/><text:span text:style-name="T748">4)</text:span><text:span text:style-name="T749"><text:s/></text:span><text:span text:style-name="T750">teikia siūlymus Agentūrai<text:s/></text:span><text:span text:style-name="T751">dėl<text:s/></text:span><text:span text:style-name="T752">tradicinių amatų centrų pripažinimo</text:span><text:span text:style-name="T753"><text:s/>arba pripažinimo tradicinių amatų centru<text:s/></text:span><text:span text:style-name="T754">galiojimo<text:s/></text:span><text:span text:style-name="T755">panaikinimo</text:span><text:span text:style-name="T756">.</text:span><text:span text:style-name="T757"><text:s/></text:span></text:p>
      <text:p text:style-name="P758"><text:bookmark-end text:name="_Hlk169020841"/>2. Ekspertų komisija, atlikdama jai pavestas funkcijas, turi teisę į Ekspertų komisijos posėdžius kviesti patariamojo balso teise dalyvauti suinteresuotų institucijų, įstaigų, organizacijų, mokslo institucijų atstovus, nepriklausomus ekspertus, kitus suinteresuotus visuomenės atstovus.</text:p>
      <text:p text:style-name="P759"><text:span text:style-name="T760">3. Ekspertų komisi</text:span><text:span text:style-name="T761">jos nariai</text:span><text:span text:style-name="T762"><text:s/>savo veikloje</text:span><text:span text:style-name="T763"><text:s/></text:span><text:span text:style-name="T764">turi<text:s/></text:span><text:span text:style-name="T765">vadovautis<text:s/></text:span><text:span text:style-name="T766">teisingumo</text:span><text:span text:style-name="T767">,<text:s/></text:span><text:span text:style-name="T768">sąžiningumo</text:span><text:span text:style-name="T769">, skaidrumo, nešališkumo,</text:span><text:s/>konfidencialumo ir protingumo principais.<text:s/></text:p>
      <text:p text:style-name="P770"/>
      <text:p text:style-name="P771"><text:bookmark-start text:name="_Hlk162939820"/>IV SKYRIUS</text:p>
      <text:p text:style-name="P772">TAUTINIO PAVELDO PRODUKTŲ<text:s/>KLASIFIKAVIMAS<text:s/>IR<text:s/>KATEGORIJOS<text:s/><text:bookmark-end text:name="_Hlk162939820"/></text:p>
      <text:p text:style-name="P773"/>
      <text:p text:style-name="P774"><text:span text:style-name="T775">11 straipsnis.<text:s/></text:span><text:span text:style-name="T776">Tautinio paveldo produktų klasifikavim</text:span><text:span text:style-name="T777">as</text:span></text:p>
      <text:p text:style-name="P778">1. Tautinio paveldo produktai skirstomi į šias pagrindines grupes:</text:p>
      <text:p text:style-name="P779">1) I grupė – tradiciniai gaminiai;</text:p>
      <text:p text:style-name="P780">2) II grupė – tradicinių veislių augalai ir gyvūnai ar jų produktai, gamtos gėrybių produktai;</text:p>
      <text:p text:style-name="P781">3) III grupė – tradicinės paslaugos, tradicinės mugės.</text:p>
      <text:p text:style-name="P782">2.<text:s/>Tautinio paveldo produktai<text:s/>klasifikuojami pagal atskirus<text:s/>tradicinius<text:s/>amatus,<text:s/>tautinio paveldo<text:s/>produktų sritis, rūšis, porūšius, atsižvelgiant į tam tikrus produktų požymius<text:s/>žemės ūkio ministro nustatyta tvarka.</text:p>
      <text:p text:style-name="P783"/>
      <text:p text:style-name="P784">12<text:s/>straipsnis. Tautinio paveldo produktų kategorijos</text:p>
      <text:p text:style-name="P785">1. Tautinio paveldo produktai pagal darbo sąnaudas ir pagal tai, kiek jie atitinka autentiškus tradicinius gaminius, priskiriami prie A arba B kategorijos.</text:p>
      <text:p text:style-name="P786">2. Prie A kategorijos priskiriami:</text:p>
      <text:p text:style-name="P787"><text:span text:style-name="T788">1) tradiciniai gaminiai,</text:span><text:span text:style-name="T789"><text:s/></text:span><text:span text:style-name="T790">visiškai atitinkantys autentiškus tradicinius gaminius,</text:span><text:span text:style-name="T791"><text:s/></text:span><text:span text:style-name="T792">ir</text:span><text:span text:style-name="T793"><text:s/></text:span><text:span text:style-name="T794">kurių sukūrimo procese yra naudojamos<text:s/></text:span><text:span text:style-name="T795">tradicinės žaliavos</text:span><text:span text:style-name="T796">, rankų darbas ir (arba) senosios (arba tiksliai atkurtos) gamybos technologijos;</text:span></text:p>
      <text:p text:style-name="P797"><text:span text:style-name="T798">2) visiškai atitinkantys tradicinių veislių ypatybes ir išvesti ar išauginti pagal tradicines auginimo technologijas tradicinių veislių augalai ir gyvūnai ar jų produktai, gamtos gėrybių produktai, gauti<text:s/></text:span><text:span text:style-name="T799">ir (arba) pagaminti naudojant tradicinį rinkimo, paruošimo, saugojimo ir pateikimo būdą;</text:span></text:p>
      <text:p text:style-name="P800">3) tradicinės paslaugos, kurių teikėjai<text:s/>iš kartos į kartą<text:s/>tęsia<text:s/>etninės kultūros<text:s/>gyvąją<text:s/>tradiciją, tradiciniu būdu teikia paslaugas, naudodami<text:s/>tradicines žaliavas, rankų darbą ir (arba) senąsias<text:s/>gamybos<text:s/>technologijas, ar atkuriantys autentiškus tradicinius gaminius;</text:p>
      <text:p text:style-name="P801">4) tradicinės mugės.</text:p>
      <text:p text:style-name="P802">3.<text:s/>Prie B kategorijos priskiriami:</text:p>
      <text:p text:style-name="P803"><text:span text:style-name="T804">1) tradiciniai gaminiai, artimi autentiškiems tradiciniams gaminiams, ir sukurti naudojant tradicines žaliavas ir naujas technologijas, kurios nepakeičia<text:s/></text:span><text:span text:style-name="T805">gaminio</text:span><text:span text:style-name="T806"><text:s/></text:span><text:span text:style-name="T807">gamybos būdo, receptūros bei unikalių savybių;</text:span></text:p>
      <text:p text:style-name="P808">2) tradicinės paslaugos, kurių teikėjai teikia paslaugas, naudodami<text:s/>tradicines žaliavas ir naujas<text:s/>gamybos<text:s/>technologijas arba kuria, gamina artimus autentiškiems tradicinius gaminius.</text:p>
      <text:p text:style-name="P809"/>
      <text:p text:style-name="P810">V SKYRIUS</text:p>
      <text:p text:style-name="P811"><text:span text:style-name="T812">TAUTINIO PAVELDO PRODUKTŲ</text:span><text:span text:style-name="T813"><text:s/></text:span><text:span text:style-name="T814">IR TRADICINIŲ AMATŲ NEFORMALIOJO MOKYMO PROGRAMŲ SERTIFIKAVIMAS,<text:s/></text:span><text:span text:style-name="T815">TRADICINIŲ AMATININKŲ</text:span><text:s/><text:span text:style-name="T816">PRIPAŽINIMAS</text:span><text:span text:style-name="T817"><text:s/></text:span><text:span text:style-name="T818">TRADICINIŲ AMATŲ MEISTR</text:span><text:span text:style-name="T819">U</text:span><text:span text:style-name="T820"><text:s/></text:span></text:p>
      <text:p text:style-name="P821"/>
      <text:p text:style-name="P822"><text:span text:style-name="T823">1</text:span><text:span text:style-name="T824">3</text:span><text:span text:style-name="T825"><text:s/></text:span><text:span text:style-name="T826">straipsnis.<text:s/></text:span><text:span text:style-name="T827">Prašymų<text:s/></text:span><text:span text:style-name="T828">sertifikuoti<text:s/></text:span><text:span text:style-name="T829">tautinio paveldo produktus, tradicinių amatų neformaliojo mokymo programas ir (arba)<text:s/></text:span><text:span text:style-name="T830">pripažinti</text:span><text:span text:style-name="T831"><text:s/></text:span><text:span text:style-name="T832">tradicinių amatų<text:s/></text:span><text:span text:style-name="T833">meistr</text:span><text:span text:style-name="T834">u</text:span><text:span text:style-name="T835"><text:s/></text:span><text:span text:style-name="T836">teikimas</text:span><text:span text:style-name="T837"><text:s/></text:span></text:p>
      <text:p text:style-name="P838"><text:span text:style-name="T839">1</text:span><text:span text:style-name="T840">.<text:s/></text:span><text:span text:style-name="T841">Prašymą</text:span><text:span text:style-name="T842"><text:s/></text:span><text:span text:style-name="T843">sertifikuoti<text:s/></text:span><text:span text:style-name="T844">tautinio paveldo produktus</text:span><text:span text:style-name="T845"><text:s/>gali teikti<text:s/></text:span><text:span text:style-name="T846">Lietuvos<text:s/></text:span><text:span text:style-name="T847">R</text:span><text:span text:style-name="T848">espublikoje gyvenantis<text:s/></text:span><text:span text:style-name="T849">fizinis<text:s/></text:span><text:span text:style-name="T850">asmuo<text:s/></text:span><text:span text:style-name="T851">ir<text:s/></text:span><text:span text:style-name="T852">Lietuvos Respublikoje įsteigtas<text:s/></text:span><text:span text:style-name="T853">juridinis asmuo ar jo padalinys</text:span><text:span text:style-name="T854">.</text:span></text:p>
      <text:p text:style-name="P855">2.<text:s/>Prašymą dėl pripažinimo<text:s/>tradicinių<text:s/>amatų meistru gali teikti<text:s/>fizinis asmuo<text:s/>– tradicinis amatininkas, atitinkantis<text:s/>šio įstatymo<text:s/>15 straipsnio nuostatas.</text:p>
      <text:p text:style-name="P856"><text:span text:style-name="T857">3</text:span><text:span text:style-name="T858">. Prašymą</text:span><text:span text:style-name="T859"><text:s/></text:span><text:span text:style-name="T860">sertifikuoti</text:span><text:span text:style-name="T861"><text:s/></text:span><text:span text:style-name="T862">tradicinių amatų neformaliojo mokymo program</text:span><text:span text:style-name="T863">ą gali teikti fizinis asmuo – tradicinių amatų meistras, atitinkantis<text:s/></text:span><text:span text:style-name="T864">šio įstatymo</text:span><text:span text:style-name="T865"><text:s/></text:span><text:span text:style-name="T866">16 straipsnio<text:s/></text:span><text:span text:style-name="T867">1</text:span><text:span text:style-name="T868"><text:s/>dalies</text:span><text:span text:style-name="T869"><text:s/>nuostatas</text:span><text:span text:style-name="T870">.</text:span></text:p>
      <text:p text:style-name="P871"><text:span text:style-name="T872">4</text:span><text:span text:style-name="T873">. Juridini</text:span><text:span text:style-name="T874">am</text:span><text:span text:style-name="T875"><text:s/>asm</text:span><text:span text:style-name="T876">eniui</text:span><text:span text:style-name="T877"><text:s/>ar jo padalin</text:span><text:span text:style-name="T878">iui,</text:span><text:span text:style-name="T879"><text:s/>teiki</text:span><text:span text:style-name="T880">ančiam</text:span><text:span text:style-name="T881"><text:s/>prašymą sertifikuoti tautinio paveldo produktą</text:span><text:span text:style-name="T882"><text:s/>(išskyrus tradicinę mugę,</text:span><text:span text:style-name="T883"><text:s/>tradicin</text:span><text:span text:style-name="T884">ės</text:span><text:span text:style-name="T885"><text:s/>veisl</text:span><text:span text:style-name="T886">ės</text:span><text:span text:style-name="T887"><text:s/>augal</text:span><text:span text:style-name="T888">ą ar gyvūną)</text:span><text:span text:style-name="T889">,<text:s/></text:span><text:span text:style-name="T890">taikomi šie reikalavimai</text:span><text:span text:style-name="T891">:</text:span></text:p>
      <text:p text:style-name="P892">1) juridinio asmens ar jo padalinio<text:s/>dalyvis<text:s/>arba darbuotojas yra tradicinis amatininkas ir turi atitinkamą tautinio paveldo produkto sertifikatą, o juridinis asmuo ar jo padalinys užtikrina tradicijos tęstinumą, tautinio paveldo produktų gamybos procesą, atskirtą nuo kitų produktų masinės gamybos, ir atskirą tautinio paveldo produktų gamybos<text:s/>ir realizavimo<text:s/>apskaitą;</text:p>
      <text:p text:style-name="P893"><text:span text:style-name="T894">2) juridinio asmens ar jo padalinio – maitinimo paslaugas teikiančio subjekto</text:span><text:span text:style-name="T895"><text:s/>(kavinės, restorano, baro ir kt.)</text:span><text:span text:style-name="T896">, kuris teikia prašymą sertifikuoti<text:s/></text:span><text:span text:style-name="T897">tautinio paveldo produktus</text:span><text:span text:style-name="T898">, pavadinimas yra lietuviškas arba būdingas Lietuvoje gyvenančių kitų tautų etninei kultūrai</text:span><text:span text:style-name="T899">, o</text:span><text:span text:style-name="T900"><text:s/></text:span><text:span text:style-name="T901">sertifikuojami tradiciniai gaminiai patiekiami tradiciniuose arba artimuose tradiciniams induose.</text:span></text:p>
      <text:p text:style-name="P902"><text:span text:style-name="T903">5.<text:s/></text:span><text:span text:style-name="T904">Prašymai<text:s/></text:span><text:span text:style-name="T905">sertifikuoti<text:s/></text:span><text:span text:style-name="T906">tautinio paveldo produktus, tradicinių amatų neformaliojo mokymo programas ir (arba)<text:s/></text:span><text:span text:style-name="T907">pripažinti</text:span><text:span text:style-name="T908"><text:s/>tradicinių amatų meistr</text:span><text:span text:style-name="T909">u</text:span><text:span text:style-name="T910"><text:s/>teikiami Agentūrai žemės ūkio ministro nustatyta tvarka.</text:span></text:p>
      <text:p text:style-name="P911">6.<text:s/>Asmuo, kuriam buvo panaikintas tautinio paveldo produkto sertifikato galiojimas ir (arba) tradicinių amatų neformaliojo mokymo programos sertifikato galiojimas ir (arba) tradicinių amatų meistro pažymėjimo galiojimas<text:s/>pagal<text:s/>šio<text:s/>įstatymo 24 straipsnio 2 dalį,<text:s/>vėl gali teikti prašymą<text:s/>sertifikuoti tą patį tautinio paveldo produktą ir (arba) tą pačią tradicinių amatų neformaliojo mokymo programą, ir (arba) gauti to paties amato tradicinių amatų meistro pažymėjimą<text:s/>ne anksčiau kaip praėjus vieneriems metams nuo tokio sprendimo priėmimo dienos.</text:p>
      <text:p text:style-name="P912"/>
      <text:p text:style-name="P913"><text:bookmark-start text:name="_Hlk162939911"/>14<text:s/>straipsnis. Tautinio paveldo produktų sertifikavimas<text:bookmark-end text:name="_Hlk162939911"/><text:s/>ir ženklinimas</text:p>
      <text:list text:style-name="LFO1" text:continue-numbering="true">
        <text:list-item>
          <text:p text:style-name="P914"><text:span text:style-name="T915">Kaip t</text:span><text:span text:style-name="T916">autinio paveldo<text:s/></text:span><text:span text:style-name="T917">produkt</text:span><text:span text:style-name="T918">ai</text:span><text:span text:style-name="T919"><text:s/></text:span><text:span text:style-name="T920">gali būti sertifikuojam</text:span><text:span text:style-name="T921">i<text:s/></text:span><text:span text:style-name="T922">prie<text:s/></text:span><text:span text:style-name="T923">I grup</text:span><text:span text:style-name="T924">ės</text:span><text:span text:style-name="T925"><text:s/>priskirti<text:s/></text:span><text:span text:style-name="T926">tradicinia</text:span><text:span text:style-name="T927">i</text:span><text:span text:style-name="T928"><text:s/>gaminia</text:span><text:span text:style-name="T929">i</text:span><text:span text:style-name="T930">,<text:s/></text:span><text:span text:style-name="T931">prie<text:s/></text:span><text:span text:style-name="T932">II</text:span><text:span text:style-name="T933"><text:s/>grup</text:span><text:span text:style-name="T934">ės</text:span><text:span text:style-name="T935"><text:s/>priskirti<text:s/></text:span><text:span text:style-name="T936">tradicinių veislių<text:s/></text:span><text:span text:style-name="T937">augala</text:span><text:span text:style-name="T938">i</text:span><text:span text:style-name="T939">,<text:s/></text:span><text:span text:style-name="T940">gyvūna</text:span><text:span text:style-name="T941">i</text:span><text:span text:style-name="T942"><text:s/></text:span><text:span text:style-name="T943">ar jų<text:s/></text:span><text:span text:style-name="T944">produkta</text:span><text:span text:style-name="T945">i</text:span><text:span text:style-name="T946">, gamtos gėrybių<text:s/></text:span><text:span text:style-name="T947">produkta</text:span><text:span text:style-name="T948">i</text:span><text:span text:style-name="T949">, taip pat</text:span><text:span text:style-name="T950"><text:s/></text:span><text:span text:style-name="T951">prie<text:s/></text:span><text:span text:style-name="T952">III</text:span><text:span text:style-name="T953"><text:s/></text:span><text:span text:style-name="T954">grup</text:span><text:span text:style-name="T955">ės</text:span><text:span text:style-name="T956"><text:s/>priskirtos</text:span><text:span text:style-name="T957"><text:s/>tradicinės paslaugos, tradicinės mugės,<text:s/></text:span><text:span text:style-name="T958">atitinkan</text:span><text:span text:style-name="T959">čio</text:span><text:span text:style-name="T960">s</text:span><text:span text:style-name="T961"><text:s/></text:span><text:span text:style-name="T962">šio straipsnio</text:span><text:span text:style-name="T963"><text:s/>2–</text:span><text:span text:style-name="T964">7</text:span><text:span text:style-name="T965"><text:s/>dalyse</text:span><text:span text:style-name="T966"><text:s/>nustatytus reikalavimus ir<text:s/></text:span><text:span text:style-name="T967">žemės ūkio ministro tvirtin</text:span><text:span text:style-name="T968">am</text:span><text:span text:style-name="T969">ą<text:s/></text:span><text:span text:style-name="T970">tautinio paveldo produktų</text:span><text:span text:style-name="T971">,<text:s/></text:span><text:span text:style-name="T972">būdingų<text:s/></text:span><text:span text:style-name="T973">Lietuvos<text:s/></text:span><text:span text:style-name="T974">etnografiniam regionui ar<text:s/></text:span><text:span text:style-name="T975">konkrečiai vietovei</text:span><text:span text:style-name="T976">,</text:span><text:span text:style-name="T977"><text:s/>specifikaciją</text:span><text:span text:style-name="T978">.<text:s/></text:span></text:p>
        </text:list-item>
      </text:list>
      <text:p text:style-name="P979"><text:span text:style-name="T980">2.<text:s/></text:span><text:bookmark-start text:name="part_e429b428e45145f7b56927a292cbdecf"/><text:bookmark-start text:name="part_b14d817b4fe2410eb4fa8228903c9c52"/><text:bookmark-start text:name="part_1b40c16953714e909909e77669f6f979"/><text:bookmark-start text:name="part_63f8711055114b3bbbb2a72aebd52dce"/><text:bookmark-start text:name="part_ecb4ee2097e546899a52ddd76b17063f"/><text:bookmark-start text:name="part_f53008a5889b4653923b1971421243d1"/><text:bookmark-start text:name="part_e470b54af5994665b409d8e881d1ec90"/><text:bookmark-end text:name="part_e429b428e45145f7b56927a292cbdecf"/><text:bookmark-end text:name="part_b14d817b4fe2410eb4fa8228903c9c52"/><text:bookmark-end text:name="part_1b40c16953714e909909e77669f6f979"/><text:bookmark-end text:name="part_63f8711055114b3bbbb2a72aebd52dce"/><text:bookmark-end text:name="part_ecb4ee2097e546899a52ddd76b17063f"/><text:bookmark-end text:name="part_f53008a5889b4653923b1971421243d1"/><text:bookmark-end text:name="part_e470b54af5994665b409d8e881d1ec90"/><text:span text:style-name="T981">Kaip t</text:span><text:span text:style-name="T982">autinio paveldo<text:s/></text:span><text:span text:style-name="T983">produkt</text:span><text:span text:style-name="T984">ai</text:span><text:span text:style-name="T985"><text:s/>sertifik</text:span><text:span text:style-name="T986">uojami</text:span><text:span text:style-name="T987"><text:s/>tradicinia</text:span><text:span text:style-name="T988">i</text:span><text:span text:style-name="T989"><text:s/>gaminia</text:span><text:span text:style-name="T990">i</text:span><text:span text:style-name="T991">, jeigu</text:span><text:span text:style-name="T992"><text:s/>jie</text:span><text:span text:style-name="T993"><text:s/>atitinka:</text:span></text:p>
      <text:p text:style-name="P994"><text:bookmark-start text:name="part_cfdf756c38c54e78867b4cf955338b3c"/><text:bookmark-end text:name="part_cfdf756c38c54e78867b4cf955338b3c"/>1)<text:s/>šiuos istoriškumo kriterijus:</text:p>
      <text:p text:style-name="P995"><text:bookmark-start text:name="part_456af2669ced40b19421ad3c04e24f2b"/><text:bookmark-end text:name="part_456af2669ced40b19421ad3c04e24f2b"/>a)<text:s/>tradiciniai<text:s/>gaminiai gaminami ir (arba)<text:s/>tradicinis<text:s/>amatas perduodamas iš kartos į kartą;</text:p>
      <text:p text:style-name="P996"><text:bookmark-start text:name="part_950ae02701b64117a0339a807dfe2e55"/><text:bookmark-end text:name="part_950ae02701b64117a0339a807dfe2e55"/><text:span text:style-name="T997">b)</text:span><text:span text:style-name="T998"><text:s/></text:span><text:span text:style-name="T999">tradiciniai<text:s/></text:span><text:span text:style-name="T1000">gaminiai<text:s/></text:span><text:span text:style-name="T1001">buvo<text:s/></text:span><text:span text:style-name="T1002">gaminami ir (arba)<text:s/></text:span><text:span text:style-name="T1003">tradiciniu<text:s/></text:span><text:span text:style-name="T1004">amatu verčiamasi iki<text:s/></text:span><text:span text:style-name="T1005">1925 m.</text:span><text:bookmark-start text:name="part_bccf60449c6d4dc0ac1b25995b53cdc1"/><text:bookmark-end text:name="part_bccf60449c6d4dc0ac1b25995b53cdc1"/><text:span text:style-name="T1006"><text:s/></text:span><text:span text:style-name="T1007">gruodžio 31 d.</text:span></text:p>
      <text:p text:style-name="P1008">2)<text:s/>vieną iš šių kilmės (paplitimo) reikalavimų:</text:p>
      <text:p text:style-name="P1009"><text:bookmark-start text:name="part_a87f434dd32f4f87a4a47cbee5985f3f"/><text:bookmark-end text:name="part_a87f434dd32f4f87a4a47cbee5985f3f"/>a)<text:s/>tradiciniai<text:s/>gaminiai gaminami ir (arba)<text:s/>tradiciniu<text:s/>amatu verčiamasi<text:s/>visoje Lietuvoje ar Lietuvos etnografiniame regione<text:s/>(-uose);</text:p>
      <text:p text:style-name="P1010"><text:bookmark-start text:name="part_edf22dca9c0240eeb5ca8e5f95b1849a"/><text:bookmark-end text:name="part_edf22dca9c0240eeb5ca8e5f95b1849a"/>b)<text:s/>tradiciniai<text:s/>gaminiai gaminami ir (arba)<text:s/>tradiciniu<text:s/>amatu verčiamasi konkrečioje vietovėje, ir<text:s/>yra tai patvirtinanti istorinė archyvinė medžiaga.</text:p>
      <text:p text:style-name="P1011"><text:bookmark-start text:name="part_d3ae80bef19f4ece9f4d943afa736b5b"/><text:bookmark-end text:name="part_d3ae80bef19f4ece9f4d943afa736b5b"/>3)<text:s/>vieną iš šių gamybos ar organizavimo būdo reikalavimų:</text:p>
      <text:p text:style-name="P1012"><text:bookmark-start text:name="part_dd78adde682a4b4ba422fbd26983f771"/><text:bookmark-end text:name="part_dd78adde682a4b4ba422fbd26983f771"/>a)<text:s/>tradiciniai gaminiai<text:s/>pagaminti naudojant rankų darbą<text:s/>ir<text:s/>(arba)<text:s/>senąsias gamybos technologijas<text:s/>ir<text:s/>tradicines<text:s/>žaliavas;</text:p>
      <text:p text:style-name="P1013"><text:bookmark-start text:name="part_fdd2d511210b4365b0664d83c9f3230f"/><text:bookmark-end text:name="part_fdd2d511210b4365b0664d83c9f3230f"/><text:span text:style-name="T1014">b)</text:span><text:span text:style-name="T1015"><text:s/></text:span><text:span text:style-name="T1016">tradiciniai gaminiai<text:s/></text:span><text:span text:style-name="T1017">pagaminti naudojant naujas</text:span><text:span text:style-name="T1018"><text:s/>gamybos</text:span><text:span text:style-name="T1019"><text:s/>technologijas, kurios nepakeičia gaminio gamybos būdo, receptūros</text:span><text:span text:style-name="T1020">,</text:span><text:span text:style-name="T1021"><text:s/></text:span><text:span text:style-name="T1022">bei</text:span><text:span text:style-name="T1023"><text:s/></text:span><text:span text:style-name="T1024">unikalių savybių</text:span><text:span text:style-name="T1025"><text:s/>ir sudėties</text:span><text:span text:style-name="T1026">, ir tradici</text:span><text:span text:style-name="T1027">nes</text:span><text:span text:style-name="T1028"><text:s/></text:span><text:span text:style-name="T1029">žaliavas.</text:span><text:bookmark-start text:name="part_5e5e5180c3b748f6bfc80d4ca346274f"/><text:bookmark-start text:name="part_80756a12c6b6412ba7d7e1e2bcc9c344"/><text:bookmark-end text:name="part_5e5e5180c3b748f6bfc80d4ca346274f"/><text:bookmark-end text:name="part_80756a12c6b6412ba7d7e1e2bcc9c344"/></text:p>
      <text:p text:style-name="P1030"><text:span text:style-name="T1031">3</text:span><text:span text:style-name="T1032">.<text:s/></text:span><text:span text:style-name="T1033">Kaip t</text:span><text:span text:style-name="T1034">autinio paveldo produkt</text:span><text:span text:style-name="T1035">ai</text:span><text:span text:style-name="T1036"><text:s/>sertifik</text:span><text:span text:style-name="T1037">uojam</text:span><text:span text:style-name="T1038">i</text:span><text:span text:style-name="T1039"><text:s/></text:span><text:span text:style-name="T1040">t</text:span><text:span text:style-name="T1041">radicin</text:span><text:span text:style-name="T1042">ių</text:span><text:span text:style-name="T1043"><text:s/></text:span><text:span text:style-name="T1044">veislių</text:span><text:span text:style-name="T1045"><text:s/>augalai.</text:span><text:span text:style-name="T1046"><text:s/></text:span><text:span text:style-name="T1047">Tradicin</text:span><text:span text:style-name="T1048">ėmis augalų</text:span><text:span text:style-name="T1049"><text:s/>veisl</text:span><text:span text:style-name="T1050">ėmis</text:span><text:span text:style-name="T1051"><text:s/></text:span><text:span text:style-name="T1052">pripažįstamos<text:s/></text:span><text:span text:style-name="T1053">veislės, pradėtos auginti iki</text:span><text:span text:style-name="T1054"><text:s/></text:span><text:span text:style-name="T1055"><text:s/>1925 m.</text:span><text:span text:style-name="T1056"><text:s/></text:span><text:span text:style-name="T1057">gruodžio 31 d.</text:span><text:span text:style-name="T1058"><text:s/></text:span><text:span text:style-name="T1059">ir augin</text:span><text:span text:style-name="T1060">tos</text:span><text:span text:style-name="T1061"><text:s/>ne mažiau kaip 50 metų</text:span><text:span text:style-name="T1062">.<text:s/></text:span></text:p>
      <text:p text:style-name="P1063"><text:bookmark-start text:name="part_e57a9a24a4ed4ae4b0f26d7cf945c49c"/><text:bookmark-end text:name="part_e57a9a24a4ed4ae4b0f26d7cf945c49c"/><text:span text:style-name="T1064">4</text:span><text:span text:style-name="T1065">.<text:s/></text:span><text:span text:style-name="T1066">Kaip t</text:span><text:span text:style-name="T1067">autinio paveldo produkt</text:span><text:span text:style-name="T1068">ai</text:span><text:span text:style-name="T1069"><text:s/></text:span><text:span text:style-name="T1070">sertifik</text:span><text:span text:style-name="T1071">uojami</text:span><text:span text:style-name="T1072"><text:s/></text:span><text:span text:style-name="T1073">tradicin</text:span><text:span text:style-name="T1074">ių</text:span><text:span text:style-name="T1075"><text:s/></text:span><text:span text:style-name="T1076">veisl</text:span><text:span text:style-name="T1077">ių<text:s/></text:span><text:span text:style-name="T1078">gyvūn</text:span><text:span text:style-name="T1079">ai</text:span><text:span text:style-name="T1080">. Tradicinėmis gyvūnų</text:span><text:span text:style-name="T1081"><text:s/>veislėmis<text:s/></text:span><text:span text:style-name="T1082">pripažįstamos veislės</text:span><text:span text:style-name="T1083">, kurios yra saugotinos pagal<text:s/></text:span><text:span text:style-name="T1084">žemės ūkio ministro<text:s/></text:span><text:span text:style-name="T1085">tvirtinamą<text:s/></text:span><text:span text:style-name="T1086">Lietuvos ūkinių gyvūnų genetinių išteklių išsaugojimo programą ir kurių visų organizmo paveldėtų faktorių visuma susiformavo dėl selekcijos, aplinkos, laiko sąveikos ir išlaikė veislės susiformavimo pradžioje turėtą genotipą.</text:span></text:p>
      <text:p text:style-name="P1087"><text:bookmark-start text:name="part_9b8c82ddff4e41a794ec9e9806a09d9d"/><text:bookmark-end text:name="part_9b8c82ddff4e41a794ec9e9806a09d9d"/><text:span text:style-name="T1088">5</text:span><text:bookmark-start text:name="_Hlk170372741"/><text:span text:style-name="T1089">.<text:s/></text:span><text:span text:style-name="T1090">Kaip t</text:span><text:span text:style-name="T1091">autinio paveldo<text:s/></text:span><text:span text:style-name="T1092">produkt</text:span><text:span text:style-name="T1093">ai</text:span><text:span text:style-name="T1094"><text:s/></text:span><text:span text:style-name="T1095">sertifik</text:span><text:span text:style-name="T1096">uoja</text:span><text:span text:style-name="T1097">mi</text:span><text:span text:style-name="T1098"><text:s/></text:span><text:span text:style-name="T1099">tradicinių veislių augalų, gyvūnų</text:span><text:span text:style-name="T1100"><text:s/>produkta</text:span><text:span text:style-name="T1101">i</text:span><text:span text:style-name="T1102"><text:s/>ir gamtos gėrybių<text:s/></text:span><text:span text:style-name="T1103">produkta</text:span><text:span text:style-name="T1104">i</text:span><text:span text:style-name="T1105">,<text:s/></text:span><text:span text:style-name="T1106">jeigu jie<text:s/></text:span><text:span text:style-name="T1107">atitinka<text:s/></text:span><text:span text:style-name="T1108">šiuos reikalavimus:</text:span></text:p>
      <text:p text:style-name="P1109"><text:bookmark-start text:name="part_3bbc86fb9af94162804e1ef953ffd64c"/><text:bookmark-end text:name="_Hlk170372741"/><text:bookmark-end text:name="part_3bbc86fb9af94162804e1ef953ffd64c"/>1)<text:s/>gauti ir (arba) pagaminti pagal<text:s/>šio<text:s/>straipsnio<text:s/>2<text:s/>dalies<text:s/>3 punkto<text:s/>reikalavimus;</text:p>
      <text:p text:style-name="P1110"><text:bookmark-start text:name="part_8b267bcfc2594baba8326312c5bb5d05"/><text:bookmark-end text:name="part_8b267bcfc2594baba8326312c5bb5d05"/>2)<text:s/>gauti ir (arba) pagaminti naudojant tradicinį rinkimo, ruošimo, saugojimo ir pateikimo būdą.</text:p>
      <text:p text:style-name="P1111"><text:bookmark-start text:name="part_6f2b12758b42488fb8dbb0cd5272f0ba"/><text:bookmark-end text:name="part_6f2b12758b42488fb8dbb0cd5272f0ba"/><text:span text:style-name="T1112">6</text:span><text:span text:style-name="T1113">.<text:s/></text:span><text:span text:style-name="T1114">Kaip t</text:span><text:span text:style-name="T1115">autinio paveldo produkt</text:span><text:span text:style-name="T1116">ai</text:span><text:span text:style-name="T1117"><text:s/>sertif</text:span><text:span text:style-name="T1118">ik</text:span><text:span text:style-name="T1119">uojam</text:span><text:span text:style-name="T1120">o</text:span><text:span text:style-name="T1121">s</text:span><text:span text:style-name="T1122"><text:s/>t</text:span><text:span text:style-name="T1123">radicinės paslaugos,<text:s/></text:span><text:span text:style-name="T1124">jeigu jos<text:s/></text:span><text:span text:style-name="T1125">atitinka šiuos istoriškumo reikalavimus:</text:span></text:p>
      <text:p text:style-name="P1126">1)<text:s/>tradicinė<text:s/>paslauga teikiama iš kartos į kartą;</text:p>
      <text:p text:style-name="P1127"><text:span text:style-name="T1128">2</text:span><text:span text:style-name="T1129">)</text:span><text:span text:style-name="T1130"><text:s/></text:span><text:span text:style-name="T1131">tradicinė<text:s/></text:span><text:span text:style-name="T1132">paslauga<text:s/></text:span><text:span text:style-name="T1133">buvo</text:span><text:span text:style-name="T1134"><text:s/></text:span><text:span text:style-name="T1135">teikiama iki<text:s/></text:span><text:span text:style-name="T1136">1925 m.<text:s/></text:span><text:span text:style-name="T1137">gruodžio 31 d.</text:span><text:span text:style-name="T1138">;</text:span></text:p>
      <text:p text:style-name="P1139">3)<text:s/>tradicinė<text:s/>paslauga yra žinoma kaip etninės kultūros gyvoji tradicija.</text:p>
      <text:p text:style-name="P1140"><text:bookmark-start text:name="part_1c655d8f54c94277909bf28e36ce790d"/><text:bookmark-end text:name="part_1c655d8f54c94277909bf28e36ce790d"/><text:span text:style-name="T1141">7</text:span><text:span text:style-name="T1142">.<text:s/></text:span><text:span text:style-name="T1143">Kaip t</text:span><text:span text:style-name="T1144">autinio paveldo produkt</text:span><text:span text:style-name="T1145">ai</text:span><text:span text:style-name="T1146"><text:s/>sertifik</text:span><text:span text:style-name="T1147">uojamos<text:s/></text:span><text:span text:style-name="T1148">tradicinės</text:span><text:span text:style-name="T1149"><text:s/>mugė</text:span><text:span text:style-name="T1150">s</text:span><text:span text:style-name="T1151">, jeigu<text:s/></text:span><text:span text:style-name="T1152">jos<text:s/></text:span><text:span text:style-name="T1153">atitinka šiuos reikalavimus:</text:span></text:p>
      <text:p text:style-name="P1154"><text:span text:style-name="T1155">1)</text:span><text:span text:style-name="T1156"><text:s/></text:span><text:span text:style-name="T1157">tradicinė mugė<text:s/></text:span><text:span text:style-name="T1158">vyk</text:span><text:span text:style-name="T1159">o</text:span><text:span text:style-name="T1160"><text:s/></text:span><text:span text:style-name="T1161">iki</text:span><text:span text:style-name="T1162"><text:s/></text:span><text:span text:style-name="T1163">1940 m.</text:span><text:span text:style-name="T1164"><text:s/></text:span><text:span text:style-name="T1165">gruodžio 31 d.</text:span><text:span text:style-name="T1166">, ir tai patvirtina</text:span><text:span text:style-name="T1167">ma</text:span><text:span text:style-name="T1168"><text:s/>renginio dokumentin</text:span><text:span text:style-name="T1169">e</text:span><text:span text:style-name="T1170"><text:s/>medžiaga ar atitiktį tradicijai patvirtinan</text:span><text:span text:style-name="T1171">čiais</text:span><text:span text:style-name="T1172"><text:s/>archyviniai</text:span><text:span text:style-name="T1173">s</text:span><text:span text:style-name="T1174"><text:s/>įrašai</text:span><text:span text:style-name="T1175">s</text:span><text:span text:style-name="T1176">;</text:span></text:p>
      <text:p text:style-name="P1177">2)<text:s/>daugiau kaip pusė<text:s/>tradicinėje mugėje<text:s/>parduodamų gaminių ir teikiamų paslaugų yra tautinio paveldo produktai;</text:p>
      <text:p text:style-name="P1178">3)<text:s/>tradicinės mugės<text:s/>pagrindinis tikslas – tautinio paveldo produktų realizavimas ir tradicinių amatų demonstravimas.</text:p>
      <text:p text:style-name="P1179"><text:span text:style-name="T1180">8</text:span><text:span text:style-name="T1181">. Tradicinio amatininko sertifikuojamam<text:s/></text:span><text:span text:style-name="T1182">tautinio paveldo</text:span><text:span text:style-name="T1183"><text:s/></text:span><text:span text:style-name="T1184">produktui gali būti suteikiama A arba B kategorija, vadovaujantis<text:s/></text:span><text:span text:style-name="T1185">šio įstatymo<text:s/></text:span><text:span text:style-name="T1186">1</text:span><text:span text:style-name="T1187">2</text:span><text:span text:style-name="T1188"><text:s/></text:span><text:span text:style-name="T1189">straipsnio nuostatomis</text:span><text:span text:style-name="T1190">.</text:span></text:p>
      <text:p text:style-name="P1191"><text:span text:style-name="T1192">9</text:span><text:span text:style-name="T1193">.<text:s/></text:span><text:span text:style-name="T1194">Juridinio asmens</text:span><text:span text:style-name="T1195"><text:s/>ar jo pa</text:span><text:span text:style-name="T1196">d</text:span><text:span text:style-name="T1197">alinio</text:span><text:span text:style-name="T1198"><text:s/>sertifikuojamam<text:s/></text:span><text:span text:style-name="T1199">tautinio paveldo<text:s/></text:span><text:span text:style-name="T1200">produktui</text:span><text:span text:style-name="T1201">, išskyrus<text:s/></text:span><text:span text:style-name="T1202">tradicinę mugę,</text:span><text:span text:style-name="T1203"><text:s/></text:span><text:span text:style-name="T1204">tradicin</text:span><text:span text:style-name="T1205">ės</text:span><text:span text:style-name="T1206"><text:s/>veisl</text:span><text:span text:style-name="T1207">ės</text:span><text:span text:style-name="T1208"><text:s/>augal</text:span><text:span text:style-name="T1209">ą</text:span><text:span text:style-name="T1210"><text:s/>ar</text:span><text:span text:style-name="T1211"><text:s/>gyvūn</text:span><text:span text:style-name="T1212">ą</text:span><text:span text:style-name="T1213">,</text:span><text:span text:style-name="T1214"><text:s/>suteikiama</text:span><text:span text:style-name="T1215"><text:s/>B kategorija</text:span><text:span text:style-name="T1216">, nepriklausomai nuo to</text:span><text:span text:style-name="T1217">,<text:s/></text:span><text:span text:style-name="T1218">kokios kategorijos<text:s/></text:span><text:span text:style-name="T1219">tautinio paveldo produkto<text:s/></text:span><text:span text:style-name="T1220">sertifikatą</text:span><text:span text:style-name="T1221"><text:s/>turi<text:s/></text:span><text:span text:style-name="T1222">tradicinis amatininkas</text:span><text:span text:style-name="T1223"><text:s/>–</text:span><text:span text:style-name="T1224"><text:s/></text:span><text:span text:style-name="T1225">juridinio asmens ar jo padalinio<text:s/></text:span><text:span text:style-name="T1226">dalyvis</text:span><text:span text:style-name="T1227">, vadovas arba darbuotojas</text:span><text:span text:style-name="T1228">.<text:s/></text:span></text:p>
      <text:p text:style-name="P1229">10.<text:s/>Juridiniam asmeniui ar jo padaliniui, sertifikuojantiems<text:s/>tradicinę mugę,<text:s/><text:span text:style-name="T1230">tradicinės veislės augalą</text:span><text:span text:style-name="T1231"><text:s/>ar</text:span><text:span text:style-name="T1232"><text:s/>gyvūną</text:span>,<text:s/><text:span text:style-name="T1233">šio straipsnio</text:span><text:span text:style-name="T1234"><text:s/></text:span><text:span text:style-name="T1235">9</text:span><text:span text:style-name="T1236"><text:s/>dalies nuostat</text:span><text:span text:style-name="T1237">a</text:span><text:s/>netaikoma<text:s/>ir tradicinei mugei,<text:s/><text:span text:style-name="T1238">tradicinės veislės augalui, gyvūnui</text:span><text:s/>suteikiama<text:s/>tautinio paveldo produktų<text:s/>A kategorija.</text:p>
      <text:p text:style-name="P1239"><text:span text:style-name="T1240">1</text:span><text:span text:style-name="T1241">1</text:span><text:span text:style-name="T1242">.<text:s/></text:span><text:span text:style-name="T1243">T</text:span><text:span text:style-name="T1244">autinio<text:s/></text:span><text:span text:style-name="T1245">paveldo produktai privalo būti<text:s/></text:span><text:span text:style-name="T1246">ženklinami</text:span><text:span text:style-name="T1247"><text:s/></text:span><text:span text:style-name="T1248">ž</text:span><text:span text:style-name="T1249">emės</text:span><text:s/>ūkio ministro nustatyta tvarka.</text:p>
      <text:p text:style-name="P1250"/>
      <text:p text:style-name="P1251"><text:bookmark-start text:name="_Hlk162939930"/><text:span text:style-name="T1252">1</text:span><text:span text:style-name="T1253">5</text:span><text:span text:style-name="T1254"><text:s/></text:span><text:span text:style-name="T1255">straipsnis.<text:s/></text:span><text:span text:style-name="T1256">Pripažinimas t</text:span><text:span text:style-name="T1257">radicinių amatų<text:s/></text:span><text:span text:style-name="T1258">meistr</text:span><text:span text:style-name="T1259">u</text:span><text:span text:style-name="T1260"><text:s/></text:span><text:bookmark-end text:name="_Hlk162939930"/></text:p>
      <text:p text:style-name="P1261">1.<text:s/>Tradicinių amatų meistru gali<text:s/>būti pripažintas<text:s/>tradicinis amatininkas,<text:s/>turintis to paties amato tautinio paveldo produkto sertifikatą<text:s/>ir<text:s/>atitinkantis<text:s/>bent vieną iš šių reikalavimų:<text:s/></text:p>
      <text:p text:style-name="P1262"><text:bookmark-start text:name="part_8d0165bf412247c0b337557dc5868fa1"/><text:bookmark-end text:name="part_8d0165bf412247c0b337557dc5868fa1"/>1)<text:s/>turi kvalifikaciją, susijusią su tradicinio amato veikla, kuria numato verstis,<text:s/>ir šią kvalifikaciją patvirtinantį dokumentą bei<text:s/>verčiasi tradiciniu amatu ne<text:s/>trumpiau<text:s/>kaip 3 metus nuo oficialios mokslo institucijos kvalifikacijos patvirtinimo dokumento išdavimo dienos;</text:p>
      <text:p text:style-name="P1263"><text:bookmark-start text:name="part_7142cc7a466d44b3b831140a39afe5cd"/><text:bookmark-end text:name="part_7142cc7a466d44b3b831140a39afe5cd"/>2)<text:s/>verčiasi tradiciniu amatu ne mažiau kaip 10 metų nuo pirmojo viešo savo tradicinių gaminių, tradicinės veislės augalų, gyvūnų ar jų produktų, gamtos gėrybių produktų ar tradicinės paslaugos pristatymo ir<text:s/>pateikia tai patvirtinančią<text:s/>medžiagą;</text:p>
      <text:p text:style-name="P1264"><text:bookmark-start text:name="part_3981dd93cac44fdeb60641f328de54dc"/><text:bookmark-end text:name="part_3981dd93cac44fdeb60641f328de54dc"/>3)<text:s/>verčiasi tradiciniu amatu ne mažiau kaip 5 metus<text:s/>nuo Lietuvos Respublikos meno kūrėjo ir meno kūrėjų organizacijų statuso įstatymo  pagrindu suteikto meno kūrėjo statuso įgijimo.<text:bookmark-start text:name="part_801b113271c142cfb5940a830f7458b2"/><text:bookmark-end text:name="part_801b113271c142cfb5940a830f7458b2"/></text:p>
      <text:p text:style-name="P1265">2. Tradicinių amatų meistrui suteikiama<text:s/>A arba B<text:s/>kategorija, atitinkanti jo sertifikuoto tautinio paveldo produkto kategoriją.</text:p>
      <text:p text:style-name="P1266"/>
      <text:p text:style-name="P1267"><text:bookmark-start text:name="_Hlk162939947"/><text:span text:style-name="T1268">1</text:span><text:span text:style-name="T1269">6</text:span><text:span text:style-name="T1270"><text:s/></text:span><text:span text:style-name="T1271"><text:s/></text:span><text:span text:style-name="T1272">straipsnis. Tradicinių amatų neformaliojo mokymo programų sertifikavimas</text:span><text:bookmark-end text:name="_Hlk162939947"/></text:p>
      <text:p text:style-name="P1273"><text:span text:style-name="T1274">1</text:span><text:span text:style-name="T1275">.<text:s/></text:span><text:span text:style-name="T1276">Prašymą sertifikuoti tradicinių amatų neformaliojo mokymo programą gali teikti <text:s/>tradicinių amatų meistras</text:span><text:span text:style-name="T1277">,<text:s/></text:span><text:span text:style-name="T1278">kuris</text:span><text:span text:style-name="T1279"><text:s/>turi<text:s/></text:span><text:span text:style-name="T1280">pedagogo<text:s/></text:span><text:span text:style-name="T1281">kvalifikaciją<text:s/></text:span><text:span text:style-name="T1282">arba<text:s/></text:span><text:span text:style-name="T1283">yra</text:span><text:span text:style-name="T1284"><text:s/></text:span><text:span text:style-name="T1285">išklausęs<text:s/></text:span><text:span text:style-name="T1286">švietimo, mokslo ir sporto ministro nustatyta tvarka pedagoginių ir psichologinių žinių kursą</text:span><text:span text:style-name="T1287"><text:s/></text:span><text:span text:style-name="T1288">ir<text:s/></text:span><text:span text:style-name="T1289">turi ne maž</text:span><text:span text:style-name="T1290">esnę</text:span><text:span text:style-name="T1291"><text:s/>kaip 3 metų tradicinio amato mokymo patirt</text:span><text:span text:style-name="T1292">į</text:span><text:span text:style-name="T1293">.<text:s/></text:span><text:bookmark-start text:name="part_9551576bf1394b08959e67857d549a7c"/><text:bookmark-start text:name="part_0aa190378774408a864d7d1745838419"/><text:bookmark-end text:name="part_9551576bf1394b08959e67857d549a7c"/><text:bookmark-end text:name="part_0aa190378774408a864d7d1745838419"/></text:p>
      <text:p text:style-name="P1294"><text:span text:style-name="T1295">2</text:span><text:bookmark-start text:name="part_2297e819bd8147cea9e6413acf2d8513"/><text:bookmark-start text:name="part_7bb890afb3a54bf99c09343c2af9200d"/><text:bookmark-end text:name="part_2297e819bd8147cea9e6413acf2d8513"/><text:bookmark-end text:name="part_7bb890afb3a54bf99c09343c2af9200d"/><text:span text:style-name="T1296">.</text:span><text:span text:style-name="T1297"><text:s/></text:span><text:span text:style-name="T1298">Tradicinių amatų neformaliojo mokymo programomis pripažįstamos programos, <text:s/>skirtos mokyti tradicinio amato, kuriuo užsiima tradicinių amatų meistras, ir parengtos pagal žemės ūkio ministro patvirtintą tradicinio amato neformaliojo mokymo programos formą.</text:span></text:p>
      <text:p text:style-name="P1299">3.<text:s/>Sertifikuotai tradicinių amatų neformaliojo mokymo programai suteikiama kategorija,<text:s/>atitinkanti<text:s/>tradicinių amatų meistro<text:s/>sertifikuoto tautinio paveldo produkto kategoriją.<text:s/></text:p>
      <text:p text:style-name="P1300">4.<text:s/>Mokymus pagal sertifikuotą<text:s/>tradicinių amatų neformaliojo mokymo programą gali vykdyti tik tradicinių amatų meistras, kuris turi tradicinių amatų neformaliojo mokymo programos sertifikatą.</text:p>
      <text:p text:style-name="P1301"/>
      <text:p text:style-name="P1302"><text:span text:style-name="T1303">17</text:span><text:span text:style-name="T1304"><text:s/></text:span><text:span text:style-name="T1305">s</text:span><text:span text:style-name="T1306">traipsnis.<text:s/></text:span><text:span text:style-name="T1307">T</text:span><text:span text:style-name="T1308">autinio paveldo produkt</text:span><text:span text:style-name="T1309">o</text:span><text:span text:style-name="T1310">, tradicinių amatų neformaliojo mokymo program</text:span><text:span text:style-name="T1311">o</text:span><text:span text:style-name="T1312">s<text:s/></text:span><text:span text:style-name="T1313">sertifikato</text:span><text:span text:style-name="T1314">,<text:s/></text:span><text:span text:style-name="T1315">tradicinių amatų meistr</text:span><text:span text:style-name="T1316">o pažymėjimo išdavimas</text:span></text:p>
      <text:p text:style-name="P1317"><text:span text:style-name="T1318">1. T</text:span><text:span text:style-name="T1319">autinio paveldo produkto sertifikatas, tradicinių amatų neformaliojo mokymo programos sertifikatas, tradicinių amatų meistro pažymėjimas išduodamas ne vėliau kaip per <text:s/>60 darbo dienų nuo visų tinkamai įformintų dokumentų, kurių reikia</text:span><text:span text:style-name="T1320"><text:s/>sprendimui priimti, gavimo Agentūroje dienos.</text:span></text:p>
      <text:p text:style-name="P1321"><text:span text:style-name="T1322">2.</text:span><text:span text:style-name="T1323"><text:s/></text:span><text:span text:style-name="T1324">T</text:span><text:span text:style-name="T1325">autinio paveldo produkto sertifikatas, tradicinių amatų neformaliojo mokymo programos sertifikatas, tradicinių amatų meistro pažymėjimas išduodamas</text:span><text:s/>per<text:span text:style-name="T1326"><text:s/>LIS</text:span><text:span text:style-name="T1327">.<text:s/></text:span></text:p>
      <text:p text:style-name="P1328"><text:span text:style-name="T1329">3.<text:s/></text:span><text:span text:style-name="T1330">LIS</text:span><text:span text:style-name="T1331"><text:s/>skelbiama</text:span><text:span text:style-name="T1332">:</text:span></text:p>
      <text:p text:style-name="P1333"><text:span text:style-name="T1334">1)</text:span><text:span text:style-name="T1335"><text:s/></text:span><text:span text:style-name="T1336">tautinio paveldo produkt</text:span><text:span text:style-name="T1337">o</text:span><text:span text:style-name="T1338"><text:s/>(-ų)</text:span><text:span text:style-name="T1339"><text:s/></text:span><text:span text:style-name="T1340">sertifikate:</text:span><text:span text:style-name="T1341"><text:s/>sertifikato numeris, tautinio paveldo produkto (-ų)<text:s/></text:span><text:span text:style-name="T1342">kategorija,<text:s/></text:span><text:span text:style-name="T1343">pavadinimas (-ai), grupė ir kodas pagal<text:s/></text:span><text:span text:style-name="T1344">tradicinių amatų klasifikaciją</text:span><text:span text:style-name="T1345">, tautinio paveldo produkto (-ų) kūrėjo vardas ir pavardė ar<text:s/></text:span><text:span text:style-name="T1346">juridinio asmens ar jo padalinio</text:span><text:span text:style-name="T1347"><text:s/></text:span><text:span text:style-name="T1348">įmonės</text:span><text:span text:style-name="T1349"><text:s/></text:span><text:span text:style-name="T1350">pavadinimas</text:span><text:span text:style-name="T1351">;</text:span></text:p>
      <text:p text:style-name="P1352"><text:span text:style-name="T1353">2) t</text:span><text:span text:style-name="T1354">radicinių amatų neformaliojo mokymo programos<text:s/></text:span><text:span text:style-name="T1355">(-ų)</text:span><text:span text:style-name="T1356"><text:s/></text:span><text:span text:style-name="T1357">sertifikate:<text:s/></text:span><text:span text:style-name="T1358">sertifikato numeris,<text:s/></text:span><text:span text:style-name="T1359">tautinio paveldo produkto kategorija,<text:s/></text:span><text:span text:style-name="T1360">t</text:span><text:span text:style-name="T1361">radicinių amatų neformaliojo mokymo programos<text:s/></text:span><text:span text:style-name="T1362">(-ų)</text:span><text:span text:style-name="T1363"><text:s/></text:span><text:span text:style-name="T1364">pavadinimas (-ai)</text:span><text:span text:style-name="T1365">, tradicinių amatų meistro vardas ir pavardė</text:span><text:span text:style-name="T1366">;</text:span></text:p>
      <text:p text:style-name="P1367"><text:span text:style-name="T1368">3</text:span><text:span text:style-name="T1369">)</text:span><text:span text:style-name="T1370"><text:s/></text:span><text:span text:style-name="T1371">tradicinio amatų meistro pažymėjime:<text:s/></text:span><text:span text:style-name="T1372">pažymėjimo<text:s/></text:span><text:span text:style-name="T1373">numeris,<text:s/></text:span><text:span text:style-name="T1374">tautinio paveldo produkto kategorija,<text:s/></text:span><text:span text:style-name="T1375">tradicinio amato pavadinimas, tradicinių amatų meistro vardas ir pavardė.</text:span></text:p>
      <text:p text:style-name="P1376"/>
      <text:p text:style-name="P1377"><text:bookmark-start text:name="_Hlk162939971"/><text:span text:style-name="T1378">1</text:span><text:span text:style-name="T1379">8</text:span><text:span text:style-name="T1380"><text:s/></text:span><text:span text:style-name="T1381">straipsnis.<text:s/></text:span><text:span text:style-name="T1382">Tautinio paveldo<text:s/></text:span><text:span text:style-name="T1383">produktų</text:span><text:span text:style-name="T1384">, ir tradicinių amatų neformaliojo mokymo programų nesertifikavimo ir<text:s/></text:span><text:span text:style-name="T1385">tradicinių amatininkų</text:span><text:s/><text:span text:style-name="T1386">nepripažinimo</text:span><text:span text:style-name="T1387"><text:s/></text:span><text:span text:style-name="T1388">tradicinių amatų<text:s/></text:span><text:span text:style-name="T1389">meistr</text:span><text:span text:style-name="T1390">u</text:span><text:span text:style-name="T1391"><text:s/></text:span><text:span text:style-name="T1392">atvejai</text:span><text:bookmark-end text:name="_Hlk162939971"/></text:p>
      <text:p text:style-name="P1393">Ekspertų komisija<text:s/>teikia siūlymą<text:s/>Agentūros direktoriui:</text:p>
      <text:p text:style-name="P1394"><text:span text:style-name="T1395">1</text:span><text:span text:style-name="T1396">)</text:span><text:span text:style-name="T1397"><text:s/></text:span><text:span text:style-name="T1398">nesertifikuoti tautinio paveldo produktų, jeigu<text:s/></text:span><text:span text:style-name="T1399">sertifikavimui<text:s/></text:span><text:span text:style-name="T1400">pateikti<text:s/></text:span><text:span text:style-name="T1401">gaminių</text:span><text:span text:style-name="T1402"><text:s/></text:span><text:span text:style-name="T1403">ir (arba)</text:span><text:span text:style-name="T1404"><text:s/></text:span><text:span text:style-name="T1405">augalų</text:span><text:span text:style-name="T1406">,</text:span><text:span text:style-name="T1407"><text:s/></text:span><text:span text:style-name="T1408">gyvūnų<text:s/></text:span><text:span text:style-name="T1409">ar jų<text:s/></text:span><text:span text:style-name="T1410">produktų</text:span><text:span text:style-name="T1411">, gamtos gėrybių<text:s/></text:span><text:span text:style-name="T1412">produktų</text:span><text:span text:style-name="T1413">, paslaugų, mugių<text:s/></text:span><text:span text:style-name="T1414">aprašymai</text:span><text:span text:style-name="T1415"><text:s/>neatitinka<text:s/></text:span><text:span text:style-name="T1416">šio įstatymo<text:s/></text:span><text:span text:style-name="T1417">14<text:s/></text:span><text:span text:style-name="T1418">straipsnio 1</text:span><text:span text:style-name="T1419">–7</text:span><text:span text:style-name="T1420"><text:s/></text:span><text:span text:style-name="T1421">dalių nuostatų</text:span><text:span text:style-name="T1422">;</text:span></text:p>
      <text:p text:style-name="P1423"><text:span text:style-name="T1424">2</text:span><text:span text:style-name="T1425">)</text:span><text:span text:style-name="T1426"><text:s/></text:span><text:span text:style-name="T1427">nepripažinti</text:span><text:span text:style-name="T1428"><text:s/></text:span><text:span text:style-name="T1429">tradicinių<text:s/></text:span><text:span text:style-name="T1430">amatų meistru, jeigu tradicinis amatininkas neatitinka<text:s/></text:span><text:span text:style-name="T1431">šio įstatymo</text:span><text:span text:style-name="T1432"><text:s/></text:span><text:span text:style-name="T1433">15<text:s/></text:span><text:span text:style-name="T1434">st</text:span><text:span text:style-name="T1435">raipsnio 1 dalies nuostatų</text:span><text:span text:style-name="T1436">;</text:span></text:p>
      <text:p text:style-name="P1437"><text:span text:style-name="T1438">3</text:span><text:span text:style-name="T1439">)</text:span><text:span text:style-name="T1440"><text:s/>nesertifikuoti<text:s/></text:span><text:span text:style-name="T1441">tradicinių amatų neformaliojo mokymo programos, jeigu</text:span><text:span text:style-name="T1442"><text:s/></text:span><text:span text:style-name="T1443">tradicinis amatininkas<text:s/></text:span><text:span text:style-name="T1444">jos aprašymas</text:span><text:span text:style-name="T1445"><text:s/>neatitinka<text:s/></text:span><text:span text:style-name="T1446">šio įstatymo</text:span><text:span text:style-name="T1447"><text:s/></text:span><text:span text:style-name="T1448">16<text:s/></text:span><text:span text:style-name="T1449">straipsnio<text:s/></text:span><text:span text:style-name="T1450">1<text:s/></text:span><text:span text:style-name="T1451">dalies nuostatų</text:span><text:span text:style-name="T1452">.<text:s/></text:span></text:p>
      <text:p text:style-name="P1453"><text:bookmark-start text:name="_Hlk162940009"/>19<text:s/>straipsnis.<text:s/>Tautinio paveldo produkto sertifikato,<text:s/>tradicinių amatų<text:s/><text:s text:c="4"/>neformaliojo mokymo programos sertifikato ir<text:s/>tradicinių amatų meistro pažymėjimo galiojimo panaikinimas</text:p>
      <text:p text:style-name="P1454"><text:bookmark-end text:name="_Hlk162940009"/><text:span text:style-name="T1455">Tautinio paveldo produkto sertifikato ir (ar</text:span><text:span text:style-name="T1456">ba</text:span><text:span text:style-name="T1457">) tradicinių amatų neformaliojo mokymo programos sertifikato ir (ar</text:span><text:span text:style-name="T1458">ba</text:span><text:span text:style-name="T1459">) tradicinių amatų meistro pažymėjimo galiojimas panaikinamas</text:span><text:span text:style-name="T1460"><text:s/></text:span><text:span text:style-name="T1461">žemės ūkio ministro nustatyta tvarka</text:span><text:span text:style-name="T1462"><text:s/>šiais atvejais</text:span><text:span text:style-name="T1463">:</text:span></text:p>
      <text:p text:style-name="P1464">1) tradiciniam amatininkui mirus;</text:p>
      <text:p text:style-name="P1465">2)<text:s/>likvidavus Lietuvos Respublikoje įsteigtą juridinį asmenį arba jo padalinį – tautinio paveldo produkto kūrėją;</text:p>
      <text:p text:style-name="P1466">3)<text:s/>pasikeitus<text:s/>arba<text:s/>nutraukus darbo ar civilinių paslaugų sutartį<text:s/>juridinio asmens ar jo padalinio<text:s/>dalyviui<text:s/>arba<text:s/>darbuotojui<text:s/>– tradiciniam amatininkui,<text:s/>turinčiam tautinio paveldo produkto sertifikatą, kurio pagrindu buvo sertifikuotas juridinio asmens ar jo padalinio tautinio paveldo produktas;</text:p>
      <text:p text:style-name="P1467">4) tautinio paveldo produkto kūrėjo prašymu;</text:p>
      <text:p text:style-name="P1468">5)<text:s/>šio įstatymo<text:s/>24<text:s/>straipsnio<text:s/>2<text:s/>dalyje<text:s/>nurodytu<text:s/>atveju.</text:p>
      <text:p text:style-name="P1469"/>
      <text:p text:style-name="P1470"><text:bookmark-start text:name="_Hlk162940049"/><text:span text:style-name="T1471">20</text:span><text:span text:style-name="T1472"><text:s/></text:span><text:span text:style-name="T1473">straipsnis.<text:s/></text:span><text:span text:style-name="T1474">Sprendimų dėl<text:s/></text:span><text:span text:style-name="T1475">tautinio paveldo produktų ir tradicinių amatų neformaliojo mokymo programų sertifikavimo</text:span><text:span text:style-name="T1476"><text:s/>ar nesertifikavimo</text:span><text:span text:style-name="T1477">,<text:s/></text:span><text:span text:style-name="T1478">tradicinių amatininkų<text:s/></text:span><text:span text:style-name="T1479">pr</text:span><text:span text:style-name="T1480">ipažinimo<text:s/></text:span><text:span text:style-name="T1481">ar nepripažinimo</text:span><text:span text:style-name="T1482"><text:s/></text:span><text:span text:style-name="T1483">tradicinių amatų<text:s/></text:span><text:span text:style-name="T1484">meistr</text:span><text:span text:style-name="T1485">u</text:span><text:span text:style-name="T1486">,</text:span><text:span text:style-name="T1487"><text:s/></text:span><text:span text:style-name="T1488">t</text:span><text:span text:style-name="T1489">autinio paveldo produkto sertifikato, tradicinių amatų neformaliojo mokymo programos sertifikato ir tradicinių amatų meistro pažymėjimo galiojimo panaikinim</text:span><text:span text:style-name="T1490">o</text:span><text:span text:style-name="T1491"><text:s/></text:span><text:span text:style-name="T1492">priėmimas</text:span><text:span text:style-name="T1493"><text:s/></text:span></text:p>
      <text:p text:style-name="P1494"/>
      <text:list text:style-name="LFO4" text:continue-numbering="true">
        <text:list-item>
          <text:p text:style-name="P1495"><text:bookmark-end text:name="_Hlk162940049"/>Agentūra, remdamasi Ekspertų komisijos siūlymu, priima sprendimą dėl:</text:p>
        </text:list-item>
      </text:list>
      <text:p text:style-name="P1496"><text:span text:style-name="T1497">1)<text:s/></text:span><text:span text:style-name="T1498">tautinio paveldo produktų</text:span><text:span text:style-name="T1499"><text:s/></text:span><text:span text:style-name="T1500">ir (ar</text:span><text:span text:style-name="T1501">ba</text:span><text:span text:style-name="T1502">)<text:s/></text:span><text:span text:style-name="T1503"><text:s/>tradicinių amatų neformaliojo mokymo programų sertifikavimo</text:span><text:span text:style-name="T1504"><text:s/>ar nesertifikavimo</text:span><text:span text:style-name="T1505">,<text:s/></text:span><text:span text:style-name="T1506">tradicinių amatininkų<text:s/></text:span><text:span text:style-name="T1507">pripažinimo<text:s/></text:span><text:span text:style-name="T1508">ar nepripažinimo</text:span><text:span text:style-name="T1509"><text:s/></text:span><text:span text:style-name="T1510">tradicinių amatų<text:s/></text:span><text:span text:style-name="T1511">meistr</text:span><text:span text:style-name="T1512">u</text:span><text:span text:style-name="T1513">;</text:span></text:p>
      <text:p text:style-name="P1514">2)<text:s/>tautinio paveldo produkto sertifikato ir (arba) tradicinių amatų neformaliojo mokymo programos sertifikato ir (arba) tradicinių amatų meistro pažymėjimo galiojimo panaikinimo.</text:p>
      <text:p text:style-name="P1515"><text:span text:style-name="T1516">2.</text:span><text:span text:style-name="T1517"><text:s/>Agentūros s</text:span><text:span text:style-name="T1518">prendimas įforminamas Agentūros direktoriaus įsakymu.</text:span></text:p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><text:bookmark-start text:name="_Hlk162940160"/>VI<text:s/>SKYRIUS</text:p>
      <text:p text:style-name="P1527">TRADICINIŲ AMATŲ CENTRAI</text:p>
      <text:p text:style-name="Normal"/>
      <text:p text:style-name="P1528">21<text:s/>straipsnis. Tradicinių amatų centrų veikla</text:p>
      <text:p text:style-name="P1529"><text:bookmark-end text:name="_Hlk162940160"/>1. Tradicinių amatų centro paskirtis – atstovauti<text:s/>Lietuvos<text:s/>etnografinio<text:s/>(-ių)<text:s/>regiono<text:s/><text:s text:c="7"/>(-ų), kuriame<text:s/>(-iuose)<text:s/>jis įsteigtas,<text:s/>tautinio paveldo produktų kūrėjų<text:span text:style-name="T1530"><text:s/></text:span>interesams, puoselėti etnografinio<text:s/>(-ių)<text:s/>regiono<text:s/>(-ų)<text:s/>tradicinius amatus,<text:s/>teikti<text:s/>tradiciniams<text:s/>amatininkams<text:s/><text:span text:style-name="T1531">tautinio paveldo produktų populiarinimo</text:span><text:span text:style-name="cf01"><text:s/></text:span>paslaugas.<text:s/></text:p>
      <text:p text:style-name="P1532"><text:span text:style-name="T1533">2. Tradicinių amatų centras turi aiškiai apibrėžtą veiklos teritoriją pagal administracinius vienetus, nustatytus Lietuvos Respublikos teritorijos administracinių vienetų ir jų ribų įstatyme</text:span><text:span text:style-name="T1534">,</text:span><text:span text:style-name="T1535"><text:s/>kuri nepersidengia su kitų tradicinių amatų centrų veiklos teritorija</text:span><text:span text:style-name="T1536">.</text:span></text:p>
      <text:p text:style-name="P1537"><text:span text:style-name="T1538">3.</text:span><text:span text:style-name="T1539"><text:s/></text:span><text:span text:style-name="T1540">Tradicinių amatų centras</text:span><text:span text:style-name="T1541"><text:s/></text:span><text:span text:style-name="T1542">nustato<text:s/></text:span><text:span text:style-name="T1543">savo veiklos teritorijos</text:span><text:span text:style-name="T1544">, apibrėžtos pagal šio<text:s/></text:span><text:span text:style-name="T1545">straipsnio 2 dalį</text:span><text:span text:style-name="T1546">,</text:span><text:span text:style-name="T1547"><text:s/></text:span><text:span text:style-name="T1548">etnografinį</text:span><text:span text:style-name="T1549"><text:s/></text:span><text:span text:style-name="T1550">(-ius) regioną (-us)</text:span><text:span text:style-name="T1551"><text:s/>pagal Etninės kultūros globos tarybos patvirtint</text:span><text:span text:style-name="T1552">ą</text:span><text:span text:style-name="T1553"><text:s/>Lietuvos etnografinių regionų žemėlap</text:span><text:span text:style-name="T1554">į</text:span><text:span text:style-name="T1555">, ir<text:s/></text:span><text:span text:style-name="T1556">tai<text:s/></text:span><text:span text:style-name="T1557">nurodo veiklos dokumentuose.<text:s/></text:span></text:p>
      <text:p text:style-name="P1558">4. Tradicinių amatų centrų pareigos:</text:p>
      <text:p text:style-name="P1559">1) puoselėti ir populiarinti etnografiniam regionui būdingus tradicinius amatus, užtikrinti tautinio paveldo produktų gamybos technologijų perimamumą;</text:p>
      <text:p text:style-name="P1560">2) vykdyti tradicinių amatų mokymus ir edukacinius užsiėmimus, organizuoti paskaitas, konferencijas, rengti ekspozicijas, parodas;<text:s/></text:p>
      <text:p text:style-name="P1561">3) konsultuoti tautinio paveldo produktų kūrėjus;</text:p>
      <text:p text:style-name="P1562"><text:span text:style-name="T1563">4</text:span><text:span text:style-name="T1564">) kaupti ir skelbti informaciją apie savo veiklos teritorijoje dirbančius tautinio paveldo produktų kūrėjus</text:span><text:span text:style-name="T1565"><text:s/>(vardą, pavardę,<text:s/></text:span><text:span text:style-name="T1566">juridinio asmens ar jo padalinio<text:s/></text:span><text:span text:style-name="T1567">įmonės<text:s/></text:span><text:span text:style-name="T1568">pavadinimą ir kontaktinę informaciją<text:s/></text:span><text:span text:style-name="T1569">ir tautinio paveldo produktus</text:span><text:span text:style-name="T1570">)</text:span><text:span text:style-name="T1571">;</text:span></text:p>
      <text:p text:style-name="P1572">5)<text:s/>sudaryti<text:s/>sąlygas<text:s/>tradiciniams amatininkams<text:s/>kurti,<text:s/>gaminti, realizuoti, populiarinti<text:s/>tautinio paveldo produktus ir<text:s/>demonstruoti<text:s/>tradicinius amatus;</text:p>
      <text:p text:style-name="P1573">6)<text:s/>rūpintis<text:s/>tradicinių amatininkų<text:s/>kvalifikacijos kėlimu.</text:p>
      <text:p text:style-name="P1574"/>
      <text:p text:style-name="P1575"><text:bookmark-start text:name="_Hlk162940206"/><text:span text:style-name="T1576">2</text:span><text:span text:style-name="T1577">2</text:span><text:span text:style-name="T1578"><text:s/></text:span><text:span text:style-name="T1579">straipsnis. Pripažinimas tradicinių amatų centru</text:span><text:span text:style-name="T1580"><text:s/>ir<text:s/></text:span><text:span text:style-name="T1581">šio pripažinimo</text:span><text:span text:style-name="T1582"><text:s/></text:span><text:span text:style-name="T1583">galiojimo<text:s/></text:span><text:span text:style-name="T1584">panaikinimas</text:span><text:span text:style-name="T1585"><text:s/></text:span><text:bookmark-end text:name="_Hlk162940206"/></text:p>
      <text:p text:style-name="P1586">1.<text:s/>Juridinį asmenį ar jo padalinį tradicinių amatų centru pripažįsta Agentūra<text:s/>žemės ūkio ministro nustatyta tvarka.<text:s/></text:p>
      <text:p text:style-name="P1587"><text:span text:style-name="T1588">2</text:span><text:span text:style-name="T1589">.<text:s/></text:span><text:span text:style-name="T1590">J</text:span><text:span text:style-name="T1591">uridinis asmuo ar jo padalinys pripažįstamas tradicinių amatų centru</text:span><text:span text:style-name="T1592">,</text:span><text:span text:style-name="T1593"><text:s/></text:span><text:span text:style-name="T1594">jeigu</text:span><text:span text:style-name="T1595"><text:s/>jis</text:span><text:span text:style-name="T1596"><text:s/></text:span><text:span text:style-name="T1597">veikia aiškiai apibrėžtoje veiklos teritorijoje, kaip tai numatyta<text:s/></text:span><text:span text:style-name="T1598">šio įstatymo<text:s/></text:span><text:span text:style-name="T1599">2</text:span><text:span text:style-name="T1600">1</text:span><text:span text:style-name="T1601"><text:s/>straipsnio 2 ir 3</text:span><text:span text:style-name="T1602"><text:s/></text:span><text:span text:style-name="T1603">dalyse</text:span><text:span text:style-name="T1604">, ir</text:span><text:span text:style-name="T1605">:<text:s/></text:span></text:p>
      <text:p text:style-name="P1606"><text:span text:style-name="T1607">1)<text:s/></text:span><text:span text:style-name="T1608">vykd</text:span><text:span text:style-name="T1609">o</text:span><text:span text:style-name="T1610"><text:s/></text:span><text:span text:style-name="T1611">visas<text:s/></text:span><text:span text:style-name="T1612">šio įstatymo<text:s/></text:span><text:span text:style-name="T1613">21<text:s/></text:span><text:span text:style-name="T1614">straipsnio<text:s/></text:span><text:span text:style-name="T1615">4<text:s/></text:span><text:span text:style-name="T1616">dalyje</text:span><text:span text:style-name="T1617"><text:s/>nurodytas<text:s/></text:span><text:span text:style-name="T1618">pareigas</text:span><text:span text:style-name="T1619">;</text:span></text:p>
      <text:p text:style-name="P1620">2)<text:s/>vienija<text:s/>ne mažiau kaip 5<text:s/>tautinio paveldo produktų kūrėjus,<text:s/>turinčius<text:s/>A kategorijos<text:s/>tautinio paveldo produkto sertifikatus.</text:p>
      <text:p text:style-name="P1621">3.<text:s/>Pripažinimo<text:s/>tradicinių<text:s/>amatų centru<text:s/>galiojimo<text:s/>panaikinamas:</text:p>
      <text:p text:style-name="P1622"><text:span text:style-name="T1623">1) gavus<text:s/></text:span><text:span text:style-name="T1624">tradicinių</text:span><text:span text:style-name="T1625"><text:s/></text:span><text:span text:style-name="T1626">tradicinio<text:s/></text:span><text:span text:style-name="T1627">amatų centro prašymą</text:span><text:span text:style-name="T1628">;</text:span></text:p>
      <text:p text:style-name="P1629"><text:span text:style-name="T1630">2)</text:span><text:span text:style-name="T1631"><text:s/></text:span><text:span text:style-name="T1632">gavus</text:span><text:span text:style-name="T1633"><text:s/></text:span><text:span text:style-name="T1634">informaciją, kad ju</text:span><text:span text:style-name="T1635">ridinis asmuo ar jo padalinys – tradicinių amatų centras</text:span><text:span text:style-name="T1636"><text:s/></text:span><text:span text:style-name="T1637">–</text:span><text:span text:style-name="T1638"><text:s/></text:span><text:span text:style-name="T1639">likviduojamas</text:span><text:span text:style-name="T1640"><text:s/>arba jo veikla sustabdoma</text:span><text:span text:style-name="T1641">;</text:span></text:p>
      <text:p text:style-name="P1642"><text:span text:style-name="T1643">3</text:span><text:span text:style-name="T1644">)</text:span><text:span text:style-name="T1645"><text:s/></text:span><text:span text:style-name="T1646">šio įstatymo</text:span><text:span text:style-name="T1647"><text:s/></text:span><text:span text:style-name="T1648">24<text:s/></text:span><text:span text:style-name="T1649">straipsnio<text:s/></text:span><text:span text:style-name="T1650"><text:s/></text:span><text:span text:style-name="T1651">4<text:s/></text:span><text:span text:style-name="T1652">dalyje</text:span><text:span text:style-name="T1653"><text:s/></text:span><text:span text:style-name="T1654">nurodyt</text:span><text:span text:style-name="T1655">u</text:span><text:span text:style-name="T1656"><text:s/></text:span><text:span text:style-name="T1657">atveju</text:span><text:span text:style-name="T1658">.<text:s/></text:span></text:p>
      <text:p text:style-name="P1659">4. Juridinis asmuo arba jo padalinys, kuriam panaikintas tradicinių amatų centro<text:s/>pripažinimo galiojimas,<text:s/>pakartotinai<text:s/>gali kreiptis dėl pripažinimo tradicinių amatų centru<text:s/>ne anksčiau kaip praėjus<text:s/>vieneriems<text:s/>metams<text:s/>nuo sprendimo panaikinti<text:s/>tradicinių amatų centro<text:s/>pripažinimo galiojimą<text:s/>priėmimo dienos.<text:bookmark-start text:name="_Hlk162940222"/></text:p>
      <text:p text:style-name="P1660"/>
      <text:p text:style-name="P1661">VII<text:s/>SKYRIUS</text:p>
      <text:p text:style-name="P1662">PARAMA TAUTINIO PAVELDO<text:s/>PRODUKTŲ KŪRĖJAMS</text:p>
      <text:p text:style-name="P1663"><text:bookmark-end text:name="_Hlk162940222"/></text:p>
      <text:p text:style-name="P1664"><text:bookmark-start text:name="_Hlk162940260"/>23<text:s/>straipsnis.<text:s/>Parama tautinio paveldo<text:s/>produktų kūrėjams<text:s/><text:bookmark-end text:name="_Hlk162940260"/></text:p>
      <text:p text:style-name="P1665"><text:span text:style-name="T1666">1.<text:s/></text:span><text:span text:style-name="T1667">Tautinio paveldo produkt</text:span><text:span text:style-name="T1668">ų</text:span><text:span text:style-name="T1669"><text:s/></text:span><text:span text:style-name="T1670">kūrėjams</text:span><text:span text:style-name="T1671"><text:s/></text:span><text:span text:style-name="T1672">gali būti taikomos šios paramos formos:</text:span></text:p>
      <text:p text:style-name="P1673">1)<text:s/>žemės ūkio<text:s/>ministro<text:s/>tvirtinamuose<text:s/>teisės aktuose nustatyta finansinė parama;</text:p>
      <text:p text:style-name="P1674">2) Vyriausybės ar savivaldybių<text:s/>tarybų<text:s/>nustatyta<text:s/>finansinė arba nefinansinė<text:s/>parama.</text:p>
      <text:p text:style-name="P1675">2.<text:s/>Europos Sąjungos<text:s/>investicinių<text:s/>fondų ir<text:s/>Lietuvos Respublikos valstybės biudžeto<text:s/>lėšomis finansuojamos priemonės,<text:s/>pirmenybę teikiant A kategorijos tautinio paveldo<text:s/>produktų kūrėjams.</text:p>
      <text:p text:style-name="P1676"/>
      <text:p text:style-name="P1677">VIII<text:s/>SKYRIUS</text:p>
      <text:p text:style-name="P1678">ATSAKOMYBĖ UŽ ĮSTATYMO PAŽEIDIMUS</text:p>
      <text:p text:style-name="P1679"/>
      <text:p text:style-name="P1680"><text:bookmark-start text:name="_Hlk162940275"/>24<text:s/>straipsnis. Atsakomybė už<text:s/>šio įstatymo<text:s/>pažeidimus<text:s/>ir pasekmės<text:bookmark-end text:name="_Hlk162940275"/></text:p>
      <text:p text:style-name="P1681">1.<text:s/><text:span text:style-name="T1682">Neteisingos informacijos apie prekę pateikimas ženklinant<text:s/></text:span><text:span text:style-name="T1683">tautinio paveldo produktus<text:s/></text:span><text:span text:style-name="T1684">f</text:span><text:span text:style-name="T1685">izinia</text:span><text:span text:style-name="T1686">ms</text:span><text:span text:style-name="T1687"><text:s/>asmen</text:span><text:span text:style-name="T1688">ims</text:span><text:span text:style-name="T1689">, juridinių asmenų darbuotoja</text:span><text:span text:style-name="T1690">ms</text:span><text:span text:style-name="T1691">, juridinių asmenų vadova</text:span><text:span text:style-name="T1692">ms</text:span><text:span text:style-name="T1693"><text:s/>ar kiti</text:span><text:span text:style-name="T1694">ems</text:span><text:span text:style-name="T1695"><text:s/>atsakingi</text:span><text:span text:style-name="T1696">ems</text:span><text:span text:style-name="T1697"><text:s/>asmen</text:span><text:span text:style-name="T1698">im</text:span><text:span text:style-name="T1699">s<text:s/></text:span><text:span text:style-name="T1700">užtraukia</text:span><text:span text:style-name="T1701"><text:s/></text:span><text:span text:style-name="T1702">atsak</text:span><text:span text:style-name="T1703">omyb</text:span><text:span text:style-name="T1704">ę</text:span><text:span text:style-name="T1705"><text:s/>Lietuvos Respublikos administracinių nusižengimų kodekse nustatyta tvarka</text:span><text:span text:style-name="T1706">.</text:span><text:span text:style-name="T1707"><text:s/></text:span></text:p>
      <text:p text:style-name="P1708"><text:span text:style-name="T1709">2</text:span><text:span text:style-name="T1710">.<text:s/></text:span><text:span text:style-name="T1711">F</text:span><text:span text:style-name="T1712">iziniams ir<text:s/></text:span><text:span text:style-name="T1713">juridiniams asmenims</text:span><text:span text:style-name="T1714">,<text:s/></text:span><text:span text:style-name="T1715">ženklinantiems<text:s/></text:span><text:span text:style-name="T1716">tautinio paveldo produkto ženklu<text:s/></text:span><text:span text:style-name="T1717">gamin</text:span><text:span text:style-name="T1718">ius</text:span><text:span text:style-name="T1719">, augal</text:span><text:span text:style-name="T1720">u</text:span><text:span text:style-name="T1721">s, gyvūn</text:span><text:span text:style-name="T1722">u</text:span><text:span text:style-name="T1723">s ar jų produkt</text:span><text:span text:style-name="T1724">u</text:span><text:span text:style-name="T1725">s,<text:s/></text:span><text:span text:style-name="T1726">gamtos gėrybių produkt</text:span><text:span text:style-name="T1727">u</text:span><text:span text:style-name="T1728">s</text:span><text:span text:style-name="T1729">, paslauga</text:span><text:span text:style-name="T1730">s</text:span><text:span text:style-name="T1731">, mug</text:span><text:span text:style-name="T1732">es</text:span><text:span text:style-name="T1733">, kurie neatitinka</text:span><text:span text:style-name="T1734"><text:s/></text:span><text:span text:style-name="T1735">šio įstatymo</text:span><text:span text:style-name="T1736"><text:s/></text:span><text:span text:style-name="T1737">1</text:span><text:span text:style-name="T1738">4</text:span><text:span text:style-name="T1739"><text:s/>straips</text:span><text:span text:style-name="T1740">n</text:span><text:span text:style-name="T1741">io 2–</text:span><text:span text:style-name="T1742">7</text:span><text:span text:style-name="T1743"><text:s/>ir 11</text:span><text:span text:style-name="T1744"><text:s/></text:span><text:span text:style-name="T1745">dalyse nustatyt</text:span><text:span text:style-name="T1746">ų</text:span><text:span text:style-name="T1747"><text:s/>reikalavim</text:span><text:span text:style-name="T1748">ų</text:span><text:span text:style-name="T1749"><text:s/>ir p</text:span><text:span text:style-name="T1750">e</text:span><text:span text:style-name="T1751">r nustatyt</text:span><text:span text:style-name="T1752">ą</text:span><text:span text:style-name="T1753"><text:s/>3 mėnesių terminą nepašalinus</text:span><text:span text:style-name="T1754">iems</text:span><text:span text:style-name="T1755"><text:s/>nustatyto<text:s/></text:span><text:span text:style-name="T1756">šio įstatymo</text:span><text:span text:style-name="T1757"><text:s/>pažeidimo, panaikinamas<text:s/></text:span><text:span text:style-name="T1758">tautinio paveldo produkto<text:s/></text:span><text:span text:style-name="T1759">sertifikato</text:span><text:span text:style-name="T1760"><text:s/></text:span><text:span text:style-name="T1761">galiojimas</text:span><text:span text:style-name="T1762">.</text:span></text:p>
      <text:p text:style-name="P1763"><text:span text:style-name="T1764">3.<text:s/></text:span><text:span text:style-name="T1765">Fiziniams asmenims, kuriems<text:s/></text:span><text:span text:style-name="T1766">panaikinamas<text:s/></text:span><text:span text:style-name="T1767">tautinio paveldo produkto sertifikato</text:span><text:span text:style-name="T1768"><text:s/>galiojimas</text:span><text:span text:style-name="T1769"><text:s/>pagal<text:s/></text:span><text:span text:style-name="T1770">šio straipsnio 2 dalies nuostatas</text:span><text:span text:style-name="T1771">, naikinamas<text:s/></text:span><text:span text:style-name="T1772">ir<text:s/></text:span><text:span text:style-name="T1773">to paties amato<text:s/></text:span><text:span text:style-name="T1774">tradicinių amatų meistro pažymėjimo ir (ar</text:span><text:span text:style-name="T1775">ba</text:span><text:span text:style-name="T1776">)<text:s/></text:span><text:span text:style-name="T1777">tradicinių amatų neformaliojo mokymo programos sertifikato<text:s/></text:span><text:span text:style-name="T1778">galiojimas.</text:span></text:p>
      <text:p text:style-name="P1779"><text:span text:style-name="T1780">4</text:span><text:span text:style-name="T1781">.<text:s/></text:span><text:span text:style-name="T1782">Tradicinių amatų centrams, nesilaikantiems<text:s/></text:span><text:span text:style-name="T1783">šio įstatymo</text:span><text:span text:style-name="T1784"><text:s/></text:span><text:span text:style-name="T1785">21<text:s/></text:span><text:span text:style-name="T1786">straipsnio 2</text:span><text:span text:style-name="T1787"><text:s/>ir 3</text:span><text:span text:style-name="T1788"><text:s/></text:span><text:span text:style-name="T1789">dalyse nustatytų</text:span><text:span text:style-name="T1790"><text:s/></text:span><text:span text:style-name="T1791">reikalavimų<text:s/></text:span><text:span text:style-name="T1792">ir (arba) nevykdantiems</text:span><text:span text:style-name="T1793"><text:s/></text:span><text:span text:style-name="T1794">bent vienos iš<text:s/></text:span><text:span text:style-name="T1795">šio įstatymo<text:s/></text:span><text:span text:style-name="T1796">21<text:s/></text:span><text:span text:style-name="T1797">straipsnio<text:s/></text:span><text:span text:style-name="T1798">4<text:s/></text:span><text:span text:style-name="T1799">dalyje nurodytų pareigų,<text:s/></text:span><text:span text:style-name="T1800">ir per nustatytą 6 mėnesių terminą nepašalinus nustatyto<text:s/></text:span><text:span text:style-name="T1801">šio įstatymo</text:span><text:span text:style-name="T1802"><text:s/>pažeidimo</text:span><text:span text:style-name="T1803"><text:s/>panaikinamas<text:s/></text:span><text:span text:style-name="T1804">tradicinių amatų centro<text:s/></text:span><text:span text:style-name="T1805">pripažinimo galiojimas</text:span><text:span text:style-name="T1806">.<text:s/></text:span><text:bookmark-start text:name="part_cea1d6c482a24c1289f307a6b6cf997c"/><text:bookmark-start text:name="_Hlk162940293"/><text:bookmark-end text:name="part_cea1d6c482a24c1289f307a6b6cf997c"/></text:p>
      <text:p text:style-name="P1807"/>
      <text:p text:style-name="P1808">25<text:s/>straipsnis. Sprendimų apskundimo tvarka<text:bookmark-end text:name="_Hlk162940293"/></text:p>
      <text:p text:style-name="P1809"><text:span text:style-name="T1810">Agentūros</text:span><text:span text:style-name="T1811"><text:s/>direktoriaus</text:span><text:span text:style-name="T1812"><text:s/></text:span><text:span text:style-name="T1813">ir<text:s/></text:span><text:span text:style-name="T1814">M</text:span><text:span text:style-name="T1815">inisterijos</text:span><text:span text:style-name="T1816"><text:s/>s</text:span><text:span text:style-name="T1817">prendimai<text:s/></text:span><text:span text:style-name="T1818">gali būti skundžiami<text:s/></text:span><text:span text:style-name="T1819">Lietuvos Respublikos<text:s/></text:span>viešojo administravimo<text:s/><text:span text:style-name="T1820">įstatymo</text:span><text:span text:style-name="T1821">, Lietuvos Respublikos ikiteisminio administracinių ginčų nagrinėjimo tvarkos įstatymo arba Lietuvos Respublikos administracinių bylų teisenos įstatymo</text:span><text:span text:style-name="T1822"><text:s/>nustatyta tvarka.</text:span><text:span text:style-name="T1823">“</text:span></text:p>
      <text:p text:style-name="P1824"/>
      <text:p text:style-name="P1825">2 straipsnis. Įstatymo įsigaliojimas, įgyvendinimas ir taikymas</text:p>
      <text:p text:style-name="P1826"><text:span text:style-name="T1827">1.<text:s/></text:span><text:span text:style-name="T1828">Šis<text:s/></text:span><text:span text:style-name="T1829">įstatymas</text:span><text:span text:style-name="T1830">,</text:span><text:span text:style-name="T1831"><text:s/></text:span><text:span text:style-name="T1832">išskyrus šio straipsnio 2 dalį,</text:span><text:span text:style-name="T1833"><text:s/>įsigalioja 2026 m. sausio 1 d.</text:span></text:p>
      <text:p text:style-name="P1834"><text:span text:style-name="T1835">2.<text:s/></text:span><text:span text:style-name="T1836">Lietuvos Respublikos<text:s/></text:span><text:span text:style-name="T1837">Vyriausybė ir<text:s/></text:span><text:span text:style-name="T1838">žemės ūkio ministras</text:span><text:span text:style-name="T1839"><text:s/>iki 2025 m.<text:s/></text:span><text:span text:style-name="T1840">rugsėjo 30</text:span><text:span text:style-name="T1841"><text:s/></text:span><text:span text:style-name="T1842">d.</text:span><text:span text:style-name="T1843"><text:s/></text:span><text:span text:style-name="T1844">priima<text:s/></text:span><text:span text:style-name="T1845">šio įstatymo<text:s/></text:span><text:span text:style-name="T1846">įgyvendinamuosius teisės aktus.</text:span></text:p>
      <text:p text:style-name="P1847"><text:span text:style-name="T1848">3.<text:s/></text:span><text:span text:style-name="T1849">Tradicinių amatų centrai, įsteigti iki<text:s/></text:span><text:span text:style-name="T1850">šio įstatymo<text:s/></text:span><text:span text:style-name="T1851">įsigaliojimo</text:span><text:span text:style-name="T1852"><text:s/>datos</text:span><text:span text:style-name="T1853"><text:s/></text:span><text:span text:style-name="T1854">dienos</text:span><text:span text:style-name="T1855">, per<text:s/></text:span><text:span text:style-name="T1856">6</text:span><text:span text:style-name="T1857"><text:s/>mėnesius nuo<text:s/></text:span><text:span text:style-name="T1858">šio įstatymo</text:span><text:span text:style-name="T1859"><text:s/>įsigaliojimo</text:span><text:span text:style-name="T1860"><text:s/>datos</text:span><text:span text:style-name="T1861"><text:s/></text:span><text:span text:style-name="T1862">dienos</text:span><text:span text:style-name="T1863"><text:s/></text:span><text:span text:style-name="T1864">privalo<text:s/></text:span><text:span text:style-name="T1865">pakeisti<text:s/></text:span>savo veiklos dokumentus,<text:s/>juose<text:s/>nurodant<text:s/>veiklos teritoriją ir<text:s/>atstovaujamą<text:s/>(-us)<text:s/>etnografinį<text:s/>(-ius)<text:s/>regioną<text:s/>(-us),<text:s/>ir<text:s/><text:span text:style-name="T1866">raštu informuoti<text:s/></text:span><text:span text:style-name="T1867">Žemės ūkio agentūrą prie<text:s/></text:span><text:span text:style-name="T1868">Žemės ūkio ministerijos</text:span><text:span text:style-name="T1869"><text:s/></text:span><text:span text:style-name="T1870">apie<text:s/></text:span><text:span text:style-name="T1871">savo<text:s/></text:span>veiklos teritoriją ir<text:s/><text:span text:style-name="T1872">atstovaujamą<text:s/></text:span><text:span text:style-name="T1873">(-us)</text:span><text:span text:style-name="T1874"><text:s/></text:span><text:span text:style-name="T1875">etnografinį</text:span><text:span text:style-name="T1876"><text:s/>(-ius)</text:span><text:span text:style-name="T1877"><text:s/>regioną</text:span><text:span text:style-name="T1878"><text:s/>(-us)</text:span><text:span text:style-name="T1879">,</text:span><text:span text:style-name="T1880"><text:s/>kurio (-ių) tradicijas puoselėja</text:span><text:span text:style-name="T1881">.</text:span></text:p>
      <text:p text:style-name="P1882"><text:span text:style-name="T1883">4</text:span><text:span text:style-name="T1884">. Iki<text:s/></text:span><text:span text:style-name="T1885">šio</text:span><text:span text:style-name="T1886"><text:s/>į</text:span><text:span text:style-name="T1887">statymo įsigaliojimo dienos pradėtos</text:span><text:span text:style-name="T1888"><text:s/>sprendimų<text:s/></text:span><text:span text:style-name="T1889">dėl tautinio paveldo produktų, tradicinių amatų neformaliojo mokymo programų sertifikavimo, tradicinių amatų<text:s/></text:span><text:span text:style-name="T1890">meistro<text:s/></text:span><text:span text:style-name="T1891">pažymėjimo išdavimo</text:span><text:span text:style-name="T1892">,<text:s/></text:span><text:span text:style-name="T1893">sprendimų dėl<text:s/></text:span><text:span text:style-name="T1894">tautinio paveldo produktų</text:span><text:span text:style-name="T1895"><text:s/>sertifikatų</text:span><text:span text:style-name="T1896"><text:s/>ir (ar</text:span><text:span text:style-name="T1897">ba</text:span><text:span text:style-name="T1898">)</text:span><text:span text:style-name="T1899"><text:s/>tradicinių amatų neformaliojo mokymo programų sertifik</text:span><text:span text:style-name="T1900">atų</text:span><text:span text:style-name="T1901">,<text:s/></text:span><text:span text:style-name="T1902">ir (ar</text:span><text:span text:style-name="T1903">ba</text:span><text:span text:style-name="T1904">)</text:span><text:span text:style-name="T1905"><text:s/>tradicinių amatų meistr</text:span><text:span text:style-name="T1906">o</text:span><text:span text:style-name="T1907"><text:s/></text:span><text:span text:style-name="T1908">pažymėjimų<text:s/></text:span><text:span text:style-name="T1909">galiojimo sustabdymo</text:span><text:span text:style-name="T1910"><text:s/>ar galiojimo sustabdymo<text:s/></text:span><text:span text:style-name="T1911">panaikinimo<text:s/></text:span><text:span text:style-name="T1912">procedūros baigiamos<text:s/></text:span><text:span text:style-name="T1913">atlikti<text:s/></text:span><text:span text:style-name="T1914">pagal iki<text:s/></text:span><text:span text:style-name="T1915">šio įstatymo<text:s/></text:span><text:span text:style-name="T1916">įsigaliojimo<text:s/></text:span><text:span text:style-name="T1917">dienos galiojusį teisinį reguliavimą</text:span><text:span text:style-name="T1918">.</text:span></text:p>
      <text:p text:style-name="P1919"><text:span text:style-name="T1920">5.<text:s/></text:span><text:span text:style-name="T1921">Iki<text:s/></text:span><text:span text:style-name="T1922">šio įstatymo<text:s/></text:span><text:span text:style-name="T1923">įsigaliojimo dienos i</text:span><text:span text:style-name="T1924">šduot</text:span><text:span text:style-name="T1925">ų</text:span><text:span text:style-name="T1926"><text:s/>tautinio paveldo produktų, tradicinių amatų neformaliojo mokymo programų sertifikat</text:span><text:span text:style-name="T1927">ų</text:span><text:span text:style-name="T1928">, tradicinių amatų meistrų pažymėjim</text:span><text:span text:style-name="T1929">ų<text:s/></text:span><text:span text:style-name="T1930">informacij</text:span><text:span text:style-name="T1931">ą</text:span><text:span text:style-name="T1932"><text:s/></text:span><text:span text:style-name="T1933">Žemės ūkio agentūra prie Žemės ūkio ministerijos</text:span><text:span text:style-name="T1934"><text:s/></text:span><text:span text:style-name="T1935">suveda į</text:span><text:span text:style-name="T1936"><text:s/></text:span><text:span text:style-name="T1937">Licencijų informacinę sistemą<text:s/></text:span><text:span text:style-name="T1938">ne vėliau kaip per 6 mėnesius nuo<text:s/></text:span><text:span text:style-name="T1939">šio įstatymo</text:span><text:span text:style-name="T1940"><text:s/>įsigaliojimo dienos.</text:span></text:p>
      <text:p text:style-name="P1941"/>
      <text:p text:style-name="P1942"><text:span text:style-name="T1943">3</text:span><text:s/><text:span text:style-name="T1944">straipsnis. Įstatyme nustatyto galiojančio teisinio reguliavimo poveikio<text:s/></text:span><text:span text:style-name="T1945">ex-post</text:span><text:span text:style-name="T1946"> </text:span><text:span text:style-name="T1947">vertinimas</text:span></text:p>
      <text:p text:style-name="P1948"><text:span text:style-name="T1949">1. Žemės ūkio ministerija atlieka šiame įstatyme nustatyto galiojančio teisinio reguliavimo poveikio<text:s/></text:span><text:span text:style-name="T1950">ex-post</text:span><text:span text:style-name="T1951"> </text:span><text:span text:style-name="T1952">vertinimą (toliau šiame straipsnyje –<text:s/></text:span><text:span text:style-name="T1953">ex-post</text:span><text:span text:style-name="T1954"> </text:span><text:span text:style-name="T1955">vertinimas).</text:span></text:p>
      <text:p text:style-name="P1956"><text:span text:style-name="T1957">2. Atliekant<text:s/></text:span><text:span text:style-name="T1958">ex-post</text:span><text:span text:style-name="T1959"> </text:span><text:span text:style-name="T1960"><text:s/>vertinimą turi būti įvertinta, kaip galiojantis teisinis reguliavimas paveikė<text:s/></text:span><text:span text:style-name="T1961">tautinio paveldo produktų</text:span><text:span text:style-name="T1962"><text:s/></text:span><text:span text:style-name="T1963">sertifikavimo<text:s/></text:span><text:span text:style-name="T1964">procesą</text:span><text:span text:style-name="T1965">,<text:s/></text:span><text:span text:style-name="T1966">tradicinių amatininkų veiklą ir<text:s/></text:span><text:span text:style-name="T1967">tradicinių amatų centrų</text:span><text:span text:style-name="T1968"><text:s/></text:span><text:span text:style-name="T1969">plėtrą</text:span><text:span text:style-name="T1970">.</text:span></text:p>
      <text:p text:style-name="P1971"><text:span text:style-name="T1972">3.<text:s/></text:span><text:span text:style-name="T1973">Ex-post</text:span><text:span text:style-name="T1974"> </text:span><text:span text:style-name="T1975">vertinimo laikotarpis –<text:s/></text:span><text:span text:style-name="T1976">treji<text:s/></text:span><text:span text:style-name="T1977">metai nuo šio įstatymo įsigaliojimo dienos.</text:span></text:p>
      <text:p text:style-name="P1978"><text:span text:style-name="T1979">4.<text:s/></text:span><text:span text:style-name="T1980">Ex-post</text:span><text:span text:style-name="T1981"> </text:span><text:span text:style-name="T1982">vertinimas turi būti atliktas iki 202</text:span><text:span text:style-name="T1983">9</text:span><text:span text:style-name="T1984"><text:s/>m.<text:s/></text:span><text:span text:style-name="T1985">lapkričio<text:s/></text:span><text:span text:style-name="T1986">1</text:span><text:span text:style-name="T1987"><text:s/>dienos.</text:span></text:p>
      <text:p text:style-name="P1988"/>
      <text:p text:style-name="P1989"/>
      <text:p text:style-name="P1990"><text:span text:style-name="T1991">Skelbiu šį Lietuvos Respublikos Seimo priimtą įstatymą.</text:span></text:p>
      <text:p text:style-name="P1992"/>
      <text:p text:style-name="P1993"><text:span text:style-name="T1994">RESPUBLIKOS PREZIDENTAS</text:span><text:span text:style-name="T19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hyphenate="false"/>
    </style:style>
    <style:style style:name="remas1" style:display-name="remas1" style:family="paragraph" style:parent-style-name="Normal">
      <style:paragraph-properties fo:text-align="center"/>
      <style:text-properties style:font-name="TimesLT"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style:font-name="TimesLT" fo:font-size="10pt" style:font-size-asian="10pt" fo:hyphenate="false"/>
    </style:style>
    <style:style style:name="k1" style:display-name="k1" style:family="paragraph" style:parent-style-name="Normal">
      <style:text-properties style:font-name="TimesLT" fo:font-weight="bold" style:font-weight-asian="bold" fo:hyphenate="false"/>
    </style:style>
    <style:style style:name="k2" style:display-name="k2" style:family="paragraph" style:parent-style-name="Normal">
      <style:text-properties style:font-name="TimesLT"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style:font-name="TimesLT" fo:font-size="11pt" style:font-size-asian="11pt" fo:hyphenate="false"/>
    </style:style>
    <style:style style:name="remas5" style:display-name="remas5" style:family="paragraph" style:parent-style-name="Normal">
      <style:text-properties style:font-name="TimesLT"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style:font-name="TimesLT" fo:font-weight="bold" style:font-weight-asian="bold" fo:hyphenate="false"/>
    </style:style>
    <style:style style:name="k21" style:display-name="k21" style:family="paragraph" style:parent-style-name="Normal">
      <style:text-properties style:font-name="TimesLT"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style:font-name="TimesLT" fo:hyphenate="false"/>
    </style:style>
    <style:style style:name="remas20" style:display-name="remas20" style:family="paragraph" style:parent-style-name="Normal">
      <style:text-properties style:font-name="TimesLT"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style:font-name="TimesLT" fo:font-size="10pt" style:font-size-asian="10pt" fo:hyphenate="false"/>
    </style:style>
    <style:style style:name="kkk" style:display-name="kkk" style:family="paragraph" style:parent-style-name="Normal">
      <style:text-properties style:font-name="TimesLT" fo:font-size="11pt" style:font-size-asian="11pt" fo:hyphenate="false"/>
    </style:style>
    <style:style style:name="lll" style:display-name="lll" style:family="paragraph" style:parent-style-name="Normal">
      <style:text-properties style:font-name="TimesLT"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eaderChar" style:display-name="Header Char" style:family="text" style:parent-style-name="DefaultParagraphFont">
      <style:text-properties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style:vertical-align="auto"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text-align="start"/>
      <style:text-properties fo:language="en" fo:country="GB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ltipfb" style:display-name="taltipfb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fo:language="en" fo:country="GB" style:language-asian="en" style:country-asian="US"/>
    </style:style>
    <style:style style:name="pf0" style:display-name="pf0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size-complex="12pt" style:language-asian="lt" style:country-asian="LT" fo:hyphenate="false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ajtip" style:display-name="tajtip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size-complex="12pt" style:language-asian="lt" style:country-asian="LT" fo:hyphenate="false"/>
    </style:style>
    <style:style style:name="Style1" style:display-name="Style1" style:family="paragraph" style:parent-style-name="Normal" style:list-style-name="LFO14">
      <style:paragraph-properties style:punctuation-wrap="hanging" style:text-autospace="ideograph-alpha" style:vertical-align="auto" fo:line-height="150%"/>
      <style:text-properties style:font-size-complex="12pt" style:language-asian="lt" style:country-asian="LT" fo:hyphenate="false"/>
    </style:style>
    <style:style style:name="Style2" style:display-name="Style2" style:family="paragraph" style:parent-style-name="Normal" style:list-style-name="LFO14">
      <style:paragraph-properties style:punctuation-wrap="hanging" style:text-autospace="ideograph-alpha" style:vertical-align="auto" fo:line-height="150%" fo:margin-left="0.1972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14LVL1" style:family="text">
      <style:text-properties fo:font-weight="normal" style:font-weight-asian="normal" style:text-line-through-type="none" style:use-window-font-color="true"/>
    </style:style>
    <style:style style:name="WW_CharLFO14LVL2" style:family="text">
      <style:text-properties style:text-line-through-type="none" fo:color="#000000"/>
    </style:style>
    <text:list-style style:name="LFO14">
      <text:list-level-style-number text:level="1" text:style-name="WW_CharLFO14LVL1" style:num-suffix="." style:num-format="1">
        <style:list-level-properties text:space-before="0.6895in" text:min-label-width="0in" text:list-level-position-and-space-mode="label-alignment">
          <style:list-level-label-alignment text:label-followed-by="space" fo:margin-left="0.2958in" fo:text-indent="0.3937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6895in" text:min-label-width="0in" text:list-level-position-and-space-mode="label-alignment">
          <style:list-level-label-alignment text:label-followed-by="space" fo:margin-left="0.2958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ona Javičienė</meta:initial-creator>
    <dc:creator>adlibuser</dc:creator>
    <meta:creation-date>2024-10-23T05:30:00Z</meta:creation-date>
    <dc:date>2024-10-23T05:30:00Z</dc:date>
    <meta:print-date>2024-08-01T10:38:00Z</meta:print-date>
    <meta:template xlink:href="BCE20415.dotx" xlink:type="simple"/>
    <meta:editing-cycles>2</meta:editing-cycles>
    <meta:editing-duration>PT0S</meta:editing-duration>
    <meta:document-statistic meta:page-count="3" meta:paragraph-count="141" meta:word-count="5149" meta:character-count="38324" meta:row-count="774" meta:non-whitespace-character-count="33316"/>
  </office:meta>
</office:document-meta>
</file>