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4.2083in" text:min-label-width="0.25in"/>
      </text:list-level-style-number>
      <text:list-level-style-number text:level="2" style:num-suffix="." style:num-format="a" style:num-letter-sync="true">
        <style:list-level-properties text:space-before="4.7083in" text:min-label-width="0.25in"/>
      </text:list-level-style-number>
      <text:list-level-style-number text:level="3" style:num-suffix="." style:num-format="i">
        <style:list-level-properties fo:text-align="end" text:space-before="5.3333in" text:min-label-width="0.125in"/>
      </text:list-level-style-number>
      <text:list-level-style-number text:level="4" style:num-suffix="." style:num-format="1">
        <style:list-level-properties text:space-before="5.7083in" text:min-label-width="0.25in"/>
      </text:list-level-style-number>
      <text:list-level-style-number text:level="5" style:num-suffix="." style:num-format="a" style:num-letter-sync="true">
        <style:list-level-properties text:space-before="6.2083in" text:min-label-width="0.25in"/>
      </text:list-level-style-number>
      <text:list-level-style-number text:level="6" style:num-suffix="." style:num-format="i">
        <style:list-level-properties fo:text-align="end" text:space-before="6.8333in" text:min-label-width="0.125in"/>
      </text:list-level-style-number>
      <text:list-level-style-number text:level="7" style:num-suffix="." style:num-format="1">
        <style:list-level-properties text:space-before="7.2083in" text:min-label-width="0.25in"/>
      </text:list-level-style-number>
      <text:list-level-style-number text:level="8" style:num-suffix="." style:num-format="a" style:num-letter-sync="true">
        <style:list-level-properties text:space-before="7.7083in" text:min-label-width="0.25in"/>
      </text:list-level-style-number>
      <text:list-level-style-number text:level="9" style:num-suffix="." style:num-format="i">
        <style:list-level-properties fo:text-align="end" text:space-before="8.333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P4" style:parent-style-name="Normal" style:family="paragraph">
      <style:paragraph-properties fo:text-align="center" fo:margin-left="0.0986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6" style:parent-style-name="DefaultParagraphFont" style:family="text">
      <style:text-properties fo:color="#000000"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8" style:parent-style-name="DefaultParagraphFont" style:family="text">
      <style:text-properties style:font-name="Calibri" fo:color="#000000" fo:font-size="11pt" style:font-size-asian="11pt" style:font-size-complex="11pt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0" style:parent-style-name="Normal" style:family="paragraph">
      <style:paragraph-properties fo:text-align="center" fo:margin-left="0.0986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P14" style:parent-style-name="Normal" style:family="paragraph">
      <style:text-properties fo:language="lt" fo:country="LT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5.2173in" style:use-optimal-column-width="false"/>
    </style:style>
    <style:style style:name="Table15" style:family="table">
      <style:table-properties style:width="6.6944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ableRow28" style:family="table-row">
      <style:table-row-properties style:min-row-height="0.9861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" style:parent-style-name="Pasiulymai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" style:parent-style-name="Pasiulymai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46" style:parent-style-name="Normal" style:family="paragraph">
      <style:paragraph-properties fo:line-height="115%"/>
      <style:text-properties fo:color="#000000" fo:language="lt" fo:country="L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color="#000000" fo:language="lt" fo:country="LT"/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T68" style:parent-style-name="DefaultParagraphFont" style:family="text">
      <style:text-properties fo:color="#000000" fo:language="lt" fo:country="LT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fo:color="#000000" fo:language="lt" fo:country="LT"/>
    </style:style>
    <style:style style:name="T71" style:parent-style-name="DefaultParagraphFont" style:family="text">
      <style:text-properties fo:color="#000000" fo:language="lt" fo:country="LT"/>
    </style:style>
    <style:style style:name="T72" style:parent-style-name="DefaultParagraphFont" style:family="text">
      <style:text-properties fo:color="#000000" fo:language="lt" fo:country="LT"/>
    </style:style>
    <style:style style:name="T73" style:parent-style-name="DefaultParagraphFont" style:family="text">
      <style:text-properties fo:color="#000000" fo:language="lt" fo:country="LT"/>
    </style:style>
    <style:style style:name="T74" style:parent-style-name="DefaultParagraphFont" style:family="text">
      <style:text-properties fo:color="#000000" fo:language="lt" fo:country="LT"/>
    </style:style>
    <style:style style:name="T75" style:parent-style-name="DefaultParagraphFont" style:family="text">
      <style:text-properties fo:color="#000000" fo:language="lt" fo:country="LT"/>
    </style:style>
    <style:style style:name="T76" style:parent-style-name="DefaultParagraphFont" style:family="text">
      <style:text-properties fo:color="#000000"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color="#000000" fo:language="lt" fo:country="LT"/>
    </style:style>
    <style:style style:name="T79" style:parent-style-name="DefaultParagraphFont" style:family="text">
      <style:text-properties fo:color="#000000" fo:language="lt" fo:country="LT"/>
    </style:style>
    <style:style style:name="T80" style:parent-style-name="DefaultParagraphFont" style:family="text">
      <style:text-properties fo:color="#000000" fo:language="lt" fo:country="LT"/>
    </style:style>
    <style:style style:name="T81" style:parent-style-name="DefaultParagraphFont" style:family="text">
      <style:text-properties fo:color="#000000" fo:language="lt" fo:country="LT"/>
    </style:style>
    <style:style style:name="T82" style:parent-style-name="DefaultParagraphFont" style:family="text">
      <style:text-properties fo:color="#000000" fo:language="lt" fo:country="L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fo:color="#000000" fo:language="lt" fo:country="LT"/>
    </style:style>
    <style:style style:name="T86" style:parent-style-name="DefaultParagraphFont" style:family="text">
      <style:text-properties fo:color="#000000" fo:language="lt" fo:country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anguage="lt" fo:country="LT"/>
    </style:style>
    <style:style style:name="P95" style:parent-style-name="Normal" style:family="paragraph">
      <style:paragraph-properties fo:line-height="115%"/>
      <style:text-properties fo:color="#000000" fo:language="lt" fo:country="LT"/>
    </style:style>
    <style:style style:name="P96" style:parent-style-name="Normal" style:family="paragraph">
      <style:paragraph-properties fo:line-height="115%"/>
      <style:text-properties fo:font-weight="bold" style:font-weight-asian="bold" fo:language="lt" fo:country="LT"/>
    </style:style>
    <style:style style:name="P97" style:parent-style-name="Normal" style:family="paragraph">
      <style:paragraph-properties fo:line-height="115%"/>
      <style:text-properties fo:font-weight="bold" style:font-weight-asian="bold" fo:language="lt" fo:country="LT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Pasiulymai2" style:family="paragraph">
      <style:paragraph-properties fo:line-height="115%"/>
      <style:text-properties fo:font-size="11pt" style:font-size-asian="11pt" style:font-size-complex="11pt"/>
    </style:style>
    <style:style style:name="P104" style:parent-style-name="Pasiulymai2" style:family="paragraph">
      <style:paragraph-properties fo:line-height="115%"/>
      <style:text-properties fo:font-size="11pt" style:font-size-asian="11pt" style:font-size-complex="11pt"/>
    </style:style>
    <style:style style:name="P105" style:parent-style-name="Pasiulymai2" style:family="paragraph">
      <style:paragraph-properties fo:line-height="115%"/>
      <style:text-properties fo:font-size="11pt" style:font-size-asian="11pt" style:font-size-complex="11pt"/>
    </style:style>
    <style:style style:name="P106" style:parent-style-name="Pasiulymai2" style:family="paragraph">
      <style:paragraph-properties fo:line-height="115%"/>
      <style:text-properties fo:font-size="11pt" style:font-size-asian="11pt" style:font-size-complex="11pt"/>
    </style:style>
    <style:style style:name="P107" style:parent-style-name="Pasiulymai2" style:family="paragraph">
      <style:paragraph-properties fo:line-height="115%"/>
      <style:text-properties fo:font-size="11pt" style:font-size-asian="11pt" style:font-size-complex="11pt"/>
    </style:style>
    <style:style style:name="P108" style:parent-style-name="Pasiulymai2" style:family="paragraph">
      <style:paragraph-properties fo:line-height="115%"/>
      <style:text-properties fo:font-size="11pt" style:font-size-asian="11pt" style:font-size-complex="11pt"/>
    </style:style>
    <style:style style:name="P109" style:parent-style-name="Pasiulymai2" style:family="paragraph">
      <style:paragraph-properties fo:line-height="115%"/>
      <style:text-properties fo:font-size="11pt" style:font-size-asian="11pt" style:font-size-complex="11pt"/>
    </style:style>
    <style:style style:name="P110" style:parent-style-name="Pasiulymai2" style:family="paragraph">
      <style:paragraph-properties fo:line-height="115%"/>
      <style:text-properties fo:font-size="11pt" style:font-size-asian="11pt" style:font-size-complex="11pt"/>
    </style:style>
    <style:style style:name="P111" style:parent-style-name="Pasiulymai2" style:family="paragraph">
      <style:paragraph-properties fo:line-height="115%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Pasiulymai2" style:family="paragraph">
      <style:paragraph-properties fo:line-height="115%"/>
      <style:text-properties fo:font-size="11pt" style:font-size-asian="11pt" style:font-size-complex="11pt"/>
    </style:style>
    <style:style style:name="P125" style:parent-style-name="Pasiulymai2" style:family="paragraph">
      <style:paragraph-properties fo:line-height="115%"/>
      <style:text-properties fo:font-size="11pt" style:font-size-asian="11pt" style:font-size-complex="11pt"/>
    </style:style>
    <style:style style:name="P126" style:parent-style-name="Pasiulymai2" style:family="paragraph">
      <style:paragraph-properties fo:line-height="115%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Pasiulymai2" style:family="paragraph">
      <style:paragraph-properties fo:line-height="115%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Pasiulymai2" style:family="paragraph">
      <style:paragraph-properties fo:line-height="115%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P167" style:parent-style-name="Pasiulymai2" style:family="paragraph">
      <style:paragraph-properties fo:line-height="115%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Pasiulymai2" style:family="paragraph">
      <style:paragraph-properties fo:line-height="115%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Pasiulymai2" style:family="paragraph">
      <style:paragraph-properties fo:line-height="115%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P201" style:parent-style-name="Pasiulymai2" style:family="paragraph">
      <style:paragraph-properties fo:line-height="115%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Pasiulymai2" style:family="paragraph">
      <style:paragraph-properties fo:line-height="115%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Pasiulymai2" style:family="paragraph">
      <style:paragraph-properties fo:line-height="115%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Pasiulymai2" style:family="paragraph">
      <style:paragraph-properties fo:line-height="115%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Pasiulymai2" style:family="paragraph">
      <style:paragraph-properties fo:line-height="115%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P245" style:parent-style-name="Pasiulymai2" style:family="paragraph">
      <style:paragraph-properties fo:line-height="115%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2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P257" style:parent-style-name="Pasiulymai2" style:family="paragraph">
      <style:paragraph-properties fo:line-height="115%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P266" style:parent-style-name="Pasiulymai2" style:family="paragraph">
      <style:paragraph-properties fo:line-height="115%"/>
      <style:text-properties fo:font-size="11pt" style:font-size-asian="11pt" style:font-size-complex="11pt"/>
    </style:style>
    <style:style style:name="P267" style:parent-style-name="Normal" style:family="paragraph">
      <style:paragraph-properties fo:line-height="115%"/>
    </style:style>
    <style:style style:name="T268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0" style:parent-style-name="statymopavad" style:family="paragraph">
      <style:paragraph-properties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271" style:parent-style-name="statymopavad" style:family="paragraph">
      <style:paragraph-properties fo:margin-top="0in"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273" style:parent-style-name="DefaultParagraphFont" style:family="text">
      <style:text-properties style:font-name="Times New Roman" style:font-name-complex="Times New Roman" fo:language="lt" fo:country="LT"/>
    </style:style>
    <style:style style:name="T274" style:parent-style-name="DefaultParagraphFont" style:family="text">
      <style:text-properties style:font-name="Times New Roman" style:font-name-complex="Times New Roman" fo:language="lt" fo:country="LT"/>
    </style:style>
    <style:style style:name="T275" style:parent-style-name="DefaultParagraphFont" style:family="text">
      <style:text-properties style:font-name="Times New Roman" style:font-name-complex="Times New Roman" fo:language="lt" fo:country="LT"/>
    </style:style>
    <style:style style:name="P276" style:parent-style-name="statymopavad" style:family="paragraph">
      <style:paragraph-properties fo:margin-top="0in" fo:margin-bottom="0in"/>
      <style:text-properties fo:language="lt" fo:country="LT"/>
    </style:style>
    <style:style style:name="P277" style:parent-style-name="statymopavad" style:family="paragraph">
      <style:paragraph-properties fo:margin-top="0in" fo:margin-bottom="0in" fo:line-height="150%"/>
      <style:text-properties style:font-name="Times New Roman" style:font-name-complex="Times New Roman" fo:language="lt" fo:country="LT"/>
    </style:style>
    <style:style style:name="P278" style:parent-style-name="statymopavad" style:family="paragraph">
      <style:paragraph-properties fo:margin-top="0in" fo:margin-bottom="0in" fo:line-height="150%"/>
      <style:text-properties style:font-name="Times New Roman" style:font-name-complex="Times New Roman" fo:language="lt" fo:country="LT"/>
    </style:style>
    <style:style style:name="P279" style:parent-style-name="statymopavad" style:family="paragraph">
      <style:paragraph-properties fo:margin-top="0in" fo:margin-bottom="0in" fo:line-height="150%"/>
      <style:text-properties style:font-name="Times New Roman" style:font-name-complex="Times New Roman" fo:language="lt" fo:country="LT"/>
    </style:style>
    <style:style style:name="P280" style:parent-style-name="statymopavad" style:family="paragraph">
      <style:paragraph-properties fo:margin-top="0in" fo:margin-bottom="0in" fo:line-height="150%"/>
      <style:text-properties style:font-name="Times New Roman" style:font-name-complex="Times New Roman" fo:language="lt" fo:country="LT"/>
    </style:style>
    <style:style style:name="P281" style:parent-style-name="statymopavad" style:family="paragraph">
      <style:paragraph-properties fo:margin-top="0in" fo:margin-bottom="0in" fo:line-height="150%"/>
      <style:text-properties style:font-name="Times New Roman" style:font-name-complex="Times New Roman" fo:language="lt" fo:country="LT"/>
    </style:style>
    <style:style style:name="P282" style:parent-style-name="statymopavad" style:family="paragraph">
      <style:paragraph-properties fo:margin-top="0in" fo:margin-bottom="0in" fo:line-height="150%"/>
    </style:style>
    <style:style style:name="T283" style:parent-style-name="DefaultParagraphFont" style:family="text">
      <style:text-properties style:font-name="Times New Roman" style:font-name-complex="Times New Roman" fo:language="lt" fo:country="LT"/>
    </style:style>
    <style:style style:name="T284" style:parent-style-name="DefaultParagraphFont" style:family="text">
      <style:text-properties style:font-name="Times New Roman" style:font-name-complex="Times New Roman" fo:language="lt" fo:country="LT"/>
    </style:style>
    <style:style style:name="P285" style:parent-style-name="Normal" style:family="paragraph">
      <style:paragraph-properties fo:line-height="150%"/>
    </style:style>
    <style:style style:name="T286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7-06-22</text:p>
      <text:p text:style-name="P2"/>
      <text:p text:style-name="P3">PASIŪLYMAS</text:p>
      <text:p text:style-name="P4"><text:span text:style-name="T5">DĖL LIETUVOS RESPUBLIKOS PLANUOJAMOS ŪKINĖS VEIKLOS POVEIKIO APLINKAI</text:span><text:span text:style-name="T6"> </text:span><text:span text:style-name="T7">VERTINIMO ĮSTATYMO NR. I-1495 PAKEITIMO</text:span><text:span text:style-name="T8"><text:s/></text:span><text:span text:style-name="T9">ĮSTATYMO<text:s/></text:span></text:p>
      <text:p text:style-name="P10"><text:span text:style-name="T11">PROJEKTO</text:span></text:p>
      <text:p text:style-name="P12"><text:s/>NR.<text:s/>XIIP-4804<text:s/>(3)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2 priedas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:</text:span></text:p>
            <text:p text:style-name="P46">Pasiūlymas teikiamas įvertinant tai, kad įstatymo projekte<text:s/>po svarstymo komitetuose ir Seimo plenariniame posėdyje buvo atsisakyta<text:s/>projekto<text:s/>3 str. 2 d. nuostatos, pagal kurią atsakinga institucija (Aplinkos apsaugos agentūra) būtų galėjusi reikalauti atlikti atranką dėl poveikio aplinkai vertinimo į įstatymo projekto 2 priedo sąrašą<text:s/>įrašytai ūkinei veiklai, kai ūkinės veiklos mastas sudaro 50 proc. ar daugiau šiame sąraše nurodyto žemutinio ribinio<text:s/>dydžio.<text:s/></text:p>
            <text:p text:style-name="P47"><text:span text:style-name="T48">Taip pat po svarstymo</text:span><text:span text:style-name="T49"><text:s/>pritarta Kaimo reikalų komiteto pasiūlytai įstatymo 2 priedo 1</text:span><text:span text:style-name="T50">.1</text:span><text:span text:style-name="T51"><text:s/></text:span><text:span text:style-name="T52">punkto</text:span><text:span text:style-name="T53"><text:s text:c="2"/>redakcijai, pagal kurią neproporcingai padidėja</text:span><text:span text:style-name="T54"><text:s/>žemutiniai ribiniai dydžiai<text:s/></text:span><text:span text:style-name="T55">gyvūnams</text:span><text:span text:style-name="T56"><text:s/>ir paukščiams</text:span><text:span text:style-name="T57"><text:s/>(nuo tų dydžių neatliekama net atranka</text:span><text:s/>dėl poveikio aplinkai vertinimo)<text:span text:style-name="T58">. Jie yra</text:span><text:span text:style-name="T59"><text:s/></text:span><text:span text:style-name="T60">per</text:span><text:span text:style-name="T61">nelyg</text:span><text:span text:style-name="T62"><text:s/>dideli lyginant su<text:s/></text:span><text:span text:style-name="T63">dabar galiojančiais bei su f</text:span><text:span text:style-name="T64">aktiniais duomenimis apie ūkiuose realiai auginamus<text:s/></text:span><text:span text:style-name="T65">gyvūnų ir paukščių</text:span><text:span text:style-name="T66"><text:s/>kiekius, ir įvertinant tai, kad žemės ūkio sektoriui per eilę metų aplinkosauginiai reikalavimai buvo liberalizuoti, nors žemės ūkio veikla daro<text:s/></text:span><text:span text:style-name="T67">didelį<text:s/></text:span><text:span text:style-name="T68">poveikį aplinkai.<text:s/></text:span></text:p>
            <text:p text:style-name="P69"><text:span text:style-name="T70">Taip pat būtina atsižvelgti į tai, kad<text:s/></text:span><text:span text:style-name="T71">LR Vyriausybei<text:s/></text:span><text:span text:style-name="T72">gali būti sudėtinga notifikuoti<text:s/></text:span><text:span text:style-name="T73">įstatymu nustatytus</text:span><text:span text:style-name="T74"><text:s/></text:span><text:span text:style-name="T75">pernelyg<text:s/></text:span><text:span text:style-name="T76">didelius<text:s/></text:span><text:span text:style-name="T77">ribini</text:span><text:span text:style-name="T78">us dydžius</text:span><text:span text:style-name="T79"><text:s/></text:span><text:span text:style-name="T80">Europos Komisijoje</text:span><text:span text:style-name="T81"><text:s/>ir vėliau gali tekti tobulinti įstatymą. PAV</text:span><text:span text:style-name="T82"><text:s/>direktyva reikalauja, kad<text:s/></text:span>atranka dėl poveikio aplinkai vertinimo turi būti<text:s/>atliekama<text:s/><text:span text:style-name="T83">bet kokiai gyvūnų ir paukščių auginimo veiklai, kurios mastas mažesnis už nurodytą 1 priede, t.y. praktiškai nuo 1 gyvulio ar paukščio.</text:span></text:p>
            <text:p text:style-name="P84"><text:span text:style-name="T85">S</text:span><text:span text:style-name="T86">iūlome nustatyti žemesnius ribinius dydžius<text:s/></text:span><text:span text:style-name="T87">kai kurioms<text:s/></text:span><text:span text:style-name="T88">gyvūnų ir paukščių auginimo veikloms ir<text:s/></text:span><text:span text:style-name="T89">patikslinti 2 priedo<text:s/></text:span><text:span text:style-name="T90">1.1</text:span><text:span text:style-name="T91"><text:s/></text:span><text:span text:style-name="T92">punkto</text:span><text:span text:style-name="T93"><text:s/>juridinę techniką</text:span><text:span text:style-name="T94">.<text:s/></text:span></text:p>
            <text:p text:style-name="P95">Atkreiptinas dėmesys, kad net sumažinti šie ribiniai dydžiai ženkliai viršija nustatytus dabar galiojančiame įstatyme.<text:s/></text:p>
            <text:p text:style-name="P96"/>
            <text:p text:style-name="P97">Pasiūlymas:<text:s/></text:p>
            <text:p text:style-name="P98"><text:span text:style-name="T99">Pakeisti<text:s/></text:span><text:span text:style-name="T100">2 priedo 1.1 punktą</text:span><text:span text:style-name="T101"><text:s/>ir jį<text:s/></text:span><text:span text:style-name="T102">išdėstyti taip:</text:span></text:p>
            <text:p text:style-name="P103"/>
            <text:p text:style-name="P104">„1.1. intensyvus gyvūnų ar paukščių auginimas statiniuose, jeigu vietų jiems laikyti yra:</text:p>
            <text:p text:style-name="P105">1.1.1. kiaulėms, sunkesnėms kaip 30 kg – daugiau kaip 1500, bet mažiau kaip<text:s/><text:soft-page-break/>3000;</text:p>
            <text:p text:style-name="P106">1.1.2. paršavedėms (su paršeliais žindukliais) – daugiau kaip 450, bet mažiau kaip 900;</text:p>
            <text:p text:style-name="P107">1.1.3. paršeliams nuo 7 kg iki 30 kg (3 mėn.) – 25 000<text:s/>ar daugiau;</text:p>
            <text:p text:style-name="P108">1.1.4. karvėms, buliams – 250 ar daugiau;</text:p>
            <text:p text:style-name="P109">1.1.5. veršeliams iki 1 metų<text:s/>– 1 000 ar daugiau;</text:p>
            <text:p text:style-name="P110">1.1.6. galvijų prieaugliui nuo 1 iki 2 m. – 350 ar daugiau;</text:p>
            <text:p text:style-name="P111"><text:span text:style-name="T112">1.1.7.</text:span><text:span text:style-name="T113">*</text:span><text:span text:style-name="T114"><text:s/>avims, ožkoms</text:span><text:span text:style-name="T115"><text:s/></text:span><text:span text:style-name="T116">(</text:span><text:span text:style-name="T117">suaugusių gyvūnų su prieaugliu)</text:span><text:span text:style-name="T118"><text:s/></text:span><text:span text:style-name="T119">–<text:s/></text:span><text:span text:style-name="T120">3 500</text:span><text:span text:style-name="T121"><text:s/></text:span><text:span text:style-name="T122">2 500</text:span><text:span text:style-name="T123"><text:s/>ar daugiau;</text:span></text:p>
            <text:p text:style-name="P124">1.1.8. arkliams<text:s/>nuo 1 metų<text:s/>– 250 ar daugiau;</text:p>
            <text:p text:style-name="P125">1.1.9. kumeliukams iki 1 metų<text:s/>– 500 ar daugiau;</text:p>
            <text:p text:style-name="P126"><text:span text:style-name="T127">1.1.10.</text:span><text:span text:style-name="T128">*</text:span><text:span text:style-name="T129"><text:s/>triušiams</text:span><text:span text:style-name="T130"><text:s/></text:span><text:span text:style-name="T131">(</text:span><text:span text:style-name="T132">suaugusių gyvūnų su prieaugliu)</text:span><text:span text:style-name="T133"><text:s/></text:span><text:span text:style-name="T134">–</text:span><text:span text:style-name="T135"><text:s/></text:span><text:span text:style-name="T136">10 000</text:span><text:span text:style-name="T137"><text:s/></text:span><text:span text:style-name="T138">5</text:span><text:span text:style-name="T139"><text:s/></text:span><text:span text:style-name="T140">000</text:span><text:span text:style-name="T141"><text:s/>ar daugiau;</text:span></text:p>
            <text:p text:style-name="P142"><text:span text:style-name="T143">1.1.11.</text:span><text:span text:style-name="T144">*</text:span><text:span text:style-name="T145"><text:s/>šinšiloms –</text:span><text:span text:style-name="T146"><text:s/></text:span><text:span text:style-name="T147">4</text:span><text:span text:style-name="T148">0 000</text:span><text:span text:style-name="T149"><text:s/></text:span><text:span text:style-name="T150">25 000</text:span><text:span text:style-name="T151"><text:s/>ar daugiau;</text:span></text:p>
            <text:p text:style-name="P152"><text:span text:style-name="T153">1.1.12.</text:span><text:span text:style-name="T154">*</text:span><text:span text:style-name="T155"><text:s/>audinėms/kiaunėms</text:span><text:span text:style-name="T156"><text:s/></text:span><text:span text:style-name="T157">–</text:span><text:span text:style-name="T158"><text:s/></text:span><text:span text:style-name="T159">7 000</text:span><text:span text:style-name="T160"><text:s/>(</text:span><text:span text:style-name="T161">suaugusių gyvūnų su prieaugliu)<text:s/></text:span><text:span text:style-name="T162"><text:s/></text:span><text:span text:style-name="T163">3</text:span><text:span text:style-name="T164"><text:s/></text:span><text:span text:style-name="T165">500</text:span><text:span text:style-name="T166"><text:s/>ar daugiau;</text:span></text:p>
            <text:p text:style-name="P167"><text:span text:style-name="T168">1.1.13.</text:span><text:span text:style-name="T169">*</text:span><text:span text:style-name="T170"><text:s/>lapėms–</text:span><text:span text:style-name="T171"><text:s/></text:span><text:span text:style-name="T172">2 500</text:span><text:span text:style-name="T173"><text:s/></text:span><text:span text:style-name="T174">1</text:span><text:span text:style-name="T175"><text:s/></text:span><text:span text:style-name="T176">500<text:s/></text:span><text:span text:style-name="T177">ar daugiau;</text:span></text:p>
            <text:p text:style-name="P178"><text:span text:style-name="T179">1.1.14.</text:span><text:span text:style-name="T180">*</text:span><text:span text:style-name="T181"><text:s/>nutrijoms</text:span><text:span text:style-name="T182"><text:s/></text:span><text:span text:style-name="T183">–</text:span><text:span text:style-name="T184"><text:s/></text:span><text:span text:style-name="T185">5 000</text:span><text:span text:style-name="T186"><text:s/></text:span><text:span text:style-name="T187">2</text:span><text:span text:style-name="T188"><text:s/></text:span><text:span text:style-name="T189">500</text:span><text:span text:style-name="T190"><text:s/>ar daugiau;</text:span></text:p>
            <text:p text:style-name="P191"><text:span text:style-name="T192">1.1.15.</text:span><text:span text:style-name="T193">*</text:span><text:span text:style-name="T194"><text:s/>stručiams –</text:span><text:span text:style-name="T195"><text:s/></text:span><text:span text:style-name="T196">4</text:span><text:span text:style-name="T197">00</text:span><text:span text:style-name="T198"><text:s/></text:span><text:span text:style-name="T199">250<text:s/></text:span><text:span text:style-name="T200">ar daugiau;</text:span></text:p>
            <text:p text:style-name="P201"><text:span text:style-name="T202">1.1.16. vištoms – mažiau kaip 60 000, bet daugiau kaip<text:s/></text:span><text:span text:style-name="T203">40 000</text:span><text:span text:style-name="T204"><text:s/></text:span><text:span text:style-name="T205">2</text:span><text:span text:style-name="T206">0 000</text:span><text:span text:style-name="T207">;</text:span></text:p>
            <text:p text:style-name="P208"><text:span text:style-name="T209">1.1.17. broileriams – mažiau kaip 85 000, bet daugiau kaip<text:s/></text:span><text:span text:style-name="T210">40 000</text:span><text:span text:style-name="T211"><text:s/></text:span><text:span text:style-name="T212">2</text:span><text:span text:style-name="T213">0 000</text:span><text:span text:style-name="T214">;</text:span></text:p>
            <text:p text:style-name="P215"><text:span text:style-name="T216">1.1.18.</text:span><text:span text:style-name="T217">*</text:span><text:span text:style-name="T218"><text:s/>antims –</text:span><text:span text:style-name="T219"><text:s/></text:span><text:span text:style-name="T220">24 000</text:span><text:span text:style-name="T221"><text:s/></text:span><text:span text:style-name="T222">12 000</text:span><text:span text:style-name="T223"><text:s/>ar daugiau;</text:span></text:p>
            <text:p text:style-name="P224"><text:span text:style-name="T225">1.1.19. k</text:span><text:span text:style-name="T226">alakutams, auginamiems iki 70 dienų</text:span><text:span text:style-name="T227"><text:s/>–</text:span><text:span text:style-name="T228"><text:s/></text:span><text:span text:style-name="T229">25</text:span><text:span text:style-name="T230"><text:s/>000</text:span><text:span text:style-name="T231"><text:s/></text:span><text:span text:style-name="T232">15 000</text:span><text:span text:style-name="T233"><text:s/>ar daugiau;</text:span></text:p>
            <text:p text:style-name="P234"><text:span text:style-name="T235">1.1.20. ka</text:span><text:span text:style-name="T236">lakutams, auginamiems iki 133 dienų</text:span><text:span text:style-name="T237"><text:s/>–</text:span><text:span text:style-name="T238"><text:s/></text:span><text:span text:style-name="T239">15 000</text:span><text:span text:style-name="T240"><text:s/></text:span><text:span text:style-name="T241">7</text:span><text:span text:style-name="T242"><text:s/></text:span><text:span text:style-name="T243">500</text:span><text:span text:style-name="T244"><text:s/>ar daugiau;</text:span></text:p>
            <text:p text:style-name="P245"><text:span text:style-name="T246">1.1.21.</text:span><text:span text:style-name="T247">*</text:span><text:span text:style-name="T248"><text:s/></text:span><text:span text:style-name="T249">žąsims –</text:span><text:span text:style-name="T250"><text:s/></text:span><text:span text:style-name="T251">1</text:span><text:span text:style-name="T252">2</text:span><text:span text:style-name="T253"><text:s/>000</text:span><text:span text:style-name="T254"><text:s/></text:span><text:span text:style-name="T255">7500</text:span><text:span text:style-name="T256"><text:s/>ar daugiau;</text:span></text:p>
            <text:p text:style-name="P257"><text:span text:style-name="T258">1.1.22.</text:span><text:span text:style-name="T259">*</text:span><text:span text:style-name="T260"><text:s/>putpelėms –</text:span><text:span text:style-name="T261"><text:s/></text:span><text:span text:style-name="T262">40 000<text:s/></text:span><text:span text:style-name="T263">20 000<text:s/></text:span><text:span text:style-name="T264">ar daugiau.</text:span><text:span text:style-name="T265">“</text:span></text:p>
            <text:p text:style-name="P266"/>
            <text:p text:style-name="P267"><text:span text:style-name="T268">*</text:span><text:span text:style-name="T269">– viena vieta atitinka vieną suaugusį gyvūną ar paukštį, t. y. jaunikliai neskaičiuojami.</text:span></text:p>
          </table:table-cell>
        </table:table-row>
      </table:table>
      <text:p text:style-name="P270"/>
      <text:p text:style-name="P271"><text:span text:style-name="T272">Teikia<text:s/></text:span><text:span text:style-name="T273">Seimo nar</text:span><text:span text:style-name="T274">iai</text:span><text:span text:style-name="T275">:</text:span></text:p>
      <text:p text:style-name="P276"/>
      <text:p text:style-name="P277">Kęstutis Mažeika</text:p>
      <text:p text:style-name="P278">Virginija Vingrienė</text:p>
      <text:p text:style-name="P279">Petras<text:s/>Nevulis</text:p>
      <text:p text:style-name="P280">Kęstutis Bacvinka</text:p>
      <text:p text:style-name="P281">Simonas Gentvilas</text:p>
      <text:p text:style-name="P282"><text:span text:style-name="T283">Radvilė Morkūnaitė-Mikulėnienė</text:span><text:span text:style-name="T284"><text:s text:c="11"/></text:span></text:p>
      <text:p text:style-name="P285"><text:span text:style-name="T286"><text:s/></text:span><text:s/><text:s text:c="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margin-top="0.0416in" fo:margin-right="0.0076in">
        <style:tab-stops>
          <style:tab-stop style:type="left" style:position="-1.477in"/>
        </style:tab-stops>
      </style:paragraph-properties>
      <style:text-properties fo:letter-spacing="0.0027in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fo:letter-spacing="0.0027in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en" fo:country="GB"/>
    </style:style>
    <style:style style:name="Pasiulymai2" style:display-name="Pasiulymai2" style:family="paragraph" style:parent-style-name="Pasiulymai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4.2083in" text:min-label-width="0.25in"/>
      </text:list-level-style-number>
      <text:list-level-style-number text:level="2" style:num-suffix="." style:num-format="a" style:num-letter-sync="true">
        <style:list-level-properties text:space-before="4.7083in" text:min-label-width="0.25in"/>
      </text:list-level-style-number>
      <text:list-level-style-number text:level="3" style:num-suffix="." style:num-format="i">
        <style:list-level-properties fo:text-align="end" text:space-before="5.3333in" text:min-label-width="0.125in"/>
      </text:list-level-style-number>
      <text:list-level-style-number text:level="4" style:num-suffix="." style:num-format="1">
        <style:list-level-properties text:space-before="5.7083in" text:min-label-width="0.25in"/>
      </text:list-level-style-number>
      <text:list-level-style-number text:level="5" style:num-suffix="." style:num-format="a" style:num-letter-sync="true">
        <style:list-level-properties text:space-before="6.2083in" text:min-label-width="0.25in"/>
      </text:list-level-style-number>
      <text:list-level-style-number text:level="6" style:num-suffix="." style:num-format="i">
        <style:list-level-properties fo:text-align="end" text:space-before="6.8333in" text:min-label-width="0.125in"/>
      </text:list-level-style-number>
      <text:list-level-style-number text:level="7" style:num-suffix="." style:num-format="1">
        <style:list-level-properties text:space-before="7.2083in" text:min-label-width="0.25in"/>
      </text:list-level-style-number>
      <text:list-level-style-number text:level="8" style:num-suffix="." style:num-format="a" style:num-letter-sync="true">
        <style:list-level-properties text:space-before="7.7083in" text:min-label-width="0.25in"/>
      </text:list-level-style-number>
      <text:list-level-style-number text:level="9" style:num-suffix="." style:num-format="i">
        <style:list-level-properties fo:text-align="end" text:space-before="8.3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aeitu</meta:initial-creator>
    <dc:creator>adlibuser</dc:creator>
    <meta:creation-date>2017-06-22T08:44:00Z</meta:creation-date>
    <dc:date>2017-06-22T08:44:00Z</dc:date>
    <meta:print-date>2017-03-21T11:52:00Z</meta:print-date>
    <meta:template xlink:href="Normal.dotm" xlink:type="simple"/>
    <meta:editing-cycles>2</meta:editing-cycles>
    <meta:editing-duration>PT0S</meta:editing-duration>
    <meta:document-statistic meta:page-count="2" meta:paragraph-count="141" meta:word-count="548" meta:character-count="3690" meta:row-count="205" meta:non-whitespace-character-count="3283"/>
  </office:meta>
</office:document-meta>
</file>