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line-height-at-least="0.25in"/>
    </style:style>
    <style:style style:name="T3" style:parent-style-name="DefaultParagraphFont" style:family="text">
      <style:text-properties fo:font-weight="bold" style:font-weight-asian="bold" style:font-weight-complex="bold" fo:color="#000000" style:font-size-complex="12p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6756in" style:use-optimal-column-width="false"/>
    </style:style>
    <style:style style:name="TableColumn17" style:family="table-column">
      <style:table-column-properties style:column-width="0.4715in" style:use-optimal-column-width="false"/>
    </style:style>
    <style:style style:name="TableColumn18" style:family="table-column">
      <style:table-column-properties style:column-width="0.5069in" style:use-optimal-column-width="false"/>
    </style:style>
    <style:style style:name="TableColumn19" style:family="table-column">
      <style:table-column-properties style:column-width="4.6305in" style:use-optimal-column-width="false"/>
    </style:style>
    <style:style style:name="Table14" style:family="table">
      <style:table-properties style:width="6.793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none" fo:border-right="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top="0.0069in solid #000000" fo:border-left="0.0069in solid #000000" fo:border-bottom="none" fo:border-right="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000000" fo:background-color="#FFFFFF"/>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fo:background-color="#FFFFFF"/>
    </style:style>
    <style:style style:name="T45" style:parent-style-name="DefaultParagraphFont" style:family="text">
      <style:text-properties fo:font-weight="bold" style:font-weight-asian="bold" style:font-weight-complex="bold" fo:color="#000000" style:text-position="super 62.5%" fo:background-color="#FFFFFF"/>
    </style:style>
    <style:style style:name="T46" style:parent-style-name="DefaultParagraphFont" style:family="text">
      <style:text-properties fo:font-weight="bold" style:font-weight-asian="bold" style:font-weight-complex="bold" fo:color="#000000" fo:background-color="#FFFFFF"/>
    </style:style>
    <style:style style:name="TableCell47" style:family="table-cell">
      <style:table-cell-properties fo:border-top="0.0069in solid #000000"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top="0.0069in solid #000000" fo:border-left="0.0069in solid #000000" fo:border-bottom="none" fo:border-right="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text-properties style:font-weight-complex="bold" style:font-size-complex="12pt"/>
    </style:style>
    <style:style style:name="P100" style:parent-style-name="Normal" style:family="paragraph">
      <style:paragraph-properties fo:text-align="justify" fo:line-height="150%"/>
      <style:text-properties fo:font-weight="bold" style:font-weight-asian="bold" style:font-weight-complex="bold" style:font-size-complex="12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2.5%"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text-properties style:font-weight-complex="bold" style:font-size-complex="12pt"/>
    </style:style>
    <style:style style:name="P118" style:parent-style-name="Normal" style:family="paragraph">
      <style:paragraph-properties fo:text-align="justify"/>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background-color="#FFFFFF"/>
      <style:text-properties fo:font-weight="bold" style:font-weight-asian="bold" style:font-weight-complex="bold" style:font-size-complex="12pt"/>
    </style:style>
    <style:style style:name="TableRow126" style:family="table-row">
      <style:table-row-properties style:use-optimal-row-height="false"/>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center"/>
      <style:text-properties style:font-weight-complex="bold" fo:font-size="11pt" style:font-size-asian="11pt" style:font-size-complex="11p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background-color="#FFFFFF"/>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background-color="#FFFFFF"/>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2.5%"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background-color="#FFFFFF"/>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fo:background-color="#FFFFFF"/>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style>
    <style:style style:name="T170" style:parent-style-name="DefaultParagraphFont" style:family="text">
      <style:text-properties fo:color="#000000"/>
    </style:style>
    <style:style style:name="T171"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fo:color="#000000"/>
    </style:style>
    <style:style style:name="TableRow191" style:family="table-row">
      <style:table-row-properties style:use-optimal-row-height="false"/>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center"/>
      <style:text-properties style:font-weight-complex="bold" fo:font-size="11pt" style:font-size-asian="11pt" style:font-size-complex="11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color="#000000" fo:background-color="#FFFFFF"/>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background-color="#FFFFFF"/>
      <style:text-properties fo:font-weight="bold" style:font-weight-asian="bold" style:font-weight-complex="bold" style:font-size-complex="12pt"/>
    </style:style>
    <style:style style:name="P202" style:parent-style-name="Normal" style:family="paragraph">
      <style:paragraph-properties fo:text-align="justify" fo:background-color="#FFFFFF"/>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2.5%"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background-color="#FFFFFF"/>
      <style:text-properties style:font-weight-complex="bold" style:font-size-complex="12pt"/>
    </style:style>
    <style:style style:name="P208" style:parent-style-name="Normal" style:family="paragraph">
      <style:paragraph-properties fo:text-align="justify" fo:background-color="#FFFFFF"/>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background-color="#FFFFFF"/>
      <style:text-properties fo:font-weight="bold" style:font-weight-asian="bold" style:font-weight-complex="bold" style:font-size-complex="12pt"/>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style:font-weight-complex="bold" fo:font-size="11pt" style:font-size-asian="11pt" style:font-size-complex="11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color="#000000" fo:background-color="#FFFFFF"/>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background-color="#FFFFFF"/>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2.5%"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background-color="#FFFFFF"/>
      <style:text-properties style:font-weight-complex="bold" style:font-size-complex="12pt"/>
    </style:style>
    <style:style style:name="P239" style:parent-style-name="Normal" style:family="paragraph">
      <style:paragraph-properties fo:text-align="justify" fo:background-color="#FFFFFF"/>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background-color="#FFFFFF"/>
      <style:text-properties fo:font-weight="bold" style:font-weight-asian="bold" style:font-weight-complex="bold" style:font-size-complex="12pt"/>
    </style:style>
    <style:style style:name="TableRow266" style:family="table-row">
      <style:table-row-properties style:use-optimal-row-height="false"/>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style:font-weight-complex="bold" fo:font-size="11pt" style:font-size-asian="11pt" style:font-size-complex="11pt"/>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color="#000000" fo:background-color="#FFFFFF"/>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background-color="#FFFFFF"/>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text-position="super 62.5%"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background-color="#FFFFFF"/>
      <style:text-properties style:font-weight-complex="bold" style:font-size-complex="12pt"/>
    </style:style>
    <style:style style:name="P282" style:parent-style-name="Normal" style:family="paragraph">
      <style:paragraph-properties fo:text-align="justify"/>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background-color="#FFFFFF"/>
      <style:text-properties fo:font-weight="bold" style:font-weight-asian="bold" style:font-weight-complex="bold" style:font-size-complex="12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style:font-weight-complex="bold" fo:font-size="11pt" style:font-size-asian="11pt" style:font-size-complex="11pt"/>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color="#000000" fo:background-color="#FFFFFF"/>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background-color="#FFFFFF"/>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2.5%"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background-color="#FFFFFF"/>
      <style:text-properties style:font-weight-complex="bold" style:font-size-complex="12pt"/>
    </style:style>
    <style:style style:name="P306" style:parent-style-name="Normal" style:family="paragraph">
      <style:paragraph-properties fo:text-align="justify"/>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background-color="#FFFFFF">
        <style:tab-stops>
          <style:tab-stop style:type="left" style:position="1.6493in"/>
        </style:tab-stops>
      </style:paragraph-properties>
      <style:text-properties fo:font-weight="bold" style:font-weight-asian="bold"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000000" fo:background-color="#FFFFFF"/>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style:text-properties fo:font-weight="bold" style:font-weight-asian="bold" style:font-weight-complex="bold"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fo:color="#000000"/>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15%" fo:text-indent="0.4923in"/>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span text:style-name="T5"><text:s/></text:span></text:p>
      <text:p text:style-name="P6"><text:span text:style-name="T7">STATYBOS ĮSTATYMO NR. I-1240 KETVIRTOJO SKIRSNIO PAVADINIMO PAKEITIMO IR ĮSTATYMO PAPILDYMO 22</text:span><text:span text:style-name="T8">1</text:span><text:span text:style-name="T9"><text:s/>STRAIPSNIU</text:span></text:p>
      <text:p text:style-name="P10">ĮSTATYMO<text:s/>PROJEKTO NR. XIIIP-4053(2)</text:p>
      <text:p text:style-name="P11"/>
      <text:p text:style-name="P12">2021-06-18</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s/></text:p>
          </table:table-cell>
          <table:table-cell table:style-name="TableCell41">
            <text:p text:style-name="P42">2</text:p>
            <text:p text:style-name="P43"><text:span text:style-name="T44">(22</text:span><text:span text:style-name="T45">1</text:span><text:span text:style-name="T46">)</text:span></text:p>
          </table:table-cell>
          <table:table-cell table:style-name="TableCell47">
            <text:p text:style-name="P48"/>
            <text:p text:style-name="P49">(1,<text:s/></text:p>
            <text:p text:style-name="P50">2,<text:s/></text:p>
            <text:p text:style-name="P51">3,<text:s/></text:p>
            <text:p text:style-name="P52">5,<text:s/></text:p>
            <text:p text:style-name="P53">8)</text:p>
          </table:table-cell>
          <table:table-cell table:style-name="TableCell54">
            <text:p text:style-name="P55"/>
            <text:p text:style-name="P56"/>
            <text:p text:style-name="P57"/>
            <text:p text:style-name="P58"/>
            <text:p text:style-name="P59"/>
            <text:p text:style-name="P60">(1)</text:p>
            <text:p text:style-name="P61"/>
          </table:table-cell>
          <table:table-cell table:style-name="TableCell62">
            <text:p text:style-name="P63"><text:span text:style-name="T64">Argumentai:<text:s/></text:span><text:span text:style-name="T65">Įstatymo projekte</text:span><text:span text:style-name="T66"><text:s/>NR. XIIIP-4053(2)</text:span><text:span text:style-name="T67"><text:s/>statybininko tapatybės identifikavimas numatytas per Valstybinės darbo inspekcijos informacinės sistemos posistemę. Siekiant sudaryti galimybes Lietuvos Respublikos Vy</text:span><text:span text:style-name="T68">r</text:span><text:span text:style-name="T69">iausybei pasirinkti sistemos tvarkytoją ar tvarkytojus, siūloma projekte įvesti naują sistemos pavadinimą, nesusijusį su jokia egzisuojančia sistema.</text:span><text:span text:style-name="T70"><text:s text:c="2"/></text:span><text:span text:style-name="T71">Tokiu būdu Lietuvos Respublikos Vyriausybei bus sudaryta<text:s/></text:span><text:span text:style-name="T72"><text:s/></text:span><text:span text:style-name="T73">galimyb</text:span><text:span text:style-name="T74">ė</text:span><text:span text:style-name="T75"><text:s/></text:span><text:span text:style-name="T76">apsispręsti ir paskirti informacinės sistemos tvarkytoją ar tvarkytojus,<text:s/></text:span><text:span text:style-name="T77">kurie galės efektyviausiai atlikti informacinės sistemos kūrimo/administravimo funkcijas.</text:span><text:span text:style-name="T78"><text:s/></text:span><text:span text:style-name="T79">Atsižvelgiant į tai,<text:s/></text:span><text:span text:style-name="T80">siūloma keisti<text:s/></text:span><text:span text:style-name="T81">Lietuvos Respublikos statybos įstatymo Nr. I-1240 ketvirtojo skirsnio pavadinimo pakeitimo ir Įstatymo papildymo 22</text:span><text:span text:style-name="T82">1</text:span><text:span text:style-name="T83"><text:s/>straipsniu įstatymo projekto Nr</text:span><text:span text:style-name="T84">.</text:span><text:span text:style-name="T85"><text:s/>XIIIP-405</text:span><text:span text:style-name="T86">3</text:span><text:span text:style-name="T87">(2) (toliau –<text:s/></text:span><text:span text:style-name="T88">Įstatymo projekto</text:span><text:span text:style-name="T89">)</text:span><text:span text:style-name="T90"><text:s/>2 straipsniu dėstom</text:span><text:span text:style-name="T91">o</text:span><text:span text:style-name="T92"><text:s/>Lietuvos Respublikos s</text:span><text:span text:style-name="T93">tatybos įstatymo 22</text:span><text:span text:style-name="T94">1</text:span><text:span text:style-name="T95"><text:s/></text:span><text:span text:style-name="T96">straipsn</text:span><text:span text:style-name="T97">io 1, 2, 3, 5 ir 8 dalis.</text:span><text:span text:style-name="T98"><text:s/></text:span></text:p>
            <text:p text:style-name="P99">Taip pat<text:s/>Statybininko ID įvedimo<text:s/>pradiniame etape siūloma atsisakyti registruoti statybvietę, kadangi<text:s/>statybvietės jau yra registruojamos<text:s/>Lietuvos Respublikos statybos leidimų ir statybos valstybinės priežiūros informacinėje sistemoje „Infostatyba“.</text:p>
            <text:p text:style-name="P100"/>
            <text:p text:style-name="P101"><text:span text:style-name="T102">Pasiūlymas:<text:s/></text:span><text:span text:style-name="T103">Pakeisti</text:span><text:span text:style-name="T104"><text:s/></text:span><text:span text:style-name="T105">Į</text:span><text:span text:style-name="T106">statymo projekto<text:s/></text:span><text:span text:style-name="T107">2</text:span><text:span text:style-name="T108"><text:s/>straipsn</text:span><text:span text:style-name="T109">iu dėstomą</text:span><text:span text:style-name="T110"><text:s/></text:span><text:span text:style-name="T111">Statybos <text:s/>įstatym</text:span><text:span text:style-name="T112">o<text:s/></text:span><text:span text:style-name="T113">22</text:span><text:span text:style-name="T114">1</text:span><text:span text:style-name="T115"><text:s/>straipsn</text:span><text:span text:style-name="T116">io 1 dalį ir ją išdėstyti taip:</text:span></text:p>
            <text:p text:style-name="P117"/>
            <text:p text:style-name="P118"><text:span text:style-name="T119">„1. Rangovas (fizinis asmuo), rangovo pagal darbo sutartį įdarbintas darbuotojas, pas rangovą laikinai dirbti Lietuvos Respublikos teritorijoje komandiruojamas darbuotojas (toliau – komandiruotas darbuotojas), rangovo naudai darbus atliekantis laikinojo įdarbinimo įmonės darbuotojas, savarankiškai dirbantis asmuo, vykdantis individualią veiklą (toliau – savarankiškai dirbantis asmuo) ir atliekantis statybos darbus, jų (savarankiškai dirbančių asmenų) ar statytojo (užsakovo) (juridinio asmens), statybą vykdančio ūkio būdu ar statytojo (užsakovo) (juridinio asmens ar fizinio asmens) rangos būdu, pagal darbo sutartį įdarbintas darbuotojas (toliau kartu – statybvietėje statybos darbus atliekantys asmenys) gali statybvietėje atlikti statybos darbus, jeigu turi statybininko tapatybės identifikavimo kodą (toliau – statybininko ID kodas) ir yra pateikę šio straipsnio 8 dalies 1 punkte nurodytus duomenis </text:span><text:span text:style-name="T120">Darbo sąlygų darbo vietose nuolatinės stebėsenos</text:span><text:span text:style-name="T121"><text:s/></text:span><text:span text:style-name="T122">Skaidriai dirbančiojo tapatybės identifikavimo</text:span><text:span text:style-name="T123"><text:s/>informacinės sistemos tvarkytojui.</text:span><text:span text:style-name="T124">“</text:span></text:p>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Pasiūlymas:<text:s/></text:span><text:span text:style-name="T138">Pakeisti Įstatymo projekto 2 straipsniu dėstomą Statybos <text:s/>įstatymo 22</text:span><text:span text:style-name="T139">1</text:span><text:span text:style-name="T140"><text:s/>straipsnio 2 dalį ir ją išdėstyti taip:</text:span></text:p>
            <text:p text:style-name="P141"><text:span text:style-name="T142">„</text:span><text:span text:style-name="T143">2. Įgyvendinant statybininkų tapatybės identifikavimą, naudojama </text:span><text:span text:style-name="T144">Darbo sąlygų darbo vietose nuolatinės stebėsenos</text:span><text:span text:style-name="T145"> </text:span><text:span text:style-name="T146">Skaidriai dirbančiojo tapatybės identifikavimo informacinė</text:span><text:span text:style-name="T147"><text:s/></text:span><text:span text:style-name="T148">informacinės</text:span><text:span text:style-name="T149"><text:s/>sistema. </text:span><text:span text:style-name="T150">Darbo sąlygų darbo vietose nuolatinės stebėsenos</text:span><text:span text:style-name="T151"> </text:span><text:span text:style-name="T152">Skaidriai dirbančiojo tapatybės identifikavimo</text:span><text:span text:style-name="T153"><text:s/>informacinės sistemos valdytoja yra Lietuvos Respublikos socialinės apsaugos ir darbo ministerija. </text:span><text:span text:style-name="T154">Darbo sąlygų darbo vietose nuolatinės stebėsenos </text:span><text:span text:style-name="T155">Skaidriai dirbančiojo tapatybės identifikavimo</text:span><text:span text:style-name="T156"><text:s/>informacinės sistemos nuostatus tvirtina ir tvarkytoją skiria Lietuvos Respublikos</text:span><text:span text:style-name="T157"><text:s/></text:span><text:span text:style-name="T158">Vyriausybė</text:span><text:span text:style-name="T159"> </text:span><text:span text:style-name="T160">socialinės apsaugos ir darbo ministras</text:span><text:span text:style-name="T161">.“</text:span></text:p>
            <text:p text:style-name="P162"/>
            <text:p text:style-name="P163"><text:span text:style-name="T164">Pasiūlymas:<text:s/></text:span><text:span text:style-name="T165">Pakeisti Įstatymo projekto 2 straipsniu dėstomą Statybos <text:s/>įstatymo 22</text:span><text:span text:style-name="T166">1</text:span><text:span text:style-name="T167"><text:s/>straipsnio 3 dalį ir ją išdėstyti taip:</text:span></text:p>
            <text:p text:style-name="P168"/>
            <text:p text:style-name="P169"><text:span text:style-name="T170">„3. Statybininko ID kodas – statybvietėje statybos darbus atliekančiam asmeniui </text:span><text:span text:style-name="T171">Darbo sąlygų darbo vietose nuolatinės stebėsenos</text:span><text:span text:style-name="T172"> </text:span><text:span text:style-name="T173">Skaidriai dirbančiojo tapatybės identifikavimo</text:span><text:span text:style-name="T174"><text:s/></text:span><text:span text:style-name="T175">informacinėje sistemoje suteiktas identifikacinis kodas, susietas su joje kaupiamais </text:span><text:span text:style-name="T176">socialinės apsaugos ir darbo ministro</text:span><text:span text:style-name="T177"> </text:span><text:span text:style-name="T178">Lietuvos Respublikos Vyriausybės<text:s/></text:span><text:span text:style-name="T179">patvirtintuose </text:span><text:span text:style-name="T180">Darbo sąlygų darbo vietose nuolatinės stebėsenos</text:span><text:span text:style-name="T181"> </text:span><text:span text:style-name="T182">Skaidriai dirbančiojo tapatybės identifikavimo</text:span><text:span text:style-name="T183"><text:s/></text:span><text:span text:style-name="T184">informacinės sistemos nuostatuose nustatytais duomenimis apie statybininko ID kodo turėtojo darbdavį</text:span><text:span text:style-name="T185">,<text:s/></text:span><text:span text:style-name="T186">ir</text:span><text:span text:style-name="T187"><text:s/></text:span><text:span text:style-name="T188">statybininko ID kodo turėtoją<text:s/></text:span><text:span text:style-name="T189">ir statybvietę</text:span><text:span text:style-name="T190">. Statybininko ID kodas naudojamas statybininkų tapatybės identifikavimo kontrolę vykdančiose institucijose statybvietėje statybos darbus atliekantiems asmenims realiu laiku identifikuoti.“</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ext:p text:style-name="P202"><text:span text:style-name="T203">Pasiūlymas:<text:s/></text:span><text:span text:style-name="T204">Pakeisti Įstatymo projekto 2 straipsniu dėstomą Statybos <text:s/>įstatymo 22</text:span><text:span text:style-name="T205">1</text:span><text:span text:style-name="T206"><text:s/>straipsnio 5 dalį ir ją išdėstyti taip:</text:span></text:p>
            <text:p text:style-name="P207"/>
            <text:p text:style-name="P208"><text:span text:style-name="T209">„5. Laikinas statybininko ID kodas suteikiamas statybvietėje statybos darbus atliekantiems asmenims – komandiruotiems darbuotojams. Laikinas statybininko ID kodas </text:span><text:span text:style-name="T210">Darbo sąlygų darbo vietose nuolatinės stebėsenos</text:span><text:span text:style-name="T211"> </text:span><text:span text:style-name="T212">Skaidriai dirbančiojo tapatybės identifikavimo</text:span><text:span text:style-name="T213"><text:s/>informacinės sistemos tvarkytojo šiems asmenims suteikiamas komandiruotės laikotarpiui, tačiau ne ilgiau kaip 18 mėnesių.“</text:span></text:p>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Pasiūlymas:<text:s/></text:span><text:span text:style-name="T227">Pakeisti Įstatymo projekto 2 straipsniu dėstomą Statybos <text:s/>įstatymo 22</text:span><text:span text:style-name="T228">1</text:span><text:span text:style-name="T229"><text:s/>straipsnio<text:s/></text:span><text:span text:style-name="T230">8</text:span><text:span text:style-name="T231"><text:s/>dal</text:span><text:span text:style-name="T232">ies</text:span><text:span text:style-name="T233"><text:s/></text:span><text:span text:style-name="T234">1 punktą<text:s/></text:span><text:span text:style-name="T235">ir j</text:span><text:span text:style-name="T236">į</text:span><text:span text:style-name="T237"><text:s/>išdėstyti taip:</text:span></text:p>
            <text:p text:style-name="P238"/>
            <text:p text:style-name="P239"><text:span text:style-name="T240">„</text:span><text:span text:style-name="T241">1) socialinės apsaugos ir darbo ministro nustatyta tvarka<text:s/></text:span><text:span text:style-name="T242">teikti Darbo sąlygų darbo vietose nuolatinės stebėsenos </text:span><text:span text:style-name="T243">Skaidriai dirbančiojo tapatybės identifikavimo</text:span><text:span text:style-name="T244"><text:s/></text:span><text:span text:style-name="T245">informacinės<text:s/></text:span><text:span text:style-name="T246">sistemos tvarkytojui </text:span><text:span text:style-name="T247">socialinės<text:s/></text:span><text:span text:style-name="T248">apsaugos ir darbo ministro</text:span><text:span text:style-name="T249"> </text:span><text:span text:style-name="T250">Lietuvos Respublikos Vyriausybės</text:span><text:span text:style-name="T251"><text:s/></text:span><text:span text:style-name="T252">patvirtintuose </text:span><text:span text:style-name="T253">Darbo sąlygų darbo<text:s/></text:span><text:soft-page-break/><text:span text:style-name="T254">vietose nuolatinės stebėsenos</text:span><text:span text:style-name="T255"> </text:span><text:span text:style-name="T256">Skaidriai dirbančiojo tapatybės identifikavimo</text:span><text:span text:style-name="T257"><text:s/></text:span><text:span text:style-name="T258">informacinės sistemos nuostatuose nustatytus duomenis apie statybininko ID kodo turėtojo darbdavį</text:span><text:span text:style-name="T259">,<text:s/></text:span><text:span text:style-name="T260">ir<text:s/></text:span><text:span text:style-name="T261">statybininko ID kodo turėtoją<text:s/></text:span><text:span text:style-name="T262">ir statybvietę</text:span><text:span text:style-name="T263">;</text:span><text:span text:style-name="T264">“</text:span></text:p>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Pasiūlymas:<text:s/></text:span><text:span text:style-name="T278">Pakeisti Įstatymo projekto 2 straipsniu dėstomą Statybos <text:s/>įstatymo 22</text:span><text:span text:style-name="T279">1</text:span><text:span text:style-name="T280"><text:s/>straipsnio 8 dalies 3 punktą ir jį išdėstyti taip:</text:span></text:p>
            <text:p text:style-name="P281"/>
            <text:p text:style-name="P282"><text:span text:style-name="T283">„</text:span><text:span text:style-name="T284">3) pasirinkti statybininko ID kodo identifikavimo priemones pagal socialinės apsaugos ir darbo ministro patvirtintą sąrašą, siekiant identifikuoti asmenis, kurie statybvietėje atlieka ne su statybos darbais susijusią veiklą, ir apie pasirinktą statybininko ID kodo identifikavimo priemonę informuoti Valstybinę darbo inspekciją socialinės apsaugos ir darbo ministro nustatyta tvarka</text:span><text:span text:style-name="T285">.</text:span><text:span text:style-name="T286">,</text:span><text:span text:style-name="T287"><text:s/></text:span><text:span text:style-name="T288">taip pat užtikrinti šių asmenų indentifikavimą.“</text:span></text:p>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Pasiūlymas:<text:s/></text:span><text:span text:style-name="T302">Pakeisti Įstatymo projekto 2 straipsniu dėstomą Statybos <text:s/>įstatymo 22</text:span><text:span text:style-name="T303">1</text:span><text:span text:style-name="T304"><text:s/>straipsnio 9 dalį ir ją išdėstyti taip:</text:span></text:p>
            <text:p text:style-name="P305"/>
            <text:p text:style-name="P306"><text:span text:style-name="T307">„9. Statybvietėje statybos darbus atliekantys asmenys privalo turėti statybininko ID kodą</text:span><text:span text:style-name="T308">, o asmenys, kurie statybvietėje atlieka ne su statybos darbais susijusią veiklą, jų indentifikavimo priemonę, numatytą šio straipsnio 8 dalies 3 punkte, ir<text:s/></text:span><text:span text:style-name="T309">jį</text:span><text:span text:style-name="T310"><text:s/>juos<text:s/></text:span><text:span text:style-name="T311">pateikti statybininkų tapatybės identifikavimo kontrolę vykdančioms institucijoms.“<text:s/></text:span></text:p>
            <text:p text:style-name="P312"/>
          </table:table-cell>
        </table:table-row>
        <table:table-row table:style-name="TableRow313">
          <table:table-cell table:style-name="TableCell314">
            <text:p text:style-name="P315">2.</text:p>
          </table:table-cell>
          <table:table-cell table:style-name="TableCell316">
            <text:p text:style-name="P317">3</text:p>
          </table:table-cell>
          <table:table-cell table:style-name="TableCell318">
            <text:p text:style-name="P319">1,</text:p>
            <text:p text:style-name="P320">2</text:p>
          </table:table-cell>
          <table:table-cell table:style-name="TableCell321">
            <text:p text:style-name="P322"/>
          </table:table-cell>
          <table:table-cell table:style-name="TableCell323">
            <text:p text:style-name="P324"><text:span text:style-name="T325">Argumentai:</text:span><text:span text:style-name="T326"><text:s/></text:span><text:span text:style-name="T327">pasiūlym</text:span><text:span text:style-name="T328">u siekiama patikslinti<text:s/></text:span><text:span text:style-name="T329">Įstatymo projekto</text:span><text:span text:style-name="T330"><text:s/></text:span><text:span text:style-name="T331">3</text:span><text:span text:style-name="T332"><text:s/>straipsnio 1 ir 2 dalyse nu</text:span><text:span text:style-name="T333">matytas įstatymo įsigaliojimo<text:s/></text:span><text:span text:style-name="T334">i</text:span><text:span text:style-name="T335">r</text:span><text:span text:style-name="T336"><text:s/></text:span><text:span text:style-name="T337">įgyvendinamųjų teisės aktų priėmimo<text:s/></text:span><text:span text:style-name="T338">datas</text:span><text:span text:style-name="T339">, kurios<text:s/></text:span><text:span text:style-name="T340">jau yra praėjusios</text:span><text:span text:style-name="T341">.</text:span></text:p>
            <text:p text:style-name="P342"/>
            <text:p text:style-name="P343"><text:span text:style-name="T344">Pasiūlymas:</text:span><text:span text:style-name="T345"><text:s/></text:span><text:span text:style-name="T346">Pakeisti<text:s/></text:span><text:span text:style-name="T347">Į</text:span><text:span text:style-name="T348">statymo projekto<text:s/></text:span><text:span text:style-name="T349">3</text:span><text:span text:style-name="T350"><text:s/>straipsn</text:span><text:span text:style-name="T351">į ir jį<text:s/></text:span><text:span text:style-name="T352">išdėstyti taip:</text:span></text:p>
            <text:p text:style-name="P353"><text:span text:style-name="T354">,,1. Šis įstatymas, išskyrus šio straipsnio 2 dalį, įsigalioja<text:s/></text:span><text:span text:style-name="T355">2020 m. lapkričio</text:span><text:span text:style-name="T356"><text:s/>1 d.</text:span><text:span text:style-name="T357"><text:s/></text:span><text:span text:style-name="T358">2022</text:span><text:span text:style-name="T359"><text:s/>m. sausio 1 d</text:span><text:span text:style-name="T360">.</text:span></text:p>
            <text:p text:style-name="P361"><text:span text:style-name="T362">2. Lietuvos Respublikos Vyriausybė, Lietuvos Respublikos socialinės apsaugos ir darbo ministras, Lietuvos Respublikos aplinkos ministras, Lietuvos Respublikos vyriausiasis valstybinis darbo inspektorius ir Valstybinės mokesčių inspekcijos prie Lietuvos Respublikos finansų ministerijos viršininkas iki<text:s/></text:span><text:span text:style-name="T363">2020 m. spalio 31 d.</text:span><text:span text:style-name="T364"><text:s text:c="2"/></text:span><text:span text:style-name="T365">2021 m. gruodžio 31 d.</text:span><text:span text:style-name="T366"><text:s/>priima šio įstatymo įgyvendinamuosius teisės aktus.“</text:span></text:p>
            <text:p text:style-name="P367"/>
          </table:table-cell>
        </table:table-row>
      </table:table>
      <text:p text:style-name="P368">Teikia Seimo nariai:</text:p>
      <text:p text:style-name="P369"/>
      <text:p text:style-name="P370">Aistė Gedvilienė</text:p>
      <text:p text:style-name="P371"/>
      <text:p text:style-name="P372">Mindaugas Lingė<text:s/></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18T11:25:00Z</meta:creation-date>
    <dc:date>2021-06-18T11:25:00Z</dc:date>
    <meta:print-date>2018-06-05T12: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NewReviewCycle"/>
    <meta:document-statistic meta:page-count="4" meta:paragraph-count="139" meta:word-count="1012" meta:character-count="7231" meta:row-count="454" meta:non-whitespace-character-count="6358"/>
  </office:meta>
</office:document-meta>
</file>