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background-color="#FFFFFF"/>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font-weight="bold" style:font-weight-asian="bold" style:font-size-complex="12pt"/>
    </style:style>
    <style:style style:name="P37" style:parent-style-name="Dalyviai" style:family="paragraph">
      <style:paragraph-properties fo:text-indent="0.5909in">
        <style:tab-stops>
          <style:tab-stop style:type="left" style:position="0.6895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style:punctuation-wrap="simple" style:text-autospace="none" fo:text-indent="0.5909in"/>
    </style:style>
    <style:style style:name="P40" style:parent-style-name="Normal" style:family="paragraph">
      <style:paragraph-properties style:punctuation-wrap="simple" style:text-autospace="none" fo:text-align="justify" fo:text-indent="0.5909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ableColumn63" style:family="table-column">
      <style:table-column-properties style:column-width="0.3944in" style:use-optimal-column-width="false"/>
    </style:style>
    <style:style style:name="TableColumn64" style:family="table-column">
      <style:table-column-properties style:column-width="1.0791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2.8541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2.9527in" style:use-optimal-column-width="false"/>
    </style:style>
    <style:style style:name="Table62" style:family="table">
      <style:table-properties style:width="9.9388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 style:family="table-cell">
      <style:table-cell-properties fo:border="0.0069in solid #000000" style:glyph-orientation-vertical="0" style:vertical-align="middle" fo:padding-top="0in" fo:padding-left="0.075in" fo:padding-bottom="0in" fo:padding-right="0.075in"/>
    </style:style>
    <style:style style:name="P8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0" style:family="table-row">
      <style:table-row-properties style:min-row-height="0.4111in" style:use-optimal-row-height="false" fo:keep-together="alway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style>
    <style:style style:name="T101" style:parent-style-name="DefaultParagraphFont" style:family="text">
      <style:text-properties fo:font-size="10pt" style:font-size-asian="10pt" style:font-size-complex="12pt"/>
    </style:style>
    <style:style style:name="P102" style:parent-style-name="Normal" style:family="paragraph">
      <style:paragraph-properties>
        <style:tab-stops>
          <style:tab-stop style:type="left" style:position="9.45in"/>
        </style:tab-stops>
      </style:paragraph-properties>
    </style:style>
    <style:style style:name="P103" style:parent-style-name="Normal" style:family="paragraph">
      <style:paragraph-properties>
        <style:tab-stops>
          <style:tab-stop style:type="left" style:position="9.45in"/>
        </style:tab-stops>
      </style:paragraph-propertie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TableRow106" style:family="table-row">
      <style:table-row-properties style:min-row-height="1.152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text-position="super 63.6%"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style:text-position="super 63.6%"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5"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4"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0"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2" style:parent-style-name="Normal" style:family="paragraph">
      <style:paragraph-properties fo:text-align="justify">
        <style:tab-stops>
          <style:tab-stop style:type="left" style:position="9.45in"/>
        </style:tab-stops>
      </style:paragraph-properties>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1.152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0" style:parent-style-name="Normal" style:family="paragraph">
      <style:paragraph-properties fo:text-align="justify">
        <style:tab-stops>
          <style:tab-stop style:type="left" style:position="9.45in"/>
        </style:tab-stops>
      </style:paragraph-properties>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ab-stops>
          <style:tab-stop style:type="left" style:position="9.45in"/>
        </style:tab-stops>
      </style:paragraph-properties>
    </style:style>
    <style:style style:name="P234" style:parent-style-name="Normal" style:family="paragraph">
      <style:paragraph-properties fo:margin-bottom="0.0833in" fo:text-indent="0.5in">
        <style:tab-stops>
          <style:tab-stop style:type="left" style:position="9.4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style:tab-stops>
          <style:tab-stop style:type="left" style:position="9.45in"/>
        </style:tab-stops>
      </style:paragraph-properties>
    </style:style>
    <style:style style:name="P239" style:parent-style-name="Normal" style:family="paragraph">
      <style:paragraph-properties fo:text-align="justify"/>
    </style:style>
    <style:style style:name="T240" style:parent-style-name="DefaultParagraphFont" style:family="text">
      <style:text-properties fo:color="#FFFFFF"/>
    </style:style>
    <style:style style:name="T2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text:span><text:span text:style-name="T15">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p>
      <text:p text:style-name="P24">VISUOMENĖS INFORMAVIMO ĮSTATYMO NR. I-1418 2, 28, 47 IR 49 STRAIPSNIŲ PAKEITIMO</text:p>
      <text:p text:style-name="P25"><text:span text:style-name="T26">ĮSTATYMO PROJEKTO</text:span><text:span text:style-name="T27"><text:s/></text:span><text:span text:style-name="T28">NR. XIVP-2</text:span><text:span text:style-name="T29">070</text:span><text:span text:style-name="T30">(4)</text:span></text:p>
      <text:p text:style-name="P31"/>
      <text:p text:style-name="P32">2023-05-24<text:s/>Nr. 113-P-14<text:s/></text:p>
      <text:p text:style-name="P33">Vilnius</text:p>
      <text:p text:style-name="P34"/>
      <text:p text:style-name="P35"><text:span text:style-name="T36">1. Komiteto posėdyje dalyvavo:</text:span></text:p>
      <text:p text:style-name="P37">Komiteto pirmininkas Ričardas Juška, komiteto pirmininko pavaduotojas<text:s/>Valentinas Bukauskas,<text:s/>komiteto nariai:<text:s/>Guoda Burokienė, Domas Griškevičius, Kęstutis Masiulis, Bronislovas Matelis,<text:s/>Kęstutis Navickas,<text:s/>Audrius Petrošius,<text:s/>Rasa Petrauskienė, pavaduojanti Kęstutį Navicką,<text:s/>Eugenijus Sabutis, Algis Strelčiūnas, Rita Tamašunienė, Valdemaras Valkiūnas.</text:p>
      <text:p text:style-name="P38">Biuro tarnautojai: Rasa Mačiulytė, Skaistė Meškelė, Lina Milonaitė, Rasa Šidlauskaitė, Juras Taminskas.</text:p>
      <text:p text:style-name="P39">Seimo nariai:<text:s/>Kasparas Adomaitis, Andrius Kupčinskas Jurgis Razma.</text:p>
      <text:p text:style-name="P40"><text:span text:style-name="T41">Kviestieji asmenys:</text:span><text:span text:style-name="T42"><text:s/></text:span><text:span text:style-name="T43">Finansų ministerijos atstovai</text:span>:<text:s/>ministro patarėjas Darius Sadeckas,<text:s/>Biudžeto departamento Švietimo, kultūros ir socialinių sektorių skyriaus vedėja Vida Žagūnienė,<text:s/><text:soft-page-break/>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44">Lietuvos savivaldybių asociacijos atstovai</text:span>:<text:s/>direktorė Roma Žakaitienė<text:s/>ir patarėja savivaldybių administravimo klausimais Linda Kreimerytė;<text:s/><text:span text:style-name="T45">Lietuvos valstybės tarnautojų, biudžetinių ir viešųjų įstaigų darbuotojų profesinė sąjungos</text:span><text:s/>pirmininkė Irena Petraitienė;<text:s/><text:span text:style-name="T46">Lygių galimybių kontrolieriaus tarnybos</text:span><text:s/>Teisės grupės vadovė Audronė Daukšaitė-Timpė;<text:s/><text:span text:style-name="T47">Ministro Pirmininko</text:span><text:s/>patarėjas strateginio planavimo, viešojo administravimo, reformų ir pokyčių valdymo klausimais Darius Žeruolis;<text:s/><text:span text:style-name="T48">Nacionalinė</text:span><text:span text:style-name="T49">s</text:span><text:span text:style-name="T50"><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51">Savivaldybių<text:s/></text:span><text:span text:style-name="T52">kontrolierių asociacijos atstovai</text:span>: prezidentas Gintaras Radavičius<text:s/>ir<text:s/>Audito kokybės gerinimo ir gerosios praktikos sklaidos komiteto pirmininkė Inga Šimkūnaitė;<text:s/><text:span text:style-name="T53">Seimo kontrolierių įstaigos</text:span><text:s/>vadovė Erika Leonaitė;<text:s/><text:span text:style-name="T54">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55">Specialiųjų tyrimų tarnybos atstovai</text:span>:<text:s/>direktoriaus pavaduotoja Rūta Kaziliūnaitė<text:s/>ir<text:s/>Teisės skyriaus viršininkas Mantas Žemaitis;<text:s/><text:span text:style-name="T56">Teisingumo ministerijos atstovai</text:span>:<text:s/>Lina Urbaitė,<text:s/>Teisinio atstovavimo grupės vadovas Ričard Dzikovič<text:s/>ir vyresnioji patarėja Lina Urbaitė;<text:s/><text:span text:style-name="T57">Valstybės ir savivaldybių vidaus auditorių asociacijos tarybos</text:span><text:s/><text:soft-page-break/>narė Dainora Budnikienė;<text:s/><text:span text:style-name="T58">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59">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60"><text:span text:style-name="T61">2. Seimo kanceliarijos Teisės departamento išvados ir kitų ekspertų pasiūlym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text:p>
            <text:p text:style-name="P75"><text:span text:style-name="T76">Nr.</text:span></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Pastabos</text:p>
          </table:table-cell>
          <table:table-cell table:style-name="TableCell83" table:number-rows-spanned="2">
            <text:p text:style-name="P84">Pasiūlymo turinys</text:p>
          </table:table-cell>
          <table:table-cell table:style-name="TableCell85" table:number-rows-spanned="2">
            <text:p text:style-name="P86">Komiteto sprendimas</text:p>
          </table:table-cell>
          <table:table-cell table:style-name="TableCell87" table:number-rows-spanned="2">
            <text:p text:style-name="P88">Argumentai,<text:s/></text:p>
            <text:p text:style-name="P89">pagrindžiantys sprendimą</text:p>
          </table: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str.</text:span></text:p>
          </table:table-cell>
          <table:table-cell table:style-name="TableCell96">
            <text:p text:style-name="P97"><text:span text:style-name="T98">str. d.</text:span></text:p>
          </table:table-cell>
          <table:table-cell table:style-name="TableCell99">
            <text:p text:style-name="P100"><text:span text:style-name="T101">p.</text:span></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Seimo kanceliarijos Teisės departamentas, 2023-05-15</text:p>
          </table:table-cell>
          <table:table-cell table:style-name="TableCell111">
            <text:p text:style-name="P112">1</text:p>
            <text:p text:style-name="P113">1</text:p>
          </table:table-cell>
          <table:table-cell table:style-name="TableCell114">
            <text:p text:style-name="P115">1</text:p>
            <text:p text:style-name="P116">2</text:p>
          </table:table-cell>
          <table:table-cell table:style-name="TableCell117">
            <text:p text:style-name="P118"/>
          </table:table-cell>
          <table:table-cell table:style-name="TableCell119">
            <text:p text:style-name="P120">I</text:p>
          </table:table-cell>
          <table:table-cell table:style-name="TableCell121">
            <text:p text:style-name="P122">Įvertinę projekto atitiktį Konstitucijai, įstatymams, teisėkūros principams ir teisės technikos taisyklėms, teikiame šias pastabas.</text:p>
            <text:p text:style-name="P123"><text:span text:style-name="T124">1. Projekto nuostatos tikslintinos, atsižvelgiant į 2023 m. balandžio 25 d. priimto ir įsigaliojusio Lietuvos Respublikos visuomenės informavimo įstatymo Nr. I-1418 2, 6, 19, 24, 27, 28, 48 straipsnių ir priedo pakeitimo ir Įstatymo papildymo 19</text:span><text:span text:style-name="T125">1</text:span><text:span text:style-name="T126">, 19</text:span><text:span text:style-name="T127">2</text:span><text:span text:style-name="T128"> straipsniais įstatymo Nr. XIV-1904 1 ir 8 straipsnių nuostatas (atsisakytina projekto 1 straipsnio 1 dalies kaip perteklinės; projekto 1 straipsnio 2 dalimi turėtų būti keičiama keičiamo įstatymo 2 straipsnio 87 dalis bei į šią dalį įtrauktinos įsigaliojusios aktualios nuostatos; atsisakytina projekto 2 straipsniu keičiamo įstatymo 28 straipsnio pakeitimo kaip neaktualaus, atitinkamai patikslinant ir įstatymo projekto pavadinimą).</text:span></text:p>
          </table:table-cell>
          <table:table-cell table:style-name="TableCell129">
            <text:p text:style-name="P130">Pritarti</text:p>
          </table:table-cell>
          <table:table-cell table:style-name="TableCell131">
            <text:p text:style-name="P132">Pasiūlymas:</text:p>
            <text:p text:style-name="P133">Pakeisti projekto 1 straipsnį ir jį išdėstyti taip:</text:p>
            <text:p text:style-name="P134">„1 straipsnis. 2 straipsnio pakeitimas</text:p>
            <text:p text:style-name="P135">1. Pakeisti 2 straipsnio 32 dalį ir ją išdėstyti taip:</text:p>
            <text:p text:style-name="P136">„32. Oficialūs valstybės ir savivaldybių institucijų ir įstaigų dokumentai – Lietuvos Respublikos teisės gauti informaciją ir duomenų pakartotinio naudojimo įstatymo 2 straipsnio 1 dalyje nurodytų subjektų sukurti, patvirtinti arba gauti su jų veikla susiję bet kokios formos tekstiniai, grafiniai, garsiniai ar kitokie dokumentai, įtraukti į šių institucijų, įmonių ir įstaigų dokumentų apskaitą.“</text:p>
            <text:p text:style-name="P137"><text:span text:style-name="T138">2.</text:span><text:span text:style-name="T139"><text:s/>Pakeisti 2 straipsnio<text:s/></text:span><text:span text:style-name="T140">86</text:span><text:span text:style-name="T141"><text:s/></text:span><text:span text:style-name="T142">87</text:span><text:span text:style-name="T143"><text:s/></text:span><text:span text:style-name="T144">dalį ir ją išdėstyti taip:</text:span></text:p>
            <text:p text:style-name="P145"><text:span text:style-name="T146">„</text:span><text:span text:style-name="T147">86</text:span><text:span text:style-name="T148">87</text:span><text:span text:style-name="T149">. Kitos šiame įstatyme vartojamos sąvokos suprantamos taip, kaip jos apibrėžiamos Lietuvos Respublikos alkoholio kontrolės įstatyme, Lietuvos Respublikos azartinių lošimų įstatyme, Elektroninių ryšių įstatyme, Lietuvos Respublikos farmacijos įstatyme, Lietuvos Respublikos informacinės visuomenės paslaugų įstatyme,<text:s/></text:span><text:span text:style-name="T150">Lietuvos Respublikos kibernetinio saugumo<text:s/></text:span><text:soft-page-break/><text:span text:style-name="T151">įstatyme, Lietuvos Respublikos kino įstatyme,</text:span><text:span text:style-name="T152"><text:s/></text:span><text:span text:style-name="T153">Lietuvos Respublikos konkurencijos įstatyme, <text:s/></text:span><text:span text:style-name="T154">Lietuvos Respublikos labdaros ir paramos įstatyme,</text:span><text:span text:style-name="T155"><text:s/></text:span><text:span text:style-name="T156">Lietuvos Respublikos loterijų įstatyme, Lietuvos Respublikos nepilnamečių apsaugos nuo neigiamo viešosios informacijos poveikio įstatyme,<text:s/></text:span><text:span text:style-name="T157">Lietuvos Respublikos rinkimų kodekse,<text:s/></text:span><text:span text:style-name="T158">Lietuvos Respublikos politinių organizacijų įstatyme, Lietuvos Respublikos reklamos įstatyme,<text:s/></text:span><text:span text:style-name="T159">Lietuvos Respublikos rinkimų kodekse,</text:span><text:span text:style-name="T160"><text:s/></text:span><text:span text:style-name="T161">Lietuvos Respublikos tabako, tabako gaminių ir su jais susijusių gaminių kontrolės įstatyme, Teisės gauti informaciją ir duomenų pakartotinio naudojimo įstatyme, Lietuvos Respublikos valstybės informacinių išteklių valdymo įstatyme, Lietuvos Respublikos valstybės ir tarnybos paslapčių įstatyme,<text:s/></text:span><text:span text:style-name="T162">Lietuvos Respublikos valstybės pareigūnų darbo<text:s/></text:span><text:span text:style-name="T163">užmokesčio</text:span><text:span text:style-name="T164"><text:s/>įstatyme,</text:span><text:span text:style-name="T165"><text:s/></text:span><text:span text:style-name="T166">Lietuvos Respublikos viešojo administravimo įstatyme, Lietuvos Respublikos viešųjų ir privačių interesų derinimo įstatyme, kituose įstatymuose</text:span><text:span text:style-name="T167"><text:s/></text:span><text:span text:style-name="T168">ir Reglamente </text:span><text:span text:style-name="T169">(ES) 2021/784</text:span><text:span text:style-name="T170">.“</text:span></text:p>
            <text:p text:style-name="P171"/>
            <text:p text:style-name="P172">Išbraukti projekto 2 straipsnį:</text:p>
            <text:p text:style-name="P173">2 straipsnis. 28 straipsnio pakeitimas</text:p>
            <text:p text:style-name="P174">1. Pakeisti 28 straipsnio 4 dalį ir ją išdėstyti taip:</text:p>
            <text:p text:style-name="P175">„4. Fondui pateiktus kultūrinius ir šviečiamuosius projektus vertina ekspertai. Visi ekspertai turi turėti aukštąjį universitetinį išsilavinimą ir ne mažesnę kaip 5 metų patirtį visuomenės informavimo, kultūros ar švietimo srityse, būti nepriekaištingos reputacijos, turėti specialių žinių, įgūdžių, kompetencijos, reikalingų vertinti pateiktus projektus. Ekspertams taikomi tokie patys kaip ir valstybės tarnautojams Valstybės tarnybos įstatyme nustatyti kriterijai, kuriais remiantis asmuo negali būti laikomas nepriekaištingos reputacijos. Ekspertai skiriami 2 metų laikotarpiui, tas pats asmuo negali būti ekspertų grupės nariu daugiau kaip dvi kadencijas iš eilės. Ekspertais negali būti kultūros ir meno organizacijų vadovai, jų pavaduotojai, jų įsteigtų įstaigų vadovai, Fondo darbuotojai. Taip pat ekspertu negali būti asmuo, kurio artimi asmenys, kaip jie apibrėžti Viešųjų ir privačių interesų derinimo įstatyme, yra susiję su Fondo dalininkais darbo, autorinių sutarčių ar kitais sutartiniais santykiais.“</text:p>
            <text:p text:style-name="P176">2. Pakeisti 28 straipsnio 12 dalį ir ją išdėstyti taip:</text:p>
            <text:soft-page-break/>
            <text:p text:style-name="P177">„12. Visiems ekspertams ir Fondo tarybos nariams yra taikomos Viešųjų ir privačių interesų derinimo įstatymo nuostatos.“</text:p>
            <text:p text:style-name="P178"/>
            <text:p text:style-name="P179">Projekto 3-5 straipsnius laikyti atitinkamai 2-4 straipsniais.</text:p>
            <text:p text:style-name="P180"/>
            <text:p text:style-name="P181">Pakeisti projekto pavadinimą ir jį išdėstyti taip:</text:p>
            <text:p text:style-name="P182"><text:span text:style-name="T183">„</text:span><text:span text:style-name="T184">LIETUVOS RESPUBLIKOS</text:span><text:span text:style-name="T185"><text:s/></text:span><text:span text:style-name="T186">VISUOMENĖS INFORMAVIMO ĮSTATYMO NR. I-1418 2,<text:s/></text:span><text:span text:style-name="T187">28,</text:span><text:span text:style-name="T188"><text:s/>47 IR 49 STRAIPSNIŲ PAKEITIMO ĮSTATYMAS</text:span><text:span text:style-name="T189">“</text:span></text:p>
            <text:p text:style-name="P190"/>
            <text:p text:style-name="P191"/>
            <text:p text:style-name="P192"><text:span text:style-name="T193">Balsavimo rezultatai:</text:span><text:span text:style-name="T194"><text:s/>pritarta bendru sutarimu.</text:span></text:p>
          </table:table-cell>
        </table:table-row>
        <text:soft-page-break/>
        <table:table-row table:style-name="TableRow195">
          <table:table-cell table:style-name="TableCell196">
            <text:p text:style-name="P197">2.</text:p>
          </table:table-cell>
          <table:table-cell table:style-name="TableCell198">
            <text:p text:style-name="P199">Seimo kanceliarijos Teisės departamentas, 2023-05-15</text:p>
          </table:table-cell>
          <table:table-cell table:style-name="TableCell200">
            <text:p text:style-name="P201">3</text:p>
          </table:table-cell>
          <table:table-cell table:style-name="TableCell202">
            <text:p text:style-name="P203">3</text:p>
          </table:table-cell>
          <table:table-cell table:style-name="TableCell204">
            <text:p text:style-name="P205"/>
          </table:table-cell>
          <table:table-cell table:style-name="TableCell206">
            <text:p text:style-name="P207">N</text:p>
          </table:table-cell>
          <table:table-cell table:style-name="TableCell208">
            <text:p text:style-name="P209">2. Atsižvelgiant į tai, kad įstatymo projekto 3 straipsniu yra keičiamas keičiamo įstatymo 47 straipsnis ir siekiant teisėkūros ekonomiškumo, siūlytume kartu pakeisti keičiamo įstatymo 47 straipsnio 17 dalį ir jame vietoj nuorodos į Buhalterinės apskaitos įstatymą pateikti nuorodą į Lietuvos Respublikos finansinės apskaitos įstatymą bei vietoj nuorodos į „buhalterinę apskaitą“ –nuorodą į „finansinę apskaitą“.</text:p>
          </table:table-cell>
          <table:table-cell table:style-name="TableCell210">
            <text:p text:style-name="P211">Pritarti</text:p>
          </table:table-cell>
          <table:table-cell table:style-name="TableCell212">
            <text:p text:style-name="P213">Pasiūlymas:</text:p>
            <text:p text:style-name="P214">Papildyti projekto 3 straipsnį 3 dalimi:</text:p>
            <text:p text:style-name="P215">„3. Pakeisti 47 straipsnio 17 dalį ir ją išdėstyti taip:</text:p>
            <text:p text:style-name="P216"><text:span text:style-name="T217">„</text:span><text:span text:style-name="T218">17. Komisija kiekvienais metais rengia detalią metinę planuojamų pajamų ir išlaidų sąmatą. Komisijos<text:s/></text:span><text:span text:style-name="T219">buhalterinė</text:span><text:span text:style-name="T220"><text:s/></text:span><text:span text:style-name="T221">finansinė</text:span><text:span text:style-name="T222"><text:s/></text:span><text:span text:style-name="T223">apskaita organizuojama ir tvarkoma, finansinių ataskaitų rinkiniai sudaromi ir teikiami<text:s/></text:span><text:span text:style-name="T224">Buhalterinės</text:span><text:span text:style-name="T225"><text:s/></text:span><text:span text:style-name="T226">Lietuvos Respublikos finansinės<text:s/></text:span><text:span text:style-name="T227">apskaitos įstatyme ir Viešojo sektoriaus atskaitomybės įstatyme ir kituose teisės aktuose bei viešojo sektoriaus apskaitos ir finansinės atskaitomybės standartuose nustatyta tvarka. Komisijos praėjusių metų finansinių ataskaitų rinkinį patikrina Komisijos parinktas auditorius ar audito įmonė ne vėliau kaip iki balandžio 1 dienos. Auditorius ar audito įmonė parenkami Viešųjų pirkimų įstatyme nustatyta tvarka. Atlikus auditą, Komisijai pateikiama nepriklausomo auditoriaus išvada ir audito ataskaita, kurias Komisija paskelbia viešai savo interneto svetainėje. Komisijos valstybinį auditą atlieka Lietuvos Respublikos valstybės kontrolė.</text:span><text:span text:style-name="T228">“</text:span></text:p>
            <text:p text:style-name="P229"/>
            <text:p text:style-name="P230"><text:span text:style-name="T231">Balsavimo rezultatai:</text:span><text:span text:style-name="T232"><text:s/>pritarta bendru sutarimu.</text:span></text:p>
          </table:table-cell>
        </table:table-row>
      </table:table>
      <text:p text:style-name="P233"/>
      <text:p text:style-name="P234"><text:span text:style-name="T235">3. Subjektų, turinčių įstatymų leidybos iniciatyvos teisę, pasiūlymai:</text:span><text:span text:style-name="T236"><text:s/></text:span><text:span text:style-name="T237">negauta.</text:span></text:p>
      <text:p text:style-name="P238"/>
      <text:soft-page-break/>
      <text:p text:style-name="P239">Komiteto pirmininkas<text:tab/><text:tab/><text:tab/><text:tab/><text:tab/><text:tab/><text:tab/><text:span text:style-name="T240">(Parašas)</text:span><text:tab/><text:tab/><text:tab/><text:tab/><text:tab/><text:tab/><text:tab/><text:tab/>Ričardas Juška</text:p>
      <text:p text:style-name="Normal"/>
      <text:p text:style-name="Normal"/>
      <text:p text:style-name="Normal"><text:span text:style-name="T241">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18:00Z</meta:creation-date>
    <dc:date>2023-05-24T14:18: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6" meta:paragraph-count="87" meta:word-count="1478" meta:character-count="10764" meta:row-count="180" meta:non-whitespace-character-count="9373"/>
  </office:meta>
</office:document-meta>
</file>