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BodyText2" style:family="paragraph">
      <style:text-properties style:font-name="Times New Roma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font-style="italic" style:font-style-asian="italic" fo:color="#000000" style:font-size-complex="12pt"/>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fo:font-style="italic" style:font-style-asian="italic"/>
    </style:style>
    <style:style style:name="T40" style:parent-style-name="DefaultParagraphFont" style:family="text">
      <style:text-properties style:font-weight-complex="bold" fo:font-style="italic" style:font-style-asian="italic"/>
    </style:style>
    <style:style style:name="P41" style:parent-style-name="Normal" style:family="paragraph">
      <style:text-properties fo:font-size="10pt" style:font-size-asian="10pt"/>
    </style:style>
    <style:style style:name="P42" style:parent-style-name="Normal" style:family="paragraph">
      <style:paragraph-properties fo:text-indent="0.5in"/>
    </style:style>
    <style:style style:name="T43" style:parent-style-name="DefaultParagraphFont" style:family="text">
      <style:text-properties style:font-weight-complex="bold"/>
    </style:style>
    <style:style style:name="P44" style:parent-style-name="Heading1" style:family="paragraph">
      <style:paragraph-properties fo:text-align="justify"/>
    </style:style>
    <style:style style:name="T45" style:parent-style-name="DefaultParagraphFont" style:family="text">
      <style:text-properties style:font-name="Times New Roman" fo:font-weight="normal" style:font-weight-asian="normal" style:text-underline-type="none"/>
    </style:style>
    <style:style style:name="T46" style:parent-style-name="DefaultParagraphFont" style:family="text">
      <style:text-properties style:font-name="Times New Roman" fo:font-weight="normal" style:font-weight-asian="normal" style:text-underline-type="none"/>
    </style:style>
    <style:style style:name="T47" style:parent-style-name="DefaultParagraphFont" style:family="text">
      <style:text-properties style:font-name="Times New Roman" fo:font-weight="normal" style:font-weight-asian="normal" style:text-underline-type="none"/>
    </style:style>
    <style:style style:name="P4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9" style:parent-style-name="Normal" style:family="paragraph">
      <style:paragraph-properties fo:text-indent="0.5in"/>
    </style:style>
    <style:style style:name="P50" style:parent-style-name="Normal" style:family="paragraph">
      <style:paragraph-properties fo:margin-left="0.5in">
        <style:tab-stops/>
      </style:paragraph-properties>
    </style:style>
    <style:style style:name="P51" style:parent-style-name="Normal" style:family="paragraph">
      <style:paragraph-properties fo:margin-left="0.5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fo:font-size="8pt" style:font-size-asian="8pt" style:font-size-complex="8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BodyText2" style:family="paragraph">
      <style:text-properties style:font-name="Times New Roma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font-style="italic" style:font-style-asian="italic" fo:color="#000000" style:font-size-complex="12pt"/>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fo:font-style="italic" style:font-style-asian="italic"/>
    </style:style>
    <style:style style:name="T69" style:parent-style-name="DefaultParagraphFont" style:family="text">
      <style:text-properties style:font-weight-complex="bold" fo:font-style="italic" style:font-style-asian="italic"/>
    </style:style>
    <style:style style:name="P70" style:parent-style-name="Normal" style:family="paragraph">
      <style:text-properties fo:font-size="10pt" style:font-size-asian="10pt"/>
    </style:style>
    <style:style style:name="P71" style:parent-style-name="Normal" style:family="paragraph">
      <style:paragraph-properties fo:text-indent="0.5in"/>
    </style:style>
    <style:style style:name="T72" style:parent-style-name="DefaultParagraphFont" style:family="text">
      <style:text-properties style:font-weight-complex="bold"/>
    </style:style>
    <style:style style:name="P73" style:parent-style-name="Heading1" style:family="paragraph">
      <style:paragraph-properties fo:text-align="justify"/>
    </style:style>
    <style:style style:name="T74" style:parent-style-name="DefaultParagraphFont" style:family="text">
      <style:text-properties style:font-name="Times New Roman" fo:font-weight="normal" style:font-weight-asian="normal" style:text-underline-type="none"/>
    </style:style>
    <style:style style:name="T75" style:parent-style-name="DefaultParagraphFont" style:family="text">
      <style:text-properties style:font-name="Times New Roman" fo:font-weight="normal" style:font-weight-asian="normal" style:text-underline-type="none"/>
    </style:style>
    <style:style style:name="T76" style:parent-style-name="DefaultParagraphFont" style:family="text">
      <style:text-properties style:font-name="Times New Roman" fo:font-weight="normal" style:font-weight-asian="normal" style:text-underline-type="none"/>
    </style:style>
    <style:style style:name="P7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78" style:parent-style-name="Normal" style:family="paragraph">
      <style:paragraph-properties fo:text-indent="0.5in"/>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margin-left="0.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size="8pt" style:font-size-asian="8pt" style:font-size-complex="8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BodyText2" style:family="paragraph">
      <style:text-properties style:font-name="Times New Roma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font-style="italic" style:font-style-asian="italic" fo:color="#000000" style:font-size-complex="12pt"/>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fo:font-style="italic" style:font-style-asian="italic"/>
    </style:style>
    <style:style style:name="T99" style:parent-style-name="DefaultParagraphFont" style:family="text">
      <style:text-properties style:font-weight-complex="bold" fo:font-style="italic" style:font-style-asian="italic"/>
    </style:style>
    <style:style style:name="P100" style:parent-style-name="Normal" style:family="paragraph">
      <style:paragraph-properties fo:text-indent="0.5in"/>
    </style:style>
    <style:style style:name="T101" style:parent-style-name="DefaultParagraphFont" style:family="text">
      <style:text-properties style:font-weight-complex="bold"/>
    </style:style>
    <style:style style:name="P102" style:parent-style-name="Heading1" style:family="paragraph">
      <style:paragraph-properties fo:text-align="justify"/>
    </style:style>
    <style:style style:name="T103" style:parent-style-name="DefaultParagraphFont" style:family="text">
      <style:text-properties style:font-name="Times New Roman" fo:font-weight="normal" style:font-weight-asian="normal" style:text-underline-type="none"/>
    </style:style>
    <style:style style:name="T104" style:parent-style-name="DefaultParagraphFont" style:family="text">
      <style:text-properties style:font-name="Times New Roman" fo:font-weight="normal" style:font-weight-asian="normal" style:text-underline-type="none"/>
    </style:style>
    <style:style style:name="T105" style:parent-style-name="DefaultParagraphFont" style:family="text">
      <style:text-properties style:font-name="Times New Roman" fo:font-weight="normal" style:font-weight-asian="normal" style:text-underline-type="none"/>
    </style:style>
    <style:style style:name="P10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07" style:parent-style-name="Normal" style:family="paragraph">
      <style:paragraph-properties fo:text-indent="0.5in"/>
    </style:style>
    <style:style style:name="T108" style:parent-style-name="DefaultParagraphFont" style:family="text">
      <style:text-properties style:font-weight-complex="bold"/>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weight-complex="bold"/>
    </style:style>
    <style:style style:name="P111" style:parent-style-name="Normal" style:family="paragraph">
      <style:paragraph-properties fo:margin-left="0.5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style>
    <style:style style:name="P12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22" style:parent-style-name="Normal" style:family="paragraph">
      <style:paragraph-properties fo:text-indent="0.4923in"/>
      <style:text-properties fo:font-style="italic" style:font-style-asian="italic" style:font-style-complex="italic"/>
    </style:style>
    <style:style style:name="P123" style:parent-style-name="Header"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P126" style:parent-style-name="Normal" style:family="paragraph">
      <style:paragraph-properties fo:text-indent="0.5in"/>
      <style:text-properties style:font-name-asian="Calibri"/>
    </style:style>
    <style:style style:name="P127" style:parent-style-name="Normal" style:family="paragraph">
      <style:paragraph-properties fo:text-indent="0.5in"/>
    </style:style>
    <style:style style:name="P128" style:parent-style-name="Normal" style:family="paragraph">
      <style:paragraph-properties fo:text-indent="0.4923in"/>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tyle-complex="italic" fo:color="#000000"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weight="bold" style:font-weight-asian="bold" fo:font-style="italic" style:font-style-asian="italic"/>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style:font-weight-complex="bold" style:font-style-complex="italic"/>
    </style:style>
    <style:style style:name="P145" style:parent-style-name="Header" style:family="paragraph">
      <style:paragraph-properties fo:text-indent="0.4923in"/>
    </style:style>
    <style:style style:name="T146" style:parent-style-name="DefaultParagraphFont" style:family="text">
      <style:text-properties style:font-style-complex="italic"/>
    </style:style>
    <style:style style:name="P147" style:parent-style-name="Normal" style:family="paragraph">
      <style:paragraph-properties fo:text-indent="0.5in"/>
      <style:text-properties fo:font-style="italic" style:font-style-asian="italic"/>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5in"/>
    </style:style>
    <style:style style:name="P156" style:parent-style-name="Normal" style:family="paragraph">
      <style:paragraph-properties fo:text-indent="0.5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indent="0.5in"/>
    </style:style>
    <style:style style:name="T163" style:parent-style-name="DefaultParagraphFont" style:family="text">
      <style:text-properties style:font-style-complex="italic"/>
    </style:style>
    <style:style style:name="P164" style:parent-style-name="Normal" style:family="paragraph">
      <style:paragraph-properties fo:text-indent="0.5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tab-stops>
          <style:tab-stop style:type="left" style:position="0.5in"/>
        </style:tab-stops>
      </style:paragraph-properties>
      <style:text-properties fo:font-style="italic" style:font-style-asian="italic"/>
    </style:style>
    <style:style style:name="P176" style:parent-style-name="Normal" style:family="paragraph">
      <style:paragraph-properties fo:text-indent="0.4923in"/>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font-weight-complex="bold" fo:font-style="italic" style:font-style-asian="italic"/>
    </style:style>
    <style:style style:name="T187" style:parent-style-name="DefaultParagraphFont" style:family="text">
      <style:text-properties style:font-weight-complex="bold"/>
    </style:style>
    <style:style style:name="T188" style:parent-style-name="DefaultParagraphFont" style:family="text">
      <style:text-properties style:font-style-complex="italic"/>
    </style:style>
    <style:style style:name="P189" style:parent-style-name="Normal" style:family="paragraph">
      <style:paragraph-properties fo:text-indent="0.5in"/>
    </style:style>
    <style:style style:name="P190" style:parent-style-name="Normal" style:family="paragraph">
      <style:paragraph-properties fo:text-indent="0.5in"/>
    </style:style>
    <style:style style:name="P191" style:parent-style-name="Normal" style:family="paragraph">
      <style:paragraph-properties fo:text-indent="0.5in"/>
      <style:text-properties style:font-name-asian="Calibri"/>
    </style:style>
    <style:style style:name="P192" style:parent-style-name="Normal" style:family="paragraph">
      <style:paragraph-properties fo:text-indent="0.5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font-style-complex="italic"/>
    </style:style>
    <style:style style:name="T195" style:parent-style-name="DefaultParagraphFont" style:family="text">
      <style:text-properties style:font-name-asian="Calibri" style:font-style-complex="italic"/>
    </style:style>
    <style:style style:name="P196" style:parent-style-name="Normal" style:family="paragraph">
      <style:paragraph-properties fo:text-indent="0.5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indent="0.5in"/>
    </style:style>
    <style:style style:name="P203" style:parent-style-name="Normal" style:family="paragraph">
      <style:paragraph-properties>
        <style:tab-stops>
          <style:tab-stop style:type="left" style:position="0.5in"/>
        </style:tab-stops>
      </style:paragraph-properties>
      <style:text-properties fo:font-style="italic" style:font-style-asian="italic"/>
    </style:style>
    <style:style style:name="P204" style:parent-style-name="Normal" style:family="paragraph">
      <style:paragraph-properties fo:text-indent="0.5in"/>
      <style:text-properties fo:font-size="8pt" style:font-size-asian="8pt" style:font-size-complex="8pt"/>
    </style:style>
    <style:style style:name="P205" style:parent-style-name="Normal" style:family="paragraph">
      <style:paragraph-properties fo:text-indent="0.4923in"/>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tyle-complex="italic" fo:color="#000000" style:font-size-complex="12pt"/>
    </style:style>
    <style:style style:name="T210" style:parent-style-name="DefaultParagraphFont" style:family="text">
      <style:text-properties style:font-weight-complex="bold" style:font-style-complex="italic"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style:font-weight-complex="bold" style:font-style-complex="italic"/>
    </style:style>
    <style:style style:name="P218" style:parent-style-name="Header" style:family="paragraph">
      <style:paragraph-properties>
        <style:tab-stops/>
      </style:paragraph-properties>
    </style:style>
    <style:style style:name="P219" style:parent-style-name="Normal" style:family="paragraph">
      <style:text-properties fo:font-size="8pt" style:font-size-asian="8pt" style:font-size-complex="8pt"/>
    </style:style>
    <style:style style:name="P220" style:parent-style-name="Normal" style:family="paragraph">
      <style:text-properties fo:font-size="10pt" style:font-size-asian="10pt"/>
    </style:style>
    <style:style style:name="T221" style:parent-style-name="DefaultParagraphFont" style:family="text">
      <style:text-properties fo:font-weight="normal" style:font-weight-asian="normal" style:text-underline-type="single" style:text-underline-style="solid" style:text-underline-width="auto" style:text-underline-mode="continuous"/>
    </style:style>
    <style:style style:name="T222" style:parent-style-name="DefaultParagraphFont" style:family="text">
      <style:text-properties fo:font-weight="normal" style:font-weight-asian="normal" style:text-underline-type="single" style:text-underline-style="solid" style:text-underline-width="auto" style:text-underline-mode="continuous"/>
    </style:style>
    <style:style style:name="T223" style:parent-style-name="DefaultParagraphFont" style:family="text">
      <style:text-properties fo:font-weight="normal" style:font-weight-asian="normal" style:text-underline-type="single" style:text-underline-style="solid" style:text-underline-width="auto" style:text-underline-mode="continuous"/>
    </style:style>
    <style:style style:name="P224" style:parent-style-name="Normal" style:family="paragraph">
      <style:paragraph-properties fo:text-align="center"/>
    </style:style>
    <style:style style:name="P225" style:parent-style-name="Normal" style:family="paragraph">
      <style:paragraph-properties fo:text-indent="0.5in"/>
      <style:text-properties fo:font-size="8pt" style:font-size-asian="8pt" style:font-size-complex="8pt"/>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text-properties fo:font-size="16pt" style:font-size-asian="16pt" style:font-size-complex="16pt"/>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font-style-complex="italic" style:font-size-complex="12pt"/>
    </style:style>
    <style:style style:name="T241" style:parent-style-name="DefaultParagraphFont" style:family="text">
      <style:text-properties fo:font-weight="bold" style:font-weight-asian="bold"/>
    </style:style>
    <style:style style:name="P242" style:parent-style-name="Normal" style:family="paragraph">
      <style:text-properties fo:font-size="18pt" style:font-size-asian="18pt" style:font-size-complex="18pt"/>
    </style:style>
    <style:style style:name="P243" style:parent-style-name="Normal" style:family="paragraph">
      <style:paragraph-properties fo:text-indent="0.4923in"/>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font-weight-complex="bold" fo:font-style="italic" style:font-style-asian="italic"/>
    </style:style>
    <style:style style:name="T257" style:parent-style-name="DefaultParagraphFont" style:family="text">
      <style:text-properties style:font-weight-complex="bold"/>
    </style:style>
    <style:style style:name="T258" style:parent-style-name="DefaultParagraphFont" style:family="text">
      <style:text-properties style:font-style-complex="italic"/>
    </style:style>
    <style:style style:name="P259" style:parent-style-name="Normal" style:family="paragraph">
      <style:paragraph-properties fo:text-indent="0.5in"/>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5in"/>
    </style:style>
    <style:style style:name="P265" style:parent-style-name="Normal" style:family="paragraph">
      <style:paragraph-properties fo:text-indent="0.5in"/>
    </style:style>
    <style:style style:name="P266" style:parent-style-name="Normal" style:family="paragraph">
      <style:paragraph-properties fo:text-indent="0.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indent="0.4923in"/>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indent="0.4923in"/>
      <style:text-properties fo:font-style="italic" style:font-style-asian="italic"/>
    </style:style>
    <style:style style:name="P277" style:parent-style-name="Normal" style:family="paragraph">
      <style:paragraph-properties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text-position="super 62.5%"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font-weight-complex="bold" fo:font-style="italic" style:font-style-asian="italic"/>
    </style:style>
    <style:style style:name="T317" style:parent-style-name="DefaultParagraphFont" style:family="text">
      <style:text-properties style:font-weight-complex="bold"/>
    </style:style>
    <style:style style:name="T318" style:parent-style-name="DefaultParagraphFont" style:family="text">
      <style:text-properties style:font-style-complex="italic"/>
    </style:style>
    <style:style style:name="P319" style:parent-style-name="Normal" style:family="paragraph">
      <style:paragraph-properties fo:text-indent="0.5in"/>
    </style:style>
    <style:style style:name="T320" style:parent-style-name="DefaultParagraphFont" style:family="text">
      <style:text-properties style:font-name-asian="Calibri" style:font-weight-complex="bold" style:font-style-complex="italic" fo:color="#000000" style:font-size-complex="12pt" style:language-asian="lt" style:country-asian="LT"/>
    </style:style>
    <style:style style:name="T321" style:parent-style-name="DefaultParagraphFont" style:family="text">
      <style:text-properties style:font-name-asian="Calibri" style:font-weight-complex="bold" style:font-style-complex="italic" fo:color="#000000" style:font-size-complex="12pt" style:language-asian="lt" style:country-asian="LT"/>
    </style:style>
    <style:style style:name="T322" style:parent-style-name="DefaultParagraphFont" style:family="text">
      <style:text-properties style:font-name-asian="Calibri" style:font-weight-complex="bold" style:font-style-complex="italic" fo:color="#000000" style:font-size-complex="12pt" style:language-asian="lt" style:country-asian="LT"/>
    </style:style>
    <style:style style:name="T323" style:parent-style-name="DefaultParagraphFont" style:family="text">
      <style:text-properties style:font-name-asian="Calibri" style:font-weight-complex="bold" style:font-style-complex="italic" fo:color="#000000" style:font-size-complex="12pt" style:language-asian="lt" style:country-asian="LT"/>
    </style:style>
    <style:style style:name="T324" style:parent-style-name="DefaultParagraphFont" style:family="text">
      <style:text-properties style:font-name-asian="Calibri" style:font-weight-complex="bold" style:font-style-complex="italic" fo:color="#000000" style:font-size-complex="12pt" style:language-asian="lt" style:country-asian="LT"/>
    </style:style>
    <style:style style:name="P325" style:parent-style-name="Normal" style:family="paragraph">
      <style:paragraph-properties fo:text-indent="0.5in"/>
    </style:style>
    <style:style style:name="P326" style:parent-style-name="Normal" style:family="paragraph">
      <style:paragraph-properties>
        <style:tab-stops>
          <style:tab-stop style:type="left" style:position="0.5in"/>
        </style:tab-stops>
      </style:paragraph-properties>
      <style:text-properties fo:font-style="italic" style:font-style-asian="italic"/>
    </style:style>
    <style:style style:name="P327" style:parent-style-name="Normal" style:family="paragraph">
      <style:paragraph-properties fo:text-indent="0.5in"/>
    </style:style>
    <style:style style:name="P328" style:parent-style-name="Normal" style:family="paragraph">
      <style:paragraph-properties fo:text-indent="0.4923in"/>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tyle-complex="italic"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fo:font-style="italic" style:font-style-asian="italic" style:font-style-complex="italic" style:font-size-complex="12pt"/>
    </style:style>
    <style:style style:name="T334" style:parent-style-name="DefaultParagraphFont" style:family="text">
      <style:text-properties style:font-weight-complex="bold" fo:font-style="italic" style:font-style-asian="italic" style:font-style-complex="italic" fo:color="#000000" style:font-size-complex="12pt"/>
    </style:style>
    <style:style style:name="T335" style:parent-style-name="DefaultParagraphFont" style:family="text">
      <style:text-properties style:font-weight-complex="bold" fo:font-style="italic" style:font-style-asian="italic" style:font-style-complex="italic" style:font-size-complex="12pt"/>
    </style:style>
    <style:style style:name="T336" style:parent-style-name="DefaultParagraphFont" style:family="text">
      <style:text-properties style:font-weight-complex="bold" fo:font-style="italic" style:font-style-asian="italic" style:font-style-complex="italic" style:font-size-complex="12pt"/>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font-weight-complex="bold" fo:font-style="italic" style:font-style-asian="italic"/>
    </style:style>
    <style:style style:name="T343" style:parent-style-name="DefaultParagraphFont" style:family="text">
      <style:text-properties fo:font-weight="bold" style:font-weight-asian="bold" style:font-weight-complex="bold" fo:font-style="italic" style:font-style-asian="italic"/>
    </style:style>
    <style:style style:name="T344" style:parent-style-name="DefaultParagraphFont" style:family="text">
      <style:text-properties style:font-weight-complex="bold" fo:font-style="italic" style:font-style-asian="italic"/>
    </style:style>
    <style:style style:name="T345" style:parent-style-name="DefaultParagraphFont" style:family="text">
      <style:text-properties style:font-weight-complex="bold"/>
    </style:style>
    <style:style style:name="T346" style:parent-style-name="DefaultParagraphFont" style:family="text">
      <style:text-properties style:font-style-complex="italic"/>
    </style:style>
    <style:style style:name="P347" style:parent-style-name="Normal" style:family="paragraph">
      <style:paragraph-properties fo:text-indent="0.5in"/>
    </style:style>
    <style:style style:name="T348" style:parent-style-name="DefaultParagraphFont" style:family="text">
      <style:text-properties style:font-name-asian="Calibri" style:font-weight-complex="bold" style:font-style-complex="italic" fo:color="#000000" style:font-size-complex="12pt" style:language-asian="lt" style:country-asian="LT"/>
    </style:style>
    <style:style style:name="T349" style:parent-style-name="DefaultParagraphFont" style:family="text">
      <style:text-properties style:font-name-asian="Calibri" style:font-weight-complex="bold" style:font-style-complex="italic" fo:color="#000000" style:font-size-complex="12pt" style:language-asian="lt" style:country-asian="LT"/>
    </style:style>
    <style:style style:name="T350" style:parent-style-name="DefaultParagraphFont" style:family="text">
      <style:text-properties style:font-name-asian="Calibri" style:font-weight-complex="bold" style:font-style-complex="italic" fo:color="#000000" style:font-size-complex="12pt" style:language-asian="lt" style:country-asian="LT"/>
    </style:style>
    <style:style style:name="T351" style:parent-style-name="DefaultParagraphFont" style:family="text">
      <style:text-properties style:font-name-asian="Calibri" style:font-weight-complex="bold" style:font-style-complex="italic" fo:color="#000000" style:font-size-complex="12pt" style:language-asian="lt" style:country-asian="LT"/>
    </style:style>
    <style:style style:name="P352" style:parent-style-name="Normal" style:family="paragraph">
      <style:paragraph-properties fo:text-indent="0.5in"/>
    </style:style>
    <style:style style:name="P353" style:parent-style-name="Normal" style:family="paragraph">
      <style:paragraph-properties fo:text-indent="0.5in"/>
      <style:text-properties fo:font-weight="bold" style:font-weight-asian="bold" style:font-weight-complex="bold"/>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indent="0.4923in"/>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indent="0.4923in"/>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indent="0.4923in"/>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T369" style:parent-style-name="DefaultParagraphFont" style:family="text">
      <style:text-properties style:font-weight-complex="bold" style:font-style-complex="italic"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font-style="italic" style:font-style-asian="italic" style:font-style-complex="italic" style:font-size-complex="12pt"/>
    </style:style>
    <style:style style:name="T372" style:parent-style-name="DefaultParagraphFont" style:family="text">
      <style:text-properties style:font-weight-complex="bold" fo:font-style="italic" style:font-style-asian="italic" style:font-style-complex="italic" fo:color="#000000" style:font-size-complex="12pt"/>
    </style:style>
    <style:style style:name="T373" style:parent-style-name="DefaultParagraphFont" style:family="text">
      <style:text-properties style:font-weight-complex="bold" fo:font-style="italic" style:font-style-asian="italic" style:font-style-complex="italic" fo:color="#000000" style:font-size-complex="12pt"/>
    </style:style>
    <style:style style:name="T374" style:parent-style-name="DefaultParagraphFont" style:family="text">
      <style:text-properties style:font-weight-complex="bold" fo:font-style="italic" style:font-style-asian="italic" style:font-style-complex="italic" style:font-size-complex="12pt"/>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font-weight-complex="bold" fo:font-style="italic" style:font-style-asian="italic"/>
    </style:style>
    <style:style style:name="T381" style:parent-style-name="DefaultParagraphFont" style:family="text">
      <style:text-properties fo:font-weight="bold" style:font-weight-asian="bold" style:font-weight-complex="bold" fo:font-style="italic" style:font-style-asian="italic"/>
    </style:style>
    <style:style style:name="T382" style:parent-style-name="DefaultParagraphFont" style:family="text">
      <style:text-properties style:font-weight-complex="bold" fo:font-style="italic" style:font-style-asian="italic"/>
    </style:style>
    <style:style style:name="T383" style:parent-style-name="DefaultParagraphFont" style:family="text">
      <style:text-properties style:font-weight-complex="bold"/>
    </style:style>
    <style:style style:name="T384" style:parent-style-name="DefaultParagraphFont" style:family="text">
      <style:text-properties style:font-style-complex="italic"/>
    </style:style>
    <style:style style:name="P385" style:parent-style-name="Normal" style:family="paragraph">
      <style:paragraph-properties fo:text-indent="0.5in"/>
    </style:style>
    <style:style style:name="T386" style:parent-style-name="DefaultParagraphFont" style:family="text">
      <style:text-properties style:font-name-asian="Calibri" style:font-weight-complex="bold" style:font-style-complex="italic" fo:color="#000000" style:font-size-complex="12pt" style:language-asian="lt" style:country-asian="LT"/>
    </style:style>
    <style:style style:name="T387" style:parent-style-name="DefaultParagraphFont" style:family="text">
      <style:text-properties style:font-name-asian="Calibri" style:font-weight-complex="bold" style:font-style-complex="italic" fo:color="#000000" style:font-size-complex="12pt" style:language-asian="lt" style:country-asian="LT"/>
    </style:style>
    <style:style style:name="T388" style:parent-style-name="DefaultParagraphFont" style:family="text">
      <style:text-properties style:font-name-asian="Calibri" style:font-weight-complex="bold" style:font-style-complex="italic" fo:color="#000000" style:font-size-complex="12pt" style:language-asian="lt" style:country-asian="LT"/>
    </style:style>
    <style:style style:name="P389" style:parent-style-name="Normal" style:family="paragraph">
      <style:paragraph-properties fo:text-indent="0.5in"/>
    </style:style>
    <style:style style:name="P390" style:parent-style-name="Normal" style:family="paragraph">
      <style:paragraph-properties>
        <style:tab-stops>
          <style:tab-stop style:type="left" style:position="0.5in"/>
        </style:tab-stops>
      </style:paragraph-properties>
      <style:text-properties fo:font-style="italic" style:font-style-asian="italic"/>
    </style:style>
    <style:style style:name="P391" style:parent-style-name="Normal" style:family="paragraph">
      <style:paragraph-properties fo:text-indent="0.5in"/>
    </style:style>
    <style:style style:name="P392" style:parent-style-name="Normal" style:family="paragraph">
      <style:paragraph-properties fo:text-indent="0.5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indent="0.4923in"/>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font-style="italic" style:font-style-asian="italic" style:font-style-complex="italic" style:font-size-complex="12pt"/>
    </style:style>
    <style:style style:name="T408" style:parent-style-name="DefaultParagraphFont" style:family="text">
      <style:text-properties style:font-weight-complex="bold" fo:font-style="italic" style:font-style-asian="italic" style:font-style-complex="italic" fo:color="#000000" style:font-size-complex="12pt"/>
    </style:style>
    <style:style style:name="T409" style:parent-style-name="DefaultParagraphFont" style:family="text">
      <style:text-properties style:font-weight-complex="bold" fo:font-style="italic" style:font-style-asian="italic" style:font-style-complex="italic" fo:color="#000000" style:font-size-complex="12pt"/>
    </style:style>
    <style:style style:name="T410" style:parent-style-name="DefaultParagraphFont" style:family="text">
      <style:text-properties style:font-weight-complex="bold" fo:font-style="italic" style:font-style-asian="italic" style:font-style-complex="italic" style:font-size-complex="12pt"/>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font-weight-complex="bold" fo:font-style="italic" style:font-style-asian="italic"/>
    </style:style>
    <style:style style:name="T417" style:parent-style-name="DefaultParagraphFont" style:family="text">
      <style:text-properties fo:font-weight="bold" style:font-weight-asian="bold" style:font-weight-complex="bold" fo:font-style="italic" style:font-style-asian="italic"/>
    </style:style>
    <style:style style:name="T418" style:parent-style-name="DefaultParagraphFont" style:family="text">
      <style:text-properties style:font-weight-complex="bold" fo:font-style="italic" style:font-style-asian="italic"/>
    </style:style>
    <style:style style:name="T419" style:parent-style-name="DefaultParagraphFont" style:family="text">
      <style:text-properties style:font-weight-complex="bold"/>
    </style:style>
    <style:style style:name="T420" style:parent-style-name="DefaultParagraphFont" style:family="text">
      <style:text-properties style:font-style-complex="italic"/>
    </style:style>
    <style:style style:name="P421" style:parent-style-name="Normal" style:family="paragraph">
      <style:paragraph-properties fo:text-indent="0.5in"/>
    </style:style>
    <style:style style:name="T422" style:parent-style-name="DefaultParagraphFont" style:family="text">
      <style:text-properties style:font-name-asian="Calibri" style:font-weight-complex="bold" style:font-style-complex="italic" fo:color="#000000" style:font-size-complex="12pt" style:language-asian="lt" style:country-asian="LT"/>
    </style:style>
    <style:style style:name="T423" style:parent-style-name="DefaultParagraphFont" style:family="text">
      <style:text-properties style:font-name-asian="Calibri" style:font-weight-complex="bold" style:font-style-complex="italic" fo:color="#000000" style:font-size-complex="12pt" style:language-asian="lt" style:country-asian="LT"/>
    </style:style>
    <style:style style:name="T424" style:parent-style-name="DefaultParagraphFont" style:family="text">
      <style:text-properties style:font-name-asian="Calibri" style:font-weight-complex="bold" style:font-style-complex="italic" fo:color="#000000" style:font-size-complex="12pt" style:language-asian="lt" style:country-asian="LT"/>
    </style:style>
    <style:style style:name="T425" style:parent-style-name="DefaultParagraphFont" style:family="text">
      <style:text-properties style:font-name-asian="Calibri" style:font-weight-complex="bold" style:font-style-complex="italic" fo:color="#000000" style:font-size-complex="12pt" style:language-asian="lt" style:country-asian="LT"/>
    </style:style>
    <style:style style:name="T426" style:parent-style-name="DefaultParagraphFont" style:family="text">
      <style:text-properties style:font-name-asian="Calibri" style:font-weight-complex="bold" style:font-style-complex="italic" fo:color="#000000" style:font-size-complex="12pt" style:language-asian="lt" style:country-asian="LT"/>
    </style:style>
    <style:style style:name="T427" style:parent-style-name="DefaultParagraphFont" style:family="text">
      <style:text-properties style:font-name-asian="Calibri" style:font-weight-complex="bold" style:font-style-complex="italic" fo:color="#000000" style:font-size-complex="12pt" style:language-asian="lt" style:country-asian="LT"/>
    </style:style>
    <style:style style:name="T428" style:parent-style-name="DefaultParagraphFont" style:family="text">
      <style:text-properties style:font-name-asian="Calibri" style:font-weight-complex="bold" style:font-style-complex="italic" fo:color="#000000" style:font-size-complex="12pt" style:language-asian="lt" style:country-asian="LT"/>
    </style:style>
    <style:style style:name="P429" style:parent-style-name="Normal" style:family="paragraph">
      <style:paragraph-properties fo:text-indent="0.5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indent="0.4923in"/>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indent="0.4923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indent="0.4923in"/>
    </style:style>
    <style:style style:name="P441" style:parent-style-name="Normal" style:family="paragraph">
      <style:paragraph-properties fo:text-indent="0.4923in"/>
      <style:text-properties fo:font-style="italic" style:font-style-asian="italic"/>
    </style:style>
    <style:style style:name="P442" style:parent-style-name="Normal" style:family="paragraph">
      <style:paragraph-properties fo:text-indent="0.4923in"/>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tyle-complex="italic" fo:color="#000000" style:font-size-complex="12pt"/>
    </style:style>
    <style:style style:name="T447" style:parent-style-name="DefaultParagraphFont" style:family="text">
      <style:text-properties style:font-weight-complex="bold" style:font-style-complex="italic" fo:color="#000000" style:font-size-complex="12pt"/>
    </style:style>
    <style:style style:name="T448" style:parent-style-name="DefaultParagraphFont" style:family="text">
      <style:text-properties style:font-weight-complex="bold" style:font-style-complex="italic"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font-style="italic" style:font-style-asian="italic" style:font-style-complex="italic" style:font-size-complex="12pt"/>
    </style:style>
    <style:style style:name="T451" style:parent-style-name="DefaultParagraphFont" style:family="text">
      <style:text-properties style:font-weight-complex="bold" fo:font-style="italic" style:font-style-asian="italic" style:font-style-complex="italic" fo:color="#000000" style:font-size-complex="12pt"/>
    </style:style>
    <style:style style:name="T452" style:parent-style-name="DefaultParagraphFont" style:family="text">
      <style:text-properties style:font-weight-complex="bold" fo:font-style="italic" style:font-style-asian="italic" style:font-style-complex="italic" fo:color="#000000" style:font-size-complex="12pt"/>
    </style:style>
    <style:style style:name="T453" style:parent-style-name="DefaultParagraphFont" style:family="text">
      <style:text-properties style:font-weight-complex="bold" fo:font-style="italic" style:font-style-asian="italic" style:font-style-complex="italic" style:font-size-complex="12pt"/>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font-weight-complex="bold" fo:font-style="italic" style:font-style-asian="italic"/>
    </style:style>
    <style:style style:name="T460" style:parent-style-name="DefaultParagraphFont" style:family="text">
      <style:text-properties fo:font-weight="bold" style:font-weight-asian="bold" style:font-weight-complex="bold" fo:font-style="italic" style:font-style-asian="italic"/>
    </style:style>
    <style:style style:name="T461" style:parent-style-name="DefaultParagraphFont" style:family="text">
      <style:text-properties style:font-weight-complex="bold" fo:font-style="italic" style:font-style-asian="italic"/>
    </style:style>
    <style:style style:name="T462" style:parent-style-name="DefaultParagraphFont" style:family="text">
      <style:text-properties style:font-weight-complex="bold"/>
    </style:style>
    <style:style style:name="T463" style:parent-style-name="DefaultParagraphFont" style:family="text">
      <style:text-properties style:font-style-complex="italic"/>
    </style:style>
    <style:style style:name="P464" style:parent-style-name="Normal" style:family="paragraph">
      <style:paragraph-properties fo:text-indent="0.5in"/>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weight-complex="bold" style:font-style-complex="italic" fo:color="#000000" style:font-size-complex="12pt" style:language-asian="lt" style:country-asian="LT"/>
    </style:style>
    <style:style style:name="T467" style:parent-style-name="DefaultParagraphFont" style:family="text">
      <style:text-properties style:font-name-asian="Calibri" style:font-weight-complex="bold" style:font-style-complex="italic" fo:color="#000000" style:font-size-complex="12pt" style:language-asian="lt" style:country-asian="LT"/>
    </style:style>
    <style:style style:name="P468" style:parent-style-name="Normal" style:family="paragraph">
      <style:paragraph-properties fo:text-indent="0.5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indent="0.4923in"/>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indent="0.4923in"/>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indent="0.5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style:font-style-complex="italic" fo:color="#000000" style:font-size-complex="12pt"/>
    </style:style>
    <style:style style:name="T482" style:parent-style-name="DefaultParagraphFont" style:family="text">
      <style:text-properties style:font-weight-complex="bold" style:font-style-complex="italic" fo:color="#000000" style:font-size-complex="12pt"/>
    </style:style>
    <style:style style:name="T483" style:parent-style-name="DefaultParagraphFont" style:family="text">
      <style:text-properties style:font-weight-complex="bold" style:font-style-complex="italic" fo:color="#000000" style:font-size-complex="12pt"/>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indent="0.4923in"/>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font-weight-complex="bold" fo:font-style="italic" style:font-style-asian="italic"/>
    </style:style>
    <style:style style:name="T499" style:parent-style-name="DefaultParagraphFont" style:family="text">
      <style:text-properties fo:font-weight="bold" style:font-weight-asian="bold" style:font-weight-complex="bold" fo:font-style="italic" style:font-style-asian="italic"/>
    </style:style>
    <style:style style:name="T500" style:parent-style-name="DefaultParagraphFont" style:family="text">
      <style:text-properties style:font-weight-complex="bold" fo:font-style="italic" style:font-style-asian="italic"/>
    </style:style>
    <style:style style:name="T501" style:parent-style-name="DefaultParagraphFont" style:family="text">
      <style:text-properties style:font-weight-complex="bold"/>
    </style:style>
    <style:style style:name="T502" style:parent-style-name="DefaultParagraphFont" style:family="text">
      <style:text-properties style:font-style-complex="italic"/>
    </style:style>
    <style:style style:name="P503" style:parent-style-name="Normal" style:family="paragraph">
      <style:paragraph-properties fo:text-indent="0.5in"/>
    </style:style>
    <style:style style:name="T504" style:parent-style-name="DefaultParagraphFont" style:family="text">
      <style:text-properties style:font-name-asian="Calibri" style:font-weight-complex="bold" style:font-style-complex="italic" fo:color="#000000" style:font-size-complex="12pt" style:language-asian="lt" style:country-asian="LT"/>
    </style:style>
    <style:style style:name="P505" style:parent-style-name="Normal" style:family="paragraph">
      <style:paragraph-properties fo:text-indent="0.5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indent="0.4923in"/>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text-indent="0.4923in"/>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indent="0.4923in"/>
      <style:text-properties fo:font-style="italic" style:font-style-asian="italic"/>
    </style:style>
    <style:style style:name="P517" style:parent-style-name="Normal" style:family="paragraph">
      <style:paragraph-properties fo:text-indent="0.4923in"/>
    </style:style>
    <style:style style:name="T518" style:parent-style-name="DefaultParagraphFont" style:family="text">
      <style:text-properties fo:font-weight="bold" style:font-weight-asian="bold"/>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tyle-complex="italic"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fo:font-style="italic" style:font-style-asian="italic"/>
    </style:style>
    <style:style style:name="T528" style:parent-style-name="DefaultParagraphFont" style:family="text">
      <style:text-properties style:font-weight-complex="bold" style:font-style-complex="italic"/>
    </style:style>
    <style:style style:name="P529" style:parent-style-name="Header" style:family="paragraph">
      <style:paragraph-properties fo:text-indent="0.4923in">
        <style:tab-stops/>
      </style:paragraph-properties>
    </style:style>
    <style:style style:name="P530" style:parent-style-name="Header" style:family="paragraph">
      <style:paragraph-properties>
        <style:tab-stops/>
      </style:paragraph-properties>
    </style:style>
    <style:style style:name="P531" style:parent-style-name="Header" style:family="paragraph">
      <style:paragraph-properties fo:text-align="center"/>
      <style:text-properties style:text-underline-type="single" style:text-underline-style="solid" style:text-underline-width="auto" style:text-underline-mode="continuous"/>
    </style:style>
    <style:style style:name="P532" style:parent-style-name="Normal" style:family="paragraph">
      <style:paragraph-properties fo:text-indent="0.5in"/>
    </style:style>
    <style:style style:name="P533" style:parent-style-name="Normal" style:family="paragraph">
      <style:paragraph-properties fo:text-indent="0.5in"/>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style>
    <style:style style:name="P537" style:parent-style-name="Normal" style:family="paragraph">
      <style:text-properties fo:color="#000000"/>
    </style:style>
    <style:style style:name="P538" style:parent-style-name="Normal" style:family="paragraph">
      <style:text-properties fo:color="#000000"/>
    </style:style>
    <style:style style:name="P539" style:parent-style-name="Header" style:family="paragraph">
      <style:paragraph-properties>
        <style:tab-stops/>
      </style:paragraph-properties>
    </style:style>
    <style:style style:name="P540" style:parent-style-name="Normal" style:family="paragraph">
      <style:text-properties fo:color="#000000"/>
    </style:style>
    <style:style style:name="P541" style:parent-style-name="Normal" style:family="paragraph">
      <style:paragraph-properties>
        <style:tab-stops>
          <style:tab-stop style:type="left" style:position="0.5in"/>
        </style:tab-stops>
      </style:paragraph-properties>
      <style:text-properties fo:font-style="italic" style:font-style-asian="italic"/>
    </style:style>
    <style:style style:name="P542" style:parent-style-name="Normal" style:family="paragraph">
      <style:paragraph-properties fo:text-indent="0.4923in"/>
      <style:text-properties fo:font-style="italic" style:font-style-asian="italic"/>
    </style:style>
    <style:style style:name="P543" style:parent-style-name="Normal" style:family="paragraph">
      <style:paragraph-properties fo:text-indent="0.4923in"/>
    </style:style>
    <style:style style:name="T544" style:parent-style-name="DefaultParagraphFont" style:family="text">
      <style:text-properties fo:font-weight="bold" style:font-weight-asian="bold"/>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weight-complex="bold" style:font-style-complex="italic"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fo:font-style="italic" style:font-style-asian="italic"/>
    </style:style>
    <style:style style:name="T554" style:parent-style-name="DefaultParagraphFont" style:family="text">
      <style:text-properties style:font-weight-complex="bold" style:font-style-complex="italic"/>
    </style:style>
    <style:style style:name="P555" style:parent-style-name="Header" style:family="paragraph">
      <style:paragraph-properties>
        <style:tab-stops/>
      </style:paragraph-properties>
    </style:style>
    <style:style style:name="P556" style:parent-style-name="Normal" style:family="paragraph">
      <style:paragraph-properties fo:text-indent="0.5in"/>
    </style:style>
    <style:style style:name="P557" style:parent-style-name="Normal" style:family="paragraph">
      <style:paragraph-properties>
        <style:tab-stops>
          <style:tab-stop style:type="left" style:position="0.5in"/>
        </style:tab-stops>
      </style:paragraph-properties>
      <style:text-properties fo:font-style="italic" style:font-style-asian="italic"/>
    </style:style>
    <style:style style:name="P558" style:parent-style-name="Normal" style:family="paragraph">
      <style:paragraph-properties fo:text-indent="0.4923in"/>
      <style:text-properties fo:font-style="italic" style:font-style-asian="italic"/>
    </style:style>
    <style:style style:name="P559" style:parent-style-name="Normal" style:family="paragraph">
      <style:paragraph-properties fo:text-indent="0.4923in"/>
    </style:style>
    <style:style style:name="T560" style:parent-style-name="DefaultParagraphFont" style:family="text">
      <style:text-properties fo:font-weight="bold" style:font-weight-asian="bold"/>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tyle-complex="italic"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fo:font-style="italic" style:font-style-asian="italic"/>
    </style:style>
    <style:style style:name="T572" style:parent-style-name="DefaultParagraphFont" style:family="text">
      <style:text-properties style:font-weight-complex="bold" style:font-style-complex="italic"/>
    </style:style>
    <style:style style:name="P573" style:parent-style-name="Header" style:family="paragraph">
      <style:paragraph-properties>
        <style:tab-stops/>
      </style:paragraph-properties>
    </style:style>
    <style:style style:name="P574" style:parent-style-name="Normal" style:family="paragraph">
      <style:paragraph-properties fo:text-indent="0.5in"/>
    </style:style>
    <style:style style:name="P575" style:parent-style-name="Normal" style:family="paragraph">
      <style:paragraph-properties>
        <style:tab-stops>
          <style:tab-stop style:type="left" style:position="0.5in"/>
        </style:tab-stops>
      </style:paragraph-properties>
      <style:text-properties fo:font-style="italic" style:font-style-asian="italic"/>
    </style:style>
    <style:style style:name="P576" style:parent-style-name="Normal" style:family="paragraph">
      <style:paragraph-properties fo:text-indent="0.4923in"/>
      <style:text-properties fo:font-style="italic" style:font-style-asian="italic"/>
    </style:style>
    <style:style style:name="P577" style:parent-style-name="Normal" style:family="paragraph">
      <style:paragraph-properties fo:text-indent="0.4923in"/>
    </style:style>
    <style:style style:name="T578" style:parent-style-name="DefaultParagraphFont" style:family="text">
      <style:text-properties fo:font-weight="bold" style:font-weight-asian="bold"/>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weight-complex="bold" style:font-style-complex="italic" fo:color="#000000" style:font-size-complex="12pt"/>
    </style:style>
    <style:style style:name="T581" style:parent-style-name="DefaultParagraphFont" style:family="text">
      <style:text-properties style:font-name-asian="Calibri" style:font-weight-complex="bold" style:font-style-complex="italic" fo:color="#000000" style:font-size-complex="12pt"/>
    </style:style>
    <style:style style:name="T582" style:parent-style-name="DefaultParagraphFont" style:family="text">
      <style:text-properties style:font-name-asian="Calibri" style:font-weight-complex="bold" style:font-style-complex="italic"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fo:font-style="italic" style:font-style-asian="italic"/>
    </style:style>
    <style:style style:name="T590" style:parent-style-name="DefaultParagraphFont" style:family="text">
      <style:text-properties style:font-weight-complex="bold" style:font-style-complex="italic"/>
    </style:style>
    <style:style style:name="P591" style:parent-style-name="Header" style:family="paragraph">
      <style:paragraph-properties>
        <style:tab-stops/>
      </style:paragraph-properties>
    </style:style>
    <style:style style:name="P592" style:parent-style-name="Normal" style:family="paragraph">
      <style:paragraph-properties fo:text-indent="0.5in"/>
    </style:style>
    <style:style style:name="P593" style:parent-style-name="Normal" style:family="paragraph">
      <style:paragraph-properties>
        <style:tab-stops>
          <style:tab-stop style:type="left" style:position="0.5in"/>
        </style:tab-stops>
      </style:paragraph-properties>
      <style:text-properties fo:font-style="italic" style:font-style-asian="italic"/>
    </style:style>
    <style:style style:name="P594" style:parent-style-name="Normal" style:family="paragraph">
      <style:paragraph-properties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weight-complex="bold" style:font-style-complex="italic"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0.4923in"/>
      <style:text-properties fo:font-style="italic" style:font-style-asian="italic"/>
    </style:style>
    <style:style style:name="P611" style:parent-style-name="Normal" style:family="paragraph">
      <style:paragraph-properties fo:text-indent="0.4923in"/>
    </style:style>
    <style:style style:name="T612" style:parent-style-name="DefaultParagraphFont" style:family="text">
      <style:text-properties fo:font-weight="bold" style:font-weight-asian="bold"/>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tyle-complex="italic"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style>
    <style:style style:name="T617" style:parent-style-name="DefaultParagraphFont" style:family="text">
      <style:text-properties fo:font-weight="bold" style:font-weight-asian="bold" fo:font-style="italic" style:font-style-asian="italic"/>
    </style:style>
    <style:style style:name="T618" style:parent-style-name="DefaultParagraphFont" style:family="text">
      <style:text-properties style:font-weight-complex="bold" style:font-style-complex="italic"/>
    </style:style>
    <style:style style:name="P619" style:parent-style-name="Header" style:family="paragraph">
      <style:paragraph-properties>
        <style:tab-stops/>
      </style:paragraph-properties>
    </style:style>
    <style:style style:name="P620" style:parent-style-name="Normal" style:family="paragraph">
      <style:paragraph-properties fo:text-indent="0.5in"/>
    </style:style>
    <style:style style:name="P621" style:parent-style-name="Normal" style:family="paragraph">
      <style:paragraph-properties>
        <style:tab-stops>
          <style:tab-stop style:type="left" style:position="0.5in"/>
        </style:tab-stops>
      </style:paragraph-properties>
      <style:text-properties fo:font-style="italic" style:font-style-asian="italic"/>
    </style:style>
    <style:style style:name="P622" style:parent-style-name="Normal" style:family="paragraph">
      <style:paragraph-properties fo:text-indent="0.4923in"/>
      <style:text-properties fo:font-style="italic" style:font-style-asian="italic"/>
    </style:style>
    <style:style style:name="T623" style:parent-style-name="DefaultParagraphFont" style:family="text">
      <style:text-properties fo:font-weight="bold" style:font-weight-asian="bold"/>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tyle-complex="italic"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weight="bold" style:font-weight-asian="bold" style:font-weight-complex="bold" fo:font-style="italic" style:font-style-asian="italic"/>
    </style:style>
    <style:style style:name="T635" style:parent-style-name="DefaultParagraphFont" style:family="text">
      <style:text-properties fo:font-weight="bold" style:font-weight-asian="bold" style:font-weight-complex="bold" fo:font-style="italic" style:font-style-asian="italic"/>
    </style:style>
    <style:style style:name="T636" style:parent-style-name="DefaultParagraphFont" style:family="text">
      <style:text-properties style:font-weight-complex="bold" fo:font-style="italic" style:font-style-asian="italic"/>
    </style:style>
    <style:style style:name="T637" style:parent-style-name="DefaultParagraphFont" style:family="text">
      <style:text-properties style:font-weight-complex="bold"/>
    </style:style>
    <style:style style:name="T638" style:parent-style-name="DefaultParagraphFont" style:family="text">
      <style:text-properties style:font-style-complex="italic"/>
    </style:style>
    <style:style style:name="P639" style:parent-style-name="Normal" style:family="paragraph">
      <style:paragraph-properties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5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indent="0.4923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indent="0.4923in"/>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indent="0.4923in"/>
      <style:text-properties fo:font-style="italic" style:font-style-asian="italic"/>
    </style:style>
    <style:style style:name="P657" style:parent-style-name="Normal" style:family="paragraph">
      <style:paragraph-properties fo:text-indent="0.4923in"/>
    </style:style>
    <style:style style:name="T658" style:parent-style-name="DefaultParagraphFont" style:family="text">
      <style:text-properties fo:font-weight="bold" style:font-weight-asian="bold"/>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tyle-complex="italic"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weight-complex="bold" fo:font-style="italic" style:font-style-asian="italic" style:font-style-complex="italic"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fo:font-style="italic" style:font-style-asian="italic"/>
    </style:style>
    <style:style style:name="T674" style:parent-style-name="DefaultParagraphFont" style:family="text">
      <style:text-properties style:font-weight-complex="bold" style:font-style-complex="italic"/>
    </style:style>
    <style:style style:name="P675" style:parent-style-name="Header" style:family="paragraph">
      <style:paragraph-properties fo:text-indent="0.4923in">
        <style:tab-stops/>
      </style:paragraph-properties>
    </style:style>
    <style:style style:name="P676" style:parent-style-name="Header" style:family="paragraph">
      <style:paragraph-properties>
        <style:tab-stops/>
      </style:paragraph-properties>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text-properties fo:color="#000000" fo:font-size="8pt" style:font-size-asian="8pt" style:font-size-complex="8pt"/>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text-properties fo:color="#000000"/>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text-indent="0.4923in"/>
      <style:text-properties fo:font-style="italic" style:font-style-asian="italic"/>
    </style:style>
    <style:style style:name="P701" style:parent-style-name="Normal" style:family="paragraph">
      <style:paragraph-properties fo:text-indent="0.4923in"/>
      <style:text-properties fo:font-style="italic" style:font-style-asian="italic"/>
    </style:style>
    <style:style style:name="P702" style:parent-style-name="Normal" style:family="paragraph">
      <style:paragraph-properties fo:text-indent="0.4923in"/>
      <style:text-properties fo:font-style="italic" style:font-style-asian="italic"/>
    </style:style>
    <style:style style:name="T703" style:parent-style-name="DefaultParagraphFont" style:family="text">
      <style:text-properties fo:font-weight="bold" style:font-weight-asian="bold"/>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tyle-complex="italic"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weight="bold" style:font-weight-asian="bold" fo:font-style="italic" style:font-style-asian="italic"/>
    </style:style>
    <style:style style:name="T712" style:parent-style-name="DefaultParagraphFont" style:family="text">
      <style:text-properties style:font-weight-complex="bold" style:font-style-complex="italic"/>
    </style:style>
    <style:style style:name="P713" style:parent-style-name="Normal" style:family="paragraph">
      <style:paragraph-properties fo:text-indent="0.5in"/>
    </style:style>
    <style:style style:name="T714" style:parent-style-name="DefaultParagraphFont" style:family="text">
      <style:text-properties fo:font-weight="bold" style:font-weight-asian="bold"/>
    </style:style>
    <style:style style:name="T715" style:parent-style-name="DefaultParagraphFont" style:family="text">
      <style:text-properties style:font-weight-complex="bold"/>
    </style:style>
    <style:style style:name="T716" style:parent-style-name="DefaultParagraphFont" style:family="text">
      <style:text-properties fo:font-weight="bold" style:font-weight-asian="bold"/>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P719" style:parent-style-name="Header" style:family="paragraph">
      <style:paragraph-properties>
        <style:tab-stops/>
      </style:paragraph-properties>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5in"/>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P730" style:parent-style-name="Header" style:family="paragraph">
      <style:paragraph-properties>
        <style:tab-stops/>
      </style:paragraph-properties>
    </style:style>
    <style:style style:name="P731" style:parent-style-name="Normal" style:family="paragraph">
      <style:paragraph-properties fo:text-indent="0.4923in"/>
      <style:text-properties fo:font-style="italic" style:font-style-asian="italic"/>
    </style:style>
    <style:style style:name="T732" style:parent-style-name="DefaultParagraphFont" style:family="text">
      <style:text-properties fo:font-weight="bold" style:font-weight-asian="bold"/>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weight="bold" style:font-weight-asian="bold" style:font-weight-complex="bold" fo:font-style="italic" style:font-style-asian="italic"/>
    </style:style>
    <style:style style:name="T742" style:parent-style-name="DefaultParagraphFont" style:family="text">
      <style:text-properties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text-indent="0.4923in"/>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text-indent="0.4923in"/>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text-indent="0.4923in"/>
      <style:text-properties fo:font-style="italic" style:font-style-asian="italic"/>
    </style:style>
    <style:style style:name="T754" style:parent-style-name="DefaultParagraphFont" style:family="text">
      <style:text-properties fo:font-weight="bold" style:font-weight-asian="bold"/>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tyle-complex="italic"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weight="bold" style:font-weight-asian="bold" style:font-weight-complex="bold" fo:font-style="italic" style:font-style-asian="italic"/>
    </style:style>
    <style:style style:name="T765" style:parent-style-name="DefaultParagraphFont" style:family="text">
      <style:text-properties style:font-weight-complex="bold"/>
    </style:style>
    <style:style style:name="T766" style:parent-style-name="DefaultParagraphFont" style:family="text">
      <style:text-properties fo:color="#000000"/>
    </style:style>
    <style:style style:name="P767" style:parent-style-name="Normal" style:family="paragraph">
      <style:paragraph-properties fo:text-indent="0.5in"/>
    </style:style>
    <style:style style:name="P768" style:parent-style-name="Normal" style:family="paragraph">
      <style:paragraph-properties fo:text-indent="0.5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text-indent="0.5in"/>
    </style:style>
    <style:style style:name="P773" style:parent-style-name="Normal" style:family="paragraph">
      <style:paragraph-properties>
        <style:tab-stops>
          <style:tab-stop style:type="left" style:position="0.5in"/>
        </style:tab-stops>
      </style:paragraph-properties>
      <style:text-properties fo:font-style="italic" style:font-style-asian="italic"/>
    </style:style>
    <style:style style:name="P774" style:parent-style-name="Normal" style:family="paragraph">
      <style:paragraph-properties fo:text-indent="0.4923in"/>
      <style:text-properties fo:font-style="italic" style:font-style-asian="italic"/>
    </style:style>
    <style:style style:name="P775" style:parent-style-name="Normal" style:family="paragraph">
      <style:paragraph-properties fo:text-indent="0.5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tyle-complex="italic" fo:color="#000000"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tyle-complex="italic" fo:color="#000000"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tyle-complex="italic" fo:color="#000000"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tyle-complex="italic" fo:color="#000000"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name-asian="Calibri" style:font-weight-complex="bold" style:font-style-complex="italic" fo:color="#000000"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Calibri" style:font-weight-complex="bold" style:font-style-complex="italic" fo:color="#000000"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text-position="super 62.5%"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text-position="super 62.5%"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text-position="super 62.5%"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text-position="super 62.5%"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text-position="super 62.5%"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name-asian="Calibri" style:font-weight-complex="bold" style:font-style-complex="italic" fo:color="#000000"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font-style="italic" style:font-style-asian="italic" style:font-size-complex="12pt"/>
    </style:style>
    <style:style style:name="T812" style:parent-style-name="DefaultParagraphFont" style:family="text">
      <style:text-properties style:font-name-asian="Calibri" style:font-weight-complex="bold" fo:font-style="italic" style:font-style-asian="italic" style:font-style-complex="italic" fo:color="#000000" style:font-size-complex="12pt"/>
    </style:style>
    <style:style style:name="T813" style:parent-style-name="DefaultParagraphFont" style:family="text">
      <style:text-properties style:font-weight-complex="bold" fo:font-style="italic" style:font-style-asian="italic" style:font-size-complex="12pt"/>
    </style:style>
    <style:style style:name="T814" style:parent-style-name="DefaultParagraphFont" style:family="text">
      <style:text-properties style:font-weight-complex="bold" fo:font-style="italic" style:font-style-asian="italic" style:font-style-complex="italic" fo:color="#000000" style:font-size-complex="12pt"/>
    </style:style>
    <style:style style:name="T815" style:parent-style-name="DefaultParagraphFont" style:family="text">
      <style:text-properties style:font-weight-complex="bold" fo:font-style="italic" style:font-style-asian="italic"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tyle-complex="italic" fo:color="#000000" style:font-size-complex="12pt"/>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name-asian="Calibri" style:font-weight-complex="bold" style:font-style-complex="italic" fo:color="#000000"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tyle-complex="italic" fo:color="#000000" style:font-size-complex="12pt"/>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style:font-weight-complex="bold" style:font-style-complex="italic" fo:color="#000000"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tyle-complex="italic" fo:color="#000000"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tyle-complex="italic" fo:color="#000000"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style="italic" style:font-style-asian="italic"/>
    </style:style>
    <style:style style:name="T837" style:parent-style-name="DefaultParagraphFont" style:family="text">
      <style:text-properties fo:font-weight="bold" style:font-weight-asian="bold" fo:font-style="italic" style:font-style-asian="italic"/>
    </style:style>
    <style:style style:name="T838" style:parent-style-name="DefaultParagraphFont" style:family="text">
      <style:text-properties fo:font-weight="bold" style:font-weight-asian="bold" fo:font-style="italic" style:font-style-asian="italic"/>
    </style:style>
    <style:style style:name="T839" style:parent-style-name="DefaultParagraphFont" style:family="text">
      <style:text-properties fo:font-weight="bold" style:font-weight-asian="bold" fo:font-style="italic" style:font-style-asian="italic"/>
    </style:style>
    <style:style style:name="T840" style:parent-style-name="DefaultParagraphFont" style:family="text">
      <style:text-properties style:font-weight-complex="bold" style:font-style-complex="italic"/>
    </style:style>
    <style:style style:name="P841" style:parent-style-name="Header" style:family="paragraph">
      <style:paragraph-properties>
        <style:tab-stops/>
      </style:paragraph-properties>
    </style:style>
    <style:style style:name="P84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843" style:parent-style-name="Normal" style:family="paragraph">
      <style:paragraph-properties fo:text-indent="0.4923in"/>
      <style:text-properties fo:color="#000000"/>
    </style:style>
    <style:style style:name="P84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style-complex="italic" fo:color="#000000"/>
    </style:style>
    <style:style style:name="T848" style:parent-style-name="DefaultParagraphFont" style:family="text">
      <style:text-properties style:font-style-complex="italic" fo:color="#000000"/>
    </style:style>
    <style:style style:name="T849" style:parent-style-name="DefaultParagraphFont" style:family="text">
      <style:text-properties style:font-style-complex="italic" fo:color="#000000"/>
    </style:style>
    <style:style style:name="P850" style:parent-style-name="Normal" style:family="paragraph">
      <style:text-properties style:font-style-complex="italic" fo:color="#000000"/>
    </style:style>
    <style:style style:name="P851" style:parent-style-name="Normal" style:family="paragraph">
      <style:text-properties style:font-style-complex="italic" fo:color="#000000"/>
    </style:style>
    <style:style style:name="P852" style:parent-style-name="Normal" style:family="paragraph">
      <style:paragraph-properties fo:text-indent="0.4923in"/>
      <style:text-properties fo:font-style="italic" style:font-style-asian="italic"/>
    </style:style>
    <style:style style:name="T853" style:parent-style-name="DefaultParagraphFont" style:family="text">
      <style:text-properties fo:font-weight="bold" style:font-weight-asian="bold"/>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tyle-complex="italic" fo:color="#000000" style:font-size-complex="12pt"/>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weight-complex="bold" style:font-style-complex="italic"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weight="bold" style:font-weight-asian="bold" fo:font-style="italic" style:font-style-asian="italic"/>
    </style:style>
    <style:style style:name="T866" style:parent-style-name="DefaultParagraphFont" style:family="text">
      <style:text-properties style:font-weight-complex="bold" style:font-style-complex="italic"/>
    </style:style>
    <style:style style:name="P867" style:parent-style-name="Normal" style:family="paragraph">
      <style:paragraph-properties fo:text-indent="0.5in"/>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indent="0.4923in"/>
      <style:text-properties fo:font-style="italic" style:font-style-asian="italic"/>
    </style:style>
    <style:style style:name="T876" style:parent-style-name="DefaultParagraphFont" style:family="text">
      <style:text-properties fo:font-weight="bold" style:font-weight-asian="bold"/>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weight="bold" style:font-weight-asian="bold" style:font-weight-complex="bold" fo:font-style="italic" style:font-style-asian="italic"/>
    </style:style>
    <style:style style:name="T887" style:parent-style-name="DefaultParagraphFont" style:family="text">
      <style:text-properties style:font-weight-complex="bold"/>
    </style:style>
    <style:style style:name="P888" style:parent-style-name="Normal" style:family="paragraph">
      <style:paragraph-properties fo:text-indent="0.5i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indent="0.4923in"/>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text-indent="0.4923in"/>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P911" style:parent-style-name="Normal" style:family="paragraph">
      <style:text-properties fo:font-size="16pt" style:font-size-asian="16pt" style:font-size-complex="16pt"/>
    </style:style>
    <style:style style:name="P912" style:parent-style-name="Normal" style:family="paragraph">
      <style:paragraph-properties fo:text-indent="0.4923in"/>
      <style:text-properties fo:font-style="italic" style:font-style-asian="italic"/>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tyle-complex="italic" fo:color="#000000"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text-position="super 62.5%"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tyle-complex="italic"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tyle-complex="italic"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2.5%"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tyle-complex="italic"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tyle-complex="italic"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weight="bold" style:font-weight-asian="bold" style:font-weight-complex="bold" fo:font-style="italic" style:font-style-asian="italic"/>
    </style:style>
    <style:style style:name="T954" style:parent-style-name="DefaultParagraphFont" style:family="text">
      <style:text-properties style:font-weight-complex="bold"/>
    </style:style>
    <style:style style:name="P955" style:parent-style-name="Normal" style:family="paragraph">
      <style:paragraph-properties fo:text-indent="0.5in"/>
    </style:style>
    <style:style style:name="P956" style:parent-style-name="Normal" style:family="paragraph">
      <style:paragraph-properties fo:text-indent="0.4923in"/>
      <style:text-properties fo:font-weight="bold" style:font-weight-asian="bold" style:font-weight-complex="bold" style:font-style-complex="italic"/>
    </style:style>
    <style:style style:name="P957" style:parent-style-name="Normal" style:family="paragraph">
      <style:paragraph-properties fo:text-indent="0.4923in"/>
      <style:text-properties fo:font-weight="bold" style:font-weight-asian="bold" style:font-weight-complex="bold" style:font-style-complex="italic"/>
    </style:style>
    <style:style style:name="P958" style:parent-style-name="Normal" style:family="paragraph">
      <style:paragraph-properties fo:text-indent="0.4923in"/>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text-indent="0.4923in"/>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P977" style:parent-style-name="Normal" style:family="paragraph">
      <style:paragraph-properties fo:text-indent="0.4923in"/>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P980" style:parent-style-name="Normal" style:family="paragraph">
      <style:text-properties fo:font-size="16pt" style:font-size-asian="16pt" style:font-size-complex="16pt"/>
    </style:style>
    <style:style style:name="P981" style:parent-style-name="Normal" style:family="paragraph">
      <style:paragraph-properties fo:text-indent="0.4923in"/>
      <style:text-properties fo:font-style="italic" style:font-style-asian="italic"/>
    </style:style>
    <style:style style:name="T982" style:parent-style-name="DefaultParagraphFont" style:family="text">
      <style:text-properties fo:font-weight="bold" style:font-weight-asian="bold"/>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tyle-complex="italic" fo:color="#000000" style:font-size-complex="12pt"/>
    </style:style>
    <style:style style:name="T986" style:parent-style-name="DefaultParagraphFont" style:family="text">
      <style:text-properties style:font-weight-complex="bold" style:font-style-complex="italic" fo:color="#000000" style:font-size-complex="12pt"/>
    </style:style>
    <style:style style:name="T987" style:parent-style-name="DefaultParagraphFont" style:family="text">
      <style:text-properties style:font-weight-complex="bold" style:font-style-complex="italic"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fo:font-style="italic" style:font-style-asian="italic" style:font-style-complex="italic" style:font-size-complex="12pt"/>
    </style:style>
    <style:style style:name="T990" style:parent-style-name="DefaultParagraphFont" style:family="text">
      <style:text-properties style:font-weight-complex="bold" fo:font-style="italic" style:font-style-asian="italic" style:font-style-complex="italic" fo:color="#000000" style:font-size-complex="12pt"/>
    </style:style>
    <style:style style:name="T991" style:parent-style-name="DefaultParagraphFont" style:family="text">
      <style:text-properties style:font-weight-complex="bold" fo:font-style="italic" style:font-style-asian="italic" style:font-style-complex="italic" fo:color="#000000" style:font-size-complex="12pt"/>
    </style:style>
    <style:style style:name="T992" style:parent-style-name="DefaultParagraphFont" style:family="text">
      <style:text-properties style:font-weight-complex="bold" fo:font-style="italic" style:font-style-asian="italic" style:font-style-complex="italic" style:font-size-complex="12pt"/>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weight="bold" style:font-weight-asian="bold" style:font-weight-complex="bold" fo:font-style="italic" style:font-style-asian="italic"/>
    </style:style>
    <style:style style:name="T999" style:parent-style-name="DefaultParagraphFont" style:family="text">
      <style:text-properties fo:font-weight="bold" style:font-weight-asian="bold" style:font-weight-complex="bold" fo:font-style="italic" style:font-style-asian="italic"/>
    </style:style>
    <style:style style:name="T1000" style:parent-style-name="DefaultParagraphFont" style:family="text">
      <style:text-properties style:font-weight-complex="bold" fo:font-style="italic" style:font-style-asian="italic"/>
    </style:style>
    <style:style style:name="T1001" style:parent-style-name="DefaultParagraphFont" style:family="text">
      <style:text-properties style:font-weight-complex="bold"/>
    </style:style>
    <style:style style:name="P1002" style:parent-style-name="Normal" style:family="paragraph">
      <style:paragraph-properties fo:text-indent="0.5in"/>
    </style:style>
    <style:style style:name="P1003" style:parent-style-name="Normal" style:family="paragraph">
      <style:paragraph-properties fo:text-indent="0.5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text-indent="0.4923in"/>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P1023" style:parent-style-name="Normal" style:family="paragraph">
      <style:paragraph-properties fo:text-indent="0.4923in"/>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text-indent="0.4923in"/>
    </style:style>
    <style:style style:name="P1027" style:parent-style-name="Normal" style:family="paragraph">
      <style:paragraph-properties fo:text-indent="0.4923in"/>
      <style:text-properties fo:font-style="italic" style:font-style-asian="italic"/>
    </style:style>
    <style:style style:name="P1028" style:parent-style-name="Normal" style:family="paragraph">
      <style:paragraph-properties fo:text-indent="0.4923in"/>
      <style:text-properties fo:font-style="italic" style:font-style-asian="italic"/>
    </style:style>
    <style:style style:name="P1029" style:parent-style-name="Normal" style:family="paragraph">
      <style:paragraph-properties fo:text-indent="0.4923in"/>
    </style:style>
    <style:style style:name="T1030" style:parent-style-name="DefaultParagraphFont" style:family="text">
      <style:text-properties fo:font-weight="bold" style:font-weight-asian="bold"/>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tyle-complex="italic"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weight="bold" style:font-weight-asian="bold" fo:font-style="italic" style:font-style-asian="italic"/>
    </style:style>
    <style:style style:name="T1040" style:parent-style-name="DefaultParagraphFont" style:family="text">
      <style:text-properties fo:font-weight="bold" style:font-weight-asian="bold" fo:font-style="italic" style:font-style-asian="italic"/>
    </style:style>
    <style:style style:name="T1041" style:parent-style-name="DefaultParagraphFont" style:family="text">
      <style:text-properties fo:font-weight="bold" style:font-weight-asian="bold" fo:font-style="italic" style:font-style-asian="italic"/>
    </style:style>
    <style:style style:name="P1042" style:parent-style-name="Header" style:family="paragraph">
      <style:text-properties fo:font-style="italic" style:font-style-asian="italic" style:font-style-complex="italic"/>
    </style:style>
    <style:style style:name="P1043" style:parent-style-name="Header" style:family="paragraph">
      <style:paragraph-properties fo:text-indent="0.5in">
        <style:tab-stops/>
      </style:paragraph-properties>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P1061" style:parent-style-name="Normal" style:family="paragraph">
      <style:text-properties fo:font-size="8pt" style:font-size-asian="8pt" style:font-size-complex="8pt"/>
    </style:style>
    <style:style style:name="P1062" style:parent-style-name="Normal" style:family="paragraph">
      <style:paragraph-properties fo:text-indent="0.4923in"/>
      <style:text-properties fo:font-style="italic" style:font-style-asian="italic"/>
    </style:style>
    <style:style style:name="P1063" style:parent-style-name="Normal" style:family="paragraph">
      <style:paragraph-properties fo:text-indent="0.4923in"/>
    </style:style>
    <style:style style:name="T1064" style:parent-style-name="DefaultParagraphFont" style:family="text">
      <style:text-properties fo:font-weight="bold" style:font-weight-asian="bold"/>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weight-complex="bold" style:font-style-complex="italic"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style>
    <style:style style:name="T1073" style:parent-style-name="DefaultParagraphFont" style:family="text">
      <style:text-properties fo:font-weight="bold" style:font-weight-asian="bold" fo:font-style="italic" style:font-style-asian="italic"/>
    </style:style>
    <style:style style:name="T1074" style:parent-style-name="DefaultParagraphFont" style:family="text">
      <style:text-properties fo:font-weight="bold" style:font-weight-asian="bold" fo:font-style="italic" style:font-style-asian="italic"/>
    </style:style>
    <style:style style:name="T1075" style:parent-style-name="DefaultParagraphFont" style:family="text">
      <style:text-properties fo:font-weight="bold" style:font-weight-asian="bold" fo:font-style="italic" style:font-style-asian="italic"/>
    </style:style>
    <style:style style:name="P1076" style:parent-style-name="Header" style:family="paragraph">
      <style:text-properties fo:font-style="italic" style:font-style-asian="italic" style:font-style-complex="italic"/>
    </style:style>
    <style:style style:name="P1077" style:parent-style-name="Header" style:family="paragraph">
      <style:paragraph-properties fo:text-indent="0.5in">
        <style:tab-stops/>
      </style:paragraph-properties>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text-indent="0.4923in"/>
      <style:text-properties fo:font-style="italic" style:font-style-asian="italic"/>
    </style:style>
    <style:style style:name="P1095" style:parent-style-name="Normal" style:family="paragraph">
      <style:paragraph-properties fo:text-indent="0.4923in"/>
    </style:style>
    <style:style style:name="T1096" style:parent-style-name="DefaultParagraphFont" style:family="text">
      <style:text-properties fo:font-weight="bold" style:font-weight-asian="bold"/>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weight-complex="bold" style:font-style-complex="italic" fo:color="#000000"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style>
    <style:style style:name="T1107" style:parent-style-name="DefaultParagraphFont" style:family="text">
      <style:text-properties fo:font-weight="bold" style:font-weight-asian="bold" fo:font-style="italic" style:font-style-asian="italic"/>
    </style:style>
    <style:style style:name="T1108" style:parent-style-name="DefaultParagraphFont" style:family="text">
      <style:text-properties fo:font-weight="bold" style:font-weight-asian="bold" fo:font-style="italic" style:font-style-asian="italic"/>
    </style:style>
    <style:style style:name="T1109" style:parent-style-name="DefaultParagraphFont" style:family="text">
      <style:text-properties fo:font-weight="bold" style:font-weight-asian="bold" fo:font-style="italic" style:font-style-asian="italic"/>
    </style:style>
    <style:style style:name="P1110" style:parent-style-name="Header" style:family="paragraph">
      <style:paragraph-properties fo:text-indent="0.5in">
        <style:tab-stops/>
      </style:paragraph-properties>
      <style:text-properties fo:font-weight="bold" style:font-weight-asian="bold" style:font-weight-complex="bold"/>
    </style:style>
    <style:style style:name="P1111" style:parent-style-name="Header" style:family="paragraph">
      <style:text-properties fo:font-style="italic" style:font-style-asian="italic" style:font-style-complex="italic"/>
    </style:style>
    <style:style style:name="P1112" style:parent-style-name="Header" style:family="paragraph">
      <style:paragraph-properties fo:text-indent="0.5in">
        <style:tab-stops/>
      </style:paragraph-properties>
      <style:text-properties fo:font-weight="bold" style:font-weight-asian="bold" style:font-weight-complex="bold"/>
    </style:style>
    <style:style style:name="P1113" style:parent-style-name="Header" style:family="paragraph">
      <style:paragraph-properties fo:text-indent="0.5in">
        <style:tab-stops/>
      </style:paragraph-properties>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text-indent="0.4923in"/>
      <style:text-properties fo:font-style="italic" style:font-style-asian="italic"/>
    </style:style>
    <style:style style:name="P1132" style:parent-style-name="Normal" style:family="paragraph">
      <style:paragraph-properties fo:text-indent="0.4923in"/>
    </style:style>
    <style:style style:name="T1133" style:parent-style-name="DefaultParagraphFont" style:family="text">
      <style:text-properties fo:font-weight="bold" style:font-weight-asian="bold"/>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tyle-complex="italic" fo:color="#000000" style:font-size-complex="12pt"/>
    </style:style>
    <style:style style:name="T1136" style:parent-style-name="DefaultParagraphFont" style:family="text">
      <style:text-properties style:font-name-asian="Calibri" style:font-weight-complex="bold" style:font-style-complex="italic" fo:color="#000000" style:font-size-complex="12pt"/>
    </style:style>
    <style:style style:name="T1137" style:parent-style-name="DefaultParagraphFont" style:family="text">
      <style:text-properties style:font-name-asian="Calibri" style:font-weight-complex="bold" style:font-style-complex="italic" fo:color="#000000"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weight="bold" style:font-weight-asian="bold" fo:font-style="italic" style:font-style-asian="italic"/>
    </style:style>
    <style:style style:name="T1145" style:parent-style-name="DefaultParagraphFont" style:family="text">
      <style:text-properties fo:font-weight="bold" style:font-weight-asian="bold" fo:font-style="italic" style:font-style-asian="italic"/>
    </style:style>
    <style:style style:name="T1146" style:parent-style-name="DefaultParagraphFont" style:family="text">
      <style:text-properties fo:font-weight="bold" style:font-weight-asian="bold" fo:font-style="italic" style:font-style-asian="italic"/>
    </style:style>
    <style:style style:name="P1147" style:parent-style-name="Header" style:family="paragraph">
      <style:text-properties fo:font-style="italic" style:font-style-asian="italic" style:font-style-complex="italic"/>
    </style:style>
    <style:style style:name="P1148" style:parent-style-name="Header" style:family="paragraph">
      <style:paragraph-properties fo:text-indent="0.5in">
        <style:tab-stops/>
      </style:paragraph-properties>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P1165" style:parent-style-name="Normal" style:family="paragraph">
      <style:paragraph-properties fo:text-indent="0.4923in"/>
      <style:text-properties fo:font-style="italic" style:font-style-asian="italic"/>
    </style:style>
    <style:style style:name="P1166" style:parent-style-name="Normal" style:family="paragraph">
      <style:paragraph-properties fo:text-indent="0.4923in"/>
    </style:style>
    <style:style style:name="T1167" style:parent-style-name="DefaultParagraphFont" style:family="text">
      <style:text-properties fo:font-weight="bold" style:font-weight-asian="bold"/>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tyle-complex="italic"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style>
    <style:style style:name="T1172" style:parent-style-name="DefaultParagraphFont" style:family="text">
      <style:text-properties fo:font-weight="bold" style:font-weight-asian="bold" fo:font-style="italic" style:font-style-asian="italic"/>
    </style:style>
    <style:style style:name="T1173" style:parent-style-name="DefaultParagraphFont" style:family="text">
      <style:text-properties fo:font-weight="bold" style:font-weight-asian="bold" fo:font-style="italic" style:font-style-asian="italic"/>
    </style:style>
    <style:style style:name="T1174" style:parent-style-name="DefaultParagraphFont" style:family="text">
      <style:text-properties fo:font-weight="bold" style:font-weight-asian="bold" fo:font-style="italic" style:font-style-asian="italic"/>
    </style:style>
    <style:style style:name="P1175" style:parent-style-name="Header" style:family="paragraph">
      <style:paragraph-properties>
        <style:tab-stops/>
      </style:paragraph-properties>
      <style:text-properties fo:font-style="italic" style:font-style-asian="italic" style:font-style-complex="italic"/>
    </style:style>
    <style:style style:name="P1176" style:parent-style-name="Header" style:family="paragraph">
      <style:paragraph-properties fo:text-indent="0.5in">
        <style:tab-stops/>
      </style:paragraph-properties>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P1194" style:parent-style-name="Normal" style:family="paragraph">
      <style:paragraph-properties fo:text-indent="0.4923in"/>
      <style:text-properties fo:font-style="italic" style:font-style-asian="italic"/>
    </style:style>
    <style:style style:name="T1195" style:parent-style-name="DefaultParagraphFont" style:family="text">
      <style:text-properties fo:font-weight="bold" style:font-weight-asian="bold"/>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tyle-complex="italic"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fo:color="#000000"/>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T1205" style:parent-style-name="DefaultParagraphFont" style:family="text">
      <style:text-properties fo:font-weight="bold" style:font-weight-asian="bold" style:font-weight-complex="bold" fo:font-style="italic" style:font-style-asian="italic"/>
    </style:style>
    <style:style style:name="T1206" style:parent-style-name="DefaultParagraphFont" style:family="text">
      <style:text-properties fo:font-weight="bold" style:font-weight-asian="bold" style:font-weight-complex="bold" fo:font-style="italic" style:font-style-asian="italic"/>
    </style:style>
    <style:style style:name="T1207" style:parent-style-name="DefaultParagraphFont" style:family="text">
      <style:text-properties fo:font-weight="bold" style:font-weight-asian="bold" style:font-weight-complex="bold" fo:font-style="italic" style:font-style-asian="italic"/>
    </style:style>
    <style:style style:name="T1208" style:parent-style-name="DefaultParagraphFont" style:family="text">
      <style:text-properties style:font-weight-complex="bold"/>
    </style:style>
    <style:style style:name="P1209" style:parent-style-name="Normal" style:family="paragraph">
      <style:paragraph-properties fo:text-indent="0.5in"/>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P1214" style:parent-style-name="Normal" style:family="paragraph">
      <style:paragraph-properties fo:text-indent="0.4923in"/>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text-indent="0.4923in"/>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indent="0.4923in"/>
      <style:text-properties fo:font-style="italic" style:font-style-asian="italic"/>
    </style:style>
    <style:style style:name="P1221" style:parent-style-name="Normal" style:family="paragraph">
      <style:paragraph-properties fo:text-indent="0.5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tyle-complex="italic" fo:color="#000000"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tyle-complex="italic" fo:color="#000000"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tyle-complex="italic" fo:color="#000000"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tyle-complex="italic" fo:color="#000000"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name-asian="Calibri" style:font-weight-complex="bold" style:font-style-complex="italic" fo:color="#000000"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name-asian="Calibri" style:font-weight-complex="bold" style:font-style-complex="italic" fo:color="#000000"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text-position="super 62.5%"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text-position="super 62.5%"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text-position="super 62.5%"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text-position="super 62.5%"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text-position="super 62.5%"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name-asian="Calibri" style:font-weight-complex="bold" style:font-style-complex="italic" fo:color="#000000"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fo:font-style="italic" style:font-style-asian="italic" style:font-size-complex="12pt"/>
    </style:style>
    <style:style style:name="T1258" style:parent-style-name="DefaultParagraphFont" style:family="text">
      <style:text-properties style:font-name-asian="Calibri" style:font-weight-complex="bold" fo:font-style="italic" style:font-style-asian="italic" style:font-style-complex="italic" fo:color="#000000" style:font-size-complex="12pt"/>
    </style:style>
    <style:style style:name="T1259" style:parent-style-name="DefaultParagraphFont" style:family="text">
      <style:text-properties style:font-weight-complex="bold" fo:font-style="italic" style:font-style-asian="italic" style:font-size-complex="12pt"/>
    </style:style>
    <style:style style:name="T1260" style:parent-style-name="DefaultParagraphFont" style:family="text">
      <style:text-properties style:font-weight-complex="bold" fo:font-style="italic" style:font-style-asian="italic" style:font-style-complex="italic" fo:color="#000000" style:font-size-complex="12pt"/>
    </style:style>
    <style:style style:name="T1261" style:parent-style-name="DefaultParagraphFont" style:family="text">
      <style:text-properties style:font-weight-complex="bold" fo:font-style="italic" style:font-style-asian="italic"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tyle-complex="italic" fo:color="#000000" style:font-size-complex="12pt"/>
    </style:style>
    <style:style style:name="T1265" style:parent-style-name="DefaultParagraphFont" style:family="text">
      <style:text-properties style:font-weight-complex="bold" style:font-style-complex="italic" fo:color="#000000" style:font-size-complex="12pt"/>
    </style:style>
    <style:style style:name="T1266" style:parent-style-name="DefaultParagraphFont" style:family="text">
      <style:text-properties style:font-weight-complex="bold" style:font-style-complex="italic" fo:color="#000000"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name-asian="Calibri" style:font-weight-complex="bold" style:font-style-complex="italic" fo:color="#000000"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tyle-complex="italic" fo:color="#000000" style:font-size-complex="12pt"/>
    </style:style>
    <style:style style:name="T1273" style:parent-style-name="DefaultParagraphFont" style:family="text">
      <style:text-properties style:font-weight-complex="bold" style:font-style-complex="italic" fo:color="#000000" style:font-size-complex="12pt"/>
    </style:style>
    <style:style style:name="T1274" style:parent-style-name="DefaultParagraphFont" style:family="text">
      <style:text-properties style:font-weight-complex="bold" style:font-style-complex="italic" fo:color="#000000"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tyle-complex="italic" fo:color="#000000"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tyle-complex="italic" fo:color="#000000"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style="italic" style:font-style-asian="italic"/>
    </style:style>
    <style:style style:name="T1283" style:parent-style-name="DefaultParagraphFont" style:family="text">
      <style:text-properties fo:font-weight="bold" style:font-weight-asian="bold" fo:font-style="italic" style:font-style-asian="italic"/>
    </style:style>
    <style:style style:name="T1284" style:parent-style-name="DefaultParagraphFont" style:family="text">
      <style:text-properties style:font-weight-complex="bold" style:font-style-complex="italic"/>
    </style:style>
    <style:style style:name="T1285" style:parent-style-name="DefaultParagraphFont" style:family="text">
      <style:text-properties fo:font-weight="normal" style:font-weight-asian="normal" style:text-underline-type="single" style:text-underline-style="solid" style:text-underline-width="auto" style:text-underline-mode="continuous"/>
    </style:style>
    <style:style style:name="P1286" style:parent-style-name="Normal" style:family="paragraph">
      <style:paragraph-properties fo:text-align="center"/>
    </style:style>
    <style:style style:name="P1287" style:parent-style-name="Normal" style:family="paragraph">
      <style:paragraph-properties fo:text-indent="0.5in"/>
    </style:style>
    <style:style style:name="P1288" style:parent-style-name="Normal" style:family="paragraph">
      <style:paragraph-properties fo:text-indent="0.4923in"/>
      <style:text-properties fo:color="#000000"/>
    </style:style>
    <style:style style:name="P1289" style:parent-style-name="Normal" style:family="paragraph">
      <style:paragraph-properties fo:text-indent="0.4923in"/>
    </style:style>
    <style:style style:name="P1290" style:parent-style-name="Normal" style:family="paragraph">
      <style:paragraph-properties fo:text-indent="0.5in"/>
    </style:style>
    <style:style style:name="P1291" style:parent-style-name="Normal" style:family="paragraph">
      <style:paragraph-properties fo:text-indent="0.5in"/>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P1298" style:parent-style-name="Header" style:family="paragraph">
      <style:paragraph-properties>
        <style:tab-stops/>
      </style:paragraph-properties>
    </style:style>
    <style:style style:name="P1299" style:parent-style-name="Normal" style:family="paragraph">
      <style:paragraph-properties fo:text-indent="0.4923in"/>
    </style:style>
    <style:style style:name="T1300" style:parent-style-name="DefaultParagraphFont" style:family="text">
      <style:text-properties fo:color="#000000"/>
    </style:style>
    <style:style style:name="P1301" style:parent-style-name="Header" style:family="paragraph">
      <style:paragraph-properties>
        <style:tab-stops/>
      </style:paragraph-properties>
    </style:style>
    <style:style style:name="P1302" style:parent-style-name="Normal" style:family="paragraph">
      <style:paragraph-properties fo:text-indent="0.5in"/>
    </style:style>
    <style:style style:name="T1303" style:parent-style-name="DefaultParagraphFont" style:family="text">
      <style:text-properties fo:font-style="italic" style:font-style-asian="italic"/>
    </style:style>
    <style:style style:name="P1304" style:parent-style-name="Normal" style:family="paragraph">
      <style:paragraph-properties fo:text-indent="0.5in"/>
    </style:style>
    <style:style style:name="P1305" style:parent-style-name="Normal" style:family="paragraph">
      <style:paragraph-properties fo:text-indent="0.5in"/>
    </style:style>
    <style:style style:name="T1306" style:parent-style-name="DefaultParagraphFont" style:family="text">
      <style:text-properties style:font-size-complex="12pt"/>
    </style:style>
    <style:style style:name="P1307" style:parent-style-name="Normal" style:family="paragraph">
      <style:paragraph-properties fo:text-indent="0.5in"/>
    </style:style>
    <style:style style:name="P1308" style:parent-style-name="Normal" style:family="paragraph">
      <style:paragraph-properties fo:text-indent="0.5in"/>
    </style:style>
    <style:style style:name="P1309" style:parent-style-name="Normal" style:family="paragraph">
      <style:paragraph-properties fo:text-indent="0.5in"/>
      <style:text-properties fo:color="#000000"/>
    </style:style>
    <style:style style:name="P1310" style:parent-style-name="Normal" style:family="paragraph">
      <style:paragraph-properties fo:text-indent="0.5in"/>
    </style:style>
    <style:style style:name="P1311" style:parent-style-name="Normal" style:family="paragraph">
      <style:paragraph-properties fo:text-indent="0.5in"/>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P1318" style:parent-style-name="Normal" style:family="paragraph">
      <style:paragraph-properties fo:text-indent="0.5in"/>
    </style:style>
    <style:style style:name="P1319" style:parent-style-name="Normal" style:family="paragraph">
      <style:paragraph-properties fo:text-indent="0.5in"/>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text-indent="0.5in"/>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fo:font-weight="bold" style:font-weight-asian="bold"/>
    </style:style>
    <style:style style:name="T1329" style:parent-style-name="DefaultParagraphFont" style:family="text">
      <style:text-properties style:font-name="Times New Roman"/>
    </style:style>
    <style:style style:name="P1330" style:parent-style-name="Normal" style:family="paragraph">
      <style:paragraph-properties fo:text-indent="0.5in"/>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fo:font-weight="bold" style:font-weight-asian="bold"/>
    </style:style>
    <style:style style:name="T1340" style:parent-style-name="DefaultParagraphFont" style:family="text">
      <style:text-properties style:font-name="Times New Roman"/>
    </style:style>
    <style:style style:name="P1341" style:parent-style-name="Normal" style:family="paragraph">
      <style:paragraph-properties fo:text-indent="0.5in"/>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fo:font-weight="bold" style:font-weight-asian="bold"/>
    </style:style>
    <style:style style:name="T1348" style:parent-style-name="DefaultParagraphFont" style:family="text">
      <style:text-properties style:font-name="Times New Roman"/>
    </style:style>
    <style:style style:name="T1349" style:parent-style-name="DefaultParagraphFont" style:family="text">
      <style:text-properties style:font-weight-complex="bold" style:font-style-complex="italic" fo:color="#000000" style:font-size-complex="12pt"/>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style:font-weight-complex="bold" style:font-style-complex="italic" fo:color="#000000" style:font-size-complex="12pt"/>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P1356" style:parent-style-name="Normal" style:family="paragraph">
      <style:paragraph-properties fo:text-indent="0.5in"/>
    </style:style>
    <style:style style:name="T1357" style:parent-style-name="DefaultParagraphFont" style:family="text">
      <style:text-properties style:font-name-asian="Calibri"/>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style>
    <style:style style:name="P1360" style:parent-style-name="Normal" style:family="paragraph">
      <style:text-properties style:font-weight-complex="bold" style:font-size-complex="12pt"/>
    </style:style>
    <style:style style:name="P1361" style:parent-style-name="Heading2" style:family="paragraph">
      <style:text-properties fo:font-weight="normal" style:font-weight-asian="normal" style:text-underline-type="single" style:text-underline-style="solid" style:text-underline-width="auto" style:text-underline-mode="continuous"/>
    </style:style>
    <style:style style:name="P1362" style:parent-style-name="Heading2" style:family="paragraph">
      <style:text-properties fo:font-weight="normal" style:font-weight-asian="normal" style:text-underline-type="single" style:text-underline-style="solid" style:text-underline-width="auto" style:text-underline-mode="continuous"/>
    </style:style>
    <style:style style:name="T1363" style:parent-style-name="DefaultParagraphFont" style:family="text">
      <style:text-properties fo:font-weight="normal" style:font-weight-asian="normal" style:text-underline-type="single" style:text-underline-style="solid" style:text-underline-width="auto" style:text-underline-mode="continuous"/>
    </style:style>
    <style:style style:name="P1364" style:parent-style-name="BodyTextIndent" style:family="paragraph">
      <style:text-properties style:font-name="Times New Roman"/>
    </style:style>
    <style:style style:name="P1365" style:parent-style-name="Normal" style:family="paragraph">
      <style:paragraph-properties fo:text-indent="0.5in"/>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style:font-weight-complex="bold" style:font-style-complex="italic" fo:color="#000000" style:font-size-complex="12pt"/>
    </style:style>
    <style:style style:name="T1368" style:parent-style-name="DefaultParagraphFont" style:family="text">
      <style:text-properties fo:font-style="italic" style:font-style-asian="italic" style:font-style-complex="italic"/>
    </style:style>
    <style:style style:name="P1369" style:parent-style-name="Normal" style:family="paragraph">
      <style:text-properties style:font-weight-complex="bold"/>
    </style:style>
    <style:style style:name="T1370" style:parent-style-name="DefaultParagraphFont" style:family="text">
      <style:text-properties style:font-weight-complex="bold" style:font-style-complex="italic" fo:color="#000000" style:font-size-complex="12pt"/>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style:font-weight-complex="bold" style:font-style-complex="italic" fo:color="#000000" style:font-size-complex="12pt"/>
    </style:style>
    <style:style style:name="T1373" style:parent-style-name="DefaultParagraphFont" style:family="text">
      <style:text-properties fo:font-style="italic" style:font-style-asian="italic" style:font-style-complex="italic"/>
    </style:style>
    <style:style style:name="P1374" style:parent-style-name="Normal" style:family="paragraph">
      <style:text-properties style:font-weight-complex="bold"/>
    </style:style>
    <style:style style:name="T1375" style:parent-style-name="DefaultParagraphFont" style:family="text">
      <style:text-properties fo:font-weight="normal" style:font-weight-asian="normal" style:text-underline-type="single" style:text-underline-style="solid" style:text-underline-width="auto" style:text-underline-mode="continuous"/>
    </style:style>
    <style:style style:name="P1376" style:parent-style-name="Normal" style:family="paragraph">
      <style:paragraph-properties fo:text-indent="0.5in"/>
    </style:style>
    <style:style style:name="P1377" style:parent-style-name="BodyTextIndent" style:family="paragraph">
      <style:text-properties style:font-name="Times New Roman"/>
    </style:style>
    <style:style style:name="P1378" style:parent-style-name="Normal" style:family="paragraph">
      <style:paragraph-properties fo:text-indent="0.5in"/>
    </style:style>
    <style:style style:name="P1379" style:parent-style-name="Normal" style:family="paragraph">
      <style:paragraph-properties fo:text-indent="0.5in"/>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text-indent="0.5in"/>
    </style:style>
    <style:style style:name="P1384" style:parent-style-name="Normal" style:family="paragraph">
      <style:paragraph-properties fo:text-indent="0.5in"/>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style:font-weight-complex="bold" style:font-style-complex="italic" fo:color="#000000" style:font-size-complex="12pt"/>
    </style:style>
    <style:style style:name="T1387" style:parent-style-name="DefaultParagraphFont" style:family="text">
      <style:text-properties fo:font-style="italic" style:font-style-asian="italic" style:font-style-complex="italic"/>
    </style:style>
    <style:style style:name="P1388" style:parent-style-name="Normal" style:family="paragraph">
      <style:text-properties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style:font-weight-complex="bold" style:font-style-complex="italic" fo:color="#000000" style:font-size-complex="12pt"/>
    </style:style>
    <style:style style:name="T1391" style:parent-style-name="DefaultParagraphFont" style:family="text">
      <style:text-properties fo:font-style="italic" style:font-style-asian="italic" style:font-style-complex="italic"/>
    </style:style>
    <style:style style:name="P1392" style:parent-style-name="Heading2" style:family="paragraph">
      <style:text-properties fo:font-weight="normal" style:font-weight-asian="normal" style:text-underline-type="single" style:text-underline-style="solid" style:text-underline-width="auto" style:text-underline-mode="continuous"/>
    </style:style>
    <style:style style:name="T1393" style:parent-style-name="DefaultParagraphFont" style:family="text">
      <style:text-properties fo:font-weight="normal" style:font-weight-asian="normal" style:text-underline-type="single" style:text-underline-style="solid" style:text-underline-width="auto" style:text-underline-mode="continuous"/>
    </style:style>
    <style:style style:name="P1394" style:parent-style-name="Normal" style:family="paragraph">
      <style:paragraph-properties fo:text-indent="0.5in"/>
    </style:style>
    <style:style style:name="P1395" style:parent-style-name="Normal" style:family="paragraph">
      <style:paragraph-properties fo:text-indent="0.5in"/>
    </style:style>
    <style:style style:name="P1396" style:parent-style-name="Normal" style:family="paragraph">
      <style:paragraph-properties fo:text-indent="0.5in"/>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style:font-weight-complex="bold" style:font-style-complex="italic" fo:color="#000000" style:font-size-complex="12pt"/>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style:font-weight-complex="bold" style:font-style-complex="italic" fo:color="#000000" style:font-size-complex="12pt"/>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P1412" style:parent-style-name="Normal" style:family="paragraph">
      <style:paragraph-properties fo:text-indent="0.5in"/>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style:font-weight-complex="bold" style:font-style-complex="italic" fo:color="#000000" style:font-size-complex="12pt"/>
    </style:style>
    <style:style style:name="T1415" style:parent-style-name="DefaultParagraphFont" style:family="text">
      <style:text-properties fo:font-style="italic" style:font-style-asian="italic" style:font-style-complex="italic"/>
    </style:style>
    <style:style style:name="P1416" style:parent-style-name="Normal" style:family="paragraph">
      <style:text-properties style:font-weight-complex="bold"/>
    </style:style>
    <style:style style:name="P1417" style:parent-style-name="Normal" style:family="paragraph">
      <style:text-properties style:font-weight-complex="bold"/>
    </style:style>
    <style:style style:name="T1418" style:parent-style-name="DefaultParagraphFont" style:family="text">
      <style:text-properties style:font-weight-complex="bold" style:font-style-complex="italic" fo:color="#000000" style:font-size-complex="12pt"/>
    </style:style>
    <style:style style:name="T1419" style:parent-style-name="DefaultParagraphFont" style:family="text">
      <style:text-properties style:font-weight-complex="bold" style:font-style-complex="italic" fo:color="#000000" style:font-size-complex="12pt"/>
    </style:style>
    <style:style style:name="T1420" style:parent-style-name="DefaultParagraphFont" style:family="text">
      <style:text-properties style:font-weight-complex="bold" style:font-style-complex="italic" fo:color="#000000" style:font-size-complex="12pt"/>
    </style:style>
    <style:style style:name="P1421" style:parent-style-name="Normal" style:family="paragraph">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name-asian="Calibri" style:font-weight-complex="bold" style:font-style-complex="italic" fo:color="#000000" style:font-size-complex="12pt"/>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fo:font-style="italic" style:font-style-asian="italic" style:font-style-complex="italic"/>
    </style:style>
    <style:style style:name="T1429" style:parent-style-name="DefaultParagraphFont" style:family="text">
      <style:text-properties style:font-weight-complex="bold"/>
    </style:style>
    <style:style style:name="P1430" style:parent-style-name="Normal" style:family="paragraph">
      <style:text-properties fo:font-size="16pt" style:font-size-asian="16pt" style:font-size-complex="16pt"/>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style:style>
    <style:style style:name="P1434" style:parent-style-name="Normal" style:family="paragraph">
      <style:text-properties fo:font-size="8pt" style:font-size-asian="8pt" style:font-size-complex="8pt"/>
    </style:style>
    <style:style style:name="T1435" style:parent-style-name="DefaultParagraphFont" style:family="text">
      <style:text-properties fo:font-weight="normal" style:font-weight-asian="normal" style:text-underline-type="single" style:text-underline-style="solid" style:text-underline-width="auto" style:text-underline-mode="continuous"/>
    </style:style>
    <style:style style:name="P1436" style:parent-style-name="Normal" style:family="paragraph">
      <style:paragraph-properties fo:text-indent="0.4923in"/>
    </style:style>
    <style:style style:name="P1437" style:parent-style-name="BodyTextIndent" style:family="paragraph">
      <style:text-properties style:font-name="Times New Roman"/>
    </style:style>
    <style:style style:name="P1438" style:parent-style-name="Normal" style:family="paragraph">
      <style:paragraph-properties fo:text-indent="0.5in"/>
    </style:style>
    <style:style style:name="P1439" style:parent-style-name="BodyTextIndent" style:family="paragraph">
      <style:text-properties style:font-name="Times New Roman"/>
    </style:style>
    <style:style style:name="P1440" style:parent-style-name="Normal" style:family="paragraph">
      <style:paragraph-properties fo:text-indent="0.5in"/>
    </style:style>
    <style:style style:name="P1441" style:parent-style-name="BodyTextIndent" style:family="paragraph">
      <style:text-properties style:font-name="Times New Roman"/>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style:font-weight-complex="bold" style:font-style-complex="italic" fo:color="#000000" style:font-size-complex="12pt"/>
    </style:style>
    <style:style style:name="T1444" style:parent-style-name="DefaultParagraphFont" style:family="text">
      <style:text-properties fo:font-style="italic" style:font-style-asian="italic" style:font-style-complex="italic"/>
    </style:style>
    <style:style style:name="P1445" style:parent-style-name="Normal" style:family="paragraph">
      <style:text-properties fo:font-size="14pt" style:font-size-asian="14pt" style:font-size-complex="14pt"/>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style:font-weight-complex="bold" style:font-style-complex="italic" fo:color="#000000" style:font-size-complex="12pt"/>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indent="0.4923in"/>
      <style:text-properties fo:font-style="italic" style:font-style-asian="italic"/>
    </style:style>
    <style:style style:name="T1450" style:parent-style-name="DefaultParagraphFont" style:family="text">
      <style:text-properties fo:font-weight="bold" style:font-weight-asian="bold"/>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tyle-complex="italic" fo:color="#000000" style:font-size-complex="12pt"/>
    </style:style>
    <style:style style:name="T1453" style:parent-style-name="DefaultParagraphFont" style:family="text">
      <style:text-properties style:font-weight-complex="bold" style:font-style-complex="italic" fo:color="#000000" style:font-size-complex="12pt"/>
    </style:style>
    <style:style style:name="T1454" style:parent-style-name="DefaultParagraphFont" style:family="text">
      <style:text-properties fo:font-weight="bold" style:font-weight-asian="bold" fo:font-style="italic" style:font-style-asian="italic"/>
    </style:style>
    <style:style style:name="P1455" style:parent-style-name="Normal" style:family="paragraph">
      <style:paragraph-properties fo:text-indent="0.5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fo:font-style="italic" style:font-style-asian="italic" style:font-style-complex="italic"/>
    </style:style>
    <style:style style:name="P1458" style:parent-style-name="Normal" style:family="paragraph">
      <style:paragraph-properties fo:text-indent="0.5in"/>
    </style:style>
    <style:style style:name="T1459" style:parent-style-name="DefaultParagraphFont" style:family="text">
      <style:text-properties style:font-weight-complex="bold"/>
    </style:style>
    <style:style style:name="T1460" style:parent-style-name="DefaultParagraphFont" style:family="text">
      <style:text-properties fo:font-style="italic" style:font-style-asian="italic" style:font-style-complex="italic"/>
    </style:style>
    <style:style style:name="P1461" style:parent-style-name="Header" style:family="paragraph">
      <style:paragraph-properties>
        <style:tab-stops/>
      </style:paragraph-properties>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P1479" style:parent-style-name="Normal" style:family="paragraph">
      <style:paragraph-properties fo:text-indent="0.4923in"/>
      <style:text-properties fo:font-style="italic" style:font-style-asian="italic"/>
    </style:style>
    <style:style style:name="T1480" style:parent-style-name="DefaultParagraphFont" style:family="text">
      <style:text-properties fo:font-weight="bold" style:font-weight-asian="bold"/>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style:font-style-complex="italic"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fo:font-style="italic" style:font-style-asian="italic"/>
    </style:style>
    <style:style style:name="P1487" style:parent-style-name="Normal" style:family="paragraph">
      <style:paragraph-properties fo:text-indent="0.5in"/>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fo:font-style="italic" style:font-style-asian="italic" style:font-style-complex="italic"/>
    </style:style>
    <style:style style:name="P1490" style:parent-style-name="Normal" style:family="paragraph">
      <style:paragraph-properties fo:text-indent="0.5in"/>
    </style:style>
    <style:style style:name="T1491" style:parent-style-name="DefaultParagraphFont" style:family="text">
      <style:text-properties style:font-weight-complex="bold"/>
    </style:style>
    <style:style style:name="T1492" style:parent-style-name="DefaultParagraphFont" style:family="text">
      <style:text-properties fo:font-style="italic" style:font-style-asian="italic" style:font-style-complex="italic"/>
    </style:style>
    <style:style style:name="P1493" style:parent-style-name="Normal" style:family="paragraph">
      <style:text-properties fo:color="#000000"/>
    </style:style>
    <style:style style:name="P1494" style:parent-style-name="Header" style:family="paragraph">
      <style:paragraph-properties>
        <style:tab-stops/>
      </style:paragraph-properties>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text-indent="0.4923in"/>
      <style:text-properties fo:font-style="italic" style:font-style-asian="italic"/>
    </style:style>
    <style:style style:name="T1514" style:parent-style-name="DefaultParagraphFont" style:family="text">
      <style:text-properties fo:font-weight="bold" style:font-weight-asian="bold"/>
    </style:style>
    <style:style style:name="T1515" style:parent-style-name="DefaultParagraphFont" style:family="text">
      <style:text-properties style:font-weight-complex="bold" style:font-style-complex="italic" fo:color="#000000" style:font-size-complex="12pt"/>
    </style:style>
    <style:style style:name="T1516" style:parent-style-name="DefaultParagraphFont" style:family="text">
      <style:text-properties style:font-weight-complex="bold" style:font-style-complex="italic" fo:color="#000000" style:font-size-complex="12pt"/>
    </style:style>
    <style:style style:name="T1517" style:parent-style-name="DefaultParagraphFont" style:family="text">
      <style:text-properties style:font-weight-complex="bold" style:font-style-complex="italic" fo:color="#000000" style:font-size-complex="12pt"/>
    </style:style>
    <style:style style:name="T1518" style:parent-style-name="DefaultParagraphFont" style:family="text">
      <style:text-properties fo:font-weight="bold" style:font-weight-asian="bold" fo:font-style="italic" style:font-style-asian="italic"/>
    </style:style>
    <style:style style:name="P1519" style:parent-style-name="Normal" style:family="paragraph">
      <style:paragraph-properties fo:text-indent="0.5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fo:font-style="italic" style:font-style-asian="italic" style:font-style-complex="italic"/>
    </style:style>
    <style:style style:name="P1522" style:parent-style-name="Normal" style:family="paragraph">
      <style:paragraph-properties fo:text-indent="0.5in"/>
    </style:style>
    <style:style style:name="T1523" style:parent-style-name="DefaultParagraphFont" style:family="text">
      <style:text-properties style:font-weight-complex="bold"/>
    </style:style>
    <style:style style:name="T1524" style:parent-style-name="DefaultParagraphFont" style:family="text">
      <style:text-properties fo:font-style="italic" style:font-style-asian="italic" style:font-style-complex="italic"/>
    </style:style>
    <style:style style:name="P1525" style:parent-style-name="Normal" style:family="paragraph">
      <style:text-properties fo:color="#000000"/>
    </style:style>
    <style:style style:name="P1526" style:parent-style-name="Header" style:family="paragraph">
      <style:paragraph-properties>
        <style:tab-stops/>
      </style:paragraph-properties>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font-style-complex="italic" fo:color="#000000" style:font-size-complex="12pt"/>
    </style:style>
    <style:style style:name="T1530" style:parent-style-name="DefaultParagraphFont" style:family="text">
      <style:text-properties style:font-weight-complex="bold" style:font-style-complex="italic" fo:color="#000000" style:font-size-complex="12pt"/>
    </style:style>
    <style:style style:name="T1531" style:parent-style-name="DefaultParagraphFont" style:family="text">
      <style:text-properties style:font-weight-complex="bold" style:font-style-complex="italic" fo:color="#000000" style:font-size-complex="12pt"/>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P1546" style:parent-style-name="Normal" style:family="paragraph">
      <style:paragraph-properties fo:text-indent="0.4923in"/>
      <style:text-properties fo:font-style="italic" style:font-style-asian="italic"/>
    </style:style>
    <style:style style:name="P1547" style:parent-style-name="Normal" style:family="paragraph">
      <style:paragraph-properties fo:text-indent="0.4923in"/>
    </style:style>
    <style:style style:name="P1548" style:parent-style-name="Normal" style:family="paragraph">
      <style:paragraph-properties fo:text-indent="0.4923in"/>
      <style:text-properties fo:font-style="italic" style:font-style-asian="italic"/>
    </style:style>
    <style:style style:name="T1549" style:parent-style-name="DefaultParagraphFont" style:family="text">
      <style:text-properties fo:font-weight="bold" style:font-weight-asian="bold"/>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style:font-style-complex="italic"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font-weight="bold" style:font-weight-asian="bold" fo:font-style="italic" style:font-style-asian="italic"/>
    </style:style>
    <style:style style:name="P1556" style:parent-style-name="Normal" style:family="paragraph">
      <style:paragraph-properties fo:text-indent="0.5in"/>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fo:font-style="italic" style:font-style-asian="italic" style:font-style-complex="italic"/>
    </style:style>
    <style:style style:name="P1559" style:parent-style-name="Normal" style:family="paragraph">
      <style:paragraph-properties fo:text-indent="0.5in"/>
    </style:style>
    <style:style style:name="T1560" style:parent-style-name="DefaultParagraphFont" style:family="text">
      <style:text-properties style:font-weight-complex="bold"/>
    </style:style>
    <style:style style:name="T1561" style:parent-style-name="DefaultParagraphFont" style:family="text">
      <style:text-properties fo:font-style="italic" style:font-style-asian="italic" style:font-style-complex="italic"/>
    </style:style>
    <style:style style:name="P1562" style:parent-style-name="Header" style:family="paragraph">
      <style:text-properties fo:font-size="8pt" style:font-size-asian="8pt" style:font-size-complex="8pt"/>
    </style:style>
    <style:style style:name="P1563" style:parent-style-name="Normal" style:family="paragraph">
      <style:text-properties fo:color="#000000"/>
    </style:style>
    <style:style style:name="P1564" style:parent-style-name="Header" style:family="paragraph">
      <style:paragraph-properties>
        <style:tab-stops/>
      </style:paragraph-properties>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text-indent="0.4923in"/>
      <style:text-properties fo:font-style="italic" style:font-style-asian="italic"/>
    </style:style>
    <style:style style:name="T1582" style:parent-style-name="DefaultParagraphFont" style:family="text">
      <style:text-properties fo:font-weight="bold" style:font-weight-asian="bold"/>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tyle-complex="italic"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fo:font-style="italic" style:font-style-asian="italic"/>
    </style:style>
    <style:style style:name="P1589" style:parent-style-name="Normal" style:family="paragraph">
      <style:paragraph-properties fo:text-indent="0.5in"/>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fo:font-style="italic" style:font-style-asian="italic" style:font-style-complex="italic"/>
    </style:style>
    <style:style style:name="P1592" style:parent-style-name="Normal" style:family="paragraph">
      <style:paragraph-properties fo:text-indent="0.5in"/>
    </style:style>
    <style:style style:name="T1593" style:parent-style-name="DefaultParagraphFont" style:family="text">
      <style:text-properties style:font-weight-complex="bold"/>
    </style:style>
    <style:style style:name="T1594" style:parent-style-name="DefaultParagraphFont" style:family="text">
      <style:text-properties fo:font-style="italic" style:font-style-asian="italic" style:font-style-complex="italic"/>
    </style:style>
    <style:style style:name="P1595" style:parent-style-name="Header" style:family="paragraph">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Header" style:family="paragraph">
      <style:paragraph-properties>
        <style:tab-stops/>
      </style:paragraph-properties>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P1614" style:parent-style-name="Normal" style:family="paragraph">
      <style:paragraph-properties fo:text-indent="0.4923in"/>
      <style:text-properties fo:font-style="italic" style:font-style-asian="italic"/>
    </style:style>
    <style:style style:name="P1615" style:parent-style-name="Normal" style:family="paragraph">
      <style:paragraph-properties fo:text-indent="0.4923in"/>
    </style:style>
    <style:style style:name="T1616" style:parent-style-name="DefaultParagraphFont" style:family="text">
      <style:text-properties fo:font-weight="bold" style:font-weight-asian="bold"/>
    </style:style>
    <style:style style:name="P1617" style:parent-style-name="Normal" style:family="paragraph">
      <style:paragraph-properties fo:text-indent="0.4923in"/>
    </style:style>
    <style:style style:name="P1618" style:parent-style-name="Normal" style:family="paragraph">
      <style:paragraph-properties fo:text-indent="0.4923in"/>
      <style:text-properties fo:font-size="10pt" style:font-size-asian="10pt"/>
    </style:style>
    <style:style style:name="P1619" style:parent-style-name="Normal" style:family="paragraph">
      <style:paragraph-properties fo:text-indent="0.4923in"/>
    </style:style>
    <style:style style:name="P1620" style:parent-style-name="Normal" style:family="paragraph">
      <style:paragraph-properties fo:text-indent="0.4923in"/>
      <style:text-properties fo:font-size="8pt" style:font-size-asian="8pt" style:font-size-complex="8pt"/>
    </style:style>
    <style:style style:name="P1621" style:parent-style-name="Normal" style:family="paragraph">
      <style:paragraph-properties fo:text-indent="0.4923in"/>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text-indent="0.5in"/>
    </style:style>
    <style:style style:name="T1628" style:parent-style-name="DefaultParagraphFont" style:family="text">
      <style:text-properties style:font-name-asian="Calibri"/>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P1631" style:parent-style-name="Normal" style:family="paragraph">
      <style:paragraph-properties fo:text-indent="0.4923in"/>
      <style:text-properties fo:font-style="italic" style:font-style-asian="italic"/>
    </style:style>
    <style:style style:name="P1632" style:parent-style-name="Normal" style:family="paragraph">
      <style:paragraph-properties fo:text-indent="0.4923in"/>
      <style:text-properties fo:font-style="italic" style:font-style-asian="italic"/>
    </style:style>
    <style:style style:name="P1633" style:parent-style-name="Normal" style:family="paragraph">
      <style:paragraph-properties fo:text-indent="0.4923in"/>
      <style:text-properties fo:font-style="italic" style:font-style-asian="italic"/>
    </style:style>
    <style:style style:name="P1634" style:parent-style-name="Normal" style:family="paragraph">
      <style:paragraph-properties fo:text-indent="0.4923in"/>
    </style:style>
    <style:style style:name="T1635" style:parent-style-name="DefaultParagraphFont" style:family="text">
      <style:text-properties fo:font-weight="bold" style:font-weight-asian="bold"/>
    </style:style>
    <style:style style:name="P1636" style:parent-style-name="Normal" style:family="paragraph">
      <style:paragraph-properties fo:text-indent="0.5in"/>
    </style:style>
    <style:style style:name="T1637" style:parent-style-name="DefaultParagraphFont" style:family="text">
      <style:text-properties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style:font-style-complex="italic"/>
    </style:style>
    <style:style style:name="T1641" style:parent-style-name="DefaultParagraphFont" style:family="text">
      <style:text-properties style:font-style-complex="italic"/>
    </style:style>
    <style:style style:name="T1642" style:parent-style-name="DefaultParagraphFont" style:family="text">
      <style:text-properties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style:font-style-complex="italic"/>
    </style:style>
    <style:style style:name="T1647" style:parent-style-name="DefaultParagraphFont" style:family="text">
      <style:text-properties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style:font-style-complex="italic"/>
    </style:style>
    <style:style style:name="P1652" style:parent-style-name="Normal" style:family="paragraph">
      <style:paragraph-properties fo:text-indent="0.5in"/>
    </style:style>
    <style:style style:name="P1653" style:parent-style-name="Normal" style:family="paragraph">
      <style:paragraph-properties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indent="0.5in"/>
    </style:style>
    <style:style style:name="P1659" style:parent-style-name="Normal" style:family="paragraph">
      <style:paragraph-properties fo:text-indent="0.5in"/>
    </style:style>
    <style:style style:name="P1660" style:parent-style-name="Normal" style:family="paragraph">
      <style:paragraph-properties fo:text-indent="0.5in"/>
      <style:text-properties fo:font-size="16pt" style:font-size-asian="16pt" style:font-size-complex="16pt"/>
    </style:style>
    <style:style style:name="P1661" style:parent-style-name="Normal" style:family="paragraph">
      <style:paragraph-properties fo:text-align="center"/>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P1665" style:parent-style-name="Normal" style:family="paragraph">
      <style:paragraph-properties fo:text-indent="0.5in"/>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style>
    <style:style style:name="P1671" style:parent-style-name="Normal" style:family="paragraph">
      <style:paragraph-properties>
        <style:tab-stops>
          <style:tab-stop style:type="left" style:position="4.8236in"/>
        </style:tab-stops>
      </style:paragraph-properties>
    </style:style>
    <style:style style:name="P1672" style:parent-style-name="Normal" style:family="paragraph">
      <style:paragraph-properties>
        <style:tab-stops>
          <style:tab-stop style:type="left" style:position="4.8236in"/>
        </style:tab-stops>
      </style:paragraph-properties>
    </style:style>
    <style:style style:name="P1673" style:parent-style-name="Normal" style:family="paragraph">
      <style:paragraph-properties>
        <style:tab-stops>
          <style:tab-stop style:type="left" style:position="4.8236in"/>
        </style:tab-stops>
      </style:paragraph-properties>
    </style:style>
    <style:style style:name="P1674" style:parent-style-name="Normal" style:family="paragraph">
      <style:paragraph-properties>
        <style:tab-stops>
          <style:tab-stop style:type="left" style:position="4.725in"/>
        </style:tab-stops>
      </style:paragraph-properties>
    </style:style>
    <style:style style:name="P1675" style:parent-style-name="Normal" style:family="paragraph">
      <style:paragraph-properties>
        <style:tab-stops>
          <style:tab-stop style:type="left" style:position="4.8236in"/>
        </style:tab-stops>
      </style:paragraph-properties>
    </style:style>
    <style:style style:name="P1676" style:parent-style-name="Normal" style:family="paragraph">
      <style:paragraph-properties>
        <style:tab-stops>
          <style:tab-stop style:type="left" style:position="4.8236in"/>
        </style:tab-stops>
      </style:paragraph-properties>
    </style:style>
    <style:style style:name="P1677" style:parent-style-name="Normal" style:family="paragraph">
      <style:paragraph-properties>
        <style:tab-stops>
          <style:tab-stop style:type="left" style:position="4.8236in"/>
        </style:tab-stops>
      </style:paragraph-properties>
    </style:style>
    <style:style style:name="P1678" style:parent-style-name="Normal" style:family="paragraph">
      <style:paragraph-properties>
        <style:tab-stops>
          <style:tab-stop style:type="left" style:position="4.725in"/>
        </style:tab-stops>
      </style:paragraph-properties>
    </style:style>
    <style:style style:name="P1679" style:parent-style-name="Normal" style:family="paragraph">
      <style:paragraph-properties>
        <style:tab-stops>
          <style:tab-stop style:type="left" style:position="4.725in"/>
        </style:tab-stops>
      </style:paragraph-properties>
    </style:style>
    <style:style style:name="P1680" style:parent-style-name="Normal" style:family="paragraph">
      <style:paragraph-properties>
        <style:tab-stops>
          <style:tab-stop style:type="right" style:position="6.0625in"/>
        </style:tab-stops>
      </style:paragraph-properties>
    </style:style>
    <style:style style:name="P1681" style:parent-style-name="Normal" style:family="paragraph">
      <style:paragraph-properties>
        <style:tab-stops>
          <style:tab-stop style:type="right" style:position="6.0625in"/>
        </style:tab-stops>
      </style:paragraph-properties>
    </style:style>
    <style:style style:name="P1682" style:parent-style-name="Normal" style:family="paragraph">
      <style:paragraph-properties>
        <style:tab-stops>
          <style:tab-stop style:type="right" style:position="6.0625in"/>
        </style:tab-stops>
      </style:paragraph-properties>
    </style:style>
    <style:style style:name="P1683" style:parent-style-name="Normal" style:family="paragraph">
      <style:paragraph-properties>
        <style:tab-stops>
          <style:tab-stop style:type="right" style:position="6.0625in"/>
        </style:tab-stops>
      </style:paragraph-properties>
    </style:style>
    <style:style style:name="P1684" style:parent-style-name="Normal" style:family="paragraph">
      <style:paragraph-properties>
        <style:tab-stops>
          <style:tab-stop style:type="right" style:position="6.0625in"/>
        </style:tab-stops>
      </style:paragraph-properties>
    </style:style>
    <style:style style:name="P1685" style:parent-style-name="Normal" style:family="paragraph">
      <style:paragraph-properties>
        <style:tab-stops>
          <style:tab-stop style:type="right" style:position="6.0625in"/>
        </style:tab-stops>
      </style:paragraph-properties>
    </style:style>
    <style:style style:name="P1686" style:parent-style-name="Normal" style:family="paragraph">
      <style:paragraph-properties>
        <style:tab-stops>
          <style:tab-stop style:type="right" style:position="6.0625in"/>
        </style:tab-stops>
      </style:paragraph-properties>
    </style:style>
    <style:style style:name="P1687" style:parent-style-name="Normal" style:family="paragraph">
      <style:paragraph-properties>
        <style:tab-stops>
          <style:tab-stop style:type="right" style:position="6.0625in"/>
        </style:tab-stops>
      </style:paragraph-properties>
    </style:style>
    <style:style style:name="P1688" style:parent-style-name="Normal" style:family="paragraph">
      <style:paragraph-properties>
        <style:tab-stops>
          <style:tab-stop style:type="right" style:position="6.0625in"/>
        </style:tab-stops>
      </style:paragraph-properties>
    </style:style>
    <style:style style:name="P1689" style:parent-style-name="Normal" style:family="paragraph">
      <style:paragraph-properties>
        <style:tab-stops>
          <style:tab-stop style:type="right" style:position="6.0625in"/>
        </style:tab-stops>
      </style:paragraph-properties>
    </style:style>
    <style:style style:name="P1690" style:parent-style-name="Normal" style:family="paragraph">
      <style:paragraph-properties>
        <style:tab-stops>
          <style:tab-stop style:type="right" style:position="6.0625in"/>
        </style:tab-stops>
      </style:paragraph-properties>
    </style:style>
    <style:style style:name="T1691" style:parent-style-name="Pareigos" style:family="text">
      <style:text-properties style:font-name="Times New Roman" fo:text-transform="none" style:font-size-complex="12pt"/>
    </style:style>
    <style:style style:name="P1692" style:parent-style-name="Normal" style:family="paragraph">
      <style:paragraph-properties>
        <style:tab-stops>
          <style:tab-stop style:type="right" style:position="6.0625in"/>
        </style:tab-stops>
      </style:paragraph-properties>
    </style:style>
    <style:style style:name="T1693" style:parent-style-name="Pareigos" style:family="text">
      <style:text-properties style:font-name="Times New Roman" fo:text-transform="none" style:font-size-complex="12pt"/>
    </style:style>
    <style:style style:name="P1694" style:parent-style-name="Normal" style:family="paragraph">
      <style:paragraph-properties>
        <style:tab-stops>
          <style:tab-stop style:type="right" style:position="6.0625in"/>
        </style:tab-stops>
      </style:paragraph-properties>
    </style:style>
    <style:style style:name="T1695" style:parent-style-name="Pareigos" style:family="text">
      <style:text-properties style:font-name="Times New Roman" fo:text-transform="none" style:font-size-complex="12pt"/>
    </style:style>
    <style:style style:name="P1696" style:parent-style-name="Normal" style:family="paragraph">
      <style:paragraph-properties>
        <style:tab-stops>
          <style:tab-stop style:type="left" style:position="4.725in"/>
          <style:tab-stop style:type="right" style:position="6.0625in"/>
        </style:tab-stops>
      </style:paragraph-properties>
    </style:style>
    <style:style style:name="T1697" style:parent-style-name="Pareigos" style:family="text">
      <style:text-properties style:font-name="Times New Roman" fo:text-transform="none" style:font-size-complex="12pt"/>
    </style:style>
    <style:style style:name="T1698" style:parent-style-name="Pareigos" style:family="text">
      <style:text-properties style:font-name="Times New Roman" fo:text-transform="none" style:font-size-complex="12pt"/>
    </style:style>
    <style:style style:name="P169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0</text:span><text:span text:style-name="T13">-</text:span><text:span text:style-name="T14">12</text:span><text:span text:style-name="T15">-</text:span><text:span text:style-name="T16">17</text:span><text:span text:style-name="T17"><text:s text:c="2"/></text:span><text:span text:style-name="T18">Nr. SPP-18</text:span></text:p>
      <text:p text:style-name="P19"><text:span text:style-name="T20">Vilnius</text:span></text:p>
      <text:p text:style-name="P21"/>
      <text:p text:style-name="P22">Posėdžio pirmininkas –<text:s/><text:span text:style-name="T23">Seimo P</text:span><text:span text:style-name="T24">irmininko pavaduotojas P. Saudargas</text:span>.</text:p>
      <text:p text:style-name="P25"/>
      <text:p text:style-name="P26">Užsiregistravo 87<text:s/>Seimo nariai<text:s/><text:span text:style-name="T27">(1</text:span><text:span text:style-name="T28">4.01</text:span><text:span text:style-name="T29"><text:s/>val.)</text:span></text:p>
      <text:p text:style-name="Normal"/>
      <text:p text:style-name="P30"><text:tab/>14.02<text:s/>val.</text:p>
      <text:p text:style-name="Normal"><text:tab/><text:span text:style-name="T31">SVARSTYTA.</text:span><text:span text:style-name="T32"><text:s/></text:span><text:span text:style-name="T33">Seimo nutarimo „Dėl pritarimo skirti Evaldą Gražį Lietuvos apeliacinio teismo teisėju“ projektas<text:s/></text:span><text:span text:style-name="T34">Nr. XIVP-</text:span><text:span text:style-name="T35">87(2)</text:span><text:span text:style-name="T36"><text:s/></text:span><text:span text:style-name="T37">(teikėjas – Respublikos Prezidentas)</text:span><text:span text:style-name="T38"><text:s/></text:span><text:span text:style-name="T39">(priėmimo tęsinys)</text:span><text:span text:style-name="T40">.</text:span></text:p>
      <text:p text:style-name="P41"/>
      <text:p text:style-name="P42">Posėdžio pirmininkas paskelbė<text:s/><text:span text:style-name="T43">slapto balsavimo rezultatus</text:span>:</text:p>
      <text:p text:style-name="Normal"><text:tab/>išduota biuletenių –<text:s/>113;</text:p>
      <text:h text:style-name="P44" text:outline-level="1"><text:span text:style-name="T45"><text:tab/>rasta biuletenių –<text:s/></text:span><text:span text:style-name="T46">113</text:span><text:span text:style-name="T47">;</text:span></text:h>
      <text:p text:style-name="P48"><text:tab/>galiojantys biuleteniai –<text:s/>112;</text:p>
      <text:p text:style-name="Normal"><text:tab/>negaliojantis<text:s/>biuletenis<text:s/>–<text:s/>1;</text:p>
      <text:p text:style-name="P49">už –<text:s/>98;</text:p>
      <text:p text:style-name="P50">prieš –<text:s/>8;</text:p>
      <text:p text:style-name="P51">susilaikė<text:s/>6.</text:p>
      <text:p text:style-name="Normal"><text:tab/><text:span text:style-name="T52">Pritarta.</text:span></text:p>
      <text:p text:style-name="P53"/>
      <text:p text:style-name="Normal"><text:tab/><text:span text:style-name="T54">NUTARTA.</text:span><text:s/><text:span text:style-name="T55">Priimti<text:s/></text:span><text:span text:style-name="T56">Seimo nutarimą</text:span><text:span text:style-name="T57"><text:s/>„Dėl pritarimo skirti Evaldą Gražį Lietuvos apelia</text:span><text:span text:style-name="T58">cinio teismo teisėju“</text:span>.<text:s/></text:p>
      <text:p text:style-name="Normal"/>
      <text:p text:style-name="Normal"/>
      <text:p text:style-name="P59"><text:tab/>14.03<text:s/>val.</text:p>
      <text:p text:style-name="Normal"><text:tab/><text:span text:style-name="T60">SVARSTYTA.</text:span><text:span text:style-name="T61"><text:s/></text:span><text:span text:style-name="T62">Seimo nutarimo „Dėl pritarimo skirti Vitaliją Norkūnaitę Lietuvos apeliacinio teismo teisėja“ projektas<text:s/></text:span><text:span text:style-name="T63">Nr. XIVP-</text:span><text:span text:style-name="T64">88(2)</text:span><text:span text:style-name="T65"><text:s/></text:span><text:span text:style-name="T66">(teikėjas – Respublikos Prezidentas)</text:span><text:span text:style-name="T67"><text:s/></text:span><text:span text:style-name="T68">(priėmimo tęsinys)</text:span><text:span text:style-name="T69">.</text:span></text:p>
      <text:p text:style-name="P70"/>
      <text:p text:style-name="P71">Posėdžio pirmininkas paskelbė<text:s/><text:span text:style-name="T72">slapto balsavimo rezultatus</text:span>:</text:p>
      <text:p text:style-name="Normal"><text:tab/>išduota<text:s/>biuletenių –<text:s/>113;</text:p>
      <text:h text:style-name="P73" text:outline-level="1"><text:span text:style-name="T74"><text:tab/>rasta biuletenių –<text:s/></text:span><text:span text:style-name="T75">113</text:span><text:span text:style-name="T76">;</text:span></text:h>
      <text:p text:style-name="P77"><text:tab/>galiojantys biuleteniai –<text:s/>112;</text:p>
      <text:p text:style-name="Normal"><text:tab/>negaliojantis<text:s/>biuletenis<text:s/>–<text:s/>1;</text:p>
      <text:p text:style-name="P78">už –<text:s/>94;</text:p>
      <text:p text:style-name="P79">prieš –<text:s/>1<text:span text:style-name="T80">0</text:span>;</text:p>
      <text:p text:style-name="P81">susilaikė<text:s/>8.</text:p>
      <text:p text:style-name="Normal"><text:tab/><text:span text:style-name="T82">Pritarta.</text:span></text:p>
      <text:p text:style-name="P83"/>
      <text:p text:style-name="Normal"><text:tab/><text:span text:style-name="T84">NUTARTA.</text:span><text:s/><text:span text:style-name="T85">Priimti<text:s/></text:span><text:span text:style-name="T86">Seimo nutarimą</text:span><text:span text:style-name="T87"><text:s/>„Dėl pritarimo skirti Vitaliją Norkūnaitę Lietuvos apelia</text:span><text:span text:style-name="T88">cinio teismo teisėja“</text:span>.<text:s/></text:p>
      <text:p text:style-name="Normal"/>
      <text:soft-page-break/>
      <text:p text:style-name="P89"><text:tab/>14.03<text:s/>val.</text:p>
      <text:p text:style-name="Normal"><text:tab/><text:span text:style-name="T90">SVARSTYTA.</text:span><text:span text:style-name="T91"><text:s/></text:span><text:span text:style-name="T92">Seimo nutarimo „Dėl pritarimo Nidos Grunskienės skyrimui Lietuvos Respublikos generaline prokurore“ projektas<text:s/></text:span><text:span text:style-name="T93">Nr. XIVP-</text:span><text:span text:style-name="T94">112(2)</text:span><text:span text:style-name="T95"><text:s/></text:span><text:span text:style-name="T96">(teikėjas – Respublikos Prezidentas)</text:span><text:span text:style-name="T97"><text:s/></text:span><text:span text:style-name="T98">(priėmimo tęsinys)</text:span><text:span text:style-name="T99">.</text:span></text:p>
      <text:p text:style-name="Normal"/>
      <text:p text:style-name="P100">Posėdžio pirmininkas paskelbė<text:s/><text:span text:style-name="T101">slapto balsavimo rezultatus</text:span>:</text:p>
      <text:p text:style-name="Normal"><text:tab/>išduota biuletenių –<text:s/>113;</text:p>
      <text:h text:style-name="P102" text:outline-level="1"><text:span text:style-name="T103"><text:tab/>rasta biuletenių –<text:s/></text:span><text:span text:style-name="T104">113</text:span><text:span text:style-name="T105">;</text:span></text:h>
      <text:p text:style-name="P106"><text:tab/>galiojantys biuleteniai –<text:s/>110;</text:p>
      <text:p text:style-name="Normal"><text:tab/>negaliojantys biuleteniai –<text:s/>3;</text:p>
      <text:p text:style-name="P107">už –<text:s/><text:span text:style-name="T108">92</text:span>;</text:p>
      <text:p text:style-name="P109">prieš –<text:s/>1<text:span text:style-name="T110">0</text:span>;</text:p>
      <text:p text:style-name="P111">susilaikė<text:s/>8.</text:p>
      <text:p text:style-name="Normal"><text:tab/><text:span text:style-name="T112">Pritarta.</text:span></text:p>
      <text:p text:style-name="Normal"/>
      <text:p text:style-name="Normal"><text:tab/><text:span text:style-name="T113">NUTARTA.</text:span><text:s/><text:span text:style-name="T114">Priimti<text:s/></text:span><text:span text:style-name="T115">Seimo nutarimą</text:span><text:span text:style-name="T116"><text:s/>„Dėl pritarimo Nidos Grunskienės skyrimui Lietuvos Respublikos ge</text:span><text:span text:style-name="T117">neraline prokurore“</text:span>.<text:s/></text:p>
      <text:p text:style-name="Normal"/>
      <text:p text:style-name="Normal"><text:span text:style-name="T118"><text:s/></text:span><text:span text:style-name="T119"><text:tab/></text:span>Padėkos žodį tarė<text:s/>E. Gražys<text:s/>ir<text:s/>V. Norkūnaitė<text:span text:style-name="T120">.</text:span></text:p>
      <text:p text:style-name="Normal"/>
      <text:p text:style-name="P121"/>
      <text:p text:style-name="P122">14.05 val.</text:p>
      <text:p text:style-name="P123"><text:span text:style-name="T124">Informaciniai pranešimai</text:span></text:p>
      <text:p text:style-name="Normal"/>
      <text:p text:style-name="P125">Posėdžio pirmininkas paskelbė Lietuvos valstiečių ir žaliųjų sąjungos frakcijos pranešimą, kad 2020 m. gruodžio 16 d. Lietuvos valstiečių ir žaliųjų sąjungos frakcijos posėdyje bendru sutarimu šios frakcijos seniūno pirmąja pavaduotoja išrinkta G. Burokienė.</text:p>
      <text:p text:style-name="Normal"/>
      <text:p text:style-name="P126">Replikavo Seimo narys<text:s/>P. Gražulis.</text:p>
      <text:p text:style-name="P127"/>
      <text:p text:style-name="Normal"/>
      <text:p text:style-name="P128">14.06<text:s/>val.</text:p>
      <text:p text:style-name="Normal"><text:span text:style-name="T129"><text:tab/>SVARSTYTA</text:span>. <text:span text:style-name="T130">2021 metų valstybės biudžeto ir savivaldybių biudžetų finansinių rodiklių patvirtinimo įstatymo projektas</text:span><text:span text:style-name="T131"><text:s/></text:span><text:span text:style-name="T132">Nr. XI</text:span><text:span text:style-name="T133">II</text:span><text:span text:style-name="T134">P-</text:span><text:span text:style-name="T135">5302(2)</text:span><text:s/><text:span text:style-name="T136">(teikėjai –<text:s/></text:span><text:span text:style-name="T137">Vyriausybė </text:span><text:span text:style-name="T138">/ </text:span><text:span text:style-name="T139">finansų ministrė G. Skaistė</text:span><text:span text:style-name="T140">)<text:s/></text:span><text:span text:style-name="T141">(</text:span><text:span text:style-name="T142">antrasis<text:s/></text:span><text:span text:style-name="T143">svarstymas)</text:span><text:span text:style-name="T144">.</text:span></text:p>
      <text:p text:style-name="P145">Pranešėja –<text:s/><text:span text:style-name="T146">finansų ministrė G. Skaistė</text:span>.</text:p>
      <text:p text:style-name="Normal"/>
      <text:p text:style-name="Normal"><text:tab/>Pranešėja pateikė patikslintą valstybės biudžeto projektą ir atsakė į Seimo narių klausimus.</text:p>
      <text:p text:style-name="Normal"><text:s/></text:p>
      <text:p text:style-name="Normal"><text:tab/>Klausė Seimo nariai: K. Glaveckas, V. Ąžuolas, V. Aleknaitė-Abramikienė, V. Jukna.</text:p>
      <text:p text:style-name="Normal"/>
      <text:p text:style-name="P147">Pasiūlymui diskusijai skirti 1 val. pritarta bendru sutarimu.</text:p>
      <text:p text:style-name="Normal"><text:s/></text:p>
      <text:p text:style-name="Normal"><text:tab/>Diskusijoje kalbėjo Seimo narys<text:s/>M. Majauskas.</text:p>
      <text:p text:style-name="P148"><text:span text:style-name="T149">Dėl posėdžio vedimo tvarkos kalbėjo Seimo nariai:<text:s/></text:span><text:span text:style-name="T150">K. Glaveckas</text:span><text:span text:style-name="T151">,<text:s/></text:span><text:span text:style-name="T152">M. Majauskas</text:span><text:span text:style-name="T153">,<text:s/></text:span><text:span text:style-name="T154">A. Nekrošius.</text:span></text:p>
      <text:p text:style-name="P155">Diskusijoje kalbėjo Seimo nariai:<text:s/>R. Šarknickas, V. Milatas,<text:s/>V. Jukna, K. Glaveckas, E. Gentvilas, A. Sysas,<text:s/>L. Kukuraitis.</text:p>
      <text:p text:style-name="P156"><text:span text:style-name="T157">Replikav</text:span><text:span text:style-name="T158">o Seimo narys<text:s/></text:span><text:span text:style-name="T159">E. Gentvilas</text:span><text:span text:style-name="T160">.</text:span><text:span text:style-name="T161"><text:s/></text:span></text:p>
      <text:p text:style-name="P162">Diskusijoje kalbėjo Seimo nariai: L. Savickas,<text:s/>R. Žemaitaitis,<text:s/>V. Ąžuolas,<text:s/>A. Žukauskas, V. Bakas.</text:p>
      <text:p text:style-name="Normal"/>
      <text:soft-page-break/>
      <text:p text:style-name="Normal"><text:tab/>Kalbėjo<text:s/><text:span text:style-name="T163">finansų ministrė G. Skaistė</text:span>.</text:p>
      <text:p text:style-name="Normal"/>
      <text:p text:style-name="P164"><text:span text:style-name="T165">Replikavo Seimo nariai:<text:s/></text:span><text:span text:style-name="T166">K. Glaveckas</text:span><text:span text:style-name="T167">,<text:s/></text:span><text:span text:style-name="T168">R. Šarknickas</text:span><text:span text:style-name="T169">.</text:span></text:p>
      <text:p text:style-name="Normal"/>
      <text:p text:style-name="P170"><text:span text:style-name="T171">Dėl posėdžio vedimo tvarkos kalbėjo Seimo nariai: Z. Balčytis,<text:s/></text:span><text:span text:style-name="T172">V. Bakas,<text:s/></text:span><text:span text:style-name="T173">K. Glaveckas</text:span><text:span text:style-name="T174">, V. Bakas.</text:span></text:p>
      <text:p text:style-name="Normal"/>
      <text:p text:style-name="P175"><text:tab/>Posėdžio pirmininkas pranešė, kad balsavimas vyks darbotvarkėje numatytu laiku.</text:p>
      <text:p text:style-name="Normal"/>
      <text:p text:style-name="Normal"/>
      <text:p text:style-name="P176">15.41<text:s/>val.</text:p>
      <text:p text:style-name="Normal"><text:span text:style-name="T177"><text:tab/>SVARSTYTA</text:span>. <text:span text:style-name="T178">Biudžeto sandaros įstatymo Nr. I-430 15 straipsnio pakeitimo įstatymo projektas<text:s/></text:span><text:span text:style-name="T179">Nr. XIVP-</text:span><text:span text:style-name="T180">121</text:span><text:s/><text:span text:style-name="T181">(teikėjai –<text:s/></text:span><text:span text:style-name="T182">Vyriausybė </text:span><text:span text:style-name="T183">/ </text:span><text:span text:style-name="T184">finansų ministrė G. Skaistė</text:span><text:span text:style-name="T185">)</text:span><text:s/><text:span text:style-name="T186">(pateikimas)</text:span><text:span text:style-name="T187">.</text:span></text:p>
      <text:p text:style-name="Normal"><text:s/><text:tab/>Pranešėja<text:s/>–<text:s/><text:span text:style-name="T188">finansų ministrė G. Skaistė.</text:span></text:p>
      <text:p text:style-name="Normal"><text:s/></text:p>
      <text:p text:style-name="P189">Klausė Seimo nariai:<text:s/>M. Majauskas, R. Šarknickas, K. Glaveckas,<text:s/>R. Žemaitaitis, Z. Balčytis.</text:p>
      <text:p text:style-name="Normal"><text:tab/>Dėl balsavimo motyvų kalbėjo Seimo nariai:<text:s/>M. Majauskas, V. Bakas.</text:p>
      <text:p text:style-name="P190"/>
      <text:p text:style-name="P191">Replikavo Seimo narys<text:s/>M. Majauskas.</text:p>
      <text:p text:style-name="P192"><text:span text:style-name="T193">Kalbėjo<text:s/></text:span><text:span text:style-name="T194">finansų ministrė G. Skaistė</text:span><text:span text:style-name="T195">.</text:span></text:p>
      <text:p text:style-name="P196"><text:span text:style-name="T197">Replikavo Seimo nariai:<text:s/></text:span><text:span text:style-name="T198">K. Glaveckas</text:span><text:span text:style-name="T199">,<text:s/></text:span><text:span text:style-name="T200">R. Žemaitaitis</text:span><text:span text:style-name="T201">.</text:span></text:p>
      <text:p text:style-name="P202"/>
      <text:p text:style-name="P203"><text:tab/>Posėdžio pirmininkas pranešė, kad balsavimas vyks darbotvarkėje numatytu laiku.</text:p>
      <text:p text:style-name="P204"/>
      <text:p text:style-name="Normal"/>
      <text:p text:style-name="P205">15.55<text:s/>val.</text:p>
      <text:p text:style-name="Normal"><text:span text:style-name="T206"><text:tab/>SVARSTYTA</text:span>. <text:span text:style-name="T207">Seimo nutarimo „Dėl 2021 metų, 2022 metų ir 2023 metų valstybės biudžeto ir savivaldybių biudžetų konsoliduotos visumos planuojamų rodiklių“ projektas</text:span><text:span text:style-name="T208"><text:s/></text:span><text:span text:style-name="T209">Nr. XIII</text:span><text:span text:style-name="T210">P-</text:span><text:span text:style-name="T211">5304(2)<text:s/></text:span><text:span text:style-name="T212">(teikėjai –<text:s/></text:span><text:span text:style-name="T213">Vyriausybė </text:span><text:span text:style-name="T214">/ </text:span><text:span text:style-name="T215">finansų ministras)<text:s/></text:span><text:span text:style-name="T216">(svarstymas)</text:span><text:span text:style-name="T217">.</text:span></text:p>
      <text:p text:style-name="Normal"/>
      <text:p text:style-name="P218"><text:tab/>Pagrindinio –<text:s/>Biudžeto ir finansų<text:s/>komiteto išvadą pateikė šio komiteto pirmininkas M. Majauskas.</text:p>
      <text:p text:style-name="P219"/>
      <text:p text:style-name="Normal"><text:tab/>Diskusijoje kalbėjo Seimo narys<text:s/>K. Glaveckas.</text:p>
      <text:p text:style-name="P220"/>
      <text:h text:style-name="Heading2" text:outline-level="2"><text:span text:style-name="T221">Projekto Nr. XIIIP-</text:span><text:span text:style-name="T222">5304(2)</text:span><text:span text:style-name="T223"><text:s/>pataisų svarstymas</text:span></text:h>
      <text:p text:style-name="P224">Pranešėjas – pagrindinio komiteto<text:s/>pirmininkas M. Majauskas<text:s/></text:p>
      <text:p text:style-name="P225"/>
      <text:p text:style-name="BodyTextIndent"><text:span text:style-name="T226">Pagrindinio komiteto nuomonei dėl<text:s/></text:span><text:span text:style-name="T227">Vyriausybės<text:s/></text:span><text:span text:style-name="T228">pa</text:span><text:span text:style-name="T229">siūlymo, kuriam</text:span><text:span text:style-name="T230"><text:s/>pritarė pagrindinis komitetas,</text:span><text:span text:style-name="T231"><text:s/></text:span><text:span text:style-name="T232">pritarta</text:span><text:span text:style-name="T233"><text:s/>bendru sutarimu.<text:s/></text:span></text:p>
      <text:p text:style-name="P234"/>
      <text:p text:style-name="Normal"><text:tab/><text:span text:style-name="T235">NUTARTA.</text:span><text:s/>Pritarti šiam projektui po svarstymo Seimo posėdyje.<text:s/><text:span text:style-name="T236">P</text:span><text:span text:style-name="T237">ritarta bendru sutarimu.<text:s/></text:span></text:p>
      <text:p text:style-name="P238"/>
      <text:p text:style-name="Normal"><text:tab/><text:span text:style-name="T239">Toliau posėdžiui pirmininkavo<text:s/></text:span><text:span text:style-name="T240">Seimo Pirmininko pavaduotojas V. Mitalas</text:span><text:span text:style-name="T241">.</text:span></text:p>
      <text:p text:style-name="P242"/>
      <text:p text:style-name="P243">15.59<text:s/>val.</text:p>
      <text:p text:style-name="Normal"><text:span text:style-name="T244"><text:tab/>SVARSTYTA</text:span>. <text:span text:style-name="T245">2021 metų Privalomojo sveikatos draudimo fondo biudžeto rodiklių patvirtinimo įstatymo projektas</text:span><text:span text:style-name="T246"><text:s/></text:span><text:span text:style-name="T247">Nr. XIIIP-</text:span><text:span text:style-name="T248">5292</text:span><text:span text:style-name="T249">(2)</text:span><text:span text:style-name="T250"><text:s/></text:span><text:span text:style-name="T251">(teikėjai –<text:s/></text:span><text:span text:style-name="T252">Vyriausybė </text:span><text:span text:style-name="T253">/ </text:span><text:span text:style-name="T254">sveikatos apsaugos ministras A. Dulkys</text:span><text:span text:style-name="T255">)</text:span><text:s/><text:span text:style-name="T256">(pateikimas)</text:span><text:span text:style-name="T257">.</text:span></text:p>
      <text:p text:style-name="Normal"><text:s/><text:tab/>Pranešėjas –<text:s/><text:span text:style-name="T258">sveikatos apsaugos ministras A. Dulkys</text:span>.<text:s/></text:p>
      <text:p text:style-name="Normal"><text:s/></text:p>
      <text:soft-page-break/>
      <text:p text:style-name="P259">Klausė Seimo nariai:<text:s/>M. Majauskas,<text:s/>R. Žemaitaitis,<text:s/>M. Danielė, A. Matulas.</text:p>
      <text:p text:style-name="Normal"><text:tab/>Dėl balsavimo motyvų kalbėjo Seimo narys<text:s/>M. Majauskas.</text:p>
      <text:p text:style-name="Normal"/>
      <text:p text:style-name="P260"><text:span text:style-name="T261">Dėl posėdžio vedimo tvarkos kalbėjo Seimo narys<text:s/></text:span><text:span text:style-name="T262">R. Žemaitaitis</text:span><text:span text:style-name="T263">.<text:s/></text:span></text:p>
      <text:p text:style-name="P264"/>
      <text:p text:style-name="P265">Posėdžio pirmininkas pranešė, kad<text:s/>Sveikatos reikalų<text:s/>komitetas<text:s/>siūlo<text:s/>šį projektą<text:s/>svarstyti<text:s/>skubos tvarka.</text:p>
      <text:p text:style-name="P266"/>
      <text:p text:style-name="Normal"><text:s text:c="11"/><text:span text:style-name="T267">NUTARTA:</text:span></text:p>
      <text:p text:style-name="Normal"><text:tab/>1. Pritarti šiam projektui po pateikimo ir pradėti jo svarstymo procedūrą.<text:s/><text:span text:style-name="T268">P</text:span><text:span text:style-name="T269">ritarta bendru sutarimu.<text:s/></text:span></text:p>
      <text:p text:style-name="Normal"><text:tab/>2. Paskirti<text:s/>Sveikatos reikalų<text:s/>komitetą pagrindiniu komitetu šiam projektui svarstyti.<text:s/><text:span text:style-name="T270">Pritarta bendru sutarimu.</text:span></text:p>
      <text:p text:style-name="P271">3. Paskirti šio projekto svarstymą<text:s/>Seimo posėdyje<text:s/>2020-12-22.<text:s/><text:span text:style-name="T272">P</text:span><text:span text:style-name="T273">ritarta bendru sutarimu.<text:s/></text:span></text:p>
      <text:p text:style-name="Normal"><text:tab/>4.<text:s/>Svarstyti šį projektą skubos tvarka.<text:s/><text:span text:style-name="T274">P</text:span><text:span text:style-name="T275">ritarta bendru sutarimu.<text:s/></text:span></text:p>
      <text:p text:style-name="Normal"/>
      <text:p text:style-name="Normal"/>
      <text:p text:style-name="P276">16.16<text:s/>val.</text:p>
      <text:p text:style-name="P277"><text:span text:style-name="T278">SVARSTYTA</text:span><text:span text:style-name="T279">:</text:span></text:p>
      <text:p text:style-name="Normal"><text:span text:style-name="T280"><text:tab/>1.</text:span><text:span text:style-name="T281"><text:s/></text:span><text:span text:style-name="T282">Valstybinio socialinio draudimo fondo biudžeto 2021 metų rodiklių patvirtinimo įstatymo projektas<text:s/></text:span><text:span text:style-name="T283">Nr. XIIIP-</text:span><text:span text:style-name="T284">5294</text:span><text:span text:style-name="T285">(2)</text:span><text:span text:style-name="T286">.</text:span></text:p>
      <text:p text:style-name="Normal"><text:span text:style-name="T287"><text:tab/>2.</text:span><text:span text:style-name="T288"><text:s/></text:span><text:span text:style-name="T289">Valstybinio socialinio draudimo įstatymo Nr. I-1336 6, 10, 11, 12, 14, 15, 16, 19, 19</text:span><text:span text:style-name="T290">1</text:span><text:span text:style-name="T291">, 21, 29, 30, 32, 36, 40 ir 41 straipsnių pakeitimo įstatymo projektas<text:s/></text:span><text:span text:style-name="T292">Nr. XIIIP-</text:span><text:span text:style-name="T293">5295(2)</text:span><text:span text:style-name="T294">.</text:span></text:p>
      <text:p text:style-name="Normal"><text:tab/>3.<text:s/><text:span text:style-name="T295">Valstybinio socialinio draudimo įstatymo Nr. I-1336 12 ir 19 straipsnių pakeitimo įstatymo Nr. XIII-3011 pakeitimo įstatymo projektas<text:s/></text:span><text:span text:style-name="T296">Nr. XIIIP-</text:span><text:span text:style-name="T297">5296(2)</text:span><text:span text:style-name="T298">.</text:span></text:p>
      <text:p text:style-name="Normal"><text:span text:style-name="T299"><text:tab/>4.<text:s/></text:span><text:span text:style-name="T300">Ligos ir motinystės socialinio draudimo įstatymo 2, 4, 5, 11</text:span><text:span text:style-name="T301">1</text:span><text:span text:style-name="T302">, 14, 18, 21 ir 24 straipsnių pakeitimo įstatymo projektas<text:s/></text:span><text:span text:style-name="T303">Nr. XIIIP-</text:span><text:span text:style-name="T304">5297(2)</text:span><text:span text:style-name="T305">.</text:span></text:p>
      <text:p text:style-name="Normal"><text:span text:style-name="T306"><text:tab/>5.<text:s/></text:span><text:span text:style-name="T307">Pensijų anuitetų fondo biudžeto 2021 metų rodiklių patvirtinimo įstatymo projektas<text:s/></text:span><text:span text:style-name="T308">Nr. XIIIP-</text:span><text:span text:style-name="T309">5298(2)</text:span><text:span text:style-name="T310"><text:s/></text:span><text:span text:style-name="T311">(teikėjai –<text:s/></text:span><text:span text:style-name="T312">Vyriausybė </text:span><text:span text:style-name="T313">/ </text:span><text:span text:style-name="T314">socialinės apsaugos ir darbo ministrė M. Navickienė</text:span><text:span text:style-name="T315">)</text:span><text:s/><text:span text:style-name="T316">(pateikimas)</text:span><text:span text:style-name="T317">.</text:span></text:p>
      <text:p text:style-name="Normal"><text:s/><text:tab/>Pranešėja<text:s/>–<text:s/><text:span text:style-name="T318">socialinės apsaugos ir darbo ministrė M. Navickienė.</text:span></text:p>
      <text:p text:style-name="Normal"><text:s/></text:p>
      <text:p text:style-name="P319">Klausė Seimo nariai:<text:s/>M. Majauskas,<text:s/>T. Tomilinas,<text:s/><text:span text:style-name="T320">L. Kukuraitis</text:span><text:span text:style-name="T321">,<text:s/></text:span><text:span text:style-name="T322">A. Sysas, L. Nagienė,<text:s/></text:span><text:span text:style-name="T323">R. Šarknickas</text:span><text:span text:style-name="T324">.</text:span></text:p>
      <text:p text:style-name="Normal"><text:tab/>Dėl balsavimo motyvų kalbėjo Seimo nariai:<text:s/>M. Majauskas, A. Sysas.</text:p>
      <text:p text:style-name="P325"/>
      <text:p text:style-name="P326"><text:tab/>Posėdžio pirmininkas pranešė, kad balsavimas vyks darbotvarkėje numatytu laiku.</text:p>
      <text:p text:style-name="P327"/>
      <text:p text:style-name="Normal"/>
      <text:p text:style-name="P328">16.40<text:s/>val.</text:p>
      <text:p text:style-name="Normal"><text:span text:style-name="T329"><text:tab/>SVARSTYTA</text:span>. <text:span text:style-name="T330">Valstybės ir savivaldybių įstaigų darbuotojų darbo apmokėjimo ir komisijų narių atlygio už darbą įstatymo Nr. XIII-198 1, 5, 9, 10, 11, 12, 16 straipsnių ir 1, 2, 3, 4 ir 5 priedų pakeitimo įstatymo projektas<text:s/></text:span><text:span text:style-name="T331">Nr. XIIIP-</text:span><text:span text:style-name="T332">5293(2)<text:s/></text:span><text:span text:style-name="T333">(prie<text:s/></text:span><text:span text:style-name="T334">Nr. XIIIP-5302</text:span><text:span text:style-name="T335">)</text:span><text:span text:style-name="T336"><text:s/></text:span><text:span text:style-name="T337">(teikėjai –<text:s/></text:span><text:span text:style-name="T338">Vyriausybė </text:span><text:span text:style-name="T339">/ </text:span><text:span text:style-name="T340">socialinės apsaugos ir darbo ministrė M. Navickienė</text:span><text:span text:style-name="T341">)</text:span><text:s/><text:span text:style-name="T342">(pateikimas)</text:span><text:span text:style-name="T343"><text:s/></text:span><text:span text:style-name="T344">(Vyriausybė siūlo svarstyti skubos tvarka)</text:span><text:span text:style-name="T345">.</text:span></text:p>
      <text:p text:style-name="Normal"><text:s/><text:tab/>Pranešėja<text:s/>–<text:s/><text:span text:style-name="T346">socialinės apsaugos ir darbo ministrė M. Navickienė.</text:span></text:p>
      <text:p text:style-name="Normal"><text:s/></text:p>
      <text:p text:style-name="P347">Klausė Seimo nariai:<text:s/>A. Sysas,<text:s/><text:span text:style-name="T348">L. Kukuraitis</text:span><text:span text:style-name="T349">,<text:s/></text:span><text:span text:style-name="T350">R. Šarknickas</text:span><text:span text:style-name="T351">.</text:span></text:p>
      <text:p text:style-name="Normal"><text:tab/>Dėl balsavimo motyvų kalbėjo Seimo narys<text:s/>A. Sysas.</text:p>
      <text:p text:style-name="P352"/>
      <text:p text:style-name="Normal"><text:s text:c="11"/></text:p>
      <text:p text:style-name="Normal"/>
      <text:soft-page-break/>
      <text:p text:style-name="P353">NUTARTA:</text:p>
      <text:p text:style-name="Normal"><text:tab/>1. Pritarti šiam projektui po pateikimo ir pradėti jo svarstymo procedūrą.<text:s/><text:span text:style-name="T354">P</text:span><text:span text:style-name="T355">ritarta bendru sutarimu.<text:s/></text:span></text:p>
      <text:p text:style-name="Normal"><text:tab/>2. Paskirti<text:s/>Socialinių reikalų ir darbo<text:s/>komitetą pagrindiniu komitetu šiam projektui svarstyti.<text:s/><text:span text:style-name="T356">Pritarta bendru sutarimu.</text:span></text:p>
      <text:p text:style-name="P357">3.<text:s/>Svarstyti šį projektą skubos tvarka.<text:s/><text:span text:style-name="T358">P</text:span><text:span text:style-name="T359">ritarta bendru sutarimu.<text:s/></text:span></text:p>
      <text:p text:style-name="P360"><text:tab/>4. Paskirti šio projekto preliminarią svarstymo Seimo posėdyje datą<text:s/>– 2020-12-22.<text:s/><text:span text:style-name="T361">P</text:span><text:span text:style-name="T362">ritarta bendru sutarimu.<text:s/></text:span></text:p>
      <text:p text:style-name="Normal"/>
      <text:p text:style-name="Normal"/>
      <text:p text:style-name="P363">16.50<text:s/>val.</text:p>
      <text:p text:style-name="Normal"><text:span text:style-name="T364"><text:tab/>SVARSTYTA</text:span>. <text:span text:style-name="T365">Valstybės politikų, teisėjų, valstybės pareigūnų, valstybės tarnautojų ir valstybės ir savivaldybių biudžetinių įstaigų darbuotojų pareiginės algos (atlyginimo) bazinio dydžio, taikomo 2021 metais, įstatymo projektas</text:span><text:span text:style-name="T366"><text:s/></text:span><text:span text:style-name="T367">Nr. XI</text:span><text:span text:style-name="T368">II</text:span><text:span text:style-name="T369">P-</text:span><text:span text:style-name="T370">5299(2)<text:s/></text:span><text:span text:style-name="T371">(prie<text:s/></text:span><text:span text:style-name="T372">Nr. XIIIP-</text:span><text:span text:style-name="T373">5302</text:span><text:span text:style-name="T374">)</text:span><text:s/><text:span text:style-name="T375">(teikėjai –<text:s/></text:span><text:span text:style-name="T376">Vyriausybė </text:span><text:span text:style-name="T377">/ </text:span><text:span text:style-name="T378">socialinės apsaugos ir darbo ministrė M. Navickienė</text:span><text:span text:style-name="T379">)</text:span><text:s/><text:span text:style-name="T380">(pateikimas)</text:span><text:span text:style-name="T381"><text:s/></text:span><text:span text:style-name="T382">(Vyriausybė siūlo svarstyti skubos tvarka)</text:span><text:span text:style-name="T383">.</text:span></text:p>
      <text:p text:style-name="Normal"><text:s/><text:tab/>Pranešėja<text:s/>–<text:s/><text:span text:style-name="T384">socialinės apsaugos ir darbo ministrė M. Navickienė.</text:span></text:p>
      <text:p text:style-name="Normal"><text:s/></text:p>
      <text:p text:style-name="P385">Klausė Seimo nariai:<text:s/><text:span text:style-name="T386">L. Kukuraitis</text:span><text:span text:style-name="T387">,<text:s/></text:span><text:span text:style-name="T388">A. Sysas, K. Adomaitis.</text:span></text:p>
      <text:p text:style-name="Normal"><text:tab/>Dėl balsavimo motyvų kalbėjo Seimo nariai:<text:s/>M. Lingė, A. Sysas.</text:p>
      <text:p text:style-name="P389"/>
      <text:p text:style-name="P390"><text:tab/>Posėdžio pirmininkas pranešė, kad balsavimas vyks darbotvarkėje numatytu laiku.</text:p>
      <text:p text:style-name="P391"/>
      <text:p text:style-name="P392"><text:span text:style-name="T393">Replikav</text:span><text:span text:style-name="T394">o Seimo narys<text:s/></text:span><text:span text:style-name="T395">R. Šarknickas</text:span><text:span text:style-name="T396">.</text:span></text:p>
      <text:p text:style-name="Normal"/>
      <text:p text:style-name="Normal"/>
      <text:p text:style-name="P397">16.59<text:s/>val.</text:p>
      <text:p text:style-name="Normal"><text:span text:style-name="T398"><text:tab/>SVARSTYTA</text:span>. <text:span text:style-name="T399">Išmokų vaikams įstatymo<text:s/></text:span><text:span text:style-name="T400">N</text:span><text:span text:style-name="T401">r. I-621 2, 6, 10, 15, 17, 18, 20 ir 21 straipsnių pakeitimo įstatymo Nr. XIII-2693 2 straipsnio pakeitimo įstatymo projektas</text:span><text:span text:style-name="T402"><text:s/></text:span><text:span text:style-name="T403">Nr. XI</text:span><text:span text:style-name="T404">II</text:span><text:span text:style-name="T405">P-</text:span><text:span text:style-name="T406">5300(2)<text:s/></text:span><text:span text:style-name="T407">(prie<text:s/></text:span><text:span text:style-name="T408">Nr. XIIIP-</text:span><text:span text:style-name="T409">5302</text:span><text:span text:style-name="T410">)</text:span><text:s/><text:span text:style-name="T411">(teikėjai –<text:s/></text:span><text:span text:style-name="T412">Vyriausybė </text:span><text:span text:style-name="T413">/ </text:span><text:span text:style-name="T414">socialinės apsaugos ir darbo ministrė M. Navickienė</text:span><text:span text:style-name="T415">)</text:span><text:s/><text:span text:style-name="T416">(pateikimas)</text:span><text:span text:style-name="T417"><text:s/></text:span><text:span text:style-name="T418">(Vyriausybė siūlo svarstyti skubos tvarka)</text:span><text:span text:style-name="T419">.</text:span></text:p>
      <text:p text:style-name="Normal"><text:s/><text:tab/>Pranešėja<text:s/>–<text:s/><text:span text:style-name="T420">socialinės apsaugos ir darbo ministrė M. Navickienė.</text:span></text:p>
      <text:p text:style-name="Normal"><text:s/></text:p>
      <text:p text:style-name="P421">Klausė Seimo nariai:<text:s/><text:span text:style-name="T422">L. Kukuraitis</text:span><text:span text:style-name="T423">,<text:s/></text:span><text:span text:style-name="T424">A. Sysas,<text:s/></text:span><text:span text:style-name="T425">R. Tamašunienė</text:span><text:span text:style-name="T426">,<text:s/></text:span><text:span text:style-name="T427">R. Šarknickas</text:span><text:span text:style-name="T428">.</text:span></text:p>
      <text:p text:style-name="Normal"><text:tab/>Dėl balsavimo motyvų kalbėjo Seimo narys<text:s/>T. Tomilinas.</text:p>
      <text:p text:style-name="P429"/>
      <text:p text:style-name="Normal"><text:s text:c="11"/><text:span text:style-name="T430">NUTARTA:</text:span></text:p>
      <text:p text:style-name="Normal"><text:tab/>1. Pritarti šiam projektui po pateikimo ir pradėti jo svarstymo procedūrą.<text:s/><text:span text:style-name="T431">P</text:span><text:span text:style-name="T432">ritarta bendru sutarimu.<text:s/></text:span></text:p>
      <text:p text:style-name="Normal"><text:tab/>2. Paskirti<text:s/>Socialinių reikalų ir darbo<text:s/>komitetą pagrindiniu komitetu šiam projektui svarstyti.<text:s/><text:span text:style-name="T433">Pritarta bendru sutarimu.</text:span></text:p>
      <text:p text:style-name="P434">3.<text:s/>Svarstyti šį projektą skubos tvarka.<text:s/><text:span text:style-name="T435">P</text:span><text:span text:style-name="T436">ritarta bendru sutarimu.<text:s/></text:span></text:p>
      <text:p text:style-name="P437"><text:tab/>4. Paskirti šio projekto preliminarią svarstymo Seimo posėdyje datą<text:s/>– 2020-12-22.<text:s/><text:span text:style-name="T438">P</text:span><text:span text:style-name="T439">ritarta bendru sutarimu.<text:s/></text:span></text:p>
      <text:p text:style-name="P440"/>
      <text:p text:style-name="P441"/>
      <text:p text:style-name="P442">17.08<text:s/>val.</text:p>
      <text:p text:style-name="Normal"><text:span text:style-name="T443"><text:tab/>SVARSTYTA</text:span>. <text:span text:style-name="T444">Socialinės paramos mokiniams įstatymo Nr. X 686 1, 5, 10, 11, 12, 13 ir 15 straipsnių pakeitimo įstatymo projektas</text:span><text:span text:style-name="T445"><text:s/></text:span><text:span text:style-name="T446">Nr. XI</text:span><text:span text:style-name="T447">II</text:span><text:span text:style-name="T448">P-</text:span><text:span text:style-name="T449">5301(2)<text:s/></text:span><text:span text:style-name="T450">(prie<text:s/></text:span><text:span text:style-name="T451">Nr. XIIIP-</text:span><text:span text:style-name="T452">5302</text:span><text:span text:style-name="T453">)</text:span><text:s/><text:span text:style-name="T454">(teikėjai –<text:s/></text:span><text:span text:style-name="T455">Vyriausybė </text:span><text:span text:style-name="T456">/ </text:span><text:span text:style-name="T457">socialinės apsaugos ir darbo ministrė M. Navickienė</text:span><text:span text:style-name="T458">)</text:span><text:s/><text:span text:style-name="T459">(pateikimas)</text:span><text:span text:style-name="T460"><text:s/></text:span><text:span text:style-name="T461">(Vyriausybė siūlo svarstyti skubos tvarka)</text:span><text:span text:style-name="T462">.</text:span></text:p>
      <text:p text:style-name="Normal"><text:s/><text:tab/>Pranešėja<text:s/>–<text:s/><text:span text:style-name="T463">socialinės apsaugos ir darbo ministrė M. Navickienė.</text:span></text:p>
      <text:soft-page-break/>
      <text:p text:style-name="Normal"><text:s/></text:p>
      <text:p text:style-name="P464">Klausė Seimo nariai:<text:s/><text:span text:style-name="T465">R. Tamašunienė</text:span>, K. Adomaitis,<text:s/><text:span text:style-name="T466">L. Kukuraitis</text:span><text:span text:style-name="T467">.</text:span></text:p>
      <text:p text:style-name="Normal"><text:tab/>Dėl balsavimo motyvų kalbėjo Seimo nariai:<text:s/>A. Vinkus,<text:s/>T. Tomilinas.</text:p>
      <text:p text:style-name="P468"><text:s/></text:p>
      <text:p text:style-name="Normal"><text:s text:c="11"/><text:span text:style-name="T469">NUTARTA:</text:span></text:p>
      <text:p text:style-name="Normal"><text:tab/>1. Pritarti šiam projektui po pateikimo ir pradėti jo svarstymo procedūrą.<text:s/><text:span text:style-name="T470">P</text:span><text:span text:style-name="T471">ritarta bendru sutarimu.<text:s/></text:span></text:p>
      <text:p text:style-name="Normal"><text:tab/>2. Paskirti<text:s/>Socialinių reikalų ir darbo<text:s/>komitetą pagrindiniu komitetu šiam projektui svarstyti.<text:s/><text:span text:style-name="T472">Pritarta bendru sutarimu.</text:span></text:p>
      <text:p text:style-name="P473">3.<text:s/>Svarstyti šį projektą skubos tvarka.<text:s/><text:span text:style-name="T474">P</text:span><text:span text:style-name="T475">ritarta bendru sutarimu.<text:s/></text:span></text:p>
      <text:p text:style-name="P476"><text:tab/>4. Paskirti šio projekto preliminarią svarstymo Seimo posėdyje datą<text:s/>– 2020-12-22.<text:s/><text:span text:style-name="T477">P</text:span><text:span text:style-name="T478">ritarta bendru sutarimu.<text:s/></text:span></text:p>
      <text:p text:style-name="Normal"/>
      <text:p text:style-name="P479">Dėl papildomo komiteto kalbėjo Seimo nariai: A. Žukauskas<text:s/>(prašė<text:s/>paskirti papildomu komitetu<text:s/>Švietimo ir mokslo komitetą), M. Lingė, K. Adomaitis, M. Lingė, A. Žukauskas.</text:p>
      <text:p text:style-name="Normal"/>
      <text:p text:style-name="Normal"><text:s text:c="11"/><text:span text:style-name="T480">NUTARTA</text:span>. Paskirti<text:s/>Švietimo ir mokslo<text:s/>komitetą papildomu komitetu projektui<text:s/><text:span text:style-name="T481">Nr. XIII</text:span><text:span text:style-name="T482">P-</text:span><text:span text:style-name="T483">5301(2)</text:span><text:s/>svarstyti.<text:s/><text:span text:style-name="T484">P</text:span><text:span text:style-name="T485">ritarta bendru sutarimu.<text:s/></text:span></text:p>
      <text:p text:style-name="Normal"><text:tab/><text:span text:style-name="T486"><text:s/></text:span></text:p>
      <text:p text:style-name="Normal"/>
      <text:p text:style-name="P487">17.20<text:s/>val.</text:p>
      <text:p text:style-name="Normal"><text:span text:style-name="T488"><text:tab/>SVARSTYTA</text:span>. <text:span text:style-name="T489">Užimtumo įstatymo Nr. XII-2470 38, 41 ir 48</text:span><text:span text:style-name="T490">1</text:span><text:span text:style-name="T491"><text:s/>straipsnių pakeitimo įstatymo projektas<text:s/></text:span><text:span text:style-name="T492">Nr. XIVP-122</text:span><text:s/><text:span text:style-name="T493">(teikėjai –<text:s/></text:span><text:span text:style-name="T494">Vyriausybė </text:span><text:span text:style-name="T495">/ </text:span><text:span text:style-name="T496">socialinės apsaugos ir darbo ministrė M. Navickienė</text:span><text:span text:style-name="T497">)</text:span><text:s/><text:span text:style-name="T498">(pateikimas)</text:span><text:span text:style-name="T499"><text:s/></text:span><text:span text:style-name="T500">(Vyriausybė siūlo svarstyti skubos tvarka)</text:span><text:span text:style-name="T501">.</text:span></text:p>
      <text:p text:style-name="Normal"><text:s/><text:tab/>Pranešėja –<text:s/><text:span text:style-name="T502">socialinės apsaugos ir darbo ministrė M. Navickienė</text:span>.<text:s/></text:p>
      <text:p text:style-name="Normal"><text:s/></text:p>
      <text:p text:style-name="P503">Klausė Seimo nariai:<text:s/>T. Tomilinas,<text:s/><text:span text:style-name="T504">L. Kukuraitis</text:span>, A. Sysas, M. Lingė,<text:s/>R. Šarknickas.</text:p>
      <text:p text:style-name="Normal"><text:tab/>Dėl balsavimo motyvų kalbėjo Seimo narys<text:s/>M. Lingė.</text:p>
      <text:p text:style-name="P505"><text:s/></text:p>
      <text:p text:style-name="Normal"><text:s text:c="11"/><text:span text:style-name="T506">NUTARTA:</text:span></text:p>
      <text:p text:style-name="Normal"><text:tab/>1. Pritarti šiam projektui po pateikimo ir pradėti jo svarstymo procedūrą.<text:s/><text:span text:style-name="T507">P</text:span><text:span text:style-name="T508">ritarta bendru sutarimu.<text:s/></text:span></text:p>
      <text:p text:style-name="Normal"><text:tab/>2. Paskirti<text:s/>Socialinių reikalų ir darbo<text:s/>komitetą pagrindiniu komitetu šiam projektui svarstyti.<text:s/><text:span text:style-name="T509">Pritarta bendru sutarimu.</text:span></text:p>
      <text:p text:style-name="P510">3.<text:s/>Svarstyti šį projektą skubos tvarka.<text:s/><text:span text:style-name="T511">P</text:span><text:span text:style-name="T512">ritarta bendru sutarimu.<text:s/></text:span></text:p>
      <text:p text:style-name="P513"><text:tab/>4. Paskirti šio projekto preliminarią svarstymo Seimo posėdyje datą<text:s/>– 2020-12-22.<text:s/><text:span text:style-name="T514">P</text:span><text:span text:style-name="T515">ritarta bendru sutarimu.<text:s/></text:span></text:p>
      <text:p text:style-name="Normal"/>
      <text:p text:style-name="Normal"/>
      <text:p text:style-name="P516">17.37<text:s/>val.</text:p>
      <text:p text:style-name="P517"><text:span text:style-name="T518"><text:tab/>SVARSTYTA</text:span>. <text:span text:style-name="T519">Laikino tiesioginio valdymo savivaldybės teritorijoje įstatymo Nr. I-830 pakeitimo įstatymo projektas <text:s/></text:span><text:span text:style-name="T520">Nr. XIIIP-</text:span><text:span text:style-name="T521">5046</text:span><text:span text:style-name="T522">(2)<text:s/></text:span><text:span text:style-name="T523">(teikėjai –<text:s/></text:span><text:span text:style-name="T524">Vyriausybė / </text:span><text:span text:style-name="T525">vidaus reikalų ministrė</text:span><text:span text:style-name="T526">)</text:span><text:s/><text:span text:style-name="T527">(priėmimas)</text:span><text:span text:style-name="T528">.</text:span></text:p>
      <text:p text:style-name="P529">Pranešėjas –<text:s/>Valstybės valdymo ir savivaldybių<text:s/>komiteto pirmininkas R. Juška.</text:p>
      <text:p text:style-name="P530"/>
      <text:p text:style-name="P531">1 straipsnis (Įstatymo nauja redakcija)</text:p>
      <text:p text:style-name="P532"/>
      <text:p text:style-name="P533">1, 2<text:s/>straipsniai priimti bendru sutarimu.<text:tab/></text:p>
      <text:p text:style-name="P534">Pagrindinio komiteto nuomonei dėl<text:s/><text:span text:style-name="T535">Teisės departamento</text:span><text:s/>pastabos dėl 3 straipsnio, kuriai pritarė pagrindinis komitetas,<text:span text:style-name="T536"><text:s/>pritarta</text:span><text:s/>bendru sutarimu.<text:s/></text:p>
      <text:p text:style-name="P537"><text:tab/>3<text:s/>straipsnis priimtas bendru sutarimu.</text:p>
      <text:p text:style-name="P538"><text:tab/>4–7<text:s/>straipsniai<text:s/>priimti<text:s/>bendru sutarimu.</text:p>
      <text:p text:style-name="P539"/>
      <text:p text:style-name="P540"><text:tab/>2<text:s/>straipsnis<text:s/>(Įstatymo įsigaliojimas ir įgyvendinimas)<text:s/>priimtas bendru sutarimu.</text:p>
      <text:p text:style-name="Normal"/>
      <text:p text:style-name="Normal"><text:tab/>Dėl balsavimo motyvų dėl viso įstatymo kalbėjo Seimo narys<text:s/>E.<text:s/>Sabutis.</text:p>
      <text:p text:style-name="Header"/>
      <text:p text:style-name="P541"><text:tab/>Posėdžio pirmininkas pranešė, kad balsavimas<text:s/>dėl šio projekto priėmimo<text:s/>vyks darbotvarkėje numatytu laiku.</text:p>
      <text:p text:style-name="Normal"/>
      <text:p text:style-name="Normal"/>
      <text:p text:style-name="P542">17.40<text:s/>val.</text:p>
      <text:p text:style-name="P543"><text:span text:style-name="T544"><text:tab/>SVARSTYTA</text:span>. <text:span text:style-name="T545">Nepaprastosios padėties įstatymo Nr. IX-938 2, 12, 15, 22, 31 straipsnių pakeitimo įstatymo projektas</text:span><text:span text:style-name="T546"><text:s/></text:span><text:span text:style-name="T547">Nr. XIIIP-</text:span><text:span text:style-name="T548">5047(2)<text:s/></text:span><text:span text:style-name="T549">(teikėjai –<text:s/></text:span><text:span text:style-name="T550">Vyriausybė / </text:span><text:span text:style-name="T551">vidaus reikalų ministrė</text:span><text:span text:style-name="T552">)</text:span><text:s/><text:span text:style-name="T553">(priėmimas)</text:span><text:span text:style-name="T554">.</text:span></text:p>
      <text:p text:style-name="P555"/>
      <text:p text:style-name="P556">1–6 straipsniai priimti bendru sutarimu.<text:tab/></text:p>
      <text:p text:style-name="Normal"/>
      <text:p text:style-name="P557"><text:tab/>Posėdžio pirmininkas pranešė, kad balsavimas<text:s/>dėl šio projekto priėmimo<text:s/>vyks darbotvarkėje numatytu laiku.</text:p>
      <text:p text:style-name="Header"/>
      <text:p text:style-name="Normal"/>
      <text:p text:style-name="P558">17.40<text:s/>val.</text:p>
      <text:p text:style-name="P559"><text:span text:style-name="T560"><text:tab/>SVARSTYTA</text:span>. <text:span text:style-name="T561">Vietos savivaldos įstatymo Nr. I-533 11, 19, 25 ir 29 straipsnių pakeitimo įstatymo projektas<text:s/></text:span><text:span text:style-name="T562">Nr. XIIIP-</text:span><text:span text:style-name="T563">5048(</text:span><text:span text:style-name="T564">3</text:span><text:span text:style-name="T565">)</text:span><text:span text:style-name="T566"><text:s/></text:span><text:span text:style-name="T567">(teikėjai –<text:s/></text:span><text:span text:style-name="T568">Vyriausybė / </text:span><text:span text:style-name="T569">vidaus reikalų ministrė</text:span><text:span text:style-name="T570">)</text:span><text:s/><text:span text:style-name="T571">(priėmimas)</text:span><text:span text:style-name="T572">.</text:span></text:p>
      <text:p text:style-name="P573"/>
      <text:p text:style-name="P574">1–5 straipsniai priimti bendru sutarimu.<text:tab/></text:p>
      <text:p text:style-name="Normal"/>
      <text:p text:style-name="P575"><text:tab/>Posėdžio pirmininkas pranešė, kad balsavimas<text:s/>dėl šio projekto priėmimo<text:s/>vyks darbotvarkėje numatytu laiku.</text:p>
      <text:p text:style-name="Normal"/>
      <text:p text:style-name="Normal"/>
      <text:p text:style-name="P576">17.41<text:s/>val.</text:p>
      <text:p text:style-name="P577"><text:span text:style-name="T578"><text:tab/>SVARSTYTA</text:span>. <text:span text:style-name="T579">Valstybės tarnybos įstatymo Nr. VIII-1316 5 straipsnio pakeitimo įstatymo projektas<text:s/></text:span><text:span text:style-name="T580">Nr. XI</text:span><text:span text:style-name="T581">II</text:span><text:span text:style-name="T582">P-</text:span><text:span text:style-name="T583">5049(2)</text:span><text:span text:style-name="T584"><text:s/></text:span><text:span text:style-name="T585">(teikėjai –<text:s/></text:span><text:span text:style-name="T586">Vyriausybė / </text:span><text:span text:style-name="T587">vidaus reikalų ministrė</text:span><text:span text:style-name="T588">)</text:span><text:s/><text:span text:style-name="T589">(priėmimas)</text:span><text:span text:style-name="T590">.</text:span></text:p>
      <text:p text:style-name="P591"/>
      <text:p text:style-name="P592">1–3 straipsniai priimti bendru sutarimu.<text:tab/></text:p>
      <text:p text:style-name="Normal"/>
      <text:p text:style-name="P593"><text:tab/>Posėdžio pirmininkas pranešė, kad balsavimas<text:s/>dėl šio projekto priėmimo<text:s/>vyks darbotvarkėje numatytu laiku.</text:p>
      <text:p text:style-name="Normal"/>
      <text:p text:style-name="Normal"/>
      <text:p text:style-name="P594"><text:span text:style-name="T595">Posėdžio pirmininkas informavo apie t</text:span><text:span text:style-name="T596">eikėj</text:span><text:span text:style-name="T597">ų</text:span><text:span text:style-name="T598"><text:s/>pasiūlym</text:span><text:span text:style-name="T599">ą</text:span><text:span text:style-name="T600"><text:s/>atidėti<text:s/></text:span><text:span text:style-name="T601">Seimo apdovanojimo</text:span><text:span text:style-name="T602"><text:s/></text:span><text:span text:style-name="T603">–</text:span><text:span text:style-name="T604"><text:s/></text:span><text:span text:style-name="T605">Aleksandro Stulginskio žvaigždės įstatymo projekt</text:span><text:span text:style-name="T606">o</text:span><text:span text:style-name="T607"><text:s/></text:span><text:span text:style-name="T608">Nr. XIIIP-</text:span><text:span text:style-name="T609">5024(2)</text:span><text:s/>priėmimą<text:s/>iki artimiausio posėdžio. Šiam pasiūlymui<text:s/>pritarta bendru sutarimu.</text:p>
      <text:p text:style-name="Normal"/>
      <text:p text:style-name="Normal"/>
      <text:p text:style-name="P610">17.42<text:s/>val.</text:p>
      <text:p text:style-name="P611"><text:span text:style-name="T612"><text:tab/>SVARSTYTA</text:span>. <text:span text:style-name="T613">Seimo nutarimo „Dėl 2020 metų Laisvės premijos paskyrimo Baltarusijos demokratinei opozicijai“ projektas<text:s/></text:span><text:span text:style-name="T614">Nr. XIVP-</text:span><text:span text:style-name="T615">97</text:span><text:s/><text:span text:style-name="T616">(teikėjai – P. Kuzmickienė / Laisvės premijų komisija)</text:span><text:s/><text:span text:style-name="T617">(priėmimas)</text:span><text:span text:style-name="T618">.</text:span></text:p>
      <text:p text:style-name="P619"/>
      <text:soft-page-break/>
      <text:p text:style-name="P620">1, 2<text:s/>straipsniai priimti bendru sutarimu.<text:tab/></text:p>
      <text:p text:style-name="Normal"/>
      <text:p text:style-name="Normal"><text:tab/>Dėl balsavimo motyvų dėl viso įstatymo kalbėjo Seimo nariai:<text:s/>Ž. Pavilionis, G. Surplys, I. Haase,<text:s/>R. Šarknickas.</text:p>
      <text:p text:style-name="Header"/>
      <text:p text:style-name="P621"><text:tab/>Posėdžio pirmininkas pranešė, kad balsavimas<text:s/>dėl šio projekto priėmimo<text:s/>vyks darbotvarkėje numatytu laiku.</text:p>
      <text:p text:style-name="Header"/>
      <text:p text:style-name="Normal"/>
      <text:p text:style-name="P622">17.46 val.</text:p>
      <text:p text:style-name="Normal"><text:span text:style-name="T623"><text:tab/>SVARSTYTA</text:span>. <text:span text:style-name="T624">Mokslo ir studijų įstatymo Nr. XI-242 72</text:span><text:span text:style-name="T625">1</text:span><text:span text:style-name="T626"><text:s/>straipsnio pakeitimo įstatymo projektas<text:s/></text:span><text:span text:style-name="T627">Nr. XIVP-</text:span><text:span text:style-name="T628">123</text:span><text:s/><text:span text:style-name="T629">(teikėjai –<text:s/></text:span><text:span text:style-name="T630">Vyriausybė </text:span><text:span text:style-name="T631">/ </text:span><text:span text:style-name="T632">švietimo, mokslo ir sporto ministrė J. Šiugždinienė</text:span><text:span text:style-name="T633">)</text:span><text:s/><text:span text:style-name="T634">(pateikimas)</text:span><text:span text:style-name="T635"><text:s/></text:span><text:span text:style-name="T636">(Vyriausybė siūlo svarstyti skubos tvarka)</text:span><text:span text:style-name="T637">.</text:span></text:p>
      <text:p text:style-name="Normal"><text:s/><text:tab/>Pranešėja<text:s/>–<text:s/><text:span text:style-name="T638">švietimo, mokslo ir sporto ministrė J. Šiugždinienė.</text:span></text:p>
      <text:p text:style-name="Normal"><text:s/></text:p>
      <text:p text:style-name="P639">Klausė Seimo nariai:<text:s/><text:span text:style-name="T640">S. Tumėnas,<text:s/></text:span><text:span text:style-name="T641">R. Šarknickas</text:span><text:span text:style-name="T642">, E. Pupinis,<text:s/></text:span><text:span text:style-name="T643">V. R</text:span><text:span text:style-name="T644">akutis.</text:span></text:p>
      <text:p text:style-name="Normal"><text:tab/>Dėl balsavimo motyvų kalbėjo Seimo narys<text:s/>S. Tumėnas.</text:p>
      <text:p text:style-name="P645"/>
      <text:p text:style-name="Normal"><text:s text:c="11"/><text:span text:style-name="T646">NUTARTA:</text:span></text:p>
      <text:p text:style-name="Normal"><text:tab/>1. Pritarti šiam projektui po pateikimo ir pradėti jo svarstymo procedūrą.<text:s/><text:span text:style-name="T647">P</text:span><text:span text:style-name="T648">ritarta bendru sutarimu.<text:s/></text:span></text:p>
      <text:p text:style-name="Normal"><text:tab/>2. Paskirti<text:s/>Švietimo ir mokslo<text:s/>komitetą pagrindiniu komitetu šiam projektui svarstyti.<text:s/><text:span text:style-name="T649">Pritarta bendru sutarimu.</text:span></text:p>
      <text:p text:style-name="P650">3.<text:s/>Svarstyti šį projektą skubos tvarka.<text:s/><text:span text:style-name="T651">P</text:span><text:span text:style-name="T652">ritarta bendru sutarimu.<text:s/></text:span></text:p>
      <text:p text:style-name="P653"><text:tab/>4. Paskirti šio projekto svarstymą<text:s/>Seimo posėdyje<text:s/>2020-12-22.<text:s/><text:span text:style-name="T654">P</text:span><text:span text:style-name="T655">ritarta bendru sutarimu.<text:s/></text:span></text:p>
      <text:p text:style-name="Normal"/>
      <text:p text:style-name="Normal"/>
      <text:p text:style-name="P656">17.56<text:s/>val.</text:p>
      <text:p text:style-name="P657"><text:span text:style-name="T658"><text:tab/>SVARSTYTA</text:span>. <text:span text:style-name="T659">Pluoštinių kanapių įstatymo Nr. XII-336 pakeitimo įstatymo projektas<text:s/></text:span><text:span text:style-name="T660">Nr. XIIIP-</text:span><text:span text:style-name="T661">3195(2)</text:span><text:span text:style-name="T662"><text:s/></text:span><text:span text:style-name="T663">(sujung</text:span><text:span text:style-name="T664">t</text:span><text:span text:style-name="T665">i<text:s/></text:span><text:span text:style-name="T666">Nr. XIIIP-3195 ir Nr. XIIIP-429)</text:span><text:span text:style-name="T667"><text:s/></text:span><text:span text:style-name="T668">(teikėjai –<text:s/></text:span><text:span text:style-name="T669">M. Majauskas</text:span><text:span text:style-name="T670">, K. Starkevičius / 47<text:s/></text:span><text:span text:style-name="T671">Seimo nar</text:span><text:span text:style-name="T672">iai)</text:span><text:s/><text:span text:style-name="T673">(priėmimas)</text:span><text:span text:style-name="T674">.</text:span></text:p>
      <text:p text:style-name="P675">Pranešėjas –<text:s/>Kaimo reikalų<text:s/>komiteto pirmininkas V. Pranckietis.</text:p>
      <text:p text:style-name="P676"/>
      <text:p text:style-name="P677"><text:span text:style-name="T678">Dėl posėdžio vedimo tvarkos kalbėjo Seimo nariai: K. Starkevičius</text:span><text:span text:style-name="T679"><text:s/></text:span>(siūlė paskirti papildomu komitetu<text:s/>Ekonomikos<text:s/>komitetą)<text:span text:style-name="T680">, A. Sysas,<text:s/></text:span><text:span text:style-name="T681">M. Majauskas</text:span><text:span text:style-name="T682">.</text:span></text:p>
      <text:p text:style-name="P683"/>
      <text:p text:style-name="P684">Posėdžio pirmininkas, vadovaudamasis Seimo statuto 261 straipsnio<text:s/>2 dalimi, pasiūlė grąžinti šį projektą pagrindiniam<text:s/>–<text:s/>Kaimo reikalų<text:s text:c="2"/>komitetui svarstyti iš naujo.</text:p>
      <text:p text:style-name="P685"/>
      <text:p text:style-name="Normal"><text:s text:c="11"/><text:span text:style-name="T686">NUTARTA:</text:span></text:p>
      <text:p text:style-name="Normal"><text:tab/>1.<text:span text:style-name="T687"><text:s/></text:span><text:span text:style-name="T688">Gr</text:span><text:span text:style-name="T689">ąžinti šį projektą pagrindiniam</text:span><text:span text:style-name="T690"><text:s/></text:span><text:span text:style-name="T691">–</text:span><text:span text:style-name="T692"><text:s/></text:span><text:span text:style-name="T693">Kaimo reikalų</text:span><text:span text:style-name="T694"><text:s text:c="2"/>komitetui svarstyti iš naujo.</text:span><text:s/><text:span text:style-name="T695">P</text:span><text:span text:style-name="T696">ritarta bendru sutarimu.<text:s/></text:span><text:span text:style-name="T697"><text:s/></text:span></text:p>
      <text:p text:style-name="Normal"><text:tab/>2. Paskirti<text:s/>Ekonomikos<text:s/>komitetą papildomu komitetu šiam projektui svarstyti.<text:s/><text:span text:style-name="T698">P</text:span><text:span text:style-name="T699">ritarta bendru sutarimu.<text:s/></text:span></text:p>
      <text:p text:style-name="P700"/>
      <text:p text:style-name="P701"/>
      <text:p text:style-name="P702">18.00 val.</text:p>
      <text:p text:style-name="Normal"><text:span text:style-name="T703"><text:tab/>SVARSTYTA</text:span>. <text:span text:style-name="T704">Seimo nutarimo „Dėl Lietuvos Respublikos valstybės kontrolės finansinio audito“ projektas<text:s/></text:span><text:span text:style-name="T705">Nr. XIVP-</text:span><text:span text:style-name="T706">103</text:span><text:span text:style-name="T707">(2)</text:span><text:s/><text:span text:style-name="T708">(teikėjai –<text:s/></text:span><text:span text:style-name="T709">Z. Balčytis / Audito komitetas</text:span><text:span text:style-name="T710">)</text:span><text:s/><text:span text:style-name="T711">(svarstymas)</text:span><text:span text:style-name="T712">.</text:span></text:p>
      <text:p text:style-name="Normal"/>
      <text:p text:style-name="P713">Pagrindinio –<text:s/>Audito<text:s/>komiteto išvadą pateikė<text:s/>šio komiteto pirmininkas Z. Balčytis.</text:p>
      <text:p text:style-name="Normal"/>
      <text:soft-page-break/>
      <text:p text:style-name="Normal"><text:tab/><text:span text:style-name="T714">NUTARTA.</text:span><text:s/><text:span text:style-name="T715">Pritarti šiam projektui po svarstymo</text:span><text:span text:style-name="T716"><text:s/></text:span>Seimo posėdyje.<text:s/><text:span text:style-name="T717">P</text:span><text:span text:style-name="T718">ritarta bendru sutarimu.<text:s/></text:span><text:s/></text:p>
      <text:p text:style-name="P719"/>
      <text:p text:style-name="P720"><text:span text:style-name="T721">Dėl posėdžio vedimo tvarkos kalbėjo<text:s/></text:span><text:span text:style-name="T722">Seimo Pirmininko pirmasis pavaduotojas J. Razma</text:span><text:span text:style-name="T723">.</text:span></text:p>
      <text:p text:style-name="P724"><text:span text:style-name="T725">Replikavo Seimo nar</text:span><text:span text:style-name="T726">ė</text:span><text:span text:style-name="T727"><text:s/></text:span><text:span text:style-name="T728">A. Širinskienė</text:span><text:span text:style-name="T729">.</text:span></text:p>
      <text:p text:style-name="P730"/>
      <text:p text:style-name="Normal"/>
      <text:p text:style-name="P731">18.03<text:s/>val.</text:p>
      <text:p text:style-name="Normal"><text:span text:style-name="T732"><text:tab/>SVARSTYTA</text:span>. <text:span text:style-name="T733">Vyriausiosios rinkimų komisijos įstatymo Nr. XIII-985 11 straipsnio pakeitimo įstatymo projektas<text:s/></text:span><text:span text:style-name="T734">Nr. XIVP-</text:span><text:span text:style-name="T735">119</text:span><text:s/><text:span text:style-name="T736">(teikėjai –<text:s/></text:span><text:span text:style-name="T737">R. Juška /<text:s/></text:span><text:span text:style-name="T738">Valstybės valdymo ir savivaldybių</text:span><text:span text:style-name="T739"><text:s/>komitetas</text:span><text:span text:style-name="T740">)</text:span><text:s/><text:span text:style-name="T741">(pateikimas)</text:span><text:span text:style-name="T742">.</text:span></text:p>
      <text:p text:style-name="Normal"><text:s/><text:tab/>Pranešėjas –<text:s/>Valstybės valdymo ir savivaldybių<text:s/>komiteto pirmininkas R. Juška.<text:s/></text:p>
      <text:p text:style-name="Normal"><text:s/></text:p>
      <text:p text:style-name="Normal"><text:s text:c="11"/><text:span text:style-name="T743">NUTARTA:</text:span></text:p>
      <text:p text:style-name="Normal"><text:tab/>1. Pritarti šiam projektui po pateikimo ir pradėti jo svarstymo procedūrą.<text:s/><text:span text:style-name="T744">P</text:span><text:span text:style-name="T745">ritarta bendru sutarimu.<text:s/></text:span></text:p>
      <text:p text:style-name="Normal"><text:tab/>2. Paskirti<text:s/>Valstybės valdymo ir savivaldybių<text:s/>komitetą pagrindiniu komitetu šiam projektui svarstyti.<text:s/><text:span text:style-name="T746">Pritarta bendru sutarimu.</text:span></text:p>
      <text:p text:style-name="P747"><text:tab/>3.<text:s/>Svarstyti šį projektą skubos tvarka.<text:s/><text:span text:style-name="T748">P</text:span><text:span text:style-name="T749">ritarta bendru sutarimu.<text:s/></text:span></text:p>
      <text:p text:style-name="P750"><text:tab/>4. Paskirti šio projekto svarstymą<text:s/>Seimo posėdyje<text:s/>2020-12-22.<text:s/><text:span text:style-name="T751">P</text:span><text:span text:style-name="T752">ritarta bendru sutarimu.<text:s/></text:span></text:p>
      <text:p text:style-name="Normal"/>
      <text:p text:style-name="Normal"/>
      <text:p text:style-name="P753">18.06<text:s/>val.</text:p>
      <text:p text:style-name="Normal"><text:span text:style-name="T754"><text:tab/>SVARSTYTA</text:span>. <text:span text:style-name="T755">Papildomosios ir alternatyviosios sveikatos priežiūros įstatymo Nr. XIII-2771 25 straipsnio pakeitimo įstatymo projektas<text:s/></text:span><text:span text:style-name="T756">Nr. XIVP-</text:span><text:span text:style-name="T757">117</text:span><text:s/><text:span text:style-name="T758">(teikėj</text:span><text:span text:style-name="T759">os</text:span><text:span text:style-name="T760"><text:s/>–<text:s/></text:span><text:span text:style-name="T761">I. Kačinskaitė-Urbonienė</text:span><text:span text:style-name="T762">, V. Giraitytė</text:span><text:span text:style-name="T763">)</text:span><text:s/><text:span text:style-name="T764">(pateikimas)</text:span><text:span text:style-name="T765">.</text:span></text:p>
      <text:p text:style-name="Normal"><text:s/><text:tab/>Pranešėja<text:s/>– Seimo narė<text:s/><text:span text:style-name="T766">I. Kačinskaitė-Urbonienė.</text:span></text:p>
      <text:p text:style-name="Normal"><text:s/></text:p>
      <text:p text:style-name="P767">Klausė Seimo nariai:<text:s/>A. Matulas,<text:s/>E. Pupinis, M. Puidokas, R. Šarknickas,<text:s/>S. Tumėnas.</text:p>
      <text:p text:style-name="Normal"><text:tab/>Dėl balsavimo motyvų kalbėjo Seimo nariai:<text:s/>A. Matulas,<text:s/>K. Masiulis.</text:p>
      <text:p text:style-name="P768"/>
      <text:p text:style-name="Normal"><text:s text:c="11"/><text:span text:style-name="T769">NUTARTA</text:span>. Pritarti šiam projektui po pateikimo ir pradėti jo svarstymo procedūrą.<text:s/><text:span text:style-name="T770">P</text:span><text:span text:style-name="T771">ritarta bendru sutarimu.<text:s/></text:span></text:p>
      <text:p text:style-name="Normal"/>
      <text:p text:style-name="P772">Dėl papildomo komiteto kalbėjo Seimo narys<text:s/>S. Tumėnas<text:s/>(siūlė<text:s/>paskirti papildomu komitetu<text:s/>Švietimo ir mokslo<text:s/>komitetą).</text:p>
      <text:p text:style-name="Normal"/>
      <text:p text:style-name="P773"><text:tab/>Posėdžio pirmininkas pranešė, kad balsavimas<text:s/>dėl visų pasiūlymų dėl šio projekto<text:s/>vyks darbotvarkėje numatytu laiku.</text:p>
      <text:p text:style-name="Normal"/>
      <text:p text:style-name="Normal"/>
      <text:p text:style-name="P774">18.24 val.</text:p>
      <text:p text:style-name="P775"><text:span text:style-name="T776">SVARSTYTA</text:span><text:span text:style-name="T777">:</text:span></text:p>
      <text:p text:style-name="Normal"><text:span text:style-name="T778"><text:tab/>1.<text:s/></text:span><text:span text:style-name="T779">Valstybės kontrolės įstatymo Nr. I-907 pakeitimo įstatymo projektas<text:s/></text:span><text:span text:style-name="T780">Nr. XIIIP-</text:span><text:span text:style-name="T781">2183(2).</text:span></text:p>
      <text:p text:style-name="Normal"><text:span text:style-name="T782"><text:tab/>2.<text:s/></text:span><text:span text:style-name="T783">Administracinių bylų teisenos įstatymo Nr. VIII-1029 112 straipsnio pakeitimo įstatymo projektas<text:s/></text:span><text:span text:style-name="T784">Nr. XIIIP-</text:span><text:span text:style-name="T785">2184(2).</text:span></text:p>
      <text:p text:style-name="Normal"><text:span text:style-name="T786"><text:tab/>3. Administracinių nusižengimų kodekso 510 straipsnio pripažinimo netekusiu galios ir 589 straipsnio pakeitimo įstatymo projektas<text:s/></text:span><text:span text:style-name="T787">Nr. XIIIP-</text:span><text:span text:style-name="T788">2185(2).</text:span></text:p>
      <text:p text:style-name="Normal"><text:span text:style-name="T789"><text:tab/>4. Biudžeto sandaros įstatymo Nr. I-430 37 straipsnio pakeitimo įstatymo projektas<text:s/></text:span><text:span text:style-name="T790">Nr. XIIIP-</text:span><text:span text:style-name="T791">2186(2).</text:span></text:p>
      <text:soft-page-break/>
      <text:p text:style-name="Normal"><text:span text:style-name="T792"><text:tab/>5. Gyventojų turto deklaravimo įstatymo Nr. I-1338 2 ir 10 straipsnių pakeitimo įstatymo projektas<text:s/></text:span><text:span text:style-name="T793">Nr. XIIIP-</text:span><text:span text:style-name="T794">2187(2).</text:span></text:p>
      <text:p text:style-name="Normal"><text:span text:style-name="T795"><text:tab/>6. Kriminalinės žvalgybos įstatymo Nr. XI-2234 20 straipsnio pakeitimo įstatymo projektas<text:s/></text:span><text:span text:style-name="T796">Nr. XIIIP-</text:span><text:span text:style-name="T797">2188(2).</text:span></text:p>
      <text:p text:style-name="Normal"><text:span text:style-name="T798"><text:tab/>7. Seimo statuto „Dėl Lietuvos Respublikos Seimo statuto Nr. I-399 <text:s/>49, 59, 59</text:span><text:span text:style-name="T799">1</text:span><text:span text:style-name="T800">, 171</text:span><text:span text:style-name="T801">6</text:span><text:span text:style-name="T802">, 172, 173, 225, 226, 226</text:span><text:span text:style-name="T803">1</text:span><text:span text:style-name="T804">, 226</text:span><text:span text:style-name="T805">2</text:span><text:span text:style-name="T806"><text:s/>straipsnių pakeitimo ir Statuto papildymo 171</text:span><text:span text:style-name="T807">7</text:span><text:span text:style-name="T808"><text:s/>straipsniu“ projektas<text:s/></text:span><text:span text:style-name="T809">Nr. XIIIP-</text:span><text:span text:style-name="T810">2189(2)<text:s/></text:span><text:span text:style-name="T811">(sujungti<text:s/></text:span><text:span text:style-name="T812">Nr. XIIIP-</text:span><text:span text:style-name="T813">2189 ir<text:s/></text:span><text:span text:style-name="T814">Nr. XIVP-</text:span><text:span text:style-name="T815">30)</text:span><text:span text:style-name="T816">.</text:span></text:p>
      <text:p text:style-name="Normal"><text:span text:style-name="T817"><text:tab/>8. Sveikatos priežiūros įstaigų įstatymo Nr. I-1367 19 straipsnio pakeitimo įstatymo projektas<text:s/></text:span><text:span text:style-name="T818">Nr. XI</text:span><text:span text:style-name="T819">II</text:span><text:span text:style-name="T820">P-</text:span><text:span text:style-name="T821">2190(2).</text:span></text:p>
      <text:p text:style-name="Normal"><text:span text:style-name="T822"><text:tab/>9. Valstybės politikų ir valstybės pareigūnų darbo apmokėjimo įstatymo Nr. VIII-1904 2 straipsnio ir Įstatymo priedėlio pakeitimo įstatymo projektas<text:s/></text:span><text:span text:style-name="T823">Nr. XIIIP-</text:span><text:span text:style-name="T824">2191.</text:span></text:p>
      <text:p text:style-name="Normal"><text:span text:style-name="T825"><text:tab/>10. Vietos savivaldos įstatymo Nr. I-533 19, 27 ir 51 straipsnių pakeitimo įstatymo projektas<text:s/></text:span><text:span text:style-name="T826">Nr. XIII</text:span><text:span text:style-name="T827">P</text:span><text:span text:style-name="T828">-</text:span><text:span text:style-name="T829">2192(2).</text:span></text:p>
      <text:p text:style-name="Normal"><text:span text:style-name="T830"><text:tab/>11. Valstybės tarnybos įstatymo Nr. VIII-1316 5, 33, 47 straipsnių ir 1 priedo pakeitimo įstatymo projektas<text:s/></text:span><text:span text:style-name="T831">Nr. XIIIP-</text:span><text:span text:style-name="T832">2193(2).</text:span></text:p>
      <text:p text:style-name="Normal"><text:span text:style-name="T833"><text:tab/>12. Teisės gauti informaciją iš valstybės ir savivaldybių institucijų ir įstaigų įstatymo Nr. VIII-1524 5 straipsnio pakeitimo įstatymo projektas<text:s/></text:span><text:span text:style-name="T834">Nr. XIIIP-</text:span><text:span text:style-name="T835">2194(2)<text:s/></text:span><text:span text:style-name="T836">(teikėjai – I. Šimonytė / 29 Seimo nariai)<text:s/></text:span><text:span text:style-name="T837">(svarstym</text:span><text:span text:style-name="T838">o tęsiny</text:span><text:span text:style-name="T839">s)</text:span><text:span text:style-name="T840">.</text:span></text:p>
      <text:p text:style-name="Normal"/>
      <text:p text:style-name="P841"><text:tab/>Komitetų išvadas pateikė:<text:s/>R. Budbergytė<text:s/>(Audito komiteto vardu), G. Kindurys (Valstybės valdymo ir savivaldybių komiteto vardu), M. Lingė (Socialinių reikalų ir darbo komiteto vardu), S. Šedbaras (Teisės ir teisėtvarkos komiteto vardu), M. Majauskas (Biudžeto ir finansų komiteto vardu).</text:p>
      <text:p text:style-name="P842"/>
      <text:p text:style-name="P843">Dėl posėdžio vedimo tvarkos kalbėjo Seimo nariai: K. Masiulis, J. Razma.</text:p>
      <text:p text:style-name="P844"/>
      <text:p text:style-name="Normal"><text:tab/>Diskusijoje kalbėjo Seimo nariai:<text:s/>G. Kindurys, M. Majauskas,<text:s/><text:span text:style-name="T845">I. Kačinskaitė-Urbonienė,<text:s/></text:span><text:span text:style-name="T846">L. Nagienė, Z. Balčytis, A. Sysas (</text:span><text:span text:style-name="T847">Lietuvos so</text:span><text:span text:style-name="T848">cialdemokratų partijos frakcij</text:span><text:span text:style-name="T849">os vardu), K. Masiulis.</text:span></text:p>
      <text:p text:style-name="P850"/>
      <text:p text:style-name="P851"><text:tab/>Posėdžio pirmininkas pranešė, kad diskusija<text:s/>šiuo klausimu<text:s/>baigta.</text:p>
      <text:p text:style-name="Normal"/>
      <text:p text:style-name="Normal"><text:tab/>Posėdžio pirmininkas<text:s/>informavo, kad dabar bus balsuojama dėl Seimo vakariniame posėdyje apsvarstytų klausimų<text:s/>pagal jų svarstymo eilę.</text:p>
      <text:p text:style-name="Normal"/>
      <text:p text:style-name="Normal"/>
      <text:p text:style-name="P852">19.07<text:s/>val.</text:p>
      <text:p text:style-name="Normal"><text:span text:style-name="T853"><text:tab/>SVARSTYTA</text:span>. <text:span text:style-name="T854">2021 metų valstybės biudžeto ir savivaldybių biudžetų finansinių rodiklių patvirtinimo įstatymo projektas</text:span><text:span text:style-name="T855"><text:s/></text:span><text:span text:style-name="T856">Nr. XI</text:span><text:span text:style-name="T857">II</text:span><text:span text:style-name="T858">P-</text:span><text:span text:style-name="T859">5302(2)</text:span><text:s/><text:span text:style-name="T860">(teikėjai –<text:s/></text:span><text:span text:style-name="T861">Vyriausybė </text:span><text:span text:style-name="T862">/ </text:span><text:span text:style-name="T863">finansų ministrė G. Skaistė</text:span><text:span text:style-name="T864">)<text:s/></text:span><text:span text:style-name="T865">(antrojo svarstymo tęsinys)</text:span><text:span text:style-name="T866">.</text:span></text:p>
      <text:p text:style-name="Normal"/>
      <text:p text:style-name="P867">Alternatyvus balsavimas: už pasiūlymą paskirti šio projekto priėmimą 2020-12-22 balsavo<text:s/>85, už pasiūlymą grąžint<text:s/>šį projektą<text:s/>Vyriausybei tobulinti<text:s/>–<text:s/>23. Pritarta pirmam pasiūlymui.<text:s/><text:span text:style-name="T868">(Užsiregistravo 111</text:span><text:span text:style-name="T869"><text:s/>Seimo nari</text:span><text:span text:style-name="T870">ų</text:span><text:span text:style-name="T871"><text:s/>(1</text:span><text:span text:style-name="T872">9.08</text:span><text:span text:style-name="T873"><text:s/>val.)</text:span></text:p>
      <text:p text:style-name="Normal"/>
      <text:p text:style-name="Normal"><text:tab/><text:span text:style-name="T874">NUTARTA.</text:span><text:s/>Paskirti šio projekto priėmimą 2020-12-22.<text:s/></text:p>
      <text:p text:style-name="Normal"/>
      <text:p text:style-name="Normal"/>
      <text:p text:style-name="P875">19.09<text:s/>val.</text:p>
      <text:p text:style-name="Normal"><text:span text:style-name="T876"><text:tab/>SVARSTYTA</text:span>. <text:span text:style-name="T877">Biudžeto sandaros įstatymo Nr. I-430 15 straipsnio pakeitimo įstatymo projektas<text:s/></text:span><text:span text:style-name="T878">Nr. XIVP-</text:span><text:span text:style-name="T879">121</text:span><text:s/><text:span text:style-name="T880">(teikėjai –<text:s/></text:span><text:span text:style-name="T881">Vyriausybė </text:span><text:span text:style-name="T882">/ </text:span><text:span text:style-name="T883">finansų ministrė G. Skaistė</text:span><text:span text:style-name="T884">)</text:span><text:span text:style-name="T885"><text:s/></text:span><text:span text:style-name="T886">(pateikimo tęsinys)</text:span><text:span text:style-name="T887">.</text:span></text:p>
      <text:p text:style-name="P888"/>
      <text:soft-page-break/>
      <text:p text:style-name="Normal"><text:s text:c="11"/><text:span text:style-name="T889">NUTARTA:</text:span></text:p>
      <text:p text:style-name="Normal"><text:tab/>1. Pritarti šiam projektui po pateikimo ir pradėti jo svarstymo procedūrą.<text:s/><text:span text:style-name="T890">Balsavimo rezultatai: už<text:s/></text:span>–<text:span text:style-name="T891"><text:s/></text:span><text:span text:style-name="T892">76</text:span><text:span text:style-name="T893">, prieš<text:s/></text:span>–<text:span text:style-name="T894"><text:s/></text:span><text:span text:style-name="T895">5</text:span><text:span text:style-name="T896">, susilaikė<text:s/></text:span><text:span text:style-name="T897">30</text:span>.<text:s/><text:span text:style-name="T898">(Užsiregistravo 112</text:span><text:span text:style-name="T899"><text:s/>Seimo nari</text:span><text:span text:style-name="T900">ų</text:span><text:span text:style-name="T901"><text:s/>(1</text:span><text:span text:style-name="T902">9.09</text:span><text:span text:style-name="T903"><text:s/>val.)</text:span></text:p>
      <text:p text:style-name="Normal"><text:tab/>2. Paskirti<text:s/>Biudžeto ir finansų<text:s/>komitetą pagrindiniu komitetu šiam projektui svarstyti.<text:s/><text:span text:style-name="T904">Pritarta bendru sutarimu.</text:span></text:p>
      <text:p text:style-name="P905">3.<text:s/>Svarstyti šį projektą skubos tvarka.<text:s/><text:span text:style-name="T906">P</text:span><text:span text:style-name="T907">ritarta bendru sutarimu.<text:s/></text:span><text:s/></text:p>
      <text:p text:style-name="P908"><text:tab/>4.<text:s/>Paskirti šio projekto svarstymą<text:s/>Seimo posėdyje<text:s/>2020-12-22.<text:s/><text:span text:style-name="T909">P</text:span><text:span text:style-name="T910">ritarta bendru sutarimu.<text:s/></text:span></text:p>
      <text:p text:style-name="P911"/>
      <text:p text:style-name="Normal"/>
      <text:p text:style-name="P912">19.10<text:s/>val.</text:p>
      <text:p text:style-name="P913"><text:span text:style-name="T914">SVARSTYTA</text:span><text:span text:style-name="T915">:</text:span></text:p>
      <text:p text:style-name="Normal"><text:span text:style-name="T916"><text:tab/>1.</text:span><text:span text:style-name="T917"><text:s/></text:span><text:span text:style-name="T918">Valstybinio socialinio draudimo fondo biudžeto 2021 metų rodiklių patvirtinimo įstatymo projektas<text:s/></text:span><text:span text:style-name="T919">Nr. XIIIP-</text:span><text:span text:style-name="T920">5294</text:span><text:span text:style-name="T921">(2)</text:span><text:span text:style-name="T922">.</text:span></text:p>
      <text:p text:style-name="Normal"><text:span text:style-name="T923"><text:tab/>2.</text:span><text:span text:style-name="T924"><text:s/></text:span><text:span text:style-name="T925">Valstybinio socialinio draudimo įstatymo Nr. I-1336 6, 10, 11, 12, 14, 15, 16, 19, 19</text:span><text:span text:style-name="T926">1</text:span><text:span text:style-name="T927">, 21, 29, 30, 32, 36, 40 ir 41 straipsnių pakeitimo įstatymo projektas<text:s/></text:span><text:span text:style-name="T928">Nr. XIIIP-</text:span><text:span text:style-name="T929">5295(2)</text:span><text:span text:style-name="T930">.</text:span></text:p>
      <text:p text:style-name="Normal"><text:tab/>3.<text:s/><text:span text:style-name="T931">Valstybinio socialinio draudimo įstatymo Nr. I-1336 12 ir 19 straipsnių pakeitimo įstatymo Nr. XIII-3011 pakeitimo įstatymo projektas<text:s/></text:span><text:span text:style-name="T932">Nr. XIIIP-</text:span><text:span text:style-name="T933">5296(2)</text:span><text:span text:style-name="T934">.</text:span></text:p>
      <text:p text:style-name="Normal"><text:span text:style-name="T935"><text:tab/>4.<text:s/></text:span><text:span text:style-name="T936">Ligos ir motinystės socialinio draudimo įstatymo 2, 4, 5, 11</text:span><text:span text:style-name="T937">1</text:span><text:span text:style-name="T938">, 14, 18, 21 ir 24 straipsnių pakeitimo įstatymo projektas<text:s/></text:span><text:span text:style-name="T939">Nr. XIIIP-</text:span><text:span text:style-name="T940">5297(2)</text:span><text:span text:style-name="T941">.</text:span></text:p>
      <text:p text:style-name="Normal"><text:span text:style-name="T942"><text:tab/>5.<text:s/></text:span><text:span text:style-name="T943">Pensijų anuitetų fondo biudžeto 2021 metų rodiklių patvirtinimo įstatymo projektas<text:s/></text:span><text:span text:style-name="T944">Nr. XIIIP-</text:span><text:span text:style-name="T945">5298(2)</text:span><text:span text:style-name="T946"><text:s/></text:span><text:span text:style-name="T947">(teikėjai –<text:s/></text:span><text:span text:style-name="T948">Vyriausybė </text:span><text:span text:style-name="T949">/ </text:span><text:span text:style-name="T950">socialinės apsaugos ir darbo ministrė M. Navickienė</text:span><text:span text:style-name="T951">)</text:span><text:span text:style-name="T952"><text:s/></text:span><text:span text:style-name="T953">(pateikimo tęsinys)</text:span><text:span text:style-name="T954">.</text:span></text:p>
      <text:p text:style-name="P955"/>
      <text:p text:style-name="P956"/>
      <text:p text:style-name="P957">NUTARTA:</text:p>
      <text:p text:style-name="P958">1. Pritarti šiems projektams po pateikimo ir pradėti jų svarstymo procedūrą.<text:s/><text:span text:style-name="T959">Balsavimo rezultatai: už<text:s/></text:span>–<text:span text:style-name="T960"><text:s/></text:span><text:span text:style-name="T961">94</text:span><text:span text:style-name="T962">, prieš<text:s/></text:span>–<text:span text:style-name="T963"><text:s/></text:span><text:span text:style-name="T964">1</text:span><text:span text:style-name="T965">, susilaikė<text:s/></text:span><text:span text:style-name="T966">18</text:span>.<text:s/><text:span text:style-name="T967">(Užsiregistravo 113</text:span><text:span text:style-name="T968"><text:s/>Seimo nari</text:span><text:span text:style-name="T969">ų</text:span><text:span text:style-name="T970"><text:s/>(1</text:span><text:span text:style-name="T971">9.10</text:span><text:span text:style-name="T972"><text:s/>val.)</text:span></text:p>
      <text:p text:style-name="P973">2. Paskirti<text:s/>Socialinių reikalų ir darbo<text:s/>komitetą pagrindiniu komitetu šiems projektams svarstyti.<text:s/><text:span text:style-name="T974">Pritarta bendru sutarimu.<text:s/></text:span></text:p>
      <text:p text:style-name="Normal"><text:tab/>3.<text:s/>Svarstyti šiuos<text:s/>projektus<text:s/>skubos tvarka.<text:s/><text:span text:style-name="T975">P</text:span><text:span text:style-name="T976">ritarta bendru sutarimu.<text:s/></text:span></text:p>
      <text:p text:style-name="P977">4. Paskirti šių<text:s/>projektų<text:s/>svarstymą<text:s/>Seimo posėdyje<text:s/>2020-12-22.<text:s/><text:span text:style-name="T978">P</text:span><text:span text:style-name="T979">ritarta bendru sutarimu.<text:s/></text:span></text:p>
      <text:p text:style-name="P980"/>
      <text:p text:style-name="Normal"/>
      <text:p text:style-name="P981">19.12<text:s/>val.</text:p>
      <text:p text:style-name="Normal"><text:span text:style-name="T982"><text:tab/>SVARSTYTA</text:span>. <text:span text:style-name="T983">Valstybės politikų, teisėjų, valstybės pareigūnų, valstybės tarnautojų ir valstybės ir savivaldybių biudžetinių įstaigų darbuotojų pareiginės algos (atlyginimo) bazinio dydžio, taikomo 2021 metais, įstatymo projektas</text:span><text:span text:style-name="T984"><text:s/></text:span><text:span text:style-name="T985">Nr. XI</text:span><text:span text:style-name="T986">II</text:span><text:span text:style-name="T987">P-</text:span><text:span text:style-name="T988">5299(2)<text:s/></text:span><text:span text:style-name="T989">(prie<text:s/></text:span><text:span text:style-name="T990">Nr. XIIIP-</text:span><text:span text:style-name="T991">5302</text:span><text:span text:style-name="T992">)</text:span><text:s/><text:span text:style-name="T993">(teikėjai –<text:s/></text:span><text:span text:style-name="T994">Vyriausybė </text:span><text:span text:style-name="T995">/ </text:span><text:span text:style-name="T996">socialinės apsaugos ir darbo ministrė M. Navickienė</text:span><text:span text:style-name="T997">)</text:span><text:span text:style-name="T998"><text:s/></text:span><text:span text:style-name="T999">(pateikimo tęsinys)</text:span><text:s/><text:span text:style-name="T1000">(Vyriausybė siūlo svarstyti skubos tvarka)</text:span><text:span text:style-name="T1001">.</text:span></text:p>
      <text:p text:style-name="P1002"/>
      <text:p text:style-name="P1003"/>
      <text:p text:style-name="Normal"><text:s text:c="11"/><text:span text:style-name="T1004">NUTARTA:</text:span></text:p>
      <text:p text:style-name="Normal"><text:tab/>1. Pritarti šiam projektui po pateikimo ir pradėti jo svarstymo procedūrą.<text:s/><text:span text:style-name="T1005">Balsavimo rezultatai: už<text:s/></text:span>–<text:span text:style-name="T1006"><text:s/></text:span><text:span text:style-name="T1007">103</text:span><text:span text:style-name="T1008">, prieš<text:s/></text:span>–<text:span text:style-name="T1009"><text:s/></text:span><text:span text:style-name="T1010">3</text:span><text:span text:style-name="T1011">, susilaikė<text:s/></text:span><text:span text:style-name="T1012">8</text:span>.<text:s/><text:span text:style-name="T1013">(Užsiregistravo 114</text:span><text:span text:style-name="T1014"><text:s/>Seimo nari</text:span><text:span text:style-name="T1015">ų</text:span><text:span text:style-name="T1016"><text:s/>(1</text:span><text:span text:style-name="T1017">9.12</text:span><text:span text:style-name="T1018"><text:s/>val.)</text:span></text:p>
      <text:p text:style-name="Normal"><text:tab/>2. Paskirti<text:s/>Socialinių reikalų ir darbo<text:s/>komitetą pagrindiniu komitetu šiam projektui svarstyti.<text:s/><text:span text:style-name="T1019">Pritarta bendru sutarimu.</text:span></text:p>
      <text:p text:style-name="P1020">3.<text:s/>Svarstyti šį projektą skubos tvarka.<text:s/><text:span text:style-name="T1021">P</text:span><text:span text:style-name="T1022">ritarta bendru sutarimu.<text:s/></text:span></text:p>
      <text:p text:style-name="P1023"><text:tab/>4. Paskirti šio projekto<text:s/>svarstymą<text:s/>Seimo posėdyje<text:s/>2020-12-22.<text:s/><text:span text:style-name="T1024">P</text:span><text:span text:style-name="T1025">ritarta bendru sutarimu.<text:s/></text:span></text:p>
      <text:p text:style-name="Normal"/>
      <text:p text:style-name="Normal"/>
      <text:p text:style-name="P1026"/>
      <text:p text:style-name="P1027"/>
      <text:soft-page-break/>
      <text:p text:style-name="P1028">19.13<text:s/>val.</text:p>
      <text:p text:style-name="P1029"><text:span text:style-name="T1030"><text:tab/>SVARSTYTA</text:span>. <text:span text:style-name="T1031">Laikino tiesioginio valdymo savivaldybės teritorijoje įstatymo Nr. I-830 pakeitimo įstatymo projektas <text:s/></text:span><text:span text:style-name="T1032">Nr. XIIIP-</text:span><text:span text:style-name="T1033">5046</text:span><text:span text:style-name="T1034">(2)<text:s/></text:span><text:span text:style-name="T1035">(teikėjai –<text:s/></text:span><text:span text:style-name="T1036">Vyriausybė / </text:span><text:span text:style-name="T1037">vidaus reikalų ministrė</text:span><text:span text:style-name="T1038">)</text:span><text:s/><text:span text:style-name="T1039">(priėmim</text:span><text:span text:style-name="T1040">o tęsinys</text:span><text:span text:style-name="T1041">)</text:span>.</text:p>
      <text:p text:style-name="Header"/>
      <text:p text:style-name="P1042"><text:tab/>Posėdžio pirmininkas paskelbė balsavimą dėl šio<text:s/>įstatymo<text:s/>priėmimo.</text:p>
      <text:p text:style-name="Header"/>
      <text:p text:style-name="P1043"><text:span text:style-name="T1044">NUTARTA.<text:s/></text:span><text:span text:style-name="T1045">Priimti<text:s/></text:span><text:span text:style-name="T1046">Laikino tiesioginio valdymo savivaldybės teritorijoje įstatymo Nr. I-83</text:span><text:span text:style-name="T1047">0 pakeitimo įstatymą</text:span>.<text:s/><text:span text:style-name="T1048">Balsavimo rezultatai: už –<text:s/></text:span><text:span text:style-name="T1049">114</text:span><text:span text:style-name="T1050">, prieš –<text:s/></text:span><text:span text:style-name="T1051">0</text:span><text:span text:style-name="T1052">, susilaikė<text:s/></text:span><text:span text:style-name="T1053">0</text:span>.<text:s/><text:span text:style-name="T1054">(Užsiregistravo<text:s/></text:span><text:span text:style-name="T1055">114</text:span><text:span text:style-name="T1056"><text:s/>Seimo nari</text:span><text:span text:style-name="T1057">ų</text:span><text:span text:style-name="T1058"><text:s/>(1</text:span><text:span text:style-name="T1059">9.13</text:span><text:span text:style-name="T1060"><text:s/>val.)</text:span></text:p>
      <text:p text:style-name="P1061"/>
      <text:p text:style-name="Normal"/>
      <text:p text:style-name="P1062">19.14<text:s/>val.</text:p>
      <text:p text:style-name="P1063"><text:span text:style-name="T1064"><text:tab/>SVARSTYTA</text:span>. <text:span text:style-name="T1065">Nepaprastosios padėties įstatymo Nr. IX-938 2, 12, 15, 22, 31 straipsnių pakeitimo įstatymo projektas</text:span><text:span text:style-name="T1066"><text:s/></text:span><text:span text:style-name="T1067">Nr. XIIIP-</text:span><text:span text:style-name="T1068">5047(2)<text:s/></text:span><text:span text:style-name="T1069">(teikėjai –<text:s/></text:span><text:span text:style-name="T1070">Vyriausybė / </text:span><text:span text:style-name="T1071">vidaus reikalų ministrė</text:span><text:span text:style-name="T1072">)</text:span><text:s/><text:span text:style-name="T1073">(priėmim</text:span><text:span text:style-name="T1074">o tęsinys</text:span><text:span text:style-name="T1075">)</text:span>.</text:p>
      <text:p text:style-name="Header"/>
      <text:p text:style-name="P1076"><text:tab/>Posėdžio pirmininkas paskelbė balsavimą dėl šio<text:s/>įstatymo<text:s/>priėmimo.</text:p>
      <text:p text:style-name="Header"/>
      <text:p text:style-name="P1077"><text:span text:style-name="T1078">NUTARTA.<text:s/></text:span><text:span text:style-name="T1079">Priimti<text:s/></text:span><text:span text:style-name="T1080">Nepaprastosios padėties įstatymo Nr. IX-938 2, 12, 15, 22, 31 straips</text:span><text:span text:style-name="T1081">nių pakeitimo įstatymą</text:span>.<text:s/><text:span text:style-name="T1082">Balsavimo rezultatai: už –<text:s/></text:span><text:span text:style-name="T1083">108</text:span><text:span text:style-name="T1084">, prieš –<text:s/></text:span><text:span text:style-name="T1085">0</text:span><text:span text:style-name="T1086">, susilaikė<text:s/></text:span><text:span text:style-name="T1087">3</text:span>.<text:s/><text:span text:style-name="T1088">(Užsiregistravo 111</text:span><text:span text:style-name="T1089"><text:s/>Seimo nari</text:span><text:span text:style-name="T1090">ų</text:span><text:span text:style-name="T1091"><text:s/>(1</text:span><text:span text:style-name="T1092">9.14</text:span><text:span text:style-name="T1093"><text:s/>val.)</text:span></text:p>
      <text:p text:style-name="Normal"/>
      <text:p text:style-name="Normal"/>
      <text:p text:style-name="P1094">19.15<text:s/>val.</text:p>
      <text:p text:style-name="P1095"><text:span text:style-name="T1096"><text:tab/>SVARSTYTA</text:span>. <text:span text:style-name="T1097">Vietos savivaldos įstatymo Nr. I-533 11, 19, 25 ir 29 straipsnių pakeitimo įstatymo projektas<text:s/></text:span><text:span text:style-name="T1098">Nr. XIIIP-</text:span><text:span text:style-name="T1099">5048(</text:span><text:span text:style-name="T1100">3</text:span><text:span text:style-name="T1101">)</text:span><text:span text:style-name="T1102"><text:s/></text:span><text:span text:style-name="T1103">(teikėjai –<text:s/></text:span><text:span text:style-name="T1104">Vyriausybė / </text:span><text:span text:style-name="T1105">vidaus reikalų ministrė</text:span><text:span text:style-name="T1106">)</text:span><text:s/><text:span text:style-name="T1107">(priėmim</text:span><text:span text:style-name="T1108">o tęsinys</text:span><text:span text:style-name="T1109">)</text:span>.</text:p>
      <text:p text:style-name="P1110"/>
      <text:p text:style-name="P1111"><text:tab/>Posėdžio pirmininkas paskelbė balsavimą dėl šio<text:s/>įstatymo<text:s/>priėmimo.</text:p>
      <text:p text:style-name="P1112"/>
      <text:p text:style-name="P1113"><text:span text:style-name="T1114">NUTARTA.<text:s/></text:span><text:span text:style-name="T1115">Priimti<text:s/></text:span><text:span text:style-name="T1116">Vietos savivaldos įstatymo Nr. I-533 11, 19, 25 ir 29 straipsn</text:span><text:span text:style-name="T1117">ių pakeitimo įstatymą</text:span>.<text:s/><text:span text:style-name="T1118">Balsavimo rezultatai: už –<text:s/></text:span><text:span text:style-name="T1119">113</text:span><text:span text:style-name="T1120">, prieš –<text:s/></text:span><text:span text:style-name="T1121">0</text:span><text:span text:style-name="T1122">, susilaikė<text:s/></text:span><text:span text:style-name="T1123">1</text:span>.<text:s/><text:span text:style-name="T1124">(U</text:span><text:span text:style-name="T1125">žsiregistravo 114</text:span><text:span text:style-name="T1126"><text:s/>Seimo nari</text:span><text:span text:style-name="T1127">ų</text:span><text:span text:style-name="T1128"><text:s/>(1</text:span><text:span text:style-name="T1129">9.15</text:span><text:span text:style-name="T1130"><text:s/>val.)</text:span></text:p>
      <text:p text:style-name="Normal"/>
      <text:p text:style-name="Normal"/>
      <text:p text:style-name="P1131">19.16<text:s/>val.</text:p>
      <text:p text:style-name="P1132"><text:span text:style-name="T1133"><text:tab/>SVARSTYTA</text:span>. <text:span text:style-name="T1134">Valstybės tarnybos įstatymo Nr. VIII-1316 5 straipsnio pakeitimo įstatymo projektas<text:s/></text:span><text:span text:style-name="T1135">Nr. XI</text:span><text:span text:style-name="T1136">II</text:span><text:span text:style-name="T1137">P-</text:span><text:span text:style-name="T1138">5049(2)</text:span><text:span text:style-name="T1139"><text:s/></text:span><text:span text:style-name="T1140">(teikėjai –<text:s/></text:span><text:span text:style-name="T1141">Vyriausybė / </text:span><text:span text:style-name="T1142">vidaus reikalų ministrė</text:span><text:span text:style-name="T1143">)</text:span><text:s/><text:span text:style-name="T1144">(priėmim</text:span><text:span text:style-name="T1145">o tęsinys</text:span><text:span text:style-name="T1146">)</text:span>.</text:p>
      <text:p text:style-name="Header"/>
      <text:p text:style-name="P1147"><text:tab/>Posėdžio pirmininkas paskelbė balsavimą dėl šio<text:s/>įstatymo<text:s/>priėmimo.</text:p>
      <text:p text:style-name="Header"/>
      <text:p text:style-name="P1148"><text:span text:style-name="T1149">NUTARTA.<text:s/></text:span><text:span text:style-name="T1150">Priimti<text:s/></text:span><text:span text:style-name="T1151">Valstybės tarnybos įstatymo Nr. VIII-1316 5 straipsn</text:span><text:span text:style-name="T1152">io pakeitimo įstatymą</text:span>.<text:s/><text:span text:style-name="T1153">Balsavimo rezultatai: už –<text:s/></text:span><text:span text:style-name="T1154">113</text:span><text:span text:style-name="T1155">, prieš –<text:s/></text:span><text:span text:style-name="T1156">0</text:span><text:span text:style-name="T1157">, susilaikė<text:s/></text:span><text:span text:style-name="T1158">0</text:span>.<text:s/><text:span text:style-name="T1159">(Užsiregistravo 113</text:span><text:span text:style-name="T1160"><text:s/>Seimo nari</text:span><text:span text:style-name="T1161">ų</text:span><text:span text:style-name="T1162"><text:s/>(1</text:span><text:span text:style-name="T1163">9.16</text:span><text:span text:style-name="T1164"><text:s/>val.)</text:span></text:p>
      <text:p text:style-name="Normal"/>
      <text:p text:style-name="Normal"/>
      <text:p text:style-name="P1165">19.17<text:s/>val.</text:p>
      <text:p text:style-name="P1166"><text:span text:style-name="T1167"><text:tab/>SVARSTYTA</text:span>. <text:span text:style-name="T1168">Seimo nutarimo „Dėl 2020 metų Laisvės premijos paskyrimo Baltarusijos demokratinei opozicijai“ projektas<text:s/></text:span><text:span text:style-name="T1169">Nr. XIVP-</text:span><text:span text:style-name="T1170">97</text:span><text:s/><text:span text:style-name="T1171">(teikėjai – P. Kuzmickienė / Laisvės premijų komisija)</text:span><text:s/><text:span text:style-name="T1172">(priėmim</text:span><text:span text:style-name="T1173">o tęsinys</text:span><text:span text:style-name="T1174">)</text:span></text:p>
      <text:p text:style-name="Header"/>
      <text:soft-page-break/>
      <text:p text:style-name="P1175"><text:tab/>Posėdžio pirmininkas paskelbė balsavimą dėl šio<text:s/>Seimo nutarimo<text:s/>priėmimo.</text:p>
      <text:p text:style-name="Header"/>
      <text:p text:style-name="P1176"><text:span text:style-name="T1177">NUTARTA.<text:s/></text:span><text:span text:style-name="T1178">Priimti<text:s/></text:span><text:span text:style-name="T1179">Seimo nutarimą</text:span><text:span text:style-name="T1180"><text:s/>„Dėl 2020 metų Laisvės premijos paskyrimo Baltarusijos dem</text:span><text:span text:style-name="T1181">okratinei opozicijai“</text:span>.<text:s/><text:span text:style-name="T1182">Balsavimo rezultatai: už –<text:s/></text:span><text:span text:style-name="T1183">110</text:span><text:span text:style-name="T1184">, prieš –<text:s/></text:span><text:span text:style-name="T1185">0</text:span><text:span text:style-name="T1186">, susilaikė<text:s/></text:span><text:span text:style-name="T1187">1</text:span>.<text:s/><text:span text:style-name="T1188">(Užsiregistravo 113</text:span><text:span text:style-name="T1189"><text:s/>Seimo nari</text:span><text:span text:style-name="T1190">ų</text:span><text:span text:style-name="T1191"><text:s/>(1</text:span><text:span text:style-name="T1192">9.17</text:span><text:span text:style-name="T1193"><text:s/>val.)</text:span></text:p>
      <text:p text:style-name="Normal"/>
      <text:p text:style-name="Normal"/>
      <text:p text:style-name="P1194">19.18<text:s/>val.</text:p>
      <text:p text:style-name="Normal"><text:span text:style-name="T1195"><text:tab/>SVARSTYTA</text:span>. <text:span text:style-name="T1196">Papildomosios ir alternatyviosios sveikatos priežiūros įstatymo Nr. XIII-2771 25 straipsnio pakeitimo įstatymo projektas<text:s/></text:span><text:span text:style-name="T1197">Nr. XIVP-</text:span><text:span text:style-name="T1198">117</text:span><text:s/><text:span text:style-name="T1199">(teikėj</text:span><text:span text:style-name="T1200">os</text:span><text:span text:style-name="T1201"><text:s/>–<text:s/></text:span><text:span text:style-name="T1202">I. Kačinskaitė-Urbonienė</text:span><text:span text:style-name="T1203">, V. Giraitytė</text:span><text:span text:style-name="T1204">)</text:span><text:s/><text:span text:style-name="T1205">(pateikim</text:span><text:span text:style-name="T1206">o tęsiny</text:span><text:span text:style-name="T1207">s)</text:span><text:span text:style-name="T1208">.</text:span></text:p>
      <text:p text:style-name="Normal"><text:s/><text:tab/><text:s/></text:p>
      <text:p text:style-name="P1209">Posėdžio pirmininkas pranešė, kad<text:s/><text:span text:style-name="T1210">Darbo partijos frakcija siūlo šį projektą svarstyti skubos tvarka.</text:span></text:p>
      <text:p text:style-name="Normal"/>
      <text:p text:style-name="Normal"><text:s text:c="11"/><text:span text:style-name="T1211">NUTARTA:</text:span></text:p>
      <text:p text:style-name="Normal"><text:tab/>1. Paskirti<text:s/>Sveikatos reikalų<text:s/>komitetą pagrindiniu<text:s/>komitetu šiam projektui svarstyti.<text:s/><text:span text:style-name="T1212">P</text:span><text:span text:style-name="T1213">ritarta bendru sutarimu.<text:s/></text:span></text:p>
      <text:p text:style-name="P1214">2.<text:s/>Svarstyti šį projektą skubos tvarka.<text:s/><text:span text:style-name="T1215">P</text:span><text:span text:style-name="T1216">ritarta bendru sutarimu.<text:s/></text:span></text:p>
      <text:p text:style-name="P1217">3. Paskirti šio projekto<text:s/>svarstymą<text:s/>Seimo posėdyje<text:s/>2020-12-22.<text:s/><text:span text:style-name="T1218">P</text:span><text:span text:style-name="T1219">ritarta bendru sutarimu.<text:s/></text:span></text:p>
      <text:p text:style-name="Normal"/>
      <text:p text:style-name="Normal"/>
      <text:p text:style-name="P1220">19.20 val.</text:p>
      <text:p text:style-name="P1221"><text:span text:style-name="T1222">SVARSTYTA</text:span><text:span text:style-name="T1223">:</text:span></text:p>
      <text:p text:style-name="Normal"><text:span text:style-name="T1224"><text:tab/>1.<text:s/></text:span><text:span text:style-name="T1225">Valstybės kontrolės įstatymo Nr. I-907 pakeitimo įstatymo projektas<text:s/></text:span><text:span text:style-name="T1226">Nr. XIIIP-</text:span><text:span text:style-name="T1227">2183(2).</text:span></text:p>
      <text:p text:style-name="Normal"><text:span text:style-name="T1228"><text:tab/>2.<text:s/></text:span><text:span text:style-name="T1229">Administracinių bylų teisenos įstatymo Nr. VIII-1029 112 straipsnio pakeitimo įstatymo projektas<text:s/></text:span><text:span text:style-name="T1230">Nr. XIIIP-</text:span><text:span text:style-name="T1231">2184(2).</text:span></text:p>
      <text:p text:style-name="Normal"><text:span text:style-name="T1232"><text:tab/>3. Administracinių nusižengimų kodekso 510 straipsnio pripažinimo netekusiu galios ir 589 straipsnio pakeitimo įstatymo projektas<text:s/></text:span><text:span text:style-name="T1233">Nr. XIIIP-</text:span><text:span text:style-name="T1234">2185(2).</text:span></text:p>
      <text:p text:style-name="Normal"><text:span text:style-name="T1235"><text:tab/>4. Biudžeto sandaros įstatymo Nr. I-430 37 straipsnio pakeitimo įstatymo projektas<text:s/></text:span><text:span text:style-name="T1236">Nr. XIIIP-</text:span><text:span text:style-name="T1237">2186(2).</text:span></text:p>
      <text:p text:style-name="Normal"><text:span text:style-name="T1238"><text:tab/>5. Gyventojų turto deklaravimo įstatymo Nr. I-1338 2 ir 10 straipsnių pakeitimo įstatymo projektas<text:s/></text:span><text:span text:style-name="T1239">Nr. XIIIP-</text:span><text:span text:style-name="T1240">2187(2).</text:span></text:p>
      <text:p text:style-name="Normal"><text:span text:style-name="T1241"><text:tab/>6. Kriminalinės žvalgybos įstatymo Nr. XI-2234 20 straipsnio pakeitimo įstatymo projektas<text:s/></text:span><text:span text:style-name="T1242">Nr. XIIIP-</text:span><text:span text:style-name="T1243">2188(2).</text:span></text:p>
      <text:p text:style-name="Normal"><text:span text:style-name="T1244"><text:tab/>7. Seimo statuto „Dėl Lietuvos Respublikos Seimo statuto Nr. I-399 <text:s/>49, 59, 59</text:span><text:span text:style-name="T1245">1</text:span><text:span text:style-name="T1246">, 171</text:span><text:span text:style-name="T1247">6</text:span><text:span text:style-name="T1248">, 172, 173, 225, 226, 226</text:span><text:span text:style-name="T1249">1</text:span><text:span text:style-name="T1250">, 226</text:span><text:span text:style-name="T1251">2</text:span><text:span text:style-name="T1252"><text:s/>straipsnių pakeitimo ir Statuto papildymo 171</text:span><text:span text:style-name="T1253">7</text:span><text:span text:style-name="T1254"><text:s/>straipsniu“ projektas<text:s/></text:span><text:span text:style-name="T1255">Nr. XIIIP-</text:span><text:span text:style-name="T1256">2189(2)<text:s/></text:span><text:span text:style-name="T1257">(sujungti<text:s/></text:span><text:span text:style-name="T1258">Nr. XIIIP-</text:span><text:span text:style-name="T1259">2189 ir<text:s/></text:span><text:span text:style-name="T1260">Nr. XIVP-</text:span><text:span text:style-name="T1261">30)</text:span><text:span text:style-name="T1262">.</text:span></text:p>
      <text:p text:style-name="Normal"><text:span text:style-name="T1263"><text:tab/>8. Sveikatos priežiūros įstaigų įstatymo Nr. I-1367 19 straipsnio pakeitimo įstatymo projektas<text:s/></text:span><text:span text:style-name="T1264">Nr. XI</text:span><text:span text:style-name="T1265">II</text:span><text:span text:style-name="T1266">P-</text:span><text:span text:style-name="T1267">2190(2).</text:span></text:p>
      <text:p text:style-name="Normal"><text:span text:style-name="T1268"><text:tab/>9. Valstybės politikų ir valstybės pareigūnų darbo apmokėjimo įstatymo Nr. VIII-1904 2 straipsnio ir Įstatymo priedėlio pakeitimo įstatymo projektas<text:s/></text:span><text:span text:style-name="T1269">Nr. XIIIP-</text:span><text:span text:style-name="T1270">2191.</text:span></text:p>
      <text:p text:style-name="Normal"><text:span text:style-name="T1271"><text:tab/>10. Vietos savivaldos įstatymo Nr. I-533 19, 27 ir 51 straipsnių pakeitimo įstatymo projektas<text:s/></text:span><text:span text:style-name="T1272">Nr. XIII</text:span><text:span text:style-name="T1273">P</text:span><text:span text:style-name="T1274">-</text:span><text:span text:style-name="T1275">2192(2).</text:span></text:p>
      <text:p text:style-name="Normal"><text:span text:style-name="T1276"><text:tab/>11. Valstybės tarnybos įstatymo Nr. VIII-1316 5, 33, 47 straipsnių ir 1 priedo pakeitimo įstatymo projektas<text:s/></text:span><text:span text:style-name="T1277">Nr. XIIIP-</text:span><text:span text:style-name="T1278">2193(2).</text:span></text:p>
      <text:p text:style-name="Normal"><text:span text:style-name="T1279"><text:tab/>12. Teisės gauti informaciją iš valstybės ir savivaldybių institucijų ir įstaigų įstatymo Nr. VIII-1524 5 straipsnio pakeitimo įstatymo projektas<text:s/></text:span><text:span text:style-name="T1280">Nr. XIIIP-</text:span><text:span text:style-name="T1281">2194(2)<text:s/></text:span><text:span text:style-name="T1282">(teikėjai – I. Šimonytė / 29 Seimo nariai)<text:s/></text:span><text:span text:style-name="T1283">(svarstymo tęsinys)</text:span><text:span text:style-name="T1284">.</text:span></text:p>
      <text:p text:style-name="Normal"/>
      <text:soft-page-break/>
      <text:h text:style-name="Heading2" text:outline-level="2"><text:span text:style-name="T1285">Projekto Nr. XIIIP-2183(2) pataisų svarstymas</text:span></text:h>
      <text:p text:style-name="P1286">Pranešėja – pagrindinio komiteto atstovė<text:s/>R. Budbergytė</text:p>
      <text:p text:style-name="Normal"/>
      <text:p text:style-name="P1287">Dėl 19<text:s/>straipsnio<text:s/>Valstybės valdymo ir savivaldybių<text:s/>komiteto<text:s/>pataisos kalbėjo Seimo narys<text:s/>G. Kindurys.</text:p>
      <text:p text:style-name="P1288">Dėl posėdžio vedimo tvarkos kalbėjo Seimo nariai: K. Masiulis, A. Sysas,<text:s/>I. Šimonytė.</text:p>
      <text:p text:style-name="P1289">Dėl balsavimo motyvų dėl šios pataisos kalbėjo Seimo nariai: K. Masiulis, I. Šimonytė.</text:p>
      <text:p text:style-name="P1290"/>
      <text:p text:style-name="P1291">Balsuota dėl 19<text:s/>straipsnio<text:s/>Valstybės valdymo ir savivaldybių<text:s/>komiteto<text:s/>pataisos: už –<text:s/>34, prieš –<text:s/>69, susilaikė<text:s/>9. Nepriimta.<text:s/><text:span text:style-name="T1292">(Užsiregistravo 113</text:span><text:span text:style-name="T1293"><text:s/>Seimo nari</text:span><text:span text:style-name="T1294">ų</text:span><text:s/><text:span text:style-name="T1295">(1</text:span><text:span text:style-name="T1296">9.32</text:span><text:span text:style-name="T1297"><text:s/>val.)</text:span></text:p>
      <text:p text:style-name="Normal"/>
      <text:p text:style-name="P1298"><text:tab/>Pranešėja informavo apie pagrindinio komiteto nuomonę dėl Vyriausybės pasiūlymų.</text:p>
      <text:p text:style-name="P1299"><text:span text:style-name="T1300">Dėl posėdžio vedimo tvarkos kalbėjo Seimo nariai: K. Masiulis, J. Razma.</text:span></text:p>
      <text:p text:style-name="P1301"><text:tab/>Pranešėja informavo apie pagrindinio komiteto nuomonę dėl Vyriausybės pasiūlymų,<text:s/>Valstybės valdymo ir savivaldybių<text:s/>komiteto<text:s/>ir kitų<text:s/>pataisų nuosekliai pagal straipsnius.</text:p>
      <text:p text:style-name="P1302"/>
      <text:p text:style-name="Normal"><text:span text:style-name="T1303"><text:tab/>Posėdžio pirmininko siūlymui pratęsti posėdį pritarta bendru sutarimu.</text:span></text:p>
      <text:p text:style-name="P1304"/>
      <text:p text:style-name="P1305">Dėl<text:s/>Valstybės valdymo ir savivaldybių<text:s/>komiteto<text:s/>pataisų<text:s/>kalbėjo Seimo nariai:<text:s/>G. Kindurys,<text:s/><text:span text:style-name="T1306">R. Tamašunienė</text:span>, K. Masiulis.</text:p>
      <text:p text:style-name="P1307"/>
      <text:p text:style-name="P1308">Dėl 28<text:s/>straipsnio pataisų<text:s/>kalbėjo Seimo nariai: A. Sysas, I. Šimonytė.</text:p>
      <text:p text:style-name="P1309">Dėl posėdžio vedimo tvarkos kalbėjo Seimo narys J. Razma.</text:p>
      <text:p text:style-name="P1310"/>
      <text:p text:style-name="P1311">Balsuota dėl<text:s/>28<text:s/>straipsnio<text:s/>Valstybės valdymo ir savivaldybių<text:s/>komiteto bei<text:s/>A. Syso<text:s/>pataisos: už –<text:s/>24, prieš –<text:s/>60, susilaikė<text:s/>11. Nepriimta.<text:s/><text:span text:style-name="T1312">(Užsiregistravo 98</text:span><text:span text:style-name="T1313"><text:s/>Seimo nari</text:span><text:span text:style-name="T1314">ai</text:span><text:s/><text:span text:style-name="T1315">(</text:span><text:span text:style-name="T1316">20.01</text:span><text:span text:style-name="T1317"><text:s/>val.)</text:span></text:p>
      <text:p text:style-name="P1318"/>
      <text:p text:style-name="P1319">Balsuota<text:s/>dėl<text:s/>pagrindinio komiteto<text:s/>išvados dėl Vyriausybės pasiūlymo dėl<text:s/>28 straipsnio: už – 83, prieš – 2, susilaikė 13.<text:span text:style-name="T1320"><text:s/>Pritarta</text:span>.<text:span text:style-name="T1321"><text:s/>(Užsiregistravo 99 Seimo nariai <text:s/>(20.02 val.)</text:span></text:p>
      <text:p text:style-name="P1322"/>
      <text:p text:style-name="BodyTextIndent"><text:span text:style-name="T1323">Pagrindinio komiteto nuomonei dėl<text:s/></text:span><text:span text:style-name="T1324">28 straipsnio<text:s/></text:span><text:span text:style-name="T1325">Socialinių reikalų ir darbo</text:span><text:span text:style-name="T1326"><text:s/>komiteto<text:s/></text:span><text:span text:style-name="T1327">pataisos<text:s/></text:span><text:span text:style-name="T1328">pritarta</text:span><text:span text:style-name="T1329"><text:s/>bendru sutarimu.<text:s/></text:span></text:p>
      <text:p text:style-name="P1330"/>
      <text:p text:style-name="BodyTextIndent"><text:span text:style-name="T1331">Pagrindinio komiteto nuomonei dėl<text:s/></text:span><text:span text:style-name="T1332">visų</text:span><text:span text:style-name="T1333"><text:s/></text:span><text:span text:style-name="T1334">kitų</text:span><text:span text:style-name="T1335"><text:s/></text:span><text:span text:style-name="T1336">Valstybės valdymo ir savivaldybių</text:span><text:s/><text:span text:style-name="T1337">komiteto pataisų</text:span><text:span text:style-name="T1338"><text:s/></text:span><text:span text:style-name="T1339">pritarta</text:span><text:span text:style-name="T1340"><text:s/>bendru sutarimu.<text:s/></text:span></text:p>
      <text:p text:style-name="P1341"/>
      <text:p text:style-name="BodyTextIndent"><text:span text:style-name="T1342">Pagrindinio komiteto nuomonei dėl<text:s/></text:span><text:span text:style-name="T1343">visų</text:span><text:span text:style-name="T1344"><text:s/></text:span><text:span text:style-name="T1345">kitų<text:s/></text:span><text:span text:style-name="T1346">Vyriausybės pasiūlymų<text:s/></text:span><text:span text:style-name="T1347">pritarta</text:span><text:span text:style-name="T1348"><text:s/>bendru sutarimu.<text:s/></text:span></text:p>
      <text:p text:style-name="Normal"/>
      <text:p text:style-name="Normal"><text:tab/>Dėl balsavimo motyvų dėl projekto<text:s/><text:span text:style-name="T1349">Nr. XIIIP-2183(2)</text:span><text:s/>kalbėjo Seimo nariai: M. Majauskas, G. Kindurys.</text:p>
      <text:p text:style-name="Normal"/>
      <text:p text:style-name="Normal"><text:tab/><text:span text:style-name="T1350">NUTARTA.</text:span><text:s/>Pritarti projektui<text:s/><text:span text:style-name="T1351">Nr. XIIIP-2183(2)</text:span><text:s/>po svarstymo Seimo posėdyje.<text:s/><text:span text:style-name="T1352">Balsavimo rezultatai: už<text:s/></text:span>–<text:span text:style-name="T1353"><text:s/>72, prieš<text:s/></text:span>–<text:span text:style-name="T1354"><text:s/>18, susilaikė 8</text:span>.<text:s/><text:span text:style-name="T1355">(Užsiregistravo 99 Seimo nariai (20.06 val.)</text:span></text:p>
      <text:p text:style-name="Normal"/>
      <text:p text:style-name="P1356"><text:span text:style-name="T1357">Replikavo Seimo nariai:<text:s/></text:span><text:span text:style-name="T1358">R. Tamašunienė</text:span><text:span text:style-name="T1359">, Z. Balčytis.</text:span></text:p>
      <text:p text:style-name="P1360"/>
      <text:h text:style-name="P1361" text:outline-level="2"/>
      <text:h text:style-name="P1362" text:outline-level="2"/>
      <text:h text:style-name="Heading2" text:outline-level="2"><text:span text:style-name="T1363">Projekto Nr. XIIIP-2184(2) pataisų svarstymas</text:span></text:h>
      <text:p text:style-name="Normal"/>
      <text:p text:style-name="P1364">Pagrindinio komiteto nuomonei dėl Audito komiteto pataisų pritarta bendru sutarimu.<text:s/></text:p>
      <text:p text:style-name="P1365">2 straipsnio (dėl Įstatymo įsigaliojimo) pagrindinio komiteto redakcijai pritarta bendru sutarimu.</text:p>
      <text:p text:style-name="Normal"/>
      <text:p text:style-name="Normal"><text:tab/><text:span text:style-name="T1366">NUTARTA.</text:span><text:s/>Pritarti projektui <text:s/><text:span text:style-name="T1367">Nr. XIIIP-2184(2)</text:span><text:s/>po svarstymo Seimo posėdyje.<text:s/><text:span text:style-name="T1368">Pritarta bendru sutarimu.<text:s/></text:span></text:p>
      <text:p text:style-name="P1369"/>
      <text:p text:style-name="Normal"/>
      <text:p text:style-name="Normal"><text:tab/>Dėl balsavimo motyvų dėl projekto <text:s/><text:span text:style-name="T1370">Nr. XIIIP-2185(2)</text:span><text:s/>kalbėjo Seimo narys<text:s/>K. Masiulis.<text:s/></text:p>
      <text:p text:style-name="Normal"/>
      <text:p text:style-name="Normal"><text:tab/><text:span text:style-name="T1371">NUTARTA.</text:span><text:s/>Pritarti projektui <text:s/><text:span text:style-name="T1372">Nr. XIIIP-2185(2)</text:span><text:s/>po svarstymo Seimo posėdyje.<text:s/><text:span text:style-name="T1373">Pritarta bendru sutarimu.<text:s/></text:span></text:p>
      <text:p text:style-name="P1374"/>
      <text:p text:style-name="Normal"/>
      <text:h text:style-name="Heading2" text:outline-level="2"><text:span text:style-name="T1375">Projekto Nr. XIIIP-2186(2) pataisų svarstymas</text:span></text:h>
      <text:p text:style-name="Normal"/>
      <text:p text:style-name="P1376">Dėl Valstybės valdymo ir savivaldybių komiteto pataisų kalbėjo Seimo narys G. Kindurys (nereikalavo balsuoti dėl šių pataisų).</text:p>
      <text:p text:style-name="Normal"/>
      <text:p text:style-name="P1377">Pagrindinio komiteto nuomonei dėl Valstybės valdymo ir savivaldybių komiteto pataisų<text:s/>pritarta bendru sutarimu.<text:s/></text:p>
      <text:p text:style-name="Normal"/>
      <text:p text:style-name="P1378">Dėl V. Ąžuolo pataisos, kuriai nepritarė pagrindinis komitetas, kalbėjo Seimo narys V. Ąžuolas.<text:s/></text:p>
      <text:p text:style-name="P1379">Balsuota dėl V. Ąžuolo pataisos, kuriai nepritarė pagrindinis komitetas: už – 20, prieš – 57, susilaikė<text:s/>18. Nepriimta.<text:s/><text:span text:style-name="T1380">(Užsiregistravo 96</text:span><text:span text:style-name="T1381"><text:s/>Seimo nariai</text:span><text:s/><text:span text:style-name="T1382">(20.12 val.)</text:span></text:p>
      <text:p text:style-name="P1383"/>
      <text:p text:style-name="P1384">2 straipsnio<text:s/>(dėl Įstatymo įsigaliojimo) pagrindinio komiteto redakcijai<text:s/>pritarta bendru sutarimu.</text:p>
      <text:p text:style-name="Normal"/>
      <text:p text:style-name="Normal"><text:tab/><text:span text:style-name="T1385">NUTARTA.</text:span><text:s/>Pritarti projektui <text:s/><text:span text:style-name="T1386">Nr. XIIIP-2186(2)</text:span><text:s/>po svarstymo Seimo posėdyje.<text:s/><text:span text:style-name="T1387">Pritarta bendru sutarimu.<text:s/></text:span></text:p>
      <text:p text:style-name="P1388"/>
      <text:p text:style-name="Normal"><text:tab/><text:span text:style-name="T1389">NUTARTA.</text:span><text:s/>Pritarti projektui <text:s/><text:span text:style-name="T1390">Nr. XIIIP-2187(2)</text:span><text:s/>po svarstymo Seimo posėdyje.<text:s/><text:span text:style-name="T1391">Pritarta bendru sutarimu.<text:s/></text:span></text:p>
      <text:h text:style-name="P1392" text:outline-level="2"/>
      <text:p text:style-name="Normal"/>
      <text:h text:style-name="Heading2" text:outline-level="2"><text:span text:style-name="T1393">Projekto Nr. XIIIP-2188(2) pataisų svarstymas</text:span></text:h>
      <text:p text:style-name="Normal"/>
      <text:p text:style-name="P1394">Pagrindinio komiteto nuomonei Audito komiteto pataisų<text:s/>pritarta bendru sutarimu.</text:p>
      <text:p text:style-name="P1395"/>
      <text:p text:style-name="P1396">2<text:s/>straipsnio (dėl Įstatymo įsigaliojimo) pagrindinio komiteto redakcijai pritarta bendru sutarimu.</text:p>
      <text:p text:style-name="Normal"/>
      <text:p text:style-name="Normal"><text:tab/><text:span text:style-name="T1397">NUTARTA.</text:span><text:s/>Pritarti projektui <text:s/><text:span text:style-name="T1398">Nr. XIIIP-2188(2)</text:span><text:s/>po svarstymo Seimo posėdyje.<text:s/><text:span text:style-name="T1399">Pritarta bendru sutarimu.<text:s/></text:span></text:p>
      <text:p text:style-name="Normal"/>
      <text:p text:style-name="Normal"/>
      <text:soft-page-break/>
      <text:p text:style-name="Normal"><text:tab/><text:span text:style-name="T1400">NUTARTA.</text:span><text:s/>Pritarti projektui<text:s/><text:span text:style-name="T1401">Nr. XIIIP-2189(2)</text:span><text:s/>po svarstymo Seimo posėdyje.<text:s/><text:span text:style-name="T1402">Balsavimo rezultatai: už<text:s/></text:span>–<text:span text:style-name="T1403"><text:s/>77, prieš<text:s/></text:span>–<text:span text:style-name="T1404"><text:s/></text:span><text:span text:style-name="T1405">1</text:span><text:span text:style-name="T1406">, susilaikė<text:s/></text:span><text:span text:style-name="T1407">17</text:span>.<text:s/><text:span text:style-name="T1408">(Užsiregistravo 96</text:span><text:span text:style-name="T1409"><text:s/>Seimo nariai (</text:span><text:span text:style-name="T1410">20.15</text:span><text:span text:style-name="T1411"><text:s/>val.)</text:span></text:p>
      <text:p text:style-name="Normal"><text:tab/></text:p>
      <text:p text:style-name="Normal"/>
      <text:p text:style-name="P1412"><text:span text:style-name="T1413">NUTARTA.</text:span><text:s/>Pritarti projektui <text:s/><text:span text:style-name="T1414">Nr. XIIIP-2190(2)</text:span><text:s/>po svarstymo Seimo posėdyje.<text:s/><text:span text:style-name="T1415">Pritarta bendru sutarimu.<text:s/></text:span></text:p>
      <text:p text:style-name="P1416"/>
      <text:p text:style-name="P1417"/>
      <text:p text:style-name="Normal"><text:tab/>Dėl balsavimo motyvų dėl projekto<text:s/><text:span text:style-name="T1418">Nr. XI</text:span><text:span text:style-name="T1419">II</text:span><text:span text:style-name="T1420">P-</text:span>2191 kalbėjo Seimo nariai: J. Razma, A. Sysas, I. Šimonytė.</text:p>
      <text:p text:style-name="P1421"/>
      <text:p text:style-name="Normal"><text:span text:style-name="T1422"><text:tab/></text:span><text:span text:style-name="T1423">NUTARTA.</text:span><text:span text:style-name="T1424"><text:s/></text:span><text:span text:style-name="T1425">Atmesti projektą<text:s/></text:span><text:span text:style-name="T1426">Nr. XIIIP-</text:span><text:span text:style-name="T1427">2191.<text:s/></text:span><text:span text:style-name="T1428">Pritarta bendru sutarimu.<text:s/></text:span><text:span text:style-name="T1429"><text:s/></text:span></text:p>
      <text:p text:style-name="P1430"/>
      <text:p text:style-name="Normal"><text:tab/><text:span text:style-name="T1431">NUTARTA.</text:span><text:s/>Pritarti projektui <text:s/><text:span text:style-name="T1432">Nr. XIIIP-2192(2)</text:span><text:s/>po svarstymo Seimo posėdyje.<text:s/><text:span text:style-name="T1433">Pritarta bendru sutarimu.<text:s/></text:span></text:p>
      <text:p text:style-name="P1434"/>
      <text:p text:style-name="Normal"/>
      <text:h text:style-name="Heading2" text:outline-level="2"><text:span text:style-name="T1435">Projekto Nr. XIIIP-2193(2) pataisų svarstymas</text:span></text:h>
      <text:p text:style-name="Normal"/>
      <text:p text:style-name="P1436">Dėl Valstybės valdymo ir savivaldybių komiteto pataisų kalbėjo Seimo narys G. Kindurys (neprašė balsuoti dėl šių pataisų).</text:p>
      <text:p text:style-name="Normal"/>
      <text:p text:style-name="P1437">Pagrindinio komiteto nuomonei dėl visų Valstybės valdymo ir savivaldybių komiteto pataisų pritarta bendru sutarimu.<text:s/></text:p>
      <text:p text:style-name="P1438"/>
      <text:p text:style-name="P1439">Pagrindinio komiteto nuomonei dėl<text:s/>R. Šalaševičiūtės pataisos, kuriai<text:s/>pritarė pagrindinis komitetas, <text:s/>pritarta bendru sutarimu.<text:s/></text:p>
      <text:p text:style-name="P1440"/>
      <text:p text:style-name="P1441">Pagrindinio komiteto nuomonei dėl<text:s/>visų<text:s/>I. Šimonytės pataisų, kurioms pritarė pagrindinis komitetas, <text:s/>pritarta bendru sutarimu.<text:s/></text:p>
      <text:p text:style-name="Normal"/>
      <text:p text:style-name="Normal"><text:tab/><text:span text:style-name="T1442">NUTARTA.</text:span><text:s/>Pritarti projektui <text:s/><text:span text:style-name="T1443">Nr. XIIIP-2193(2)</text:span><text:s/>po svarstymo Seimo posėdyje.<text:s/><text:span text:style-name="T1444">Pritarta bendru sutarimu.<text:s/></text:span></text:p>
      <text:p text:style-name="P1445"/>
      <text:p text:style-name="Normal"><text:tab/><text:span text:style-name="T1446">NUTARTA.</text:span><text:s/>Pritarti projektui <text:s/><text:span text:style-name="T1447">Nr. XIIIP-2194(2)</text:span><text:s/>po svarstymo Seimo posėdyje.<text:s/><text:span text:style-name="T1448">Pritarta bendru sutarimu.<text:s/></text:span></text:p>
      <text:p text:style-name="Normal"/>
      <text:p text:style-name="Normal"/>
      <text:p text:style-name="P1449">20.21<text:s/>val.</text:p>
      <text:p text:style-name="Normal"><text:span text:style-name="T1450"><text:tab/>SVARSTYTA</text:span>. <text:span text:style-name="T1451">Seimo nutarimo „Lietuvos Respublikos Seimo ir Pasaulio lietuvių bendruomenės komisijos pirmininkų ir pirmininkų pavaduotojų patvirtinimo“ projektas<text:s/></text:span><text:span text:style-name="T1452">Nr. XIVP-</text:span><text:span text:style-name="T1453">130</text:span><text:s/><text:s/><text:span text:style-name="T1454">(pateikimas, svarstymas ir priėmimas)</text:span>.</text:p>
      <text:p text:style-name="Normal"><text:tab/>Pranešėjas –<text:s/>Seimo Pirmininko pirmasis pavaduotojas J. Razma.</text:p>
      <text:p text:style-name="Normal"/>
      <text:p text:style-name="P1455">NUTARTA.<text:s/><text:span text:style-name="T1456">Pritarti šiam projektui po pateikimo.<text:s/></text:span><text:span text:style-name="T1457">Pritarta bendru sutarimu.</text:span></text:p>
      <text:p text:style-name="P1458"/>
      <text:p text:style-name="Normal"><text:tab/>NUTARTA.<text:s/><text:span text:style-name="T1459">Pritarti šiam projektui po svarstymo Seimo posėdyje.<text:s/></text:span><text:span text:style-name="T1460">Pritarta bendru sutarimu.</text:span></text:p>
      <text:p text:style-name="Header"/>
      <text:p text:style-name="Normal"><text:tab/>1, 2 straipsniai priimti bendru sutarimu.</text:p>
      <text:p text:style-name="Normal"/>
      <text:soft-page-break/>
      <text:p text:style-name="Normal"><text:tab/>Dėl balsavimo motyvų dėl viso<text:s/>nutarimo kalbėjo Seimo narys Ž. Pavilionis.</text:p>
      <text:p text:style-name="Header"/>
      <text:p text:style-name="P1461"><text:tab/><text:span text:style-name="T1462">NUTARTA.<text:s/></text:span><text:span text:style-name="T1463">Priimti<text:s/></text:span><text:span text:style-name="T1464">Seimo nutarimą</text:span><text:span text:style-name="T1465"><text:s/></text:span><text:span text:style-name="T1466">Lietuvos Respublikos Seimo ir Pasaulio lietuvių bendruomenės komisijos pirmininkų ir pirmininkų pavaduotojų patvirtinimo“</text:span>.<text:s/><text:span text:style-name="T1467">Balsavimo rezultatai: už<text:s/></text:span>–<text:span text:style-name="T1468"><text:s/></text:span><text:span text:style-name="T1469">93</text:span><text:span text:style-name="T1470">, prieš<text:s/></text:span>–<text:span text:style-name="T1471"><text:s/></text:span><text:span text:style-name="T1472">0</text:span><text:span text:style-name="T1473">, susilaikė<text:s/></text:span><text:span text:style-name="T1474">0</text:span>.<text:s/><text:span text:style-name="T1475">(U</text:span><text:span text:style-name="T1476">žsiregistravo 94</text:span><text:span text:style-name="T1477"><text:s/>Seimo nariai (20.22</text:span><text:span text:style-name="T1478"><text:s/>val.)</text:span></text:p>
      <text:p text:style-name="Normal"/>
      <text:p text:style-name="Normal"/>
      <text:p text:style-name="P1479">20.22<text:s/>val.</text:p>
      <text:p text:style-name="Normal"><text:span text:style-name="T1480"><text:tab/>SVARSTYTA</text:span>. <text:span text:style-name="T1481">Seimo nutarimo „Dėl Lietuvos Respubl</text:span><text:span text:style-name="T1482">ikos Seimo 2020 m. lapkričio 17 </text:span><text:span text:style-name="T1483">d. nutarimo Nr. XIV-12 „Dėl Lietuvos Respublikos Seimo komitetų narių skaičiaus“ pakeitimo“ projektas<text:s/></text:span><text:span text:style-name="T1484">Nr. XIVP-</text:span><text:span text:style-name="T1485">127</text:span><text:s/><text:span text:style-name="T1486">(pateikimas, svarstymas ir priėmimas)</text:span>.</text:p>
      <text:p text:style-name="Normal"><text:tab/>Pranešėjas –<text:s/>Seimo Pirmininko pirmasis pavaduotojas J. Razma.</text:p>
      <text:p text:style-name="Normal"/>
      <text:p text:style-name="P1487">NUTARTA.<text:s/><text:span text:style-name="T1488">Pritarti šiam projektui po pateikimo.<text:s/></text:span><text:span text:style-name="T1489">Pritarta bendru sutarimu.</text:span></text:p>
      <text:p text:style-name="P1490"/>
      <text:p text:style-name="Normal"><text:tab/>NUTARTA.<text:s/><text:span text:style-name="T1491">Pritarti šiam projektui po svarstymo Seimo posėdyje.<text:s/></text:span><text:span text:style-name="T1492">Pritarta bendru sutarimu.</text:span></text:p>
      <text:p text:style-name="Normal"/>
      <text:p text:style-name="P1493"><text:tab/>1 straipsnis priimtas bendru sutarimu.</text:p>
      <text:p text:style-name="Normal"/>
      <text:p text:style-name="P1494"><text:tab/><text:span text:style-name="T1495">NUTARTA.<text:s/></text:span><text:span text:style-name="T1496">Priimti<text:s/></text:span><text:span text:style-name="T1497">Seimo nutarimą</text:span><text:span text:style-name="T1498"><text:s/>„Dėl Lietuvos Respublikos Seimo 2020 m. lapkričio 17 d. nutarimo Nr. XIV-12 „Dėl Lietuvos Respublikos Seimo komitetų narių<text:s/></text:span><text:span text:style-name="T1499">skaičiaus“ pakeitimo“</text:span>.<text:s/><text:span text:style-name="T1500">Balsavimo rezultatai: už<text:s/></text:span>–<text:span text:style-name="T1501"><text:s/></text:span><text:span text:style-name="T1502">92</text:span><text:span text:style-name="T1503">, prieš<text:s/></text:span>–<text:span text:style-name="T1504"><text:s/></text:span><text:span text:style-name="T1505">0</text:span><text:span text:style-name="T1506">, susilaikė<text:s/></text:span><text:span text:style-name="T1507">0</text:span>.<text:s/><text:span text:style-name="T1508">(U</text:span><text:span text:style-name="T1509">žsiregistravo 92 Seimo nariai (20</text:span><text:span text:style-name="T1510">.</text:span><text:span text:style-name="T1511">23</text:span><text:span text:style-name="T1512"><text:s/>val.)</text:span></text:p>
      <text:p text:style-name="Normal"/>
      <text:p text:style-name="Normal"/>
      <text:p text:style-name="P1513">20.24<text:s/>val.</text:p>
      <text:p text:style-name="Normal"><text:span text:style-name="T1514"><text:tab/>SVARSTYTA</text:span>. <text:span text:style-name="T1515">Seimo nutarimo „Dėl Lietuvos Respubl</text:span><text:span text:style-name="T1516">ikos Seimo 2020 m. lapkričio 19 </text:span><text:span text:style-name="T1517">d. nutarimo Nr. XIV-17 „Dėl Lietuvos Respublikos Seimo komitetų sudėties patvirtinimo“ pakeitimo“ projektas Nr. XIVP-128</text:span><text:s/><text:span text:style-name="T1518">(pateikimas, svarstymas ir priėmimas)</text:span>.</text:p>
      <text:p text:style-name="Normal"><text:tab/>Pranešėjas –<text:s/>Seimo Pirmininko pirmasis pavaduotojas J. Razma.</text:p>
      <text:p text:style-name="Normal"/>
      <text:p text:style-name="P1519">NUTARTA.<text:s/><text:span text:style-name="T1520">Pritarti šiam projektui po pateikimo.<text:s/></text:span><text:span text:style-name="T1521">Pritarta bendru sutarimu.</text:span></text:p>
      <text:p text:style-name="P1522"/>
      <text:p text:style-name="Normal"><text:tab/>NUTARTA.<text:s/><text:span text:style-name="T1523">Pritarti šiam projektui po svarstymo Seimo posėdyje.<text:s/></text:span><text:span text:style-name="T1524">Pritarta bendru sutarimu.</text:span></text:p>
      <text:p text:style-name="Header"/>
      <text:p text:style-name="P1525"><text:tab/>1 straipsnis priimtas bendru sutarimu.</text:p>
      <text:p text:style-name="Header"/>
      <text:p text:style-name="P1526"><text:tab/><text:span text:style-name="T1527">NUTARTA.<text:s/></text:span><text:span text:style-name="T1528">Priimti<text:s/></text:span><text:span text:style-name="T1529">Seimo nutarimą</text:span><text:span text:style-name="T1530"><text:s/>„Dėl Lietuvos Respublikos Seimo 2020 m. lapkričio 19 d. nutarimo Nr. XIV-17 „Dėl Lietuvos Respublikos Seimo komitetų sudėties patvirtinimo“ p</text:span><text:span text:style-name="T1531">akeitimo“</text:span>.<text:s/><text:span text:style-name="T1532">Balsavimo rezultatai: už<text:s/></text:span>–<text:span text:style-name="T1533"><text:s/></text:span><text:span text:style-name="T1534">91</text:span><text:span text:style-name="T1535">, prieš<text:s/></text:span>–<text:span text:style-name="T1536"><text:s/></text:span><text:span text:style-name="T1537">0</text:span><text:span text:style-name="T1538">, susilaikė<text:s/></text:span><text:span text:style-name="T1539">0</text:span>.<text:s/><text:span text:style-name="T1540">(Užsiregistravo 91</text:span><text:span text:style-name="T1541"><text:s/>Seimo nar</text:span><text:span text:style-name="T1542">ys (2</text:span><text:span text:style-name="T1543">0.</text:span><text:span text:style-name="T1544">25</text:span><text:span text:style-name="T1545"><text:s/>val.)</text:span></text:p>
      <text:p text:style-name="P1546"/>
      <text:p text:style-name="P1547"/>
      <text:p text:style-name="P1548">20.25<text:s/>val.</text:p>
      <text:p text:style-name="Normal"><text:span text:style-name="T1549"><text:tab/>SVARSTYTA</text:span>. <text:span text:style-name="T1550">Seimo nutarimo „Dėl Lietuvos Respubl</text:span><text:span text:style-name="T1551">ikos Seimo 2020 m. lapkričio 19 </text:span><text:span text:style-name="T1552">d. nutarimo Nr. XIV-19 „Dėl Lietuvos Respublikos Seimo komitetų pirmininkų ir jų pavaduotojų patvirtinimo“ pakeitimo“ projektas<text:s/></text:span><text:span text:style-name="T1553">Nr. XIVP-</text:span><text:span text:style-name="T1554">124</text:span><text:s/><text:span text:style-name="T1555">(pateikimas, svarstymas ir priėmimas)</text:span>.</text:p>
      <text:p text:style-name="Normal"><text:tab/>Pranešėjas –<text:s/>Seimo Pirmininko pirmasis pavaduotojas J. Razma.</text:p>
      <text:p text:style-name="Normal"/>
      <text:soft-page-break/>
      <text:p text:style-name="P1556">NUTARTA.<text:s/><text:span text:style-name="T1557">Pritarti šiam projektui po pateikimo.<text:s/></text:span><text:span text:style-name="T1558">Pritarta bendru sutarimu.</text:span></text:p>
      <text:p text:style-name="P1559"/>
      <text:p text:style-name="Normal"><text:tab/>NUTARTA.<text:s/><text:span text:style-name="T1560">Pritarti šiam projektui po svarstymo Seimo posėdyje.<text:s/></text:span><text:span text:style-name="T1561">Pritarta bendru sutarimu.</text:span></text:p>
      <text:p text:style-name="P1562"/>
      <text:p text:style-name="P1563"><text:tab/>1 straipsnis priimtas bendru sutarimu.</text:p>
      <text:p text:style-name="Normal"/>
      <text:p text:style-name="P1564"><text:tab/><text:span text:style-name="T1565">NUTARTA.<text:s/></text:span><text:span text:style-name="T1566">Priimti<text:s/></text:span><text:span text:style-name="T1567">Seimo nutarimą</text:span><text:span text:style-name="T1568"><text:s/>„Dėl Lietuvos Respublikos Seimo 2020 m. lapkričio 19 d. nutarimo Nr. XIV-19 „Dėl Lietuvos Respublikos Seimo komitetų pirmininkų ir jų pavaduotojų pat</text:span><text:span text:style-name="T1569">virtinimo“ pakeitimo“</text:span>.<text:s/><text:span text:style-name="T1570">Balsavimo rezultatai: už<text:s/></text:span>–<text:span text:style-name="T1571"><text:s/></text:span><text:span text:style-name="T1572">90</text:span><text:span text:style-name="T1573">, prieš<text:s/></text:span>–<text:span text:style-name="T1574"><text:s/></text:span><text:span text:style-name="T1575">0</text:span><text:span text:style-name="T1576">, susilaikė<text:s/></text:span><text:span text:style-name="T1577">1</text:span>.<text:s/><text:span text:style-name="T1578">(U</text:span><text:span text:style-name="T1579">žsiregistravo 91 Seimo narys (20.26</text:span><text:span text:style-name="T1580"><text:s/>val.)</text:span></text:p>
      <text:p text:style-name="Normal"/>
      <text:p text:style-name="Normal"/>
      <text:p text:style-name="P1581">20.27<text:s/>val.</text:p>
      <text:p text:style-name="Normal"><text:span text:style-name="T1582"><text:tab/>SVARSTYTA</text:span>. <text:span text:style-name="T1583">Seimo nutarimo „Dėl Lietuvos Respubl</text:span><text:span text:style-name="T1584">ikos Seimo 2020 m. lapkričio 24 </text:span><text:span text:style-name="T1585">d. nutarimo Nr. XIV-30 „Dėl Lietuvos Respublikos Seimo komisijų sudarymo“ pakeitimo“ projektas<text:s/></text:span><text:span text:style-name="T1586">Nr. XIVP-</text:span><text:span text:style-name="T1587">125</text:span><text:s/><text:span text:style-name="T1588">(pateikimas, svarstymas ir priėmimas)</text:span>.</text:p>
      <text:p text:style-name="Normal"><text:tab/>Pranešėjas –<text:s/>Seimo Pirmininko pirmasis pavaduotojas J. Razma.</text:p>
      <text:p text:style-name="Normal"/>
      <text:p text:style-name="P1589">NUTARTA.<text:s/><text:span text:style-name="T1590">Pritarti šiam projektui po pateikimo.<text:s/></text:span><text:span text:style-name="T1591">Pritarta bendru sutarimu.</text:span></text:p>
      <text:p text:style-name="P1592"/>
      <text:p text:style-name="Normal"><text:tab/>NUTARTA.<text:s/><text:span text:style-name="T1593">Pritarti šiam projektui po svarstymo Seimo posėdyje.<text:s/></text:span><text:span text:style-name="T1594">Pritarta bendru sutarimu.</text:span></text:p>
      <text:p text:style-name="P1595"/>
      <text:p text:style-name="Normal"><text:tab/>1, 2 straipsniai priimti bendru sutarimu.</text:p>
      <text:p text:style-name="P1596"/>
      <text:p text:style-name="P1597"><text:tab/><text:span text:style-name="T1598">NUTARTA.<text:s/></text:span><text:span text:style-name="T1599">Priimti<text:s/></text:span><text:span text:style-name="T1600">Seimo nutarimą</text:span><text:span text:style-name="T1601"><text:s/>„Dėl Lietuvos Respublikos Seimo 2020 m. lapkričio 24 d. nutarimo Nr. XIV-30 „Dėl Lietuvos Respublikos Seimo komisijų</text:span><text:span text:style-name="T1602"><text:s/>sudarymo“ pakeitimo“</text:span>.<text:s/><text:span text:style-name="T1603">Balsavimo rezultatai: už<text:s/></text:span>–<text:span text:style-name="T1604"><text:s/></text:span><text:span text:style-name="T1605">90</text:span><text:span text:style-name="T1606">, prieš<text:s/></text:span>–<text:span text:style-name="T1607"><text:s/></text:span><text:span text:style-name="T1608">0</text:span><text:span text:style-name="T1609">, susilaikė<text:s/></text:span><text:span text:style-name="T1610">1</text:span>.<text:s/><text:span text:style-name="T1611">(U</text:span><text:span text:style-name="T1612">žsiregistravo 91 Seimo narys (20.27</text:span><text:span text:style-name="T1613"><text:s/>val.)</text:span></text:p>
      <text:p text:style-name="Normal"/>
      <text:p text:style-name="Normal"/>
      <text:p text:style-name="P1614">20.28 val.</text:p>
      <text:p text:style-name="P1615"><text:span text:style-name="T1616">SVARSTYTA</text:span>. Seimo savaitės (2020-12-21–2020-12-23) –<text:s/>2020 m. gruodžio 22 d. (antradienio) ir<text:s/>23 d. (trečiadienio) posėdžių darbotvarkė.</text:p>
      <text:p text:style-name="P1617">Pranešėjas –<text:s/>Seimo Pirmininko pirmasis pavaduotojas J. Razma.<text:s/></text:p>
      <text:p text:style-name="P1618"/>
      <text:p text:style-name="P1619"><text:tab/>Klausė Seimo nariai:<text:s/>R. Šarknickas,<text:s/>V. Bakas, V. Juozapaitis, M. Majauskas.</text:p>
      <text:p text:style-name="P1620"/>
      <text:p text:style-name="P1621"><text:span text:style-name="T1622">NUTARTA.</text:span><text:span text:style-name="T1623"><text:s/></text:span><text:span text:style-name="T1624">Patvirtinti<text:s/></text:span><text:span text:style-name="T1625">patikslintą<text:s/></text:span>Seimo savaitės (2020-12-21–2020-12-23) –<text:s/>2020 m. gruodžio 22 d. (antradienio) ir<text:s/>23 d. (trečiadienio) posėdžių darbotvarkę.<text:s/><text:span text:style-name="T1626">Pritarta bendru sutarimu.</text:span></text:p>
      <text:p text:style-name="Normal"/>
      <text:p text:style-name="P1627"><text:span text:style-name="T1628">Replikavo Seimo narys</text:span><text:span text:style-name="T1629"><text:s/></text:span><text:span text:style-name="T1630">A. Mazuronis.</text:span></text:p>
      <text:p text:style-name="P1631"/>
      <text:p text:style-name="P1632"/>
      <text:p text:style-name="P1633">20.36 val.</text:p>
      <text:p text:style-name="P1634"><text:span text:style-name="T1635">Seimo narių pareiškimai</text:span> </text:p>
      <text:p text:style-name="Normal"/>
      <text:p text:style-name="P1636">Posėdžio pirmininkas paskelbė<text:s/>Užsienio reikalų<text:s/>komiteto posėdžio protokolo išrašą<text:s/>dėl<text:s/><text:span text:style-name="T1637"><text:s/></text:span><text:span text:style-name="T1638">Seimo t</text:span><text:span text:style-name="T1639">arpparlamentinių ryšių<text:s/></text:span><text:span text:style-name="T1640">grupių steigimo. Komitetas siūlo sudaryti<text:s/></text:span><text:span text:style-name="T1641">Tarpparlamentinių ryšių<text:s/></text:span><text:span text:style-name="T1642">su</text:span><text:span text:style-name="T1643"><text:s/>Belgijos Karalyste, Nyderlandų Karalyste ir</text:span><text:span text:style-name="T1644"><text:s/></text:span><text:span text:style-name="T1645">Liuksemburgo Didžiąja Hercogyste</text:span><text:span text:style-name="T1646"><text:s/>grupę</text:span><text:span text:style-name="T1647"><text:s/></text:span><text:span text:style-name="T1648">bei</text:span><text:span text:style-name="T1649"><text:s/></text:span><text:span text:style-name="T1650">Tarpparlamentinių ryšių su</text:span><text:span text:style-name="T1651"><text:s/>Vengrija grupę</text:span>.<text:s/></text:p>
      <text:p text:style-name="P1652">Seimo narys<text:s/>V. Valkiūnas<text:s/>padarė<text:s/>pareiškimą.</text:p>
      <text:soft-page-break/>
      <text:p text:style-name="P1653">Seimo narė V. Aleknaitė-Abramikienė<text:s/>perskaitė<text:s/>40 Seimo narių, susibūrusių į <text:s/>parlamentinę grupę<text:s/><text:span text:style-name="T1654">„</text:span><text:span text:style-name="T1655">Už šeimą</text:span><text:span text:style-name="T1656">“</text:span><text:span text:style-name="T1657">,</text:span><text:s/>deklaraciją.</text:p>
      <text:p text:style-name="P1658">Seimo narys<text:s/>J. Urbanavičius<text:s/>perskaitė pareiškimą<text:s/>dėl Laikinosios daugiafunkcinių miškų puoselėjimo grupės įkūrimo. Šios grupės pirmininku išrinktas J. Urbanavičius,<text:s/>pirmininko<text:s/>pavaduotoju – <text:s/>K. Mažeika.</text:p>
      <text:p text:style-name="Normal"/>
      <text:p text:style-name="P1659">Kalbėjo Seimo narys<text:s/>A. Kupčinskas.</text:p>
      <text:p text:style-name="P1660"/>
      <text:p text:style-name="P1661">Užsiregistravo 47<text:s/>Seimo nariai<text:s/><text:span text:style-name="T1662">(</text:span><text:span text:style-name="T1663">20.41</text:span><text:span text:style-name="T1664"><text:s/>val.)</text:span></text:p>
      <text:p text:style-name="P1665"/>
      <text:p text:style-name="Normal"/>
      <text:p text:style-name="P1666">Posėdis baigtas</text:p>
      <text:p text:style-name="P1667"><text:s/><text:span text:style-name="T1668">(</text:span><text:span text:style-name="T1669">20.41</text:span><text:span text:style-name="T1670"><text:s/>val.)</text:span></text:p>
      <text:p text:style-name="Normal"/>
      <text:p text:style-name="P1671"/>
      <text:p text:style-name="P1672"/>
      <text:p text:style-name="Normal"/>
      <text:p text:style-name="P1673"/>
      <text:p text:style-name="P1674">Seimo Pirmininko pavaduotojas<text:tab/>Vytautas Mitalas<text:s/></text:p>
      <text:p text:style-name="P1675"/>
      <text:p text:style-name="P1676"/>
      <text:p text:style-name="P1677"><text:tab/></text:p>
      <text:p text:style-name="P1678"/>
      <text:p text:style-name="P1679">Seimo Pirmininko pavaduotojas<text:tab/>Paulius Saudarg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80"/>
      <text:p text:style-name="P1681"/>
      <text:p text:style-name="P1682"/>
      <text:p text:style-name="P1683"/>
      <text:p text:style-name="P1684"/>
      <text:p text:style-name="P1685"/>
      <text:p text:style-name="P1686"/>
      <text:p text:style-name="P1687"/>
      <text:p text:style-name="P1688"/>
      <text:p text:style-name="P1689"/>
      <text:p text:style-name="P1690"><text:span text:style-name="T1691">Protokolą rašė</text:span></text:p>
      <text:p text:style-name="P1692"><text:span text:style-name="T1693">Dokumentų departamento</text:span></text:p>
      <text:p text:style-name="P1694"><text:span text:style-name="T1695">Stenogramų skyriaus</text:span></text:p>
      <text:p text:style-name="P1696"><text:span text:style-name="T1697">vyriausioji specialistė</text:span><text:span text:style-name="T1698"><text:tab/>Tatjana Juršėnienė</text:span></text:p>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text-properties style:font-name="Arial"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Indent2Char" style:display-name="Body Text Indent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12-18T12:45:00Z</meta:creation-date>
    <dc:date>2020-12-18T12:45:00Z</dc:date>
    <meta:print-date>2020-12-18T09:32:00Z</meta:print-date>
    <meta:template xlink:href="PROTOKOL.DOT" xlink:type="simple"/>
    <meta:editing-cycles>2</meta:editing-cycles>
    <meta:editing-duration>PT0S</meta:editing-duration>
    <meta:document-statistic meta:page-count="19" meta:paragraph-count="344" meta:word-count="4753" meta:character-count="39301" meta:row-count="918" meta:non-whitespace-character-count="34892"/>
  </office:meta>
</office:document-meta>
</file>