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fo:margin-left="-0.625in" fo:text-indent="0.62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text-transform="uppercase" fo:font-size="11pt" style:font-size-asian="11pt" style:font-size-complex="11pt"/>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margin-left="0.5in" fo:text-indent="0.5in">
        <style:tab-stops/>
      </style:paragraph-properties>
    </style:style>
    <style:style style:name="P31" style:parent-style-name="Normal" style:family="paragraph">
      <style:paragraph-properties fo:text-align="center"/>
    </style:style>
    <style:style style:name="P32" style:parent-style-name="Normal" style:family="paragraph">
      <style:text-properties style:font-weight-complex="bold" fo:font-size="11pt" style:font-size-asian="11pt" style:font-size-complex="11pt"/>
    </style:style>
    <style:style style:name="P33" style:parent-style-name="Heading6" style:family="paragraph">
      <style:paragraph-properties fo:text-align="justify" fo:margin-top="0in"/>
    </style:style>
    <style:style style:name="T34" style:parent-style-name="DefaultParagraphFont" style:family="text">
      <style:text-properties style:font-name="Times New Roman" style:font-name-complex="Times New Roman" fo:font-weight="bold" style:font-weight-asian="bold" fo:font-style="normal" style:font-style-asian="normal" fo:color="#000000"/>
    </style:style>
    <style:style style:name="T35" style:parent-style-name="DefaultParagraphFont" style:family="text">
      <style:text-properties style:font-name="Times New Roman" style:font-name-complex="Times New Roman" fo:font-weight="bold" style:font-weight-asian="bold" fo:font-style="normal" style:font-style-asian="normal" fo:color="#000000"/>
    </style:style>
    <style:style style:name="T36" style:parent-style-name="DefaultParagraphFont" style:family="text">
      <style:text-properties style:font-name="Times New Roman" style:font-name-complex="Times New Roman" fo:font-weight="bold" style:font-weight-asian="bold" fo:font-style="normal" style:font-style-asian="normal" fo:color="#000000"/>
    </style:style>
    <style:style style:name="T37" style:parent-style-name="DefaultParagraphFont" style:family="text">
      <style:text-properties style:font-name="Times New Roman" style:font-name-complex="Times New Roman" fo:font-weight="bold" style:font-weight-asian="bold" fo:font-style="normal" style:font-style-asian="normal" fo:color="#000000"/>
    </style:style>
    <style:style style:name="T38" style:parent-style-name="DefaultParagraphFont" style:family="text">
      <style:text-properties style:font-name="Times New Roman" style:font-name-complex="Times New Roman" fo:color="#000000"/>
    </style:style>
    <style:style style:name="P39" style:parent-style-name="Heading6" style:family="paragraph">
      <style:paragraph-properties fo:text-align="justify" fo:margin-top="0in" fo:text-indent="0.4923in"/>
    </style:style>
    <style:style style:name="T40" style:parent-style-name="DefaultParagraphFont" style:family="text">
      <style:text-properties style:font-name="Times New Roman" style:font-name-complex="Times New Roman" fo:font-weight="bold" style:font-weight-asian="bold" fo:font-style="normal" style:font-style-asian="normal" fo:color="#000000"/>
    </style:style>
    <style:style style:name="T41" style:parent-style-name="DefaultParagraphFont" style:family="text">
      <style:text-properties style:font-name="Times New Roman" style:font-name-complex="Times New Roman" fo:font-weight="bold" style:font-weight-asian="bold" fo:font-style="normal" style:font-style-asian="normal" fo:color="#000000"/>
    </style:style>
    <style:style style:name="T42" style:parent-style-name="DefaultParagraphFont" style:family="text">
      <style:text-properties style:font-name="Times New Roman" style:font-name-complex="Times New Roman" fo:color="#000000"/>
    </style:style>
    <style:style style:name="T43" style:parent-style-name="DefaultParagraphFont" style:family="text">
      <style:text-properties style:font-name="Times New Roman" style:font-name-complex="Times New Roman" fo:font-style="normal" style:font-style-asian="normal" fo:color="#000000"/>
    </style:style>
    <style:style style:name="T44" style:parent-style-name="DefaultParagraphFont" style:family="text">
      <style:text-properties style:font-name="Times New Roman" style:font-name-complex="Times New Roman" fo:font-style="normal" style:font-style-asian="normal" fo:color="#000000"/>
    </style:style>
    <style:style style:name="T45" style:parent-style-name="DefaultParagraphFont" style:family="text">
      <style:text-properties style:font-name="Times New Roman" style:font-name-complex="Times New Roman" fo:font-style="normal" style:font-style-asian="normal" fo:color="#000000"/>
    </style:style>
    <style:style style:name="T46" style:parent-style-name="DefaultParagraphFont" style:family="text">
      <style:text-properties style:font-name="Times New Roman" style:font-name-complex="Times New Roman" fo:font-style="normal" style:font-style-asian="normal" fo:color="#000000"/>
    </style:style>
    <style:style style:name="T47" style:parent-style-name="DefaultParagraphFont" style:family="text">
      <style:text-properties style:font-name="Times New Roman" style:font-name-complex="Times New Roman" fo:font-style="normal" style:font-style-asian="normal" fo:color="#000000"/>
    </style:style>
    <style:style style:name="T48" style:parent-style-name="DefaultParagraphFont" style:family="text">
      <style:text-properties style:font-name="Times New Roman" style:font-name-complex="Times New Roman" fo:font-style="normal" style:font-style-asian="normal" fo:color="#000000"/>
    </style:style>
    <style:style style:name="T49" style:parent-style-name="DefaultParagraphFont" style:family="text">
      <style:text-properties style:font-name="Times New Roman" style:font-name-complex="Times New Roman" fo:font-style="normal" style:font-style-asian="normal"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Strong" style:family="text">
      <style:text-properties fo:font-weight="normal" style:font-weight-asian="normal"/>
    </style:style>
    <style:style style:name="T59" style:parent-style-name="Strong" style:family="text">
      <style:text-properties fo:font-weight="normal" style:font-weight-asian="normal"/>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Strong" style:family="text">
      <style:text-properties fo:font-weight="normal" style:font-weight-asian="normal"/>
    </style:style>
    <style:style style:name="P67" style:parent-style-name="Heading6" style:family="paragraph">
      <style:paragraph-properties fo:text-align="justify" fo:margin-top="0in" fo:text-indent="0.4923in"/>
    </style:style>
    <style:style style:name="T68" style:parent-style-name="DefaultParagraphFont" style:family="text">
      <style:text-properties style:font-name="Times New Roman" style:font-name-complex="Times New Roman" fo:font-weight="bold" style:font-weight-asian="bold" fo:font-style="normal" style:font-style-asian="normal" fo:color="#000000"/>
    </style:style>
    <style:style style:name="T69" style:parent-style-name="DefaultParagraphFont" style:family="text">
      <style:text-properties style:font-name="Times New Roman" style:font-name-complex="Times New Roman" fo:font-weight="bold" style:font-weight-asian="bold" fo:font-style="normal" style:font-style-asian="normal" fo:color="#000000"/>
    </style:style>
    <style:style style:name="T70" style:parent-style-name="DefaultParagraphFont" style:family="text">
      <style:text-properties style:font-name="Times New Roman" style:font-name-complex="Times New Roman" fo:color="#000000"/>
    </style:style>
    <style:style style:name="T71" style:parent-style-name="DefaultParagraphFont" style:family="text">
      <style:text-properties style:font-name="Times New Roman" style:font-name-complex="Times New Roman" fo:font-style="normal" style:font-style-asian="normal" fo:color="#000000"/>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fo:font-style="normal" style:font-style-asian="normal" fo:color="#000000"/>
    </style:style>
    <style:style style:name="T74" style:parent-style-name="DefaultParagraphFont" style:family="text">
      <style:text-properties style:font-name="Times New Roman" style:font-name-complex="Times New Roman" fo:font-style="normal" style:font-style-asian="normal" fo:color="#000000"/>
    </style:style>
    <style:style style:name="T75" style:parent-style-name="DefaultParagraphFont" style:family="text">
      <style:text-properties style:font-name="Times New Roman" style:font-name-complex="Times New Roman" fo:font-style="normal" style:font-style-asian="normal" fo:color="#000000"/>
    </style:style>
    <style:style style:name="T76" style:parent-style-name="DefaultParagraphFont" style:family="text">
      <style:text-properties style:font-name="Times New Roman" style:font-name-complex="Times New Roman" fo:font-style="normal" style:font-style-asian="normal" fo:color="#000000"/>
    </style:style>
    <style:style style:name="T77" style:parent-style-name="DefaultParagraphFont" style:family="text">
      <style:text-properties style:font-name="Times New Roman" style:font-name-complex="Times New Roman" fo:font-style="normal" style:font-style-asian="normal" fo:color="#000000"/>
    </style:style>
    <style:style style:name="T78" style:parent-style-name="DefaultParagraphFont" style:family="text">
      <style:text-properties style:font-name="Times New Roman" style:font-name-complex="Times New Roman" fo:font-style="normal" style:font-style-asian="normal" fo:color="#000000"/>
    </style:style>
    <style:style style:name="T79" style:parent-style-name="DefaultParagraphFont" style:family="text">
      <style:text-properties style:font-name="Times New Roman" style:font-name-complex="Times New Roman" fo:font-style="normal" style:font-style-asian="normal"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Emphasis" style:family="text">
      <style:text-properties fo:font-weight="normal" style:font-weight-asian="normal" fo:color="#000000"/>
    </style:style>
    <style:style style:name="T90" style:parent-style-name="st1" style:family="text">
      <style:text-properties fo:font-weight="bold" style:font-weight-asian="bold" fo:color="#000000"/>
    </style:style>
    <style:style style:name="T91" style:parent-style-name="st1" style:family="text">
      <style:text-properties fo:color="#000000"/>
    </style:style>
    <style:style style:name="T92" style:parent-style-name="st1" style:family="text">
      <style:text-properties fo:color="#000000"/>
    </style:style>
    <style:style style:name="T93" style:parent-style-name="Emphasis" style:family="text">
      <style:text-properties fo:font-weight="normal" style:font-weight-asian="normal" fo:color="#000000"/>
    </style:style>
    <style:style style:name="T94" style:parent-style-name="Emphasis" style:family="text">
      <style:text-properties fo:font-weight="normal" style:font-weight-asian="normal" fo:color="#000000"/>
    </style:style>
    <style:style style:name="T95" style:parent-style-name="Emphasis" style:family="text">
      <style:text-properties fo:font-weight="normal" style:font-weight-asian="normal" fo:color="#000000"/>
    </style:style>
    <style:style style:name="T96" style:parent-style-name="st1" style:family="text">
      <style:text-properties fo:color="#000000"/>
    </style:style>
    <style:style style:name="T97" style:parent-style-name="Emphasis" style:family="text">
      <style:text-properties fo:font-weight="normal" style:font-weight-asian="normal" fo:color="#000000"/>
    </style:style>
    <style:style style:name="P98" style:parent-style-name="Heading6" style:family="paragraph">
      <style:paragraph-properties fo:text-align="justify" fo:margin-top="0in" fo:text-indent="0.4923in"/>
    </style:style>
    <style:style style:name="T99" style:parent-style-name="DefaultParagraphFont" style:family="text">
      <style:text-properties style:font-name="Times New Roman" style:font-name-complex="Times New Roman" fo:font-weight="bold" style:font-weight-asian="bold" fo:font-style="normal" style:font-style-asian="normal"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name="Times New Roman" style:font-name-complex="Times New Roman" fo:color="#000000"/>
    </style:style>
    <style:style style:name="T102" style:parent-style-name="DefaultParagraphFont" style:family="text">
      <style:text-properties style:font-name="Times New Roman" style:font-name-complex="Times New Roman" fo:font-style="normal" style:font-style-asian="normal" fo:color="#000000"/>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DefaultParagraphFont" style:family="text">
      <style:text-properties style:font-name="Times New Roman" style:font-name-complex="Times New Roman" fo:font-style="normal" style:font-style-asian="normal" fo:color="#000000"/>
    </style:style>
    <style:style style:name="T106" style:parent-style-name="DefaultParagraphFont" style:family="text">
      <style:text-properties style:font-name="Times New Roman" style:font-name-complex="Times New Roman" fo:font-style="normal" style:font-style-asian="normal" fo:color="#000000"/>
    </style:style>
    <style:style style:name="T107" style:parent-style-name="DefaultParagraphFont" style:family="text">
      <style:text-properties style:font-name="Times New Roman" style:font-name-complex="Times New Roman" fo:font-style="normal" style:font-style-asian="normal" fo:color="#000000"/>
    </style:style>
    <style:style style:name="T108" style:parent-style-name="DefaultParagraphFont" style:family="text">
      <style:text-properties style:font-name="Times New Roman" style:font-name-complex="Times New Roman" fo:font-style="normal" style:font-style-asian="normal" fo:color="#000000"/>
    </style:style>
    <style:style style:name="T109" style:parent-style-name="DefaultParagraphFont" style:family="text">
      <style:text-properties style:font-name="Times New Roman" style:font-name-complex="Times New Roman" fo:font-style="normal" style:font-style-asian="normal"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Strong" style:family="text">
      <style:text-properties style:font-name-asian="Times New Roman" fo:font-weight="normal" style:font-weight-asian="normal"/>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00"/>
    </style:style>
    <style:style style:name="T146" style:parent-style-name="Emphasis" style:family="text">
      <style:text-properties fo:font-weight="normal" style:font-weight-asian="normal"/>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style:font-weight-complex="bold"/>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3944in" style:use-optimal-column-width="false"/>
    </style:style>
    <style:style style:name="TableColumn154" style:family="table-column">
      <style:table-column-properties style:column-width="1.1805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3944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3.5437in" style:use-optimal-column-width="false"/>
    </style:style>
    <style:style style:name="TableColumn159" style:family="table-column">
      <style:table-column-properties style:column-width="1.002in" style:use-optimal-column-width="false"/>
    </style:style>
    <style:style style:name="TableColumn160" style:family="table-column">
      <style:table-column-properties style:column-width="3.1326in" style:use-optimal-column-width="false"/>
    </style:style>
    <style:style style:name="Table152" style:family="table">
      <style:table-properties style:width="10.5333in" fo:margin-left="0.075in" table:align="left"/>
    </style:style>
    <style:style style:name="TableRow161" style:family="table-row">
      <style:table-row-properties style:min-row-height="0.3277in" style:use-optimal-row-height="false"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style>
    <style:style style:name="T166" style:parent-style-name="DefaultParagraphFont" style:family="text">
      <style:text-properties style:font-weight-complex="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252in" style:use-optimal-row-height="false" fo:keep-together="always"/>
    </style:style>
    <style:style style:name="P179" style:parent-style-name="Normal"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text-properties fo:font-size="11pt" style:font-size-asian="11pt" style:font-size-complex="11pt"/>
    </style:style>
    <style:style style:name="P191" style:parent-style-name="Pasiulymai" style:family="paragraph">
      <style:paragraph-properties fo:text-align="center"/>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 style:family="paragraph">
      <style:text-properties fo:font-weight="bold" style:font-weight-asian="bold"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 style:family="paragraph">
      <style:text-properties fo:font-weight="bold" style:font-weight-asian="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 style:family="paragraph">
      <style:text-properties fo:font-weight="bold" style:font-weight-asian="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BodyText" style:family="paragraph">
      <style:paragraph-properties fo:text-align="justify" fo:margin-right="-0.0145in" fo:text-indent="0.5in"/>
      <style:text-properties fo:font-size="11pt" style:font-size-asian="11pt" style:font-size-complex="11pt"/>
    </style:style>
    <style:style style:name="P200" style:parent-style-name="BodyText" style:family="paragraph">
      <style:paragraph-properties fo:text-align="justify" fo:margin-right="-0.014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line-height="107%">
        <style:tab-stops>
          <style:tab-stop style:type="left" style:position="0.6895in"/>
        </style:tab-stops>
      </style:paragraph-properties>
      <style:text-properties style:font-name-asian="Calibri" fo:font-weight="bold" style:font-weight-asian="bold" fo:font-size="11pt" style:font-size-asian="11pt" style:font-size-complex="11pt"/>
    </style:style>
    <style:style style:name="P209" style:parent-style-name="Normal" style:family="paragraph">
      <style:paragraph-properties fo:text-align="justify" fo:line-height="107%">
        <style:tab-stops>
          <style:tab-stop style:type="left" style:position="0.6895in"/>
        </style:tab-stops>
      </style:paragraph-properties>
      <style:text-properties style:font-name-asian="Calibri" fo:font-size="11pt" style:font-size-asian="11pt" style:font-size-complex="11pt"/>
    </style:style>
    <style:style style:name="P210" style:parent-style-name="ListParagraph" style:family="paragraph">
      <style:paragraph-properties fo:text-align="justify" fo:margin-left="0in">
        <style:tab-stops>
          <style:tab-stop style:type="left" style:position="0.6895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ListParagraph" style:family="paragraph">
      <style:paragraph-properties fo:text-align="justify" fo:margin-left="0in">
        <style:tab-stops>
          <style:tab-stop style:type="left" style:position="0.689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paragraph-properties fo:text-align="justify" fo:margin-left="0in">
        <style:tab-stops>
          <style:tab-stop style:type="left" style:position="0.6895in"/>
        </style:tab-stops>
      </style:paragraph-properties>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text-align="justify" fo:margin-left="0in">
        <style:tab-stops>
          <style:tab-stop style:type="left" style:position="0.6895in"/>
        </style:tab-stops>
      </style:paragraph-properties>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ListParagraph" style:family="paragraph">
      <style:paragraph-properties fo:text-align="justify" fo:margin-left="0in">
        <style:tab-stops>
          <style:tab-stop style:type="left" style:position="0.6895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Pasiulymai" style:family="paragraph">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paragraph-properties fo:text-align="center"/>
      <style:text-properties fo:font-size="11pt" style:font-size-asian="11pt" style:font-size-complex="11pt"/>
    </style:style>
    <style:style style:name="P232" style:parent-style-name="Pasiulymai2" style:family="paragraph">
      <style:paragraph-properties fo:text-align="center"/>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text-properties fo:font-weight="bold" style:font-weight-asian="bold"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Pasiulymai" style:family="paragraph">
      <style:text-properties fo:font-weight="bold" style:font-weight-asian="bold"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BodyText" style:family="paragraph">
      <style:paragraph-properties fo:text-align="justify" fo:margin-right="-0.014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font-style-complex="italic"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Pasiulymai" style:family="paragraph">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Pasiulymai" style:family="paragraph">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Pasiulymai" style:family="paragraph">
      <style:text-properties fo:font-size="11pt" style:font-size-asian="11pt" style:font-size-complex="11pt"/>
    </style:style>
    <style:style style:name="P255" style:parent-style-name="Pasiulymai" style:family="paragraph">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Pasiulymai" style:family="paragraph">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text-align="center"/>
      <style:text-properties fo:font-size="11pt" style:font-size-asian="11pt" style:font-size-complex="11pt"/>
    </style:style>
    <style:style style:name="P261" style:parent-style-name="Pasiulymai2" style:family="paragraph">
      <style:paragraph-properties fo:text-align="center"/>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 style:family="paragraph">
      <style:text-properties fo:font-weight="bold" style:font-weight-asian="bold"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 style:family="paragraph">
      <style:text-properties fo:font-weight="bold" style:font-weight-asian="bold"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BodyText" style:family="paragraph">
      <style:paragraph-properties fo:text-align="justify" fo:margin-right="-0.0145in" fo:text-indent="0.5in"/>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 style:family="paragraph">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paragraph-properties fo:text-align="center"/>
      <style:text-properties fo:font-size="11pt" style:font-size-asian="11pt" style:font-size-complex="11pt"/>
    </style:style>
    <style:style style:name="P279" style:parent-style-name="Pasiulymai2" style:family="paragraph">
      <style:paragraph-properties fo:text-align="center"/>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text-properties fo:font-weight="bold" style:font-weight-asian="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Pasiulymai" style:family="paragraph">
      <style:text-properties fo:font-weight="bold" style:font-weight-asian="bold"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text-properties fo:font-weight="bold" style:font-weight-asian="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BodyText" style:family="paragraph">
      <style:paragraph-properties fo:text-align="justify" fo:margin-right="-0.0145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text-properties fo:font-size="11pt" style:font-size-asian="11pt" style:font-size-complex="11pt"/>
    </style:style>
    <style:style style:name="P295"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olumn297" style:family="table-column">
      <style:table-column-properties style:column-width="0.4687in" style:use-optimal-column-width="false"/>
    </style:style>
    <style:style style:name="TableColumn298" style:family="table-column">
      <style:table-column-properties style:column-width="1.0833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3.8388in" style:use-optimal-column-width="false"/>
    </style:style>
    <style:style style:name="TableColumn303" style:family="table-column">
      <style:table-column-properties style:column-width="1.002in" style:use-optimal-column-width="false"/>
    </style:style>
    <style:style style:name="TableColumn304" style:family="table-column">
      <style:table-column-properties style:column-width="3.1826in" style:use-optimal-column-width="false"/>
    </style:style>
    <style:style style:name="Table296" style:family="table">
      <style:table-properties style:width="10.6583in" fo:margin-left="0in" table:align="left"/>
    </style:style>
    <style:style style:name="TableRow305" style:family="table-row">
      <style:table-row-properties style:min-row-height="0.0138in" style:use-optimal-row-height="false"/>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paragraph-properties fo:text-indent="0.1062in"/>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Pasiulymai2" style:family="paragraph">
      <style:paragraph-properties fo:text-indent="0.1062in"/>
      <style:text-properties fo:font-size="11pt" style:font-size-asian="11pt" style:font-size-complex="11pt"/>
    </style:style>
    <style:style style:name="P339" style:parent-style-name="Pasiulymai2" style:family="paragraph">
      <style:paragraph-properties fo:text-indent="0.1062in"/>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text-indent="0.1062in"/>
      <style:text-properties fo:font-weight="bold" style:font-weight-asian="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paragraph-properties fo:text-indent="0.1062in"/>
      <style:text-properties fo:font-weight="bold" style:font-weight-asian="bold"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text-indent="0.1062in"/>
      <style:text-properties fo:font-weight="bold" style:font-weight-asian="bold"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Pasiulymai2" style:family="paragraph">
      <style:text-properties fo:font-size="11pt" style:font-size-asian="11pt" style:font-size-complex="11pt"/>
    </style:style>
    <style:style style:name="P363" style:parent-style-name="Pasiulymai2" style:family="paragraph">
      <style:text-properties fo:font-size="11pt" style:font-size-asian="11pt" style:font-size-complex="11pt"/>
    </style:style>
    <style:style style:name="P364" style:parent-style-name="Pasiulymai2" style:family="paragraph">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text-indent="0.1062in"/>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text-indent="0.1062in"/>
      <style:text-properties fo:font-size="11pt" style:font-size-asian="11pt" style:font-size-complex="11pt"/>
    </style:style>
    <style:style style:name="P370" style:parent-style-name="Pasiulymai2" style:family="paragraph">
      <style:paragraph-properties fo:text-indent="0.1062in"/>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paragraph-properties fo:text-indent="0.1062in"/>
      <style:text-properties fo:font-weight="bold" style:font-weight-asian="bold"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indent="0.1062in"/>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text-indent="0.1062in"/>
      <style:text-properties fo:font-weight="bold" style:font-weight-asian="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weight-complex="bold" fo:font-size="11pt" style:font-size-asian="11pt" style:font-size-complex="11pt"/>
    </style:style>
    <style:style style:name="P389" style:parent-style-name="Normal" style:family="paragraph">
      <style:paragraph-properties fo:text-align="justify" fo:text-indent="0.539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apple-converted-space"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paragraph-properties fo:text-indent="0.1062in"/>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paragraph-properties fo:text-indent="0.1062in"/>
      <style:text-properties fo:font-size="11pt" style:font-size-asian="11pt" style:font-size-complex="11pt"/>
    </style:style>
    <style:style style:name="P435" style:parent-style-name="Pasiulymai2" style:family="paragraph">
      <style:paragraph-properties fo:text-indent="0.1062in"/>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text-indent="0.1062in"/>
      <style:text-properties fo:font-weight="bold" style:font-weight-asian="bold"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paragraph-properties fo:text-indent="0.1062in"/>
      <style:text-properties fo:font-weight="bold" style:font-weight-asian="bold"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paragraph-properties fo:text-indent="0.1062in"/>
      <style:text-properties fo:font-weight="bold" style:font-weight-asian="bold"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weight-complex="normal" fo:font-size="11pt" style:font-size-asian="11pt" style:font-size-complex="11pt"/>
    </style:style>
    <style:style style:name="P445" style:parent-style-name="Pasiulymai" style:family="paragraph">
      <style:paragraph-properties fo:text-indent="0.5395in"/>
    </style:style>
    <style:style style:name="T446" style:parent-style-name="DefaultParagraphFont" style:family="text">
      <style:text-properties style:font-weight-complex="normal"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paragraph-properties fo:text-indent="0.1062in"/>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indent="0.1062in"/>
      <style:text-properties fo:font-size="11pt" style:font-size-asian="11pt" style:font-size-complex="11pt"/>
    </style:style>
    <style:style style:name="P463" style:parent-style-name="Pasiulymai2" style:family="paragraph">
      <style:paragraph-properties fo:text-indent="0.1062in"/>
      <style:text-properties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paragraph-properties fo:text-indent="0.1062in"/>
      <style:text-properties fo:font-weight="bold" style:font-weight-asian="bold"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paragraph-properties fo:text-indent="0.1062in"/>
      <style:text-properties fo:font-weight="bold" style:font-weight-asian="bold"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paragraph-properties fo:text-indent="0.1062in"/>
      <style:text-properties fo:font-weight="bold" style:font-weight-asian="bold"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text-indent="0.1062in"/>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paragraph-properties fo:text-indent="0.1062in"/>
      <style:text-properties fo:font-size="11pt" style:font-size-asian="11pt" style:font-size-complex="11pt"/>
    </style:style>
    <style:style style:name="P494" style:parent-style-name="Pasiulymai2" style:family="paragraph">
      <style:paragraph-properties fo:text-indent="0.1062in"/>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paragraph-properties fo:text-indent="0.1062in"/>
      <style:text-properties fo:font-weight="bold" style:font-weight-asian="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paragraph-properties fo:text-indent="0.1062in"/>
      <style:text-properties fo:font-weight="bold" style:font-weight-asian="bold"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text-indent="0.1062in"/>
      <style:text-properties fo:font-weight="bold" style:font-weight-asian="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style:font-weight-complex="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 style:parent-style-name="Normal" style:family="paragraph">
      <style:paragraph-properties fo:text-align="justify" fo:margin-left="0in" fo:text-indent="0.4923in">
        <style:tab-stops>
          <style:tab-stop style:type="left" style:position="0.689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margin-left="0in" fo:text-indent="0.4923in">
        <style:tab-stops>
          <style:tab-stop style:type="left" style:position="0.689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Pasiulymai2" style:family="paragraph">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paragraph-properties fo:text-indent="0.1062in"/>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size="11pt" style:font-size-asian="11pt" style:font-size-complex="11pt"/>
    </style:style>
    <style:style style:name="P527" style:parent-style-name="Pasiulymai2" style:family="paragraph">
      <style:paragraph-properties fo:text-indent="0.1062in"/>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paragraph-properties fo:text-indent="0.1062in"/>
      <style:text-properties fo:font-weight="bold" style:font-weight-asian="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Pasiulymai2" style:family="paragraph">
      <style:paragraph-properties fo:text-indent="0.1062in"/>
      <style:text-properties fo:font-weight="bold" style:font-weight-asian="bold"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paragraph-properties fo:text-indent="0.1062in"/>
      <style:text-properties fo:font-weight="bold" style:font-weight-asian="bold"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paragraph-properties fo:text-indent="0.1062in"/>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Pasiulymai2" style:family="paragraph">
      <style:text-properties fo:font-size="11pt" style:font-size-asian="11pt" style:font-size-complex="11pt"/>
    </style:style>
    <style:style style:name="P552" style:parent-style-name="Pasiulymai2" style:family="paragraph">
      <style:paragraph-properties fo:text-indent="0.1062in"/>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text-indent="0.1062in"/>
      <style:text-properties fo:font-weight="bold" style:font-weight-asian="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paragraph-properties fo:text-indent="0.1062in"/>
      <style:text-properties fo:font-weight="bold" style:font-weight-asian="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Pasiulymai2" style:family="paragraph">
      <style:paragraph-properties fo:text-indent="0.1062in"/>
      <style:text-properties fo:font-weight="bold" style:font-weight-asian="bold"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Pasiulymai2" style:family="paragraph">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paragraph-properties fo:text-indent="0.1062in"/>
      <style:text-properties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text-properties fo:font-size="11pt" style:font-size-asian="11pt" style:font-size-complex="11pt"/>
    </style:style>
    <style:style style:name="P571" style:parent-style-name="Pasiulymai2" style:family="paragraph">
      <style:paragraph-properties fo:text-indent="0.1062in"/>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Pasiulymai2" style:family="paragraph">
      <style:paragraph-properties fo:text-indent="0.1062in"/>
      <style:text-properties fo:font-weight="bold" style:font-weight-asian="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paragraph-properties fo:text-indent="0.1062in"/>
      <style:text-properties fo:font-weight="bold" style:font-weight-asian="bold"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paragraph-properties fo:text-indent="0.1062in"/>
      <style:text-properties fo:font-weight="bold" style:font-weight-asian="bold"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Pasiulymai2" style:family="paragraph">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Pasiulymai2" style:family="paragraph">
      <style:paragraph-properties fo:text-indent="0.1062in"/>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text-properties fo:font-size="11pt" style:font-size-asian="11pt" style:font-size-complex="11pt"/>
    </style:style>
    <style:style style:name="P595" style:parent-style-name="tajtip" style:family="paragraph">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Pasiulymai2" style:family="paragraph">
      <style:paragraph-properties fo:text-indent="0.1062in"/>
      <style:text-properties fo:font-weight="bold" style:font-weight-asian="bold"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paragraph-properties fo:text-indent="0.1062in"/>
      <style:text-properties fo:font-weight="bold" style:font-weight-asian="bold"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paragraph-properties fo:text-indent="0.1062in"/>
      <style:text-properties fo:font-weight="bold" style:font-weight-asian="bold"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CommentText" style:family="paragraph">
      <style:paragraph-properties fo:widows="0" fo:orphans="0" fo:text-align="justify">
        <style:tab-stops>
          <style:tab-stop style:type="left" style:position="0.7875in"/>
        </style:tab-stops>
      </style:paragraph-properties>
      <style:text-properties fo:font-size="11pt" style:font-size-asian="11pt" style:font-size-complex="11pt" fo:hyphenate="false"/>
    </style:style>
    <style:style style:name="P604" style:parent-style-name="Normal" style:family="paragraph">
      <style:paragraph-properties fo:widows="0" fo:orphans="0" fo:text-align="justify">
        <style:tab-stops>
          <style:tab-stop style:type="left" style:position="0.7875in"/>
        </style:tab-stops>
      </style:paragraph-properties>
      <style:text-properties fo:font-size="11pt" style:font-size-asian="11pt" style:font-size-complex="11pt" fo:hyphenate="false"/>
    </style:style>
    <style:style style:name="P605" style:parent-style-name="Normal" style:family="paragraph">
      <style:paragraph-properties fo:text-align="justify">
        <style:tab-stops>
          <style:tab-stop style:type="left" style:position="0.78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Pasiulymai2" style:family="paragraph">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paragraph-properties fo:text-indent="0.1062in"/>
      <style:text-properties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Pasiulymai2" style:family="paragraph">
      <style:text-properties fo:font-size="11pt" style:font-size-asian="11pt" style:font-size-complex="11pt"/>
    </style:style>
    <style:style style:name="P623" style:parent-style-name="tajtip" style:family="paragraph">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Pasiulymai2" style:family="paragraph">
      <style:paragraph-properties fo:text-indent="0.1062in"/>
      <style:text-properties fo:font-weight="bold" style:font-weight-asian="bold"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Pasiulymai2" style:family="paragraph">
      <style:paragraph-properties fo:text-indent="0.1062in"/>
      <style:text-properties fo:font-weight="bold" style:font-weight-asian="bold"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text-indent="0.1062in"/>
      <style:text-properties fo:font-weight="bold" style:font-weight-asian="bold"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CommentText" style:family="paragraph">
      <style:paragraph-properties fo:widows="0" fo:orphans="0" fo:text-align="justify">
        <style:tab-stops>
          <style:tab-stop style:type="left" style:position="0.7875in"/>
        </style:tab-stops>
      </style:paragraph-properties>
      <style:text-properties fo:font-size="11pt" style:font-size-asian="11pt" style:font-size-complex="11pt" fo:hyphenate="false"/>
    </style:style>
    <style:style style:name="P632" style:parent-style-name="Pavadinimas1" style:family="paragraph">
      <style:paragraph-properties fo:widows="0" fo:orphans="0" fo:text-align="justify" fo:margin-right="0.0236in">
        <style:tab-stops>
          <style:tab-stop style:type="left" style:position="0.7875in"/>
        </style:tab-stops>
      </style:paragraph-properties>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text-transform="none" fo:font-size="11pt" style:font-size-asian="11pt" style:font-size-complex="11pt" style:language-asian="lt" style:country-asian="LT"/>
    </style:style>
    <style:style style:name="T635" style:parent-style-name="DefaultParagraphFont" style:family="text">
      <style:text-properties fo:font-weight="bold" style:font-weight-asian="bold" fo:text-transform="none" fo:font-size="11pt" style:font-size-asian="11pt" style:font-size-complex="11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Pasiulymai2" style:family="paragraph">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ListParagraph" style:family="paragraph">
      <style:paragraph-properties fo:keep-with-next="always" fo:text-align="justify"/>
      <style:text-properties fo:font-weight="bold" style:font-weight-asian="bold" style:font-weight-complex="bold" fo:font-size="11pt" style:font-size-asian="11pt" style:font-size-complex="11pt"/>
    </style:style>
    <style:style style:name="TableColumn642" style:family="table-column">
      <style:table-column-properties style:column-width="0.4687in" style:use-optimal-column-width="false"/>
    </style:style>
    <style:style style:name="TableColumn643" style:family="table-column">
      <style:table-column-properties style:column-width="1.0833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2951in" style:use-optimal-column-width="false"/>
    </style:style>
    <style:style style:name="TableColumn647" style:family="table-column">
      <style:table-column-properties style:column-width="3.8388in" style:use-optimal-column-width="false"/>
    </style:style>
    <style:style style:name="TableColumn648" style:family="table-column">
      <style:table-column-properties style:column-width="1.1812in" style:use-optimal-column-width="false"/>
    </style:style>
    <style:style style:name="TableColumn649" style:family="table-column">
      <style:table-column-properties style:column-width="3.0034in" style:use-optimal-column-width="false"/>
    </style:style>
    <style:style style:name="Table641" style:family="table">
      <style:table-properties style:width="10.6583in" fo:margin-left="0in" table:align="left"/>
    </style:style>
    <style:style style:name="TableRow650" style:family="table-row">
      <style:table-row-properties style:min-row-height="0.0138in" style:use-optimal-row-height="false"/>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Pasiulymai2" style:family="paragraph">
      <style:paragraph-properties fo:text-indent="0.1062in"/>
      <style:text-properties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paragraph-properties fo:text-align="center"/>
      <style:text-properties fo:font-size="11pt" style:font-size-asian="11pt" style:font-size-complex="11pt"/>
    </style:style>
    <style:style style:name="P684" style:parent-style-name="Pasiulymai2" style:family="paragraph">
      <style:paragraph-properties fo:text-align="center" fo:text-indent="0.1062in"/>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Pasiulymai2" style:family="paragraph">
      <style:paragraph-properties fo:text-indent="0.1062in"/>
      <style:text-properties fo:font-weight="bold" style:font-weight-asian="bold"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Pasiulymai2" style:family="paragraph">
      <style:paragraph-properties fo:text-indent="0.1062in"/>
      <style:text-properties fo:font-weight="bold" style:font-weight-asian="bold" fo:font-size="11pt" style:font-size-asian="11pt" style:font-size-complex="11pt"/>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paragraph-properties fo:text-indent="0.1062in"/>
      <style:text-properties fo:font-weight="bold" style:font-weight-asian="bold"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FootnoteReference"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Pasiulymai2" style:family="paragraph">
      <style:text-properties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Pasiulymai2" style:family="paragraph">
      <style:paragraph-properties fo:text-indent="0.1062in"/>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Pasiulymai" style:family="paragraph">
      <style:paragraph-properties fo:text-align="center"/>
      <style:text-properties fo:font-size="11pt" style:font-size-asian="11pt" style:font-size-complex="11pt"/>
    </style:style>
    <style:style style:name="P708" style:parent-style-name="Pasiulymai" style:family="paragraph">
      <style:paragraph-properties fo:text-align="center"/>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paragraph-properties fo:text-indent="0.1062in"/>
      <style:text-properties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text-properties fo:font-weight="bold" style:font-weight-asian="bold"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Pasiulymai2" style:family="paragraph">
      <style:text-properties fo:font-weight="bold" style:font-weight-asian="bold"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Pasiulymai2" style:family="paragraph">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Pasiulymai2" style:family="paragraph">
      <style:paragraph-properties fo:text-indent="0.1062in"/>
      <style:text-properties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Pasiulymai" style:family="paragraph">
      <style:paragraph-properties fo:text-align="center"/>
      <style:text-properties fo:font-size="11pt" style:font-size-asian="11pt" style:font-size-complex="11pt"/>
    </style:style>
    <style:style style:name="P730" style:parent-style-name="Pasiulymai2" style:family="paragraph">
      <style:paragraph-properties fo:text-indent="0.1062in"/>
      <style:text-properties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Pasiulymai2" style:family="paragraph">
      <style:paragraph-properties fo:text-indent="0.1062in"/>
      <style:text-properties fo:font-weight="bold" style:font-weight-asian="bold"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Pasiulymai2" style:family="paragraph">
      <style:text-properties fo:font-weight="bold" style:font-weight-asian="bold"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Pasiulymai2" style:family="paragraph">
      <style:paragraph-properties fo:text-indent="0.1062in"/>
      <style:text-properties fo:font-weight="bold" style:font-weight-asian="bold"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Pasiulymai2" style:family="paragraph">
      <style:text-properties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Pasiulymai2" style:family="paragraph">
      <style:paragraph-properties fo:text-indent="0.1062in"/>
      <style:text-properties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Pasiulymai" style:family="paragraph">
      <style:paragraph-properties fo:text-align="center"/>
      <style:text-properties fo:font-size="11pt" style:font-size-asian="11pt" style:font-size-complex="11pt"/>
    </style:style>
    <style:style style:name="P751" style:parent-style-name="Pasiulymai2" style:family="paragraph">
      <style:paragraph-properties fo:text-indent="0.1062in"/>
      <style:text-properties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Pasiulymai2" style:family="paragraph">
      <style:paragraph-properties fo:text-indent="0.1062in"/>
      <style:text-properties fo:font-weight="bold" style:font-weight-asian="bold"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Pasiulymai2" style:family="paragraph">
      <style:text-properties fo:font-weight="bold" style:font-weight-asian="bold"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Pasiulymai2" style:family="paragraph">
      <style:paragraph-properties fo:text-indent="0.1062in"/>
      <style:text-properties fo:font-weight="bold" style:font-weight-asian="bold"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fo:text-indent="0.5in"/>
      <style:text-properties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Pasiulymai2" style:family="paragraph">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Pasiulymai2" style:family="paragraph">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Pasiulymai2" style:family="paragraph">
      <style:paragraph-properties fo:text-indent="0.1062in"/>
      <style:text-properties fo:font-size="11pt" style:font-size-asian="11pt" style:font-size-complex="11pt"/>
    </style:style>
    <style:style style:name="TableCell767" style:family="table-cell">
      <style:table-cell-properties fo:border="0.0104in solid #000000" fo:padding-top="0in" fo:padding-left="0.075in" fo:padding-bottom="0in" fo:padding-right="0.075in"/>
    </style:style>
    <style:style style:name="P768" style:parent-style-name="Pasiulymai" style:family="paragraph">
      <style:paragraph-properties fo:text-align="center"/>
      <style:text-properties fo:font-size="11pt" style:font-size-asian="11pt" style:font-size-complex="11pt"/>
    </style:style>
    <style:style style:name="P769" style:parent-style-name="Pasiulymai2" style:family="paragraph">
      <style:paragraph-properties fo:text-indent="0.1062in"/>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Pasiulymai2" style:family="paragraph">
      <style:paragraph-properties fo:text-indent="0.1062in"/>
      <style:text-properties fo:font-weight="bold" style:font-weight-asian="bold"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Pasiulymai2" style:family="paragraph">
      <style:paragraph-properties fo:text-indent="0.1062in"/>
      <style:text-properties fo:font-weight="bold" style:font-weight-asian="bold"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Pasiulymai2" style:family="paragraph">
      <style:paragraph-properties fo:text-indent="0.1062in"/>
      <style:text-properties fo:font-weight="bold" style:font-weight-asian="bold"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Pasiulymai2" style:family="paragraph">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Pasiulymai2" style:family="paragraph">
      <style:text-properties fo:font-size="11pt" style:font-size-asian="11pt" style:font-size-complex="11pt"/>
    </style:style>
    <style:style style:name="P785" style:parent-style-name="ListParagraph" style:family="paragraph">
      <style:paragraph-properties fo:keep-with-next="always"/>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ableColumn789" style:family="table-column">
      <style:table-column-properties style:column-width="0.3909in" style:use-optimal-column-width="false"/>
    </style:style>
    <style:style style:name="TableColumn790" style:family="table-column">
      <style:table-column-properties style:column-width="1.0972in" style:use-optimal-column-width="false"/>
    </style:style>
    <style:style style:name="TableColumn791" style:family="table-column">
      <style:table-column-properties style:column-width="0.3937in" style:use-optimal-column-width="false"/>
    </style:style>
    <style:style style:name="TableColumn792" style:family="table-column">
      <style:table-column-properties style:column-width="0.3937in" style:use-optimal-column-width="false"/>
    </style:style>
    <style:style style:name="TableColumn793" style:family="table-column">
      <style:table-column-properties style:column-width="0.2951in" style:use-optimal-column-width="false"/>
    </style:style>
    <style:style style:name="TableColumn794" style:family="table-column">
      <style:table-column-properties style:column-width="0.2951in" style:use-optimal-column-width="false"/>
    </style:style>
    <style:style style:name="TableColumn795" style:family="table-column">
      <style:table-column-properties style:column-width="3.8388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2.9423in" style:use-optimal-column-width="false"/>
    </style:style>
    <style:style style:name="Table788" style:family="table">
      <style:table-properties style:width="10.5333in" fo:margin-left="0in" table:align="center"/>
    </style:style>
    <style:style style:name="TableRow798" style:family="table-row">
      <style:table-row-properties style:min-row-height="0.3277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402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weight="bold" style:font-weight-asian="bold"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fo:text-indent="0.1576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1576in"/>
      <style:text-properties style:font-weight-complex="bold"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71" style:parent-style-name="Normal" style:family="paragraph">
      <style:paragraph-properties fo:text-align="justify" fo:text-indent="0.1576in"/>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1576in"/>
      <style:text-properties style:font-weight-complex="bold"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2" style:parent-style-name="DefaultParagraphFont" style:family="text">
      <style:text-properties fo:font-weight="bold" style:font-weight-asian="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1576in"/>
      <style:text-properties style:font-weight-complex="bold"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weight="bold" style:font-weight-asian="bold" fo:font-size="11pt" style:font-size-asian="11pt" style:font-size-complex="11pt"/>
    </style:style>
    <style:style style:name="P950" style:parent-style-name="Normal" style:family="paragraph">
      <style:paragraph-properties fo:text-align="justify"/>
      <style:text-properties fo:font-weight="bold" style:font-weight-asian="bold"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color="#000000" fo:font-size="11pt" style:font-size-asian="11pt" style:font-size-complex="11pt"/>
    </style:style>
    <style:style style:name="T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fo:font-weight="bold" style:font-weight-asian="bold" style:font-weight-complex="bold" fo:font-size="11pt" style:font-size-asian="11pt" style:font-size-complex="11pt"/>
    </style:style>
    <style:style style:name="P976" style:parent-style-name="Normal" style:family="paragraph">
      <style:paragraph-properties fo:text-align="justify"/>
      <style:text-properties fo:font-weight="bold" style:font-weight-asian="bold" style:font-weight-complex="bold" fo:font-size="11pt" style:font-size-asian="11pt" style:font-size-complex="11pt"/>
    </style:style>
    <style:style style:name="P977" style:parent-style-name="Normal" style:family="paragraph">
      <style:paragraph-properties fo:text-align="justify"/>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bottom="0.1111in" fo:line-height="107%" fo:margin-left="0.25in">
        <style:tab-stops/>
      </style:paragraph-properties>
      <style:text-properties fo:font-weight="bold" style:font-weight-asian="bold" style:language-asian="lt" style:country-asian="LT"/>
    </style:style>
    <style:style style:name="TableRow984" style:family="table-row">
      <style:table-row-properties style:min-row-height="2.532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Pasiūlymai5" style:family="paragraph">
      <style:text-properties fo:font-size="12pt" style:font-size-asian="12pt" style:font-size-complex="12pt"/>
    </style:style>
    <style:style style:name="P989" style:parent-style-name="Pasiūlymai5" style:family="paragraph">
      <style:text-properties fo:font-size="12pt" style:font-size-asian="12pt" style:font-size-complex="12pt"/>
    </style:style>
    <style:style style:name="P990" style:parent-style-name="Normal"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1576in"/>
      <style:text-properties style:font-weight-complex="bold"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weight-complex="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11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color="#000000"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weight-complex="bold" fo:font-size="11pt" style:font-size-asian="11pt" style:font-size-complex="11pt" style:language-complex="lt" style:country-complex="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951in"/>
      <style:text-properties fo:font-size="11pt" style:font-size-asian="11pt" style:font-size-complex="11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style>
    <style:style style:name="P1202" style:parent-style-name="ListParagraph" style:family="paragraph">
      <style:paragraph-properties fo:text-align="justify"/>
      <style:text-properties fo:font-weight="bold" style:font-weight-asian="bold" fo:font-size="11pt" style:font-size-asian="11pt" style:font-size-complex="11pt" style:language-asian="lt" style:country-asian="LT"/>
    </style:style>
    <style:style style:name="P1203" style:parent-style-name="ListParagraph" style:family="paragraph">
      <style:paragraph-properties fo:text-align="justify"/>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ListParagraph" style:family="paragraph">
      <style:paragraph-properties fo:text-align="justify"/>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language-complex="lt" style:country-complex="LT"/>
    </style:style>
    <style:style style:name="P1234" style:parent-style-name="Normal" style:family="paragraph">
      <style:paragraph-properties fo:text-align="justify"/>
      <style:text-properties style:font-weight-complex="bold" style:language-complex="lt" style:country-complex="LT"/>
    </style:style>
    <style:style style:name="P1235" style:parent-style-name="Normal" style:family="paragraph">
      <style:paragraph-properties fo:text-align="justify"/>
    </style:style>
    <style:style style:name="T1236" style:parent-style-name="DefaultParagraphFont" style:family="text">
      <style:text-properties style:font-weight-complex="bold" style:language-complex="lt" style:country-complex="LT"/>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style:text-properties fo:font-weight="bold" style:font-weight-asian="bold"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1576in"/>
      <style:text-properties style:font-weight-complex="bold" fo:font-size="11pt" style:font-size-asian="11pt" style:font-size-complex="11pt" fo:background-color="#FF0000"/>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fo:font-size="11pt" style:font-size-asian="11pt"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1576in"/>
      <style:text-properties style:font-weight-complex="bold"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text-properties fo:font-weight="bold" style:font-weight-asian="bold" fo:font-size="11pt" style:font-size-asian="11pt" style:font-size-complex="11pt"/>
    </style:style>
    <style:style style:name="P1321" style:parent-style-name="Normal" style:family="paragraph">
      <style:paragraph-properties fo:text-align="justify" fo:text-indent="0.5in"/>
      <style:text-properties fo:font-weight="bold" style:font-weight-asian="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5in"/>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fo:font-size="11pt" style:font-size-asian="11pt" style:font-size-complex="11pt"/>
    </style:style>
    <style:style style:name="P1416" style:parent-style-name="Normal" style:family="paragraph">
      <style:paragraph-properties fo:text-align="justify"/>
      <style:text-properties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fo:font-size="11pt" style:font-size-asian="11pt" style:font-size-complex="11pt"/>
    </style:style>
    <style:style style:name="P1450" style:parent-style-name="Normal" style:family="paragraph">
      <style:paragraph-properties fo:text-align="justify"/>
      <style:text-properties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0236in"/>
      <style:text-properties fo:font-weight="bold" style:font-weight-asian="bold"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style:text-properties fo:font-weight="bold" style:font-weight-asian="bold"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0236in"/>
      <style:text-properties fo:font-weight="bold" style:font-weight-asian="bold"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style:text-properties fo:font-weight="bold" style:font-weight-asian="bold"/>
    </style:style>
    <style:style style:name="P1528" style:parent-style-name="Normal" style:family="paragraph">
      <style:paragraph-properties fo:text-align="justify"/>
      <style:text-properties fo:font-weight="bold" style:font-weight-asian="bold"/>
    </style:style>
    <style:style style:name="P1529" style:parent-style-name="Normal" style:family="paragraph">
      <style:paragraph-properties fo:text-align="justify"/>
      <style:text-properties fo:font-weight="bold" style:font-weight-asian="bold"/>
    </style:style>
    <style:style style:name="P1530" style:parent-style-name="Normal" style:family="paragraph">
      <style:paragraph-properties fo:text-align="justify"/>
      <style:text-properties fo:font-size="11pt" style:font-size-asian="11pt" style:font-size-complex="11pt" fo:background-color="#FFFF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0236in"/>
      <style:text-properties fo:font-weight="bold" style:font-weight-asian="bold"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ext-properties fo:font-weight="bold" style:font-weight-asian="bold"/>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1576in"/>
      <style:text-properties style:font-weight-complex="bold"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68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685" style:parent-style-name="Normal" style:family="paragraph">
      <style:paragraph-properties fo:text-align="justify">
        <style:tab-stops>
          <style:tab-stop style:type="left" style:position="0.6895in"/>
        </style:tab-stops>
      </style:paragraph-properties>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T16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0" style:parent-style-name="DefaultParagraphFont" style:family="text">
      <style:text-properties fo:font-weight="bold" style:font-weight-asian="bold" fo:font-size="11pt" style:font-size-asian="11pt" style:font-size-complex="11pt" style:language-asian="lt" style:country-asian="LT"/>
    </style:style>
    <style:style style:name="T1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1pt" style:font-size-asian="11pt" style:font-size-complex="11pt" style:language-asian="lt" style:country-asian="LT"/>
    </style:style>
    <style:style style:name="T1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1576in"/>
      <style:text-properties style:font-weight-complex="bold"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style:text-properties style:font-weight-complex="bold" fo:font-size="11pt" style:font-size-asian="11pt" style:font-size-complex="11pt" fo:background-color="#FFFF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1576in"/>
      <style:text-properties style:font-weight-complex="bold" fo:font-size="11pt" style:font-size-asian="11pt" style:font-size-complex="11pt" fo:background-color="#FFFF00"/>
    </style:style>
    <style:style style:name="P1759" style:parent-style-name="ListParagraph" style:family="paragraph">
      <style:paragraph-properties fo:keep-with-next="always" fo:margin-left="0.75in">
        <style:tab-stops/>
      </style:paragraph-properties>
      <style:text-properties style:font-weight-complex="bold" fo:font-size="11pt" style:font-size-asian="11pt" style:font-size-complex="11pt"/>
    </style:style>
    <style:style style:name="P1760" style:parent-style-name="Normal" style:family="paragraph">
      <style:paragraph-properties fo:keep-with-next="always" fo:text-indent="0.3937in"/>
      <style:text-properties fo:font-weight="bold" style:font-weight-asian="bold" style:font-weight-complex="bold" fo:font-size="11pt" style:font-size-asian="11pt" style:font-size-complex="11pt"/>
    </style:style>
    <style:style style:name="TableColumn1762" style:family="table-column">
      <style:table-column-properties style:column-width="0.3902in" style:use-optimal-column-width="false"/>
    </style:style>
    <style:style style:name="TableColumn1763" style:family="table-column">
      <style:table-column-properties style:column-width="1.3687in" style:use-optimal-column-width="false"/>
    </style:style>
    <style:style style:name="TableColumn1764" style:family="table-column">
      <style:table-column-properties style:column-width="0.3194in" style:use-optimal-column-width="false"/>
    </style:style>
    <style:style style:name="TableColumn1765" style:family="table-column">
      <style:table-column-properties style:column-width="0.3937in" style:use-optimal-column-width="false"/>
    </style:style>
    <style:style style:name="TableColumn1766" style:family="table-column">
      <style:table-column-properties style:column-width="0.2951in" style:use-optimal-column-width="false"/>
    </style:style>
    <style:style style:name="TableColumn1767" style:family="table-column">
      <style:table-column-properties style:column-width="0.3937in" style:use-optimal-column-width="false"/>
    </style:style>
    <style:style style:name="TableColumn1768" style:family="table-column">
      <style:table-column-properties style:column-width="3.6423in" style:use-optimal-column-width="false"/>
    </style:style>
    <style:style style:name="TableColumn1769" style:family="table-column">
      <style:table-column-properties style:column-width="1.2798in" style:use-optimal-column-width="false"/>
    </style:style>
    <style:style style:name="TableColumn1770" style:family="table-column">
      <style:table-column-properties style:column-width="2.45in" style:use-optimal-column-width="false"/>
    </style:style>
    <style:style style:name="Table1761" style:family="table">
      <style:table-properties style:width="10.5333in" fo:margin-left="0in" table:align="center"/>
    </style:style>
    <style:style style:name="TableRow1771" style:family="table-row">
      <style:table-row-properties style:min-row-height="0.3277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4111in" style:use-optimal-row-height="false"/>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right="-0.075in"/>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Pasiūlymai6"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Pasiūlymai6"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6"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6"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Pasiūlymai6"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Pasiūlymai6" style:family="paragraph">
      <style:paragraph-properties fo:text-indent="0.1576in"/>
    </style:style>
    <style:style style:name="T1815" style:parent-style-name="DefaultParagraphFont" style:family="text">
      <style:text-properties style:font-weight-complex="normal"/>
    </style:style>
    <style:style style:name="T1816" style:parent-style-name="DefaultParagraphFont" style:family="text">
      <style:text-properties style:font-weight-complex="normal" fo:color="#000000"/>
    </style:style>
    <style:style style:name="TableCell1817" style:family="table-cell">
      <style:table-cell-properties fo:border="0.0069in solid #000000" fo:padding-top="0in" fo:padding-left="0.075in" fo:padding-bottom="0in" fo:padding-right="0.075in"/>
    </style:style>
    <style:style style:name="P1818" style:parent-style-name="Pasiūlymai6"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Pasiūlymai6"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Pasiūlymai6" style:family="paragraph">
      <style:paragraph-properties fo:text-align="center"/>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Pasiūlymai6" style:family="paragraph">
      <style:paragraph-properties fo:text-align="center"/>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Pasiūlymai6"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Pasiūlymai6"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Komitetosprendimas" style:family="paragraph">
      <style:paragraph-properties fo:line-height="100%" fo:text-indent="0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Pasiūlymai6"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Pasiūlymai6"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Pasiūlymai6" style:family="paragraph">
      <style:paragraph-properties fo:text-align="start"/>
    </style:style>
    <style:style style:name="TableCell1848" style:family="table-cell">
      <style:table-cell-properties fo:border="0.0069in solid #000000" fo:padding-top="0in" fo:padding-left="0.075in" fo:padding-bottom="0in" fo:padding-right="0.075in"/>
    </style:style>
    <style:style style:name="P1849" style:parent-style-name="Pasiūlymai6" style:family="paragraph">
      <style:paragraph-properties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Pasiūlymai6" style:family="paragraph">
      <style:paragraph-properties fo:text-align="center"/>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Pasiūlymai6" style:family="paragraph">
      <style:paragraph-properties fo:text-align="center"/>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Pasiūlymai6"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Pasiūlymai6" style:family="paragraph">
      <style:paragraph-properties fo:text-indent="0.1576in"/>
      <style:text-properties fo:font-weight="bold" style:font-weight-asian="bold"/>
    </style:style>
    <style:style style:name="P1858" style:parent-style-name="Pasiūlymai6" style:family="paragraph">
      <style:paragraph-properties fo:text-indent="0.1576in"/>
    </style:style>
    <style:style style:name="T1859" style:parent-style-name="DefaultParagraphFont" style:family="text">
      <style:text-properties style:font-weight-complex="normal"/>
    </style:style>
    <style:style style:name="P1860" style:parent-style-name="ListParagraph" style:family="paragraph">
      <style:paragraph-properties fo:text-align="justify" fo:margin-left="0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ListParagraph" style:family="paragraph">
      <style:paragraph-properties fo:text-align="justify" fo:margin-bottom="0.1111in" fo:line-height="107%"/>
      <style:text-properties fo:font-weight="bold" style:font-weight-asian="bold" fo:font-size="11pt" style:font-size-asian="11pt" style:font-size-complex="11pt" style:language-asian="lt" style:country-asian="LT"/>
    </style:style>
    <style:style style:name="P1868" style:parent-style-name="ListParagraph" style:family="paragraph">
      <style:paragraph-properties fo:margin-bottom="0.1111in" fo:line-height="107%"/>
      <style:text-properties fo:font-weight="bold" style:font-weight-asian="bold" fo:font-size="11pt" style:font-size-asian="11pt" style:font-size-complex="11pt" style:language-asian="lt" style:country-asian="LT"/>
    </style:style>
    <style:style style:name="P1869" style:parent-style-name="ListParagraph" style:family="paragraph">
      <style:paragraph-properties fo:margin-bottom="0.1111in" fo:line-height="107%"/>
      <style:text-properties fo:font-weight="bold" style:font-weight-asian="bold" fo:font-size="11pt" style:font-size-asian="11pt" style:font-size-complex="11pt" style:language-asian="lt" style:country-asian="LT"/>
    </style:style>
    <style:style style:name="P1870" style:parent-style-name="ListParagraph" style:family="paragraph">
      <style:paragraph-properties fo:margin-bottom="0.1111in" fo:line-height="107%"/>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ListParagraph" style:family="paragraph">
      <style:paragraph-properties fo:margin-bottom="0.1111in" fo:line-height="107%"/>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5" style:parent-style-name="ListParagraph" style:family="paragraph">
      <style:paragraph-properties fo:margin-bottom="0.1111in" fo:line-height="107%"/>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ListParagraph" style:family="paragraph">
      <style:paragraph-properties fo:margin-bottom="0.1111in" fo:line-height="107%"/>
    </style:style>
    <style:style style:name="T187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87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Pasiūlymai6"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Pasiūlymai6" style:family="paragraph">
      <style:paragraph-properties fo:text-align="start"/>
    </style:style>
    <style:style style:name="TableCell1888" style:family="table-cell">
      <style:table-cell-properties fo:border="0.0069in solid #000000" fo:padding-top="0in" fo:padding-left="0.075in" fo:padding-bottom="0in" fo:padding-right="0.075in"/>
    </style:style>
    <style:style style:name="P1889" style:parent-style-name="Pasiūlymai6" style:family="paragraph">
      <style:paragraph-properties fo:text-align="center"/>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Pasiūlymai6" style:family="paragraph">
      <style:paragraph-properties fo:text-align="center"/>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Pasiūlymai6" style:family="paragraph">
      <style:paragraph-properties fo:text-align="center"/>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Pasiūlymai6"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Pasiūlymai5" style:family="paragraph">
      <style:paragraph-properties fo:text-indent="0.1576in"/>
      <style:text-properties style:language-asian="lt" style:country-asian="LT"/>
    </style:style>
    <style:style style:name="P1898" style:parent-style-name="Pasiūlymai5" style:family="paragraph">
      <style:paragraph-properties fo:text-indent="0.1576in"/>
      <style:text-properties style:language-asian="lt" style:country-asian="LT"/>
    </style:style>
    <style:style style:name="P1899" style:parent-style-name="Pasiūlymai5" style:family="paragraph">
      <style:paragraph-properties fo:text-indent="0.1576in"/>
    </style:style>
    <style:style style:name="P1900" style:parent-style-name="Pasiūlymai6" style:family="paragraph">
      <style:paragraph-properties fo:text-indent="0.1576in"/>
    </style:style>
    <style:style style:name="T1901" style:parent-style-name="DefaultParagraphFont" style:family="text">
      <style:text-properties style:language-asian="lt" style:country-asian="LT"/>
    </style:style>
    <style:style style:name="T1902" style:parent-style-name="DefaultParagraphFont" style:family="text">
      <style:text-properties fo:font-weight="bold" style:font-weight-asian="bold"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T1909" style:parent-style-name="DefaultParagraphFont" style:family="text">
      <style:text-properties fo:font-weight="bold" style:font-weight-asian="bold" style:language-asian="lt" style:country-asian="LT"/>
    </style:style>
    <style:style style:name="T1910" style:parent-style-name="DefaultParagraphFont" style:family="text">
      <style:text-properties fo:font-weight="bold" style:font-weight-asian="bold" style:language-asian="lt" style:country-asian="LT"/>
    </style:style>
    <style:style style:name="T1911" style:parent-style-name="DefaultParagraphFont" style:family="text">
      <style:text-properties fo:font-weight="bold" style:font-weight-asian="bold" fo:language="en" fo:country="US"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font-weight="bold" style:font-weight-asian="bold" style:language-asian="lt" style:country-asian="LT"/>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font-weight="bold" style:font-weight-asian="bold"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Pasiūlymai6" style:family="paragraph">
      <style:paragraph-properties fo:text-indent="0.1576in"/>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Pasiūlymai6"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Pasiūlymai6"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Pasiūlymai6" style:family="paragraph">
      <style:paragraph-properties fo:text-align="start"/>
    </style:style>
    <style:style style:name="P1949" style:parent-style-name="Pasiūlymai6" style:family="paragraph">
      <style:paragraph-properties fo:text-align="start"/>
    </style:style>
    <style:style style:name="TableCell1950" style:family="table-cell">
      <style:table-cell-properties fo:border="0.0069in solid #000000" fo:padding-top="0in" fo:padding-left="0.075in" fo:padding-bottom="0in" fo:padding-right="0.075in"/>
    </style:style>
    <style:style style:name="P1951" style:parent-style-name="Pasiūlymai6" style:family="paragraph">
      <style:paragraph-properties fo:text-align="center"/>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Pasiūlymai6"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Pasiūlymai6"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ūlymai6"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Pasiūlymai6" style:family="paragraph">
      <style:paragraph-properties fo:text-indent="0.1576in"/>
      <style:text-properties fo:font-weight="bold" style:font-weight-asian="bold"/>
    </style:style>
    <style:style style:name="P1960" style:parent-style-name="Pasiūlymai6" style:family="paragraph">
      <style:paragraph-properties fo:text-indent="0.1576in"/>
    </style:style>
    <style:style style:name="T1961" style:parent-style-name="DefaultParagraphFont" style:family="text">
      <style:text-properties style:font-weight-complex="normal"/>
    </style:style>
    <style:style style:name="T1962" style:parent-style-name="DefaultParagraphFont" style:family="text">
      <style:text-properties style:font-weight-complex="normal"/>
    </style:style>
    <style:style style:name="T1963" style:parent-style-name="DefaultParagraphFont" style:family="text">
      <style:text-properties style:font-weight-complex="normal"/>
    </style:style>
    <style:style style:name="T1964" style:parent-style-name="DefaultParagraphFont" style:family="text">
      <style:text-properties style:font-weight-complex="normal"/>
    </style:style>
    <style:style style:name="T1965" style:parent-style-name="DefaultParagraphFont" style:family="text">
      <style:text-properties style:font-weight-complex="normal"/>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Pasiūlymai5" style:family="paragraph">
      <style:paragraph-properties fo:text-indent="0.1576in"/>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style>
    <style:style style:name="T2005" style:parent-style-name="DefaultParagraphFont" style:family="text">
      <style:text-properties fo:font-weight="bold" style:font-weight-asian="bold"/>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style>
    <style:style style:name="T2009" style:parent-style-name="DefaultParagraphFont" style:family="text">
      <style:text-properties style:text-line-through-style="solid" style:text-line-through-width="auto" style:text-line-through-color="font-color" style:text-line-through-mode="continuous" style:text-line-through-type="single"/>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15" style:family="table-cell">
      <style:table-cell-properties fo:border="0.0069in solid #000000" fo:padding-top="0in" fo:padding-left="0.075in" fo:padding-bottom="0in" fo:padding-right="0.075in"/>
    </style:style>
    <style:style style:name="P2016" style:parent-style-name="Pasiūlymai6"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Pasiūlymai6"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Pasiūlymai6" style:family="paragraph">
      <style:paragraph-properties fo:text-align="start"/>
    </style:style>
    <style:style style:name="TableCell2023" style:family="table-cell">
      <style:table-cell-properties fo:border="0.0069in solid #000000" fo:padding-top="0in" fo:padding-left="0.075in" fo:padding-bottom="0in" fo:padding-right="0.075in"/>
    </style:style>
    <style:style style:name="P2024" style:parent-style-name="Pasiūlymai6" style:family="paragraph">
      <style:paragraph-properties fo:text-align="center"/>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Pasiūlymai6" style:family="paragraph">
      <style:paragraph-properties fo:text-align="center"/>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Pasiūlymai6" style:family="paragraph">
      <style:paragraph-properties fo:text-align="center"/>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Pasiūlymai6"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Pasiūlymai6" style:family="paragraph">
      <style:paragraph-properties fo:text-indent="0.1576in"/>
      <style:text-properties fo:font-weight="bold" style:font-weight-asian="bold"/>
    </style:style>
    <style:style style:name="P2033" style:parent-style-name="Pasiūlymai6" style:family="paragraph">
      <style:paragraph-properties fo:text-indent="0.1576in"/>
    </style:style>
    <style:style style:name="T2034" style:parent-style-name="DefaultParagraphFont" style:family="text">
      <style:text-properties style:font-weight-complex="normal"/>
    </style:style>
    <style:style style:name="T2035" style:parent-style-name="DefaultParagraphFont" style:family="text">
      <style:text-properties style:font-weight-complex="normal"/>
    </style:style>
    <style:style style:name="T2036" style:parent-style-name="DefaultParagraphFont" style:family="text">
      <style:text-properties style:font-weight-complex="normal"/>
    </style:style>
    <style:style style:name="T2037" style:parent-style-name="DefaultParagraphFont" style:family="text">
      <style:text-properties style:font-weight-complex="normal"/>
    </style:style>
    <style:style style:name="T2038" style:parent-style-name="DefaultParagraphFont" style:family="text">
      <style:text-properties style:font-weight-complex="normal"/>
    </style:style>
    <style:style style:name="P2039" style:parent-style-name="ListParagraph" style:family="paragraph">
      <style:paragraph-properties fo:text-align="justify" fo:margin-left="0in" fo:text-indent="0.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ListParagraph" style:family="paragraph">
      <style:paragraph-properties fo:text-align="justify" fo:margin-left="0in" fo:text-indent="0.5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ListParagraph" style:family="paragraph">
      <style:paragraph-properties fo:text-align="justify" fo:margin-left="0in" fo:text-indent="0.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Pasiūlymai6" style:family="paragraph">
      <style:paragraph-properties fo:text-indent="0.1576in"/>
    </style:style>
    <style:style style:name="TableCell2068" style:family="table-cell">
      <style:table-cell-properties fo:border="0.0069in solid #000000" fo:padding-top="0in" fo:padding-left="0.075in" fo:padding-bottom="0in" fo:padding-right="0.075in"/>
    </style:style>
    <style:style style:name="P2069" style:parent-style-name="Pasiūlymai6" style:family="paragraph">
      <style:paragraph-properties fo:text-align="center"/>
    </style:style>
    <style:style style:name="T2070" style:parent-style-name="DefaultParagraphFont" style:family="text">
      <style:text-properties style:font-weight-complex="normal"/>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Pasiūlymai6"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Pasiūlymai6" style:family="paragraph">
      <style:paragraph-properties fo:text-align="start"/>
    </style:style>
    <style:style style:name="P2077" style:parent-style-name="Pasiūlymai6" style:family="paragraph">
      <style:paragraph-properties fo:text-align="start"/>
    </style:style>
    <style:style style:name="TableCell2078" style:family="table-cell">
      <style:table-cell-properties fo:border="0.0069in solid #000000" fo:padding-top="0in" fo:padding-left="0.075in" fo:padding-bottom="0in" fo:padding-right="0.075in"/>
    </style:style>
    <style:style style:name="P2079" style:parent-style-name="Pasiūlymai6" style:family="paragraph">
      <style:paragraph-properties fo:text-align="center"/>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Pasiūlymai6" style:family="paragraph">
      <style:paragraph-properties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Pasiūlymai6" style:family="paragraph">
      <style:paragraph-properties fo:text-align="center"/>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Pasiūlymai6"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Pasiūlymai6" style:family="paragraph">
      <style:paragraph-properties fo:text-indent="0.1576in"/>
      <style:text-properties fo:font-weight="bold" style:font-weight-asian="bold"/>
    </style:style>
    <style:style style:name="P2088" style:parent-style-name="Pasiūlymai6" style:family="paragraph">
      <style:paragraph-properties fo:text-indent="0.1576in"/>
    </style:style>
    <style:style style:name="T2089" style:parent-style-name="DefaultParagraphFont" style:family="text">
      <style:text-properties style:font-weight-complex="normal"/>
    </style:style>
    <style:style style:name="T2090" style:parent-style-name="DefaultParagraphFont" style:family="text">
      <style:text-properties style:font-weight-complex="normal"/>
    </style:style>
    <style:style style:name="T2091" style:parent-style-name="DefaultParagraphFont" style:family="text">
      <style:text-properties style:font-weight-complex="normal"/>
    </style:style>
    <style:style style:name="T2092" style:parent-style-name="DefaultParagraphFont" style:family="text">
      <style:text-properties style:font-weight-complex="normal"/>
    </style:style>
    <style:style style:name="T2093" style:parent-style-name="DefaultParagraphFont" style:family="text">
      <style:text-properties style:font-weight-complex="normal"/>
    </style:style>
    <style:style style:name="P2094" style:parent-style-name="Pasiūlymai6" style:family="paragraph">
      <style:paragraph-properties fo:text-indent="0.1576in"/>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style>
    <style:style style:name="T2096" style:parent-style-name="DefaultParagraphFont" style:family="text">
      <style:text-properties fo:font-weight="bold" style:font-weight-asian="bold"/>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00" style:family="table-cell">
      <style:table-cell-properties fo:border="0.0069in solid #000000" fo:padding-top="0in" fo:padding-left="0.075in" fo:padding-bottom="0in" fo:padding-right="0.075in"/>
    </style:style>
    <style:style style:name="P2101" style:parent-style-name="Pasiūlymai6" style:family="paragraph">
      <style:paragraph-properties fo:text-align="center"/>
    </style:style>
    <style:style style:name="T2102" style:parent-style-name="DefaultParagraphFont" style:family="text">
      <style:text-properties style:font-weight-complex="normal"/>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Pasiūlymai6"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Pasiūlymai6" style:family="paragraph">
      <style:paragraph-properties fo:text-align="start"/>
    </style:style>
    <style:style style:name="P2109" style:parent-style-name="Pasiūlymai6" style:family="paragraph">
      <style:paragraph-properties fo:text-align="start"/>
    </style:style>
    <style:style style:name="TableCell2110" style:family="table-cell">
      <style:table-cell-properties fo:border="0.0069in solid #000000" fo:padding-top="0in" fo:padding-left="0.075in" fo:padding-bottom="0in" fo:padding-right="0.075in"/>
    </style:style>
    <style:style style:name="P2111" style:parent-style-name="Pasiūlymai6"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Pasiūlymai6" style:family="paragraph">
      <style:paragraph-properties fo:text-align="center"/>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Pasiūlymai6"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Pasiūlymai6"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Pasiūlymai6" style:family="paragraph">
      <style:paragraph-properties fo:text-indent="0.1576in"/>
      <style:text-properties fo:font-weight="bold" style:font-weight-asian="bold"/>
    </style:style>
    <style:style style:name="P2120" style:parent-style-name="Pasiūlymai6" style:family="paragraph">
      <style:paragraph-properties fo:text-indent="0.1576in"/>
    </style:style>
    <style:style style:name="T2121" style:parent-style-name="DefaultParagraphFont" style:family="text">
      <style:text-properties style:font-weight-complex="normal"/>
    </style:style>
    <style:style style:name="T2122" style:parent-style-name="DefaultParagraphFont" style:family="text">
      <style:text-properties style:font-weight-complex="normal"/>
    </style:style>
    <style:style style:name="T2123" style:parent-style-name="DefaultParagraphFont" style:family="text">
      <style:text-properties style:font-weight-complex="normal"/>
    </style:style>
    <style:style style:name="T2124" style:parent-style-name="DefaultParagraphFont" style:family="text">
      <style:text-properties style:font-weight-complex="normal"/>
    </style:style>
    <style:style style:name="T2125" style:parent-style-name="DefaultParagraphFont" style:family="text">
      <style:text-properties style:font-weight-complex="normal"/>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Pasiūlymai6" style:family="paragraph">
      <style:paragraph-properties fo:text-indent="0.1576in"/>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style>
    <style:style style:name="T21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4" style:parent-style-name="DefaultParagraphFont" style:family="text">
      <style:text-properties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Pasiūlymai6"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Pasiūlymai6"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Pasiūlymai6" style:family="paragraph">
      <style:paragraph-properties fo:text-align="start"/>
    </style:style>
    <style:style style:name="P2183" style:parent-style-name="Pasiūlymai6" style:family="paragraph">
      <style:paragraph-properties fo:text-align="start"/>
    </style:style>
    <style:style style:name="TableCell2184" style:family="table-cell">
      <style:table-cell-properties fo:border="0.0069in solid #000000" fo:padding-top="0in" fo:padding-left="0.075in" fo:padding-bottom="0in" fo:padding-right="0.075in"/>
    </style:style>
    <style:style style:name="P2185" style:parent-style-name="Pasiūlymai6"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Pasiūlymai6"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6"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Pasiūlymai6"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Pasiūlymai6" style:family="paragraph">
      <style:paragraph-properties fo:text-indent="0.1576in"/>
      <style:text-properties fo:font-weight="bold" style:font-weight-asian="bold"/>
    </style:style>
    <style:style style:name="P2194" style:parent-style-name="Pasiūlymai6" style:family="paragraph">
      <style:paragraph-properties fo:text-indent="0.1576in"/>
    </style:style>
    <style:style style:name="T2195" style:parent-style-name="DefaultParagraphFont" style:family="text">
      <style:text-properties style:font-weight-complex="normal"/>
    </style:style>
    <style:style style:name="T2196" style:parent-style-name="DefaultParagraphFont" style:family="text">
      <style:text-properties style:font-weight-complex="normal"/>
    </style:style>
    <style:style style:name="T2197" style:parent-style-name="DefaultParagraphFont" style:family="text">
      <style:text-properties style:font-weight-complex="normal"/>
    </style:style>
    <style:style style:name="T2198" style:parent-style-name="DefaultParagraphFont" style:family="text">
      <style:text-properties style:font-weight-complex="normal"/>
    </style:style>
    <style:style style:name="T2199" style:parent-style-name="DefaultParagraphFont" style:family="text">
      <style:text-properties style:font-weight-complex="normal"/>
    </style:style>
    <style:style style:name="P2200" style:parent-style-name="Pasiūlymai6" style:family="paragraph">
      <style:paragraph-properties fo:text-indent="0.1576in"/>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style>
    <style:style style:name="T22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style>
    <style:style style:name="T2206" style:parent-style-name="DefaultParagraphFont" style:family="text">
      <style:text-properties fo:font-weight="bold" style:font-weight-asian="bold"/>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style>
    <style:style style:name="T2208" style:parent-style-name="DefaultParagraphFont" style:family="text">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Pasiūlymai6"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Pasiūlymai6"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Pasiūlymai6" style:family="paragraph">
      <style:paragraph-properties fo:text-align="start"/>
    </style:style>
    <style:style style:name="P2217" style:parent-style-name="Pasiūlymai6" style:family="paragraph">
      <style:paragraph-properties fo:text-align="start"/>
    </style:style>
    <style:style style:name="TableCell2218" style:family="table-cell">
      <style:table-cell-properties fo:border="0.0069in solid #000000" fo:padding-top="0in" fo:padding-left="0.075in" fo:padding-bottom="0in" fo:padding-right="0.075in"/>
    </style:style>
    <style:style style:name="P2219" style:parent-style-name="Pasiūlymai6" style:family="paragraph">
      <style:paragraph-properties fo:text-align="center"/>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Pasiūlymai6" style:family="paragraph">
      <style:paragraph-properties fo:text-align="center"/>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Pasiūlymai6"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Pasiūlymai6"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Pasiūlymai6" style:family="paragraph">
      <style:paragraph-properties fo:text-indent="0.1576in"/>
      <style:text-properties fo:font-weight="bold" style:font-weight-asian="bold"/>
    </style:style>
    <style:style style:name="P2228" style:parent-style-name="Pasiūlymai6" style:family="paragraph">
      <style:paragraph-properties fo:text-indent="0.1576in"/>
    </style:style>
    <style:style style:name="T2229" style:parent-style-name="DefaultParagraphFont" style:family="text">
      <style:text-properties style:font-weight-complex="normal"/>
    </style:style>
    <style:style style:name="T2230" style:parent-style-name="DefaultParagraphFont" style:family="text">
      <style:text-properties style:font-weight-complex="normal"/>
    </style:style>
    <style:style style:name="T2231" style:parent-style-name="DefaultParagraphFont" style:family="text">
      <style:text-properties style:font-weight-complex="normal"/>
    </style:style>
    <style:style style:name="T2232" style:parent-style-name="DefaultParagraphFont" style:family="text">
      <style:text-properties style:font-weight-complex="normal"/>
    </style:style>
    <style:style style:name="T2233" style:parent-style-name="DefaultParagraphFont" style:family="text">
      <style:text-properties style:font-weight-complex="normal"/>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fo:language="en" fo:country="US"/>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Pasiūlymai6" style:family="paragraph">
      <style:paragraph-properties fo:text-indent="0.1576in"/>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57" style:family="table-cell">
      <style:table-cell-properties fo:border="0.0069in solid #000000" fo:padding-top="0in" fo:padding-left="0.075in" fo:padding-bottom="0in" fo:padding-right="0.075in"/>
    </style:style>
    <style:style style:name="P2258" style:parent-style-name="Pasiūlymai6"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Pasiūlymai6"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Pasiūlymai6" style:family="paragraph">
      <style:paragraph-properties fo:text-align="start"/>
    </style:style>
    <style:style style:name="TableCell2265" style:family="table-cell">
      <style:table-cell-properties fo:border="0.0069in solid #000000" fo:padding-top="0in" fo:padding-left="0.075in" fo:padding-bottom="0in" fo:padding-right="0.075in"/>
    </style:style>
    <style:style style:name="P2266" style:parent-style-name="Pasiūlymai6" style:family="paragraph">
      <style:paragraph-properties fo:text-align="center"/>
      <style:text-properties fo:font-weight="bold" style:font-weight-asian="bold"/>
    </style:style>
    <style:style style:name="TableCell2267" style:family="table-cell">
      <style:table-cell-properties fo:border="0.0069in solid #000000" fo:padding-top="0in" fo:padding-left="0.075in" fo:padding-bottom="0in" fo:padding-right="0.075in"/>
    </style:style>
    <style:style style:name="P2268" style:parent-style-name="Pasiūlymai6" style:family="paragraph">
      <style:paragraph-properties fo:text-align="center"/>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Pasiūlymai6" style:family="paragraph">
      <style:paragraph-properties fo:text-align="center"/>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Pasiūlymai6"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Pasiūlymai6" style:family="paragraph">
      <style:paragraph-properties fo:text-indent="0.1576in"/>
      <style:text-properties fo:font-weight="bold" style:font-weight-asian="bold"/>
    </style:style>
    <style:style style:name="P2275" style:parent-style-name="Pasiūlymai6" style:family="paragraph">
      <style:paragraph-properties fo:text-indent="0.1576in"/>
    </style:style>
    <style:style style:name="T2276" style:parent-style-name="DefaultParagraphFont" style:family="text">
      <style:text-properties style:font-weight-complex="normal"/>
    </style:style>
    <style:style style:name="T2277" style:parent-style-name="DefaultParagraphFont" style:family="text">
      <style:text-properties style:font-weight-complex="normal"/>
    </style:style>
    <style:style style:name="T2278" style:parent-style-name="DefaultParagraphFont" style:family="text">
      <style:text-properties style:font-weight-complex="normal"/>
    </style:style>
    <style:style style:name="T2279" style:parent-style-name="DefaultParagraphFont" style:family="text">
      <style:text-properties style:font-weight-complex="normal"/>
    </style:style>
    <style:style style:name="T2280" style:parent-style-name="DefaultParagraphFont" style:family="text">
      <style:text-properties style:font-weight-complex="normal"/>
    </style:style>
    <style:style style:name="P2281" style:parent-style-name="Pasiūlymai6" style:family="paragraph">
      <style:paragraph-properties fo:text-indent="0.1576in"/>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4" style:parent-style-name="DefaultParagraphFont" style:family="text">
      <style:text-propertie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Pasiūlymai6"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Pasiūlymai6"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Pasiūlymai6" style:family="paragraph">
      <style:paragraph-properties fo:text-align="start"/>
    </style:style>
    <style:style style:name="P2293" style:parent-style-name="Pasiūlymai6" style:family="paragraph">
      <style:paragraph-properties fo:text-align="start"/>
    </style:style>
    <style:style style:name="TableCell2294" style:family="table-cell">
      <style:table-cell-properties fo:border="0.0069in solid #000000" fo:padding-top="0in" fo:padding-left="0.075in" fo:padding-bottom="0in" fo:padding-right="0.075in"/>
    </style:style>
    <style:style style:name="P2295" style:parent-style-name="Pasiūlymai6"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Pasiūlymai6" style:family="paragraph">
      <style:paragraph-properties fo:text-align="center"/>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Pasiūlymai6" style:family="paragraph">
      <style:paragraph-properties fo:text-align="center"/>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Pasiūlymai6"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Pasiūlymai5" style:family="paragraph">
      <style:paragraph-properties fo:text-indent="0.1576in"/>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Pasiūlymai6" style:family="paragraph">
      <style:paragraph-properties fo:text-indent="0.1576in"/>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style>
    <style:style style:name="T23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72" style:family="table-cell">
      <style:table-cell-properties fo:border="0.0069in solid #000000" fo:padding-top="0in" fo:padding-left="0.075in" fo:padding-bottom="0in" fo:padding-right="0.075in"/>
    </style:style>
    <style:style style:name="P2373" style:parent-style-name="Pasiūlymai6"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ext-properties fo:font-weight="bold" style:font-weight-asian="bold" fo:font-size="11pt" style:font-size-asian="11pt" style:font-size-complex="11pt"/>
    </style:style>
    <style:style style:name="TableColumn2383" style:family="table-column">
      <style:table-column-properties style:column-width="0.3902in" style:use-optimal-column-width="false"/>
    </style:style>
    <style:style style:name="TableColumn2384" style:family="table-column">
      <style:table-column-properties style:column-width="1.3687in" style:use-optimal-column-width="false"/>
    </style:style>
    <style:style style:name="TableColumn2385" style:family="table-column">
      <style:table-column-properties style:column-width="0.3194in" style:use-optimal-column-width="false"/>
    </style:style>
    <style:style style:name="TableColumn2386" style:family="table-column">
      <style:table-column-properties style:column-width="0.3937in" style:use-optimal-column-width="false"/>
    </style:style>
    <style:style style:name="TableColumn2387" style:family="table-column">
      <style:table-column-properties style:column-width="0.2951in" style:use-optimal-column-width="false"/>
    </style:style>
    <style:style style:name="TableColumn2388" style:family="table-column">
      <style:table-column-properties style:column-width="0.3937in" style:use-optimal-column-width="false"/>
    </style:style>
    <style:style style:name="TableColumn2389" style:family="table-column">
      <style:table-column-properties style:column-width="4.1729in" style:use-optimal-column-width="false"/>
    </style:style>
    <style:style style:name="TableColumn2390" style:family="table-column">
      <style:table-column-properties style:column-width="1.2611in" style:use-optimal-column-width="false"/>
    </style:style>
    <style:style style:name="TableColumn2391" style:family="table-column">
      <style:table-column-properties style:column-width="1.9381in" style:use-optimal-column-width="false"/>
    </style:style>
    <style:style style:name="Table2382" style:family="table">
      <style:table-properties style:width="10.5333in" fo:margin-left="0in" table:align="center"/>
    </style:style>
    <style:style style:name="TableRow2392" style:family="table-row">
      <style:table-row-properties style:min-row-height="0.3277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glyph-orientation-vertical="0" style:vertical-align="middle" fo:padding-top="0in" fo:padding-left="0.075in" fo:padding-bottom="0in" fo:padding-right="0.075in"/>
    </style:style>
    <style:style style:name="P24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4111in" style:use-optimal-row-height="false"/>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75in"/>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Pasiūlymai6"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Pasiūlymai6" style:family="paragraph">
      <style:paragraph-properties fo:text-align="center"/>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P2429" style:parent-style-name="Pasiūlymai6" style:family="paragraph">
      <style:paragraph-properties fo:text-align="center"/>
      <style:text-properties fo:font-weight="bold" style:font-weight-asian="bold"/>
    </style:style>
    <style:style style:name="TableCell2430" style:family="table-cell">
      <style:table-cell-properties fo:border="0.0069in solid #000000" fo:padding-top="0in" fo:padding-left="0.075in" fo:padding-bottom="0in" fo:padding-right="0.075in"/>
    </style:style>
    <style:style style:name="P2431" style:parent-style-name="Pasiūlymai6" style:family="paragraph">
      <style:paragraph-properties fo:text-align="center"/>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Pasiūlymai6"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Pasiūlymai7" style:family="paragraph">
      <style:paragraph-properties fo:margin-right="-0.0368in" fo:text-indent="0.1576in"/>
    </style:style>
    <style:style style:name="P2436" style:parent-style-name="Pasiūlymai7" style:family="paragraph">
      <style:paragraph-properties fo:text-indent="0.0236in"/>
    </style:style>
    <style:style style:name="P2437" style:parent-style-name="Pasiūlymai7" style:family="paragraph">
      <style:paragraph-properties fo:text-indent="0.1576in"/>
    </style:style>
    <style:style style:name="T2438" style:parent-style-name="DefaultParagraphFont" style:family="text">
      <style:text-properties fo:font-weight="bold" style:font-weight-asian="bold"/>
    </style:style>
    <style:style style:name="P2439" style:parent-style-name="Pasiūlymai7" style:family="paragraph">
      <style:paragraph-properties fo:text-indent="0.1576in"/>
    </style:style>
    <style:style style:name="P2440" style:parent-style-name="Pasiūlymai7" style:family="paragraph">
      <style:paragraph-properties fo:text-indent="0.1576in"/>
      <style:text-properties fo:font-weight="bold" style:font-weight-asian="bold"/>
    </style:style>
    <style:style style:name="P2441" style:parent-style-name="Pasiūlymai7" style:family="paragraph">
      <style:paragraph-properties fo:text-indent="0.1576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Pasiūlymai6"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Pasiūlymai6" style:family="paragraph">
      <style:paragraph-properties fo:text-indent="0.1576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Pranešėjas" style:family="paragraph">
      <style:paragraph-properties fo:line-height="100%"/>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ext-properties fo:font-weight="bold" style:font-weight-asian="bold" fo:font-size="11pt" style:font-size-asian="11pt" style:font-size-complex="11pt"/>
    </style:style>
    <style:style style:name="P2460" style:parent-style-name="Normal" style:family="paragraph">
      <style:paragraph-properties fo:text-align="justify"/>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style:text-properties fo:font-size="11pt" style:font-size-asian="11pt" style:font-size-complex="11pt"/>
    </style:style>
    <style:style style:name="P2465" style:parent-style-name="Normal" style:family="paragraph">
      <style:paragraph-properties fo:text-align="justify"/>
      <style:text-properties fo:font-size="11pt" style:font-size-asian="11pt" style:font-size-complex="11pt"/>
    </style:style>
    <style:style style:name="P2466" style:parent-style-name="Normal" style:family="paragraph">
      <style:paragraph-properties fo:text-align="justify"/>
      <style:text-properties fo:font-size="11pt" style:font-size-asian="11pt" style:font-size-complex="11pt"/>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text-properties fo:font-size="9pt" style:font-size-asian="9pt" style:font-size-complex="9pt"/>
    </style:style>
    <style:style style:name="P2474" style:parent-style-name="Normal" style:family="paragraph">
      <style:paragraph-properties fo:text-align="justify"/>
      <style:text-properties fo:font-size="9pt" style:font-size-asian="9pt" style:font-size-complex="9pt"/>
    </style:style>
    <style:style style:name="P2475" style:parent-style-name="Normal" style:family="paragraph">
      <style:paragraph-properties fo:text-align="justify"/>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ATSINAUJINANČIŲ IŠTEKLIŲ ENERGETIKOS ĮSTATYMO<text:s/></text:span><text:span text:style-name="T19">Nr.<text:s/></text:span><text:span text:style-name="T20">XI-1375 2, 5, 16 ir 22 straipsnių<text:s/></text:span><text:span text:style-name="T21">PAKEITIMO</text:span><text:s/><text:span text:style-name="T22">ĮSTATYMO PROJEKTO</text:span><text:span text:style-name="T23"><text:s/></text:span><text:span text:style-name="T24">(</text:span><text:span text:style-name="T25">NR.<text:s/></text:span><text:span text:style-name="T26">XIIP-</text:span><text:span text:style-name="T27">4444)</text:span></text:p>
      <text:p text:style-name="P28"/>
      <text:p text:style-name="Normal"><text:s text:c="105"/>2017-03-22 Nr. 108-P-9</text:p>
      <text:p text:style-name="P29">2017-05-03<text:s text:c="2"/>Nr.<text:s/>108-P-18<text:s/></text:p>
      <text:p text:style-name="P30"><text:s text:c="81"/>2017-06-28 Nr. 108-P-32</text:p>
      <text:p text:style-name="P31">Vilnius</text:p>
      <text:p text:style-name="P32"/>
      <text:list text:style-name="LFO28" text:continue-numbering="true">
        <text:list-item>
          <text:p text:style-name="P33"><text:span text:style-name="T34">Komiteto<text:s/></text:span><text:span text:style-name="T35">posėdyje</text:span><text:span text:style-name="T36"><text:s/></text:span><text:span text:style-name="T37">dalyvavo:</text:span><text:span text:style-name="T38"><text:s/></text:span></text:p>
        </text:list-item>
      </text:list>
      <text:h text:style-name="P39" text:outline-level="6"><text:span text:style-name="T40">2017-03-22:</text:span><text:span text:style-name="T41"><text:s/></text:span><text:span text:style-name="T42">Komiteto pirmininkas</text:span><text:span text:style-name="T43"><text:s/>Virginijus Sinkevičius, <text:s text:c="3"/>Komiteto nariai: <text:s/></text:span><text:span text:style-name="T44">Eugenijus Gentvilas,<text:s/></text:span><text:span text:style-name="T45"><text:s/>Gabrielius Landsbergis,</text:span><text:span text:style-name="T46"><text:s/>Tadas Langaitis,</text:span><text:span text:style-name="T47"><text:s/>Raimundas Martinėlis, Bronislovas Matelis,</text:span><text:span text:style-name="T48"><text:s/>Virgilijus Poderys, Jurgis Razma,</text:span><text:span text:style-name="T49"><text:s/>Artūras Skardžius.</text:span></text:h>
      <text:p text:style-name="P50"><text:span text:style-name="T51">Komiteto biuro vedėja<text:s/></text:span><text:span text:style-name="T52">Regina Zabarauskienė,<text:s/></text:span><text:span text:style-name="T53">patarėjai:</text:span><text:span text:style-name="T54"><text:s/>Raimonda Danė, <text:s/>Rasa Ona Duburaitė, Irina Jurkšuvienė, Rima Petkūnienė, Darius Šaltmeris,<text:s/></text:span><text:span text:style-name="T55">padėjėjos:</text:span><text:span text:style-name="T56"><text:s/>Zita Jodkonienė ir Giedrė Mickienė.</text:span></text:p>
      <text:p text:style-name="P57"><text:tab/>Kviestieji asmenys: Energetikos ministras Žygimantas Vaičiūnas,<text:s/>Energetikos ministro patarėjas Rytis Kėvelaitis, Energetikos ministerijos Atsinaujinančių energijos išteklių skyriaus vyriausioji specialistė Javgenija Jankevič,<text:s/>Respublikos<text:s/>Prezidentės patarėjas Arūnas Molis,<text:s/>Respublikos<text:s/>Prezidentės patarėja<text:s/>Kristina Biraitė,<text:s/>Ministro Pirmininko patarėjas energetikos ir aplinkos apsaugos klausimais Tomas Garasimavičius,<text:s/>Valstybinės kainų ir energetikos kontrolės komisijos narys Donatas Jasas, Valstybinės kainų ir energetikos kontrolės komisijos narė Viktorija Sankauskaitė, Seimo kanceliarijos Teisės departamento Privatinės teisės skyriaus vedėja Daina Petrauskaitė,<text:s/><text:span text:style-name="T58">Lietuvos Respublikos specialiųjų tyrimų tarnyb</text:span><text:span text:style-name="T59">os Antikorupcinio vertinimo skyriaus vyresnysis specialistas Aivaras<text:s/></text:span><text:span text:style-name="T60"><text:s/></text:span><text:span text:style-name="T61">Raišys,</text:span><text:span text:style-name="T62"><text:s/></text:span><text:span text:style-name="T63">Lietuvos vėjų jėgainių asociacijos direktorius Aistis Radavičiu</text:span><text:span text:style-name="T64">s,</text:span><text:span text:style-name="T65"><text:s/></text:span><text:span text:style-name="T66">Pasaulio energetikos tarybos Lietuvos komiteto direktorius<text:s/></text:span>Gintaras Adžgauskas,<text:s/>Lietuvos pramonininkų konfederacijos energetikos komiteto narys Pijus Ralys.</text:p>
      <text:h text:style-name="P67" text:outline-level="6"><text:span text:style-name="T68">2017-05-03:</text:span><text:span text:style-name="T69"><text:s/></text:span><text:span text:style-name="T70">Komiteto pirmininkas</text:span><text:span text:style-name="T71"><text:s/>Virginijus Sinkevičius, <text:s/></text:span><text:span text:style-name="T72">Komiteto pirmininko pavaduotojas</text:span><text:span text:style-name="T73"><text:s/>Dainius Kreivys, <text:s/>Komiteto nariai: <text:s/>Mindaugas Bastys,<text:s/></text:span><text:span text:style-name="T74">Eugenijus Gentvilas,<text:s/></text:span><text:span text:style-name="T75">Zibgnev Jedinskij, Gabrielius Landsbergis,<text:s/></text:span><text:span text:style-name="T76">Tadas Langaitis,</text:span><text:span text:style-name="T77"><text:s/>Raimundas Martinėlis, Bronislovas Matelis,</text:span><text:span text:style-name="T78"><text:s/>Virgilijus Poderys, Jurgis Razma,</text:span><text:span text:style-name="T79"><text:s text:c="2"/>Artūras Skardžius.</text:span></text:h>
      <text:p text:style-name="P80"><text:span text:style-name="T81">Komiteto biuro patarėjai:</text:span><text:span text:style-name="T82"><text:s/>Raimonda Danė, <text:s/>Rasa Ona Duburaitė, Irina Jurkšuvienė, Rima Petkūnienė, Darius Šaltmeris,<text:s/></text:span><text:span text:style-name="T83">padėjėj</text:span><text:span text:style-name="T84">a</text:span><text:span text:style-name="T85">:</text:span><text:span text:style-name="T86"><text:s/>Giedrė Mickienė.</text:span></text:p>
      <text:p text:style-name="P87"><text:span text:style-name="T88">Kviestieji asmenys:</text:span><text:s/>Energetikos viceministras Vidmantas Macevičius,<text:s/>Respublikos<text:s/>Prezidentės patarėjas Arūnas Molis, Ministro Pirmininko patarėjas energetikos ir aplinkos apsaugos klausimais Tomas Garasimavičius,<text:s/><text:span text:style-name="T89">Aplinkos ministerijos</text:span><text:span text:style-name="T90"><text:s/></text:span><text:span text:style-name="T91">Saugomų teritorijų ir kraštovaizdžio departamento direktorius Vidmantas</text:span><text:span text:style-name="T92"><text:s/></text:span><text:span text:style-name="T93">Bezaras</text:span><text:span text:style-name="T94">,<text:s/></text:span><text:span text:style-name="T95">Aplinkos ministerijos</text:span><text:span text:style-name="T96"><text:s/>Taršos prevencijos departamento direktoriaus Vitalijus<text:s/></text:span><text:span text:style-name="T97">Auglys</text:span>,<text:s/>Valstybinės kainų ir energetikos<text:s/><text:soft-page-break/>kontrolės komisijos Elektros skyriaus patarėja Lina Milkevičiūtė,<text:s/>Seimo Energetikos komisijos patarėja Živilė Rožėnaitė, LITGRID teisininkas Justinas Sujeta, <text:s/>Lietuvos pramonininkų konfederacijos energetikos komiteto narys Pijus Ralys, Alfa.lt žurnalistas Romualdas Bakutis, 15 min.lt žurnalistas Ernestas Naprys.</text:p>
      <text:h text:style-name="P98" text:outline-level="6"><text:span text:style-name="T99">2017-06-28:</text:span><text:span text:style-name="T100"><text:s/></text:span><text:span text:style-name="T101">Komiteto pirmininkas</text:span><text:span text:style-name="T102"><text:s/>Virginijus Sinkevičius, <text:s/></text:span><text:span text:style-name="T103">Komiteto pirminink</text:span><text:span text:style-name="T104">o pavaduotojas Dainius Kreivys,</text:span><text:span text:style-name="T105"><text:s text:c="2"/>Komiteto nariai: <text:s/></text:span><text:span text:style-name="T106">Mindaugas Bastys, Antanas Baura,<text:s/></text:span><text:span text:style-name="T107">Eugenijus Gentvilas, <text:s/></text:span><text:span text:style-name="T108">Zbignev Jedinskij, <text:s/></text:span><text:span text:style-name="T109">Gabrielius Landsbergis, Tadas Langaitis, Raimundas Martinėlis, Bronislovas Matelis, Virgilijus Poderys, Jurgis Razma, Artūras Skardžius.</text:span></text:h>
      <text:p text:style-name="P110"><text:span text:style-name="T111">Komiteto biuro vedėja<text:s/></text:span><text:span text:style-name="T112">Regina Zabarauskienė,<text:s/></text:span><text:span text:style-name="T113">patarėjai:</text:span><text:span text:style-name="T114"><text:s/>Raimonda Danė, <text:s/>Rasa Ona Duburaitė, Laura Jasiukėnienė, Irina Jurkšuvienė, Rima Petkūnienė, <text:s/></text:span><text:span text:style-name="T115">padėjėjos:</text:span><text:span text:style-name="T116"><text:s/>Zita Jodkonienė ir Giedrė Mickienė.</text:span></text:p>
      <text:p text:style-name="P117"><text:tab/>Kviestieji asmenys: Energetikos viceministras Egidijus Purlys, Energetikos viceministras Vidmantas Macevičius, <text:s/>Energetikos ministro patarėjas Rytis Kėvelaitis, Energetikos ministerijos<text:s/><text:span text:style-name="T118">Energetikos ministerijos Elektros ūkio skyriaus vedėjo pavaduotoja Justina Ratkevičiūtė,<text:s/></text:span>Energetikos ministerijos<text:s/><text:span text:style-name="T119">Energetikos ministerijos Elektros ūkio skyriaus<text:s/></text:span><text:span text:style-name="T120">vyriausioji specialistė Dovilė Zajauskaitė, Energetikos ministerijos Atsinaujinančių energijos išteklių skyriaus patarėja Lina Sveklaitė, Energetikos ministerijos Atsinaujinančių energijos išteklių skyriaus vyriausiasis specialistas Sergej Garbar, Ūkio viceministrė Lina Sabaitienė, Ūkio ministerijos<text:s/></text:span>Investicijų ir eksporto departamento Investicijų politikos skyriaus vedėjas<text:s/><text:span text:style-name="T121">Aleksandras Laurinavičius, Valstybės kontrolės 3-ojo departamento patarėjas Gediminas Švetkauskas, <text:s/></text:span><text:span text:style-name="T122">Prezidentės patarėjas Arūnas Molis,</text:span><text:span text:style-name="T123"><text:s/></text:span><text:span text:style-name="T124">Ministro Pirmininko patarėjas energetikos ir aplinkos klausimais Tomas Garasimavičius,<text:s/></text:span><text:span text:style-name="T125">Valstybinės kainų ir energetikos kontrolės komisijos pirmininkė Inga Žilienė, Valstybinės kainų ir energetikos kontrolės komisijos <text:s/>narys<text:s/></text:span><text:span text:style-name="T126">Darius Biekša,<text:s/></text:span><text:span text:style-name="T127">Valstybinės</text:span><text:span text:style-name="T128"><text:s/></text:span><text:span text:style-name="T129">kainų ir energetikos kontrolės komisijos Teisės skyriaus vedėj</text:span><text:span text:style-name="T130">a Vilma Adamavičiūtė,<text:s/></text:span><text:span text:style-name="T131">Valstybinės</text:span><text:span text:style-name="T132"><text:s/></text:span><text:span text:style-name="T133">kainų ir energetikos kontrolės komisijos Teisės skyriaus vedėj</text:span><text:span text:style-name="T134">os<text:s/></text:span><text:span text:style-name="T135">pavaduotojas Augustas Muliarčikas</text:span><text:span text:style-name="T136">,<text:s/></text:span><text:span text:style-name="T137">Valstybinės</text:span><text:span text:style-name="T138"><text:s/></text:span><text:span text:style-name="T139">kainų ir energetikos kontrolės komisijos</text:span><text:span text:style-name="T140"><text:s/>Elektros skyriaus patarėjas, laikinai vykdantis Elektros skyriaus vedėjo funkcijas Paulius Blažys, <text:s/></text:span><text:span text:style-name="T141">Lietuvos Respublikos specialiųjų tyrimų tarnybos Antikorupcinio vertinimo skyriaus vyresnysis specialistas Aivaras<text:s/></text:span><text:span text:style-name="T142"><text:s/></text:span><text:span text:style-name="T143">Raišys,</text:span><text:span text:style-name="T144"><text:s/></text:span><text:span text:style-name="T145">VšĮ „Investuok Lietuvoje“<text:s/></text:span><text:span text:style-name="st1">Investicijų plėtros departamento technologijų projektų<text:s/></text:span><text:span text:style-name="T146">vadovas</text:span><text:span text:style-name="Emphasis"><text:s/></text:span><text:s/><text:span text:style-name="T147">Matas Anužis, Lietuvos pramonininkų konfederacijos energetikos komiteto narys Pijus Ralys, Lietuvos pramonininkų konfederacijos atstovas Vidmantas Janulionis, Lietuvos šilumos tiekėjų asociacijos prezidentas Vytautas Stasiūnas, ESO atstovės Jurgita Šoblinskienė, Raimonda Ragelytė, LITGRID atstovai Ramūnas Bikulčius, Jovita Kildienė,<text:s/></text:span>Nacionalinės<text:s/>akvakultūros ir žuvų produktų gamintojų asociacijos direktorius Algimantas Gylys, Lietuvos saulės energetikos asociacijos prezidentas Vitas Mačiulis, UAB Alfa Media žurnalistas Rolandas Galinis.<text:s/><text:span text:style-name="T148"><text:s/></text:span></text:p>
      <text:p text:style-name="P149"/>
      <text:p text:style-name="P150"><text:span text:style-name="T151">2. Ekspertų, konsultantų, specialistų išvados, pasiūlymai, pataisos, pastabos<text:s/></text:span>(toliau – pasiūlymai):</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
            <text:p text:style-name="P164">Eil.</text:p>
            <text:p text:style-name="P165"><text:span text:style-name="T166">Nr.</text:span></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able:table-cell>
          <table:table-cell table:style-name="TableCell174" table:number-rows-spanned="2">
            <text:p text:style-name="P175">Komiteto nuomonė</text:p>
          </table:table-cell>
          <table:table-cell table:style-name="TableCell176" table:number-rows-spanned="2">
            <text:p text:style-name="P177">Argumentai, pagrindžiantys nuomonę</text:p>
          </table:table-cell>
        </table:table-row>
        <table:table-row table:style-name="TableRow178">
          <table:covered-table-cell>
            <text:p text:style-name="Normal"/>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6">
          <table:table-cell table:style-name="TableCell187">
            <text:p text:style-name="P188">1.</text:p>
          </table:table-cell>
          <table:table-cell table:style-name="TableCell189">
            <text:p text:style-name="P190">Seimo kanceliarijos Teisės departamentas,</text:p>
            <text:p text:style-name="P191">2016-06-01</text:p>
          </table:table-cell>
          <table:table-cell table:style-name="TableCell192">
            <text:p text:style-name="P193">2</text:p>
          </table:table-cell>
          <table:table-cell table:style-name="TableCell194">
            <text:p text:style-name="P195">4,6</text:p>
          </table:table-cell>
          <table:table-cell table:style-name="TableCell196">
            <text:p text:style-name="P197"/>
          </table:table-cell>
          <table:table-cell table:style-name="TableCell198">
            <text:p text:style-name="P199">Įvertinę projektą dėl jo atitikties Konstitucijai, įstatymams, teisėkūros principams ir teisės technikos taisyklėms, teikiame šias pastabas:</text:p>
            <text:p text:style-name="P200"><text:span text:style-name="T201">1. Projekto 2 straipsnio 4 ir 6 dalyse siūloma pakeisti įstatymo 5 straipsnio 2 dalį, nurodant joje atitinkamus teisės aktų projektus, kuriuos „rengia ir teikia<text:s/></text:span><text:soft-page-break/><text:span text:style-name="T202">Vyriausybei“ Vyriausybė ar jos įgaliota institucija (galiojančio įstatymo 5 straipsnio 2 dalyje yra įtvirtinta<text:s/></text:span><text:span text:style-name="T203">Vyriausybės ar jos įgaliotos institucijos</text:span><text:span text:style-name="T204"><text:s/>kompetencija). Projektas tobulintinas, atsižvelgiant į tai, kad siūlomoje keisti dalyje nurodytą kompetenciją įgyvendina Vyriausybė ar, Vyriausybės sprendimu, jos įgaliota institucija. Kita vertus, projekto 2 straipsnio 1 dalyje siūloma nustatyti, kad Vyriausybė tvirtina tuos  teisės aktus, kurie nurodomi ir projekto 2 straipsnio 4 ir 6 dalyse (įstatymo 5 straipsnio 2 dalies 5 ir 18 punktuose), taigi projekto 2 straipsnio 4 ir 6 dalių nuostatos dėl atitinkamų teisės aktų teikimo Vyriausybei laikytinos perteklinėmis.<text:s/></text:span></text:p>
          </table:table-cell>
          <table:table-cell table:style-name="TableCell205">
            <text:p text:style-name="P206">Pritarti</text:p>
          </table:table-cell>
          <table:table-cell table:style-name="TableCell207">
            <text:p text:style-name="P208">Komiteto pasiūlymas:</text:p>
            <text:p text:style-name="P209">Įstatymo projekto 2 straipsnio 4 ir 6 dalis išdėstyti taip:</text:p>
            <text:p text:style-name="P210"><text:bookmark-start text:name="part_9dccb0f6bcff42bfbcb12222082eade1"/><text:bookmark-start text:name="part_dfd0a403c8854275ad9ea255ebee1c31"/><text:bookmark-end text:name="part_9dccb0f6bcff42bfbcb12222082eade1"/><text:bookmark-end text:name="part_dfd0a403c8854275ad9ea255ebee1c31"/><text:span text:style-name="T211"><text:s/></text:span><text:span text:style-name="T212">„</text:span><text:span text:style-name="T213">4. Pakeisti 5 straipsnio 2 dalies 5 punktą ir jį išdėstyti taip:</text:span></text:p>
            <text:p text:style-name="P214"><text:span text:style-name="T215">„5) rengia Konkursų organizavimo ir leidimų išdavimo tvarkos aprašo projektą, atsižvelgdama<text:s/></text:span><text:soft-page-break/><text:span text:style-name="T216">į šiame įstatyme nustatytus elektros energijos gamybos iš atsinaujinančių energijos išteklių skatinimo bendruosius reikalavimus ir vadovaudamasi objektyviais ir nediskriminaciniais principais;“.</text:span></text:p>
            <text:p text:style-name="P217"><text:span text:style-name="T218">“.</text:span></text:p>
            <text:p text:style-name="P219"><text:span text:style-name="T220"><text:s/></text:span><text:span text:style-name="T221">„</text:span><text:span text:style-name="T222">6. Papildyti 5 straipsnio 2 dalį nauju 18 punktu:</text:span></text:p>
            <text:p text:style-name="P223"><text:span text:style-name="T224">„18) rengia nutarimo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projektą,</text:span><text:span text:style-name="T225"><text:s/>atsižvelgdama į šio straipsnio 2 dalies 17 punkte nurodytą tvarkos aprašą ir jo pagrindu atliktų tyrimų bei kitų veiksmų rezultatus</text:span><text:span text:style-name="T226">;“.</text:span></text:p>
          </table:table-cell>
        </table:table-row>
        <text:soft-page-break/>
        <table:table-row table:style-name="TableRow227">
          <table:table-cell table:style-name="TableCell228">
            <text:p text:style-name="P229">2.</text:p>
          </table:table-cell>
          <table:table-cell table:style-name="TableCell230">
            <text:p text:style-name="P231">Seimo kanceliarijos Teisės departamentas,</text:p>
            <text:p text:style-name="P232">2016-06-01</text:p>
          </table:table-cell>
          <table:table-cell table:style-name="TableCell233">
            <text:p text:style-name="P234">5</text:p>
          </table:table-cell>
          <table:table-cell table:style-name="TableCell235">
            <text:p text:style-name="P236">3,4,5,6,7,8</text:p>
          </table:table-cell>
          <table:table-cell table:style-name="TableCell237">
            <text:p text:style-name="P238"/>
          </table:table-cell>
          <table:table-cell table:style-name="TableCell239">
            <text:p text:style-name="P240"><text:span text:style-name="T241">2. Projekto 4 straipsnyje dėstomo keičiamo įstatymo 22 straipsnio 3 dalies nuostatos dėl tyrimo išlaidų kompensavimo „mokesčiais“ tobulintinos, nes nepakankamai aišku, kokie „mokesčiai“ turimi omenyje. Pavyzdžiui, iš pradžių siūloma nustatyti, kad „</text:span><text:span text:style-name="T242">Konkurso dalyvio ar šalių</text:span><text:span text:style-name="T243">, įgyvendinančių šio įstatymo 59 straipsnyje numatytus bendrus projektus, mokesčio dydis nustatomas atsižvelgiant į &lt;...&gt;“, o toliau - kad „</text:span><text:span text:style-name="T244">Konkurso dalyvio</text:span><text:span text:style-name="T245"><text:s/>mokestis mokamas konkursą organizuojančiai Vyriausybės įgaliotai institucijai.“ Taigi iš projekto nuostatų neaišku, ar tuo atveju, kai įgyvendinamas įstatymo 59 straipsnyje numatytas bendras projektas, tyrimo išlaidos turi būti atlygintos ir kas bei kokia tvarka jas atlygina, nes bendrą projektą įgyvendinančių valstybių narių negalima pavadinti „konkurso dalyviais“. Kartu atkreiptinas dėmesys, kad pagal galiojančio įstatymo 59 straipsnį į bendrus projektus su kitomis valstybėmis narėmis gali būti įtraukti ir privatūs asmenys, taigi neaišku, kas šiuo atveju vadinama „šalimis“.</text:span></text:p>
          </table:table-cell>
          <table:table-cell table:style-name="TableCell246">
            <text:p text:style-name="P247">Pritarti</text:p>
          </table:table-cell>
          <table:table-cell table:style-name="TableCell248">
            <text:p text:style-name="P249">Atsižvelgiant į<text:s/><text:s/>Seimo kanceliarijos Teisės departamento išvados 4<text:s/>pastabą,<text:s/>įstatymo projekto<text:s/>5<text:s/>straipsnio 3<text:s/>dalies nuostatas siūloma<text:s/>išskaidyti.</text:p>
            <text:p text:style-name="Pasiulymai"><text:span text:style-name="T250"><text:s/></text:span><text:span text:style-name="T251">Žr. Komiteto patobulinto įstatymo projekto<text:s/></text:span><text:span text:style-name="T252">5</text:span><text:span text:style-name="T253"><text:s/>straipsnio 3-8 dalių formuluotes.</text:span></text:p>
            <text:p text:style-name="P254"/>
            <text:p text:style-name="P255"/>
          </table:table-cell>
        </table:table-row>
        <text:soft-page-break/>
        <table:table-row table:style-name="TableRow256">
          <table:table-cell table:style-name="TableCell257">
            <text:p text:style-name="P258">3.</text:p>
          </table:table-cell>
          <table:table-cell table:style-name="TableCell259">
            <text:p text:style-name="P260">Seimo kanceliarijos Teisės departamentas,</text:p>
            <text:p text:style-name="P261">2016-06-01</text:p>
          </table:table-cell>
          <table:table-cell table:style-name="TableCell262">
            <text:p text:style-name="P263">5</text:p>
          </table:table-cell>
          <table:table-cell table:style-name="TableCell264">
            <text:p text:style-name="P265">16</text:p>
          </table:table-cell>
          <table:table-cell table:style-name="TableCell266">
            <text:p text:style-name="P267">4</text:p>
          </table:table-cell>
          <table:table-cell table:style-name="TableCell268">
            <text:p text:style-name="P269">3. Projekto 4 straipsnyje dėstomo keičiamo įstatymo 22 straipsnio 11 dalies 4 punkto nuostatos tobulintinos. Šiame punkte nurodytas leidimo naudoti Lietuvos Respublikos teritorinės jūros ir (ar) Lietuvos Respublikos išskirtinės ekonominės zonos Baltijos jūroje dalį(-is) atsinaujinančius energijos išteklius naudojančių elektrinių  plėtrai ir eksploatacijai galiojimo panaikinimo pagrindas suformuluotas neaiškiai.<text:s/></text:p>
          </table:table-cell>
          <table:table-cell table:style-name="TableCell270">
            <text:p text:style-name="P271">Pritarti</text:p>
          </table:table-cell>
          <table:table-cell table:style-name="TableCell272">
            <text:p text:style-name="P273">Žr. Komiteto patobulinto įstatymo projekto<text:s/>5<text:s/>straipsnio 16 dalies 4 punkto formuluotę.</text:p>
          </table:table-cell>
        </table:table-row>
        <table:table-row table:style-name="TableRow274">
          <table:table-cell table:style-name="TableCell275">
            <text:p text:style-name="P276">4.</text:p>
          </table:table-cell>
          <table:table-cell table:style-name="TableCell277">
            <text:p text:style-name="P278">Seimo kanceliarijos Teisės departamentas,</text:p>
            <text:p text:style-name="P279">2016-06-01</text:p>
          </table:table-cell>
          <table:table-cell table:style-name="TableCell280">
            <text:p text:style-name="P281">5</text:p>
          </table:table-cell>
          <table:table-cell table:style-name="TableCell282">
            <text:p text:style-name="P283"/>
          </table:table-cell>
          <table:table-cell table:style-name="TableCell284">
            <text:p text:style-name="P285"/>
          </table:table-cell>
          <table:table-cell table:style-name="TableCell286">
            <text:p text:style-name="P287"><text:span text:style-name="T288">4. Projekto 4 straipsnyje dėstomo keičiamo įstatymo 22 straipsnio 3 dalies turinys yra perkrautas savarankiškomis teisės normomis. Manytina, jog teikiama įstatymo dėstymo forma neatitinka teisės technikos taisyklių ir Teisėkūros pagrindų įstatyme įtvirtinto teisės akto aiškumo principo, reiškiančio, „</text:span><text:span text:style-name="T289">kad teisės aktuose nustatytas teisinis reguliavimas turi būti logiškas, nuoseklus, glaustas, suprantamas, tikslus, aiškus ir nedviprasmiškas</text:span><text:span text:style-name="T290">.“</text:span></text:p>
          </table:table-cell>
          <table:table-cell table:style-name="TableCell291">
            <text:p text:style-name="P292">Pritarti</text:p>
          </table:table-cell>
          <table:table-cell table:style-name="TableCell293">
            <text:p text:style-name="P294">Žr.<text:s/>. Komiteto patobulinto įstatymo projekto<text:s/>5<text:s/>straipsnio formuluotę.</text:p>
          </table:table-cell>
        </table:table-row>
      </table:table>
      <text:p text:style-name="P295">3. Piliečių, asociacijų, politinių partijų, lobistų ir kitų suinteresuotų asmenų pasiūlymai:<text:s text:c="2"/></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ext:p text:style-name="P317"/>
            </table:table-cell>
            <table:table-cell table:style-name="TableCell318" table:number-rows-spanned="2">
              <text:p text:style-name="P319">Komiteto nuomonė</text:p>
            </table:table-cell>
            <table:table-cell table:style-name="TableCell320" table:number-rows-spanned="2">
              <text:p text:style-name="P321">Argumentai, 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table-row>
        </table:table-header-rows>
        <table:table-row table:style-name="TableRow334">
          <table:table-cell table:style-name="TableCell335">
            <text:p text:style-name="P336">1.</text:p>
          </table:table-cell>
          <table:table-cell table:style-name="TableCell337">
            <text:p text:style-name="P338">Lietuvos vėjo elektrinių asociacija,</text:p>
            <text:p text:style-name="P339">2016-06-1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Lietuvos Respublikos Seimui yra pateikti Lietuvos Respublikos atsinaujinančių išteklių energetikos įstatymo Nr. XI-1375 2, 5, 16 ir 22 straipsnių pakeitimo įstatymo projektas (toliau –<text:s/>Projektas) ir Lietuvos Respublikos elektros energetikos įstatymo Nr. VIII-1881 16 straipsnio pakeitimo įstatymo projektas, kuriems Lietuvos Respublikos Vyriausybė pritarė 2016 m. gegužės 25 d. nutarimu Nr. 510 “Dėl Lietuvos Respublikos atsinaujinančių išteklių energetikos įstatymo Nr. XI-1375 2, 5, 16 ir 22 straipsnių pakeitimo įstatymo ir Lietuvos Respublikos elektros energetikos įstatymo Nr. VIII-1881 16 straipsnio pakeitimo įstatymo projektų pateikimo Lietuvos Respublikos Seimui“. Projektu keičiama leidimų naudoti Lietuvos Respublikos teritorinės jūros ir (ar) Lietuvos<text:s/><text:soft-page-break/>Respublikos išskirtinės ekonominės zonos Baltijos jūroje dalis atsinaujinančius energijos išteklius naudojančių elektrinių plėtrai ir eksploatacijai išdavimo tvarka.</text:p>
            <text:p text:style-name="P348">Projektu yra siūloma nustatyti tvarką, pagal kurią Vyriausybės įgaliota institucija atliktų Lietuvos Respublikos teritorinės jūros ir (ar) Lietuvos Respublikos išskirtinės ekonominės zonos Baltijos jūroje tyrimus, susijusius su elektros energijos gamyba iš atsinaujinančių energijos išteklių, reikalingų sprendimui dėl elektrinių statybos ir eksploatacijos tikslingumo priimti, taip pat numatomi įgaliojimai atlikti kitus veiksmus, būtinus planuojamos ūkinės veiklos vykdymo galimybėms ir jos leistinumui nustatyti. Papildomai Projektu siūloma detalizuoti konkurso dėl leidimo naudoti Lietuvos Respublikos teritorinės jūros ir (ar) Lietuvos Respublikos išskirtinės ekonominės zonos Baltijos jūroje dalį(-is) elektrinių statybai ir eksploatacijai organizavimo sąlygas ir tvarką.</text:p>
            <text:p text:style-name="P349">Pažymime, kad atsižvelgdamos į šiuo metu galiojantį teisinį reglamentavimą, bent keletas įmonių, vykdančių ar planuojančių vykdyti elektros energijos gamybos veiklą Lietuvoje, yra atlikusios poveikio aplinkai vertinimo procedūras ir kitus paruošiamuosius darbus, siekiant inicijuoti šiuo metu galiojančio Atsinaujinančių išteklių energetikos įstatymo (toliau – Įstatymas) 22 straipsnyje numatyto konkurso dėl leidimo išdavimo organizavimą. Projektu nėra išsprendžiamas klausimas dėl teisės įrengti ir eksploatuoti atitinkamas elektrines įgijimo procedūrų tęstinumo pagal šiuo metu galiojančias nuostatas.</text:p>
            <text:p text:style-name="P350">Lietuvos Respublikos Konstitucinio Teismo aktuose ne kartą konstatuota, kad neatsiejami teisinės valstybės principo elementai yra teisėtų lūkesčių apsauga, teisinis tikrumas ir teisinis saugumas; šie konstituciniai principai suponuoja valstybės pareigą užtikrinti teisinio reguliavimo<text:s/><text:soft-page-break/>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Konstitucinio Teismo 2003 m. kovo 4 d., 2013 m. vasario 15 d., 2013 m. spalio 10 d., 2014 m. gegužės 8 d. nutarimai). Vienas iš teisėtų lūkesčių principo elementų yra teisių, įgytų pagal Konstituciją, Konstitucijai neprieštaraujančius įstatymus ir kitus teisės aktus, apsauga. Pažymėtina, kad pagal Konstituciją santykiuose su valstybe yra saugomi ir ginami tik tie asmens lūkesčiai, kurie kyla iš pačios Konstitucijos ar įstatymų bei kitų teisės aktų, neprieštaraujančių Konstitucijai. Tik tokie asmens lūkesčiai santykiuose su valstybe laikomi teisėtais (Konstitucinio Teismo 2003 m. liepos 4 d., 2003 m. gruodžio 3 d., 2004 m. gruodžio 13 d. nutarimai). Atsižvelgiant į tai, kad pagal šiuo metu galiojantį įstatyminį reglamentavimą asmenys, atlikę poveikio aplinkai vertinimą ir kitus paruošiamuosius darbus, turi teisę inicijuoti konkurso dėl leidimo išdavimo organizavimą, akivaizdu, kad panaikinus galimybę realizuoti minėtą teisę, asmenų teisėti lūkesčiai nebus apsaugoti.<text:s/></text:p>
            <text:p text:style-name="P351">Siekiant užtikrinti suinteresuotų asmenų teisėtų lūkesčių apsaugą ir išvengti nuostolių dėl teisinio reglamentavimo pasikeitimo atsiradimo Projektu privalo būti išspręstas pakeitimų įsigaliojimo ir (ar) taikymo klausimas, užtikrinant konkursų organizavimo pagal šiuo metu galiojančią tvarką tęstinumą.<text:s/></text:p>
            <text:p text:style-name="P352">Atkreipiame dėmesį, kad Projekto baigiamųjų nuostatų ir įgyvendinimo reglamentavimo poreikį akcentavo ir Lietuvos Respublikos teisingumo ministerija savo pastabose Projektui. Teisingumo ministerija pažymėjo, kad iš Projekto nuostatų nėra aišku, kaip pagal šiuo metu galiojantį<text:s/><text:soft-page-break/>reglamentavimą pradėtos procedūros bus vykdomos po Projekto priėmimo. Taip pat Teisingumo ministerija visiškai pagrįstai nurodė, kad „procedūrų nutraukimo atveju, suinteresuotų asmenų teisėtų lūkesčių apsauga turėtų būti užtikrinama numatant patirtų nuostolių atlyginimą“.<text:s/></text:p>
            <text:p text:style-name="P353">Papildomai akcentuotina, kad siūlomas modelis, kuriuo numatomas aktyvus valstybės dalyvavimas planuojant vėjo elektrinių parkų jūroje plėtrą ir Projektu siūloma konkursų organizavimo tvarka gali būti veiksmingi tada, kai organizuojamas konkursas paramai gauti valstybės išžvalgytoje teritorijoje, taip sudarant sąlygas daugeliui investuotojų lygiomis sąlygomis konkuruoti dėl paramos. Tokia parama nei galiojančioje Įstatymo redakcijoje, nei Projekte nėra numatyta.<text:s/></text:p>
            <text:p text:style-name="P354">Mūsų nuomone, Įstatymo projekte būtina taip pat palikti galimybę privatiems investuotojams gauti leidimą tyrinėti jūrines teritorijas taip, kaip numatyta dabar galiojančiame Įstatyme, taip paliekant galimybę privatiems investuotojams vystyti projektus savo lėšomis ir ieškoti alternatyvių finansavimo būdų tokiems projektams, nelaukiant valstybinių paramos mechanizmų.</text:p>
            <text:p text:style-name="P355">Atsižvelgdami į minėtas aplinkybes siūlome peržiūrėti Projektu siūlomus pakeitimus, įtvirtinant dvi lygiagrečius vėjo elektrinių parkų jūroje plėtros mechanizmus, taip išlaikant teisinį tikrumą atsisakant nuostatų, stabdančių privačias investicijas į šią sritį.</text:p>
            <text:p text:style-name="P356">Projektas yra tobulintinas ir dėl kitų priežasčių, įskaitant Lietuvos Respublikos Seimo kanceliarijos Teisės departamento 2016 m. gegužės 31 d. išvadoje nurodytas pastabas. Manome, kad siekiant ištaisyti visas problemas, kylančias dėl Projektu siūlomo teisinio reglamentavimo,<text:s/>Projektas turi būti iš esmės peržiūrėtas,<text:s/>tobulinant siūlomą leidimų išdavimo tvarką.</text:p>
          </table:table-cell>
          <table:table-cell table:style-name="TableCell357">
            <text:p text:style-name="P358">Nepritarti</text:p>
          </table:table-cell>
          <table:table-cell table:style-name="TableCell359">
            <text:p text:style-name="P360">Vadovaujantis šiuo metu galiojančiu<text:s/>Atsinaujinančių išteklių energetikos įstatymu<text:s/>(toliau – Įstatymas) Lietuvos Respublikos<text:s/>jūrinė teritorija<text:s/>elektrinių statybai ir jų eksploatacijai naudojama tik turint Vyriausybės ar jos įgaliotos institucijos išduotą leidimą. Leidimas<text:s/>išduodamas konkurso būdu<text:s/>ir konkursą gali inicijuoti bet kuris asmuo, atitinkantis Vyriausybės ar jos įgaliotos institucijos nustatytus kvalifikacinius reikalavimus, pateikdamas paraišką leidimą išduodančiai institucijai.<text:s/>Konkursas organizuojamas<text:s/>teritorijai,<text:s/>kuriai parengta elektrinių statybos schema ir atliktas schemos strateginis pasekmių aplinkai<text:s/><text:soft-page-break/>vertinimas, ir (ar)<text:s/>teritorijai, kurios teritorijų planavimo dokumentuose numatyta infrastruktūros plėtra ir atliktas elektrinių poveikio aplinkai vertinimas.<text:s/>Pažymėtina,<text:s/>kad<text:s/>tik asmuo, gavęs leidimą naudoti<text:s/>jūrinę<text:s/>teritoriją, įgyja išimtinę teisę per ne ilgesnį kaip 4 metų terminą nustatytoje teritorijoje atlikti tyrimus, reikalingus priimti sprendimui dėl elektrinių statybos.<text:s/></text:p>
            <text:p text:style-name="P361">Atsižvelgiant į tai, kad<text:s/>išimtinė<text:s/>teisė<text:s/>atlikti tyrimus<text:s/>suteikiama tik leidimo naudoti jūrinę teritoriją turėtojui, t.y. atitinkamo konkurso laimėtojui, o konkurso laimėtojų nėra ir nėra išduotų leidimų naudoti jūrinę teritoriją,<text:s/><text:s/>manytina, kad pagrindo atsirasti lūkesčiams dėl asmenų, atlikusių paruošiamuosius darbus, patirtų išlaidų kompensavimo nėra.</text:p>
            <text:p text:style-name="P362">Paminėtina, kad Projekte numatyti pakeitimai neriboja privačių asmenų teisių ir galimybių dalyvauti Projekte numatytuose konkursuose dėl leidimo naudoti<text:s/>jūrinę teritoriją.</text:p>
            <text:p text:style-name="P363"/>
            <text:p text:style-name="P364"/>
          </table:table-cell>
        </table:table-row>
        <text:soft-page-break/>
        <table:table-row table:style-name="TableRow365">
          <table:table-cell table:style-name="TableCell366">
            <text:p text:style-name="P367">2.</text:p>
          </table:table-cell>
          <table:table-cell table:style-name="TableCell368">
            <text:p text:style-name="P369">Lietuvos<text:s/><text:soft-page-break/>vėjo elektrinių asociacija,</text:p>
            <text:p text:style-name="P370">2016-06-15</text:p>
          </table:table-cell>
          <table:table-cell table:style-name="TableCell371">
            <text:p text:style-name="P372">5</text:p>
          </table:table-cell>
          <table:table-cell table:style-name="TableCell373">
            <text:p text:style-name="P374">4</text:p>
          </table:table-cell>
          <table:table-cell table:style-name="TableCell375">
            <text:p text:style-name="P376"/>
          </table:table-cell>
          <table:table-cell table:style-name="TableCell377">
            <text:p text:style-name="P378"><text:span text:style-name="T379">Papildydami Lietuvos vėjo elektrinių asociacijos 2016 m.<text:s/></text:span><text:soft-page-break/><text:span text:style-name="T380">birželio 14 d. raštą Nr. A2016/1 teikiame pasiūlymus dėl Lietuvos Respublikos atsinaujinančių išteklių energetikos įstatymo Nr. XI-1375 2, 5, 16 ir 22 straipsnių pakeitimo įstatymo projekto Nr. XIIP-4444 (toliau –<text:s/></text:span><text:span text:style-name="T381">Projektas</text:span><text:span text:style-name="T382">) tobulinimo.</text:span></text:p>
            <text:p text:style-name="P383">Atsižvelgiant į tai, kad Projektu Nr. XIIP-4444 nenumatomas teisės įrengti ir eksploatuoti elektrines Lietuvos Respublikos teritorinės jūros ir (ar) Lietuvos Respublikos išskirtinės ekonominės zonos Baltijos jūros dalyse įgijimo procedūrų tęstinumas pagal šiuo metu galiojančias Lietuvos Respublikos atsinaujinančių išteklių energetikos įstatymo nuostatas, šią teisinio reglamentavimo spragą būtina išspręsti.</text:p>
            <text:p text:style-name="P384"><text:span text:style-name="T385">Siekdami panaikinti minėtą Projektu siūlomo teisinio reglamentavimo spragą, siūlome tobulinti</text:span><text:span text:style-name="T386"><text:s/></text:span><text:span text:style-name="T387">Projekto 4 straipsniu išdėstyto įstatymo 22 straipsnį ir Projekto 5 straipsnį. Siūlomi pakeitimai užtikrina asmenų, kurie atliko poveikio aplinkai vertinimo procedūras ir kitus paruošiamuosius darbus, siekdami inicijuoti šiuo metu galiojančio Lietuvos Respublikos atsinaujinančių išteklių energetikos įstatymo 22 straipsnyje numatyto konkurso dėl leidimo išdavimo organizavimą, teisėtų lūkesčių apsaugą:</text:span></text:p>
            <text:p text:style-name="P388">1. Papildyti 4 straipsniu keičiamo įstatymo 22 straipsnį 4 dalimi ir atitinkamai pakeisti straipsnio numeraciją:</text:p>
            <text:p text:style-name="P389"><text:span text:style-name="T390">„</text:span><text:span text:style-name="T391">4. K</text:span><text:span text:style-name="T392">onkursas(-ai) leidimui(-ams) naudoti</text:span><text:span text:style-name="T393"><text:s/></text:span><text:span text:style-name="T394">Lietuvos Respublikos teritorinės jūros ir (ar) Lietuvos Respublikos išskirtinės ekonominės zonos Baltijos jūroje dalį(-is)<text:s/></text:span><text:span text:style-name="T395">atsinaujinančius energijos išteklius naudojančių<text:s/></text:span><text:span text:style-name="T396">elektrinių plėtrai ir eksploatacijai organizuojami taip pat tais atvejais, jei<text:s/></text:span><text:span text:style-name="T397">šių dalių teritorijų planavimo dokumentuose yra numatyta infrastruktūros plėtra ir yra atliktas elektrinių poveikio aplinkai vertinimas.</text:span><text:span text:style-name="T398"><text:s/></text:span><text:span text:style-name="T399">Šioje dalyje numatytą konkursą gali inicijuoti bet kuris asmuo, atitinkantis<text:s/></text:span><text:span text:style-name="T400">šio straipsnio 6 dalies 2 ir 3<text:s/></text:span><text:soft-page-break/><text:span text:style-name="T401">punktuose</text:span><text:span text:style-name="T402"><text:s/>nustatytus reikalavimus, pateikdamas paraišką Vyriausybės įgaliotai institucijai. Konkursas(-ai) organizuojamas(-i) ir (ar) leidimas(-ai) išduodamas(-i) šio įstatymo 5 straipsnio 2 dalies 5 punkte numatyto tvarkos aprašo nustatyta tvarka ne vėliau kaip per 6 mėnesius nuo paraiškos pateikimo.<text:s/></text:span><text:span text:style-name="T403">Konkurso laimėtojas nustatomas vadovaujantis objektyviais, skaidriais ir nediskriminaciniais principais, atsižvelgiant į gamintojo patikimumą, pasirengimą tokio projekto įgyvendinimui ir prisiimamus įsipareigojimus.</text:span><text:span text:style-name="T404"><text:s/></text:span><text:span text:style-name="T405">Asmenys, gavę leidimą naudoti Lietuvos Respublikos teritorinės jūros ir (ar) Lietuvos Respublikos išskirtinės ekonominės zonos Baltijos jūroje<text:s/></text:span><text:span text:style-name="T406">dalį(-is)<text:s/></text:span><text:span text:style-name="T407">atsinaujinančius energijos išteklius naudojančių<text:s/></text:span><text:span text:style-name="T408">elektrinių plėtrai ir eksploatacijai</text:span><text:span text:style-name="T409">, įgyja išimtinę teisę per ne ilgesnį kaip 4 metų terminą nustatytoje teritorijoje atlikti tyrimus, reikalingus priimti sprendimui dėl elektrinių statybos. Jeigu asmuo per nustatytą terminą įstatymų nustatyta tvarka negauna statybą leidžiančio dokumento ar Vyriausybės įgaliotai institucijai pateikia pranešimą apie atsisakymą statyti elektrines, leidimas naudoti Lietuvos Respublikos teritorinės jūros ir (ar) Lietuvos Respublikos išskirtinės ekonominės zonos Baltijos jūroje<text:s/></text:span><text:span text:style-name="T410">dalį(-is)<text:s/></text:span><text:span text:style-name="T411">atsinaujinančius energijos išteklius naudojančių<text:s/></text:span><text:span text:style-name="T412">elektrinių plėtrai ir eksploatacijai<text:s/></text:span><text:span text:style-name="T413">panaikinamas.<text:s/></text:span><text:span text:style-name="T414">Elektros energijos gamybos<text:s/></text:span><text:span text:style-name="T415">Lietuvos Respublikos teritorinės jūros ir (ar) Lietuvos Respublikos išskirtinės ekonominės zonos Baltijos jūroje<text:s/></text:span><text:span text:style-name="T416">dalyse skatinimas yra nustatomas teisės aktų nustatyta tvarka ir leidimas<text:s/></text:span><text:span text:style-name="T417">naudoti Lietuvos Respublikos teritorinės jūros ir (ar) Lietuvos Respublikos išskirtinės ekonominės zonos Baltijos jūroje<text:s/></text:span><text:span text:style-name="T418">dalį(-is)<text:s/></text:span><text:span text:style-name="T419">atsinaujinančius energijos išteklius naudojančių<text:s/></text:span><text:span text:style-name="T420">elektrinių plėtrai ir eksploatacijai savaime nesuteikia teisės į atsinaujinančių energijos<text:s/></text:span><text:soft-page-break/><text:span text:style-name="T421">išteklių naudojimo elektros energijos gamybai skatinimą. Visus atliktų tyrimų duomenis asmuo skelbia viešai.</text:span><text:span text:style-name="T422">“</text:span></text:p>
          </table:table-cell>
          <table:table-cell table:style-name="TableCell423">
            <text:p text:style-name="P424">Nepritarti</text:p>
          </table:table-cell>
          <table:table-cell table:style-name="TableCell425">
            <text:p text:style-name="P426">Lietuvos vėjo elektrinių asociacija<text:s/>(toliau –<text:s/><text:soft-page-break/>LVEA)<text:s/><text:s/>siūlo<text:s/>nustatyti<text:s/>du skirtingus<text:s/>konkursus:<text:s/>1-ą, kuriame būtų suteikiami leidimai naudoti jūrinę teritoriją esant Vyriausybės nutarimui dėl tikslingų vystyti galių ir jų vystymo vietų<text:s/>ir<text:s/><text:s/>2-ą<text:s/>įtvirtinantį<text:s/>nevaldomą, chaotišką plėtrą, tačiau nėra aiškus šių konkursų vykdymo santykis nei laiko, nei teritorijos prasme, t.y. nenustatomi nei kriterijai bei būdai kaip jūrinė teritorija turėtų būti pasirenkama skirtingiems konkursams taip sukuriant galimybę, kad toje pačioje teritorijoje tiek Vyriausybės nutarimu bus nutarta plėtoti elektrines, tiek kiti<text:s/>asmenys<text:s/>priims sprendimą<text:s/>vykdyti tą pačią veiklą. Be to, galimai susidubliuotų tyrimai, atliekami siekiant parengti Vyriausybės nutarimą dėl elektrinių plėtros tikslingumo, ir tyrimai, atliekami asmenų, gavusių leidimą ir įgijusių išimtinę teisę atlikti tyrimus.<text:s/></text:p>
            <text:p text:style-name="P427">Vadovaujantis <text:s/>šiuo metu galiojančio<text:s/>Atsinaujinančių išteklių energetikos įstatymo (toliau – Įstatymas)<text:s/>nuostatomis<text:s/>konkursą dėl <text:s/>leidimo naudoti jūrinę teritoriją privalo organizuoti Vyriausybė ar jos įgaliota institucija per 3 mėnesius.<text:s/>Jį<text:s/>gali inicijuoti bet kuris asmuo, atitinkantis Vyriausybės ar jos įgaliotos institucijos nustatytus kvalifikacinius reikalavimus, pateikdamas paraišką leidimą išduodančiai institucijai. Konkursas organizuojamas, kai parengta elektrinių statybos jūrinėje teritorijoje schema. 2015 m. birželį<text:s/>Seimas<text:s text:c="2"/>papildė<text:s/>Lietuvos Respublikos teritorijos bendrąjį<text:s/>planą jūrine dalimi, tačiau šis papildymas<text:s/>nelaikytinas<text:s/>elektrinių statybos schema, kadangi<text:s/>pagal<text:s/>Teritorijų planavimo<text:s/><text:soft-page-break/>įstatymą<text:s/>bendrajame plane numatyti sprendiniai turi būti detalizuoti žemesnio lygio teritorijų planavimo dokumente, t.y. specialiajame plane.<text:s/>Pagal tą patį įstatymą<text:s/>teritorijų planavimo organizatoriais gali būti tik Vyriausybės įgalioti viešojo administravimo subjektai, savivaldybių administracijų direktoriai, įstatymų nustatyti asmenys, organizuojantys teritorijų planavimo dokumentų rengimą, derinimą, tikrinimą, viešinimo procedūras ir teikimą tvirtinti.<text:s/></text:p>
            <text:p text:style-name="P428">Įvertinus tai, konkursai negali būti organizuojami tol, <text:s/>kol nėra parengtas<text:s/>specialusis planas, kurio iniciatoriumi gali būti tik Vyriausybės įgalioti viešojo administravimo subjektai, savivaldybių administracijų direktoriai, įstatymų nustatyti asmenys.<text:s/></text:p>
            <text:p text:style-name="P429">LVEA<text:s/>taip pat<text:s/>siūlo įtvirtinti, kad tuo atveju, kai asmuo per nustatytą terminą įstatymų nustatyta tvarka negauna statybą leidžiančio dokumento &lt;..&gt; leidimas naudoti jūrinę teritoriją panaikinamas,<text:s/>o tai<text:s/>prieštarauja taip pat<text:s/>LVEA<text:s/>siūlymui<text:s/><text:s/>asmeniui, kuriam<text:s/>išduotas<text:s/>leidimas naudoti jūrinę teritoriją,<text:s/>netaikyti<text:s/>reikalavimo<text:s/>gauti statybą leidžiantį dokumentą per 3 metų terminą. Pažymėtina, kad kituose teisės aktuose nėra numatomi terminai per kuriuos turi būti gautas statybą leidžiantis dokumentas, t.y. nustatomas leidimo naudoti jūrinę teritoriją panaikinimo pagrindas, bet reikalavimas gauti statybą leidžiantį dokumentą nenustatomas. Be to, LVEA siūlymais sukuriamos skirtingos (diskriminuojančios) sąlygos asmenims, kurie dalyvavo konkurse, kurio rezultate išduodamas leidimas naudoti jūrinę teritoriją<text:s text:c="2"/>ir asmenims,<text:s/><text:soft-page-break/>kurie plėtos nesuplanuotas galias.<text:s/>Vieniems nustatomas terminas atlikti tyrimus per 3 metus, kitiems – per 4.</text:p>
          </table:table-cell>
        </table:table-row>
        <text:soft-page-break/>
        <table:table-row table:style-name="TableRow430">
          <table:table-cell table:style-name="TableCell431">
            <text:p text:style-name="P432">3.</text:p>
          </table:table-cell>
          <table:table-cell table:style-name="TableCell433">
            <text:p text:style-name="P434">Lietuvos vėjo elektrinių asociacija,</text:p>
            <text:p text:style-name="P435">2016-06-1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asiulymai"><text:span text:style-name="T443">2.<text:s/></text:span><text:span text:style-name="T444">Pakeisti 4 straipsniu keičiamo įstatymo 22 straipsnio 5[6] dalies 1 punktą ir jį išdėstyti taip:</text:span></text:p>
            <text:p text:style-name="P445"><text:span text:style-name="T446">„</text:span><text:span text:style-name="T447">1) kurie laimėjo šio straipsnio 3<text:s/></text:span><text:span text:style-name="T448">ar 4</text:span><text:span text:style-name="T449"><text:s/></text:span><text:span text:style-name="T450">dalyje<text:s/></text:span><text:span text:style-name="T451">dalyse</text:span><text:span text:style-name="T452"><text:s/>nurodytą konkursą. Šis reikalavimas netaikomas, kai susitarimai dėl šio įstatymo 59 straipsnyje numatytų bendrų projektų su kitomis valstybėmis narėmis nustato kitą tvarką;“</text:span></text:p>
            <text:p text:style-name="P453"/>
          </table:table-cell>
          <table:table-cell table:style-name="TableCell454">
            <text:p text:style-name="P455">Nepritarti</text:p>
          </table:table-cell>
          <table:table-cell table:style-name="TableCell456">
            <text:p text:style-name="P457">Žr. argumentus,<text:s/>išdėstytus<text:s/>prie LVEA<text:s/>2 pasiūlymo.</text:p>
          </table:table-cell>
        </table:table-row>
        <table:table-row table:style-name="TableRow458">
          <table:table-cell table:style-name="TableCell459">
            <text:p text:style-name="P460">4.</text:p>
          </table:table-cell>
          <table:table-cell table:style-name="TableCell461">
            <text:p text:style-name="P462">Lietuvos vėjo elektrinių asociacija,</text:p>
            <text:p text:style-name="P463">2016-06-1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3. Papildyti<text:s/></text:span><text:span text:style-name="T473">4</text:span><text:span text:style-name="T474"><text:s/>straipsniu keičiamo įstatymo<text:s/></text:span><text:span text:style-name="T475">22 straipsnį 9 dalimi ir ją</text:span><text:span text:style-name="T476"><text:s/>išdėstyti taip:</text:span></text:p>
            <text:p text:style-name="P477"><text:span text:style-name="T478">„</text:span><text:span text:style-name="T479">9.</text:span><text:span text:style-name="T480"><text:s/>Asmenims, kuriems<text:s/></text:span><text:span text:style-name="T481">leidimas(-ai) naudoti Lietuvos Respublikos teritorinės jūros ir (ar) Lietuvos Respublikos išskirtinės ekonominės zonos Baltijos jūroje dalį(-is)<text:s/></text:span><text:span text:style-name="T482">atsinaujinančius energijos išteklius naudojančių elektrinių plėtrai ir eksploatacijai</text:span><text:span text:style-name="T483"><text:s/>išduotas šio straipsnio 4 dalyje numatytomis sąlygomis, netaikomi šio straipsnio 8 dalies 1, ir 2 punktai.</text:span><text:span text:style-name="T484">“</text:span></text:p>
          </table:table-cell>
          <table:table-cell table:style-name="TableCell485">
            <text:p text:style-name="P486">Nepritarti</text:p>
          </table:table-cell>
          <table:table-cell table:style-name="TableCell487">
            <text:p text:style-name="P488">Žr. argumentus, išdėstytus prie LVEA<text:s/>2 pasiūlymo.</text:p>
          </table:table-cell>
        </table:table-row>
        <table:table-row table:style-name="TableRow489">
          <table:table-cell table:style-name="TableCell490">
            <text:p text:style-name="P491">5.</text:p>
          </table:table-cell>
          <table:table-cell table:style-name="TableCell492">
            <text:p text:style-name="P493">Lietuvos vėjo elektrinių asociacija,</text:p>
            <text:p text:style-name="P494">2016-06-15</text:p>
          </table:table-cell>
          <table:table-cell table:style-name="TableCell495">
            <text:p text:style-name="P496">6</text:p>
          </table:table-cell>
          <table:table-cell table:style-name="TableCell497">
            <text:p text:style-name="P498"/>
          </table:table-cell>
          <table:table-cell table:style-name="TableCell499">
            <text:p text:style-name="P500"/>
          </table:table-cell>
          <table:table-cell table:style-name="TableCell501">
            <text:p text:style-name="P502">4. Pakeisti 5 straipsnį ir jį išdėstyti taip:</text:p>
            <text:p text:style-name="P503"><text:span text:style-name="T504">„</text:span><text:span text:style-name="T505">5 straipsnis. Įstatymo įsigaliojimas ir įgyvendinimas</text:span></text:p>
            <text:list text:style-name="LFO20" text:continue-numbering="true">
              <text:list-item>
                <text:p text:style-name="P506"><text:span text:style-name="T507">Šis įstatymas, išskyrus šio straipsnio 2-</text:span><text:span text:style-name="T508">3</text:span><text:span text:style-name="T509">4</text:span><text:span text:style-name="T510"><text:s/>dalis, įsigalioja 2016 m. lapkričio 1 d.</text:span></text:p>
              </text:list-item>
            </text:list>
            <text:list text:style-name="LFO20" text:continue-numbering="true">
              <text:list-item>
                <text:p text:style-name="P511"><text:span text:style-name="T512">Vyriausybė ar jos įgaliota institucija iki 2016 m. spalio 30 d. <text:s/>patvirtina Lietuvos Respublikos atsinaujinančių išteklių energetikos įstatymo<text:s/></text:span><text:span text:style-name="T513">5 straipsnio 1 dalies 8 punkte nurodytą aprašą ir</text:span><text:span text:style-name="T514"><text:s/>5 straipsnio 2 dalies 17 punkte nurodytą tvarkos aprašą.</text:span></text:p>
              </text:list-item>
            </text:list>
            <text:list text:style-name="LFO20" text:continue-numbering="true">
              <text:list-item>
                <text:p text:style-name="P515">Per ne ilgesnį kaip 3 metų terminą nuo Lietuvos Respublikos atsinaujinančių išteklių energetikos įstatymo 5 straipsnio 2 dalies 17 punkte nurodyto aprašo patvirtinimo dienos Vyriausybės įgaliota institucija atlieka jame<text:s/><text:soft-page-break/>numatytus tyrimus ir kitus veiksmus, <text:s text:c="2"/>o Vyriausybė ne vėliau kaip iki 2020 m. vasario 1 d. priima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o.<text:s/></text:p>
              </text:list-item>
            </text:list>
            <text:p text:style-name="P516"><text:span text:style-name="T517">Vyriausybė ne vėliau kaip iki 2020 m. vasario 1 d. patvirtina Lietuvos Respublikos atsinaujinančių išteklių energetikos įstatymo 5 straipsnio 1 dalies 8 punkte nurodytą aprašą.“</text:span></text:p>
          </table:table-cell>
          <table:table-cell table:style-name="TableCell518">
            <text:p text:style-name="P519">Pritarti iš dalies</text:p>
          </table:table-cell>
          <table:table-cell table:style-name="TableCell520">
            <text:p text:style-name="P521">Žr.<text:s/>Komiteto<text:s/>patobulinto įstatymo projekto<text:s/>6<text:s text:c="2"/>straipsnio formuluotę.</text:p>
          </table:table-cell>
        </table:table-row>
        <text:soft-page-break/>
        <table:table-row table:style-name="TableRow522">
          <table:table-cell table:style-name="TableCell523">
            <text:p text:style-name="P524">6.</text:p>
          </table:table-cell>
          <table:table-cell table:style-name="TableCell525">
            <text:p text:style-name="P526">AB LITGRID</text:p>
            <text:p text:style-name="P527">2017-04-04</text:p>
          </table:table-cell>
          <table:table-cell table:style-name="TableCell528">
            <text:p text:style-name="P529">5</text:p>
          </table:table-cell>
          <table:table-cell table:style-name="TableCell530">
            <text:p text:style-name="P531">1</text:p>
          </table:table-cell>
          <table:table-cell table:style-name="TableCell532">
            <text:p text:style-name="P533"/>
          </table:table-cell>
          <table:table-cell table:style-name="TableCell534">
            <text:p text:style-name="P535">Pažymėtina, kad vertinant elektrinių, elektros energijos gamybai naudojančių atsinaujinančius energijos išteklius, plėtros galimybes Lietuvos Respublikos išskirtinėje ekonominėje zonoje Baltijos jūroje ir (ar) pajūrio juostoje (toliau – jūrinis jėgainių parkas), bei siekiant elektros perdavimo tinklų įrenginių stabilumo ir patikimumo, būtina įvertinti ir jūrinio jėgainių parko prijungimui reikalingų elektros perdavimo tinklų sausumos teritorijoje išplėtimo (vystymo) galimybes. Bendrovės preliminariais duomenimis, 1000 MW – 1300 MW jūrinio jėgainių parko prijungimui prie elektros perdavimo tinklų būtina atlikti elektros perdavimo tinklų plėtrą sausumoje (pvz. priklausomai nuo jūrinių jėgainių prijungimo vietų ir galių, tai būtų 330 kV oro linijų Klaipėda—Bitėnai—Jurbarkas—Kaunas—Kruonio HAE stiprinimas, naujų 330 kV transformatorių pastočių Darbėnuose ir Kelmėje statyba, naujų 330 kV oro linijų Darbėnai—Kelmė arba Šyša—Kelmė statyba bei 330 kV oro linijos Kelmė—Kaunas stiprinimas), kas preliminariu vertinimu sudarytų apie 165 mln. eurų.<text:s/></text:p>
            <text:p text:style-name="P536">Atsižvelgiant į tai, kas išdėstyta, siūlome keičiamą AIEĮ 22 straipsnio 1 dalį (AIEĮ projekto 4 straipsnis) išdėstyti taip (lyginamasis variantas):</text:p>
            <text:soft-page-break/>
            <text:p text:style-name="P537"><text:span text:style-name="T538">„1. Vyriausybės įgaliota institucija, vadovaudamasi šio įstatymo 5 straipsnio 2 dalies 17 punkte nurodytu tvarkos aprašu, atlieka Lietuvos Respublikos teritorinės jūros, Lietuvos Respublikos išskirtinės ekonominės zonos Baltijos jūroje ir (ar) pajūrio juostos tyrimus<text:s/></text:span><text:span text:style-name="T539">bei elektros perdavimo tinklų sausumos teritorijoje plėtros galimybes,</text:span><text:span text:style-name="T540"><text:s/></text:span><text:span text:style-name="T541">pagal perdavimo sistemos operatoriaus pateiktus duomenis,</text:span><text:span text:style-name="T542"><text:s/>ir kitus veiksmus, tarp jų parengia specialųjį planą, atlieka jo strateginį pasekmių aplinkai vertinimą, poveikio aplinkai ir visuomenės sveikatai vertinimą, būtinus elektros energijos gamybos iš atsinaujinančių energijos išteklių leistinumui ir galimybėms įvertinti, kurie reikalingi Vyriausybės nutarimui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priimti.“</text:span></text:p>
          </table:table-cell>
          <table:table-cell table:style-name="TableCell543">
            <text:p text:style-name="P544">Pritarti iš dalies</text:p>
          </table:table-cell>
          <table:table-cell table:style-name="TableCell545">
            <text:p text:style-name="P546">Žr. Komiteto patobulinto įstatymo projekto<text:s/>5<text:s/>straipsnio 1 dalies formuluotę.</text:p>
          </table:table-cell>
        </table:table-row>
        <text:soft-page-break/>
        <table:table-row table:style-name="TableRow547">
          <table:table-cell table:style-name="TableCell548">
            <text:p text:style-name="P549">7.</text:p>
          </table:table-cell>
          <table:table-cell table:style-name="TableCell550">
            <text:p text:style-name="P551">AB LITGRID</text:p>
            <text:p text:style-name="P552">2017-04-0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Pastebėtina, kad AIEĮ projekte nėra numatyta, kokiomis lėšomis bus plečiamas (vystomas) sausumos teritorijoje esantis elektros perdavimo tinklas, reikalingas jūrinio jėgainių parko prijungimui. Taip pat nėra aišku, ar asmenims vystantiems jūros jėgainių parką bus taikomos AIEĮ 3 straipsnyje numatytos skatinimo priemonės, ar šie asmenys vystys jūros jėgainių parką vadovaujantis bendraisiais teisės aktų reikalavimais t. y. netaikant elektrinių prijungimo prie energetikos tinklų ar sistemų išlaidų kompensavimo ir kitų skatinimo priemonių.<text:s/></text:span></text:p>
          </table:table-cell>
          <table:table-cell table:style-name="TableCell562">
            <text:p text:style-name="P563">Pritarti iš dalies <text:s/></text:p>
          </table:table-cell>
          <table:table-cell table:style-name="TableCell564">
            <text:p text:style-name="P565">Žr. Komiteto patobulinto įstatymą projektą</text:p>
          </table:table-cell>
        </table:table-row>
        <table:table-row table:style-name="TableRow566">
          <table:table-cell table:style-name="TableCell567">
            <text:p text:style-name="P568">8.</text:p>
          </table:table-cell>
          <table:table-cell table:style-name="TableCell569">
            <text:p text:style-name="P570">AB LITGRID</text:p>
            <text:p text:style-name="P571">2017-04-04</text:p>
          </table:table-cell>
          <table:table-cell table:style-name="TableCell572">
            <text:p text:style-name="P573">5</text:p>
          </table:table-cell>
          <table:table-cell table:style-name="TableCell574">
            <text:p text:style-name="P575">3</text:p>
          </table:table-cell>
          <table:table-cell table:style-name="TableCell576">
            <text:p text:style-name="P577"/>
          </table:table-cell>
          <table:table-cell table:style-name="TableCell578">
            <text:p text:style-name="P579">Siekdami aiškaus išankstinių prijungimo sąlygų, skirtų dalyvauti konkurse <text:s/>atsinaujinančius energijos išteklius naudojančių elektrinių plėtrai, išdavimo proceso, siūlome papildyti keičiamą AIEĮ 22 straipsnio 3 dalies 2 sakinį (AIEĮ projekto 4 straipsnis) jį išdėstant taip (lyginamasis<text:s/><text:soft-page-break/>variantas):<text:s/></text:p>
            <text:p text:style-name="P580"><text:span text:style-name="T581">„3. &lt;...&gt;<text:s/></text:span><text:span text:style-name="T582">Išankstinės prijungimo sąlygos išduodamos,<text:s/></text:span><text:span text:style-name="T583">K</text:span><text:span text:style-name="T584">k</text:span><text:span text:style-name="T585">onkursas(-ai) organizuojamas(-i) ir <text:s/>leidimas(-ai) naudoti Lietuvos Respublikos teritorinės jūros ir (ar) Lietuvos Respublikos išskirtinės ekonominės zonos Baltijos jūroje dalį(-is) atsinaujinančius energijos išteklius naudojančių elektrinių plėtrai ir eksploatacijai šioje dalyje numatytais atvejais išduodami ne anksčiau nei yra priimtas Vyriausybės nutarimas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lt;...&gt;“.</text:span></text:p>
          </table:table-cell>
          <table:table-cell table:style-name="TableCell586">
            <text:p text:style-name="P587">Pritarti iš dalies <text:s/></text:p>
          </table:table-cell>
          <table:table-cell table:style-name="TableCell588">
            <text:p text:style-name="P589">Žr. Komiteto patobulinto įstatymą projektą</text:p>
          </table:table-cell>
        </table:table-row>
        <text:soft-page-break/>
        <table:table-row table:style-name="TableRow590">
          <table:table-cell table:style-name="TableCell591">
            <text:p text:style-name="P592">9.</text:p>
          </table:table-cell>
          <table:table-cell table:style-name="TableCell593">
            <text:p text:style-name="P594">AB LITGRID</text:p>
            <text:p text:style-name="P595">2017-04-04</text:p>
          </table:table-cell>
          <table:table-cell table:style-name="TableCell596">
            <text:p text:style-name="P597">5</text:p>
          </table:table-cell>
          <table:table-cell table:style-name="TableCell598">
            <text:p text:style-name="P599">3</text:p>
          </table:table-cell>
          <table:table-cell table:style-name="TableCell600">
            <text:p text:style-name="P601"/>
          </table:table-cell>
          <table:table-cell table:style-name="TableCell602">
            <text:p text:style-name="P603">Keičiamo AIEĮ 22 straipsnio 3 dalyje nurodyta, kad „konkurso dalyviai pateikia elektros tinklų operatoriui konkurso dalyvio prievolių įvykdymo užtikrinimą“, tačiau AIEĮ projekte nėra nurodyta, kuriuo metu prievolių įvykdymo užtikrinimas turėtų būti pateikiamas. Ar konkurso dalyviai turėtų sudaryti ketinimų protokolus?</text:p>
            <text:p text:style-name="P604">Bendrovė įvertinusi praktikoje pasitaikiusias prievolių įvykdymo užtikrinimo pasinaudojimo problemas, tais atvejais, kai asmenys, laimėję skatinimo kvotų paskirstymo aukcionus (ir kuriems buvo rezervuoti elektros tinklų galia ir pralaidumai), per nustatytus terminus nepastato elektros gamybos įrenginių, siūlo papildyti keičiamo AIEĮ 22 straipsnio 3 dalies vienuoliktąjį ir dvyliktąjį sakinius, juos išdėstant taip (lyginamasis variantas):<text:s/></text:p>
            <text:p text:style-name="P605"><text:span text:style-name="T606">„Jeigu leidimas naudoti Lietuvos Respublikos teritorinės jūros ir (ar) Lietuvos Respublikos išskirtinės ekonominės zonos Baltijos jūroje dalį(-is) atsinaujinančius energijos išteklius naudojančių elektrinių plėtrai ir jų eksploatacijai panaikinamas šio straipsnio 11 dalyje numatytais pagrindais, elektros tinklų operatorius<text:s/></text:span><text:span text:style-name="T607">turi teisę pasinaudoti<text:s/></text:span><text:soft-page-break/><text:span text:style-name="T608">pasinaudoja</text:span><text:span text:style-name="T609"><text:s/>visu šio asmens pateiktu prievolių įvykdymo užtikrinimu. Jeigu šioje dalyje nurodyto konkurso laimėtojas per leidimo naudoti Lietuvos Respublikos teritorinės jūros ir (ar) Lietuvos Respublikos išskirtinės ekonominės zonos Baltijos jūroje dalį(-is) atsinaujinančius energijos išteklius naudojančių elektrinių plėtrai ir jų eksploatacijai galiojimo laikotarpį, įrengia mažesnės galios elektrinę nei buvo numatyta šiame leidime, elektros tinklų operatorius<text:s/></text:span><text:span text:style-name="T610">turi teisę pasinaudoti</text:span><text:span text:style-name="T611"><text:s/></text:span><text:span text:style-name="T612">pasinaudoja</text:span><text:span text:style-name="T613"><text:s/>pateikto prievolių įvykdymo užtikrinimo dalimi proporcingai neįrengtai galiai. Pagal šioje dalyje numatytą prievolių įvykdymo užtikrinimą elektros tinklų operatoriaus gautos lėšos gali būti naudojamos tik elektros tinklų plėtrai, reikalingai atsinaujinančių išteklių energijos gamybos įrenginiams prijungti.“</text:span></text:p>
          </table:table-cell>
          <table:table-cell table:style-name="TableCell614">
            <text:p text:style-name="P615">Pritarti iš dalies <text:s/></text:p>
          </table:table-cell>
          <table:table-cell table:style-name="TableCell616">
            <text:p text:style-name="P617">Žr. Komiteto patobulinto įstatymą projektą</text:p>
          </table:table-cell>
        </table:table-row>
        <text:soft-page-break/>
        <table:table-row table:style-name="TableRow618">
          <table:table-cell table:style-name="TableCell619">
            <text:p text:style-name="P620">10.</text:p>
          </table:table-cell>
          <table:table-cell table:style-name="TableCell621">
            <text:p text:style-name="P622">AB LITGRID</text:p>
            <text:p text:style-name="P623">2017-04-04</text:p>
          </table:table-cell>
          <table:table-cell table:style-name="TableCell624">
            <text:p text:style-name="P625">5</text:p>
          </table:table-cell>
          <table:table-cell table:style-name="TableCell626">
            <text:p text:style-name="P627">7</text:p>
          </table:table-cell>
          <table:table-cell table:style-name="TableCell628">
            <text:p text:style-name="P629">2</text:p>
          </table:table-cell>
          <table:table-cell table:style-name="TableCell630">
            <text:p text:style-name="P631">Atsižvelgiant į tai, kad jūros jėgainių parko statyba kompleksiškai susijusi su Statybos įstatyme reglamentuojamu statybą leidžiančiu dokumentu, todėl siūlome keičiamo AIEĮ 22 straipsnio 7 dalies 2 punkte statybą leidžiančio dokumento terminą susieti su leidimo naudoti Lietuvos Respublikos teritorinės jūros ir (ar) Lietuvos Respublikos išskirtinės ekonominės zonos Baltijos jūroje dalį (-is) atsinaujinančius energijos išteklius naudojančių elektrinių plėtrai ir eksploatacijai galiojimo terminu. Atitinkamai, siūlome keičiamo AIEĮ 22 straipsnio 7 dalies 2 punktą išdėstyti taip (lyginamasis variantas):<text:s/></text:p>
            <text:p text:style-name="P632"><text:span text:style-name="T633">„</text:span><text:span text:style-name="T634">2) per ne ilgesnį kaip 6 metų terminą nuo leidimo naudoti lietuvos respublikos teritorinės jūros ir (ar) lietuvos respublikos išskirtinės ekonominės zonos baltijos jūros dalį(-is) atsinaujinančius energijos išteklius naudojančių elektrinių <text:s/>plėtrai ir eksploatacijai gavimo dienos, gauti leidimą gaminti elektros energiją.</text:span><text:span text:style-name="T635"><text:s/>negavus leidimo gaminti elektros energiją nustoja galioti statybą leidžiantis dokumentas, prisijungimo sąlygos;“.</text:span></text:p>
          </table:table-cell>
          <table:table-cell table:style-name="TableCell636">
            <text:p text:style-name="P637">Pritarti iš dalies <text:s/></text:p>
          </table:table-cell>
          <table:table-cell table:style-name="TableCell638">
            <text:p text:style-name="P639">Žr. Komiteto patobulinto įstatymą projektą</text:p>
          </table:table-cell>
        </table:table-row>
      </table:table>
      <text:soft-page-break/>
      <text:list text:style-name="LFO20" text:continue-numbering="true">
        <text:list-item>
          <text:p text:style-name="P640">Valstybės ir savivaldybių institucijų ir įstaigų pasiūlymai:<text:s/></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Eil.</text:p>
              <text:p text:style-name="P653">Nr.</text:p>
            </table:table-cell>
            <table:table-cell table:style-name="TableCell654" table:number-rows-spanned="2">
              <text:p text:style-name="P655">Pasiūlymo teikėjas, data</text:p>
            </table:table-cell>
            <table:table-cell table:style-name="TableCell656" table:number-columns-spanned="3">
              <text:p text:style-name="P657">Siūloma keisti</text:p>
            </table:table-cell>
            <table:covered-table-cell/>
            <table:covered-table-cell/>
            <table:table-cell table:style-name="TableCell658" table:number-rows-spanned="2">
              <text:p text:style-name="P659"/>
              <text:p text:style-name="P660">Pasiūlymo turinys</text:p>
              <text:p text:style-name="P661"/>
              <text:p text:style-name="P662"/>
            </table:table-cell>
            <table:table-cell table:style-name="TableCell663" table:number-rows-spanned="2">
              <text:p text:style-name="P664">Komiteto nuomonė</text:p>
            </table:table-cell>
            <table:table-cell table:style-name="TableCell665" table:number-rows-spanned="2">
              <text:p text:style-name="P666">Argumentai, pagrindžiantys nuomonę</text:p>
            </table:table-cell>
          </table:table-row>
          <table:table-row table:style-name="TableRow667">
            <table:covered-table-cell>
              <text:p text:style-name="P668"/>
            </table:covered-table-cell>
            <table:covered-table-cell>
              <text:p text:style-name="P669"/>
            </table:covered-table-cell>
            <table:table-cell table:style-name="TableCell670">
              <text:p text:style-name="P671">Str.</text:p>
            </table:table-cell>
            <table:table-cell table:style-name="TableCell672">
              <text:p text:style-name="P673">Str. d.</text:p>
            </table:table-cell>
            <table:table-cell table:style-name="TableCell674">
              <text:p text:style-name="P675">P.</text:p>
            </table:table-cell>
            <table:covered-table-cell>
              <text:p text:style-name="P676"/>
            </table:covered-table-cell>
            <table:covered-table-cell>
              <text:p text:style-name="P677"/>
            </table:covered-table-cell>
            <table:covered-table-cell>
              <text:p text:style-name="P678"/>
            </table:covered-table-cell>
          </table:table-row>
        </table:table-header-rows>
        <table:table-row table:style-name="TableRow679">
          <table:table-cell table:style-name="TableCell680">
            <text:p text:style-name="P681">1.</text:p>
          </table:table-cell>
          <table:table-cell table:style-name="TableCell682">
            <text:p text:style-name="P683">Lietuvos Respublikos specialiųjų tyrimų tarnyba,</text:p>
            <text:p text:style-name="P684">2016-06-28</text:p>
          </table:table-cell>
          <table:table-cell table:style-name="TableCell685">
            <text:p text:style-name="P686">5</text:p>
          </table:table-cell>
          <table:table-cell table:style-name="TableCell687">
            <text:p text:style-name="P688"/>
          </table:table-cell>
          <table:table-cell table:style-name="TableCell689">
            <text:p text:style-name="P690"/>
          </table:table-cell>
          <table:table-cell table:style-name="TableCell691">
            <text:p text:style-name="P692">Vadovaudamiesi Lietuvos Respublikos korupcijos prevencijos įstatymo Nr. IX-904 8 straipsnio 2 dalies nuostatomis atlikome Lietuvos Respublikos atsinaujinančių išteklių energetikos įstatymo Nr. XI-1375 2, 5, 16 ir 22 straipsnių pakeitimo įstatymo projekto Nr. XIIP-4444 (toliau – Projektas XIIP-4444), Lietuvos Respublikos elektros energetikos įstatymo Nr. VIII-1881 16 straipsnio pakeitimo projekto Nr. XIIP-4445 (toliau – Projektas XIIP-4445) ir Lietuvos vėjo elektrinių asociacijos (toliau – Asociacija) 2016 m. birželio 14 d. raštu Nr. A2016/3 siūlomų pakeitimų Projektui XIIP-4444 antikorupcinius vertinimus.</text:p>
            <text:p text:style-name="P693"><text:span text:style-name="T694">Atlikdami Projektų ir Pasiūlymo antikorupcinius vertinimus nustatėme, kad Projektais siūloma keisti dar nepradėtą Atsinaujinančių išteklių energetikos įstatyme</text:span><text:span text:style-name="T695"><text:note text:note-class="footnote" text:id="_ftn0"><text:note-citation>1</text:note-citation><text:note-body><text:p text:style-name="FootnoteText"><text:s/>Prieiga per internetą:<text:s/><text:a xlink:href="https://www.e-tar.lt/portal/lt/legalAct/TAR.FC7AB69BE291/erirvIsPBP" office:target-frame-name="_top" xlink:show="replace"><text:span text:style-name="Hyperlink">https://www.e-tar.lt/portal/lt/legalAct/TAR.FC7AB69BE291/erirvIsPBP</text:span></text:a><text:s/></text:p></text:note-body></text:note></text:span><text:span text:style-name="T696"><text:s/>numatytą leidimų naudoti Lietuvos Respublikos teritorinę jūrą, Lietuvos Respublikos išskirtinę ekonominę zoną Baltijos jūroje ir (ar) pajūrio juostą elektrinių statybai ir jų eksploatacijai išdavimo konkurso būdu procedūrą. Projektais siūloma, kad pirmiausia Energetikos ministerija atlieka tyrimus teritorinėje jūroje ir išskirtinėje ekonominėje zonoje, nustato tikslias vietas, kuriose galima statyti, plėtoti ir naudoti vėjo elektrines, po to jau organizuoja viešus konkursus numatytose galimose vietose vėjo elektrinių statybai ir plėtrai.</text:span></text:p>
            <text:p text:style-name="P697">Manome, kad Projektų rengėjų siūlomas naujas atsinaujinančių energetikos išteklių plėtojimo ir skatinimo modelis palyginus su dabar galiojančiu, tačiau dar nepradėtu įgyvendinti yra skaidresnis, užtikrina didesnę konkurenciją tarp potencialių atsinaujinančios energetikos<text:s/><text:soft-page-break/>išteklių plėtotojų Lietuvos Respublikos teritorinėje jūroje ir Lietuvos Respublikos išskirtinėje ekonominėje zonoje Baltijos jūroje, nes pagal šiuo metu galiojantį modelį konkursas būtų organizuojamas tik leidimams tirti galimybes naudoti atsinaujinančius energetikos išteklius minėtose teritorijose, tačiau negarantuotų, kad po atliktų tyrimų būtų galima statyti, plėtoti ir naudoti minėtose teritorijose vėjo elektrines, o tokiu atveju plėtotojai patirtų finansinius nuostolius.</text:p>
            <text:p text:style-name="P698"/>
          </table:table-cell>
          <table:table-cell table:style-name="TableCell699">
            <text:p text:style-name="P700">Pritarti</text:p>
          </table:table-cell>
          <table:table-cell table:style-name="TableCell701">
            <text:p text:style-name="P702"/>
          </table:table-cell>
        </table:table-row>
        <text:soft-page-break/>
        <table:table-row table:style-name="TableRow703">
          <table:table-cell table:style-name="TableCell704">
            <text:p text:style-name="P705">2.</text:p>
          </table:table-cell>
          <table:table-cell table:style-name="TableCell706">
            <text:p text:style-name="P707">Lietuvos Respublikos specialiųjų tyrimų tarnyba,</text:p>
            <text:p text:style-name="P708">2016-06-28</text:p>
          </table:table-cell>
          <table:table-cell table:style-name="TableCell709">
            <text:p text:style-name="P710">5</text:p>
          </table:table-cell>
          <table:table-cell table:style-name="TableCell711">
            <text:p text:style-name="P712">10</text:p>
          </table:table-cell>
          <table:table-cell table:style-name="TableCell713">
            <text:p text:style-name="P714">2</text:p>
          </table:table-cell>
          <table:table-cell table:style-name="TableCell715">
            <text:p text:style-name="P716">Projektui XIIP-4444 teikiame šias pastabas:</text:p>
            <text:p text:style-name="P717">1. Projektu XIIP-4444 keičiamo 22 straipsnio 5 dalies 2 punkte nustatyta, kad leidimai naudoti Lietuvos Respublikos teritorinės jūros ar ekonominės zonos dalį gali būti išduodami asmenims, kurie yra įvykdę įsipareigojimus, susijusius su mokesčių, įskaitant socialinio draudimo įmokas, mokėjimus. Asmuo laikomas įvykdžiusiu įsipareigojimus, susijusius su mokesčių, įskaitant socialinio draudimo įmokas, mokėjimu, jeigu jo neįvykdytų įsipareigojimų suma yra mažesnė kaip 50 eurų. Manome, kad siekiant nepagrįstų dalyvavimo viešame konkurse apribojimų, reikėtų tikslinti asmenų, kurie laikomi įvykdžiusiais mokestinius įsipareigojimus, sąvoką, papildant kas yra laikoma neįvykdytais mokestiniais įsipareigojimais, arba nurodyti teisės aktą, kuriuo vadovaujantis tai yra nustatoma, nes galimos tokios situacijos, kai vyksta teisminiai ginčai tarp pretendento ir mokesčio administratoriaus arba suteikta mokestinė paskola ir pan., tačiau registruose rodoma, kad mokestiniai pretendento įsipareigojimai neįvykdyti.</text:p>
          </table:table-cell>
          <table:table-cell table:style-name="TableCell718">
            <text:p text:style-name="P719">Nepritarti</text:p>
          </table:table-cell>
          <table:table-cell table:style-name="TableCell720">
            <text:p text:style-name="P721"><text:span text:style-name="T722">Manytina, kad tikslinti asmenų, kurie laikomi įvykdžiusiais mokestinis įsipareigojimus, sąvoką nėra tikslinga. Įstatymo projekte aiškiai ir nedviprasmiškai yra siūloma nustatyti, koks as</text:span><text:span text:style-name="T723">muo laikomas įvykdžiusiu įsipareigojimus, o įstatymo įgyvendinamuosiuose teisės aktuose bus nustatoma, kokie dokumentai turės būti pateikiami, siekiant įrodyti mokesčių sumokėjimą. <text:s/>Taip pat netikslinga įstatyme vardinti visas galimas situacijas dėl teisminių ginčų, susijusių su mokesčių mokėjimų, kadangi ne visais atvejais teisminiai ginčai išsprendžiami mokesčių mokėtojo naudai. Tai yra, gali kilti papildomų ginčų dėl patirtos žalos atlyginimo tais atvejais, kai asmeniui išduotas leidimas naudoti jūrinę teritoriją elektrinių plėtrai ir šis asmuo pradėjo veiklą, o vėliau paaiškėja, kad jam leidimas negalėjo būti išduotas dėl to, kad jis nebuvo įvykdęs mokestinių įsipareigojimų ir tą pripažino teismas. Paminėtina, kad ir sprendimo dėl leidimo naudoti jūrinę teritoriją priėmimas negali būti atidedamas dėl vykstančių<text:s/></text:span><text:soft-page-break/><text:span text:style-name="T724">teisminių ginčų, kurių baigtis iš anksto nėra žinoma.</text:span></text:p>
          </table:table-cell>
        </table:table-row>
        <text:soft-page-break/>
        <table:table-row table:style-name="TableRow725">
          <table:table-cell table:style-name="TableCell726">
            <text:p text:style-name="P727">3.</text:p>
          </table:table-cell>
          <table:table-cell table:style-name="TableCell728">
            <text:p text:style-name="P729">Lietuvos Respublikos specialiųjų tyrimų tarnyba,</text:p>
            <text:p text:style-name="P730">2016-06-28</text:p>
          </table:table-cell>
          <table:table-cell table:style-name="TableCell731">
            <text:p text:style-name="P732">5</text:p>
          </table:table-cell>
          <table:table-cell table:style-name="TableCell733">
            <text:p text:style-name="P734">13</text:p>
          </table:table-cell>
          <table:table-cell table:style-name="TableCell735">
            <text:p text:style-name="P736"/>
          </table:table-cell>
          <table:table-cell table:style-name="TableCell737">
            <text:p text:style-name="P738"><text:span text:style-name="T739">2. Projektu XIIP-4444 keičiamo 22 straipsnio 8 dalyje nustatyta, kad leidimo turėtojui, kuris yra įspėtas apie leidimo galiojimo sustabdymą ar kurio leidimas yra sustabdytas, nustatomas laikotarpis, per kurį turi būti pašalinti reguliuojamos veiklos pažeidimai. Šis laikotarpis negali būti ilgesnis kaip 30 kalendorinių dienų, išskyrus atvejus, kai dėl<text:s/></text:span><text:span text:style-name="T740">objektyvių priežasčių</text:span><text:span text:style-name="T741"><text:s/>pažeidimui pašalinti reikia ilgesnio laikotarpio. Iš šios nuostatos neaišku kokioms objektyvioms priežastims esant, galima nustatyti ilgesnį laikotarpį. Siūlome apibrėžti objektyvių priežasčių sąvoką arba nurodyti teisės aktą, kuriuo vadovaujantis jos būtų nustatomos.</text:span></text:p>
          </table:table-cell>
          <table:table-cell table:style-name="TableCell742">
            <text:p text:style-name="P743">Pritarti</text:p>
          </table:table-cell>
          <table:table-cell table:style-name="TableCell744">
            <text:p text:style-name="P745">Žr. Komiteto patobulinto įstatymą projektą</text:p>
          </table:table-cell>
        </table:table-row>
        <table:table-row table:style-name="TableRow746">
          <table:table-cell table:style-name="TableCell747">
            <text:p text:style-name="P748">3.</text:p>
          </table:table-cell>
          <table:table-cell table:style-name="TableCell749">
            <text:p text:style-name="P750">Lietuvos Respublikos specialiųjų tyrimų tarnyba,</text:p>
            <text:p text:style-name="P751">2016-06-28</text:p>
          </table:table-cell>
          <table:table-cell table:style-name="TableCell752">
            <text:p text:style-name="P753">5</text:p>
          </table:table-cell>
          <table:table-cell table:style-name="TableCell754">
            <text:p text:style-name="P755">13</text:p>
          </table:table-cell>
          <table:table-cell table:style-name="TableCell756">
            <text:p text:style-name="P757"/>
          </table:table-cell>
          <table:table-cell table:style-name="TableCell758">
            <text:p text:style-name="P759">3. Toje pačioje normoje nėra nustatyta koks gali būti minimalus laikotarpis pažeidimui pašalinti bei, koks ilgesnis laikotarpis už 30 kalendorinių dienų gali būti nustatytas pažeidimams pašalinti. Minimalus laikotarpis reikalingas siekiant išvengti situacijų, kai dėl formalių pažeidimų nustačius labai trumpus pažeidimo pašalinimo terminus, per kuriuos to pažeidimo neįmanoma pašalinti, leidimas būtų panaikinamas, o asmuo netektų galimybės plėtoti atsinaujinančių išteklių energetikos pajėgumų konkrečioje teritorijoje, tokiu būdu mažinant konkurencija tarp plėtotojų. Taip pat būtina nustatyti, koks maksimalus ilgiausias terminas gali būti, tais atvejais, kai pažeidimams pašalinti nepakanka 30 kalendorinių dienų.</text:p>
          </table:table-cell>
          <table:table-cell table:style-name="TableCell760">
            <text:p text:style-name="P761">Pritarti</text:p>
          </table:table-cell>
          <table:table-cell table:style-name="TableCell762">
            <text:p text:style-name="P763">Žr. Komiteto patobulinto įstatymą projektą</text:p>
          </table:table-cell>
        </table:table-row>
        <table:table-row table:style-name="TableRow764">
          <table:table-cell table:style-name="TableCell765">
            <text:p text:style-name="P766">4.</text:p>
          </table:table-cell>
          <table:table-cell table:style-name="TableCell767">
            <text:p text:style-name="P768">Lietuvos Respublikos specialiųjų tyrimų tarnyba,</text:p>
            <text:p text:style-name="P769">2016-06-28</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Projektui XIIP-4445 pastabų neturime.</text:p>
            <text:p text:style-name="P778">Asociacijos rašte minima, kad pasiūlymus jie teikia siekdami panaikinti teisinio reglamentavimo spragą, bei apsaugoti teisėtus lūkesčius. Tai įgyvendinti Asociacija siūlo keičiant Projekto XIIP-4444 nuostatas. Siūloma organizuoti du atskirus konkursus, t.y. siūlomą projektų rengėjų, pagal naują modelį bei atskirą tose teritorijose,<text:s/><text:soft-page-break/>kuriose privatūs asmenys, savo iniciatyva jau yra atlikę elektrinių poveikio aplinkai vertinimus. Pagal Specialiųjų tyrimų tarnybos turimą informaciją, savo iniciatyva poveikio aplinkai vertinimus yra atlikusios dvi įmonės, kurios pagal siūlomą Projekto XIIP-4444 22 straipsnio 4 dalies pakeitimą įgytų išskirtines teises per ne ilgesnį kaip 4 metų terminą nustatytoje teritorijoje atlikti tyrimus, reikalingus priimti sprendimui dėl elektrinių statybos.</text:p>
            <text:p text:style-name="P779">Manome, kad toks Asociacijos siūlomas teisinis reglamentavimas yra ydingas antikorupciniu požiūriu, nes teisėti lūkesčiai negali atsirasti iš savo rizika, be leidimų ar kitokių Lietuvos Respublikos valdžios institucijų sutikimų ir įsipareigojimų, atliktų veiksmų. Savo iniciatyva privačių subjektų atlikti veiksmai, šiuo atveju – poveikio aplinkai vertinimai, negali tapti pareiga valstybės institucijoms suteikti konkrečius leidimus. Siūlomas teisinis reglamentavimas sudaro išskirtines sąlygas dviems įmonėms, o tai yra korupcijos rizikos veiksnys, kuris eliminuoja bet kokias galimybes konkuruoti vienodomis sąlygomis plėtojant atsinaujinančių išteklių energetikos pajėgumus kitiems asmenims, tuo pačiu galimai didinant elektros energijos kainas vartotojų sąskaita. Priėmus Projekto XIIP-4444 rengėjų siūlomą modelį šios įmonės galės dalyvauti viešajame konkurse vienodomis sąlygomis su kitais atsinaujinančių išteklių energetikos plėtotojais.</text:p>
            <text:p text:style-name="P780">Atsižvelgdami į pateiktas pastabas siūlome tobulinti Projekto XIIP-4444 nuostatas bei nepritarti Asociacijos pasiūlymams.</text:p>
          </table:table-cell>
          <table:table-cell table:style-name="TableCell781">
            <text:p text:style-name="P782">Pritarti</text:p>
          </table:table-cell>
          <table:table-cell table:style-name="TableCell783">
            <text:p text:style-name="P784">Žr. Komiteto patobulinto įstatymą projektą</text:p>
          </table:table-cell>
        </table:table-row>
      </table:table>
      <text:soft-page-break/>
      <text:list text:style-name="LFO20" text:continue-numbering="true">
        <text:list-item>
          <text:p text:style-name="P785"><text:span text:style-name="T786">Subjektų, turinčių įstatymų leidybos iniciatyvos teisę, pasiūlymai:</text:span><text:span text:style-name="T787"><text:s/></text:span></text:p>
        </text:list-item>
      </text:list>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p text:style-name="P800">Eil.</text:p>
              <text:p text:style-name="P801">Nr.</text:p>
            </table:table-cell>
            <table:table-cell table:style-name="TableCell802" table:number-rows-spanned="2">
              <text:p text:style-name="P803">Pasiūlymo teikėjas, data</text:p>
            </table:table-cell>
            <table:table-cell table:style-name="TableCell804" table:number-columns-spanned="3">
              <text:p text:style-name="P805">Siūloma keisti</text:p>
            </table:table-cell>
            <table:covered-table-cell/>
            <table:covered-table-cell/>
            <table:table-cell table:style-name="TableCell806" table:number-rows-spanned="2">
              <text:p text:style-name="P807">Pastabos</text:p>
            </table:table-cell>
            <table:table-cell table:style-name="TableCell808" table:number-rows-spanned="2">
              <text:p text:style-name="P809">Pasiūlymo turinys</text:p>
            </table:table-cell>
            <table:table-cell table:style-name="TableCell810" table:number-rows-spanned="2">
              <text:p text:style-name="P811">Komisijos nuomonė</text:p>
            </table:table-cell>
            <table:table-cell table:style-name="TableCell812" table:number-rows-spanned="2">
              <text:p text:style-name="P813">Argumentai,<text:s/></text:p>
              <text:p text:style-name="P814">pagrindžiantys nuomonę</text:p>
            </table:table-cell>
          </table:table-row>
          <table:table-row table:style-name="TableRow815">
            <table:covered-table-cell>
              <text:p text:style-name="Normal"/>
            </table:covered-table-cell>
            <table:covered-table-cell>
              <text:p text:style-name="Normal"/>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2">
          <table:table-cell table:style-name="TableCell823">
            <text:p text:style-name="P824">1.</text:p>
          </table:table-cell>
          <table:table-cell table:style-name="TableCell825">
            <text:p text:style-name="Pasiūlymai5">Seimo narys</text:p>
            <text:soft-page-break/>
            <text:p text:style-name="Pasiūlymai5">A. Skardžius,</text:p>
            <text:p text:style-name="P826">2017-04-19</text:p>
          </table:table-cell>
          <table:table-cell table:style-name="TableCell827">
            <text:p text:style-name="P828">2</text:p>
          </table:table-cell>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text:span text:style-name="T837">Argumentai:<text:s/></text:span><text:span text:style-name="T838">Siekiant <text:s/>teisinio procedūrų aiškumo siūloma <text:s/></text:span><text:soft-page-break/><text:span text:style-name="T839">patikslinti įstatymo projekto 2 straipsnį.</text:span></text:p>
            <text:p text:style-name="P840"/>
            <text:p text:style-name="P841">Pasiūlymas:</text:p>
            <text:p text:style-name="P842">Pakeisti įstatymo projekto 2 straipsnio 1 dalį ir <text:s/>ją išdėstyti taip:</text:p>
            <text:p text:style-name="P843">“1. Papildyti 5 straipsnio 1 dalį nauju 8 punktu:</text:p>
            <text:p text:style-name="P844"><text:span text:style-name="T845">„</text:span><text:span text:style-name="T846">8)</text:span><text:span text:style-name="T847"><text:s/></text:span><text:span text:style-name="T848">tvirtina Lietuvos Respublikos teritorinės jūros ir (ar) Lietuvos Respublikos išskirtinės ekonominės zonos Baltijos jūroje naudojimo atsinaujinančių energijos išteklius naudojančių elektrinių <text:s/>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 (toliau - konkursų organizavimo ir leidimų <text:s/>išdavimo tvarkos aprašas);</text:span><text:span text:style-name="T849">“.</text:span></text:p>
          </table:table-cell>
          <table:table-cell table:style-name="TableCell850">
            <text:p text:style-name="P851">Pritarti</text:p>
          </table:table-cell>
          <table:table-cell table:style-name="TableCell852">
            <text:p text:style-name="P853"/>
          </table:table-cell>
        </table:table-row>
        <text:soft-page-break/>
        <table:table-row table:style-name="TableRow854">
          <table:table-cell table:style-name="TableCell855">
            <text:p text:style-name="P856">2.</text:p>
          </table:table-cell>
          <table:table-cell table:style-name="TableCell857">
            <text:p text:style-name="Pasiūlymai5">Seimo narys</text:p>
            <text:p text:style-name="Pasiūlymai5">A. Skardžius,</text:p>
            <text:p text:style-name="P858">2017-04-19</text:p>
          </table:table-cell>
          <table:table-cell table:style-name="TableCell859">
            <text:p text:style-name="P860">2</text:p>
          </table:table-cell>
          <table:table-cell table:style-name="TableCell861">
            <text:p text:style-name="P862">4</text:p>
          </table:table-cell>
          <table:table-cell table:style-name="TableCell863">
            <text:p text:style-name="P864"/>
          </table:table-cell>
          <table:table-cell table:style-name="TableCell865">
            <text:p text:style-name="P866"/>
          </table:table-cell>
          <table:table-cell table:style-name="TableCell867">
            <text:p text:style-name="P868">Pasiūlymas:</text:p>
            <text:p text:style-name="P869">Pakeisti įstatymo projekto 2 straipsnio 4 dalį ir <text:s/>ją išdėstyti taip:</text:p>
            <text:p text:style-name="P870">„4. Pakeisti 5 straipsnio 2 dalies 5 punktą ir jį išdėstyti taip:</text:p>
            <text:p text:style-name="P871"><text:span text:style-name="T872"><text:s/></text:span><text:span text:style-name="T873">„5) rengia<text:s/></text:span><text:span text:style-name="T874">ir tvirtina</text:span><text:span text:style-name="T875"><text:s/></text:span><text:span text:style-name="T876">ir teikia Vyriausybei</text:span><text:span text:style-name="T877"><text:s/></text:span><text:span text:style-name="T878">Lietuvos Respublikos teritorinės jūros</text:span><text:span text:style-name="T879">,</text:span><text:span text:style-name="T880"><text:s/></text:span><text:span text:style-name="T881">ir (ar)<text:s/></text:span><text:span text:style-name="T882">Lietuvos Respublikos išskirtinės ekonominės zonos Baltijos jūroje<text:s/></text:span><text:span text:style-name="T883">ir pajūrio juostos</text:span><text:span text:style-name="T884"><text:s/>naudojimo elektrinių<text:s/></text:span><text:span text:style-name="T885">statybai</text:span><text:span text:style-name="T886"><text:s/></text:span><text:span text:style-name="T887">plėtrai</text:span><text:span text:style-name="T888"><text:s/>ir eksploatacijai<text:s/></text:span><text:span text:style-name="T889">konkursų organizavimo ir</text:span><text:span text:style-name="T890"><text:s/>leidimų<text:s/></text:span><text:span text:style-name="T891">naudoti Lietuvos Respublikos teritorinės jūros ir (ar) Lietuvos Respublikos išskirtinės ekonominės zonos Baltijos jūroje dalis atsinaujinančius energijos išteklius naudojančių elektrinių plėtrai ir eksploatacijai</text:span><text:span text:style-name="T892"><text:s/>išdavimo tvarkos<text:s/></text:span><text:span text:style-name="T893">aprašą</text:span><text:span text:style-name="T894"><text:s/></text:span><text:span text:style-name="T895">aprašo projektą</text:span><text:span text:style-name="T896">, atsižvelgdama į šiame įstatyme nustatytus elektros energijos gamybos iš atsinaujinančių energijos išteklių skatinimo bendruosius reikalavimus ir<text:s/></text:span><text:soft-page-break/><text:span text:style-name="T897">vadovaudamasi objektyviais ir nediskriminaciniais principais;“.</text:span></text:p>
          </table:table-cell>
          <table:table-cell table:style-name="TableCell898">
            <text:p text:style-name="P899">Pritarti</text:p>
          </table:table-cell>
          <table:table-cell table:style-name="TableCell900">
            <text:p text:style-name="P901"/>
          </table:table-cell>
        </table:table-row>
        <text:soft-page-break/>
        <table:table-row table:style-name="TableRow902">
          <table:table-cell table:style-name="TableCell903">
            <text:p text:style-name="P904">3.</text:p>
          </table:table-cell>
          <table:table-cell table:style-name="TableCell905">
            <text:p text:style-name="Pasiūlymai5">Seimo narys</text:p>
            <text:p text:style-name="Pasiūlymai5">A. Skardžius,</text:p>
            <text:p text:style-name="P906">2017-04-19</text:p>
          </table:table-cell>
          <table:table-cell table:style-name="TableCell907">
            <text:p text:style-name="P908">2</text:p>
          </table:table-cell>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Pasiūlymas:</text:p>
            <text:p text:style-name="P917">Pakeisti įstatymo projekto 2 straipsnio 5 dalį ir <text:s/>ją išdėstyti taip:</text:p>
            <text:p text:style-name="P918">„5. Papildyti 5 straipsnio 2 dalį nauju 17 punktu:</text:p>
            <text:p text:style-name="P919"><text:span text:style-name="T920">„17) rengia ir tvirtina Lietuvos Respublikos teritorinės jūros, <text:s/>Lietuvos Respublikos išskirtinės ekonominės zonos Baltijos jūroje<text:s/></text:span><text:span text:style-name="T921">ir (ar) pajūrio juostos</text:span><text:span text:style-name="T922"><text:s/>tyrimų</text:span><text:span text:style-name="T923"><text:s/></text:span><text:span text:style-name="T924">bei kitų veiksmų, reikalingų Lietuvos Respublikos teritorinės jūros ir (ar) Lietuvos Respublikos išskirtinės ekonominės zonos Baltijos jūroje dalims, kuriose tikslinga organizuoti konkursą(-us) atsinaujinančius energijos išteklius naudojančių elektrinių plėtrai ir eksploatacijai, ir šių elektrinių įrengtosioms galioms nustatyti</text:span><text:span text:style-name="T925">,</text:span><text:span text:style-name="T926"><text:s/>atlikimo ir jų rezultatų skelbimo tvarkos aprašą;“</text:span><text:span text:style-name="T927">.</text:span></text:p>
          </table:table-cell>
          <table:table-cell table:style-name="TableCell928">
            <text:p text:style-name="P929">Pritarti</text:p>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asiūlymai5">Seimo narys</text:p>
            <text:p text:style-name="Pasiūlymai5">A. Skardžius,</text:p>
            <text:p text:style-name="P936">2017-04-19</text:p>
          </table:table-cell>
          <table:table-cell table:style-name="TableCell937">
            <text:p text:style-name="P938">5</text:p>
          </table:table-cell>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text:span text:style-name="T947">Argumentai:<text:s/></text:span><text:span text:style-name="T948">Siekiant <text:s/>teisinio procedūrų aiškumo siūloma <text:s/>patikslinti įstatymo projekto 4 straipsnį.</text:span></text:p>
            <text:p text:style-name="P949"/>
            <text:p text:style-name="P950">Pasiūlymas:</text:p>
            <text:p text:style-name="P951">Pakeisti įstatymo projekto 4 straipsnio 1 dalį ir <text:s/>ją išdėstyti taip:</text:p>
            <text:p text:style-name="P952"><text:span text:style-name="T953">„</text:span><text:span text:style-name="T954">1.<text:s/></text:span><text:span text:style-name="T955">Vyriausybė ar jos įgaliota institucija</text:span><text:span text:style-name="T956"><text:s/></text:span><text:span text:style-name="T957">patvirtina reikalingus teisės aktus, reglamentuojančius elektrinių statybą ir jų eksploataciją Lietuvos Respublikos teritorinėje jūroje, Lietuvos Respublikos išskirtinėje ekonominėje zonoje Baltijos jūroje ir pajūrio juostoje</text:span><text:span text:style-name="T958">.</text:span></text:p>
            <text:p text:style-name="P959"><text:span text:style-name="T960">1. Vyriausybės įgaliota institucija, vadovaudamasi šio įstatymo 5 straipsnio 2 dalies 17 punkte nurodytu tvarkos aprašu, atlieka Lietuvos Respublikos teritorinės jūros, Lietuvos Respublikos išskirtinės ekonominės zonos Baltijos jūroje ir (ar) pajūrio juostos tyrimus</text:span><text:span text:style-name="T961"><text:s/></text:span><text:span text:style-name="T962">ir kitus veiksmus, tarp jų<text:s/></text:span><text:soft-page-break/><text:span text:style-name="T963">parengia specialųjį planą, atlieka jo strateginį pasekmių aplinkai vertinimą, poveikio aplinkai <text:s/>ir visuomenės sveikatai vertinimą, būtinus elektros energijos gamybos iš atsinaujinančių energijos išteklių leistinumui ir galimybėms įvertinti, kurie reikalingi Vyriausybės nutarimui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priimti.<text:s/></text:span></text:p>
            <text:p text:style-name="P964"><text:span text:style-name="T965">1. Vyriausybės</text:span><text:s/><text:span text:style-name="T966">į</text:span><text:span text:style-name="T967">galiota institucija, atsižvelgdama į šio įstatymo 2 straipsnio 5 dalyje nurodytą tvarkos aprašą, atlieka<text:s/></text:span><text:span text:style-name="T968">Lietuvos Respublikos teritorinės jūros, Lietuvos Respublikos išskirtinės ekonominės zonos Baltijos jūroje tyrimus</text:span><text:span text:style-name="T969"><text:s/></text:span><text:span text:style-name="T970">ir kitus veiksmus,<text:s/></text:span><text:span text:style-name="T971">kurie reikalingi Vyriausybės nutarimui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priimti</text:span><text:span text:style-name="T972">:<text:s/></text:span></text:p>
            <text:p text:style-name="P973">1) parengia specialųjį planą;</text:p>
            <text:p text:style-name="P974">2) atlieka jo strateginį pasekmių aplinkai vertinimą;</text:p>
            <text:p text:style-name="P975">3) poveikio aplinkai ir visuomenės sveikatai vertinimą;</text:p>
            <text:p text:style-name="P976">4) prisijungimo prie elektros perdavimo tinklų sausumos teritorijoje galimybių vertinimą;</text:p>
            <text:p text:style-name="P977"><text:s/>5) balansavimo galimybių vertinimą;<text:s/></text:p>
            <text:p text:style-name="P978"><text:span text:style-name="T979">6) atlieka šio straipsnio 1 dalies 4 ir 5 punktuose nurodytų veiksmų <text:s/>kaštų vertinimą.“</text:span></text:p>
          </table:table-cell>
          <table:table-cell table:style-name="TableCell980">
            <text:p text:style-name="P981">Pritarti</text:p>
          </table:table-cell>
          <table:table-cell table:style-name="TableCell982">
            <text:p text:style-name="P983"/>
          </table:table-cell>
        </table:table-row>
        <text:soft-page-break/>
        <table:table-row table:style-name="TableRow984">
          <table:table-cell table:style-name="TableCell985">
            <text:p text:style-name="P986">5.</text:p>
          </table:table-cell>
          <table:table-cell table:style-name="TableCell987">
            <text:p text:style-name="P988">Seimo narys</text:p>
            <text:p text:style-name="P989">A. Skardžius,</text:p>
            <text:p text:style-name="P990">2017-04-19</text:p>
          </table:table-cell>
          <table:table-cell table:style-name="TableCell991">
            <text:p text:style-name="P992">5</text:p>
          </table:table-cell>
          <table:table-cell table:style-name="TableCell993">
            <text:p text:style-name="P994">2</text:p>
          </table:table-cell>
          <table:table-cell table:style-name="TableCell995">
            <text:p text:style-name="P996"/>
          </table:table-cell>
          <table:table-cell table:style-name="TableCell997">
            <text:p text:style-name="P998"/>
          </table:table-cell>
          <table:table-cell table:style-name="TableCell999">
            <text:p text:style-name="P1000">Pasiūlymas:</text:p>
            <text:p text:style-name="P1001">Pakeisti įstatymo projekto 4 straipsnio 2 dalį ir <text:s/>ją išdėstyti taip:</text:p>
            <text:p text:style-name="P1002"><text:span text:style-name="T1003">„2. Lietuvos Respublikos teritorinė</text:span><text:span text:style-name="T1004">s</text:span><text:span text:style-name="T1005"><text:s/>jūr</text:span><text:span text:style-name="T1006">a</text:span><text:span text:style-name="T1007">os</text:span><text:span text:style-name="T1008"><text:s/></text:span><text:span text:style-name="T1009">ir (ar)</text:span><text:span text:style-name="T1010">,</text:span><text:span text:style-name="T1011"><text:s/>Lietuvos Respublikos išskirtinė</text:span><text:span text:style-name="T1012">s</text:span><text:span text:style-name="T1013"><text:s/>ekonominė</text:span><text:span text:style-name="T1014">s</text:span><text:span text:style-name="T1015"><text:s/>zon</text:span><text:span text:style-name="T1016">a</text:span><text:span text:style-name="T1017">os</text:span><text:span text:style-name="T1018"><text:s/>Baltijos jūroje<text:s/></text:span><text:span text:style-name="T1019">ir (ar) pajūrio juosta</text:span><text:span text:style-name="T1020"><text:s/></text:span><text:span text:style-name="T1021">dalis(-ys)</text:span><text:span text:style-name="T1022"><text:s/></text:span><text:span text:style-name="T1023">atsinaujinančius energijos išteklius naudojančių</text:span><text:span text:style-name="T1024"><text:s/>elektrinių<text:s/></text:span><text:span text:style-name="T1025">statybai</text:span><text:span text:style-name="T1026"><text:s/></text:span><text:span text:style-name="T1027">plėtrai</text:span><text:span text:style-name="T1028"><text:s/>ir<text:s/></text:span><text:span text:style-name="T1029">jų</text:span><text:span text:style-name="T1030"><text:s/></text:span><text:span text:style-name="T1031">šių</text:span><text:span text:style-name="T1032"><text:s/>elektrinių eksploatacijai naudojam</text:span><text:span text:style-name="T1033">a</text:span><text:span text:style-name="T1034">os</text:span><text:span text:style-name="T1035"><text:s/>tik turint Vyriausybės<text:s/></text:span><text:span text:style-name="T1036">ar jos</text:span><text:span text:style-name="T1037"><text:s/>įgaliotos institucijos išduotą leidimą.<text:s/></text:span><text:span text:style-name="T1038">Šis leidimas išduodamas<text:s/></text:span><text:span text:style-name="T1039">35 metų laikotarpiui.<text:s/></text:span><text:span text:style-name="T1040">be pratęsimo galimybės.“</text:span></text:p>
          </table:table-cell>
          <table:table-cell table:style-name="TableCell1041">
            <text:p text:style-name="P1042">Nepritarti<text:s/></text:p>
          </table:table-cell>
          <table:table-cell table:style-name="TableCell1043">
            <text:p text:style-name="P1044">Atsižvelgiant į tai, kad jūros teritorija išimtine teise priklauso Lietuvos valstybei bei įvertinant kitų šalių praktiką bei tai, kad elektrinių naudingo eksploatavimo laikotarpis siekia 25-30 metų, o elektrinė bus pastatyta ir galės pradėti gaminti elektros energiją per apytiksliai 6 metus nuo <text:s/>leidimo naudoti jūrinę teritoriją elektrinių statybai ir eksploatacijai gavimo, manytina, kad pratęsti išduotą leidimą plėtrai ir eksploatacijai nebūtų tikslinga.</text:p>
          </table:table-cell>
        </table:table-row>
        <table:table-row table:style-name="TableRow1045">
          <table:table-cell table:style-name="TableCell1046">
            <text:p text:style-name="P1047">6.</text:p>
          </table:table-cell>
          <table:table-cell table:style-name="TableCell1048">
            <text:p text:style-name="Pasiūlymai5">Seimo narys</text:p>
            <text:p text:style-name="Pasiūlymai5">A. Skardžius,</text:p>
            <text:p text:style-name="P1049">2017-04-19</text:p>
          </table:table-cell>
          <table:table-cell table:style-name="TableCell1050">
            <text:p text:style-name="P1051">5</text:p>
          </table:table-cell>
          <table:table-cell table:style-name="TableCell1052">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Pasiūlymas:</text:p>
            <text:p text:style-name="P1060">1.Pakeisti įstatymo projekto 4 straipsnio 3 dalį ir <text:s/>ją išdėstyti taip:</text:p>
            <text:p text:style-name="P1061"><text:span text:style-name="T1062">„</text:span><text:span text:style-name="T1063">3.<text:s/></text:span><text:span text:style-name="T1064">Leidimas<text:s/></text:span><text:span text:style-name="T1065">Leidimai</text:span><text:span text:style-name="T1066"><text:s/>naudoti Lietuvos Respublikos<text:s/></text:span><text:span text:style-name="T1067">teritorinę jūrą</text:span><text:span text:style-name="T1068"><text:s/></text:span><text:span text:style-name="T1069">teritorinės jūros ir (ar)</text:span><text:span text:style-name="T1070">,</text:span><text:span text:style-name="T1071"><text:s/>Lietuvos Respublikos<text:s/></text:span><text:span text:style-name="T1072">išskirtinę ekonominę zoną</text:span><text:span text:style-name="T1073"><text:s/></text:span><text:span text:style-name="T1074">išskirtinės ekonominės zonos</text:span><text:span text:style-name="T1075"><text:s/>Baltijos jūroje<text:s/></text:span><text:span text:style-name="T1076">dalį(-is),<text:s/></text:span><text:span text:style-name="T1077">ir (ar) pajūrio juostą <text:s/>elektrinių statybai ir eksploatacijai<text:s/></text:span><text:span text:style-name="T1078">atsinaujinančius energijos išteklius naudojančių</text:span><text:span text:style-name="T1079"><text:s/></text:span><text:span text:style-name="T1080">elektrinių<text:s/></text:span><text:span text:style-name="T1081">plėtrai ir eksploatacijai</text:span><text:span text:style-name="T1082"><text:s/></text:span><text:span text:style-name="T1083">(toliau – leidimas plėtrai ir eksploatacijai)</text:span><text:span text:style-name="T1084">,</text:span><text:span text:style-name="T1085"><text:s/>išduodamas</text:span><text:span text:style-name="T1086"><text:s/></text:span><text:span text:style-name="T1087">išduodami tik<text:s/></text:span><text:span text:style-name="T1088">konkurso būdu</text:span><text:span text:style-name="T1089">, išskyrus atvejus, kai susitarimai dėl šio įstatymo 59 straipsnyje numatytų bendrų projektų su kitomis valstybėmis narėmis nustato kitą tvarką</text:span><text:span text:style-name="T1090">.</text:span></text:p>
          </table:table-cell>
          <table:table-cell table:style-name="TableCell1091">
            <text:p text:style-name="P1092">Pritarti</text:p>
          </table:table-cell>
          <table:table-cell table:style-name="TableCell1093">
            <text:p text:style-name="P1094"/>
          </table:table-cell>
        </table:table-row>
        <table:table-row table:style-name="TableRow1095">
          <table:table-cell table:style-name="TableCell1096">
            <text:p text:style-name="P1097">7.</text:p>
          </table:table-cell>
          <table:table-cell table:style-name="TableCell1098">
            <text:p text:style-name="Pasiūlymai5">Seimo narys</text:p>
            <text:p text:style-name="Pasiūlymai5">A. Skardžius,</text:p>
            <text:p text:style-name="P1099">2017-04-19</text:p>
          </table:table-cell>
          <table:table-cell table:style-name="TableCell1100">
            <text:p text:style-name="P1101">5</text:p>
          </table:table-cell>
          <table:table-cell table:style-name="TableCell1102">
            <text:p text:style-name="P1103">4</text:p>
          </table:table-cell>
          <table:table-cell table:style-name="TableCell1104">
            <text:p text:style-name="P1105"/>
          </table:table-cell>
          <table:table-cell table:style-name="TableCell1106">
            <text:p text:style-name="P1107"/>
          </table:table-cell>
          <table:table-cell table:style-name="TableCell1108">
            <text:p text:style-name="P1109">Pasiūlymas:</text:p>
            <text:p text:style-name="P1110">Pakeisti įstatymo projekto 4 straipsnio 4 dalį ir <text:s/>ją išdėstyti taip:</text:p>
            <text:p text:style-name="P1111"><text:span text:style-name="T1112">„4.<text:s/></text:span><text:span text:style-name="T1113">Konkursas(-ai) organizuojamas(-i) ir <text:s/>leidimas(-ai) naudoti Lietuvos Respublikos teritorinės<text:s/></text:span><text:soft-page-break/><text:span text:style-name="T1114">jūros ir (ar) Lietuvos Respublikos išskirtinės ekonominės zonos Baltijos jūroje dalį(-is) atsinaujinančius energijos išteklius naudojančių elektrinių plėtrai ir eksploatacijai šioje dalyje numatytais atvejais išduodami ne anksčiau nei yra priimtas Vyriausybės nutarimas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text:span><text:span text:style-name="T1115"><text:s/></text:span><text:span text:style-name="T1116">Konkursą gali inicijuoti bet kuris asmuo, atitinkantis šio straipsnio 5 dalies 2 ir 3 punktuose nustatytus reikalavimus, pateikdamas paraišką Vyriausybės įgaliotai institucijai. Konkursą privalo organizuoti Vyriausybės <text:s/>įgaliota institucija per 6 mėnesius nuo paraiškos organizuoti konkursą gavimo dienos šio įstatymo 5 straipsnio 1 dalies 9 punkte numatytame nutarime nustatytoms dalims ir įrengtosioms galioms. “</text:span></text:p>
            <text:p text:style-name="P1117">„4.<text:s/>Šio įstatymo 2 straipsnio 1 dalyje nurodytas nutarimas turi būti priiimtas ne anksčiau nei bus patvirtinta Nacionalinė energetikos strategija.<text:s/></text:p>
            <text:p text:style-name="P1118"><text:span text:style-name="T1119">Konkursą organizuoja Vyriausybės įgaliota institucija organizavimo ir leidimų <text:s/>išdavimo tvarkos apraše nustatyta tvarka.</text:span></text:p>
            <text:p text:style-name="P1120"><text:span text:style-name="T1121">Konkursą gali inicijuoti bet kuris asmuo, atitinkantis<text:s/></text:span><text:span text:style-name="T1122">šio straipsnio 2 dalyje<text:s/></text:span><text:span text:style-name="T1123">nustatytus reikalavimus, pateikdamas paraišką Vyriausybės įgaliotai institucijai.<text:s/></text:span></text:p>
            <text:p text:style-name="P1124"><text:span text:style-name="T1125">Vyriausybės <text:s/>įgaliota institucija privalo organizuoti konkursą per 6 mėnesius nuo paraiškos inicijuoti konkursą gavimo dienos.<text:s/></text:span><text:span text:style-name="T1126">“</text:span></text:p>
          </table:table-cell>
          <table:table-cell table:style-name="TableCell1127">
            <text:p text:style-name="P1128">Pritarti</text:p>
          </table:table-cell>
          <table:table-cell table:style-name="TableCell1129">
            <text:p text:style-name="P1130"/>
          </table:table-cell>
        </table:table-row>
        <text:soft-page-break/>
        <table:table-row table:style-name="TableRow1131">
          <table:table-cell table:style-name="TableCell1132">
            <text:p text:style-name="P1133">8.</text:p>
          </table:table-cell>
          <table:table-cell table:style-name="TableCell1134">
            <text:p text:style-name="Pasiūlymai5">Seimo narys</text:p>
            <text:p text:style-name="Pasiūlymai5">A. Skardžius,</text:p>
            <text:p text:style-name="P1135">2017-04-19</text:p>
          </table:table-cell>
          <table:table-cell table:style-name="TableCell1136">
            <text:p text:style-name="P1137">5</text:p>
          </table:table-cell>
          <table:table-cell table:style-name="TableCell1138">
            <text:p text:style-name="P1139">5</text:p>
          </table:table-cell>
          <table:table-cell table:style-name="TableCell1140">
            <text:p text:style-name="P1141"/>
          </table:table-cell>
          <table:table-cell table:style-name="TableCell1142">
            <text:p text:style-name="P1143"/>
          </table:table-cell>
          <table:table-cell table:style-name="TableCell1144">
            <text:p text:style-name="P1145">Pasiūlymas:</text:p>
            <text:p text:style-name="P1146">Pakeisti įstatymo projekto 4 straipsnio 5 dalį ir <text:s/>ją išdėstyti taip:</text:p>
            <text:p text:style-name="P1147"><text:span text:style-name="T1148">„5. Konkurso laimėtojas nustatomas šio įstatymo<text:s/></text:span><text:span text:style-name="T1149">5</text:span><text:span text:style-name="T1150">2 straipsnio 1 dalyje nurodytame tvarkos apraše <text:s/>nustatyta tvarka vadovaujantis objektyviais, skaidriais ir nediskriminaciniais principais.“</text:span></text:p>
          </table:table-cell>
          <table:table-cell table:style-name="TableCell1151">
            <text:p text:style-name="P1152">Pritarti<text:s/></text:p>
          </table:table-cell>
          <table:table-cell table:style-name="TableCell1153">
            <text:p text:style-name="P1154"/>
          </table:table-cell>
        </table:table-row>
        <table:table-row table:style-name="TableRow1155">
          <table:table-cell table:style-name="TableCell1156">
            <text:p text:style-name="P1157">9.</text:p>
          </table:table-cell>
          <table:table-cell table:style-name="TableCell1158">
            <text:p text:style-name="Pasiūlymai5">Seimo narys</text:p>
            <text:p text:style-name="Pasiūlymai5">A. Skardžius,</text:p>
            <text:p text:style-name="P1159">2017-04-19</text:p>
          </table:table-cell>
          <table:table-cell table:style-name="TableCell1160">
            <text:p text:style-name="P1161">5</text:p>
          </table:table-cell>
          <table:table-cell table:style-name="TableCell1162">
            <text:p text:style-name="P1163">6</text:p>
          </table:table-cell>
          <table:table-cell table:style-name="TableCell1164">
            <text:p text:style-name="P1165"/>
          </table:table-cell>
          <table:table-cell table:style-name="TableCell1166">
            <text:p text:style-name="P1167"/>
          </table:table-cell>
          <table:table-cell table:style-name="TableCell1168">
            <text:p text:style-name="P1169">2. Išbraukti įstatymo projekto 4 straipsnio 6 dalį.</text:p>
            <text:p text:style-name="P1170"><text:span text:style-name="T1171">6. Išlaidos, patirtos šio straipsnio 1 dalyje numatytiems tyrimams ir kitiems veiksmams atlikti, yra kompensuojamos konkursą laimėjusių dalyvių ar šalių, įgyvendinančių šio įstatymo 59 straipsnyje numatytus bendrus projektus, mokesčiais. Konkurso dalyvio ar sutarties dėl šio įstatymo 59 straipsnyje numatytų bendrų projektų šalių mokesčio dydis nustatomas atsižvelgiant į šio įstatymo 5 straipsnio 1 dalyje 9 punkte numatytame Vyriausybės nutarime nustatytas elektrinių įrengtąsias galias ir paskirstant jas proporcingai konkurse numatomai paskirstyti ar bendrame projekte numatomai įrengti elektrinių įrengtajai galiai. Konkurso dalyvio ar sutarties dėl šio įstatymo 59 straipsnyje numatytų bendrų projektų šalių mokestis mokamas Vyriausybės įgaliotai institucijai. Jo <text:s/>sumokėjimo, gražinimo bei panaudojimo, nustačius konkurso laimėtoją ar įgyvendinant šio įstatymo 59 straipsnyje numatytus bendrus projektus, tvarka ir terminai nustatomi šio įstatymo 5 straipsnio 1 dalies 8 punkte numatytame tvarkos apraše.</text:span><text:span text:style-name="T1172">“</text:span></text:p>
            <text:p text:style-name="P1173"><text:span text:style-name="T1174">3. Atitinkamai pakeisti įstatymo projekto 4 straipsnio dalių numeraciją ir 7-17 dalis laikyti 6-16 dalimis.</text:span></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asiūlymai5">Seimo narys</text:p>
            <text:p text:style-name="Pasiūlymai5">A. Skardžius,</text:p>
            <text:p text:style-name="Pasiūlymai5">2017-04-19</text:p>
          </table:table-cell>
          <table:table-cell table:style-name="TableCell1183">
            <text:p text:style-name="P1184">5</text:p>
          </table:table-cell>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Pasiūlymas:</text:p>
            <text:p text:style-name="P1193">Pakeisti įstatymo projekto 4 straipsnio 6 dalį ir <text:s/>ją išdėstyti taip:</text:p>
            <text:p text:style-name="P1194"><text:span text:style-name="T1195">„6. Konkurso dalyviai pateikia elektros tinklų<text:s/></text:span><text:soft-page-break/><text:span text:style-name="T1196">operatoriui konkurso dalyvio prievolių įvykdymo užtikrinimą, garantuojantį elektros tinklų operatoriui konkurso dalyvio įsipareigojimą, laimėjus konkursą, plėtoti atsinaujinančius išteklius naudojančių elektrinių projektą.<text:s/></text:span><text:span text:style-name="T1197">Konkurso dalyvio prievolių įvykdymo užtikrinimo dydis apskaičiuojamas<text:s/></text:span><text:span text:style-name="T1198">dauginant numatomų įrengti elektrinės pajėgumų dydį (kW) iš 14,48 euro už 1 kW</text:span><text:span text:style-name="T1199">.</text:span><text:span text:style-name="T1200"><text:s/>E</text:span><text:span text:style-name="T1201">lektros tinklų operatorius atsisako savo teisių ir grąžina visą prievolių įvykdymo užtikrinimą asmeniui ar jo prievolių įvykdymo užtikrinimą išdavusiam asmeniui, jeigu:</text:span></text:p>
            <text:list text:style-name="LFO23" text:continue-numbering="true">
              <text:list-item>
                <text:p text:style-name="P1202">asmuo nelaimi šioje dalyje nurodyto konkurso;</text:p>
              </text:list-item>
              <text:list-item>
                <text:p text:style-name="P1203"><text:span text:style-name="T1204"><text:s text:c="2"/>raštu atsisako jame dalyvauti iki organizuojamo konkurso sąlygose numatyto termino pabaigos;</text:span></text:p>
              </text:list-item>
              <text:list-item>
                <text:p text:style-name="P1205"><text:span text:style-name="T1206">jam išduodamas leidimas gaminti elektros energiją elektrinėje, kurios įrengtoji galia sutampa su galia, numatyta leidime<text:s/></text:span><text:span text:style-name="T1207">naudoti Lietuvos Respublikos teritorinės jūros ir (ar) Lietuvos Respublikos išskirtinės ekonominės zonos Baltijos jūroje dalį(-is) atsinaujinančius energijos išteklius naudojančių elektrinių</text:span><text:span text:style-name="T1208"><text:s/>plėtrai ir<text:s/></text:span><text:span text:style-name="T1209">jų</text:span><text:span text:style-name="T1210"><text:s/>eksploatacijai.</text:span></text:p>
              </text:list-item>
            </text:list>
            <text:p text:style-name="P1211"><text:span text:style-name="T1212"><text:s text:c="5"/></text:span><text:span text:style-name="T1213">Jeigu leidimas<text:s/></text:span><text:span text:style-name="T1214">naudoti</text:span><text:span text:style-name="T1215"><text:s/></text:span><text:span text:style-name="T1216">Lietuvos Respublikos teritorinės jūros ir (ar) Lietuvos Respublikos išskirtinės ekonominės zonos Baltijos jūroje dalį(-is) atsinaujinančius energijos išteklius naudojančių elektrinių</text:span><text:span text:style-name="T1217"><text:s/>plėtrai ir<text:s/></text:span><text:span text:style-name="T1218">jų</text:span><text:span text:style-name="T1219"><text:s/>eksploatacijai</text:span><text:span text:style-name="T1220"><text:s/></text:span><text:span text:style-name="T1221">panaikinamas šio straipsnio 15 dalyje numatytais pagrindais, elektros tinklų operatorius turi teisę pasinaudoti visu šio asmens pateiktu prievolių įvykdymo užtikrinimu. Jeigu šioje dalyje nurodyto konkurso laimėtojas per leidimo<text:s/></text:span><text:span text:style-name="T1222">naudoti Lietuvos Respublikos teritorinės jūros ir (ar) Lietuvos Respublikos išskirtinės ekonominės zonos<text:s/></text:span><text:soft-page-break/><text:span text:style-name="T1223">Baltijos jūroje dalį(-is) atsinaujinančius energijos išteklius naudojančių elektrinių</text:span><text:span text:style-name="T1224"><text:s/>plėtrai ir<text:s/></text:span><text:span text:style-name="T1225">jų</text:span><text:span text:style-name="T1226"><text:s/>eksploatacijai galiojimo laikotarpį, įrengia mažesnės galios elektrinę nei buvo numatyta šiame leidime, elektros tinklų operatorius turi teisę pasinaudoti pateikto prievolių įvykdymo užtikrinimo</text:span><text:span text:style-name="T1227"><text:s/>dalimi proporcingai neįrengtai galiai.</text:span><text:span text:style-name="T1228">“</text:span><text:span text:style-name="T1229"><text:s/></text:span></text:p>
          </table:table-cell>
          <table:table-cell table:style-name="TableCell1230">
            <text:p text:style-name="P1231">Pritarti<text:s/>iš dalies<text:s/></text:p>
          </table:table-cell>
          <table:table-cell table:style-name="TableCell1232">
            <text:p text:style-name="P1233">Komiteto pasiūlymas:</text:p>
            <text:p text:style-name="P1234">Įstatymo projekto 5 straipsnio 6<text:s/>dalį išdėstyt taip:</text:p>
            <text:soft-page-break/>
            <text:p text:style-name="P1235"><text:span text:style-name="T1236">„</text:span><text:span text:style-name="T1237">6. Konkurso dalyviai, vadovaudamiesi Konkursų organizavimo ir leidimų išdavimo tvarkos aprašu, pateikia elektros tinklų operatoriui konkurso dalyvio prievolių įvykdymo užtikrinimą, garantuojantį elektros tinklų operatoriui konkurso dalyvio įsipareigojimą laimėjus konkursą plėtoti atsinaujinančius energijos išteklius naudojančių elektrinių projektą. E</text:span><text:span text:style-name="T1238">lektros tinklų operatorius atsisako savo teisių ir grąžina visą prievolių įvykdymo užtikrinimą asmeniui ar jo prievolių įvykdymo užtikrinimą išdavusiam asmeniui, jeigu:</text:span></text:p>
            <text:p text:style-name="P1239">1) asmuo nelaimi šioje dalyje nurodyto konkurso;</text:p>
            <text:p text:style-name="P1240"><text:span text:style-name="T1241">2) asmuo raštu atsisako dalyvauti konkurse iki organizuojamo konkurso sąlygose numatyto termino pabaigos;</text:span></text:p>
            <text:p text:style-name="P1242"><text:span text:style-name="T1243">3) asmeniui išduodamas leidimas gaminti elektros energiją elektrinėje, kurios įrengtoji galia sutampa su galia, numatyta leidime plėtrai ir eksploatacijai.</text:span></text:p>
            <text:p text:style-name="P1244"><text:span text:style-name="T1245">7. Jeigu leidimas plėtrai ir eksploatacijai panaikinamas šio straipsnio 16 dalyje numatytais pagrindais, elektros tinklų operatorius turi teisę pasinaudoti visu šio asmens<text:s/></text:span><text:soft-page-break/><text:span text:style-name="T1246">pateiktu prievolių įvykdymo užtikrinimu. Jeigu šio straipsnio 5 dalyje nurodyto konkurso laimėtojas per leidimo plėtrai ir eksploatacijai galiojimo laikotarpį įrengia mažesnės galios elektrinę, negu buvo numatyta leidime plėtrai ir eksploatacijai, elektros tinklų operatorius turi teisę pasinaudoti pateikto prievolių įvykdymo užtikrinimo dalimi proporcingai neįrengtai galiai.</text:span><text:span text:style-name="T1247">“</text:span></text:p>
          </table:table-cell>
        </table:table-row>
        <text:soft-page-break/>
        <table:table-row table:style-name="TableRow1248">
          <table:table-cell table:style-name="TableCell1249">
            <text:p text:style-name="P1250">11.</text:p>
          </table:table-cell>
          <table:table-cell table:style-name="TableCell1251">
            <text:p text:style-name="Pasiūlymai5">Seimo narys</text:p>
            <text:p text:style-name="Pasiūlymai5">A. Skardžius,</text:p>
            <text:p text:style-name="P1252">2017-04-19</text:p>
          </table:table-cell>
          <table:table-cell table:style-name="TableCell1253">
            <text:p text:style-name="P1254">5</text:p>
          </table:table-cell>
          <table:table-cell table:style-name="TableCell1255">
            <text:p text:style-name="P1256">8</text:p>
          </table:table-cell>
          <table:table-cell table:style-name="TableCell1257">
            <text:p text:style-name="P1258"/>
          </table:table-cell>
          <table:table-cell table:style-name="TableCell1259">
            <text:p text:style-name="P1260"/>
          </table:table-cell>
          <table:table-cell table:style-name="TableCell1261">
            <text:p text:style-name="P1262">Pasiūlymas:</text:p>
            <text:p text:style-name="P1263">Pakeisti įstatymo projekto 4 straipsnio 7 dalį ir <text:s/>ją išdėstyti taip:</text:p>
            <text:p text:style-name="P1264">„7. Pagal šio straipsnio 6 dalyje numatytą prievolių įvykdymo užtikrinimą elektros tinklų operatoriaus gautos lėšos gali būti naudojamos tik elektros tinklų plėtrai, reikalingai atsinaujinančių išteklių energijos gamybos įrenginiams prijungti.“</text:p>
          </table:table-cell>
          <table:table-cell table:style-name="TableCell1265">
            <text:p text:style-name="P1266"><text:span text:style-name="T1267">Pritarti<text:s/></text:span></text:p>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ext:p text:style-name="Pasiūlymai5">Seimo narys</text:p>
            <text:p text:style-name="Pasiūlymai5">A. Skardžius,</text:p>
            <text:p text:style-name="P1274">2017-04-19</text:p>
          </table:table-cell>
          <table:table-cell table:style-name="TableCell1275">
            <text:p text:style-name="P1276">5</text:p>
          </table:table-cell>
          <table:table-cell table:style-name="TableCell1277">
            <text:p text:style-name="P1278">9</text:p>
          </table:table-cell>
          <table:table-cell table:style-name="TableCell1279">
            <text:p text:style-name="P1280"/>
          </table:table-cell>
          <table:table-cell table:style-name="TableCell1281">
            <text:p text:style-name="P1282"/>
          </table:table-cell>
          <table:table-cell table:style-name="TableCell1283">
            <text:p text:style-name="P1284">Pasiūlymas:</text:p>
            <text:p text:style-name="P1285">Pakeisti įstatymo projekto 4 straipsnio 8 dalį ir <text:s/>ją išdėstyti taip:</text:p>
            <text:p text:style-name="P1286">„9. Pasiekus šio įstatymo 5 straipsnio 1 dalies 9 punkte numatytame nutarime nustatytas elektrinių įrengtąsias galias ir (ar) atsiradus papildomų elektros energijos gamybos pajėgumų plėtros poreikiui, Vyriausybės įgaliota institucija įvertina jų įrengimo tikslingumą bei, esant poreikiui, peržiūri ar atnaujina šio straipsnio 3 dalyje numatytų tyrimų ir kitų veiksmų rezultatus bei parengia <text:s text:c="2"/>šio įstatymo 5 straipsnio 2 dalies 18 punkte nurodytą nutarimo projektą.“<text:s/></text:p>
            <text:p text:style-name="P1287"><text:span text:style-name="T1288">„8. Pasiekus šio įstatymo 2 straipsnio 2 dalyje nurodytame Vyriausybės nutarime nustatytas elektrinių<text:s/></text:span><text:soft-page-break/><text:span text:style-name="T1289">įrengtąsias galias ir (ar) atsiradus papildomų elektros energijos gamybos pajėgumų plėtros poreikiui, Vyriausybės įgaliota institucija įvertina jų įrengimo tikslingumą ir esant poreikiui, parengia ir teikia Vyriausybei pasiūlymus dėl šio įstatymo 2 straipsnio 2 dalyje nurodyto nutarimo pakeitimo.“</text:span></text:p>
          </table:table-cell>
          <table:table-cell table:style-name="TableCell1290">
            <text:p text:style-name="P1291">Nepritarti<text:s/></text:p>
          </table:table-cell>
          <table:table-cell table:style-name="TableCell1292">
            <text:p text:style-name="P1293">Pritarta Ekonomikos komiteto patobulintam įstatymo projektui.</text:p>
          </table:table-cell>
        </table:table-row>
        <text:soft-page-break/>
        <table:table-row table:style-name="TableRow1294">
          <table:table-cell table:style-name="TableCell1295">
            <text:p text:style-name="P1296">13.</text:p>
          </table:table-cell>
          <table:table-cell table:style-name="TableCell1297">
            <text:p text:style-name="Pasiūlymai5">Seimo narys</text:p>
            <text:p text:style-name="Pasiūlymai5">A. Skardžius,</text:p>
            <text:p text:style-name="P1298">2017-04-19</text:p>
          </table:table-cell>
          <table:table-cell table:style-name="TableCell1299">
            <text:p text:style-name="P1300">5</text:p>
          </table:table-cell>
          <table:table-cell table:style-name="TableCell1301">
            <text:p text:style-name="P1302">10</text:p>
          </table:table-cell>
          <table:table-cell table:style-name="TableCell1303">
            <text:p text:style-name="P1304"/>
          </table:table-cell>
          <table:table-cell table:style-name="TableCell1305">
            <text:p text:style-name="P1306"/>
          </table:table-cell>
          <table:table-cell table:style-name="TableCell1307">
            <text:p text:style-name="P1308">Pasiūlymas:</text:p>
            <text:p text:style-name="P1309">Pakeisti įstatymo projekto 4 straipsnio 9 dalį ir ją išdėstyti taip:</text:p>
            <text:p text:style-name="P1310"><text:span text:style-name="T1311">„9. Leidimas<text:s/></text:span><text:span text:style-name="T1312">naudoti Lietuvos Respublikos teritorinės jūros ir (ar) Lietuvos Respublikos išskirtinės ekonominės zonos Baltijos jūroje dalį(-is) atsinaujinančius energijos išteklius naudojančių elektrinių</text:span><text:span text:style-name="T1313"><text:s/>plėtrai ir<text:s/></text:span><text:span text:style-name="T1314">jų<text:s/></text:span><text:span text:style-name="T1315">eksploatacijai šio įstatymo nustatyta tvarka ir sąlygomis išduodamas fiziniams asmenims, turintiems teisę gyventi Lietuvos Respublikoje, arba Lietuvos Respublikoje įsteigtiems juridiniams asmenims, kitų valstybių narių juridinių asmenų ar kitų organizacijų padaliniams, įsteigtiems Lietuvos Respublikoje:</text:span></text:p>
            <text:p text:style-name="P1316"><text:span text:style-name="T1317">1)<text:s/></text:span><text:span text:style-name="T1318">kurie laimėjo šio straipsnio 3 dalyje nurodytą konkursą. Šis reikalavimas netaikomas, kai susitarimai dėl šio įstatymo 59 straipsnyje numatytų bendrų projektų su kitomis valstybėmis narėmis nustato kitą tvarką<text:s/></text:span><text:span text:style-name="T1319">kurie šio straipsnio 5 dalyje <text:s/>nustatyta tvarka pripažinti konkurso laimėtojais;</text:span></text:p>
            <text:p text:style-name="P1320">2) yra įvykdę įsipareigojimus, susijusius su mokesčių, įskaitant socialinio draudimo įmokas, mokėjimus. Asmuo laikomas įvykdžiusiu įsipareigojimus, susijusius su mokesčių, įskaitant socialinio draudimo įmokas, mokėjimu, jeigu jo neįvykdytų įsipareigojimų suma yra mažesnė kaip 50 eurų;</text:p>
            <text:p text:style-name="P1321">3) kuriems nėra pradėta bankroto, reorganizavimo ir (ar) likvidavimo procedūra;</text:p>
            <text:p text:style-name="P1322"><text:span text:style-name="T1323">4) kurie<text:s/></text:span><text:span text:style-name="T1324">prisijungimo prie elektros perdavimo tinklų sausumos teritorijoje ir balansavimo kaštus įsipareigoja padengti savo lėšomis.</text:span><text:span text:style-name="T1325">“</text:span></text:p>
          </table:table-cell>
          <table:table-cell table:style-name="TableCell1326">
            <text:p text:style-name="P1327">Pritarti<text:s/></text:p>
          </table:table-cell>
          <table:table-cell table:style-name="TableCell1328">
            <text:p text:style-name="P1329"/>
          </table:table-cell>
        </table:table-row>
        <table:table-row table:style-name="TableRow1330">
          <table:table-cell table:style-name="TableCell1331">
            <text:p text:style-name="P1332">14.</text:p>
          </table:table-cell>
          <table:table-cell table:style-name="TableCell1333">
            <text:p text:style-name="Pasiūlymai5">Seimo narys</text:p>
            <text:p text:style-name="Pasiūlymai5">A. Skardžius,</text:p>
            <text:p text:style-name="P1334">2017-04-19</text:p>
          </table:table-cell>
          <table:table-cell table:style-name="TableCell1335">
            <text:p text:style-name="P1336">5</text:p>
          </table:table-cell>
          <table:table-cell table:style-name="TableCell1337">
            <text:p text:style-name="P1338">11</text:p>
          </table:table-cell>
          <table:table-cell table:style-name="TableCell1339">
            <text:p text:style-name="P1340"/>
          </table:table-cell>
          <table:table-cell table:style-name="TableCell1341">
            <text:p text:style-name="P1342"/>
          </table:table-cell>
          <table:table-cell table:style-name="TableCell1343">
            <text:p text:style-name="P1344">Pasiūlymas:</text:p>
            <text:p text:style-name="P1345">Pakeisti įstatymo projekto 4 straipsnio 10 dalį ir ją išdėstyti taip:</text:p>
            <text:p text:style-name="P1346"><text:span text:style-name="T1347">„10. Šio straipsnio 9 dalies 1-3 punktuose nurodytų reikalavimų įvertinimo tvarka nustatoma<text:s/></text:span><text:span text:style-name="T1348">Lietuvos Respublikos teritorinės jūros ir (ar) Lietuvos Respublikos išskirtinės ekonominės zonos Baltijos jūroje naudojimo atsinaujinančių energijos išteklius naudojančių elektrinių plėtrai ir eksploatacijai</text:span><text:span text:style-name="T1349"><text:s/>konkursų organizavimo ir leidimų <text:s/></text:span><text:span text:style-name="T1350">naudoti Lietuvos Respublikos teritorinės jūros ir (ar) Lietuvos Respublikos išskirtinės ekonominės zonos Baltijos jūroje dalis atsinaujinančius energijos išteklius naudojančių elektrinių plėtrai ir eksploatacijai</text:span><text:span text:style-name="T1351"><text:s/>išdavimo tvarkos apraše.“</text:span></text:p>
          </table:table-cell>
          <table:table-cell table:style-name="TableCell1352">
            <text:p text:style-name="P1353">Pritarti<text:s/></text:p>
          </table:table-cell>
          <table:table-cell table:style-name="TableCell1354">
            <text:p text:style-name="P1355"/>
          </table:table-cell>
        </table:table-row>
        <table:table-row table:style-name="TableRow1356">
          <table:table-cell table:style-name="TableCell1357">
            <text:p text:style-name="P1358">15.</text:p>
          </table:table-cell>
          <table:table-cell table:style-name="TableCell1359">
            <text:p text:style-name="Pasiūlymai5">Seimo narys</text:p>
            <text:p text:style-name="Pasiūlymai5">A. Skardžius,</text:p>
            <text:p text:style-name="P1360">2017-04-19</text:p>
          </table:table-cell>
          <table:table-cell table:style-name="TableCell1361">
            <text:p text:style-name="P1362">5</text:p>
          </table:table-cell>
          <table:table-cell table:style-name="TableCell1363">
            <text:p text:style-name="P1364">12</text:p>
          </table:table-cell>
          <table:table-cell table:style-name="TableCell1365">
            <text:p text:style-name="P1366"/>
          </table:table-cell>
          <table:table-cell table:style-name="TableCell1367">
            <text:p text:style-name="P1368"/>
          </table:table-cell>
          <table:table-cell table:style-name="TableCell1369">
            <text:p text:style-name="P1370">Pasiūlymas:</text:p>
            <text:p text:style-name="P1371">Pakeisti įstatymo projekto 4 straipsnio 11 dalį ir ją išdėstyti taip:</text:p>
            <text:p text:style-name="P1372"><text:span text:style-name="T1373">„11.</text:span><text:span text:style-name="T1374"><text:s/></text:span><text:span text:style-name="T1375">Asmuo,<text:s/></text:span><text:span text:style-name="T1376">gavęs leidimą<text:s/></text:span><text:span text:style-name="T1377">naudoti Lietuvos Respublikos teritorinės jūros ir (ar) Lietuvos Respublikos išskirtinės ekonominės zonos Baltijos jūroje dalį(-is) atsinaujinančius energijos išteklius naudojančių elektrinių</text:span><text:span text:style-name="T1378"><text:s/>plėtrai ir eksploatacijai,<text:s/></text:span><text:span text:style-name="T1379">neturi teisės<text:s/></text:span><text:span text:style-name="T1380">įgalioti kitų asmenų verstis šiame leidime nurodyta veikla arba</text:span><text:span text:style-name="T1381"><text:s/>perduoti<text:s/></text:span><text:span text:style-name="T1382">jiems<text:s/></text:span><text:span text:style-name="T1383">šios teisės pagal sutartį ar kitais pagrindais ir privalo laikytis šių veiklos sąlygų:</text:span></text:p>
            <text:p text:style-name="P1384"><text:span text:style-name="T1385">1) per<text:s/></text:span><text:span text:style-name="T1386">ne ilgesnį kaip</text:span><text:span text:style-name="T1387"><text:s/>3 metų terminą nuo leidimo<text:s/></text:span><text:span text:style-name="T1388">naudoti Lietuvos Respublikos teritorinės jūros ir (ar) Lietuvos Respublikos išskirtinės ekonominės zonos Baltijos jūroje dalį(-is) atsinaujinančius energijos išteklius naudojančių elektrinių</text:span><text:span text:style-name="T1389"><text:s text:c="2"/>plėtrai ir eksploatacijai gavimo dienos, gauti statybą leidžiantį dokumentą;</text:span></text:p>
            <text:p text:style-name="P1390"><text:span text:style-name="T1391">2) per ne ilgesnį kaip 6 metų terminą nuo leidimo<text:s/></text:span><text:span text:style-name="T1392">naudoti Lietuvos Respublikos teritorinės jūros ir (ar) Lietuvos Respublikos išskirtinės ekonominės zonos Baltijos jūros dalį(-is) atsinaujinančius energijos išteklius naudojančių elektrinių</text:span><text:span text:style-name="T1393"><text:s text:c="2"/>plėtrai ir eksploatacijai gavimo dienos, gauti leidimą gaminti elektros energiją;</text:span></text:p>
            <text:p text:style-name="P1394"><text:bookmark-start text:name="part_4c89e6ec929447e2bc4e32c2da851222"/><text:bookmark-end text:name="part_4c89e6ec929447e2bc4e32c2da851222"/><text:span text:style-name="T1395">3) </text:span><text:span text:style-name="T1396">šio įstatymo 2 straipsnio 1 dalyje <text:s/></text:span><text:span text:style-name="T1397">8 punkte numatytame</text:span><text:span text:style-name="T1398"><text:s/>nurodytame tvarkos apraše</text:span><text:span text:style-name="T1399"><text:s/>nustatyta tvarka teikti Vyriausybės <text:s/>įgaliotai institucijai informaciją apie leidimu<text:s/></text:span><text:span text:style-name="T1400">naudoti Lietuvos Respublikos teritorinės jūros ir (ar) Lietuvos Respublikos išskirtinės ekonominės zonos Baltijos jūros dalį(-is) atsinaujinančius energijos išteklius naudojančių<text:s/></text:span><text:span text:style-name="T1401">elektrinių</text:span><text:span text:style-name="T1402"><text:s/>plėtrai ir eksploatacijai</text:span><text:span text:style-name="T1403"><text:s/>vykdomą reguliuojamą veiklą;</text:span></text:p>
            <text:p text:style-name="P1404"><text:bookmark-start text:name="part_85e6d791433049e783b7cb9ce2402e53"/><text:bookmark-start text:name="part_18767ad792464883b5074f13ed2c63a4"/><text:bookmark-start text:name="part_a1bc0ac2518746e39778b3fe1c04472d"/><text:bookmark-start text:name="part_ed6c535131514622bad505ac3c300b72"/><text:bookmark-start text:name="part_3bee7999018d4c33834746fa4b3907f8"/><text:bookmark-end text:name="part_85e6d791433049e783b7cb9ce2402e53"/><text:bookmark-end text:name="part_18767ad792464883b5074f13ed2c63a4"/><text:bookmark-end text:name="part_a1bc0ac2518746e39778b3fe1c04472d"/><text:bookmark-end text:name="part_ed6c535131514622bad505ac3c300b72"/><text:bookmark-end text:name="part_3bee7999018d4c33834746fa4b3907f8"/><text:span text:style-name="T1405">4) <text:s/>nepadidinti (neišplėsti) leidime<text:s/></text:span><text:span text:style-name="T1406">naudoti<text:s/></text:span><text:span text:style-name="T1407">Lietuvos Respublikos teritorinės jūros ir (ar) Lietuvos Respublikos išskirtinės ekonominės zonos Baltijos jūroje dalį(-is) atsinaujinančius energijos išteklius naudojančių</text:span><text:span text:style-name="T1408"><text:s/></text:span><text:span text:style-name="T1409">elektrinių</text:span><text:span text:style-name="T1410"><text:s/>plėtrai ir eksploatacijai</text:span><text:span text:style-name="T1411"><text:s/>numatytos elektrinės galios ir teritorijos.“</text:span></text:p>
          </table:table-cell>
          <table:table-cell table:style-name="TableCell1412">
            <text:p text:style-name="P1413">Pritarti iš dalies</text:p>
          </table:table-cell>
          <table:table-cell table:style-name="TableCell1414">
            <text:p text:style-name="P1415">Komiteto pasiūlymas:</text:p>
            <text:p text:style-name="P1416">Įstatymo projekto 5 straipsnio 12<text:s/>dalį išdėstyti taip:</text:p>
            <text:p text:style-name="P1417"><text:span text:style-name="T1418">„</text:span><text:span text:style-name="T1419">12. <text:s/>Asmuo,<text:s/></text:span><text:span text:style-name="T1420">gavęs leidimą plėtrai ir eksploatacijai,<text:s/></text:span><text:span text:style-name="T1421">neturi teisės įgalioti kitų asmenų verstis šiame leidime nurodyta veikla arba perduoti jiems šios teisės pagal sutartį ar kitais pagrindais ir privalo laikytis šių veiklos sąlygų:</text:span></text:p>
            <text:p text:style-name="P1422">1) per 3 metus nuo leidimo plėtrai ir eksploatacijai gavimo dienos gauti statybą leidžiantį dokumentą;</text:p>
            <text:p text:style-name="P1423">2) per 6 metus nuo leidimo plėtrai ir eksploatacijai gavimo dienos gauti leidimą gaminti elektros energiją;</text:p>
            <text:p text:style-name="P1424"><text:span text:style-name="T1425">3) </text:span><text:span text:style-name="T1426">šio įstatymo 5 straipsnio 1 dalies 8 punkte nurodytame tvarkos apraše</text:span><text:span text:style-name="T1427"><text:s/>nustatyta tvarka teikti Vyriausybės įgaliotai institucijai informaciją apie leidime<text:s/></text:span><text:span text:style-name="T1428">plėtrai ir eksploatacijai</text:span><text:span text:style-name="T1429"><text:s/>nurodytą vykdomą reguliuojamą veiklą;</text:span></text:p>
            <text:p text:style-name="P1430"><text:span text:style-name="T1431">4) nedidinti (neplėsti) leidime<text:s/></text:span><text:span text:style-name="T1432">plėtrai ir eksploatacijai</text:span><text:span text:style-name="T1433"><text:s/>numatytos elektrinės įrengtosios galios ir teritorijos.“</text:span></text:p>
            <text:p text:style-name="P1434"/>
          </table:table-cell>
        </table:table-row>
        <table:table-row table:style-name="TableRow1435">
          <table:table-cell table:style-name="TableCell1436">
            <text:p text:style-name="P1437">16.</text:p>
          </table:table-cell>
          <table:table-cell table:style-name="TableCell1438">
            <text:p text:style-name="Pasiūlymai5">Seimo narys</text:p>
            <text:p text:style-name="Pasiūlymai5">A. Skardžius,</text:p>
            <text:p text:style-name="P1439">2017-04-19</text:p>
          </table:table-cell>
          <table:table-cell table:style-name="TableCell1440">
            <text:p text:style-name="P1441">5</text:p>
          </table:table-cell>
          <table:table-cell table:style-name="TableCell1442">
            <text:p text:style-name="P1443">13</text:p>
          </table:table-cell>
          <table:table-cell table:style-name="TableCell1444">
            <text:p text:style-name="P1445"/>
          </table:table-cell>
          <table:table-cell table:style-name="TableCell1446">
            <text:p text:style-name="P1447"/>
          </table:table-cell>
          <table:table-cell table:style-name="TableCell1448">
            <text:p text:style-name="P1449">Pasiūlymas:</text:p>
            <text:p text:style-name="P1450">Pakeisti įstatymo projekto 4 straipsnio 12 dalį ir ją išdėstyti taip:</text:p>
            <text:p text:style-name="P1451"><text:span text:style-name="T1452">„12</text:span><text:span text:style-name="T1453">.<text:s/></text:span><text:span text:style-name="T1454">Už leidimų<text:s/></text:span><text:span text:style-name="T1455">naudoti<text:s/></text:span><text:span text:style-name="T1456">Lietuvos Respublikos teritorinės jūros ir (ar) Lietuvos Respublikos išskirtinės ekonominės zonos Baltijos jūroje dalį(-is) atsinaujinančius energijos išteklius naudojančių elektrinių</text:span><text:span text:style-name="T1457"><text:s text:c="2"/>plėtrai ir eksploatacijai</text:span><text:span text:style-name="T1458"><text:s/>reguliuojamos veiklos sąlygų pažeidimus Vyriausybės įgaliota institucija įspėja šio leidimo turėtoją apie galimą leidimo galiojimo sustabdymą šio straipsnio 13 dalyje nustatytais pagrindais arba informuoja apie šio leidimo panaikinimą šio straipsnio <text:s/>15 dalyje nustatytais pagrindais. Leidimo turėtojui, kuris yra įspėtas apie leidimo galiojimo sustabdymą ar kurio leidimas yra sustabdytas, nustatomas 30 kalendorinių dienų laikotarpis, per kurį turi būti pašalinti reguliuojamos veiklos pažeidimai. Pažeidimams pašalinti nustatomas ilgesnis laikotarpis, jeigu tai reikalinga dėl objektyvių priežasčių,</text:span><text:span text:style-name="T1459"><text:s/></text:span><text:span text:style-name="T1460">o būtent dėl nuo leidimo turėtojo nepriklausančių priežasčių leidimo turėtojas šio straipsnio 11 dalyje nustatytais <text:s/>terminais negauna statybą leidžiančio dokumento ar leidimo gaminti elektros energiją, ar pažeidžia leidime<text:s/></text:span><text:span text:style-name="T1461">naudoti Lietuvos Respublikos teritorinės jūros ir (ar) Lietuvos Respublikos išskirtinės ekonominės zonos Baltijos jūroje dalį(-is) atsinaujinančius energijos išteklius naudojančių elektrinių</text:span><text:span text:style-name="T1462"><text:s/>plėtrai ir eksploatacijai numatytos elektrinės galią ir teritoriją. Laikotarpis pažeidimams pašalinti nustatomas atsižvelgiant į jiems pašalinti reikalingą laikotarpį ir negali būti ilgesnis nei 90 kalendorinių dienų.“</text:span></text:p>
          </table:table-cell>
          <table:table-cell table:style-name="TableCell1463">
            <text:p text:style-name="P1464">Pritarti iš dalies</text:p>
          </table:table-cell>
          <table:table-cell table:style-name="TableCell1465">
            <text:p text:style-name="P1466">Komiteto pasiūlymas:</text:p>
            <text:p text:style-name="P1467">Įstatymo projekto<text:s/>5<text:s/>straipsnio 13<text:s/>dalį ir ją išdėstyti taip:</text:p>
            <text:p text:style-name="P1468"><text:span text:style-name="T1469">„</text:span><text:span text:style-name="T1470">13. Už leidimų<text:s/></text:span><text:span text:style-name="T1471">plėtrai ir eksploatacijai</text:span><text:span text:style-name="T1472"><text:s/>reguliuojamos veiklos sąlygų pažeidimus Vyriausybės įgaliota institucija įspėja šio leidimo turėtoją apie galimą leidimo galiojimo sustabdymą šio straipsnio 14 dalyje nustatytais pagrindais arba informuoja apie šio leidimo panaikinimą šio straipsnio <text:s/>16 dalyje nustatytais pagrindais. Leidimo turėtojui, kuris yra įspėtas apie leidimo galiojimo sustabdymą ar kurio leid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leidimo turėtojas šio straipsnio 12 dalyje nustatytais terminais negauna statybą leidžiančio dokumento ar leidimo gaminti elektros energiją, ar pažeidžia leidime plėtrai ir eksploatacijai numatytos elektrinės įrengtąją galią ir teritoriją. Laikotarpis pažeidimams pašalinti nustatomas atsižvelgiant į jiems pašalinti reikalingą laikotarpį ir negali būti ilgesnis kaip 90 kalendorinių dienų.“</text:span></text:p>
            <text:p text:style-name="P1473"/>
          </table:table-cell>
        </table:table-row>
        <table:table-row table:style-name="TableRow1474">
          <table:table-cell table:style-name="TableCell1475">
            <text:p text:style-name="P1476">17.</text:p>
          </table:table-cell>
          <table:table-cell table:style-name="TableCell1477">
            <text:p text:style-name="Pasiūlymai5"><text:s/>Seimo narys</text:p>
            <text:p text:style-name="Pasiūlymai5">A. Skardžius,</text:p>
            <text:p text:style-name="P1478">2017-04-19</text:p>
          </table:table-cell>
          <table:table-cell table:style-name="TableCell1479">
            <text:p text:style-name="P1480">5</text:p>
          </table:table-cell>
          <table:table-cell table:style-name="TableCell1481">
            <text:p text:style-name="P1482">14</text:p>
          </table:table-cell>
          <table:table-cell table:style-name="TableCell1483">
            <text:p text:style-name="P1484"/>
          </table:table-cell>
          <table:table-cell table:style-name="TableCell1485">
            <text:p text:style-name="P1486"/>
          </table:table-cell>
          <table:table-cell table:style-name="TableCell1487">
            <text:p text:style-name="P1488">Pasiūlymas:</text:p>
            <text:p text:style-name="P1489">Pakeisti įstatymo projekto 4 straipsnio 13 dalį ir ją išdėstyti taip:</text:p>
            <text:p text:style-name="P1490"><text:span text:style-name="T1491">„13.  Leidimo<text:s/></text:span><text:span text:style-name="T1492">naudoti<text:s/></text:span><text:span text:style-name="T1493">Lietuvos Respublikos teritorinės jūros ir (ar) Lietuvos Respublikos išskirtinės ekonominės zonos Baltijos jūroje dalį(-is) atsinaujinančius energijos išteklius naudojančių</text:span><text:span text:style-name="T1494"><text:s/></text:span><text:span text:style-name="T1495">elektrinių</text:span><text:span text:style-name="T1496"><text:s/>plėtrai ir eksploatacijai</text:span><text:span text:style-name="T1497"><text:s/>galiojimą Vyriausybės <text:s/>įgaliota institucija sustabdo, jeigu:<text:s/></text:span></text:p>
            <text:p text:style-name="P1498"><text:bookmark-start text:name="part_27e2f26b5153444cbc86e77061fa0232"/><text:bookmark-end text:name="part_27e2f26b5153444cbc86e77061fa0232"/><text:span text:style-name="T1499">1) išdavus leidimą</text:span><text:span text:style-name="T1500"><text:s/></text:span><text:span text:style-name="T1501">naudoti Lietuvos Respublikos teritorinės jūros ir (ar) Lietuvos Respublikos išskirtinės ekonominės zonos Baltijos jūroje dalį(-is) atsinaujinančius energijos išteklius naudojančių elektrinių</text:span><text:span text:style-name="T1502"><text:s/>plėtrai ir eksploatacijai paaiškėja, kad konkursui pateiktuose dokumentuose pateikti netikslūs duomenys arba duomenys su trūkumais;<text:s/></text:span></text:p>
            <text:p text:style-name="P1503"><text:bookmark-start text:name="part_b43edaa4006445efbb3470bc0a646adf"/><text:bookmark-end text:name="part_b43edaa4006445efbb3470bc0a646adf"/><text:span text:style-name="T1504">2)  leidimo naudoti<text:s/></text:span><text:span text:style-name="T1505">Lietuvos Respublikos teritorinės jūros ir (ar) Lietuvos Respublikos išskirtinės ekonominės zonos Baltijos jūroje dalį(-is) atsinaujinančius energijos išteklius naudojančių elektrinių</text:span><text:span text:style-name="T1506"><text:s/>plėtrai ir eksploatacijai turėtojas pažeidė šio straipsnio 11 dalyje nustatytas reguliuojamosios veiklos sąlygas;</text:span></text:p>
            <text:p text:style-name="P1507"><text:bookmark-start text:name="part_02aea5f553d8449bbda96d8118b9fe58"/><text:bookmark-end text:name="part_02aea5f553d8449bbda96d8118b9fe58"/><text:span text:style-name="T1508">3)  leidimo<text:s/></text:span><text:span text:style-name="T1509">naudoti Lietuvos Respublikos teritorinės jūros ir (ar) Lietuvos Respublikos išskirtinės ekonominės zonos Baltijos jūroje dalį(-is) atsinaujinančius energijos išteklius naudojančių elektrinių</text:span><text:span text:style-name="T1510"><text:s/>plėtrai ir eksploatacijai turėtojas ilgiau nei vienerius metus nevykdo įsipareigojimų</text:span><text:span text:style-name="T1511">,</text:span><text:span text:style-name="T1512"><text:s/></text:span><text:span text:style-name="T1513">susijusių su mokesčių, įskaitant socialinio draudimo įmokas, mokėjimu, išskyrus atvejus, kai neįvykdytų įsipareigojimų, susijusių su mokesčių, įskaitant socialinio draudimo įmokas, mokėjimu, suma yra mažesnė kaip 50 eurų</text:span><text:span text:style-name="T1514">. <text:s/></text:span></text:p>
          </table:table-cell>
          <table:table-cell table:style-name="TableCell1515">
            <text:p text:style-name="P1516"><text:span text:style-name="T1517">Pritarti iš dalies</text:span></text:p>
          </table:table-cell>
          <table:table-cell table:style-name="TableCell1518">
            <text:p text:style-name="P1519">Komiteto pasiūlymas:</text:p>
            <text:p text:style-name="P1520">Įstatymo projekto<text:s/>5<text:s/>straipsnio 14<text:s/>dalį ir ją išdėstyti taip:</text:p>
            <text:p text:style-name="P1521"><text:span text:style-name="T1522">„</text:span><text:span text:style-name="T1523">14</text:span><text:span text:style-name="T1524">. Leidimo<text:s/></text:span><text:span text:style-name="T1525">plėtrai ir eksploatacijai</text:span><text:span text:style-name="T1526"><text:s/>galiojimą Vyriausybės <text:s/>įgaliota institucija sustabdo, jeigu:<text:s/></text:span></text:p>
            <text:p text:style-name="P1527">1) išdavus leidimą plėtrai ir eksploatacijai leidimo galiojimo laikotarpiu paaiškėja, kad konkursui pateiktuose dokumentuose pateikti netikslūs duomenys arba duomenys turi <text:s/>trūkumų;</text:p>
            <text:p text:style-name="P1528">2) leidimo plėtrai ir eksploatacijai turėtojas pažeidė šio straipsnio 12 dalyje nustatytas reguliuojamos veiklos sąlygas;</text:p>
            <text:p text:style-name="P1529">3) leidimo plėtrai ir eksploatacijai turėtojas ilgiau negu vienus metus nevykdo įsipareigojimų, susijusių su mokesčių, įskaitant socialinio draudimo įmokas, mokėjimu, išskyrus atvejus, kai neįvykdytų įsipareigojimų, susijusių su mokesčių, įskaitant socialinio draudimo įmokas, mokėjimu, suma yra mažesnė kaip 50 eurų.<text:s/><text:bookmark-start text:name="part_4879962c43be48949650995a55f0eb6f"/><text:bookmark-end text:name="part_4879962c43be48949650995a55f0eb6f"/>„</text:p>
            <text:p text:style-name="P1530"/>
          </table:table-cell>
        </table:table-row>
        <table:table-row table:style-name="TableRow1531">
          <table:table-cell table:style-name="TableCell1532">
            <text:p text:style-name="P1533">18.</text:p>
          </table:table-cell>
          <table:table-cell table:style-name="TableCell1534">
            <text:p text:style-name="Pasiūlymai5">Seimo narys</text:p>
            <text:p text:style-name="Pasiūlymai5">A. Skardžius,</text:p>
            <text:p text:style-name="P1535">2017-04-19</text:p>
          </table:table-cell>
          <table:table-cell table:style-name="TableCell1536">
            <text:p text:style-name="P1537">5</text:p>
          </table:table-cell>
          <table:table-cell table:style-name="TableCell1538">
            <text:p text:style-name="P1539">15</text:p>
          </table:table-cell>
          <table:table-cell table:style-name="TableCell1540">
            <text:p text:style-name="P1541"/>
          </table:table-cell>
          <table:table-cell table:style-name="TableCell1542">
            <text:p text:style-name="P1543"/>
          </table:table-cell>
          <table:table-cell table:style-name="TableCell1544">
            <text:p text:style-name="P1545">Pasiūlymas:</text:p>
            <text:p text:style-name="P1546">Pakeisti įstatymo projekto 4 straipsnio 14 dalį ir ją išdėstyti taip:</text:p>
            <text:p text:style-name="P1547"><text:span text:style-name="T1548">„14. Kai leidimo<text:s/></text:span><text:span text:style-name="T1549">naudoti<text:s/></text:span><text:span text:style-name="T1550">Lietuvos Respublikos teritorinės jūros ir (ar) Lietuvos Respublikos išskirtinės ekonominės zonos Baltijos jūroje dalį(-is) atsinaujinančius energijos išteklius naudojančių elektrinių</text:span><text:span text:style-name="T1551"><text:s/>plėtrai ir eksploatacijai</text:span><text:span text:style-name="T1552"><text:s/>turėtojas per Vyriausybės įgaliotos institucijos nustatytą laikotarpį pateikia dokumentus, įrodančius, kad šio straipsnio 13 dalyje nurodyti pažeidimai pašalinti, Vyriausybės įgaliota institucija<text:s/></text:span><text:span text:style-name="T1553">ne vėliau kaip</text:span><text:span text:style-name="T1554"><text:s/>per 10 kalendorinių dienų nuo šių dokumentų įregistravimo dienos panaikina šio leidimo galiojimo sustabdymą.“</text:span></text:p>
          </table:table-cell>
          <table:table-cell table:style-name="TableCell1555">
            <text:p text:style-name="P1556">Pritarti iš dalies</text:p>
          </table:table-cell>
          <table:table-cell table:style-name="TableCell1557">
            <text:p text:style-name="P1558">Komiteto pasiūlymas:</text:p>
            <text:p text:style-name="P1559"><text:span text:style-name="T1560">Į</text:span><text:span text:style-name="T1561">statymo projekto<text:s/></text:span><text:span text:style-name="T1562">5</text:span><text:span text:style-name="T1563"><text:s/>straipsnio 1</text:span><text:span text:style-name="T1564">5</text:span><text:span text:style-name="T1565"><text:s/>dalį ir ją išdėstyti taip</text:span><text:span text:style-name="T1566">:</text:span></text:p>
            <text:p text:style-name="P1567"><text:span text:style-name="T1568">„</text:span><text:span text:style-name="T1569">15. Kai leidimo<text:s/></text:span><text:span text:style-name="T1570">plėtrai ir eksploatacijai</text:span><text:span text:style-name="T1571"><text:s/>turėtojas per Vyriausybės įgaliotos institucijos nustatytą laikotarpį pateikia dokumentus, įrodančius, kad šio straipsnio 12 dalyje nurodyti pažeidimai pašalinti, Vyriausybės įgaliota institucija ne vėliau kaip per 10 kalendorinių dienų nuo šių dokumentų įregistravimo dienos panaikina šio leidimo galiojimo sustabdymą.“</text:span></text:p>
            <text:p text:style-name="P1572"/>
          </table:table-cell>
        </table:table-row>
        <table:table-row table:style-name="TableRow1573">
          <table:table-cell table:style-name="TableCell1574">
            <text:p text:style-name="P1575">19.</text:p>
          </table:table-cell>
          <table:table-cell table:style-name="TableCell1576">
            <text:p text:style-name="Pasiūlymai5">Seimo narys</text:p>
            <text:p text:style-name="Pasiūlymai5">A. Skardžius,</text:p>
            <text:p text:style-name="P1577">2017-04-19</text:p>
          </table:table-cell>
          <table:table-cell table:style-name="TableCell1578">
            <text:p text:style-name="P1579">5</text:p>
          </table:table-cell>
          <table:table-cell table:style-name="TableCell1580">
            <text:p text:style-name="P1581">16</text:p>
          </table:table-cell>
          <table:table-cell table:style-name="TableCell1582">
            <text:p text:style-name="P1583"/>
          </table:table-cell>
          <table:table-cell table:style-name="TableCell1584">
            <text:p text:style-name="P1585"/>
          </table:table-cell>
          <table:table-cell table:style-name="TableCell1586">
            <text:p text:style-name="P1587">Pasiūlymas:</text:p>
            <text:p text:style-name="P1588">Pakeisti įstatymo projekto 4 straipsnio 15 dalį ir ją išdėstyti taip:</text:p>
            <text:p text:style-name="P1589"><text:span text:style-name="T1590">„15. Leidimo<text:s/></text:span><text:span text:style-name="T1591">naudoti<text:s/></text:span><text:span text:style-name="T1592">Lietuvos Respublikos teritorinės jūros ir (ar) Lietuvos Respublikos išskirtinės ekonominės zonos Baltijos jūroje dalį(-is) atsinaujinančius energijos išteklius naudojančių</text:span><text:span text:style-name="T1593"><text:s/></text:span><text:span text:style-name="T1594">elektrinių</text:span><text:span text:style-name="T1595"><text:s text:c="2"/>plėtrai ir eksploatacijai</text:span><text:span text:style-name="T1596"><text:s/>galiojimą Vyriausybės <text:s/>įgaliota institucija panaikina, jeigu:</text:span></text:p>
            <text:p text:style-name="P1597"><text:bookmark-start text:name="part_3fd898d5b1274b32a15a69de2b9fc12b"/><text:bookmark-end text:name="part_3fd898d5b1274b32a15a69de2b9fc12b"/><text:span text:style-name="T1598">1)  <text:s/>leidimo<text:s/></text:span><text:span text:style-name="T1599">naudoti Lietuvos Respublikos teritorinės jūros ir (ar) Lietuvos Respublikos išskirtinės ekonominės zonos Baltijos jūroje dalį(-is) atsinaujinančius energijos išteklius naudojančių elektrinių</text:span><text:span text:style-name="T1600"><text:s/>plėtrai ir eksploatacijai turėtojas, kurio leidimo galiojimas jau buvo sustabdytas, pakartotinai per dvylika mėnesių nuo šio leidimo galiojimo sustabdymo datos pažeidžia šio straipsnio 11 dalyje nustatytas reguliuojamos veiklos sąlygas;</text:span></text:p>
            <text:p text:style-name="P1601"><text:bookmark-start text:name="part_7d48bdd1cd6e451ba029371c0dac0d2b"/><text:bookmark-start text:name="part_a81a02927bd64bb3973bccd4737995f4"/><text:bookmark-end text:name="part_7d48bdd1cd6e451ba029371c0dac0d2b"/><text:bookmark-end text:name="part_a81a02927bd64bb3973bccd4737995f4"/><text:span text:style-name="T1602">2) <text:s/></text:span><text:span text:style-name="T1603"><text:s/></text:span><text:span text:style-name="T1604">leidimo<text:s/></text:span><text:span text:style-name="T1605">naudoti</text:span><text:span text:style-name="T1606"><text:s/></text:span><text:span text:style-name="T1607">Lietuvos Respublikos teritorinės jūros ir (ar) Lietuvos Respublikos išskirtinės ekonominės zonos Baltijos jūroje dalį(-is) atsinaujinančius energijos išteklius naudojančių elektrinių</text:span><text:span text:style-name="T1608"><text:s/>plėtrai ir eksploatacijai turėtojas, kurio leidimo galiojimas sustabdytas šio straipsnio 13 dalies 1 punkte nurodytu pagrindu <text:s/>per pažeidimams pašalinti nustatytą laikotarpį nepateikia patikslintų duomenų arba nepašalina<text:s/></text:span><text:span text:style-name="T1609">netikslumų</text:span><text:span text:style-name="T1610"><text:s/>duomenų trūkumų <text:s/>arba Vyriausybės įgaliota institucija nustato, kad pateikti duomenys melagingi arba neatitinka reikalavimų, galiojusių leidimo<text:s/></text:span><text:span text:style-name="T1611">naudoti Lietuvos Respublikos teritorinės jūros ir (ar) Lietuvos Respublikos išskirtinės ekonominės zonos Baltijos jūroje dalį(-is) atsinaujinančius energijos išteklius naudojančių elektrinių</text:span><text:span text:style-name="T1612"><text:s/>plėtrai ir eksploatacijai išdavimo dieną;</text:span></text:p>
            <text:p text:style-name="P1613"><text:span text:style-name="T1614">3) leidimo<text:s/></text:span><text:span text:style-name="T1615">naudoti Lietuvos Respublikos teritorinės jūros ir (ar) Lietuvos Respublikos išskirtinės ekonominės zonos Baltijos jūroje dalį(-is) atsinaujinančius energijos išteklius naudojančių elektrinių</text:span><text:span text:style-name="T1616"><text:s/>plėtrai ir eksploatacijai <text:s/>turėtojas, kurio leidimo galiojimas sustabdytas šio straipsnio 13 dalies 2 ir (ar) 3 punkte nurodytais pagrindais per pažeidimams pašalinti nustatytą laikotarpį jų nepašalino;</text:span></text:p>
            <text:p text:style-name="P1617"><text:bookmark-start text:name="part_5adac3c5da9b4402b97bf66112d504f2"/><text:bookmark-end text:name="part_5adac3c5da9b4402b97bf66112d504f2"/><text:span text:style-name="T1618">4) leidimo<text:s/></text:span><text:span text:style-name="T1619">naudoti Lietuvos Respublikos teritorinės jūros ir (ar) Lietuvos Respublikos išskirtinės ekonominės zonos Baltijos jūroje dalį(-is) atsinaujinančius energijos išteklius naudojančių elektrinių</text:span><text:span text:style-name="T1620"><text:s/>plėtrai ir eksploatacijai turėtojas, kurio leidimo galiojimas sustabdytas, vykdo leidime nurodytą veiklą</text:span><text:span text:style-name="T1621">;</text:span></text:p>
            <text:p text:style-name="P1622"><text:span text:style-name="T1623">5)  leidimą<text:s/></text:span><text:span text:style-name="T1624">naudoti Lietuvos Respublikos teritorinės jūros ir (ar) Lietuvos Respublikos išskirtinės ekonominės zonos Baltijos jūroje dalį(-is) atsinaujinančius energijos išteklius naudojančių elektrinių</text:span><text:span text:style-name="T1625"><text:s/>plėtrai ir eksploatacijai turintis juridinis asmuo pasibaigė jį likvidavus ar reorganizavus;</text:span></text:p>
            <text:p text:style-name="P1626"><text:span text:style-name="T1627">6) fizinis asmuo, turėjęs leidimą<text:s/></text:span><text:span text:style-name="T1628">naudoti Lietuvos Respublikos teritorinės jūros ir (ar) Lietuvos Respublikos išskirtinės ekonominės zonos Baltijos jūroje dalį(-is) atsinaujinančius energijos išteklius naudojančių elektrinių</text:span><text:span text:style-name="T1629"><text:s/>plėtrai ir eksploatacijai, miršta, išskyrus atvejus, kai įstatymų nustatyta tvarka yra jo teisių perėmėjas;</text:span></text:p>
            <text:p text:style-name="P1630"><text:span text:style-name="T1631">7) leidimo<text:s/></text:span><text:span text:style-name="T1632">naudoti Lietuvos Respublikos teritorinės jūros ir (ar) Lietuvos Respublikos išskirtinės ekonominės zonos Baltijos jūroje dalį(-is) atsinaujinančius energijos išteklius naudojančių elektrinių</text:span><text:span text:style-name="T1633"><text:s/>plėtrai ir eksploatacijai turėtojas Vyriausybės įgaliotai institucijai pateikia prašymą panaikinti leidimo<text:s/></text:span><text:span text:style-name="T1634">naudoti Lietuvos Respublikos teritorinės jūros ir (ar) Lietuvos Respublikos išskirtinės ekonominės zonos Baltijos jūros dalį(-is) atsinaujinančius energijos išteklius naudojančių elektrinių</text:span><text:span text:style-name="T1635"><text:s/>plėtrai ir eksploatacijai galiojimą.“</text:span></text:p>
          </table:table-cell>
          <table:table-cell table:style-name="TableCell1636">
            <text:p text:style-name="P1637">Pritarti</text:p>
          </table:table-cell>
          <table:table-cell table:style-name="TableCell1638">
            <text:p text:style-name="P1639"/>
          </table:table-cell>
        </table:table-row>
        <table:table-row table:style-name="TableRow1640">
          <table:table-cell table:style-name="TableCell1641">
            <text:p text:style-name="P1642">20.</text:p>
          </table:table-cell>
          <table:table-cell table:style-name="TableCell1643">
            <text:p text:style-name="Pasiūlymai5">Seimo narys</text:p>
            <text:p text:style-name="Pasiūlymai5">A. Skardžius,</text:p>
            <text:p text:style-name="P1644">2017-04-19</text:p>
          </table:table-cell>
          <table:table-cell table:style-name="TableCell1645">
            <text:p text:style-name="P1646">5</text:p>
          </table:table-cell>
          <table:table-cell table:style-name="TableCell1647">
            <text:p text:style-name="P1648">17</text:p>
          </table:table-cell>
          <table:table-cell table:style-name="TableCell1649">
            <text:p text:style-name="P1650"/>
          </table:table-cell>
          <table:table-cell table:style-name="TableCell1651">
            <text:p text:style-name="P1652"/>
          </table:table-cell>
          <table:table-cell table:style-name="TableCell1653">
            <text:p text:style-name="P1654">Pasiūlymas:</text:p>
            <text:p text:style-name="P1655">Pakeisti įstatymo projekto 4 straipsnio 16 dalį ir ją išdėstyti taip:</text:p>
            <text:p text:style-name="P1656"><text:bookmark-start text:name="part_36964b84749f477197f8c479f6acfb36"/><text:bookmark-start text:name="part_492e2eda61e14e0184052bfb8acaa94d"/><text:bookmark-start text:name="part_858682a40613416987182b412868eaeb"/><text:bookmark-start text:name="part_fb99f862c0e04dd39e413c9de8a3e17d"/><text:bookmark-start text:name="part_9ee2a254de1a4e909ee10f9607aec403"/><text:bookmark-start text:name="part_e3470afec55943cb859c43458a04c66b"/><text:bookmark-start text:name="part_d6b2e7fa14a747429111b8060c21695d"/><text:bookmark-start text:name="part_f2f7005083b142caba4b6dd837f9d734"/><text:bookmark-start text:name="part_8ee686a50658460fa384c5dade7a1193"/><text:bookmark-start text:name="part_5e45f10a23f240a28615a4462f9ca507"/><text:bookmark-start text:name="part_d1c9b9ba63e8418bb19e02871f173491"/><text:bookmark-start text:name="part_4194796573d24f06bceeb5538a224843"/><text:bookmark-end text:name="part_36964b84749f477197f8c479f6acfb36"/><text:bookmark-end text:name="part_492e2eda61e14e0184052bfb8acaa94d"/><text:bookmark-end text:name="part_858682a40613416987182b412868eaeb"/><text:bookmark-end text:name="part_fb99f862c0e04dd39e413c9de8a3e17d"/><text:bookmark-end text:name="part_9ee2a254de1a4e909ee10f9607aec403"/><text:bookmark-end text:name="part_e3470afec55943cb859c43458a04c66b"/><text:bookmark-end text:name="part_d6b2e7fa14a747429111b8060c21695d"/><text:bookmark-end text:name="part_f2f7005083b142caba4b6dd837f9d734"/><text:bookmark-end text:name="part_8ee686a50658460fa384c5dade7a1193"/><text:bookmark-end text:name="part_5e45f10a23f240a28615a4462f9ca507"/><text:bookmark-end text:name="part_d1c9b9ba63e8418bb19e02871f173491"/><text:bookmark-end text:name="part_4194796573d24f06bceeb5538a224843"/><text:span text:style-name="T1657">„</text:span><text:span text:style-name="T1658">16. Vyriausybės įgaliota institucija prižiūri, kaip laikomasi leidimo<text:s/></text:span><text:span text:style-name="T1659">naudoti Lietuvos Respublikos teritorinės jūros ir (ar) Lietuvos Respublikos išskirtinės ekonominės zonos Baltijos jūros dalį(-is) atsinaujinančius energijos išteklius naudojančių elektrinių</text:span><text:span text:style-name="T1660"><text:s/>plėtrai ir eksploatacijai reguliuojamos veiklos sąlygų.“</text:span></text:p>
          </table:table-cell>
          <table:table-cell table:style-name="TableCell1661">
            <text:p text:style-name="P1662">Pritarti</text:p>
          </table:table-cell>
          <table:table-cell table:style-name="TableCell1663">
            <text:p text:style-name="P1664"/>
          </table:table-cell>
        </table:table-row>
        <table:table-row table:style-name="TableRow1665">
          <table:table-cell table:style-name="TableCell1666">
            <text:p text:style-name="P1667">21.</text:p>
          </table:table-cell>
          <table:table-cell table:style-name="TableCell1668">
            <text:p text:style-name="Pasiūlymai5">Seimo narys</text:p>
            <text:p text:style-name="Pasiūlymai5">A. Skardžius,</text:p>
            <text:p text:style-name="P1669">2017-04-19</text:p>
          </table:table-cell>
          <table:table-cell table:style-name="TableCell1670">
            <text:p text:style-name="P1671">6</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Pasiūlymas:</text:p>
            <text:p text:style-name="P1680">Pakeisti įstatymo projekto 5 straipsnį ir jį išdėstyti taip:</text:p>
            <text:p text:style-name="P1681"><text:span text:style-name="T1682">„5 straipsnis. Įstatymo įsigaliojimas ir įgyvendinimas</text:span></text:p>
            <text:p text:style-name="P1683">1.Šis įstatymas, išskyrus šio straipsnio 2-4 dalis, įsigalioja 2017 m. lapkričio 1 d.</text:p>
            <text:p text:style-name="P1684">2.Vyriausybė ar jos įgaliota institucija iki 2017 m. spalio 30 d. <text:s/>patvirtina Lietuvos Respublikos atsinaujinančių išteklių energetikos įstatymo 5 straipsnio 2 dalies 17 punkte nurodytą tvarkos aprašą.</text:p>
            <text:p text:style-name="P1685"><text:span text:style-name="T1686">3.Per<text:s/></text:span><text:span text:style-name="T1687">ne ilgesnį kaip</text:span><text:span text:style-name="T1688"><text:s/>3 metus<text:s/></text:span><text:span text:style-name="T1689">terminą</text:span><text:span text:style-name="T1690"><text:s/>nuo Lietuvos Respublikos atsinaujinančių išteklių energetikos įstatymo 5 straipsnio 2 dalies 17 punkte nurodyto aprašo patvirtinimo dienos Vyriausybės įgaliota institucija atlieka jame numatytus tyrimus ir kitus veiksmus, <text:s text:c="2"/>o Vyriausybė<text:s/></text:span><text:span text:style-name="T1691">ne vėliau kaip</text:span><text:span text:style-name="T1692"><text:s/>iki 2021 m. vasario 1 d. priima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o.<text:s/></text:span></text:p>
            <text:p text:style-name="P1693"><text:span text:style-name="T1694">Vyriausybė<text:s/></text:span><text:span text:style-name="T1695">ne vėliau kaip</text:span><text:span text:style-name="T1696"><text:s/>iki 2021 m. vasario 1 d. patvirtina Lietuvos Respublikos atsinaujinančių išteklių energetikos įstatymo 5 straipsnio 1 dalies 8 punkte nurodytą aprašą.“</text:span></text:p>
          </table:table-cell>
          <table:table-cell table:style-name="TableCell1697">
            <text:p text:style-name="P1698">Pritarti<text:s/></text:p>
          </table:table-cell>
          <table:table-cell table:style-name="TableCell1699">
            <text:p text:style-name="P1700"/>
          </table:table-cell>
        </table:table-row>
        <table:table-row table:style-name="TableRow1701">
          <table:table-cell table:style-name="TableCell1702">
            <text:p text:style-name="P1703">22.</text:p>
          </table:table-cell>
          <table:table-cell table:style-name="TableCell1704">
            <text:p text:style-name="Pasiūlymai5">Lietuvos Respublikos Vyriausybė,<text:s/></text:p>
            <text:p text:style-name="Pasiūlymai5">2017-06-19</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span text:style-name="T1715">1. Iš esmės pritarti Lietuvos Respublikos atsinaujinančių išteklių energetikos įstatymo Nr. XI-1375 2, 5, 16 ir 22 straipsnių pakeitimo įstatymo projektui Nr. XIIP-4444 (toliau – Įstatymo projektas) ir, siekiant teisinio aiškumo, pasiūlyti Lietuvos Respublikos Seimui Įstatymo projektą tobulinti – papildyti Įstatymo projekto 4 straipsniu keičiamo Lietuvos Respublikos atsinaujinančių išteklių energetikos įstatymo 22 straipsnio 9 dalies 1 punktą ir jį išdėstyti taip:</text:span></text:p>
            <text:p text:style-name="P1716"><text:bookmark-start text:name="part_5b5fbaf711c44dd6b03377ddf4b89934"/><text:bookmark-start text:name="part_4c3847f7e3c345d897ece16f4bb1c56a"/><text:bookmark-end text:name="part_5b5fbaf711c44dd6b03377ddf4b89934"/><text:bookmark-end text:name="part_4c3847f7e3c345d897ece16f4bb1c56a"/><text:span text:style-name="T1717">„</text:span><text:span text:style-name="T1718">1) išdavus leidimą naudoti Lietuvos Respublikos teritorinės jūros ir (ar) Lietuvos Respublikos išskirtinės ekonominės zonos Baltijos jūroje dalį (-is) atsinaujinančius energijos išteklius naudojančių elektrinių plėtrai ir eksploatacijai leidimo galiojimo laikotarpiu paaiškėja, kad konkursui pateiktuose</text:span><text:span text:style-name="T1719"><text:s/>dokumentuose pateikti netikslūs duomenys;“.</text:span></text:p>
            <text:p text:style-name="P1720"><text:bookmark-start text:name="part_d1a6e23b337749e982ad2278f2bbedee"/><text:bookmark-end text:name="part_d1a6e23b337749e982ad2278f2bbedee"/><text:span text:style-name="T1721">Papildomai pažymime, kad Įstatymo projektas atitinka Septynioliktosios Lietuvos Respublikos Vyriausybės programos, patvirtintos Lietuvos Respublikos Seimo 2016 m. gruodžio 13 d. nutarimu Nr. XIII-82 „Dėl Lietuvos Respublikos Vyriausybės programos“,<text:s/></text:span><text:span text:style-name="T1722">94.2 papunktyje įtvirtintą</text:span><text:span text:style-name="T1723"><text:s/>prioritetą, numatantį, kad<text:s/></text:span><text:span text:style-name="T1724">siekdama objektyviai nustatyti vėjo energetikos Baltijos jūroje galimybes, plėtros poreikį ir kaštus, valstybė savarankiškai (nesudarant išimtinių teisių jokiems privatiems asmenims) atliks išsamius tyrimus dėl galimybių ir tikslingumo Lietuvos Respublikos teritorinėje jūroje ir Lietuvos Respublikos išskirtinėje ekonominėje zonoje Baltijos jūroje vykdyti vėjo energetikos plėtrą.<text:s/></text:span><text:span text:style-name="T1725">Taip pat pabrėžiame, kad Lietuvos Respublikos specialiųjų tyrimų tarnyba 2016 m. liepos 21 d. antikorupcinio vertinimo išvadoje Nr. 4-01-5680 konstatavo, kad Įstatymo projektu siūlomas naujas atsinaujinančių energetikos išteklių plėtros Baltijos jūroje modelis, palyginti su šiuo metu galiojančiame Lietuvos Respublikos atsinaujinančių išteklių energetikos įstatyme įtvirtintu, tačiau dar nepradėtu įgyvendinti modeliu, yra skaidresnis, užtikrina didesnę konkurenciją tarp potencialių atsinaujinančios energetikos išteklių plėtotojų Lietuvos Respublikos teritorinėje jūroje ir Lietuvos Respublikos išskirtinėje ekonominėje zonoje Baltijos jūroje.</text:span></text:p>
            <text:p text:style-name="P1726"/>
          </table:table-cell>
          <table:table-cell table:style-name="TableCell1727">
            <text:p text:style-name="P1728"><text:span text:style-name="T1729">Pritarti</text:span><text:span text:style-name="T1730"><text:s/>iš dalies<text:s/></text:span></text:p>
          </table:table-cell>
          <table:table-cell table:style-name="TableCell1731">
            <text:p text:style-name="P1732">Komiteto pasiūlymas:</text:p>
            <text:p text:style-name="P1733">Pakeisti įstatymo projekto 14<text:s/>dalies 1 punktą ir jį išdėstyti taip:</text:p>
            <text:p text:style-name="P1734"><text:span text:style-name="T1735">„</text:span><text:span text:style-name="T1736">1)</text:span><text:span text:style-name="T1737"><text:s/>išdavus leidimą plėtrai ir eksploatacijai leidimo galiojimo laikotarpiu paaiškėja, kad konkursui pateiktuose dokumentuose pateikti netikslūs duomenys arba duomenys turi <text:s/>trūkumų;</text:span><text:span text:style-name="T1738">“</text:span></text:p>
            <text:p text:style-name="P1739"/>
          </table:table-cell>
        </table:table-row>
        <table:table-row table:style-name="TableRow1740">
          <table:table-cell table:style-name="TableCell1741">
            <text:p text:style-name="P1742">23.</text:p>
          </table:table-cell>
          <table:table-cell table:style-name="TableCell1743">
            <text:p text:style-name="Pasiūlymai5">Lietuvos Respublikos Vyriausybė,<text:s/></text:p>
            <text:p text:style-name="Pasiūlymai5">2017-06-1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2. Pritarti Lietuvos Respublikos elektros energetikos įstatymo Nr. VIII-1881 16 straipsnio pakeitimo įstatymo projektui Nr. XIIP-4445.</text:p>
          </table:table-cell>
          <table:table-cell table:style-name="TableCell1754">
            <text:p text:style-name="P1755"><text:span text:style-name="T1756">Pritarti</text:span></text:p>
          </table:table-cell>
          <table:table-cell table:style-name="TableCell1757">
            <text:p text:style-name="P1758"/>
          </table:table-cell>
        </table:table-row>
      </table:table>
      <text:p text:style-name="P1759"/>
      <text:p text:style-name="P1760">6. Seimo paskirtų papildomų komitetų<text:s/>/ komisijų<text:s/>pasiūlymai:<text: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rows-spanned="2">
              <text:p text:style-name="P1773">Eil.</text:p>
              <text:p text:style-name="P1774">Nr.</text:p>
            </table:table-cell>
            <table:table-cell table:style-name="TableCell1775" table:number-rows-spanned="2">
              <text:p text:style-name="P1776">Pasiūlymo teikėjas, data</text:p>
            </table:table-cell>
            <table:table-cell table:style-name="TableCell1777" table:number-columns-spanned="3">
              <text:p text:style-name="P1778">Siūloma keisti</text:p>
            </table:table-cell>
            <table:covered-table-cell/>
            <table:covered-table-cell/>
            <table:table-cell table:style-name="TableCell1779" table:number-rows-spanned="2">
              <text:p text:style-name="P1780">Pastabos</text:p>
            </table:table-cell>
            <table:table-cell table:style-name="TableCell1781" table:number-rows-spanned="2">
              <text:p text:style-name="P1782">Pasiūlymo turinys</text:p>
            </table:table-cell>
            <table:table-cell table:style-name="TableCell1783" table:number-rows-spanned="2">
              <text:p text:style-name="P1784">Komiteto nuomonė</text:p>
            </table:table-cell>
            <table:table-cell table:style-name="TableCell1785" table:number-rows-spanned="2">
              <text:p text:style-name="P1786">Argumentai,<text:s/></text:p>
              <text:p text:style-name="P1787">pagrindžiantys nuomonę</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str.</text:p>
            </table:table-cell>
            <table:table-cell table:style-name="TableCell1793">
              <text:p text:style-name="P1794">str. d.</text:p>
            </table:table-cell>
            <table:table-cell table:style-name="TableCell1795">
              <text:p text:style-name="P1796">p.</text:p>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header-rows>
        <table:table-row table:style-name="TableRow1801">
          <table:table-cell table:style-name="TableCell1802">
            <text:p text:style-name="P1803">1.</text:p>
          </table:table-cell>
          <table:table-cell table:style-name="TableCell1804">
            <text:p text:style-name="Pasiūlymai6">Aplinkos apsaugos komitetas,</text:p>
            <text:p text:style-name="Pasiūlymai6">2016-11-0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P</text:span><text:span text:style-name="T1816">asiūlyti pagrindiniam Ekonomikos komitetui grąžinti projektą iniciatoriams tobulinti.</text:span></text:p>
          </table:table-cell>
          <table:table-cell table:style-name="TableCell1817">
            <text:p text:style-name="P1818">Nepritarti</text:p>
          </table:table-cell>
          <table:table-cell table:style-name="TableCell1819">
            <text:p text:style-name="Pasiūlymai6">Pritarti Ekonomikos komiteto patobulintam įstatymo projektui</text:p>
          </table:table-cell>
        </table:table-row>
        <table:table-row table:style-name="TableRow1820">
          <table:table-cell table:style-name="TableCell1821">
            <text:p text:style-name="P1822">2.</text:p>
          </table:table-cell>
          <table:table-cell table:style-name="TableCell1823">
            <text:p text:style-name="Pasiūlymai6">Energetikos komisija,<text:s/></text:p>
            <text:p text:style-name="Pasiūlymai6">2017-04-28</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span text:style-name="T1834">S</text:span><text:span text:style-name="T1835">iūlyti pagrindiniam Ekonomikos komitetui tobulinti įstatymo projektą<text:s/></text:span><text:span text:style-name="T1836">Nr.<text:s/></text:span>XIIP-4444<text:span text:style-name="T1837">, atsižvelgiant į<text:s/></text:span><text:span text:style-name="T1838">gautas pastabas ir pasiūlymus, kuriems Komisija pritarė ir į<text:s/></text:span><text:span text:style-name="T1839">Komisijos pateiktus pasiūlymus.</text:span></text:p>
          </table:table-cell>
          <table:table-cell table:style-name="TableCell1840">
            <text:p text:style-name="P1841">Pritarti iš dalies</text:p>
          </table:table-cell>
          <table:table-cell table:style-name="TableCell1842">
            <text:p text:style-name="Pasiūlymai6">Žr.<text:s/>Ekonomikos komiteto patobulintą<text:s/>įstatymo projektą</text:p>
          </table:table-cell>
        </table:table-row>
        <table:table-row table:style-name="TableRow1843">
          <table:table-cell table:style-name="TableCell1844">
            <text:p text:style-name="P1845">3.</text:p>
          </table:table-cell>
          <table:table-cell table:style-name="TableCell1846">
            <text:p text:style-name="Pasiūlymai6">Energetikos komisija,<text:s/></text:p>
            <text:p text:style-name="P1847">2017-04-28</text:p>
          </table:table-cell>
          <table:table-cell table:style-name="TableCell1848">
            <text:p text:style-name="P1849">5</text:p>
          </table:table-cell>
          <table:table-cell table:style-name="TableCell1850">
            <text:p text:style-name="P1851">1</text:p>
          </table:table-cell>
          <table:table-cell table:style-name="TableCell1852">
            <text:p text:style-name="P1853"/>
          </table:table-cell>
          <table:table-cell table:style-name="TableCell1854">
            <text:p text:style-name="P1855"/>
          </table:table-cell>
          <table:table-cell table:style-name="TableCell1856">
            <text:p text:style-name="P1857">Pasiūlymas:</text:p>
            <text:p text:style-name="P1858"><text:span text:style-name="T1859">Pakeisti 4 straipsniu keičiamo įstatymo 22 straipsnio 1 dalį ir ją išdėstyti taip:</text:span></text:p>
            <text:p text:style-name="P1860"><text:span text:style-name="T1861">„</text:span><text:span text:style-name="T1862">Vyriausybės įgaliota institucija, vadovaudamasi šio įstatymo 5 straipsnio 2 dalies 17 punkte nurodytu tvarkos aprašu, atlieka Lietuvos Respublikos teritorinės jūros, Lietuvos Respublikos išskirtinės ekonominės zonos Baltijos jūroje ir (ar) pajūrio juostos tyrimus, ir kitus veiksmus,</text:span><text:span text:style-name="T1863"><text:s/>tarp jų parengia specialųjį planą, atlieka jo strateginį pasekmių aplinkai vertinimą, poveikio aplinkai <text:s/>ir visuomenės sveikatai vertinimą, būtinus elektros energijos gamybos iš atsinaujinančių energijos išteklių leistinumui ir galimybėms įvertinti,<text:s/></text:span><text:span text:style-name="T1864">kurie reikalingi Vyriausybės nutarimui dėl Lietuvos Respublikos teritorinės jūros ir (ar) Lietuvos Respublikos išskirtinės ekonominės zonos Baltijos jūroje dalių, kuriose tikslinga organizuoti konkursą (</text:span><text:span text:style-name="T1865">konkursus</text:span><text:span text:style-name="T1866">) atsinaujinančius energijos išteklius naudojančių elektrinių plėtrai ir eksploatacijai, ir šių elektrinių įrengtųjų galių nustatymo priimti:</text:span></text:p>
            <text:list text:style-name="LFO26" text:continue-numbering="true">
              <text:list-item>
                <text:p text:style-name="P1867">parengia specialųjį planą;</text:p>
              </text:list-item>
              <text:list-item>
                <text:p text:style-name="P1868">atlieka specialiojo plano strateginį pasekmių aplinkai vertinimą;<text:s/></text:p>
              </text:list-item>
              <text:list-item>
                <text:p text:style-name="P1869">atlieka poveikio aplinkai <text:s/>ir visuomenės sveikatai vertinimą;</text:p>
              </text:list-item>
              <text:list-item>
                <text:p text:style-name="P1870"><text:span text:style-name="T1871">atlieka<text:s/></text:span><text:span text:style-name="T1872">prisijungimo prie elektros perdavimo tinklų sausumos teritorijoje vertinimą;</text:span></text:p>
              </text:list-item>
              <text:list-item>
                <text:p text:style-name="P1873"><text:span text:style-name="T1874">atlieka balansavimo galimybių vertinimą;</text:span></text:p>
              </text:list-item>
              <text:list-item>
                <text:p text:style-name="P1875"><text:span text:style-name="T1876">atlieka šio straipsnio 1 dalies 4 ir 5 punktuose nurodytų veiksmų kaštų vertinimą;</text:span></text:p>
              </text:list-item>
              <text:list-item>
                <text:p text:style-name="P1877"><text:span text:style-name="T1878">atlieka kitus veiksmus, būtinus elektros energijos gamybos iš atsinaujinančių energijos išteklių leistinumui ir galimybėms įvertinti</text:span><text:span text:style-name="T1879">.</text:span><text:span text:style-name="T1880">“</text:span></text:p>
              </text:list-item>
            </text:list>
          </table:table-cell>
          <table:table-cell table:style-name="TableCell1881">
            <text:p text:style-name="Pasiūlymai6">Pritarti iš dalies</text:p>
          </table:table-cell>
          <table:table-cell table:style-name="TableCell1882">
            <text:p text:style-name="Pasiūlymai6">Žr.<text:s/>Ekonomikos komiteto patobulintą<text:s/>įstatymo projektą.</text:p>
          </table:table-cell>
        </table:table-row>
        <table:table-row table:style-name="TableRow1883">
          <table:table-cell table:style-name="TableCell1884">
            <text:p text:style-name="P1885">4.</text:p>
          </table:table-cell>
          <table:table-cell table:style-name="TableCell1886">
            <text:p text:style-name="Pasiūlymai6">Energetikos komisija,<text:s/></text:p>
            <text:p text:style-name="P1887">2017-04-28</text:p>
          </table:table-cell>
          <table:table-cell table:style-name="TableCell1888">
            <text:p text:style-name="P1889">5</text:p>
          </table:table-cell>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Manytina, kad pateiktas pasiūlymas nėra išsamus ir nesuteikia pakankamai informacijos dėl konkurso organizavimo.<text:s/></text:p>
            <text:p text:style-name="P1898">Taip pat atkreiptinas dėmesys, kad Vyriausybės nutarimas yra nurodomas 5 straipsnio 2 dalies 18 punkte, o reikalavimai, nustatyti asmenims, norintiems inicijuoti konkursą, pateikiami 22 straipsnio 10 dalies 2 ir 3 punktuose.</text:p>
            <text:p text:style-name="P1899">Atsižvelgiant į tai, kas išdėstyta, siūloma Įstatymo projekto 4 straipsniu keičiamo Įstatymo 22 straipsnio 4 dalį išdėstyti taip:</text:p>
            <text:p text:style-name="P1900"><text:span text:style-name="T1901">„4.<text:s/></text:span><text:span text:style-name="T1902">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text:span><text:span text:style-name="T1903"><text:s/></text:span><text:span text:style-name="T1904">rengiamas</text:span><text:span text:style-name="T1905"><text:s/></text:span><text:span text:style-name="T1906">atsižvelgiant į<text:s/></text:span><text:span text:style-name="T1907">Nacionalinė</text:span><text:span text:style-name="T1908">je</text:span><text:span text:style-name="T1909"><text:s/>energetikos strategij</text:span><text:span text:style-name="T1910">oje įtvirtintus atsinaujinančių energijos išteklių plėtros<text:s/></text:span><text:span text:style-name="T1911">tikslus</text:span><text:span text:style-name="T1912">. Išankstinės prijungimo sąlygos išduodamos</text:span><text:span text:style-name="T1913">,<text:s/></text:span><text:span text:style-name="T1914">k</text:span><text:span text:style-name="T1915">K</text:span><text:span text:style-name="T1916">onkursas (</text:span><text:span text:style-name="T1917">konkurs</text:span><text:span text:style-name="T1918">ai) organizuojamas (</text:span><text:span text:style-name="T1919">organizuojam</text:span><text:span text:style-name="T1920">i) ir leidimas (</text:span><text:span text:style-name="T1921">leidim</text:span><text:span text:style-name="T1922">ai)<text:s/></text:span><text:span text:style-name="T1923">naudoti Lietuvos Respublikos teritorinės jūros ir (ar) Lietuvos Respublikos išskirtinės ekonominės zonos Baltijos jūroje dalį(s) atsinaujinančius energijos išteklius naudojančių elektrinių<text:s/></text:span><text:span text:style-name="T1924">plėtrai ir eksploatacijai šioje dalyje numatytais atvejais išduodami ne anksčiau,<text:s/></text:span><text:span text:style-name="T1925">nei</text:span><text:span text:style-name="T1926"><text:s/></text:span><text:span text:style-name="T1927">negu</text:span><text:span text:style-name="T1928"><text:s/>yra priimtas Vyriausybės nutarimas dėl Lietuvos Respublikos teritorinės jūros ir (ar) Lietuvos Respublikos išskirtinės ekonominės zonos Baltijos jūroje dalių, kuriose tikslinga organizuoti konkursą (</text:span><text:span text:style-name="T1929">konkurs</text:span><text:span text:style-name="T1930">us) atsinaujinančius energijos išteklius naudojančių elektrinių plėtrai ir eksploatacijai, ir šių elektrinių įrengtųjų galių nustatymo. Konkursą gali inicijuoti bet kuris asmuo, atitinkantis šio straipsnio<text:s/></text:span><text:span text:style-name="T1931">5</text:span><text:span text:style-name="T1932"><text:s/></text:span><text:span text:style-name="T1933">10</text:span><text:span text:style-name="T1934"><text:s/>dalies 2 ir 3 punktuose nustatytus reikalavimus, pateikdamas paraišką Vyriausybės įgaliotai institucijai. Konkursą privalo organizuoti Vyriausybės įgaliota institucija per 6 mėnesius nuo paraiškos<text:s/></text:span><text:span text:style-name="T1935">organizuoti konkursą gavimo dienos šio įstatymo 5 straipsnio 1 dalies 9 punkte numatytame</text:span><text:span text:style-name="T1936"><text:s/></text:span><text:span text:style-name="T1937">Vyriausybės</text:span><text:span text:style-name="T1938"><text:s/>nutarime nustatytoms dalims ir įrengtosioms galioms.“</text:span><text:span text:style-name="T1939"><text:s/></text:span></text:p>
            <text:p text:style-name="P1940"/>
          </table:table-cell>
          <table:table-cell table:style-name="TableCell1941">
            <text:p text:style-name="P1942">Nepritarti</text:p>
          </table:table-cell>
          <table:table-cell table:style-name="TableCell1943">
            <text:p text:style-name="Pasiūlymai6">Pritarta Seimo nario A.Skardžiaus pasiūlymui.</text:p>
          </table:table-cell>
        </table:table-row>
        <table:table-row table:style-name="TableRow1944">
          <table:table-cell table:style-name="TableCell1945">
            <text:p text:style-name="P1946">5.</text:p>
          </table:table-cell>
          <table:table-cell table:style-name="TableCell1947">
            <text:p text:style-name="P1948">Energetikos komisija,<text:s/></text:p>
            <text:p text:style-name="P1949">2017-04-28</text:p>
          </table:table-cell>
          <table:table-cell table:style-name="TableCell1950">
            <text:p text:style-name="P1951">5</text:p>
          </table:table-cell>
          <table:table-cell table:style-name="TableCell1952">
            <text:p text:style-name="P1953">6</text:p>
          </table:table-cell>
          <table:table-cell table:style-name="TableCell1954">
            <text:p text:style-name="P1955"/>
          </table:table-cell>
          <table:table-cell table:style-name="TableCell1956">
            <text:p text:style-name="P1957"/>
          </table:table-cell>
          <table:table-cell table:style-name="TableCell1958">
            <text:p text:style-name="P1959">Pasiūlymas:</text:p>
            <text:p text:style-name="P1960"><text:span text:style-name="T1961">Pakeisti 4 str</text:span><text:span text:style-name="T1962">aipsniu</text:span><text:span text:style-name="T1963"><text:s/>keičiamo įstatymo 22 straipsnio<text:s/></text:span><text:span text:style-name="T1964">7</text:span><text:span text:style-name="T1965"><text:s/>dalį ir ją išdėstyti taip:</text:span></text:p>
            <text:p text:style-name="P1966"><text:span text:style-name="T1967">„</text:span><text:span text:style-name="T1968">7. Konkurso dalyviai pateikia elektros tinklų operatoriui konkurso dalyvio prievolių įvykdymo užtikrinimą, garantuojantį elektros tinklų operatoriui konkurso dalyvio įsipareigojimą laimėjus konkursą plėtoti atsinaujinančius išteklius naudojančių elektrinių projektą. Konkurso dalyvio prievolių įvykdymo užtikrinimo dydis apskaičiuojamas<text:s/></text:span><text:span text:style-name="T1969">dauginant numatomų įrengti elektrinės pajėgumų dydį (kW) iš 14,48 euro už 1 kW</text:span><text:span text:style-name="T1970">.<text:s/></text:span><text:span text:style-name="T1971">Elektros tinklų operatorius atsisako savo teisių pagal šio asmens prievolių įvykdymo užtikrinimą ir grąžina jį visą šiam asmeniui ar jo prievolių įvykdymo užtikrinimą išdavusiam asmeniui, jeigu:</text:span></text:p>
            <text:p text:style-name="P1972"><text:span text:style-name="T1973">1)<text:s/></text:span><text:span text:style-name="T1974">Jeigu<text:s/></text:span><text:span text:style-name="T1975">asmuo nelaimi šioje dalyje nurodyto konkurso</text:span><text:span text:style-name="T1976">;</text:span></text:p>
            <text:p text:style-name="P1977"><text:span text:style-name="T1978">2)</text:span><text:span text:style-name="T1979"><text:s/></text:span><text:span text:style-name="T1980">asmuo</text:span><text:span text:style-name="T1981">,</text:span><text:span text:style-name="T1982"><text:s/>raštu atsisako<text:s/></text:span><text:span text:style-name="T1983">jame</text:span><text:span text:style-name="T1984"><text:s/>dalyvauti<text:s/></text:span><text:span text:style-name="T1985">konkurse</text:span><text:span text:style-name="T1986"><text:s/>iki organizuojamo konkurso sąlygose numatyto termino pabaigos</text:span><text:span text:style-name="T1987">;</text:span></text:p>
            <text:p text:style-name="P1988"><text:span text:style-name="T1989">3) asmeniui</text:span><text:span text:style-name="T1990"><text:s/></text:span><text:span text:style-name="T1991">arba jam</text:span><text:span text:style-name="T1992"><text:s text:c="2"/>išduodamas leidimas<text:s/></text:span><text:span text:style-name="T1993">gaminti elektros energiją elektrinėje, kurios įrengtoji galia sutampa su galia, numatyta leidime naudoti Lietuvos Respublikos teritorinės jūros ir (ar) Lietuvos Respublikos išskirtinės ekonominės zonos Baltijos jūroje<text:s/></text:span><text:span text:style-name="T1994">dalį(is)</text:span><text:span text:style-name="T1995"><text:s/>atsinaujinančius energijos išteklius naudojančių elektrinių</text:span><text:span text:style-name="T1996"><text:s/>plėtrai ir jų eksploatacijai</text:span><text:span text:style-name="T1997">,<text:s/></text:span><text:span text:style-name="T1998">elektros tinklų operatorius atsisako savo teisių pagal šio asmens prievolių įvykdymo užtikrinimą ir grąžina jį visą šiam asmeniui ar jo prievolių įvykdymo užtikrinimą išdavusiam asmeniui</text:span><text:span text:style-name="T1999">.<text:s/></text:span></text:p>
            <text:p text:style-name="P2000">Jeigu leidimas<text:s/><text:span text:style-name="T2001">naudoti Lietuvos Respublikos teritorinės jūros ir (ar) Lietuvos Respublikos išskirtinės ekonominės zonos Baltijos jūroje<text:s/></text:span><text:span text:style-name="T2002">dalį(is)</text:span><text:span text:style-name="T2003"><text:s/>atsinaujinančius energijos išteklius naudojančių elektrinių<text:s/></text:span>plėtrai ir<text:s/><text:span text:style-name="T2004">jų</text:span><text:s/>eksploatacijai panaikinamas šio straipsnio 16 dalyje numatytais pagrindais, elektros tinklų operatorius<text:s/><text:span text:style-name="T2005">pasinaudoja</text:span><text:span text:style-name="T2006">turi teisę pasinaudoti<text:s/></text:span>visu šio asmens pateiktu prievolių įvykdymo užtikrinimu. Jeigu šioje dalyje nurodyto konkurso laimėtojas per leidimo<text:s/><text:span text:style-name="T2007">naudoti Lietuvos Respublikos teritorinės jūros ir (ar) Lietuvos Respublikos išskirtinės ekonominės zonos Baltijos jūroje<text:s/></text:span><text:span text:style-name="T2008">dalį(is)</text:span><text:span text:style-name="T2009"><text:s/>atsinaujinančius energijos išteklius naudojančių elektrinių<text:s/></text:span>plėtrai ir<text:s/><text:span text:style-name="T2010">jų<text:s/></text:span>eksploatacijai galiojimo laikotarpį, įrengia mažesnės galios elektrinę<text:span text:style-name="T2011">,</text:span><text:s/>nei<text:s/><text:span text:style-name="T2012">negu<text:s/></text:span>buvo numatyta šiame leidime, elektros tinklų operatorius<text:s/><text:span text:style-name="T2013">pasinaudoja</text:span><text:s/><text:span text:style-name="T2014">turi teisę pasinaudoti</text:span><text:s/>pateikto prievolių įvykdymo užtikrinimo dalimi proporcingai neįrengtai galiai.“</text:p>
          </table:table-cell>
          <table:table-cell table:style-name="TableCell2015">
            <text:p text:style-name="P2016">Pritarti iš dalies</text:p>
          </table:table-cell>
          <table:table-cell table:style-name="TableCell2017">
            <text:p text:style-name="Pasiūlymai6">Žr.<text:s/>Ekonomikos komiteto patobulintą<text:s/>įstatymo projektą.</text:p>
          </table:table-cell>
        </table:table-row>
        <table:table-row table:style-name="TableRow2018">
          <table:table-cell table:style-name="TableCell2019">
            <text:p text:style-name="P2020">6.</text:p>
          </table:table-cell>
          <table:table-cell table:style-name="TableCell2021">
            <text:p text:style-name="P2022">Energetikos komisija,<text:s/></text:p>
            <text:p text:style-name="Pasiūlymai6">2017-04-28</text:p>
          </table:table-cell>
          <table:table-cell table:style-name="TableCell2023">
            <text:p text:style-name="P2024">5</text:p>
          </table:table-cell>
          <table:table-cell table:style-name="TableCell2025">
            <text:p text:style-name="P2026">10</text:p>
          </table:table-cell>
          <table:table-cell table:style-name="TableCell2027">
            <text:p text:style-name="P2028"/>
          </table:table-cell>
          <table:table-cell table:style-name="TableCell2029">
            <text:p text:style-name="P2030"/>
          </table:table-cell>
          <table:table-cell table:style-name="TableCell2031">
            <text:p text:style-name="P2032">Pasiūlymas:</text:p>
            <text:p text:style-name="P2033"><text:span text:style-name="T2034">Pakeisti 4 str</text:span><text:span text:style-name="T2035">aipsniu</text:span><text:span text:style-name="T2036"><text:s/>keičiamo įstatymo 22 straipsnio<text:s/></text:span><text:span text:style-name="T2037">10</text:span><text:span text:style-name="T2038"><text:s/>dalį ir ją išdėstyti taip:</text:span></text:p>
            <text:p text:style-name="P2039"><text:span text:style-name="T2040">„10. Leidimas<text:s/></text:span><text:span text:style-name="T2041">naudoti Lietuvos Respublikos teritorinės jūros ir (ar) Lietuvos Respublikos išskirtinės ekonominės zonos Baltijos jūroje<text:s/></text:span><text:span text:style-name="T2042">dalį(is)</text:span><text:span text:style-name="T2043"><text:s/>atsinaujinančius energijos išteklius naudojančių elektrinių</text:span><text:span text:style-name="T2044"><text:s/>plėtrai ir<text:s/></text:span><text:span text:style-name="T2045">jų<text:s/></text:span><text:span text:style-name="T2046">eksploatacijai šio įstatymo nustatyta tvarka ir sąlygomis išduodamas fiziniams asmenims, turintiems teisę gyventi Lietuvos Respublikoje, arba Lietuvos Respublikoje įsteigtiems juridiniams asmenims, kitų valstybių narių juridinių asmenų ar kitų organizacijų padaliniams, įsteigtiems Lietuvos Respublikoje:</text:span></text:p>
            <text:p text:style-name="P2047"><text:span text:style-name="T2048">1) kurie laimėjo šio straipsnio<text:s/></text:span><text:span text:style-name="T2049">3<text:s/></text:span><text:span text:style-name="T2050">4<text:s/></text:span><text:span text:style-name="T2051">dalyje nurodytą konkursą.<text:s/></text:span><text:span text:style-name="T2052">Šis reikalavimas netaikomas, kai susitarimai dėl šio įstatymo 59 straipsnyje numatytų bendrų projektų su kitomis valstybėmis narėmis nustato kitą tvarką</text:span><text:span text:style-name="T2053">;</text:span></text:p>
            <text:p text:style-name="P2054"><text:span text:style-name="T2055">2)<text:s/></text:span><text:span text:style-name="T2056">yra</text:span><text:span text:style-name="T2057"><text:s/></text:span><text:span text:style-name="T2058">kurie</text:span><text:span text:style-name="T2059"><text:s/></text:span><text:span text:style-name="T2060">įvykdę</text:span><text:span text:style-name="T2061"><text:s/></text:span><text:span text:style-name="T2062">įvykdė</text:span><text:span text:style-name="T2063"><text:s/>įsipareigojimus, susijusius su mokesčių, įskaitant socialinio draudimo įmokas,<text:s/></text:span><text:span text:style-name="T2064">mokėjimus<text:s/></text:span><text:span text:style-name="T2065">mokėjimu</text:span><text:span text:style-name="T2066">. Asmuo laikomas įvykdžiusiu įsipareigojimus, susijusius su mokesčių, įskaitant socialinio draudimo įmokas, mokėjimu, jeigu jo neįvykdytų įsipareigojimų suma yra mažesnė kaip 50 eurų;</text:span></text:p>
            <text:p text:style-name="P2067">3) kuriems nėra pradėta bankroto, reorganizavimo ir (ar) likvidavimo procedūra.“</text:p>
          </table:table-cell>
          <table:table-cell table:style-name="TableCell2068">
            <text:p text:style-name="P2069"><text:span text:style-name="T2070">Pritarti iš dalies<text:s/></text:span></text:p>
          </table:table-cell>
          <table:table-cell table:style-name="TableCell2071">
            <text:p text:style-name="Pasiūlymai6">Pritarta Seimo nario A.Skardžiaus pasiūlymui.</text:p>
          </table:table-cell>
        </table:table-row>
        <table:table-row table:style-name="TableRow2072">
          <table:table-cell table:style-name="TableCell2073">
            <text:p text:style-name="P2074">7.</text:p>
          </table:table-cell>
          <table:table-cell table:style-name="TableCell2075">
            <text:p text:style-name="P2076">Energetikos komisija,<text:s/></text:p>
            <text:p text:style-name="P2077">2017-04-28</text:p>
          </table:table-cell>
          <table:table-cell table:style-name="TableCell2078">
            <text:p text:style-name="P2079">5</text:p>
          </table:table-cell>
          <table:table-cell table:style-name="TableCell2080">
            <text:p text:style-name="P2081">11</text:p>
          </table:table-cell>
          <table:table-cell table:style-name="TableCell2082">
            <text:p text:style-name="P2083"/>
          </table:table-cell>
          <table:table-cell table:style-name="TableCell2084">
            <text:p text:style-name="P2085"/>
          </table:table-cell>
          <table:table-cell table:style-name="TableCell2086">
            <text:p text:style-name="P2087">Pasiūlymas:</text:p>
            <text:p text:style-name="P2088"><text:span text:style-name="T2089">Pakeisti 4 str</text:span><text:span text:style-name="T2090">aipsniu</text:span><text:span text:style-name="T2091"><text:s/>keičiamo įstatymo 22 straipsnio<text:s/></text:span><text:span text:style-name="T2092">11</text:span><text:span text:style-name="T2093"><text:s/>dalį ir ją išdėstyti taip:</text:span></text:p>
            <text:p text:style-name="P2094">„11. Šio straipsnio 10<text:s/><text:span text:style-name="T2095">dalies</text:span><text:s/><text:span text:style-name="T2096">dalyje</text:span><text:span text:style-name="T2097">1-3 punktuose<text:s/></text:span>nurodytų reikalavimų įvertinimo tvarka nustatoma<text:s/><text:span text:style-name="T2098">Lietuvos Respublikos teritorinės jūros ir (ar) Lietuvos Respublikos išskirtinės ekonominės zonos Baltijos jūroje naudojimo atsinaujinančių energijos išteklius naudojančių elektrinių plėtrai ir eksploatacijai</text:span><text:s/>konkursų organizavimo ir leidimų<text:s/><text:span text:style-name="T2099">naudoti Lietuvos Respublikos teritorinės jūros ir (ar) Lietuvos Respublikos išskirtinės ekonominės zonos Baltijos jūroje dalis atsinaujinančius energijos išteklius naudojančių elektrinių plėtrai ir eksploatacijai</text:span><text:s/>išdavimo tvarkos apraše.“</text:p>
          </table:table-cell>
          <table:table-cell table:style-name="TableCell2100">
            <text:p text:style-name="P2101"><text:span text:style-name="T2102">Pritarti iš dalies<text:s/></text:span></text:p>
          </table:table-cell>
          <table:table-cell table:style-name="TableCell2103">
            <text:p text:style-name="Pasiūlymai6">Pritarta Seimo nario A.Skardžiaus pasiūlymui.</text:p>
          </table:table-cell>
        </table:table-row>
        <table:table-row table:style-name="TableRow2104">
          <table:table-cell table:style-name="TableCell2105">
            <text:p text:style-name="P2106">8.</text:p>
          </table:table-cell>
          <table:table-cell table:style-name="TableCell2107">
            <text:p text:style-name="P2108">Energetikos komisija,<text:s/></text:p>
            <text:p text:style-name="P2109">2017-04-28</text:p>
          </table:table-cell>
          <table:table-cell table:style-name="TableCell2110">
            <text:p text:style-name="P2111">5</text:p>
          </table:table-cell>
          <table:table-cell table:style-name="TableCell2112">
            <text:p text:style-name="P2113">12</text:p>
          </table:table-cell>
          <table:table-cell table:style-name="TableCell2114">
            <text:p text:style-name="P2115"/>
          </table:table-cell>
          <table:table-cell table:style-name="TableCell2116">
            <text:p text:style-name="P2117"/>
          </table:table-cell>
          <table:table-cell table:style-name="TableCell2118">
            <text:p text:style-name="P2119">Pasiūlymas:</text:p>
            <text:p text:style-name="P2120"><text:span text:style-name="T2121">Pakeisti 4 str</text:span><text:span text:style-name="T2122">aipsniu</text:span><text:span text:style-name="T2123"><text:s/>keičiamo įstatymo 22 straipsnio<text:s/></text:span><text:span text:style-name="T2124">12</text:span><text:span text:style-name="T2125"><text:s/>dalį ir ją išdėstyti taip:</text:span></text:p>
            <text:p text:style-name="P2126"><text:span text:style-name="T2127">„12. Asmuo,<text:s/></text:span><text:span text:style-name="T2128">gavęs leidimą<text:s/></text:span><text:span text:style-name="T2129">naudoti Lietuvos Respublikos teritorinės jūros ir (ar) Lietuvos Respublikos išskirtinės ekonominės zonos Baltijos jūroje<text:s/></text:span><text:span text:style-name="T2130">dalį(is)</text:span><text:span text:style-name="T2131"><text:s/>atsinaujinančius energijos išteklius naudojančių elektrinių</text:span><text:span text:style-name="T2132"><text:s/>plėtrai ir eksploatacijai,<text:s/></text:span><text:span text:style-name="T2133">neturi teisės įgalioti kitų asmenų verstis šiame leidime nurodyta veikla arba perduoti jiems šios teisės pagal sutartį<text:s/></text:span><text:span text:style-name="T2134">ar kitais pagrindais</text:span><text:span text:style-name="T2135"><text:s/>ir privalo laikytis šių veiklos sąlygų:</text:span></text:p>
            <text:p text:style-name="P2136"><text:span text:style-name="T2137">1) per<text:s/></text:span><text:span text:style-name="T2138">ne ilgesnį kaip</text:span><text:span text:style-name="T2139"><text:s/>3 metų terminą nuo leidimo<text:s/></text:span><text:span text:style-name="T2140">naudoti Lietuvos Respublikos teritorinės jūros ir (ar) Lietuvos Respublikos išskirtinės ekonominės zonos Baltijos jūroje<text:s/></text:span><text:span text:style-name="T2141">dalį(is)</text:span><text:span text:style-name="T2142"><text:s/>atsinaujinančius energijos išteklius naudojančių elektrinių</text:span><text:span text:style-name="T2143"><text:s text:c="2"/>plėtrai ir eksploatacijai gavimo dienos, gauti statybą leidžiantį dokumentą;</text:span></text:p>
            <text:p text:style-name="P2144"><text:span text:style-name="T2145">2) per<text:s/></text:span><text:span text:style-name="T2146">ne ilgesnį kaip</text:span><text:span text:style-name="T2147"><text:s/>6 metų terminą nuo leidimo<text:s/></text:span><text:span text:style-name="T2148">naudoti Lietuvos Respublikos teritorinės jūros ir (ar) Lietuvos Respublikos išskirtinės ekonominės zonos Baltijos jūros<text:s/></text:span><text:span text:style-name="T2149">dalį(is)</text:span><text:span text:style-name="T2150"><text:s/>atsinaujinančius energijos išteklius naudojančių elektrinių</text:span><text:span text:style-name="T2151"><text:s text:c="2"/>plėtrai ir eksploatacijai gavimo dienos, gauti leidimą gaminti elektros energiją;</text:span></text:p>
            <text:p text:style-name="P2152"><text:span text:style-name="T2153">3) </text:span><text:span text:style-name="T2154">šio įstatymo 5 straipsnio 1 dalies 8 punkte numatytame tvarkos apraše</text:span><text:span text:style-name="T2155"><text:s/>nustatyta tvarka teikti Vyriausybės <text:s/>įgaliotai institucijai informaciją apie<text:s/></text:span><text:span text:style-name="T2156">nurodytą</text:span><text:span text:style-name="T2157"><text:s/></text:span><text:span text:style-name="T2158">leidimu</text:span><text:span text:style-name="T2159"><text:s/></text:span><text:span text:style-name="T2160">leidime</text:span><text:span text:style-name="T2161"><text:s/></text:span><text:span text:style-name="T2162">naudoti Lietuvos Respublikos teritorinės jūros ir (ar) Lietuvos Respublikos išskirtinės ekonominės zonos Baltijos jūros<text:s/></text:span><text:span text:style-name="T2163">dalį(is)</text:span><text:span text:style-name="T2164"><text:s/></text:span><text:span text:style-name="T2165">atsinaujinančius energijos išteklius naudojančių<text:s/></text:span><text:span text:style-name="T2166">elektrinių<text:s/></text:span><text:span text:style-name="T2167">plėtrai ir eksploatacijai</text:span><text:span text:style-name="T2168"><text:s/>vykdomą reguliuojamą veiklą;</text:span></text:p>
            <text:p text:style-name="P2169">4) nepadidinti (neišplėsti) leidime<text:s/><text:span text:style-name="T2170">naudoti<text:s/></text:span><text:span text:style-name="T2171">Lietuvos Respublikos teritorinės jūros ir (ar) Lietuvos Respublikos išskirtinės ekonominės zonos Baltijos jūroje<text:s/></text:span><text:span text:style-name="T2172">dalį(is)</text:span><text:span text:style-name="T2173"><text:s/>atsinaujinančius energijos išteklius naudojančių elektrinių<text:s/></text:span><text:span text:style-name="T2174">plėtrai ir eksploatacijai</text:span><text:s/>numatytos elektrinės galios ir teritorijos.“</text:p>
          </table:table-cell>
          <table:table-cell table:style-name="TableCell2175">
            <text:p text:style-name="P2176">Pritarti</text:p>
          </table:table-cell>
          <table:table-cell table:style-name="TableCell2177">
            <text:p text:style-name="Pasiūlymai6"/>
          </table:table-cell>
        </table:table-row>
        <table:table-row table:style-name="TableRow2178">
          <table:table-cell table:style-name="TableCell2179">
            <text:p text:style-name="P2180">9.</text:p>
          </table:table-cell>
          <table:table-cell table:style-name="TableCell2181">
            <text:p text:style-name="P2182">Energetikos komisija,<text:s/></text:p>
            <text:p text:style-name="P2183">2017-04-28</text:p>
          </table:table-cell>
          <table:table-cell table:style-name="TableCell2184">
            <text:p text:style-name="P2185">5</text:p>
          </table:table-cell>
          <table:table-cell table:style-name="TableCell2186">
            <text:p text:style-name="P2187">13</text:p>
          </table:table-cell>
          <table:table-cell table:style-name="TableCell2188">
            <text:p text:style-name="P2189"/>
          </table:table-cell>
          <table:table-cell table:style-name="TableCell2190">
            <text:p text:style-name="P2191"/>
          </table:table-cell>
          <table:table-cell table:style-name="TableCell2192">
            <text:p text:style-name="P2193">Pasiūlymas:</text:p>
            <text:p text:style-name="P2194"><text:span text:style-name="T2195">Pakeisti 4 str</text:span><text:span text:style-name="T2196">aipsniu</text:span><text:span text:style-name="T2197"><text:s/>keičiamo įstatymo 22 straipsnio<text:s/></text:span><text:span text:style-name="T2198">13</text:span><text:span text:style-name="T2199"><text:s/>dalį ir ją išdėstyti taip:</text:span></text:p>
            <text:p text:style-name="P2200"><text:s/>„13. Už leidimu<text:s/><text:span text:style-name="T2201">naudoti<text:s/></text:span><text:span text:style-name="T2202">Lietuvos Respublikos teritorinės jūros ir (ar) Lietuvos Respublikos išskirtinės ekonominės zonos Baltijos jūroje dalį(is) atsinaujinančius energijos išteklius naudojančių elektrinių</text:span><text:span text:style-name="T2203"><text:s text:c="2"/>plėtrai ir eksploatacijai</text:span><text:s/>reguliuojamos veiklos sąlygų pažeidimus Vyriausybės įgaliota institucija įspėja šio leidimo turėtoją apie galimą leidimo galiojimo sustabdymą šio straipsnio 14 dalyje nustatytais pagrindais arba informuoja apie šio leidimo panaikinimą šio straipsnio 16 dalyje nustatytais pagrindais. Leidimo turėtojui, kuris yra įspėtas apie leidimo galiojimo sustabdymą ar kurio leidimas yra sustabdytas, nustatomas 30 kalendorinių dienų laikotarpis, per kurį turi būti pašalinti reguliuojamos veiklos pažeidimai. Pažeidimams pašalinti nustatomas ilgesnis laikotarpis, jeigu tai reikalinga dėl objektyvių priežasčių, o būtent dėl nuo leidimo turėtojo nepriklausančių priežasčių leidimo turėtojas šio straipsnio 12 dalyje nustatytais terminais negauna statybą leidžiančio dokumento ar leidimo gaminti elektros energiją, ar pažeidžia leidime<text:s/><text:span text:style-name="T2204">naudoti Lietuvos Respublikos teritorinės jūros ir (ar) Lietuvos Respublikos išskirtinės ekonominės zonos Baltijos jūroje dalį(is) atsinaujinančius energijos išteklius naudojančių elektrinių<text:s/></text:span>plėtrai ir eksploatacijai numatyt<text:span text:style-name="T2205">os</text:span><text:span text:style-name="T2206">ą</text:span><text:s/>elektrinės galią ir teritoriją. Laikotarpis pažeidimams pašalinti nustatomas atsižvelgiant į jiems pašalinti reikalingą laikotarpį ir negali būti ilgesnis<text:s/><text:span text:style-name="T2207">nei</text:span><text:s/><text:span text:style-name="T2208">kaip</text:span><text:s/>90 kalendorinių dienų.“</text:p>
          </table:table-cell>
          <table:table-cell table:style-name="TableCell2209">
            <text:p text:style-name="P2210">Pritarti iš dalies<text:s/></text:p>
          </table:table-cell>
          <table:table-cell table:style-name="TableCell2211">
            <text:p text:style-name="Pasiūlymai6">Pritarta Seimo nario A.Skardžiaus pasiūlymui.</text:p>
          </table:table-cell>
        </table:table-row>
        <table:table-row table:style-name="TableRow2212">
          <table:table-cell table:style-name="TableCell2213">
            <text:p text:style-name="P2214">10.</text:p>
          </table:table-cell>
          <table:table-cell table:style-name="TableCell2215">
            <text:p text:style-name="P2216">Energetikos komisija,<text:s/></text:p>
            <text:p text:style-name="P2217">2017-04-28</text:p>
          </table:table-cell>
          <table:table-cell table:style-name="TableCell2218">
            <text:p text:style-name="P2219">5</text:p>
          </table:table-cell>
          <table:table-cell table:style-name="TableCell2220">
            <text:p text:style-name="P2221">14</text:p>
          </table:table-cell>
          <table:table-cell table:style-name="TableCell2222">
            <text:p text:style-name="P2223"/>
          </table:table-cell>
          <table:table-cell table:style-name="TableCell2224">
            <text:p text:style-name="P2225"/>
          </table:table-cell>
          <table:table-cell table:style-name="TableCell2226">
            <text:p text:style-name="P2227">Pasiūlymas:</text:p>
            <text:p text:style-name="P2228"><text:span text:style-name="T2229">Pakeisti 4 str</text:span><text:span text:style-name="T2230">aipsniu</text:span><text:span text:style-name="T2231"><text:s/>keičiamo įstatymo 22 straipsnio<text:s/></text:span><text:span text:style-name="T2232">14</text:span><text:span text:style-name="T2233"><text:s/>dalį ir ją išdėstyti taip:</text:span></text:p>
            <text:p text:style-name="P2234"><text:span text:style-name="T2235">„14.  Leidimo<text:s/></text:span><text:span text:style-name="T2236">naudoti<text:s/></text:span><text:span text:style-name="T2237">Lietuvos Respublikos teritorinės jūros ir (ar) Lietuvos Respublikos išskirtinės ekonominės zonos Baltijos jūroje dalį(is) atsinaujinančius energijos išteklius naudojančių</text:span><text:span text:style-name="T2238"><text:s/></text:span><text:span text:style-name="T2239">elektrinių</text:span><text:span text:style-name="T2240"><text:s/>plėtrai ir eksploatacijai</text:span><text:span text:style-name="T2241"><text:s/>galiojimą Vyriausybės įgaliota institucija sustabdo, jeigu:<text:s/></text:span></text:p>
            <text:p text:style-name="P2242"><text:span text:style-name="T2243">1) išdavus leidimą</text:span><text:span text:style-name="T2244"><text:s/></text:span><text:span text:style-name="T2245">naudoti Lietuvos Respublikos teritorinės jūros ir (ar) Lietuvos Respublikos išskirtinės ekonominės zonos Baltijos jūroje dalį(is) atsinaujinančius energijos išteklius naudojančių elektrinių</text:span><text:span text:style-name="T2246"><text:s/>plėtrai ir eksploatacijai paaiškėja, kad konkursui pateiktuose dokumentuose pateikti<text:s/></text:span><text:span text:style-name="T2247">netikslūs</text:span><text:span text:style-name="T2248"><text:s/>duomenys<text:s/></text:span><text:span text:style-name="T2249">turi trūkumų</text:span><text:span text:style-name="T2250">;</text:span></text:p>
            <text:p text:style-name="P2251"><text:span text:style-name="T2252">2) leidimo<text:s/></text:span><text:span text:style-name="T2253">naudoti Lietuvos Respublikos teritorinės jūros ir (ar) Lietuvos Respublikos išskirtinės ekonominės zonos Baltijos jūroje dalį(is) atsinaujinančius energijos išteklius naudojančių elektrinių</text:span><text:span text:style-name="T2254"><text:s/>plėtrai ir eksploatacijai turėtojas pažeidė šio straipsnio 12 dalyje nustatytas reguliuojamosios veiklos sąlygas;</text:span></text:p>
            <text:p text:style-name="P2255">3)  leidimo<text:s/><text:span text:style-name="T2256">naudoti Lietuvos Respublikos teritorinės jūros ir (ar) Lietuvos Respublikos išskirtinės ekonominės zonos Baltijos jūroje dalį(is) atsinaujinančius energijos išteklius naudojančių elektrinių</text:span><text:s/>plėtrai ir eksploatacijai turėtojas ilgiau nei vienerius metus nevykdo įsipareigojimų, susijusių su mokesčių, įskaitant socialinio draudimo įmokas, mokėjimu, išskyrus atvejus, kai neįvykdytų įsipareigojimų, susijusių su mokesčių, įskaitant socialinio draudimo įmokas, mokėjimu, suma yra mažesnė kaip 50 eurų.“</text:p>
          </table:table-cell>
          <table:table-cell table:style-name="TableCell2257">
            <text:p text:style-name="P2258">Pritarti<text:s/></text:p>
          </table:table-cell>
          <table:table-cell table:style-name="TableCell2259">
            <text:p text:style-name="Pasiūlymai6"/>
          </table:table-cell>
        </table:table-row>
        <table:table-row table:style-name="TableRow2260">
          <table:table-cell table:style-name="TableCell2261">
            <text:p text:style-name="P2262">11.</text:p>
          </table:table-cell>
          <table:table-cell table:style-name="TableCell2263">
            <text:p text:style-name="P2264">Energetikos komisija,<text:s/></text:p>
            <text:p text:style-name="Pasiūlymai6">2017-04-28</text:p>
          </table:table-cell>
          <table:table-cell table:style-name="TableCell2265">
            <text:p text:style-name="P2266">5</text:p>
          </table:table-cell>
          <table:table-cell table:style-name="TableCell2267">
            <text:p text:style-name="P2268">15</text:p>
          </table:table-cell>
          <table:table-cell table:style-name="TableCell2269">
            <text:p text:style-name="P2270"/>
          </table:table-cell>
          <table:table-cell table:style-name="TableCell2271">
            <text:p text:style-name="P2272"/>
          </table:table-cell>
          <table:table-cell table:style-name="TableCell2273">
            <text:p text:style-name="P2274">Pasiūlymas:</text:p>
            <text:p text:style-name="P2275"><text:span text:style-name="T2276">Pakeisti 4 str</text:span><text:span text:style-name="T2277">aipsniu</text:span><text:span text:style-name="T2278"><text:s/>keičiamo įstatymo 22 straipsnio<text:s/></text:span><text:span text:style-name="T2279">15</text:span><text:span text:style-name="T2280"><text:s/>dalį ir ją išdėstyti taip:</text:span></text:p>
            <text:p text:style-name="P2281"><text:s/>„15. Kai leidimo<text:s/><text:span text:style-name="T2282">naudoti<text:s/></text:span><text:span text:style-name="T2283">Lietuvos Respublikos teritorinės jūros ir (ar) Lietuvos Respublikos išskirtinės ekonominės zonos Baltijos jūroje dalį(is) atsinaujinančius energijos išteklius naudojančių elektrinių</text:span><text:span text:style-name="T2284"><text:s/>plėtrai ir eksploatacijai</text:span><text:s/>turėtojas per Vyriausybės įgaliotos institucijos nustatytą laikotarpį pateikia dokumentus, įrodančius, kad šio straipsnio 14 dalyje nurodyti pažeidimai pašalinti, Vyriausybės įgaliota institucija per 10 kalendorinių dienų nuo šių dokumentų įregistravimo dienos panaikina šio leidimo galiojimo sustabdymą.“</text:p>
          </table:table-cell>
          <table:table-cell table:style-name="TableCell2285">
            <text:p text:style-name="P2286">Pritarti<text:s/>iš dalies</text:p>
          </table:table-cell>
          <table:table-cell table:style-name="TableCell2287">
            <text:p text:style-name="Pasiūlymai6">Žr.<text:s/>Ekonomikos komiteto patobulinto<text:s/>įstatymo projekto 5 straipsnio 15<text:s/>dalies formuluotę</text:p>
          </table:table-cell>
        </table:table-row>
        <table:table-row table:style-name="TableRow2288">
          <table:table-cell table:style-name="TableCell2289">
            <text:p text:style-name="P2290">12.</text:p>
          </table:table-cell>
          <table:table-cell table:style-name="TableCell2291">
            <text:p text:style-name="P2292">Energetikos komisija,<text:s/></text:p>
            <text:p text:style-name="P2293">2017-04-28</text:p>
          </table:table-cell>
          <table:table-cell table:style-name="TableCell2294">
            <text:p text:style-name="P2295">5</text:p>
          </table:table-cell>
          <table:table-cell table:style-name="TableCell2296">
            <text:p text:style-name="P2297">16</text:p>
          </table:table-cell>
          <table:table-cell table:style-name="TableCell2298">
            <text:p text:style-name="P2299"/>
          </table:table-cell>
          <table:table-cell table:style-name="TableCell2300">
            <text:p text:style-name="P2301"/>
          </table:table-cell>
          <table:table-cell table:style-name="TableCell2302">
            <text:p text:style-name="P2303">Atsižvelgiant į tai, kas išdėstyta, siūloma Įstatymo projekto 4 straipsnio keičiamo Įstatymo 22 straipsnio 16 dalį išdėstyti taip:</text:p>
            <text:p text:style-name="P2304"><text:span text:style-name="T2305">„16. Leidimo<text:s/></text:span><text:span text:style-name="T2306">naudoti<text:s/></text:span><text:span text:style-name="T2307">Lietuvos Respublikos teritorinės jūros ir (ar) Lietuvos Respublikos išskirtinės ekonominės zonos Baltijos jūroje dalį(is) atsinaujinančius energijos išteklius naudojančių</text:span><text:span text:style-name="T2308"><text:s/></text:span><text:span text:style-name="T2309">elektrinių</text:span><text:span text:style-name="T2310"><text:s text:c="2"/>plėtrai ir eksploatacijai</text:span><text:span text:style-name="T2311"><text:s/>galiojimą Vyriausybės įgaliota institucija panaikina, jeigu:</text:span></text:p>
            <text:p text:style-name="P2312"><text:span text:style-name="T2313">1) leidimo<text:s/></text:span><text:span text:style-name="T2314">naudoti Lietuvos Respublikos teritorinės jūros ir (ar) Lietuvos Respublikos išskirtinės ekonominės zonos Baltijos jūroje<text:s/></text:span><text:span text:style-name="T2315">dalį(is)<text:s/></text:span><text:span text:style-name="T2316">atsinaujinančius energijos išteklius naudojančių elektrinių</text:span><text:span text:style-name="T2317"><text:s/>plėtrai ir eksploatacijai turėtojas, kurio leidimo galiojimas jau buvo sustabdytas, pakartotinai per dvylika mėnesių nuo šio leidimo galiojimo sustabdymo datos pažeidžia šio straipsnio 12 dalyje nustatytas reguliuojamos veiklos sąlygas;</text:span></text:p>
            <text:p text:style-name="P2318"><text:span text:style-name="T2319">2) leidimo<text:s/></text:span><text:span text:style-name="T2320">naudoti</text:span><text:span text:style-name="T2321"><text:s/></text:span><text:span text:style-name="T2322">Lietuvos Respublikos teritorinės jūros ir (ar) Lietuvos Respublikos išskirtinės ekonominės zonos Baltijos jūroje<text:s/></text:span><text:span text:style-name="T2323">dalį(is)<text:s/></text:span><text:span text:style-name="T2324">atsinaujinančius energijos išteklius naudojančių elektrinių</text:span><text:span text:style-name="T2325"><text:s/>plėtrai ir eksploatacijai turėtojas, kurio leidimo galiojimas sustabdytas šio straipsnio 14 dalies 1 punkte nurodytu pagrindu per pažeidimams pašalinti nustatytą laikotarpį nepateikia patikslintų duomenų, nepašalina<text:s/></text:span><text:span text:style-name="T2326">netikslumų</text:span><text:span text:style-name="T2327"><text:s/></text:span><text:span text:style-name="T2328">duomenų trūkumų</text:span><text:span text:style-name="T2329"><text:s/>arba Vyriausybės įgaliota institucija nustato, kad pateikti duomenys<text:s/></text:span><text:span text:style-name="T2330">melagingi arba</text:span><text:span text:style-name="T2331"><text:s/>neatitinka reikalavimų, galiojusių leidimo<text:s/></text:span><text:span text:style-name="T2332">naudoti Lietuvos Respublikos teritorinės jūros ir (ar) Lietuvos Respublikos išskirtinės ekonominės zonos Baltijos jūroje<text:s/></text:span><text:span text:style-name="T2333">dalį(is)<text:s/></text:span><text:span text:style-name="T2334">atsinaujinančius energijos išteklius naudojančių elektrinių</text:span><text:span text:style-name="T2335"><text:s/>plėtrai ir eksploatacijai išdavimo dieną;</text:span></text:p>
            <text:p text:style-name="P2336"><text:span text:style-name="T2337">3) leidimo<text:s/></text:span><text:span text:style-name="T2338">naudoti Lietuvos Respublikos teritorinės jūros ir (ar) Lietuvos Respublikos išskirtinės ekonominės zonos Baltijos jūroje<text:s/></text:span><text:span text:style-name="T2339">dalį(is)<text:s/></text:span><text:span text:style-name="T2340">atsinaujinančius energijos išteklius naudojančių elektrinių</text:span><text:span text:style-name="T2341"><text:s/>plėtrai ir eksploatacijai turėtojas, kurio leidimo galiojimas sustabdytas šio straipsnio 14 dalies 2 ir (ar) 3 punkte nurodytais pagrindais per pažeidimams pašalinti nustatytą laikotarpį jų nepašalino;</text:span></text:p>
            <text:p text:style-name="P2342"><text:span text:style-name="T2343">4) leidimo<text:s/></text:span><text:span text:style-name="T2344">naudoti Lietuvos Respublikos teritorinės jūros ir (ar) Lietuvos Respublikos išskirtinės ekonominės zonos Baltijos jūroje<text:s/></text:span><text:span text:style-name="T2345">dalį(is)<text:s/></text:span><text:span text:style-name="T2346">atsinaujinančius energijos išteklius naudojančių elektrinių</text:span><text:span text:style-name="T2347"><text:s/>plėtrai ir eksploatacijai turėtojas, kurio leidimo galiojimas sustabdytas,<text:s/></text:span><text:span text:style-name="T2348">toliau<text:s/></text:span><text:span text:style-name="T2349">vykdo leidime nurodytą veiklą;</text:span></text:p>
            <text:p text:style-name="P2350"><text:span text:style-name="T2351">5) leidimą<text:s/></text:span><text:span text:style-name="T2352">naudoti Lietuvos Respublikos teritorinės jūros ir (ar) Lietuvos Respublikos išskirtinės ekonominės zonos Baltijos jūroje<text:s/></text:span><text:span text:style-name="T2353">dalį(is)<text:s/></text:span><text:span text:style-name="T2354">atsinaujinančius energijos išteklius naudojančių elektrinių</text:span><text:span text:style-name="T2355"><text:s/>plėtrai ir eksploatacijai turintis juridinis asmuo pasibaigė jį likvidavus ar reorganizavus;</text:span></text:p>
            <text:p text:style-name="P2356"><text:span text:style-name="T2357">6) fizinis asmuo, turėjęs leidimą<text:s/></text:span><text:span text:style-name="T2358">naudoti Lietuvos Respublikos teritorinės jūros ir (ar) Lietuvos Respublikos išskirtinės ekonominės zonos Baltijos jūroje<text:s/></text:span><text:span text:style-name="T2359">dalį(is)<text:s/></text:span><text:span text:style-name="T2360">atsinaujinančius energijos išteklius naudojančių elektrinių</text:span><text:span text:style-name="T2361"><text:s/>plėtrai ir eksploatacijai,<text:s/></text:span><text:span text:style-name="T2362">miršta</text:span><text:span text:style-name="T2363">mirė</text:span><text:span text:style-name="T2364">;</text:span></text:p>
            <text:p text:style-name="P2365">7) leidimo<text:s/><text:span text:style-name="T2366">naudoti Lietuvos Respublikos teritorinės jūros ir (ar) Lietuvos Respublikos išskirtinės ekonominės zonos Baltijos jūroje<text:s/></text:span><text:span text:style-name="T2367">dalį(is)<text:s/></text:span><text:span text:style-name="T2368">atsinaujinančius energijos išteklius naudojančių elektrinių</text:span><text:s/>plėtrai ir eksploatacijai turėtojas Vyriausybės įgaliotai institucijai pateikia prašymą panaikinti leidimo<text:s/><text:span text:style-name="T2369">naudoti Lietuvos Respublikos teritorinės jūros ir (ar) Lietuvos Respublikos išskirtinės ekonominės zonos Baltijos jūros<text:s/></text:span><text:span text:style-name="T2370">dalį(is)<text:s/></text:span><text:span text:style-name="T2371">atsinaujinančius energijos išteklius naudojančių elektrinių</text:span><text:s/>plėtrai ir eksploatacijai galiojimą.“</text:p>
          </table:table-cell>
          <table:table-cell table:style-name="TableCell2372">
            <text:p text:style-name="P2373">Pritarti iš dalies</text:p>
          </table:table-cell>
          <table:table-cell table:style-name="TableCell2374">
            <text:p text:style-name="Pasiūlymai6">Žr.<text:s/>Ekonomikos komiteto patobulinto<text:s/>įstatymo projekto 5 straipsnio 16<text:s/>dalies formuluotę.</text:p>
          </table:table-cell>
        </table:table-row>
      </table:table>
      <text:p text:style-name="P2375"><text:span text:style-name="T2376">7. Komiteto sprendimas ir pasiūlymai:</text:span></text:p>
      <text:p text:style-name="P2377"><text:span text:style-name="T2378">7.1. Sprendimas<text:s/></text:span><text:span text:style-name="T2379">(pagal Lietuvos Respublikos Seimo statuto 150 straipsnį. Jeigu siūlomas sprendimas numatytas Seimo statuto 150 straipsnio 1 dalies 3–6 punktuose, pateikiami šio sprendimo argumentai):<text:s/></text:span><text:span text:style-name="T2380">pritarti Ekonomikos komiteto patobulintam įstatymo projektui ir komiteto išvadoms.</text:span></text:p>
      <text:p text:style-name="P2381">7.2. Pasiūlymai:</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Eil.</text:p>
              <text:p text:style-name="P2395">Nr.</text:p>
            </table:table-cell>
            <table:table-cell table:style-name="TableCell2396" table:number-rows-spanned="2">
              <text:p text:style-name="P2397">Pasiūlymo teikėjas, data</text:p>
            </table:table-cell>
            <table:table-cell table:style-name="TableCell2398" table:number-columns-spanned="3">
              <text:p text:style-name="P2399">Siūloma keisti</text:p>
            </table:table-cell>
            <table:covered-table-cell/>
            <table:covered-table-cell/>
            <table:table-cell table:style-name="TableCell2400" table:number-rows-spanned="2">
              <text:p text:style-name="P2401">Pastabos</text:p>
            </table:table-cell>
            <table:table-cell table:style-name="TableCell2402" table:number-rows-spanned="2">
              <text:p text:style-name="P2403">Pasiūlymo turinys</text:p>
            </table:table-cell>
            <table:table-cell table:style-name="TableCell2404" table:number-rows-spanned="2">
              <text:p text:style-name="P2405">Komiteto nuomonė</text:p>
            </table:table-cell>
            <table:table-cell table:style-name="TableCell2406" table:number-rows-spanned="2">
              <text:p text:style-name="P2407">Argumentai,<text:s/></text:p>
              <text:p text:style-name="P2408">pagrindžiantys nuomonę</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str.</text:p>
            </table:table-cell>
            <table:table-cell table:style-name="TableCell2414">
              <text:p text:style-name="P2415">str. d.</text:p>
            </table:table-cell>
            <table:table-cell table:style-name="TableCell2416">
              <text:p text:style-name="P2417">p.</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header-rows>
        <table:table-row table:style-name="TableRow2422">
          <table:table-cell table:style-name="TableCell2423">
            <text:p text:style-name="P2424">1.</text:p>
          </table:table-cell>
          <table:table-cell table:style-name="TableCell2425">
            <text:p text:style-name="Pasiūlymai6">Ekonomikos komitetas,<text:s/></text:p>
            <text:p text:style-name="Pasiūlymai6">2017-06-28</text:p>
          </table:table-cell>
          <table:table-cell table:style-name="TableCell2426">
            <text:p text:style-name="P2427">3</text:p>
          </table:table-cell>
          <table:table-cell table:style-name="TableCell2428">
            <text:p text:style-name="P2429"/>
          </table:table-cell>
          <table:table-cell table:style-name="TableCell2430">
            <text:p text:style-name="P2431"/>
          </table:table-cell>
          <table:table-cell table:style-name="TableCell2432">
            <text:p text:style-name="P2433">N</text:p>
          </table:table-cell>
          <table:table-cell table:style-name="TableCell2434">
            <text:p text:style-name="P2435">Argumentai:<text:s/>Siekiant teisinio aiškumo ir nuoseklumo<text:s/></text:p>
            <text:p text:style-name="P2436">siūloma<text:s/>papildyti įstatymo projektą nauju 3<text:s/>straipsniu.</text:p>
            <text:p text:style-name="P2437"><text:span text:style-name="T2438">Pasiūlymas</text:span>:</text:p>
            <text:p text:style-name="P2439">1.Papildyti įstatymo projektą nauju<text:s/>3<text:s/>straipsniu ir jį išdėstyti taip:<text:bookmark-start text:name="part_29388d2733524480a1bea909f106d2d9"/><text:bookmark-end text:name="part_29388d2733524480a1bea909f106d2d9"/></text:p>
            <text:p text:style-name="P2440">„3 straipsnis. 13 straipsnio pakeitimas</text:p>
            <text:p text:style-name="P2441">Pakeisti 13 straipsnio 2 dalį ir ją išdėstyti taip:</text:p>
            <text:p text:style-name="P2442">„2. <text:span text:style-name="T2443">Maksimalius atsinaujinančių energijos išteklių elektros energijos, pagamintos<text:s/></text:span> <text:span text:style-name="T2444">vėjo (sausumoje ir jūroje) elektrinių,  saulės šviesos energijos elektrinių, hidroelektrinių ir biokuro elektrinių, prijungtų prie elektros tinklų,  įrengtųjų suminių galių dydžius nustato šis įstatymas.<text:s/></text:span>Atsinaujinančių energijos išteklių naudojimas elektros energijai gaminti skatinamas šio įstatymo ir kitų teisės aktų nustatyta tvarka ir sąlygomis.“</text:p>
            <text:p text:style-name="P2445">2.Atitinkamai patikslinti likusių įstatymo projekto straipsnių numeraciją.</text:p>
          </table:table-cell>
          <table:table-cell table:style-name="TableCell2446">
            <text:p text:style-name="P2447">Pritarti<text:s/></text:p>
          </table:table-cell>
          <table:table-cell table:style-name="TableCell2448">
            <text:p text:style-name="P2449"/>
          </table:table-cell>
        </table:table-row>
      </table:table>
      <text:p text:style-name="P2450"><text:span text:style-name="T2451">8. Balsavimo rezultatai:</text:span><text:span text:style-name="T2452"><text:s/></text:span><text:span text:style-name="T2453">pritarta bendru sutarimu.</text:span></text:p>
      <text:p text:style-name="P2454"><text:span text:style-name="T2455">9. Komiteto paskirti pranešėjai:</text:span><text:span text:style-name="T2456"><text:s/></text:span><text:span text:style-name="T2457">Virgilijus Poderys</text:span><text:span text:style-name="T2458">.</text:span></text:p>
      <text:p text:style-name="P2459">10. Komiteto narių atskiroji nuomonė:<text:s/>-</text:p>
      <text:p text:style-name="P2460"/>
      <text:p text:style-name="P2461"><text:span text:style-name="T2462">PRIDEDAMA.<text:s/></text:span><text:span text:style-name="T2463">Komiteto patobulintas įstatymo projektas ir jo lyginamasis variantas.</text:span></text:p>
      <text:p text:style-name="P2464"><text:tab/><text:tab/><text:tab/><text:tab/><text:tab/><text:tab/><text:tab/><text:tab/><text:tab/><text:tab/></text:p>
      <text:p text:style-name="P2465"/>
      <text:p text:style-name="P2466">Komiteto<text:s/>pirmininkas<text:s/><text:tab/><text:tab/><text:tab/><text:tab/><text:tab/><text:tab/><text:tab/><text:tab/><text:tab/><text:tab/><text:tab/><text:tab/><text:tab/>Virginijus Sinkevičius<text:tab/><text:tab/><text:tab/><text:tab/><text:tab/><text:tab/><text:tab/><text:tab/><text:tab/><text:tab/><text:tab/></text:p>
      <text:p text:style-name="P2467"><text:tab/><text:tab/><text:tab/><text:tab/><text:tab/><text:tab/><text:tab/><text:tab/><text:tab/><text:tab/><text:tab/></text:p>
      <text:p text:style-name="P2468"/>
      <text:p text:style-name="P2469"/>
      <text:p text:style-name="P2470"/>
      <text:p text:style-name="P2471"/>
      <text:p text:style-name="P2472"/>
      <text:p text:style-name="P2473"/>
      <text:p text:style-name="P2474">Komiteto biuro patarėja (ES) Rasa Ona Duburaitė</text:p>
      <text:p text:style-name="P2475"><text:span text:style-name="T2476">K</text:span><text:span text:style-name="T2477">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13" style:display-name="Font Style13" style:family="text">
      <style:text-properties style:font-name="Arial" style:font-name-complex="Arial"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parent-style-name="DefaultParagraphFont">
      <style:text-properties style:font-name="Palemona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ps" style:display-name="hps"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fo:font-weight="bold" style:font-weight-asian="bold" fo:color="#000000"/>
    </style:style>
    <style:style style:name="WW_CharLFO24LVL1" style:family="text">
      <style:text-properties fo:color="#000000"/>
    </style:style>
    <style:style style:name="WW_CharLFO28LVL1" style:family="text">
      <style:text-properties fo:font-weight="bold" style:font-weight-asian="bold" fo:font-style="normal" style:font-style-asian="normal"/>
    </style:style>
    <style:style style:name="WW_CharLFO29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style:header>
        <text:p text:style-name="Header"><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ŪNIENĖ Rima</meta:initial-creator>
    <dc:creator>adlibuser</dc:creator>
    <meta:creation-date>2017-07-03T10:18:00Z</meta:creation-date>
    <dc:date>2017-07-03T10:18:00Z</dc:date>
    <meta:print-date>2017-03-21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503" meta:word-count="12000" meta:character-count="98142" meta:row-count="1397" meta:non-whitespace-character-count="86645"/>
  </office:meta>
</office:document-meta>
</file>