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a" style:num-letter-sync="true">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LFO25">
      <text:list-level-style-number text:level="1" style:num-prefix="("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493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0">
      <text:list-level-style-number text:level="1" text:style-name="WW_CharLFO30LVL1" style:num-suffix=")" style:num-format="a" style:num-letter-sync="true" text:start-value="2">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text:style-name="WW_CharLFO32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margin-left="0in" fo:text-indent="0.4923in">
        <style:tab-stops>
          <style:tab-stop style:type="left" style:position="0.787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fo:text-indent="0.4923in"/>
    </style:style>
    <style:style style:name="T34" style:parent-style-name="DefaultParagraphFont" style:family="text">
      <style:text-properties fo:font-weight="bold" style:font-weight-asian="bold" style:font-weight-complex="bold"/>
    </style:style>
    <style:style style:name="P35" style:parent-style-name="Dalyviai" style:family="paragraph">
      <style:paragraph-properties fo:line-height="100%" fo:text-indent="0.4923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keep-with-next="always" fo:text-align="justify" fo:line-height="150%" fo:text-indent="0.4923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4.1604in" style:use-optimal-column-width="false"/>
    </style:style>
    <style:style style:name="TableColumn46" style:family="table-column">
      <style:table-column-properties style:column-width="0.9993in" style:use-optimal-column-width="false"/>
    </style:style>
    <style:style style:name="TableColumn47" style:family="table-column">
      <style:table-column-properties style:column-width="1.9611in" style:use-optimal-column-width="false"/>
    </style:style>
    <style:style style:name="Table39" style:family="table">
      <style:table-properties style:width="10.5368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start"/>
    </style:style>
    <style:style style:name="P77" style:parent-style-name="Pasiūlymai2" style:family="paragraph">
      <style:paragraph-properties fo:text-align="star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3506in"/>
      <style:text-properties fo:color="#000000" fo:font-size="11pt" style:font-size-asian="11pt" style:font-size-complex="11pt"/>
    </style:style>
    <style:style style:name="P86" style:parent-style-name="ListParagraph" style:family="paragraph">
      <style:paragraph-properties fo:text-align="justify" fo:margin-top="0in" fo:margin-bottom="0in" fo:text-indent="0.3506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text-position="super 68.1%"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Pasiūlymai2" style:family="paragraph">
      <style:paragraph-properties fo:text-indent="0.3506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star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ListParagraph" style:family="paragraph">
      <style:paragraph-properties fo:text-align="justify" fo:margin-top="0in" fo:margin-bottom="0in" fo:text-indent="0.3506in"/>
      <style:text-properties fo:color="#000000" fo:font-size="11pt" style:font-size-asian="11pt" style:font-size-complex="11pt"/>
    </style:style>
    <style:style style:name="P108" style:parent-style-name="Pasiūlymai2" style:family="paragraph">
      <style:paragraph-properties fo:text-indent="0.3506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start"/>
    </style:style>
    <style:style style:name="P118" style:parent-style-name="Pasiūlymai2" style:family="paragraph">
      <style:paragraph-properties fo:text-align="star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ListParagraph" style:family="paragraph">
      <style:paragraph-properties fo:text-align="justify" fo:margin-top="0in" fo:margin-bottom="0in" fo:text-indent="0.3506in"/>
      <style:text-properties fo:color="#000000" fo:font-size="11pt" style:font-size-asian="11pt" style:font-size-complex="11pt"/>
    </style:style>
    <style:style style:name="P127" style:parent-style-name="Pasiūlymai2" style:family="paragraph">
      <style:paragraph-properties fo:text-indent="0.3506in"/>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2041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0104in"/>
      <style:text-properties fo:color="#000000" fo:font-size="11pt" style:font-size-asian="11pt" style:font-size-complex="11pt"/>
    </style:style>
    <style:style style:name="P140" style:parent-style-name="Normal" style:family="paragraph">
      <style:paragraph-properties fo:margin-bottom="0.0104in"/>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ListParagraph" style:family="paragraph">
      <style:paragraph-properties fo:text-align="justify" fo:margin-top="0in" fo:margin-bottom="0in" fo:text-indent="0.3506in"/>
    </style:style>
    <style:style style:name="T149" style:parent-style-name="DefaultParagraphFont" style:family="text">
      <style:text-properties fo:color="#000000" fo:font-size="11pt" style:font-size-asian="11pt" style:font-size-complex="11pt" fo:background-color="#FFFFFF"/>
    </style:style>
    <style:style style:name="T150" style:parent-style-name="Hyperlink" style:family="text">
      <style:text-properties fo:font-size="11pt" style:font-size-asian="11pt" style:font-size-complex="11pt" fo:background-color="#FFFFFF"/>
    </style:style>
    <style:style style:name="T151" style:parent-style-name="DefaultParagraphFont" style:family="text">
      <style:text-properties fo:color="#000000" fo:font-size="11pt" style:font-size-asian="11pt" style:font-size-complex="11pt" fo:background-color="#FFFFFF"/>
    </style:style>
    <style:style style:name="T152" style:parent-style-name="DefaultParagraphFont" style:family="text">
      <style:text-properties fo:color="#000000" fo:font-size="11pt" style:font-size-asian="11pt" style:font-size-complex="11pt" fo:background-color="#FFFFFF"/>
    </style:style>
    <style:style style:name="P153" style:parent-style-name="ListParagraph" style:family="paragraph">
      <style:paragraph-properties fo:text-align="justify" fo:margin-top="0in" fo:margin-bottom="0in" fo:text-indent="0.3506in"/>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keep-with-next="always" fo:text-align="justify" fo:text-indent="0.5in"/>
      <style:text-properties fo:font-weight="bold" style:font-weight-asian="bold" style:font-weight-complex="bold"/>
    </style:style>
    <style:style style:name="P160" style:parent-style-name="Normal" style:family="paragraph">
      <style:paragraph-properties fo:text-align="justify"/>
      <style:text-properties fo:font-size="10pt" style:font-size-asian="10pt"/>
    </style:style>
    <style:style style:name="TableColumn162" style:family="table-column">
      <style:table-column-properties style:column-width="0.3937in" style:use-optimal-column-width="false"/>
    </style:style>
    <style:style style:name="TableColumn163" style:family="table-column">
      <style:table-column-properties style:column-width="1.5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3.8277in" style:use-optimal-column-width="false"/>
    </style:style>
    <style:style style:name="TableColumn168" style:family="table-column">
      <style:table-column-properties style:column-width="0.9805in" style:use-optimal-column-width="false"/>
    </style:style>
    <style:style style:name="TableColumn169" style:family="table-column">
      <style:table-column-properties style:column-width="2.3625in" style:use-optimal-column-width="false"/>
    </style:style>
    <style:style style:name="Table161" style:family="table">
      <style:table-properties style:width="10.6277in" fo:margin-left="0in" table:align="center"/>
    </style:style>
    <style:style style:name="TableRow170" style:family="table-row">
      <style:table-row-properties style:min-row-height="0.3277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3486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3"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3" style:family="paragraph">
      <style:paragraph-properties fo:text-align="start"/>
    </style:style>
    <style:style style:name="TableCell199" style:family="table-cell">
      <style:table-cell-properties fo:border="0.0069in solid #000000" fo:padding-top="0in" fo:padding-left="0.075in" fo:padding-bottom="0in" fo:padding-right="0.075in"/>
    </style:style>
    <style:style style:name="P200" style:parent-style-name="Pasiūlymai3"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3"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3"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3" style:family="paragraph">
      <style:paragraph-properties fo:text-indent="0.1215in"/>
    </style:style>
    <style:style style:name="T207" style:parent-style-name="DefaultParagraphFont" style:family="text">
      <style:text-properties style:text-position="super 68.1%"/>
    </style:style>
    <style:style style:name="T208" style:parent-style-name="DefaultParagraphFont" style:family="text">
      <style:text-properties style:text-position="super 68.1%"/>
    </style:style>
    <style:style style:name="P209" style:parent-style-name="Pasiūlymai3" style:family="paragraph">
      <style:paragraph-properties fo:text-indent="0.1215in"/>
    </style:style>
    <style:style style:name="T210" style:parent-style-name="DefaultParagraphFont" style:family="text">
      <style:text-properties style:text-position="super 68.1%"/>
    </style:style>
    <style:style style:name="P211" style:parent-style-name="Pasiūlymai3" style:family="paragraph">
      <style:paragraph-properties fo:text-indent="0.121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per 68.1%"/>
    </style:style>
    <style:style style:name="T214" style:parent-style-name="DefaultParagraphFont" style:family="text">
      <style:text-properties fo:font-weight="bold" style:font-weight-asian="bold"/>
    </style:style>
    <style:style style:name="P215" style:parent-style-name="Pasiūlymai3" style:family="paragraph">
      <style:paragraph-properties fo:text-indent="0.1215in"/>
    </style:style>
    <style:style style:name="P216" style:parent-style-name="Pasiūlymai3" style:family="paragraph">
      <style:paragraph-properties fo:text-indent="0.1215in"/>
    </style:style>
    <style:style style:name="TableCell217" style:family="table-cell">
      <style:table-cell-properties fo:border="0.0069in solid #000000" fo:padding-top="0in" fo:padding-left="0.075in" fo:padding-bottom="0in" fo:padding-right="0.075in"/>
    </style:style>
    <style:style style:name="P218" style:parent-style-name="Pasiūlymai3"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Pasiūlymai3" style:family="paragraph">
      <style:paragraph-properties fo:text-indent="0.1937in"/>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Pasiūlymai3" style:family="paragraph">
      <style:paragraph-properties fo:text-indent="0.1937in"/>
      <style:text-properties fo:font-weight="bold" style:font-weight-asian="bold" style:font-weight-complex="normal"/>
    </style:style>
    <style:style style:name="P223" style:parent-style-name="Pasiūlymai3"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3" style:family="paragraph">
      <style:paragraph-properties fo:text-align="center"/>
    </style:style>
    <style:style style:name="P227" style:parent-style-name="Pasiūlymai3"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Pasiūlymai3" style:family="paragraph">
      <style:paragraph-properties fo:text-align="start"/>
    </style:style>
    <style:style style:name="TableCell230" style:family="table-cell">
      <style:table-cell-properties fo:border="0.0069in solid #000000" fo:padding-top="0in" fo:padding-left="0.075in" fo:padding-bottom="0in" fo:padding-right="0.075in"/>
    </style:style>
    <style:style style:name="P231" style:parent-style-name="Pasiūlymai3"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3"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3"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Default" style:family="paragraph">
      <style:paragraph-properties fo:text-align="justify" fo:text-indent="0.3048in"/>
      <style:text-properties fo:font-size="11pt" style:font-size-asian="11pt" style:font-size-complex="11pt"/>
    </style:style>
    <style:style style:name="P238" style:parent-style-name="Default" style:family="paragraph">
      <style:paragraph-properties fo:text-align="justify" fo:text-indent="0.3048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tyle="italic" style:font-style-asian="italic" style:font-style-complex="italic" fo:font-size="11pt" style:font-size-asian="11pt" style:font-size-complex="11pt"/>
    </style:style>
    <style:style style:name="T241" style:parent-style-name="DefaultParagraphFont" style:family="text">
      <style:text-properties fo:font-style="italic" style:font-style-asian="italic" style:font-style-complex="italic" fo:font-size="11pt" style:font-size-asian="11pt" style:font-size-complex="11pt"/>
    </style:style>
    <style:style style:name="P242" style:parent-style-name="Default" style:family="paragraph">
      <style:paragraph-properties fo:text-align="justify" fo:text-indent="0.3048in"/>
    </style:style>
    <style:style style:name="T243" style:parent-style-name="DefaultParagraphFont" style:family="text">
      <style:text-properties fo:font-style="italic" style:font-style-asian="italic" style:font-style-complex="italic"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Default" style:family="paragraph">
      <style:paragraph-properties fo:text-align="justify" fo:text-indent="0.3048in"/>
      <style:text-properties fo:font-size="11pt" style:font-size-asian="11pt" style:font-size-complex="11pt"/>
    </style:style>
    <style:style style:name="P246" style:parent-style-name="Default" style:family="paragraph">
      <style:paragraph-properties fo:text-align="justify" fo:margin-bottom="0.0145in" fo:text-indent="0.3048in"/>
      <style:text-properties fo:font-size="11pt" style:font-size-asian="11pt" style:font-size-complex="11pt"/>
    </style:style>
    <style:style style:name="P247" style:parent-style-name="Default" style:family="paragraph">
      <style:paragraph-properties fo:text-align="justify" fo:margin-bottom="0.0145in" fo:text-indent="0.3048in"/>
      <style:text-properties fo:font-size="11pt" style:font-size-asian="11pt" style:font-size-complex="11pt"/>
    </style:style>
    <style:style style:name="P248" style:parent-style-name="Default" style:family="paragraph">
      <style:paragraph-properties fo:text-align="justify" fo:margin-bottom="0.0145in" fo:text-indent="0.3048in"/>
      <style:text-properties fo:font-size="11pt" style:font-size-asian="11pt" style:font-size-complex="11pt"/>
    </style:style>
    <style:style style:name="P249" style:parent-style-name="Default" style:family="paragraph">
      <style:paragraph-properties fo:text-align="justify" fo:text-indent="0.3048in"/>
      <style:text-properties fo:font-size="11pt" style:font-size-asian="11pt" style:font-size-complex="11pt"/>
    </style:style>
    <style:style style:name="P250" style:parent-style-name="Pasiūlymai3" style:family="paragraph">
      <style:paragraph-properties fo:text-indent="0.3048in"/>
    </style:style>
    <style:style style:name="T251" style:parent-style-name="DefaultParagraphFont" style:family="text">
      <style:text-properties fo:font-weight="bold" style:font-weight-asian="bold" style:font-weight-complex="normal"/>
    </style:style>
    <style:style style:name="T252" style:parent-style-name="DefaultParagraphFont" style:family="text">
      <style:text-properties fo:font-weight="bold" style:font-weight-asian="bold" style:font-weight-complex="normal"/>
    </style:style>
    <style:style style:name="P253" style:parent-style-name="Pasiūlymai3" style:family="paragraph">
      <style:paragraph-properties fo:text-indent="0.1215in"/>
    </style:style>
    <style:style style:name="TableCell254" style:family="table-cell">
      <style:table-cell-properties fo:border="0.0069in solid #000000" fo:padding-top="0in" fo:padding-left="0.075in" fo:padding-bottom="0in" fo:padding-right="0.075in"/>
    </style:style>
    <style:style style:name="P255" style:parent-style-name="Pasiūlymai3"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Pasiūlymai3" style:family="paragraph">
      <style:paragraph-properties fo:text-indent="0.1937in"/>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Pasiūlymai3" style:family="paragraph">
      <style:paragraph-properties fo:text-indent="0.1937in"/>
      <style:text-properties fo:font-weight="bold" style:font-weight-asian="bold" style:font-weight-complex="normal"/>
    </style:style>
    <style:style style:name="P260" style:parent-style-name="Pasiūlymai3" style:family="paragraph">
      <style:paragraph-properties fo:text-indent="0.1937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Pasiūlymai3"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Pasiūlymai3" style:family="paragraph">
      <style:paragraph-properties fo:text-align="start"/>
    </style:style>
    <style:style style:name="P266" style:parent-style-name="Pasiūlymai3" style:family="paragraph">
      <style:paragraph-properties fo:text-align="start"/>
    </style:style>
    <style:style style:name="TableCell267" style:family="table-cell">
      <style:table-cell-properties fo:border="0.0069in solid #000000" fo:padding-top="0in" fo:padding-left="0.075in" fo:padding-bottom="0in" fo:padding-right="0.075in"/>
    </style:style>
    <style:style style:name="P268" style:parent-style-name="Pasiūlymai3"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3"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3"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Default" style:family="paragraph">
      <style:paragraph-properties fo:text-align="justify" fo:text-indent="0.3048in"/>
      <style:text-properties fo:font-size="11pt" style:font-size-asian="11pt" style:font-size-complex="11pt"/>
    </style:style>
    <style:style style:name="P275" style:parent-style-name="Default" style:family="paragraph">
      <style:paragraph-properties fo:text-align="justify" fo:text-indent="0.3048in"/>
      <style:text-properties fo:font-size="11pt" style:font-size-asian="11pt" style:font-size-complex="11pt"/>
    </style:style>
    <style:style style:name="P276" style:parent-style-name="Default" style:family="paragraph">
      <style:paragraph-properties fo:text-align="justify" fo:text-indent="0.3048in"/>
      <style:text-properties fo:font-size="11pt" style:font-size-asian="11pt" style:font-size-complex="11pt"/>
    </style:style>
    <style:style style:name="P277" style:parent-style-name="Default" style:family="paragraph">
      <style:paragraph-properties fo:text-align="justify" fo:text-indent="0.3048in"/>
      <style:text-properties fo:font-size="11pt" style:font-size-asian="11pt" style:font-size-complex="11pt"/>
    </style:style>
    <style:style style:name="P278" style:parent-style-name="Default" style:family="paragraph">
      <style:paragraph-properties fo:text-align="justify" fo:text-indent="0.3048in"/>
      <style:text-properties fo:font-size="11pt" style:font-size-asian="11pt" style:font-size-complex="11pt"/>
    </style:style>
    <style:style style:name="P279" style:parent-style-name="Default" style:family="paragraph">
      <style:paragraph-properties fo:text-align="justify" fo:text-indent="0.3048in"/>
      <style:text-properties fo:font-size="11pt" style:font-size-asian="11pt" style:font-size-complex="11pt"/>
    </style:style>
    <style:style style:name="P280" style:parent-style-name="Default" style:family="paragraph">
      <style:paragraph-properties fo:text-align="justify" fo:text-indent="0.3048in"/>
      <style:text-properties fo:font-size="11pt" style:font-size-asian="11pt" style:font-size-complex="11pt"/>
    </style:style>
    <style:style style:name="P281" style:parent-style-name="Default" style:family="paragraph">
      <style:paragraph-properties fo:text-align="justify" fo:text-indent="0.3048in"/>
      <style:text-properties fo:font-size="11pt" style:font-size-asian="11pt" style:font-size-complex="11pt"/>
    </style:style>
    <style:style style:name="P282" style:parent-style-name="Default" style:family="paragraph">
      <style:paragraph-properties fo:text-align="justify" fo:text-indent="0.3048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8.1%"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Default" style:family="paragraph">
      <style:paragraph-properties fo:text-align="justify" fo:text-indent="0.3048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Default" style:family="paragraph">
      <style:paragraph-properties fo:text-align="justify" fo:text-indent="0.3048in"/>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Pasiūlymai3"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Pasiūlymai3" style:family="paragraph">
      <style:paragraph-properties fo:text-indent="0.1937in"/>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fo:font-weight="bold" style:font-weight-asian="bold"/>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Pasiūlymai3" style:family="paragraph">
      <style:paragraph-properties fo:text-indent="0.2215in"/>
    </style:style>
    <style:style style:name="T313" style:parent-style-name="DefaultParagraphFont" style:family="text">
      <style:text-properties style:text-underline-type="single" style:text-underline-style="solid" style:text-underline-width="auto" style:text-underline-mode="continuous"/>
    </style:style>
    <style:style style:name="P314" style:parent-style-name="Pasiūlymai3" style:family="paragraph">
      <style:paragraph-properties fo:margin-left="0.1576in">
        <style:tab-stops/>
      </style:paragraph-properties>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3"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Pasiūlymai3" style:family="paragraph">
      <style:paragraph-properties fo:text-align="start"/>
    </style:style>
    <style:style style:name="P320" style:parent-style-name="Pasiūlymai3" style:family="paragraph">
      <style:paragraph-properties fo:text-align="start"/>
    </style:style>
    <style:style style:name="TableCell321" style:family="table-cell">
      <style:table-cell-properties fo:border="0.0069in solid #000000" fo:padding-top="0in" fo:padding-left="0.075in" fo:padding-bottom="0in" fo:padding-right="0.075in"/>
    </style:style>
    <style:style style:name="P322" style:parent-style-name="Pasiūlymai3"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3"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3"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3048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3048in"/>
      <style:text-properties fo:font-size="11pt" style:font-size-asian="11pt" style:font-size-complex="11pt"/>
    </style:style>
    <style:style style:name="P335" style:parent-style-name="Normal" style:family="paragraph">
      <style:paragraph-properties fo:text-align="justify" fo:text-indent="0.3048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Default" style:family="paragraph">
      <style:paragraph-properties fo:text-align="justify" fo:text-indent="0.3048in"/>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Pasiūlymai3"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Pasiūlymai3" style:family="paragraph">
      <style:paragraph-properties fo:text-indent="0.1576in"/>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Pasiūlymai3"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Pasiūlymai3" style:family="paragraph">
      <style:paragraph-properties fo:text-align="start"/>
    </style:style>
    <style:style style:name="P348" style:parent-style-name="Pasiūlymai3" style:family="paragraph">
      <style:paragraph-properties fo:text-align="start"/>
    </style:style>
    <style:style style:name="TableCell349" style:family="table-cell">
      <style:table-cell-properties fo:border="0.0069in solid #000000" fo:padding-top="0in" fo:padding-left="0.075in" fo:padding-bottom="0in" fo:padding-right="0.075in"/>
    </style:style>
    <style:style style:name="P350" style:parent-style-name="Pasiūlymai3" style:family="paragraph">
      <style:paragraph-properties fo:text-align="center"/>
      <style:text-properties fo:font-weight="bold" style:font-weight-asian="bold" fo:language="en" fo:country="US"/>
    </style:style>
    <style:style style:name="TableCell351" style:family="table-cell">
      <style:table-cell-properties fo:border="0.0069in solid #000000" fo:padding-top="0in" fo:padding-left="0.075in" fo:padding-bottom="0in" fo:padding-right="0.075in"/>
    </style:style>
    <style:style style:name="P352" style:parent-style-name="Pasiūlymai3"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3"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Default" style:family="paragraph">
      <style:paragraph-properties fo:text-align="justify" fo:text-indent="0.3048in"/>
      <style:text-properties fo:font-size="11pt" style:font-size-asian="11pt" style:font-size-complex="11pt"/>
    </style:style>
    <style:style style:name="P357" style:parent-style-name="Default" style:family="paragraph">
      <style:paragraph-properties fo:text-align="justify" fo:text-indent="0.3048in"/>
      <style:text-properties fo:font-size="11pt" style:font-size-asian="11pt" style:font-size-complex="11pt"/>
    </style:style>
    <style:style style:name="P358" style:parent-style-name="Default" style:family="paragraph">
      <style:paragraph-properties fo:text-align="justify" fo:text-indent="0.3048in"/>
      <style:text-properties fo:font-size="11pt" style:font-size-asian="11pt" style:font-size-complex="11pt"/>
    </style:style>
    <style:style style:name="P359" style:parent-style-name="Default" style:family="paragraph">
      <style:paragraph-properties fo:text-align="justify" fo:text-indent="0.3048in"/>
      <style:text-properties fo:font-size="11pt" style:font-size-asian="11pt" style:font-size-complex="11pt"/>
    </style:style>
    <style:style style:name="P360" style:parent-style-name="Default" style:family="paragraph">
      <style:paragraph-properties fo:text-align="justify" fo:text-indent="0.3048in"/>
      <style:text-properties fo:font-size="11pt" style:font-size-asian="11pt" style:font-size-complex="11pt"/>
    </style:style>
    <style:style style:name="P361" style:parent-style-name="Default" style:family="paragraph">
      <style:paragraph-properties fo:text-align="justify" fo:text-indent="0.3048in"/>
      <style:text-properties fo:font-size="11pt" style:font-size-asian="11pt" style:font-size-complex="11pt"/>
    </style:style>
    <style:style style:name="P362" style:parent-style-name="Default" style:family="paragraph">
      <style:paragraph-properties fo:text-align="justify" fo:text-indent="0.3048in"/>
      <style:text-properties fo:font-size="11pt" style:font-size-asian="11pt" style:font-size-complex="11pt"/>
    </style:style>
    <style:style style:name="P363" style:parent-style-name="Default" style:family="paragraph">
      <style:paragraph-properties fo:text-align="justify" fo:text-indent="0.3048in"/>
      <style:text-properties fo:font-size="11pt" style:font-size-asian="11pt" style:font-size-complex="11pt"/>
    </style:style>
    <style:style style:name="P364" style:parent-style-name="Default" style:family="paragraph">
      <style:paragraph-properties fo:text-align="justify" fo:text-indent="0.3048in"/>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Pasiūlymai3"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Pasiūlymai3" style:family="paragraph">
      <style:paragraph-properties fo:text-indent="0.3194in"/>
      <style:text-properties fo:font-weight="bold" style:font-weight-asian="bold"/>
    </style:style>
    <style:style style:name="P369" style:parent-style-name="Pasiūlymai3" style:family="paragraph">
      <style:paragraph-properties fo:text-indent="0.3194in"/>
    </style:style>
    <style:style style:name="T370" style:parent-style-name="DefaultParagraphFont" style:family="text">
      <style:text-properties style:text-underline-type="single" style:text-underline-style="solid" style:text-underline-width="auto" style:text-underline-mode="continuous"/>
    </style:style>
    <style:style style:name="T371" style:parent-style-name="DefaultParagraphFont" style:family="text">
      <style:text-properties style:text-underline-type="single" style:text-underline-style="solid" style:text-underline-width="auto" style:text-underline-mode="continuou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fo:font-weight="bold" style:font-weight-asian="bold"/>
    </style:style>
    <style:style style:name="P376" style:parent-style-name="Pasiūlymai3" style:family="paragraph">
      <style:paragraph-properties fo:text-indent="0.3194in"/>
    </style:style>
    <style:style style:name="P377" style:parent-style-name="Pasiūlymai3" style:family="paragraph">
      <style:paragraph-properties fo:text-indent="0.3194in"/>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ListParagraph" style:family="paragraph">
      <style:paragraph-properties fo:text-align="justify" fo:margin-top="0in" fo:margin-bottom="0in" fo:text-indent="0.3194in"/>
    </style:style>
    <style:style style:name="T3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ListParagraph" style:family="paragraph">
      <style:paragraph-properties fo:text-align="justify" fo:margin-top="0in" fo:margin-bottom="0in" fo:text-indent="0.3194in"/>
    </style:style>
    <style:style style:name="T395" style:parent-style-name="DefaultParagraphFont" style:family="text">
      <style:text-properties style:text-underline-type="single" style:text-underline-style="solid" style:text-underline-width="auto" style:text-underline-mode="continuous"/>
    </style:style>
    <style:style style:name="P396" style:parent-style-name="Pasiūlymai3" style:family="paragraph">
      <style:paragraph-properties fo:text-indent="0.2215in"/>
    </style:style>
    <style:style style:name="P397" style:parent-style-name="Pasiūlymai7" style:family="paragraph">
      <style:paragraph-properties fo:text-indent="0.3444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444in"/>
    </style:style>
    <style:style style:name="T400" style:parent-style-name="DefaultParagraphFont" style:family="text">
      <style:text-properties style:font-weight-complex="bold" fo:color="#000000" fo:font-size="11pt" style:font-size-asian="11pt" style:font-size-complex="11pt"/>
    </style:style>
    <style:style style:name="P401" style:parent-style-name="Normal" style:family="paragraph">
      <style:paragraph-properties fo:text-align="justify" fo:text-indent="0.3444in"/>
      <style:text-properties fo:color="#000000" fo:font-size="11pt" style:font-size-asian="11pt" style:font-size-complex="11pt"/>
    </style:style>
    <style:style style:name="P402" style:parent-style-name="Pasiūlymai3" style:family="paragraph">
      <style:paragraph-properties fo:text-indent="0.2215in"/>
    </style:style>
    <style:style style:name="T403" style:parent-style-name="DefaultParagraphFont" style:family="text">
      <style:text-properties fo:color="#000000"/>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Pasiūlymai3"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Pasiūlymai3" style:family="paragraph">
      <style:paragraph-properties fo:text-align="start"/>
    </style:style>
    <style:style style:name="TableCell418" style:family="table-cell">
      <style:table-cell-properties fo:border="0.0069in solid #000000" fo:padding-top="0in" fo:padding-left="0.075in" fo:padding-bottom="0in" fo:padding-right="0.075in"/>
    </style:style>
    <style:style style:name="P419" style:parent-style-name="Pasiūlymai3"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3"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3"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2958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tyle="italic" style:font-style-asian="italic" fo:font-size="11pt" style:font-size-asian="11pt" style:font-size-complex="11pt"/>
    </style:style>
    <style:style style:name="T429" style:parent-style-name="DefaultParagraphFont" style:family="text">
      <style:text-properties fo:font-style="italic" style:font-style-asian="italic" fo:font-size="11pt" style:font-size-asian="11pt" style:font-size-complex="11pt"/>
    </style:style>
    <style:style style:name="T430" style:parent-style-name="DefaultParagraphFont" style:family="text">
      <style:text-properties fo:font-style="italic" style:font-style-asian="italic"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2958in"/>
      <style:text-properties fo:font-size="11pt" style:font-size-asian="11pt" style:font-size-complex="11pt"/>
    </style:style>
    <style:style style:name="P437" style:parent-style-name="Normal" style:family="paragraph">
      <style:paragraph-properties fo:text-align="justify" fo:text-indent="0.2958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2958in"/>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2958in"/>
      <style:text-properties fo:font-size="11pt" style:font-size-asian="11pt" style:font-size-complex="11pt"/>
    </style:style>
    <style:style style:name="P447" style:parent-style-name="Normal" style:family="paragraph">
      <style:paragraph-properties fo:text-align="justify" fo:text-indent="0.2958in"/>
      <style:text-properties fo:font-size="11pt" style:font-size-asian="11pt" style:font-size-complex="11pt"/>
    </style:style>
    <style:style style:name="P448" style:parent-style-name="Normal" style:family="paragraph">
      <style:paragraph-properties fo:text-align="justify" fo:text-indent="0.2958in"/>
      <style:text-properties fo:font-size="11pt" style:font-size-asian="11pt" style:font-size-complex="11pt"/>
    </style:style>
    <style:style style:name="P449" style:parent-style-name="Normal" style:family="paragraph">
      <style:paragraph-properties fo:text-align="justify" fo:text-indent="0.2958in"/>
      <style:text-properties fo:font-size="11pt" style:font-size-asian="11pt" style:font-size-complex="11pt"/>
    </style:style>
    <style:style style:name="P450" style:parent-style-name="Normal" style:family="paragraph">
      <style:paragraph-properties fo:text-align="justify" fo:text-indent="0.2958in"/>
      <style:text-properties fo:font-size="11pt" style:font-size-asian="11pt" style:font-size-complex="11pt"/>
    </style:style>
    <style:style style:name="P451" style:parent-style-name="Normal" style:family="paragraph">
      <style:paragraph-properties fo:text-align="justify" fo:text-indent="0.2958in"/>
      <style:text-properties fo:font-size="11pt" style:font-size-asian="11pt" style:font-size-complex="11pt"/>
    </style:style>
    <style:style style:name="P452" style:parent-style-name="Normal" style:family="paragraph">
      <style:paragraph-properties fo:text-align="justify" fo:text-indent="0.2958in"/>
      <style:text-properties fo:font-size="11pt" style:font-size-asian="11pt" style:font-size-complex="11pt"/>
    </style:style>
    <style:style style:name="P453" style:parent-style-name="Normal" style:family="paragraph">
      <style:paragraph-properties fo:text-align="justify" fo:text-indent="0.2958in"/>
      <style:text-properties fo:font-size="11pt" style:font-size-asian="11pt" style:font-size-complex="11pt"/>
    </style:style>
    <style:style style:name="P454" style:parent-style-name="Normal" style:family="paragraph">
      <style:paragraph-properties fo:text-align="justify" fo:text-indent="0.2958in"/>
      <style:text-properties fo:font-size="11pt" style:font-size-asian="11pt" style:font-size-complex="11pt"/>
    </style:style>
    <style:style style:name="P455" style:parent-style-name="Normal" style:family="paragraph">
      <style:paragraph-properties fo:text-align="justify" fo:text-indent="0.2958in"/>
      <style:text-properties fo:font-size="11pt" style:font-size-asian="11pt" style:font-size-complex="11pt"/>
    </style:style>
    <style:style style:name="P456" style:parent-style-name="Normal" style:family="paragraph">
      <style:paragraph-properties fo:text-align="justify" fo:text-indent="0.2958in"/>
      <style:text-properties fo:font-size="11pt" style:font-size-asian="11pt" style:font-size-complex="11pt"/>
    </style:style>
    <style:style style:name="P457" style:parent-style-name="Normal" style:family="paragraph">
      <style:paragraph-properties fo:text-align="justify" fo:text-indent="0.2958in"/>
      <style:text-properties fo:font-size="11pt" style:font-size-asian="11pt" style:font-size-complex="11pt"/>
    </style:style>
    <style:style style:name="P458" style:parent-style-name="Normal" style:family="paragraph">
      <style:paragraph-properties fo:text-align="justify" fo:text-indent="0.2958in"/>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2958in"/>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2958in"/>
      <style:text-properties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name="T468" style:parent-style-name="Hyperlink"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2958in"/>
      <style:text-properties fo:font-size="11pt" style:font-size-asian="11pt" style:font-size-complex="11pt"/>
    </style:style>
    <style:style style:name="P471" style:parent-style-name="Normal" style:family="paragraph">
      <style:paragraph-properties fo:text-align="justify" fo:text-indent="0.2958in"/>
      <style:text-properties fo:font-size="11pt" style:font-size-asian="11pt" style:font-size-complex="11pt"/>
    </style:style>
    <style:style style:name="P472" style:parent-style-name="Normal" style:family="paragraph">
      <style:paragraph-properties fo:text-align="justify" fo:text-indent="0.2958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2958in"/>
      <style:text-properties fo:font-weight="bold" style:font-weight-asian="bold" fo:font-size="11pt" style:font-size-asian="11pt" style:font-size-complex="11pt"/>
    </style:style>
    <style:style style:name="P476" style:parent-style-name="Normal" style:family="paragraph">
      <style:paragraph-properties fo:text-align="justify" fo:text-indent="0.2958in"/>
    </style:style>
    <style:style style:name="T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8" style:parent-style-name="Normal" style:family="paragraph">
      <style:paragraph-properties fo:text-align="justify" fo:text-indent="0.2958in"/>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2958in"/>
    </style:style>
    <style:style style:name="T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2958in"/>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2958in"/>
      <style:text-properties fo:font-size="11pt" style:font-size-asian="11pt" style:font-size-complex="11pt"/>
    </style:style>
    <style:style style:name="P496" style:parent-style-name="Normal" style:family="paragraph">
      <style:paragraph-properties fo:text-align="justify" fo:text-indent="0.2958in"/>
      <style:text-properties fo:font-weight="bold" style:font-weight-asian="bold" fo:font-size="11pt" style:font-size-asian="11pt" style:font-size-complex="11pt"/>
    </style:style>
    <style:style style:name="P497" style:parent-style-name="Default" style:family="paragraph">
      <style:paragraph-properties fo:text-align="justify" fo:text-indent="0.3048in"/>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Pasiūlymai3"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Pasiūlymai3" style:family="paragraph">
      <style:paragraph-properties fo:text-indent="0.3194in"/>
      <style:text-properties fo:font-weight="bold" style:font-weight-asian="bold"/>
    </style:style>
    <style:style style:name="P502" style:parent-style-name="Pasiūlymai3" style:family="paragraph">
      <style:paragraph-properties fo:text-indent="0.3194in"/>
    </style:style>
    <style:style style:name="T503" style:parent-style-name="DefaultParagraphFont" style:family="text">
      <style:text-properties style:text-underline-type="single" style:text-underline-style="solid" style:text-underline-width="auto" style:text-underline-mode="continuous"/>
    </style:style>
    <style:style style:name="P504" style:parent-style-name="Pasiūlymai3" style:family="paragraph">
      <style:paragraph-properties fo:text-indent="0.3194in"/>
    </style:style>
    <style:style style:name="T505" style:parent-style-name="DefaultParagraphFont" style:family="text">
      <style:text-properties style:text-underline-type="single" style:text-underline-style="solid" style:text-underline-width="auto" style:text-underline-mode="continuous"/>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Pasiūlymai3"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Pasiūlymai3" style:family="paragraph">
      <style:paragraph-properties fo:text-align="start"/>
    </style:style>
    <style:style style:name="TableCell511" style:family="table-cell">
      <style:table-cell-properties fo:border="0.0069in solid #000000" fo:padding-top="0in" fo:padding-left="0.075in" fo:padding-bottom="0in" fo:padding-right="0.075in"/>
    </style:style>
    <style:style style:name="P512" style:parent-style-name="Pasiūlymai3"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3"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3"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2958in"/>
    </style:style>
    <style:style style:name="P519" style:parent-style-name="Normal" style:family="paragraph">
      <style:paragraph-properties fo:text-align="justify" fo:text-indent="0.2958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2958in"/>
    </style:style>
    <style:style style:name="P522" style:parent-style-name="Normal" style:family="paragraph">
      <style:paragraph-properties fo:text-align="justify" fo:text-indent="0.2958in"/>
    </style:style>
    <style:style style:name="P523" style:parent-style-name="Normal" style:family="paragraph">
      <style:paragraph-properties fo:text-align="justify" fo:text-indent="0.2958in"/>
      <style:text-properties fo:font-weight="bold" style:font-weight-asian="bold"/>
    </style:style>
    <style:style style:name="P524" style:parent-style-name="Normal" style:family="paragraph">
      <style:paragraph-properties fo:text-align="justify" fo:text-indent="0.2958in"/>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Pasiūlymai3"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Pasiūlymai3" style:family="paragraph">
      <style:paragraph-properties fo:text-indent="0.1937in"/>
    </style:style>
    <style:style style:name="T529" style:parent-style-name="DefaultParagraphFont" style:family="text">
      <style:text-properties style:text-underline-type="single" style:text-underline-style="solid" style:text-underline-width="auto" style:text-underline-mode="continuous"/>
    </style:style>
    <style:style style:name="P530" style:parent-style-name="Pasiūlymai3" style:family="paragraph">
      <style:paragraph-properties fo:text-indent="0.1937in"/>
      <style:text-properties fo:font-weight="bold" style:font-weight-asian="bold" style:font-weight-complex="normal"/>
    </style:style>
    <style:style style:name="P531" style:parent-style-name="Pasiūlymai3" style:family="paragraph">
      <style:paragraph-properties fo:text-indent="0.1576in"/>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Pasiūlymai3" style:family="paragraph">
      <style:text-properties fo:language="en" fo:country="US"/>
    </style:style>
    <style:style style:name="TableCell535" style:family="table-cell">
      <style:table-cell-properties fo:border="0.0069in solid #000000" fo:padding-top="0in" fo:padding-left="0.075in" fo:padding-bottom="0in" fo:padding-right="0.075in"/>
    </style:style>
    <style:style style:name="P536" style:parent-style-name="Pasiūlymai3" style:family="paragraph">
      <style:paragraph-properties fo:text-align="start"/>
    </style:style>
    <style:style style:name="T537" style:parent-style-name="DefaultParagraphFont" style:family="text">
      <style:text-properties fo:language="en" fo:country="US"/>
    </style:style>
    <style:style style:name="TableCell538" style:family="table-cell">
      <style:table-cell-properties fo:border="0.0069in solid #000000" fo:padding-top="0in" fo:padding-left="0.075in" fo:padding-bottom="0in" fo:padding-right="0.075in"/>
    </style:style>
    <style:style style:name="P539" style:parent-style-name="Pasiūlymai3" style:family="paragraph">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3"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3" style:family="paragraph">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BodyTextIndent2" style:family="paragraph">
      <style:paragraph-properties fo:text-align="justify" fo:margin-bottom="0in" fo:line-height="100%" fo:margin-left="0in" fo:text-indent="0.309in">
        <style:tab-stops/>
      </style:paragraph-properties>
      <style:text-properties fo:font-size="11pt" style:font-size-asian="11pt" style:font-size-complex="11pt"/>
    </style:style>
    <style:style style:name="P546" style:parent-style-name="BodyTextIndent2" style:family="paragraph">
      <style:paragraph-properties fo:text-align="justify" fo:margin-bottom="0in" fo:line-height="100%" fo:margin-left="0in" fo:text-indent="0.309in">
        <style:tab-stops/>
      </style:paragraph-properties>
      <style:text-properties fo:font-size="11pt" style:font-size-asian="11pt" style:font-size-complex="11pt"/>
    </style:style>
    <style:style style:name="P547" style:parent-style-name="BodyTextIndent2" style:family="paragraph">
      <style:paragraph-properties fo:text-align="justify" fo:margin-bottom="0in" fo:line-height="100%" fo:margin-left="0in" fo:text-indent="0.30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548" style:parent-style-name="BodyTextIndent2" style:family="paragraph">
      <style:paragraph-properties fo:text-align="justify" fo:margin-bottom="0in" fo:line-height="100%" fo:margin-left="0in" fo:text-indent="0.309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tyle="italic" style:font-style-asian="italic"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asian="Calibri" style:font-weight-complex="bold" fo:font-size="11pt" style:font-size-asian="11pt" style:font-size-complex="11pt"/>
    </style:style>
    <style:style style:name="T555" style:parent-style-name="DefaultParagraphFont" style:family="text">
      <style:text-properties style:font-name-asian="Calibri" fo:color="#000000" fo:letter-spacing="-0.0013in" fo:font-size="11pt" style:font-size-asian="11pt" style:font-size-complex="11pt"/>
    </style:style>
    <style:style style:name="T556" style:parent-style-name="DefaultParagraphFont" style:family="text">
      <style:text-properties style:font-name-asian="Calibri" style:font-weight-complex="bold"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color="#000000" fo:font-size="11pt" style:font-size-asian="11pt" style:font-size-complex="11pt"/>
    </style:style>
    <style:style style:name="P559" style:parent-style-name="BodyTextIndent2" style:family="paragraph">
      <style:paragraph-properties fo:text-align="justify" fo:margin-bottom="0in" fo:line-height="100%" fo:margin-left="0in" fo:text-indent="0.309in">
        <style:tab-stops/>
      </style:paragraph-properties>
    </style:style>
    <style:style style:name="T560" style:parent-style-name="DefaultParagraphFont" style:family="text">
      <style:text-properties style:font-name-asian="Calibri" fo:color="#000000" fo:font-size="11pt" style:font-size-asian="11pt" style:font-size-complex="11pt"/>
    </style:style>
    <style:style style:name="T5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562" style:parent-style-name="DefaultParagraphFont" style:family="text">
      <style:text-properties style:font-name-asian="Calibri" fo:color="#000000" fo:font-size="11pt" style:font-size-asian="11pt" style:font-size-complex="11pt"/>
    </style:style>
    <style:style style:name="T563" style:parent-style-name="DefaultParagraphFont" style:family="text">
      <style:text-properties style:font-name-asian="Calibri" fo:color="#000000" fo:font-size="11pt" style:font-size-asian="11pt" style:font-size-complex="11pt"/>
    </style:style>
    <style:style style:name="T564" style:parent-style-name="DefaultParagraphFont" style:family="text">
      <style:text-properties style:font-name-asian="Calibri" fo:color="#000000" fo:font-size="11pt" style:font-size-asian="11pt" style:font-size-complex="11pt"/>
    </style:style>
    <style:style style:name="T5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56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568" style:parent-style-name="FootnoteReference" style:family="text">
      <style:text-properties style:font-name-asian="Calibri" fo:font-style="italic" style:font-style-asian="italic" style:font-style-complex="italic" fo:color="#000000" fo:font-size="11pt" style:font-size-asian="11pt" style:font-size-complex="11pt"/>
    </style:style>
    <style:style style:name="P569" style:parent-style-name="Normal" style:family="paragraph">
      <style:paragraph-properties fo:widows="0" fo:orphans="0" fo:text-align="justify"/>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575" style:parent-style-name="DefaultParagraphFont" style:family="text">
      <style:text-properties style:font-name-asian="Calibri" fo:color="#000000" fo:font-size="11pt" style:font-size-asian="11pt" style:font-size-complex="11pt"/>
    </style:style>
    <style:style style:name="T5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77" style:parent-style-name="DefaultParagraphFont" style:family="text">
      <style:text-properties style:font-name-asian="Calibri" fo:color="#000000" fo:font-size="11pt" style:font-size-asian="11pt" style:font-size-complex="11pt"/>
    </style:style>
    <style:style style:name="T578" style:parent-style-name="DefaultParagraphFont" style:family="text">
      <style:text-properties style:font-name-asian="Calibri" fo:color="#000000" fo:font-size="11pt" style:font-size-asian="11pt" style:font-size-complex="11pt"/>
    </style:style>
    <style:style style:name="T579" style:parent-style-name="DefaultParagraphFont" style:family="text">
      <style:text-properties style:font-name-asian="Calibri" fo:color="#000000" fo:font-size="11pt" style:font-size-asian="11pt" style:font-size-complex="11pt"/>
    </style:style>
    <style:style style:name="T58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581" style:parent-style-name="DefaultParagraphFont" style:family="text">
      <style:text-properties style:font-name-asian="Calibri" fo:color="#000000" fo:font-size="11pt" style:font-size-asian="11pt" style:font-size-complex="11pt"/>
    </style:style>
    <style:style style:name="T582" style:parent-style-name="FootnoteReference" style:family="text">
      <style:text-properties style:font-name-asian="Calibri" fo:color="#000000" fo:font-size="11pt" style:font-size-asian="11pt" style:font-size-complex="11pt"/>
    </style:style>
    <style:style style:name="P583" style:parent-style-name="FootnoteText" style:family="paragraph">
      <style:paragraph-properties fo:text-align="justify"/>
    </style:style>
    <style:style style:name="T584" style:parent-style-name="DefaultParagraphFont" style:family="text">
      <style:text-properties style:font-name-asian="Calibri" fo:color="#000000" fo:font-size="11pt" style:font-size-asian="11pt" style:font-size-complex="11pt"/>
    </style:style>
    <style:style style:name="T5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586" style:parent-style-name="DefaultParagraphFont" style:family="text">
      <style:text-properties style:font-name-asian="Calibri" fo:color="#000000" fo:font-size="11pt" style:font-size-asian="11pt" style:font-size-complex="11pt"/>
    </style:style>
    <style:style style:name="T587" style:parent-style-name="FootnoteReference" style:family="text">
      <style:text-properties style:font-name-asian="Calibri" fo:color="#000000" fo:font-size="11pt" style:font-size-asian="11pt" style:font-size-complex="11pt"/>
    </style:style>
    <style:style style:name="P588" style:parent-style-name="FootnoteText" style:family="paragraph">
      <style:paragraph-properties fo:text-align="justify"/>
    </style:style>
    <style:style style:name="T589" style:parent-style-name="clear" style:family="text">
      <style:text-properties fo:font-style="italic" style:font-style-asian="italic" style:font-style-complex="italic"/>
    </style:style>
    <style:style style:name="T590" style:parent-style-name="clear" style:family="text">
      <style:text-properties fo:font-style="italic" style:font-style-asian="italic" style:font-style-complex="italic"/>
    </style:style>
    <style:style style:name="T591" style:parent-style-name="DefaultParagraphFont" style:family="text">
      <style:text-properties style:font-name-asian="Calibri" fo:color="#000000" fo:font-size="11pt" style:font-size-asian="11pt" style:font-size-complex="11pt"/>
    </style:style>
    <style:style style:name="T59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593" style:parent-style-name="DefaultParagraphFont" style:family="text">
      <style:text-properties style:font-name-asian="Calibri" fo:color="#000000" fo:font-size="11pt" style:font-size-asian="11pt" style:font-size-complex="11pt"/>
    </style:style>
    <style:style style:name="T59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97" style:parent-style-name="FootnoteReferenc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tyle="italic" style:font-style-asian="italic" style:font-style-complex="italic"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T603" style:parent-style-name="FootnoteReference"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606" style:parent-style-name="BodyTextIndent2" style:family="paragraph">
      <style:paragraph-properties fo:text-align="justify" fo:margin-bottom="0in" fo:line-height="100%" fo:margin-left="0in" fo:text-indent="0.309in">
        <style:tab-stops/>
      </style:paragraph-properties>
    </style:style>
    <style:style style:name="T607" style:parent-style-name="DefaultParagraphFont" style:family="text">
      <style:text-properties style:font-name-asian="Calibri" fo:color="#000000" fo:font-size="11pt" style:font-size-asian="11pt" style:font-size-complex="11pt"/>
    </style:style>
    <style:style style:name="T60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09" style:parent-style-name="DefaultParagraphFont" style:family="text">
      <style:text-properties style:font-name-asian="Calibri" fo:color="#000000" fo:font-size="11pt" style:font-size-asian="11pt" style:font-size-complex="11pt"/>
    </style:style>
    <style:style style:name="T6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11" style:parent-style-name="DefaultParagraphFont" style:family="text">
      <style:text-properties style:font-name-asian="Calibri" fo:color="#000000" fo:font-size="11pt" style:font-size-asian="11pt" style:font-size-complex="11pt"/>
    </style:style>
    <style:style style:name="T6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13" style:parent-style-name="DefaultParagraphFont" style:family="text">
      <style:text-properties style:font-name-asian="Calibri" fo:color="#000000" fo:font-size="11pt" style:font-size-asian="11pt" style:font-size-complex="11pt"/>
    </style:style>
    <style:style style:name="P614" style:parent-style-name="BodyTextIndent2" style:family="paragraph">
      <style:paragraph-properties fo:text-align="justify" fo:margin-bottom="0in" fo:line-height="100%" fo:margin-left="0in" fo:text-indent="0.309in">
        <style:tab-stops/>
      </style:paragraph-properties>
      <style:text-properties style:font-name-asian="Calibri" fo:font-weight="bold" style:font-weight-asian="bold" style:font-weight-complex="bold" fo:color="#000000" fo:font-size="11pt" style:font-size-asian="11pt" style:font-size-complex="11pt"/>
    </style:style>
    <style:style style:name="P615" style:parent-style-name="BodyTextIndent2" style:family="paragraph">
      <style:paragraph-properties fo:text-align="justify" fo:margin-bottom="0in" fo:line-height="100%" fo:margin-left="0in" fo:text-indent="0.309in">
        <style:tab-stops/>
      </style:paragraph-properties>
    </style:style>
    <style:style style:name="T616" style:parent-style-name="DefaultParagraphFont" style:family="text">
      <style:text-properties style:font-name-asian="Calibri" fo:color="#000000" fo:font-size="11pt" style:font-size-asian="11pt" style:font-size-complex="11pt"/>
    </style:style>
    <style:style style:name="T617"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618" style:parent-style-name="DefaultParagraphFont" style:family="text">
      <style:text-properties style:font-name-asian="Calibri" fo:color="#000000" fo:font-size="11pt" style:font-size-asian="11pt" style:font-size-complex="11pt"/>
    </style:style>
    <style:style style:name="T6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21" style:parent-style-name="DefaultParagraphFont" style:family="text">
      <style:text-properties style:font-name-asian="Calibri" fo:color="#000000" fo:font-size="11pt" style:font-size-asian="11pt" style:font-size-complex="11pt"/>
    </style:style>
    <style:style style:name="T62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23" style:parent-style-name="DefaultParagraphFont" style:family="text">
      <style:text-properties style:font-name-asian="Calibri" fo:color="#000000" fo:font-size="11pt" style:font-size-asian="11pt" style:font-size-complex="11pt"/>
    </style:style>
    <style:style style:name="T624"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625" style:parent-style-name="DefaultParagraphFont" style:family="text">
      <style:text-properties style:font-name-asian="Calibri" fo:color="#000000" fo:font-size="11pt" style:font-size-asian="11pt" style:font-size-complex="11pt"/>
    </style:style>
    <style:style style:name="T626"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627" style:parent-style-name="DefaultParagraphFont" style:family="text">
      <style:text-properties style:font-name-asian="Calibri" fo:color="#000000" fo:font-size="11pt" style:font-size-asian="11pt" style:font-size-complex="11pt"/>
    </style:style>
    <style:style style:name="T62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29" style:parent-style-name="DefaultParagraphFont" style:family="text">
      <style:text-properties style:font-name-asian="Calibri" fo:color="#000000" fo:font-size="11pt" style:font-size-asian="11pt" style:font-size-complex="11pt"/>
    </style:style>
    <style:style style:name="T63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31" style:parent-style-name="DefaultParagraphFont" style:family="text">
      <style:text-properties style:font-name-asian="Calibri" fo:color="#000000" fo:font-size="11pt" style:font-size-asian="11pt" style:font-size-complex="11pt"/>
    </style:style>
    <style:style style:name="T63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33" style:parent-style-name="DefaultParagraphFont" style:family="text">
      <style:text-properties style:font-name-asian="Calibri" fo:color="#000000" fo:font-size="11pt" style:font-size-asian="11pt" style:font-size-complex="11pt"/>
    </style:style>
    <style:style style:name="P634" style:parent-style-name="BodyTextIndent2" style:family="paragraph">
      <style:paragraph-properties fo:text-align="justify" fo:margin-bottom="0in" fo:line-height="100%" fo:margin-left="0in" fo:text-indent="0.309in">
        <style:tab-stops/>
      </style:paragraph-properties>
    </style:style>
    <style:style style:name="T635" style:parent-style-name="DefaultParagraphFont" style:family="text">
      <style:text-properties style:font-name-asian="Calibri" fo:color="#000000" fo:font-size="11pt" style:font-size-asian="11pt" style:font-size-complex="11pt"/>
    </style:style>
    <style:style style:name="T636"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637" style:parent-style-name="DefaultParagraphFont" style:family="text">
      <style:text-properties style:font-name-asian="Calibri" fo:color="#000000" fo:font-size="11pt" style:font-size-asian="11pt" style:font-size-complex="11pt"/>
    </style:style>
    <style:style style:name="T638" style:parent-style-name="DefaultParagraphFont" style:family="text">
      <style:text-properties style:font-name-asian="Calibri" fo:color="#000000" fo:font-size="11pt" style:font-size-asian="11pt" style:font-size-complex="11pt"/>
    </style:style>
    <style:style style:name="T639" style:parent-style-name="DefaultParagraphFont" style:family="text">
      <style:text-properties style:font-name-asian="Calibri" fo:color="#000000" fo:font-size="11pt" style:font-size-asian="11pt" style:font-size-complex="11pt"/>
    </style:style>
    <style:style style:name="T64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41" style:parent-style-name="DefaultParagraphFont" style:family="text">
      <style:text-properties style:font-name-asian="Calibri" fo:color="#000000" fo:font-size="11pt" style:font-size-asian="11pt" style:font-size-complex="11pt"/>
    </style:style>
    <style:style style:name="T64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43" style:parent-style-name="DefaultParagraphFont" style:family="text">
      <style:text-properties style:font-name-asian="Calibri" fo:color="#000000" fo:font-size="11pt" style:font-size-asian="11pt" style:font-size-complex="11pt"/>
    </style:style>
    <style:style style:name="T64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45"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64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47" style:parent-style-name="DefaultParagraphFont" style:family="text">
      <style:text-properties style:font-name-asian="Calibri" fo:color="#000000" fo:font-size="11pt" style:font-size-asian="11pt" style:font-size-complex="11pt"/>
    </style:style>
    <style:style style:name="P648" style:parent-style-name="BodyTextIndent2" style:family="paragraph">
      <style:paragraph-properties fo:text-align="justify" fo:margin-bottom="0in" fo:line-height="100%" fo:margin-left="0in" fo:text-indent="0.309in">
        <style:tab-stops/>
      </style:paragraph-properties>
    </style:style>
    <style:style style:name="T649" style:parent-style-name="DefaultParagraphFont" style:family="text">
      <style:text-properties style:font-name-asian="Calibri" fo:color="#000000" fo:font-size="11pt" style:font-size-asian="11pt" style:font-size-complex="11pt"/>
    </style:style>
    <style:style style:name="T65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51" style:parent-style-name="DefaultParagraphFont" style:family="text">
      <style:text-properties style:font-name-asian="Calibri" fo:color="#000000" fo:font-size="11pt" style:font-size-asian="11pt" style:font-size-complex="11pt"/>
    </style:style>
    <style:style style:name="T65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53" style:parent-style-name="DefaultParagraphFont" style:family="text">
      <style:text-properties style:font-name-asian="Calibri" fo:color="#000000" fo:font-size="11pt" style:font-size-asian="11pt" style:font-size-complex="11pt"/>
    </style:style>
    <style:style style:name="T6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55" style:parent-style-name="DefaultParagraphFont" style:family="text">
      <style:text-properties style:font-name-asian="Calibri" fo:color="#000000" fo:font-size="11pt" style:font-size-asian="11pt" style:font-size-complex="11pt"/>
    </style:style>
    <style:style style:name="T65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57" style:parent-style-name="DefaultParagraphFont" style:family="text">
      <style:text-properties fo:font-style="italic" style:font-style-asian="italic" style:font-style-complex="italic" fo:font-size="11pt" style:font-size-asian="11pt" style:font-size-complex="11pt"/>
    </style:style>
    <style:style style:name="T6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659" style:parent-style-name="BodyTextIndent2" style:family="paragraph">
      <style:paragraph-properties fo:text-align="justify" fo:margin-bottom="0in" fo:line-height="100%" fo:margin-left="0in" fo:text-indent="0.309in">
        <style:tab-stops/>
      </style:paragraph-properties>
    </style:style>
    <style:style style:name="T660" style:parent-style-name="DefaultParagraphFont" style:family="text">
      <style:text-properties style:font-name-asian="Calibri" fo:color="#000000" fo:font-size="11pt" style:font-size-asian="11pt" style:font-size-complex="11pt"/>
    </style:style>
    <style:style style:name="T661"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662" style:parent-style-name="DefaultParagraphFont" style:family="text">
      <style:text-properties style:font-name-asian="Calibri" fo:color="#000000" fo:font-size="11pt" style:font-size-asian="11pt" style:font-size-complex="11pt"/>
    </style:style>
    <style:style style:name="T66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64" style:parent-style-name="DefaultParagraphFont" style:family="text">
      <style:text-properties style:font-name-asian="Calibri" fo:color="#000000" fo:font-size="11pt" style:font-size-asian="11pt" style:font-size-complex="11pt"/>
    </style:style>
    <style:style style:name="T6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66" style:parent-style-name="FootnoteReference" style:family="text">
      <style:text-properties style:font-name-asian="Calibri" fo:font-style="italic" style:font-style-asian="italic" style:font-style-complex="italic" fo:color="#000000" fo:font-size="11pt" style:font-size-asian="11pt" style:font-size-complex="11pt"/>
    </style:style>
    <style:style style:name="P667" style:parent-style-name="FootnoteText" style:family="paragraph">
      <style:paragraph-properties fo:text-align="justify"/>
    </style:style>
    <style:style style:name="T668" style:parent-style-name="DefaultParagraphFont" style:family="text">
      <style:text-properties style:font-name-asian="Calibri" fo:color="#000000" fo:font-size="11pt" style:font-size-asian="11pt" style:font-size-complex="11pt"/>
    </style:style>
    <style:style style:name="P669" style:parent-style-name="BodyTextIndent2" style:family="paragraph">
      <style:paragraph-properties fo:text-align="justify" fo:margin-bottom="0in" fo:line-height="100%" fo:margin-left="0in" fo:text-indent="0.309in">
        <style:tab-stops/>
      </style:paragraph-properties>
    </style:style>
    <style:style style:name="T6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71" style:parent-style-name="DefaultParagraphFont" style:family="text">
      <style:text-properties fo:font-style="italic" style:font-style-asian="italic" style:font-style-complex="italic" fo:font-size="11pt" style:font-size-asian="11pt" style:font-size-complex="11pt"/>
    </style:style>
    <style:style style:name="P672" style:parent-style-name="BodyTextIndent2" style:family="paragraph">
      <style:paragraph-properties fo:text-align="justify" fo:margin-bottom="0in" fo:line-height="100%" fo:margin-left="0in" fo:text-indent="0.309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tyle="italic" style:font-style-asian="italic" style:font-style-complex="italic"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tyle="italic" style:font-style-asian="italic" style:font-style-complex="italic"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tyle="italic" style:font-style-asian="italic" style:font-style-complex="italic"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BodyTextIndent2" style:family="paragraph">
      <style:paragraph-properties fo:text-align="justify" fo:margin-bottom="0in" fo:line-height="100%" fo:margin-left="0in" fo:text-indent="0.309in">
        <style:tab-stops/>
      </style:paragraph-properties>
      <style:text-properties fo:font-size="11pt" style:font-size-asian="11pt" style:font-size-complex="11pt"/>
    </style:style>
    <style:style style:name="P681" style:parent-style-name="BodyTextIndent2" style:family="paragraph">
      <style:paragraph-properties fo:text-align="justify" fo:margin-bottom="0in" fo:line-height="100%" fo:margin-left="0in" fo:text-indent="0.30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682" style:parent-style-name="BodyTextIndent2" style:family="paragraph">
      <style:paragraph-properties fo:text-align="justify" fo:margin-bottom="0in" fo:line-height="100%" fo:margin-left="0in" fo:text-indent="0.309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tyle="italic" style:font-style-asian="italic" style:font-style-complex="italic"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tyle="italic" style:font-style-asian="italic" style:font-style-complex="italic"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style:font-style-complex="italic"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BodyTextIndent2" style:family="paragraph">
      <style:paragraph-properties fo:text-align="justify" fo:margin-bottom="0in" fo:line-height="100%" fo:margin-left="0in" fo:text-indent="0.309in">
        <style:tab-stops/>
      </style:paragraph-properties>
      <style:text-properties fo:font-size="11pt" style:font-size-asian="11pt" style:font-size-complex="11pt"/>
    </style:style>
    <style:style style:name="P691" style:parent-style-name="BodyTextIndent2" style:family="paragraph">
      <style:paragraph-properties fo:text-align="justify" fo:margin-bottom="0in" fo:line-height="100%" fo:margin-left="0in" fo:text-indent="0.30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692" style:parent-style-name="Normal" style:family="paragraph">
      <style:paragraph-properties fo:text-align="justify" fo:text-indent="0.309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tyle="italic" style:font-style-asian="italic" style:font-style-complex="italic"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tyle="italic" style:font-style-asian="italic" style:font-style-complex="italic"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8.1%"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Pasiūlymai3"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3937in"/>
    </style:style>
    <style:style style:name="T7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3194in" fo:background-color="#FFFFFF">
        <style:tab-stops>
          <style:tab-stop style:type="left" style:position="0.4923in"/>
          <style:tab-stop style:type="left" style:position="0.7875in"/>
        </style:tab-stops>
      </style:paragraph-properties>
    </style:style>
    <style:style style:name="T7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Pasiūlymai3" style:family="paragraph">
      <style:paragraph-properties fo:text-indent="0.3194in"/>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Pasiūlymai3" style:family="paragraph">
      <style:paragraph-properties fo:text-align="center"/>
      <style:text-properties fo:language="en" fo:country="US"/>
    </style:style>
    <style:style style:name="TableCell751" style:family="table-cell">
      <style:table-cell-properties fo:border="0.0069in solid #000000" fo:padding-top="0in" fo:padding-left="0.075in" fo:padding-bottom="0in" fo:padding-right="0.075in"/>
    </style:style>
    <style:style style:name="P752" style:parent-style-name="Pasiūlymai3" style:family="paragraph">
      <style:paragraph-properties fo:text-align="start"/>
    </style:style>
    <style:style style:name="T753" style:parent-style-name="DefaultParagraphFont" style:family="text">
      <style:text-properties fo:language="en" fo:country="US"/>
    </style:style>
    <style:style style:name="P754" style:parent-style-name="Pasiūlymai3" style:family="paragraph">
      <style:paragraph-properties fo:text-align="start"/>
    </style:style>
    <style:style style:name="TableCell755" style:family="table-cell">
      <style:table-cell-properties fo:border="0.0069in solid #000000" fo:padding-top="0in" fo:padding-left="0.075in" fo:padding-bottom="0in" fo:padding-right="0.075in"/>
    </style:style>
    <style:style style:name="P756" style:parent-style-name="Pasiūlymai3" style:family="paragraph">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Pasiūlymai3" style:family="paragraph">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Pasiūlymai3" style:family="paragraph">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3937in"/>
      <style:text-properties fo:font-size="11pt" style:font-size-asian="11pt" style:font-size-complex="11pt"/>
    </style:style>
    <style:style style:name="P763" style:parent-style-name="Normal" style:family="paragraph">
      <style:paragraph-properties fo:text-align="justify" fo:text-indent="0.3937in"/>
      <style:text-properties fo:font-size="11pt" style:font-size-asian="11pt" style:font-size-complex="11pt"/>
    </style:style>
    <style:style style:name="P764" style:parent-style-name="Normal" style:family="paragraph">
      <style:paragraph-properties fo:text-align="justify" fo:text-indent="0.3937in"/>
      <style:text-properties fo:font-weight="bold" style:font-weight-asian="bold" fo:font-style="italic" style:font-style-asian="italic" fo:font-size="11pt" style:font-size-asian="11pt" style:font-size-complex="11pt"/>
    </style:style>
    <style:style style:name="P765" style:parent-style-name="Normal" style:family="paragraph">
      <style:paragraph-properties fo:text-align="justify" fo:text-indent="0.3937in"/>
      <style:text-properties fo:font-size="11pt" style:font-size-asian="11pt" style:font-size-complex="11pt"/>
    </style:style>
    <style:style style:name="P766" style:parent-style-name="Normal" style:family="paragraph">
      <style:paragraph-properties fo:text-align="justify" fo:text-indent="0.3937in"/>
      <style:text-properties fo:font-size="11pt" style:font-size-asian="11pt" style:font-size-complex="11pt"/>
    </style:style>
    <style:style style:name="P767" style:parent-style-name="Normal" style:family="paragraph">
      <style:paragraph-properties fo:text-align="justify" fo:text-indent="0.3937in"/>
      <style:text-properties fo:font-size="11pt" style:font-size-asian="11pt" style:font-size-complex="11pt"/>
    </style:style>
    <style:style style:name="P768" style:parent-style-name="Normal" style:family="paragraph">
      <style:paragraph-properties fo:text-align="justify" fo:text-indent="0.3937in"/>
      <style:text-properties fo:font-weight="bold" style:font-weight-asian="bold" fo:font-style="italic" style:font-style-asian="italic" fo:font-size="11pt" style:font-size-asian="11pt" style:font-size-complex="11pt"/>
    </style:style>
    <style:style style:name="P769" style:parent-style-name="Normal" style:family="paragraph">
      <style:paragraph-properties fo:text-align="justify" fo:text-indent="0.3937in"/>
      <style:text-properties fo:font-size="11pt" style:font-size-asian="11pt" style:font-size-complex="11pt"/>
    </style:style>
    <style:style style:name="P770" style:parent-style-name="Normal" style:family="paragraph">
      <style:paragraph-properties fo:text-align="justify" fo:text-indent="0.3937in"/>
      <style:text-properties fo:font-size="11pt" style:font-size-asian="11pt" style:font-size-complex="11pt"/>
    </style:style>
    <style:style style:name="P771" style:parent-style-name="Normal" style:family="paragraph">
      <style:paragraph-properties fo:text-align="justify" fo:text-indent="0.3937in"/>
      <style:text-properties fo:font-size="11pt" style:font-size-asian="11pt" style:font-size-complex="11pt"/>
    </style:style>
    <style:style style:name="P772" style:parent-style-name="Normal" style:family="paragraph">
      <style:paragraph-properties fo:text-align="justify" fo:text-indent="0.3937in"/>
      <style:text-properties fo:font-size="11pt" style:font-size-asian="11pt" style:font-size-complex="11pt"/>
    </style:style>
    <style:style style:name="P773" style:parent-style-name="BodyTextIndent2" style:family="paragraph">
      <style:paragraph-properties fo:text-align="justify" fo:margin-bottom="0in" fo:line-height="100%" fo:margin-left="0in" fo:text-indent="0.309in">
        <style:tab-stops/>
      </style:paragraph-properties>
      <style:text-properties fo:font-weight="bold" style:font-weight-asian="bold" fo:font-size="11pt" style:font-size-asian="11pt" style:font-size-complex="11pt"/>
    </style:style>
    <style:style style:name="P774" style:parent-style-name="BodyTextIndent2" style:family="paragraph">
      <style:paragraph-properties fo:text-align="justify" fo:margin-bottom="0in" fo:line-height="100%" fo:margin-left="0in" fo:text-indent="0.309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Pasiūlymai3"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Pasiūlymai3" style:family="paragraph">
      <style:paragraph-properties fo:text-indent="0.1576in"/>
      <style:text-properties fo:color="#000000"/>
    </style:style>
    <style:style style:name="P779" style:parent-style-name="Pasiūlymai3" style:family="paragraph">
      <style:text-properties fo:font-size="9pt" style:font-size-asian="9pt" style:font-size-complex="9pt"/>
    </style:style>
    <style:style style:name="P780" style:parent-style-name="Normal" style:family="paragraph">
      <style:paragraph-properties fo:keep-with-next="always" fo:text-align="justify" fo:text-indent="0.5in"/>
      <style:text-properties fo:font-weight="bold" style:font-weight-asian="bold" style:font-weight-complex="bold"/>
    </style:style>
    <style:style style:name="P781" style:parent-style-name="Normal" style:family="paragraph">
      <style:paragraph-properties fo:text-align="justify"/>
      <style:text-properties fo:font-size="9pt" style:font-size-asian="9pt" style:font-size-complex="9pt"/>
    </style:style>
    <style:style style:name="TableColumn783" style:family="table-column">
      <style:table-column-properties style:column-width="0.3958in" style:use-optimal-column-width="false"/>
    </style:style>
    <style:style style:name="TableColumn784" style:family="table-column">
      <style:table-column-properties style:column-width="1.5951in" style:use-optimal-column-width="false"/>
    </style:style>
    <style:style style:name="TableColumn785" style:family="table-column">
      <style:table-column-properties style:column-width="0.475in" style:use-optimal-column-width="false"/>
    </style:style>
    <style:style style:name="TableColumn786" style:family="table-column">
      <style:table-column-properties style:column-width="0.475in" style:use-optimal-column-width="false"/>
    </style:style>
    <style:style style:name="TableColumn787" style:family="table-column">
      <style:table-column-properties style:column-width="0.475in" style:use-optimal-column-width="false"/>
    </style:style>
    <style:style style:name="TableColumn788" style:family="table-column">
      <style:table-column-properties style:column-width="4.259in" style:use-optimal-column-width="false"/>
    </style:style>
    <style:style style:name="TableColumn789" style:family="table-column">
      <style:table-column-properties style:column-width="0.9993in" style:use-optimal-column-width="false"/>
    </style:style>
    <style:style style:name="TableColumn790" style:family="table-column">
      <style:table-column-properties style:column-width="1.9611in" style:use-optimal-column-width="false"/>
    </style:style>
    <style:style style:name="Table782" style:family="table">
      <style:table-properties style:width="10.6354in" fo:margin-left="0in" table:align="center"/>
    </style:style>
    <style:style style:name="TableRow791" style:family="table-row">
      <style:table-row-properties style:min-row-height="0.3277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3277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Pasiūlymai4"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bottom="0.0104in"/>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Pasiūlymai4"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Pasiūlymai4" style:family="paragraph">
      <style:paragraph-properties fo:text-align="center"/>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Pasiūlymai4" style:family="paragraph">
      <style:paragraph-properties fo:text-align="center"/>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ListParagraph" style:family="paragraph">
      <style:paragraph-properties fo:text-align="justify" fo:margin-top="0in" fo:margin-bottom="0in" style:line-height-at-least="0.1916in" fo:text-indent="0.3506in"/>
    </style:style>
    <style:style style:name="T828" style:parent-style-name="DefaultParagraphFont" style:family="text">
      <style:text-properties fo:color="#000000" fo:font-size="11pt" style:font-size-asian="11pt" style:font-size-complex="11pt"/>
    </style:style>
    <style:style style:name="T829" style:parent-style-name="Hyperlink" style:family="text">
      <style:text-properties fo:font-size="11pt" style:font-size-asian="11pt" style:font-size-complex="11pt" style:text-underline-type="none"/>
    </style:style>
    <style:style style:name="P830" style:parent-style-name="ListParagraph" style:family="paragraph">
      <style:paragraph-properties fo:text-align="justify" fo:margin-top="0in" fo:margin-bottom="0in" style:line-height-at-least="0.1916in" fo:text-indent="0.3506in"/>
    </style:style>
    <style:style style:name="T831" style:parent-style-name="Hyperlink" style:family="text">
      <style:text-properties style:use-window-font-color="true" fo:font-size="11pt" style:font-size-asian="11pt" style:font-size-complex="11pt" style:text-underline-type="none"/>
    </style:style>
    <style:style style:name="P832" style:parent-style-name="ListParagraph" style:family="paragraph">
      <style:paragraph-properties fo:text-align="justify" fo:margin-top="0in" fo:margin-bottom="0in" style:line-height-at-least="0.1916in" fo:text-indent="0.3506in"/>
    </style:style>
    <style:style style:name="T833" style:parent-style-name="Hyperlink" style:family="text">
      <style:text-properties style:use-window-font-color="true" fo:font-size="11pt" style:font-size-asian="11pt" style:font-size-complex="11pt" style:text-underline-type="none"/>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ListParagraph" style:family="paragraph">
      <style:paragraph-properties fo:text-align="justify" fo:margin-top="0in" fo:margin-bottom="0in" style:line-height-at-least="0.1916in" fo:text-indent="0.3506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fo:background-color="#FFFFFF"/>
    </style:style>
    <style:style style:name="P839" style:parent-style-name="ListParagraph" style:family="paragraph">
      <style:paragraph-properties fo:text-align="justify" fo:margin-top="0in" fo:margin-bottom="0in" style:line-height-at-least="0.1916in" fo:text-indent="0.3506in"/>
      <style:text-properties fo:color="#000000" fo:font-size="11pt" style:font-size-asian="11pt" style:font-size-complex="11pt"/>
    </style:style>
    <style:style style:name="P840" style:parent-style-name="Pasiūlymai4" style:family="paragraph">
      <style:paragraph-properties fo:text-indent="0.1576in"/>
    </style:style>
    <style:style style:name="TableCell841" style:family="table-cell">
      <style:table-cell-properties fo:border="0.0069in solid #000000" fo:padding-top="0in" fo:padding-left="0.075in" fo:padding-bottom="0in" fo:padding-right="0.075in"/>
    </style:style>
    <style:style style:name="P842" style:parent-style-name="Pasiūlymai4"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Pasiūlymai4" style:family="paragraph">
      <style:paragraph-properties fo:text-indent="0.1576in"/>
    </style:style>
    <style:style style:name="P845" style:parent-style-name="Normal" style:family="paragraph">
      <style:text-properties fo:font-size="9pt" style:font-size-asian="9pt" style:font-size-complex="9pt"/>
    </style:style>
    <style:style style:name="P846" style:parent-style-name="Normal" style:family="paragraph">
      <style:paragraph-properties fo:keep-with-next="always" fo:text-indent="0.5in"/>
      <style:text-properties fo:font-weight="bold" style:font-weight-asian="bold" style:font-weight-complex="bold"/>
    </style:style>
    <style:style style:name="TableColumn848" style:family="table-column">
      <style:table-column-properties style:column-width="0.3909in" style:use-optimal-column-width="false"/>
    </style:style>
    <style:style style:name="TableColumn849" style:family="table-column">
      <style:table-column-properties style:column-width="1.3715in" style:use-optimal-column-width="false"/>
    </style:style>
    <style:style style:name="TableColumn850" style:family="table-column">
      <style:table-column-properties style:column-width="0.4673in" style:use-optimal-column-width="false"/>
    </style:style>
    <style:style style:name="TableColumn851" style:family="table-column">
      <style:table-column-properties style:column-width="0.4673in" style:use-optimal-column-width="false"/>
    </style:style>
    <style:style style:name="TableColumn852" style:family="table-column">
      <style:table-column-properties style:column-width="0.4673in" style:use-optimal-column-width="false"/>
    </style:style>
    <style:style style:name="TableColumn853" style:family="table-column">
      <style:table-column-properties style:column-width="0.3902in" style:use-optimal-column-width="false"/>
    </style:style>
    <style:style style:name="TableColumn854" style:family="table-column">
      <style:table-column-properties style:column-width="4.1201in" style:use-optimal-column-width="false"/>
    </style:style>
    <style:style style:name="TableColumn855" style:family="table-column">
      <style:table-column-properties style:column-width="0.9368in" style:use-optimal-column-width="false"/>
    </style:style>
    <style:style style:name="TableColumn856" style:family="table-column">
      <style:table-column-properties style:column-width="1.9416in" style:use-optimal-column-width="false"/>
    </style:style>
    <style:style style:name="Table847" style:family="table">
      <style:table-properties style:width="10.5534in" fo:margin-left="0in" table:align="center"/>
    </style:style>
    <style:style style:name="TableRow857" style:family="table-row">
      <style:table-row-properties style:min-row-height="0.3277in"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glyph-orientation-vertical="0" style:vertical-align="middle" fo:padding-top="0in" fo:padding-left="0.075in" fo:padding-bottom="0in" fo:padding-right="0.075in"/>
    </style:style>
    <style:style style:name="P8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402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Pasiūlymai5"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Pasiūlymai5" style:family="paragraph">
      <style:paragraph-properties fo:text-align="center"/>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Pasiūlymai5" style:family="paragraph">
      <style:paragraph-properties fo:text-align="center"/>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Pasiūlymai5" style:family="paragraph">
      <style:paragraph-properties fo:text-align="center"/>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Pasiūlymai5"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3027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letter-spacing="0.0027in"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letter-spacing="0.0694in"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3027in"/>
      <style:text-properties fo:color="#000000" fo:font-size="11pt" style:font-size-asian="11pt" style:font-size-complex="11pt"/>
    </style:style>
    <style:style style:name="P901" style:parent-style-name="Pasiūlymai5" style:family="paragraph">
      <style:paragraph-properties fo:text-indent="0.3027in"/>
    </style:style>
    <style:style style:name="TableCell902" style:family="table-cell">
      <style:table-cell-properties fo:border="0.0069in solid #000000" fo:padding-top="0in" fo:padding-left="0.075in" fo:padding-bottom="0in" fo:padding-right="0.075in"/>
    </style:style>
    <style:style style:name="P903" style:parent-style-name="Pasiūlymai5"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Pasiūlymai5" style:family="paragraph">
      <style:paragraph-properties fo:text-indent="0.1576in"/>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Pasiūlymai5" style:family="paragraph">
      <style:paragraph-properties fo:text-align="center"/>
      <style:text-properties fo:language="en" fo:country="US"/>
    </style:style>
    <style:style style:name="TableCell909" style:family="table-cell">
      <style:table-cell-properties fo:border="0.0069in solid #000000" fo:padding-top="0in" fo:padding-left="0.075in" fo:padding-bottom="0in" fo:padding-right="0.075in"/>
    </style:style>
    <style:style style:name="P910" style:parent-style-name="Pasiūlymai5" style:family="paragraph">
      <style:paragraph-properties fo:text-align="start"/>
    </style:style>
    <style:style style:name="T911" style:parent-style-name="DefaultParagraphFont" style:family="text">
      <style:text-properties fo:language="en" fo:country="US"/>
    </style:style>
    <style:style style:name="TableCell912" style:family="table-cell">
      <style:table-cell-properties fo:border="0.0069in solid #000000" fo:padding-top="0in" fo:padding-left="0.075in" fo:padding-bottom="0in" fo:padding-right="0.075in"/>
    </style:style>
    <style:style style:name="P913" style:parent-style-name="Pasiūlymai5" style:family="paragraph">
      <style:paragraph-properties fo:text-align="center"/>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Pasiūlymai5" style:family="paragraph">
      <style:paragraph-properties fo:text-align="center"/>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Pasiūlymai5" style:family="paragraph">
      <style:paragraph-properties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Pasiūlymai5"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3027in" fo:background-color="#FFFFFF"/>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complex="lt" style:country-complex="LT"/>
    </style:style>
    <style:style style:name="T924" style:parent-style-name="DefaultParagraphFont" style:family="text">
      <style:text-properties fo:font-size="11pt" style:font-size-asian="11pt" style:font-size-complex="11pt"/>
    </style:style>
    <style:style style:name="P925" style:parent-style-name="ListParagraph" style:family="paragraph">
      <style:paragraph-properties fo:text-align="justify" fo:margin-top="0in" fo:margin-bottom="0in" fo:margin-left="0in" fo:text-indent="0.3027in" fo:background-color="#FFFFFF">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complex="lt" style:country-complex="LT"/>
    </style:style>
    <style:style style:name="P928" style:parent-style-name="ListParagraph" style:family="paragraph">
      <style:paragraph-properties fo:text-align="justify" fo:margin-top="0in" fo:margin-bottom="0in" fo:margin-left="0in" fo:margin-right="-0.0013in" fo:text-indent="0.3027in" fo:background-color="#FFFFFF">
        <style:tab-stops>
          <style:tab-stop style:type="left" style:position="0.2958in"/>
          <style:tab-stop style:type="left" style:position="0.7875in"/>
        </style:tab-stops>
      </style:paragraph-properties>
      <style:text-properties fo:font-size="11pt" style:font-size-asian="11pt" style:font-size-complex="11pt" style:language-complex="lt" style:country-complex="LT"/>
    </style:style>
    <style:style style:name="P929" style:parent-style-name="ListParagraph" style:family="paragraph">
      <style:paragraph-properties fo:text-align="justify" fo:margin-top="0in" fo:margin-bottom="0in" fo:margin-left="0in" fo:margin-right="-0.0013in" fo:text-indent="0.3027in" fo:background-color="#FFFFFF">
        <style:tab-stops>
          <style:tab-stop style:type="left" style:position="0.2958in"/>
          <style:tab-stop style:type="left" style:position="0.7875in"/>
        </style:tab-stops>
      </style:paragraph-properties>
      <style:text-properties fo:font-size="11pt" style:font-size-asian="11pt" style:font-size-complex="11pt" style:language-complex="lt" style:country-complex="LT"/>
    </style:style>
    <style:style style:name="P930" style:parent-style-name="ListParagraph" style:family="paragraph">
      <style:paragraph-properties fo:text-align="justify" fo:margin-top="0in" fo:margin-bottom="0in" fo:margin-left="0in" fo:margin-right="-0.0013in" fo:text-indent="0.3027in" fo:background-color="#FFFFFF">
        <style:tab-stops>
          <style:tab-stop style:type="left" style:position="0.2958in"/>
          <style:tab-stop style:type="left" style:position="0.7875in"/>
        </style:tab-stops>
      </style:paragraph-properties>
      <style:text-properties fo:font-size="11pt" style:font-size-asian="11pt" style:font-size-complex="11pt" style:language-complex="lt" style:country-complex="LT"/>
    </style:style>
    <style:style style:name="P931" style:parent-style-name="ListParagraph" style:family="paragraph">
      <style:paragraph-properties fo:text-align="justify" fo:margin-top="0in" fo:margin-bottom="0in" fo:margin-left="0in" fo:margin-right="-0.0013in" fo:text-indent="0.3027in" fo:background-color="#FFFFFF">
        <style:tab-stops>
          <style:tab-stop style:type="left" style:position="0.2958in"/>
          <style:tab-stop style:type="left" style:position="0.7875in"/>
        </style:tab-stops>
      </style:paragraph-properties>
    </style:style>
    <style:style style:name="T932" style:parent-style-name="DefaultParagraphFont" style:family="text">
      <style:text-properties fo:font-size="11pt" style:font-size-asian="11pt" style:font-size-complex="11pt" style:language-complex="lt" style:country-complex="LT"/>
    </style:style>
    <style:style style:name="T933" style:parent-style-name="DefaultParagraphFont" style:family="text">
      <style:text-properties style:font-name-asian="Arial Unicode MS" fo:color="#000000" fo:font-size="11pt" style:font-size-asian="11pt" style:font-size-complex="11pt" style:language-complex="lt" style:country-complex="LT"/>
    </style:style>
    <style:style style:name="T934" style:parent-style-name="DefaultParagraphFont" style:family="text">
      <style:text-properties fo:font-size="11pt" style:font-size-asian="11pt" style:font-size-complex="11pt" style:language-complex="lt" style:country-complex="LT"/>
    </style:style>
    <style:style style:name="P935" style:parent-style-name="Normal" style:family="paragraph">
      <style:paragraph-properties fo:text-align="justify" fo:text-indent="0.3027in" fo:background-color="#FFFFFF"/>
      <style:text-properties fo:font-size="11pt" style:font-size-asian="11pt" style:font-size-complex="11pt"/>
    </style:style>
    <style:style style:name="P936" style:parent-style-name="Normal" style:family="paragraph">
      <style:paragraph-properties fo:text-align="justify" fo:text-indent="0.3027in" fo:background-color="#FFFFFF"/>
      <style:text-properties fo:font-size="11pt" style:font-size-asian="11pt" style:font-size-complex="11pt"/>
    </style:style>
    <style:style style:name="P937" style:parent-style-name="Normal" style:family="paragraph">
      <style:paragraph-properties fo:text-align="justify" fo:text-indent="0.3027in" fo:background-color="#FFFFFF"/>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40" style:parent-style-name="Normal" style:family="paragraph">
      <style:paragraph-properties fo:text-align="justify" fo:text-indent="0.3027in" fo:background-color="#FFFFFF"/>
    </style:style>
    <style:style style:name="T9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text-align="justify" fo:text-indent="0.3027in" fo:background-color="#FFFFFF"/>
      <style:text-properties fo:font-size="11pt" style:font-size-asian="11pt" style:font-size-complex="11pt"/>
    </style:style>
    <style:style style:name="P943" style:parent-style-name="Normal" style:family="paragraph">
      <style:paragraph-properties fo:text-align="justify" fo:text-indent="0.3027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text-indent="0.3027in"/>
      <style:text-properties fo:color="#000000" fo:font-size="11pt" style:font-size-asian="11pt" style:font-size-complex="11pt" style:language-asian="lt" style:country-asian="LT"/>
    </style:style>
    <style:style style:name="P950" style:parent-style-name="Normal" style:family="paragraph">
      <style:paragraph-properties fo:text-align="justify" fo:text-indent="0.3027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3027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text-align="justify" fo:text-indent="0.3027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962" style:parent-style-name="Normal" style:family="paragraph">
      <style:paragraph-properties fo:text-align="justify" fo:text-indent="0.3027in" fo:background-color="#FFFFFF"/>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963" style:parent-style-name="Normal" style:family="paragraph">
      <style:paragraph-properties fo:text-align="justify" fo:text-indent="0.3027in" fo:background-color="#FFFFFF"/>
      <style:text-properties fo:font-size="11pt" style:font-size-asian="11pt" style:font-size-complex="11pt"/>
    </style:style>
    <style:style style:name="P964" style:parent-style-name="Normal" style:family="paragraph">
      <style:paragraph-properties fo:text-align="justify" fo:text-indent="0.3027in" fo:background-color="#FFFFFF"/>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style:font-weight-complex="bold" fo:color="#000000" fo:font-size="11pt" style:font-size-asian="11pt" style:font-size-complex="11pt"/>
    </style:style>
    <style:style style:name="P967" style:parent-style-name="Normal" style:family="paragraph">
      <style:paragraph-properties fo:text-align="justify" fo:text-indent="0.3027in" fo:background-color="#FFFFFF"/>
    </style:style>
    <style:style style:name="T968" style:parent-style-name="DefaultParagraphFont" style:family="text">
      <style:text-properties style:font-weight-complex="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3027in"/>
    </style:style>
    <style:style style:name="T971" style:parent-style-name="DefaultParagraphFont" style:family="text">
      <style:text-properties fo:font-weight="bold" style:font-weight-asian="bold" style:font-weight-complex="bold" fo:color="#000000"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3027in"/>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Pasiūlymai5"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Pasiūlymai3" style:family="paragraph">
      <style:paragraph-properties fo:text-indent="0.2215in"/>
    </style:style>
    <style:style style:name="P979" style:parent-style-name="Pasiūlymai5" style:family="paragraph">
      <style:paragraph-properties fo:text-indent="0.1576in"/>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Pasiūlymai5" style:family="paragraph">
      <style:paragraph-properties fo:text-align="center"/>
      <style:text-properties fo:language="en" fo:country="US"/>
    </style:style>
    <style:style style:name="TableCell983" style:family="table-cell">
      <style:table-cell-properties fo:border="0.0069in solid #000000" fo:padding-top="0in" fo:padding-left="0.075in" fo:padding-bottom="0in" fo:padding-right="0.075in"/>
    </style:style>
    <style:style style:name="P984" style:parent-style-name="Pasiūlymai5" style:family="paragraph">
      <style:paragraph-properties fo:text-align="start"/>
    </style:style>
    <style:style style:name="P985" style:parent-style-name="Pasiūlymai5" style:family="paragraph">
      <style:paragraph-properties fo:text-align="start"/>
      <style:text-properties fo:language="en" fo:country="US"/>
    </style:style>
    <style:style style:name="TableCell986" style:family="table-cell">
      <style:table-cell-properties fo:border="0.0069in solid #000000" fo:padding-top="0in" fo:padding-left="0.075in" fo:padding-bottom="0in" fo:padding-right="0.075in"/>
    </style:style>
    <style:style style:name="P987" style:parent-style-name="Pasiūlymai5" style:family="paragraph">
      <style:paragraph-properties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Pasiūlymai5" style:family="paragraph">
      <style:paragraph-properties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Pasiūlymai5" style:family="paragraph">
      <style:paragraph-properties fo:text-align="center"/>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Pasiūlymai5"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3027in" fo:background-color="#FFFFFF"/>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language-complex="lt" style:country-complex="L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P1002" style:parent-style-name="Normal" style:family="paragraph">
      <style:paragraph-properties fo:text-align="justify" fo:text-indent="0.3027in" fo:background-color="#FFFFFF"/>
      <style:text-properties fo:font-weight="bold" style:font-weight-asian="bold" fo:font-size="11pt" style:font-size-asian="11pt" style:font-size-complex="11pt" fo:language="en" fo:country="US"/>
    </style:style>
    <style:style style:name="P1003" style:parent-style-name="Normal" style:family="paragraph">
      <style:paragraph-properties fo:text-align="justify" fo:text-indent="0.3027in" fo:background-color="#FFFFFF"/>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color="#000000" fo:font-size="11pt" style:font-size-asian="11pt" style:font-size-complex="11pt"/>
    </style:style>
    <style:style style:name="P1007" style:parent-style-name="Normal" style:family="paragraph">
      <style:paragraph-properties fo:text-align="justify" fo:text-indent="0.3027in" fo:background-color="#FFFFFF"/>
    </style:style>
    <style:style style:name="T1008" style:parent-style-name="DefaultParagraphFont" style:family="text">
      <style:text-properties style:font-weight-complex="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3027in" fo:background-color="#FFFFFF"/>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3027in" fo:background-color="#FFFFFF"/>
      <style:text-properties fo:font-weight="bold" style:font-weight-asian="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Pasiūlymai5"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Pasiūlymai3" style:family="paragraph">
      <style:paragraph-properties fo:text-indent="0.2215in"/>
    </style:style>
    <style:style style:name="P1020" style:parent-style-name="Pasiūlymai5" style:family="paragraph">
      <style:paragraph-properties fo:text-indent="0.1576in"/>
    </style:style>
    <style:style style:name="P1021" style:parent-style-name="Normal" style:family="paragraph">
      <style:paragraph-properties fo:keep-with-next="always" fo:text-indent="0.5in"/>
      <style:text-properties fo:font-weight="bold" style:font-weight-asian="bold" style:font-weight-complex="bold" fo:font-size="10pt" style:font-size-asian="10pt"/>
    </style:style>
    <style:style style:name="P1022" style:parent-style-name="Normal" style:family="paragraph">
      <style:paragraph-properties fo:keep-with-next="always" fo:text-indent="0.5in"/>
      <style:text-properties fo:font-weight="bold" style:font-weight-asian="bold" style:font-weight-complex="bold"/>
    </style:style>
    <style:style style:name="P1023" style:parent-style-name="Normal" style:family="paragraph">
      <style:paragraph-properties fo:text-align="justify"/>
      <style:text-properties fo:font-size="10pt" style:font-size-asian="10pt"/>
    </style:style>
    <style:style style:name="TableColumn1025" style:family="table-column">
      <style:table-column-properties style:column-width="0.3902in" style:use-optimal-column-width="false"/>
    </style:style>
    <style:style style:name="TableColumn1026" style:family="table-column">
      <style:table-column-properties style:column-width="1.3687in" style:use-optimal-column-width="false"/>
    </style:style>
    <style:style style:name="TableColumn1027" style:family="table-column">
      <style:table-column-properties style:column-width="0.4666in" style:use-optimal-column-width="false"/>
    </style:style>
    <style:style style:name="TableColumn1028" style:family="table-column">
      <style:table-column-properties style:column-width="0.4868in" style:use-optimal-column-width="false"/>
    </style:style>
    <style:style style:name="TableColumn1029" style:family="table-column">
      <style:table-column-properties style:column-width="0.4666in" style:use-optimal-column-width="false"/>
    </style:style>
    <style:style style:name="TableColumn1030" style:family="table-column">
      <style:table-column-properties style:column-width="0.3895in" style:use-optimal-column-width="false"/>
    </style:style>
    <style:style style:name="TableColumn1031" style:family="table-column">
      <style:table-column-properties style:column-width="3.909in" style:use-optimal-column-width="false"/>
    </style:style>
    <style:style style:name="TableColumn1032" style:family="table-column">
      <style:table-column-properties style:column-width="0.9312in" style:use-optimal-column-width="false"/>
    </style:style>
    <style:style style:name="TableColumn1033" style:family="table-column">
      <style:table-column-properties style:column-width="1.9381in" style:use-optimal-column-width="false"/>
    </style:style>
    <style:style style:name="Table1024" style:family="table">
      <style:table-properties style:width="10.3472in" fo:margin-left="0in" table:align="center"/>
    </style:style>
    <style:style style:name="TableRow1034" style:family="table-row">
      <style:table-row-properties style:min-row-height="0.3277in"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glyph-orientation-vertical="0" style:vertical-align="middle" fo:padding-top="0in" fo:padding-left="0.075in" fo:padding-bottom="0in" fo:padding-right="0.075in"/>
    </style:style>
    <style:style style:name="P10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4111in" style:use-optimal-row-height="false"/>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Pasiūlymai6" style:family="paragraph">
      <style:paragraph-properties fo:text-align="center"/>
      <style:text-properties fo:language="en" fo:country="US"/>
    </style:style>
    <style:style style:name="TableCell1067" style:family="table-cell">
      <style:table-cell-properties fo:border="0.0069in solid #000000" fo:padding-top="0in" fo:padding-left="0.075in" fo:padding-bottom="0in" fo:padding-right="0.075in"/>
    </style:style>
    <style:style style:name="P1068" style:parent-style-name="Pasiūlymai6" style:family="paragraph">
      <style:paragraph-properties fo:text-align="start"/>
    </style:style>
    <style:style style:name="T1069" style:parent-style-name="DefaultParagraphFont" style:family="text">
      <style:text-properties fo:language="en" fo:country="US"/>
    </style:style>
    <style:style style:name="P1070" style:parent-style-name="Pasiūlymai6" style:family="paragraph">
      <style:text-properties fo:language="en" fo:country="US"/>
    </style:style>
    <style:style style:name="TableCell1071" style:family="table-cell">
      <style:table-cell-properties fo:border="0.0069in solid #000000" fo:padding-top="0in" fo:padding-left="0.075in" fo:padding-bottom="0in" fo:padding-right="0.075in"/>
    </style:style>
    <style:style style:name="P1072" style:parent-style-name="Pasiūlymai6" style:family="paragraph">
      <style:paragraph-properties fo:text-align="center"/>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Pasiūlymai6" style:family="paragraph">
      <style:paragraph-properties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Pasiūlymai6" style:family="paragraph">
      <style:paragraph-properties fo:text-align="center"/>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Pasiūlymai6"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komitetosprendimas" style:family="paragraph">
      <style:paragraph-properties fo:text-align="justify" fo:margin-top="0in" fo:margin-bottom="0in" fo:text-indent="0.2923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komitetosprendimas" style:family="paragraph">
      <style:paragraph-properties fo:text-align="justify" fo:margin-top="0in" fo:margin-bottom="0in" fo:text-indent="0.2923in"/>
      <style:text-properties fo:color="#000000" fo:font-size="11pt" style:font-size-asian="11pt" style:font-size-complex="11pt"/>
    </style:style>
    <style:style style:name="P1084" style:parent-style-name="Pasiūlymai6" style:family="paragraph">
      <style:paragraph-properties fo:text-indent="0.2923in"/>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Pasiūlymai6"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Pasiūlymai6" style:family="paragraph">
      <style:paragraph-properties fo:text-indent="0.1576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style>
    <style:style style:name="TableColumn1098" style:family="table-column">
      <style:table-column-properties style:column-width="0.3625in" style:use-optimal-column-width="false"/>
    </style:style>
    <style:style style:name="TableColumn1099" style:family="table-column">
      <style:table-column-properties style:column-width="1.3604in" style:use-optimal-column-width="false"/>
    </style:style>
    <style:style style:name="TableColumn1100" style:family="table-column">
      <style:table-column-properties style:column-width="0.4673in" style:use-optimal-column-width="false"/>
    </style:style>
    <style:style style:name="TableColumn1101" style:family="table-column">
      <style:table-column-properties style:column-width="0.4673in" style:use-optimal-column-width="false"/>
    </style:style>
    <style:style style:name="TableColumn1102" style:family="table-column">
      <style:table-column-properties style:column-width="0.4673in" style:use-optimal-column-width="false"/>
    </style:style>
    <style:style style:name="TableColumn1103" style:family="table-column">
      <style:table-column-properties style:column-width="0.3902in" style:use-optimal-column-width="false"/>
    </style:style>
    <style:style style:name="TableColumn1104" style:family="table-column">
      <style:table-column-properties style:column-width="4.3562in" style:use-optimal-column-width="false"/>
    </style:style>
    <style:style style:name="TableColumn1105" style:family="table-column">
      <style:table-column-properties style:column-width="0.8402in" style:use-optimal-column-width="false"/>
    </style:style>
    <style:style style:name="TableColumn1106" style:family="table-column">
      <style:table-column-properties style:column-width="1.8638in" style:use-optimal-column-width="false"/>
    </style:style>
    <style:style style:name="Table1097" style:family="table">
      <style:table-properties style:width="10.5756in" fo:margin-left="0in" table:align="center"/>
    </style:style>
    <style:style style:name="TableRow1107" style:family="table-row">
      <style:table-row-properties style:min-row-height="0.3277in" style:use-optimal-row-height="false"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10" style:parent-style-name="Normal" style:family="paragraph">
      <style:paragraph-properties fo:text-align="center" fo:margin-left="-0.0145in">
        <style:tab-stops/>
      </style:paragraph-properties>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glyph-orientation-vertical="0" style:vertical-align="middle" fo:padding-top="0in" fo:padding-left="0.075in" fo:padding-bottom="0in" fo:padding-right="0.075in"/>
    </style:style>
    <style:style style:name="P11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min-row-height="0.4111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Pasiūlymai7"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Pasiūlymai7" style:family="paragraph">
      <style:paragraph-properties fo:text-align="start"/>
    </style:style>
    <style:style style:name="TableCell1137" style:family="table-cell">
      <style:table-cell-properties fo:border="0.0069in solid #000000" fo:padding-top="0in" fo:padding-left="0.075in" fo:padding-bottom="0in" fo:padding-right="0.075in"/>
    </style:style>
    <style:style style:name="P1138" style:parent-style-name="Pasiūlymai7" style:family="paragraph">
      <style:paragraph-properties fo:text-align="center"/>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Pasiūlymai7" style:family="paragraph">
      <style:paragraph-properties fo:text-align="center"/>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Pasiūlymai7" style:family="paragraph">
      <style:paragraph-properties fo:text-align="center"/>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Pasiūlymai7"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Pasiūlymai7" style:family="paragraph">
      <style:paragraph-properties fo:text-indent="0.2465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Pasiūlymai7" style:family="paragraph">
      <style:paragraph-properties fo:text-indent="0.2465in"/>
      <style:text-properties fo:font-weight="bold" style:font-weight-asian="bold"/>
    </style:style>
    <style:style style:name="P1150" style:parent-style-name="Pasiūlymai7" style:family="paragraph">
      <style:paragraph-properties fo:text-indent="0.2465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246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P1156" style:parent-style-name="Normal" style:family="paragraph">
      <style:paragraph-properties fo:text-align="justify" fo:text-indent="0.246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style:text-position="super 68.1%"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246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style:text-position="super 68.1%"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weight="bold" style:font-weight-asian="bold"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weight="bold" style:font-weight-asian="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fo:background-color="#FFFFFF"/>
    </style:style>
    <style:style style:name="P1175" style:parent-style-name="Pasiūlymai7" style:family="paragraph">
      <style:paragraph-properties fo:text-indent="0.1576in"/>
    </style:style>
    <style:style style:name="TableCell1176" style:family="table-cell">
      <style:table-cell-properties fo:border="0.0069in solid #000000" fo:padding-top="0in" fo:padding-left="0.075in" fo:padding-bottom="0in" fo:padding-right="0.075in"/>
    </style:style>
    <style:style style:name="P1177" style:parent-style-name="Pasiūlymai7"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Pasiūlymai7" style:family="paragraph">
      <style:paragraph-properties fo:text-indent="0.1576in"/>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Pasiūlymai7"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Pasiūlymai7" style:family="paragraph">
      <style:paragraph-properties fo:text-align="start"/>
    </style:style>
    <style:style style:name="TableCell1185" style:family="table-cell">
      <style:table-cell-properties fo:border="0.0069in solid #000000" fo:padding-top="0in" fo:padding-left="0.075in" fo:padding-bottom="0in" fo:padding-right="0.075in"/>
    </style:style>
    <style:style style:name="P1186" style:parent-style-name="Pasiūlymai7" style:family="paragraph">
      <style:paragraph-properties fo:text-align="center"/>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Pasiūlymai7" style:family="paragraph">
      <style:paragraph-properties fo:text-align="center"/>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Pasiūlymai7" style:family="paragraph">
      <style:paragraph-properties fo:text-align="center"/>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Pasiūlymai7"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Pasiūlymai7" style:family="paragraph">
      <style:paragraph-properties fo:text-indent="0.3444in"/>
    </style:style>
    <style:style style:name="T1195" style:parent-style-name="DefaultParagraphFont" style:family="text">
      <style:text-properties fo:font-weight="bold" style:font-weight-asian="bold"/>
    </style:style>
    <style:style style:name="P1196" style:parent-style-name="Pasiūlymai7" style:family="paragraph">
      <style:paragraph-properties fo:text-indent="0.3444in"/>
      <style:text-properties fo:font-weight="bold" style:font-weight-asian="bold"/>
    </style:style>
    <style:style style:name="P1197" style:parent-style-name="Pasiūlymai7" style:family="paragraph">
      <style:paragraph-properties fo:text-indent="0.3444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3444in"/>
    </style:style>
    <style:style style:name="T1200" style:parent-style-name="DefaultParagraphFont" style:family="text">
      <style:text-properties style:font-weight-complex="bold" fo:color="#000000" fo:font-size="11pt" style:font-size-asian="11pt" style:font-size-complex="11pt"/>
    </style:style>
    <style:style style:name="P1201" style:parent-style-name="Normal" style:family="paragraph">
      <style:paragraph-properties fo:text-align="justify" fo:text-indent="0.3444in"/>
      <style:text-properties fo:color="#000000" fo:font-size="11pt" style:font-size-asian="11pt" style:font-size-complex="11pt"/>
    </style:style>
    <style:style style:name="P1202" style:parent-style-name="Pasiūlymai7" style:family="paragraph">
      <style:paragraph-properties fo:text-indent="0.3444in" fo:background-color="#FFFFFF"/>
    </style:style>
    <style:style style:name="T1203" style:parent-style-name="DefaultParagraphFont" style:family="text">
      <style:text-properties fo:color="#000000"/>
    </style:style>
    <style:style style:name="T12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Pasiūlymai7" style:family="paragraph">
      <style:paragraph-properties fo:text-indent="0.1576in"/>
    </style:style>
    <style:style style:name="TableCell1213" style:family="table-cell">
      <style:table-cell-properties fo:border="0.0069in solid #000000" fo:padding-top="0in" fo:padding-left="0.075in" fo:padding-bottom="0in" fo:padding-right="0.075in"/>
    </style:style>
    <style:style style:name="P1214" style:parent-style-name="Pasiūlymai7"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Pasiūlymai7" style:family="paragraph">
      <style:paragraph-properties fo:text-indent="0.1576in"/>
    </style:style>
    <style:style style:name="P1217" style:parent-style-name="Pasiūlymai7" style:family="paragraph">
      <style:text-properties fo:font-weight="bold" style:font-weight-asian="bold" fo:font-size="10pt" style:font-size-asian="10pt" style:font-size-complex="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style>
    <style:style style:name="T1220" style:parent-style-name="DefaultParagraphFont" style:family="text">
      <style:text-properties fo:language="en" fo:country="US"/>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22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style:style>
    <style:style style:name="P1232" style:parent-style-name="Normal" style:family="paragraph">
      <style:paragraph-properties fo:text-align="justify" fo:margin-left="3.5in" fo:text-indent="1.5in">
        <style:tab-stops/>
      </style:paragraph-properties>
    </style:style>
    <style:style style:name="P1233" style:parent-style-name="Normal" style:family="paragraph">
      <style:paragraph-properties fo:text-align="center" fo:text-indent="7.5in"/>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FARMACIJOS ĮSTATYMO NR. X-709 8, 57 IR 59 STRAIPSNIŲ PAKEITIMO</text:span><text:span text:style-name="T17"><text:line-break/>ĮSTATYMO PROJEKTO NR. XIVP-337</text:span></text:p>
      <text:p text:style-name="P18"/>
      <text:p text:style-name="P19">2021-05-19<text:s text:c="2"/>Nr.<text:s/>111-P-<text:span text:style-name="T20">16</text:span><text:s/></text:p>
      <text:p text:style-name="P21">Vilnius</text:p>
      <text:p text:style-name="P22"/>
      <text:p text:style-name="P23"/>
      <text:p text:style-name="P24"/>
      <text:p text:style-name="P25"/>
      <text:p text:style-name="P26"/>
      <text:p text:style-name="P27"/>
      <text:p text:style-name="P28"/>
      <text:list text:style-name="LFO37">
        <text:list-item text:start-value="1">
          <text:p text:style-name="P29"><text:span text:style-name="T30">Komiteto<text:s/></text:span><text:span text:style-name="T31">posėdyje</text:span><text:span text:style-name="T32"><text:s/>dalyvavo:</text:span><text:s/>Komiteto pirmininkas A. Matulas, Komiteto pirmininko pavaduotojas A. Veryga, Komiteto nariai M. Danielė, V. Giraitytė, P. Kuzmickienė, O. Leiputė, M. Navickienė, J. Sejonienė, L. Slušnys, Z. Streikus, R. Šalaševičiūtė, R. Žemaitaitis.</text:p>
        </text:list-item>
      </text:list>
      <text:p text:style-name="P33"><text:span text:style-name="T34">Komiteto biuras:<text:s/></text:span>Komiteto biuro vedėja J. Bandzienė, patarėjai A. Astrauskas, K. Civilkienė, E. Jankauskas, V. Valainytė, padėjėjos M. Neverkevičienė, D. Žukauskė.</text:p>
      <text:p text:style-name="P35"><text:span text:style-name="T36">Kviestieji asmenys:</text:span><text:s/>sveikatos apsaugos viceministras A. Pečkauskas,<text:s/>Sveikatos apsaugos ministerijos atstovai<text:s/>E. Butkevičienė, J. Grebenkovienė,<text:s/>A. Oraitė, V. Meldžiukaitė, M. Domeikienė, A. Storpirštienė, Valstybinės ligonių kasos prie Sveikatos apsaugos ministerijos atstovai<text:s/>N. Norkūnaitė-Sasnauskienė,<text:s/>V. Zaksas, T. Ragauskas, E. Galčiūtė,<text:s/>E. Stropus,<text:s/>Ministro Pirmininko patarėja sveikatos apsaugos ir neįgaliųjų klausimais<text:s/>Ž. Gudlevičienė,<text:s/>asociacijos „American Chamber of Commerce“ sveikatos reikalų komiteto Local American Working Group atstovė R. Pumputienė,<text:s/>Inovatyvios farmacijos pramonės asociacijos<text:s/>atstovai<text:s/>A. Gaižauskienė,<text:s/>A. Kučinskas, L. Krisiukėnas,<text:s/>Jaunųjų gydytojų asociacijos atstovai K. Norvainytė,<text:s/>A. Bubilaitė, Lietuvos vaistinių asociacijos atstovė K. Nemaniūtė-Gagė, Lygiagretaus vaistų importo asociacijos atstovas D. Parulis, Vaistų gamintojų asociacijos atstovai R. Bričkienė, D. Sinkevičius,<text:s/>J. Poderis,<text:s/>Lietuvos laisvosios rinkos instituto atstovė E. Leontjeva, Lietuvos pacientų organizacijų atstovų tarybos atstovė V. Augustinienė.</text:p>
      <text:soft-page-break/>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line-break/>2021-03-16</text:p>
            <text:p text:style-name="P77"/>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Įvertinę įstatymo projekto atitiktį Konstitucijai, įstatymams, teisėkūros principams ir teisės technikos taisyklėms, teikiame šias pastabas:</text:p>
            <text:p text:style-name="P86"><text:span text:style-name="T87">1.    Siekiant teisinio aiškumo, projekto 1 straipsniu pildomoje įstatymo 8 straipsnio 10</text:span><text:span text:style-name="T88">1</text:span><text:span text:style-name="T89"> dalyje po žodžių „mėnesių laikotarpio“ įrašytini žodžiai „kai baigėsi paciento gydymo laikotarpis prieš tai elektroniniame recepte išrašytu kompensuojamuoju vaistiniu preparatu“, po žodžio „nustatomas“ – žodis „kompensuojamojo“, o vietoj žodžių „pirmiau nurodytais atvejais“ – žodžiai „aukščiau nurodytomis sąlygomis“.</text:span></text:p>
            <text:p text:style-name="P90"/>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Seimo kanceliarijos Teisės departamentas,<text:line-break/>2021-03-16</text:p>
            <text:p text:style-name="Pasiūlymai2"/>
          </table:table-cell>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2.    Projekto 2 straipsniu keičiamo įstatymo 57 straipsnio 1 dalies antrajame sakinyje vietoj žodžių „turi būti patvirtintas” siūlome įrašyti žodžius „kiekvienais metais turi būti tvirtinamas du kartus:“.</text:p>
            <text:p text:style-name="P108"/>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Seimo kanceliarijos Teisės departamentas,<text:line-break/>2021-03-16</text:p>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3.    Atsižvelgiant į tai, kad Sveikatos apsaugos ministerijos kompetencijai priklauso<text:s/>nustatyti vaistinių preparatų kompensavimo ir kainodaros reikalavimus, o projektu siekiama gana esminių vaistinių preparatų kompensavimo pakeitimų, dėl projekto siūlome gauti ir Vyriausybės išvadą.</text:p>
            <text:p text:style-name="P127"/>
          </table:table-cell>
          <table:table-cell table:style-name="TableCell128">
            <text:p text:style-name="P129">Pritarti</text:p>
          </table:table-cell>
          <table:table-cell table:style-name="TableCell130">
            <text:p text:style-name="P131"><text:span text:style-name="T132">Vyriausybės išvada dėl projekto pateikta Vyriausybės 2021 m. gegužės 5 d. nutarimu Nr. 323 „</text:span><text:span text:style-name="T133">Dėl Lietuvos Respublikos farmacijos įstatymo Nr. X-709 8, 57 ir 59 straipsnių pakeitimo įstatymo projekto Nr. XIVP-337“.</text:span></text:p>
            <text:p text:style-name="P134"/>
          </table:table-cell>
        </table:table-row>
        <table:table-row table:style-name="TableRow135">
          <table:table-cell table:style-name="TableCell136">
            <text:p text:style-name="P137">4.</text:p>
          </table:table-cell>
          <table:table-cell table:style-name="TableCell138">
            <text:p text:style-name="P139">Lietuvos Respublikos teisingumo ministerijos Europos Sąjungos<text:s/><text:soft-page-break/>teisės grupė,<text:line-break/>2021-03-18</text:p>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Įvertinę </text:span><text:a xlink:href="https://e-seimas.lrs.lt/portal/legalAct/lt/TAP/b493931082f911eb84c497f41d72a99a?positionInSearchResults=21&amp;searchModelUUID=4f443648-b023-46a6-a944-de370129d5b9" office:target-frame-name="_parent" xlink:show="replace"><text:span text:style-name="T150">Lietuvos Respublikos farmacijos įstatymo Nr. X-709 8, 57 ir 59 straipsnių pakeitimo įstatymo projekto Nr. XIVP-337</text:span></text:a><text:span text:style-name="T151"> atitiktį Europos Sąjungos teisei, pažymime, kad pastabų ir<text:s/></text:span><text:soft-page-break/><text:span text:style-name="T152">pasiūlymų neturime. </text:span></text:p>
            <text:p text:style-name="P153"/>
          </table:table-cell>
          <table:table-cell table:style-name="TableCell154">
            <text:p text:style-name="P155">Atsižvelgti</text:p>
          </table:table-cell>
          <table:table-cell table:style-name="TableCell156">
            <text:p text:style-name="P157"/>
          </table:table-cell>
        </table:table-row>
      </table:table>
      <text:p text:style-name="P158"/>
      <text:p text:style-name="P159">3. Piliečių, asociacijų, politinių partijų, lobistų ir kitų suinteresuotų asmenų pasiūlymai:</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Eil.</text:p>
              <text:p text:style-name="P173">Nr.</text:p>
            </table:table-cell>
            <table:table-cell table:style-name="TableCell174" table:number-rows-spanned="2">
              <text:p text:style-name="P175">Pasiūlymo teikėjas, data</text:p>
            </table:table-cell>
            <table:table-cell table:style-name="TableCell176" table:number-columns-spanned="3">
              <text:p text:style-name="P177">Siūloma keisti</text:p>
            </table:table-cell>
            <table:covered-table-cell/>
            <table:covered-table-cell/>
            <table:table-cell table:style-name="TableCell178" table:number-rows-spanned="2">
              <text:p text:style-name="P179"/>
              <text:p text:style-name="P180">Pasiūlymo turinys</text:p>
              <text:p text:style-name="P181"/>
            </table:table-cell>
            <table:table-cell table:style-name="TableCell182" table:number-rows-spanned="2">
              <text:p text:style-name="P183">Komiteto nuomonė</text:p>
            </table:table-cell>
            <table:table-cell table:style-name="TableCell184" table:number-rows-spanned="2">
              <text:p text:style-name="P185">Argumentai,<text:s/></text:p>
              <text:p text:style-name="P186">pagrindžiantys nuomonę</text:p>
            </table:table-cell>
          </table:table-row>
          <table:table-row table:style-name="TableRow187">
            <table:covered-table-cell>
              <text:p text:style-name="Normal"/>
            </table:covered-table-cell>
            <table:covered-table-cell>
              <text:p text:style-name="Normal"/>
            </table:covered-table-cell>
            <table:table-cell table:style-name="TableCell188">
              <text:p text:style-name="P189">str.</text:p>
            </table:table-cell>
            <table:table-cell table:style-name="TableCell190">
              <text:p text:style-name="P191">str. d.</text:p>
            </table:table-cell>
            <table:table-cell table:style-name="TableCell192">
              <text:p text:style-name="P1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4">
          <table:table-cell table:style-name="TableCell195">
            <text:p text:style-name="P196">1.</text:p>
          </table:table-cell>
          <table:table-cell table:style-name="TableCell197">
            <text:p text:style-name="P198">Asociacijos „American Chamber of Commerce“ sveikatos reikalų komitetas Local American Working Group,<text:line-break/>2021-03-19</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Asociacijos „American Chamber of Commerce" sveikatos reikalų komiteto pavadinimu „LAWG“ (Local American Working Group, sutr. LAWG) vardu kreipiamės į Jus dėl Farmacijos įstatymo Nr. X-709 8, 57 ir 59 straipsnių pakeitimo įstatymo projekto (reg. Nr. XIVP-337) (toliau<text:s/>–<text:s/>Įstatymo projektas). Įstatymo projekto Aiškinamajame rašte nurodoma, kad, be kitų priežasčių, juo siekiama įgyvendinti Lietuvos vyriausiojo administracinio teismo 2019 m. spalio 23 d. sprendimą norminėje administracinėje byloje (administracinė byla Nr. el-10-756/2019 (toliau<text:s/>–<text:s/>LVAT sprendimas) ir tuo aspektu, kad apribojimai, apsunkinantys privalomuoju sveikatos draudimu draudžiamų asmenų teisės gauti vaistų įsigijimo išlaidų kompensavimą iš Privalomojo sveikatos draudimo fondo biudžeto lėšų įgyvendinimą, turi būti įtvirtinti įstatyme. Nesant tokio įstatyminio reglamentavimo, sveikatos apsaugos ministro įsakymu įtvirtintas reikalavimas, kad apdraustajam ar jo atstovui pagal elektroninį receptą su žyma „Pirmas paskyrimas" turi būti išduotas (parduotas) pigiausias kompensuojamasis vaistinis preparatas1, prieštarauja konstituciniam teisinės valstybės principui, suponuojančiam teisės aktų hierarchiją, ir<text:s/><text:soft-page-break/>Viešojo administravimo įstatymo 3 straipsnio 1 punkte įtvirtintam įstatymo viršenybės principui. Konstitucinio teisinės valstybės ir įstatymo viršenybės principų pažeidimai LVAT sprendime konstatuoti visų kompensuojamųjų vaistinių preparatų atžvilgiu, t. y. nepriklausomai nuo to, ar vaistas turi generinį analogą, ar ne. Todėl, LAWG įsitikinimu, Įstatymo projektu numatyti pakeitimai turėtų apimti visus kompensuojamuosius vaistinius preparatus ir, atitinkamai, būti nediskriminaciniai pacientų ligų atžvilgiu, t. y. pacientai turi turėti vienodas teises nepriklausomai nuo to, kokie vaistai – generiniai ar ne – yra valstybės kompensuojami vienoms ar kitoms ligoms gydyti. Atitinkamai, manome, jog Įstatymo projektu būtina siekti įgyventi LVAT sprendimą pilna apimtimi, t. y. paciento teisę dėl kompensuojamojo vaistinio preparato pasirinkimo nustatyti ne tik generinių vaistų atžvilgiu (kaip dabar siūloma Įstatymo projekto 1 straipsniu (8 straipsnio pakeitimu)), bet ir dar generinių analogų neturinčių vaistų atžvilgiu. Šis mūsų siūlymas yra paremtas tuo, kad šiuo metu net ir generinių vaistinių preparatų atžvilgiu daugelio ligų gydymo metodikose sveikatos apsaugos ministro įsakymais yra įtvirtinta pareiga gydytojui skirti pacientams pradedant gydymą (kas iš esmės atitinka „pirmą paskyrimą") pigiausia vaistą iš skirtingo veikimo mechanizmo vaistu grupės (nors visi kiti vaistai grupėje taip pat yra kompensuojami'). Tai reiškia, kad gydytojui uždraudžiama pacientui parinkti tinkamiausią gydymą pagal klinikinius kriterijus, nes jis yra įpareigojamas skirti gydymą tik pagal tai, kurio iš šių skirtingų vaistų kaina yra mažiausia, neskaitant paciento teisės rinktis jam tinkamiausią ir reikiamą kompensuojamąjį vaistinį<text:s/><text:soft-page-break/>preparatą apskritai paneigimą. Suprantame, kad valstybė turi teisę nustatyti lėšų vaistams kompensuoti kontroliavimo mechanizmus, tačiau, manome, toks lėšų kontroliavimas negali paneigti mokslu grįstos medicinos principo, registruotas vaistinio preparato indikacijas bei skyrimo kontraindikacijas; neatsižvelgiant į vaistinių preparatų saugumo duomenis, į vaistinių preparatų veikimo mechanizmus (tiek farmakoterapinius, tiek technologinius), paciento gretutines ligas ir t. t. Todėl, manome, šiuo metu svarstomas Įstatymo projektas, jei jis atitinkamai įteisintų paciento teisę pasirinkti kompensuojamąjį vaistinį preparatą nepriklausomai nuo vaisto rūšies ar ligos, kuriai gydyti vaistas kompensuojamas, pagaliau išspręstų daugelį metų besitęsiančią problemą vaistų politikoje. Kaip teisingai nurodoma Įstatymo projekto Aiškinamajame rašte, galimybės gydytojo kompetencijos ribose skirti pacientui adekvatų, individualizuotą, medicininiais įrodymais pagrįstą gydymą apribojimas, taip pat paciento teisės pagal galimybes primokėti už kompensuojamą vaistinį preparatą ir gauti naujausią gydymą, pagrįstą tarptautinėmis ekspertų rekomendacijomis apribojimas; gydytojo galimybės skirti konkrečiam ligoniui tinkamiausią vaistą varžymas, o pacientui galimybės ją gauti ribojimas negali būti toliau toleruojamas, todėl turi būti keičiamas. Atsižvelgdami į tai, bei siekiant tiek pilna apimti įgyvendinti LVAT sprendimą, tiek nediskriminuoti pacientų priklausomai nuo to, kokius vaistinius preparatus valstybė kompensuoja, siūlome Įstatymo projektu papildyti „Pirmo paskyrimo“ taisyklės formuluote taip, kad ii apimtu visus kompensuojamuosius vaistinius preparatus. Mūsų siūlymas pateikiamas žemiau paryškintu šriftu: 1 straipsnis. 8 straipsnio pakeitimas<text:s/><text:soft-page-break/>1. Papildyti 8 straipsnį 10<text:span text:style-name="T207">1</text:span><text:s/>dalimi: „10<text:span text:style-name="T208">1</text:span>. Jei pirmą kartą arba po 12 mėnesių laikotarpio pakartotinai tik bendriniu pavadinimu (nepaisant stiprumo ir farmacinės formos) kompensuojamasis vaistinis preparatas išrašomas elektroniniame recepte su žyma „Pirmas paskyrimas", vaistinėje pacientui parduodamas (išduodamas) kompensuojamasis vaistinis preparatas, už kurio to paties bendrinio pavadinimo, stiprumo irtos pačios farmacinės formos vaistinių preparatų dozuotą Kompensuojamųjų vaistinių preparatų kainyno grupėje bazinei kainai apskaičiuoti nustatyta paciento priemoka yra mažiausia (toliau - kompensuojamasis vaistinis preparatas su mažiausia paciento priemoka), išskyrus atvejus, kai sveikatos apsaugos ministro patvirtinta tvarka nustatomas vaistinio preparato su mažiausia paciento priemoka tiekimo sutrikimas arba kai pacientui negali būti parduotas (išduotas) kompensuojamojo vaistinio preparato su mažiausia paciento priemoka dozuočių skaičius, kuris atitinka recepte nurodytąjį ar sveikatos apsaugos ministro patvirtintas leidžiamas parduoti (išduoti) vaistinių preparatų dozuočių skaičiaus ribas. Sveikatos apsaugos ministras leidžiamas parduoti (išduoti) vaistinių preparatų dozuočių skaičiaus ribas tvirtina atsižvelgdamas į registruotų vaistinių preparatų pakuočių dydžius ir jų dalijimo galimybes. Jei pacientui negali būti parduotas (išduotas) kompensuojamasis vaistinis preparatas su mažiausia paciento priemoka, parduodamas (išduodamas) kitas iš eilės kompensuojamasis vaistinis preparatas, kuriam nustatyta mažiausia paciento priemoka. Jei pirmiau nurodytais atvejais pacientas atsisako įsigyti kompensuojamąjį vaistinį preparatą su mažiausia paciento priemoka, jam gali būti<text:s/><text:soft-page-break/>parduotas (išduotas) kitas recepte nurodyto bendrinio pavadinimo, stiprumo ir farmacinės formos kompensuojamasis vaistinis preparatas, pacientui sumokant šio vaistinio preparato paciento priemoką."</text:p>
            <text:p text:style-name="P209">2. Papildyti 8 straipsnį 10<text:span text:style-name="T210">2</text:span><text:s/>dalimi:<text:s/></text:p>
            <text:p text:style-name="P211"><text:span text:style-name="T212">„10</text:span><text:span text:style-name="T213">2</text:span><text:span text:style-name="T214">. Jei Sveikatos apsaugos ministro nustatyta tvarka yra nustatytas vaistinių preparatų skyrimo eiliškumas pradedant gydymą atsižvelgiant į mažiausią metinę gydymo kainą, gydytojas privalo suteikti informaciją pacientui apie kitą kompensuojamąjį vaistinį preparatą, jei jis yra tinkamesnis jo ligos gydymui pagal klinikinius kriterijus. Jei pacientas atsisako jam siūlomo kompensuojamojo vaistinio preparato atsižvelgiant į mažiausią metinę gydymo kainą, jam išrašomas gydytojo skiriamo tinkamesnio kompensuojamojo vaistinio preparato receptas.“<text:s/></text:span></text:p>
            <text:p text:style-name="P215">Tikimės, į šiuos komentarus ir mūsų siūlymus atsižvelgsite. Dėkojame už bendradarbiavimą.</text:p>
            <text:p text:style-name="P216"/>
          </table:table-cell>
          <table:table-cell table:style-name="TableCell217">
            <text:p text:style-name="P218">Nepritarti</text:p>
          </table:table-cell>
          <table:table-cell table:style-name="TableCell219">
            <text:p text:style-name="P220">Nuostatos dėl gydymo pradžios pigiausia veikliąja medžiaga, gydymo eiliškumo, kurios šiuo metu yra nustatytos kai kurių ligų<text:s/>diagnostikos ir<text:s/>gydymo<text:s/>tvarkos<text:s/>aprašuose, patvirtintuose sveikatos apsaugos ministro,<text:s/><text:span text:style-name="T221">nėra Farmacijos įstatymo reguliavimo dalykas</text:span>, nes, skirtingai negu ,,pirmo paskyrimo“ taisyklė, reguliuoja asmens sveikatos priežiūros paslaugų teikimą, gydymą (t. y. vaistinių preparatų skyrimą), o ne farmacinę veiklą (t. y. vaistų išdavimą / pardavimą).<text:s/></text:p>
            <text:p text:style-name="P222"/>
            <text:p text:style-name="P223"/>
          </table:table-cell>
        </table:table-row>
        <text:soft-page-break/>
        <table:table-row table:style-name="TableRow224">
          <table:table-cell table:style-name="TableCell225">
            <text:p text:style-name="P226">2.</text:p>
            <text:p text:style-name="P227"/>
          </table:table-cell>
          <table:table-cell table:style-name="TableCell228">
            <text:p text:style-name="P229">Inovatyvios farmacijos pramonės asociacija,<text:line-break/>2021-03-24</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Inovatyvios farmacijos pramonės asociacija susipažino su Farmacijos įstatymo Nr. X-709 8, 57 ir 59 straipsnių pakeitimo įstatymo projektu Nr. XIVP-337 (toliau – Projektas).<text:s/></text:p>
            <text:p text:style-name="P238"><text:span text:style-name="T239">Projekto aiškinamajame rašte nurodoma, kad vienas iš projekto parengimo tikslų - įgyvendinti Lietuvos vyriausiojo administracinio teismo 2019 m. spalio 23 d. sprendimą norminėje administracinėje byloje (administracinė byla Nr. eI-10-756/2019 (toliau – LVAT sprendimas). Aiškinamajame rašte nurodoma, kad &lt;...<text:s/></text:span><text:span text:style-name="T240">LVAT išnagrinėjęs bylą konstatavo, jog... nustatydamas, kad apdraustajam ar jo atstovui pagal elektroninį receptą<text:s/></text:span><text:soft-page-break/><text:span text:style-name="T241">su žyma „Pirmas paskyrimas“ turi būti išduotas (parduotas) pigiausias kompensuojamasis vaistinis preparatas, o jei apdraustasis ar jo atstovas atsisako įsigyti pigiausią kompensuojamąjį vaistinį preparatą, kito kompensuojamojo vaistinio preparato įsigijimo išlaidos jam visiškai nekompensuojamos, sveikatos apsaugos ministras viršijo savo kompetenciją. Kaip sprendime nurodė teismas – apribojimai, apsunkinantys privalomuoju sveikatos draudimu draudžiamų asmenų teisės gauti vaistų įsigijimo išlaidų kompensavimą iš Privalomojo sveikatos draudimo fondo (toliau – PSDF) lėšų įgyvendinimą, turi būti įtvirtinti įstatyme.<text:s/></text:span></text:p>
            <text:p text:style-name="P242"><text:span text:style-name="T243">Be to, tokiu teisiniu reguliavimu yra apribojama ne tik vaistininko teisė parinkti bei pasiūlyti ir parduoti pacientui jo pageidaujamą kompensuojamą vaistinį preparatą pagal išrašytą receptą, tačiau ir paciento teisė įsigyti norimą, alternatyvų Kainyne esantį vaistinį preparatą. Tai esmingai paveikia ir riboja konstitucinę ūkinės veiklos laisvę bei pacientų teises. Pacientams nustatytas įpareigojimas įsigyti būtent pigiausią kompensuojamą vaistinį preparatą, siekiant pasinaudoti kompensavimo tvarka, iš esmės apriboja paciento teisę rinktis vaistinį preparatą. Ši prievolė, atitinkanti ir vaistinės prievolę parduoti pacientui būtent pigiausią vaistinį preparatą, yra vaistinių ūkinės veiklos ribojimas, kadangi apriboja vaistinių teisę parduoti paciento pasirinktą vaistinį preparatą. Atitinkamai, ginčijamas reguliavimas sukelia tiesioginius padarinius ir vaistinio preparato tiekėjams, kadangi apriboja visų kompensuojamųjų vaistinių preparatų tiekėjų teisę vienodai varžytis dėl vaistinių preparatų pardavimo galutiniam pacientui.</text:span><text:span text:style-name="T244">&gt;<text:s/></text:span></text:p>
            <text:soft-page-break/>
            <text:p text:style-name="P245">Norime pažymėti, kad visiškai tokias pačias teisines pasekmes sukelia ir kiti sveikatos apsaugos ministro įsakymai, kuriais yra įtvirtinta pareiga gydytojui, pradedant gydymą panašaus gydomojo poveikio, bet skirtingo veikimo mechanizmo vaistais, skirti pigiausią vaistą. Šie reikalavimai savo esme visiškai atitinka anksčiau aprašytą „pirmo paskyrimo“ taisyklę, o jų taikymo pasekmės yra absoliučiai analogiškos – šie reikalavimai:<text:s/></text:p>
            <text:p text:style-name="P246">- apriboja privalomuoju sveikatos draudimu draudžiamų asmenų teises gauti vaistų įsigijimo išlaidų kompensavimą iš PSDF lėšų bei pacientų teises įsigyti norimą, alternatyvų kompensuojamų vaistų kainyne esantį vaistinį preparatą;<text:s/></text:p>
            <text:p text:style-name="P247">- apriboja gydytojų teises tinkamai vykdyti savo pareigas ir skirti pacientui adekvatų, individualizuotą ir medicininiais įrodymais pagrįstą gydymą (t. y. gydymas vaistais turi būti skiriami atsižvelgiant į registruotas vaistinio preparato indikacijas bei skyrimo kontraindikacijas, sukauptus vaistinio preparato saugumo duomenis, vaistinio preparato veikimo mechanizmą (tiek farmakoterapinį, tiek technologinį) ir t.t.), numatomos gydyti pacientų populiacijos ypatumus (lydinčios ligos, klinikinių tyrimų duomenys siaurai pacientų grupei ir kt.);<text:s/></text:p>
            <text:p text:style-name="P248">- apriboja konstitucinę ūkinės veiklos laisvę (t. y. apriboja vaistinių teisę parduoti paciento pasirinktą vaistinį preparatą bei apriboja visų kompensuojamųjų vaistinių preparatų tiekėjų teisę vienodai varžytis dėl vaistinių preparatų pardavimo galutiniam pacientui);<text:s/></text:p>
            <text:p text:style-name="P249">- pažeidžia teisės aktų hierarchiją ir įstatymo viršenybės principą.<text:s/></text:p>
            <text:p text:style-name="P250">Atsižvelgdami į tai, kad tiek Projekte sprendžiama tiek<text:s/><text:soft-page-break/>to paties bendrinio pavadinimo vaistų „pirmo paskyrimo“ problema, tiek mūsų minėta skirtingų bendrinių pavadinimų, bet panašaus gydomojo poveikio vaistų skyrimo ribojimo problema yra visiškai identiškos savo esme,<text:s/><text:span text:style-name="T251">prašome Projekto rengėjų išplėsti numatomą įstatymo taikymo sritį taip, kad ji reglamentuotų visų kompensuojamųjų vaistų pirmo paskyrimo taisykles</text:span>,<text:s/><text:span text:style-name="T252">kai vaistų skyrimo eiliškumas nustatomas atsižvelgiant tik į mažiausią gydymo kainą</text:span>, ir taip užtikrinti pacientų, gydytojų ir verslo subjektų konstitucines teises.</text:p>
            <text:p text:style-name="P253"/>
          </table:table-cell>
          <table:table-cell table:style-name="TableCell254">
            <text:p text:style-name="P255">Nepritarti</text:p>
          </table:table-cell>
          <table:table-cell table:style-name="TableCell256">
            <text:p text:style-name="P257">Nuostatos dėl gydymo pradžios pigiausia veikliąja medžiaga, gydymo eiliškumo, kurios šiuo metu yra nustatytos kai kurių ligų diagnostikos ir gydymo tvarkos aprašuose, patvirtintuose sveikatos apsaugos ministro,<text:s/><text:span text:style-name="T258">nėra Farmacijos įstatymo reguliavimo dalykas</text:span>, nes, skirtingai negu ,,pirmo paskyrimo“ taisyklė, reguliuoja asmens sveikatos priežiūros paslaugų teikimą, gydymą (t. y. vaistinių<text:s/><text:soft-page-break/>preparatų skyrimą), o ne farmacinę veiklą (t. y. vaistų išdavimą / pardavimą).<text:s/></text:p>
            <text:p text:style-name="P259"/>
            <text:p text:style-name="P260"/>
          </table:table-cell>
        </table:table-row>
        <text:soft-page-break/>
        <table:table-row table:style-name="TableRow261">
          <table:table-cell table:style-name="TableCell262">
            <text:p text:style-name="P263">3.</text:p>
          </table:table-cell>
          <table:table-cell table:style-name="TableCell264">
            <text:p text:style-name="P265">Inovatyvios farmacijos pramonės asociacija,<text:line-break/>2021-04-08</text:p>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Inovatyvios farmacijos pramonės asociacija susipažino su Farmacijos įstatymo Nr. X-709 8, 57 ir 59 straipsnių pakeitimo įstatymo projektu Nr. XIVP-337 (toliau – Projektas). Papildydami asociacijos 2021 m. kovo 23 d. raštą Nr.20210323/1, siunčiame išsamesnes pastabas ir siūlymus dėl Projekto taikymo apimčių. Projekto rengėjai aiškinamajame rašte pažymi, kad vienas iš projekto parengimo tikslų<text:s/>–<text:s/>įgyvendinti Lietuvos vyriausiojo administracinio teismo 2019 m. spalio 23 d. sprendimą norminėje administracinėje byloje (administracinė byla Nr. eI-10-756/2019 (toliau – LVAT sprendimas). LVAT konstatavo, kad skundžiamas Sveikatos apsaugos ministro įsakymas priimtas viršijant įstatymo suteiktus įgaliojimus ir nepagrįstai ribojant pacientų teises bei ūkinę veiklą farmacijos srityje. Norime pabrėžti, kad yra ir daugiau Lietuvos Respublikos Vyriausybės ir Sveikatos apsaugos ministerijos priimtų poįstatyminių teisės aktų, savo esme ir sukeliamomis pasekmėmis analogiškų LVAT nagrinėtam norminiam dokumentui:<text:s/></text:p>
            <text:p text:style-name="P275">1. Įvairiais sveikatos apsaugos ministro įsakymais yra<text:s/><text:soft-page-break/>patvirtintos kai kurių ligų gydymo kompensuojamaisiais vaistais metodikos. Šiose metodikose yra nustatyta, kad jei liga gali būti gydoma skirtingą veikimo mechanizmą (skirtingą bendrinį pavadinimą) turinčiais vaistais, tai gydymas pradedamas vaistu, kurio metinė gydymo kaina yra mažiausia. Pacientas negali pasirinkti, o gydytojas pradėti gydymo kitu kompensuojamu vaistu (net jei pagal vaisto aprašą ir klinikinio efektyvumo įrodymus toks vaistas pacientui yra tinkamesnis). Jei pacientas nesutinka su šiuo SAM reikalavimu – kitą jo ligai gydyti skirtą ir į kompensuojamų vaistų sąrašą įrašytą vaistą jis gali įsigyti tik sumokėdamas visą šio vaisto kainą, t. y. pacientas praranda teisę į PSDF lėšomis kompensuojamą gydymą. Ši situacija visiškai analogiška LVAT nagrinėtam SAM sprendimui dėl „pirmo paskyrimo“ taisyklės to paties bendrinio pavadinimo vaistams.</text:p>
            <text:p text:style-name="P276">2. SAM iniciatyva, pakeitus kompensuojamų vaistų kainodarą reglamentuojantį LRV nutarimą, buvo nustatyta maksimali galima paciento priemoka už kompensuojamų vaistų pakuotę. Pradžioje šis dydis buvo kintamas (ne daugiau kaip 20 proc. praėjusių metų kompensuojamų vaistų recepto kainos vidurkio), vėliau jis buvo „įšaldytas“ (ne daugiau kaip 4,71 Eur). Vaistai, kurie neatitinka šio reikalavimo, neįrašomi į kompensuojamų vaistų kainyną arba iš jo išbraukiami. Tokiu būdu pacientas, kaip ir LVAT nagrinėto „pirmojo paskyrimo“ atveju, net ir norėdamas negali pasirinkti norimo vaisto. Be to, kas ketvirtį išleidžiant naują kainyną, pacientui gali tekti tęsti gydymą kitu vaistu, jei anksčiau jo naudotas vaistas nebeatitinka minėtų reikalavimų. Neretai vaistai neatitinka nustatytos priemokos reikalavimų dėl to, kad jų kainos yra<text:s/><text:soft-page-break/>referuojamos į skirtingų pavadinimų arba skirtingų gamintojų vaistų, kurie net nėra tiekiami į Lietuvą, kainas.</text:p>
            <text:p text:style-name="P277">Papildomai norėtume atkreipti dėmesį, kad maksimalaus leidžiamo paciento priemokų ribojimo panaikinimas nesukuria prielaidų neišvengiamai visuotinam pacientų išlaidų augimui, nes:</text:p>
            <text:p text:style-name="P278">- ir toliau išlieka finansiniai saugikliai, apsaugantys nuo valstybės institucijų nevaldomo priemokų augimo. Kompensuojamųjų vaistų gamintojo kainos (taigi ir mažmeninės kainos) yra „įšaldytos“, taigi, gamintojas savo iniciatyva negali padidinti vaistų kainų, todėl dėl šios priežasties pacientų priemokos net ir panaikinus ribojimus negali didėti. Pacientų priemokos didėtų tik tuo atveju, jei LRV nustatyta tvarka yra sumažinama bazinė kaina;</text:p>
            <text:p text:style-name="P279">- ir toliau lieka galioti pacientų informuotą pasirinkimą užtikrinančios priemonės, t. y. išlieka prievolė vaistininkams siūlyti pacientui įsigyti pigiausią vaistą iš visų galimų analogų. Ir tik pacientui atsisakius tokio siūlymo, būtų parduodamas vaistas su didesne priemoka;</text:p>
            <text:p text:style-name="P280">- žymiai didesnė problema yra ne priemokos už kompensuojamus vaistus, bet ribojimai ir pasirinkimo galimybės nebuvimas, dėl kurių gyventojai priversti mokėti visą kainą už vaistus, kurie yra kompensuojamų vaistų sąraše, tačiau yra išbraukti iš kompensuojamų vaistų kainyno ar tiesiog jų neleidžiama įsigyti. Tarptautinė kompanija IQVIA, besispecializuojanti farmacijos rinkų stebėsenos ir analizės srityje, 2021 m. sausio mėnesį atliko Lietuvos gyventojų išlaidų vaistams analizę. Buvo analizuojama visa mažmeninė prekybos vaistinių prekėmis rinka, į tyrimą įtraukiant ne tik receptinius, bet ir be recepto parduodamus vaistus, maisto papildus ir medicininės<text:s/><text:soft-page-break/>paskirties gaminius. Detaliau išanalizavus gyventojų patiriamų išlaidų struktūrą, paaiškėjo, kad 22 mln. Eur arba tik 4,3 proc. visų gyventojų išlaidų) sudarė priemokos už kompensuojamuosius vaistus. Dar 110 mln. Eur (21,7 proc.) gyventojai išleido vaistams, kurie yra įrašyti į kompensuojamų vaistų sąrašą, tačiau dėl taikomų skyrimo ribojimų tais konkrečiais atvejai negalėjo būti kompensuojami.</text:p>
            <text:p text:style-name="P281">Atsižvelgiant į tai, kad ir kiti poįstatyminiai teisės aktai sukuria analogiškas problemas, kurias savo nutarime įvardino LVAT, tikslinga būtų papildyti Projektą šiomis nuostatomis:<text:s/></text:p>
            <text:p text:style-name="P282"><text:span text:style-name="T283">a. Siekiant spręsti šio rašto 1 punkte išdėstytoms problemoms, siūlome Projektą papildyti 8 straipsnio 10</text:span><text:span text:style-name="T284">2</text:span><text:span text:style-name="T285"><text:s/>papunkčiu, jį išdėstant šia redakcija: „</text:span><text:span text:style-name="T286">10². Jei Sveikatos apsaugos ministro nustatyta tvarka yra nustatytas vaistinių preparatų skyrimo eiliškumas pradedant gydymą atsižvelgiant į mažiausią metinę gydymo kainą, gydytojas privalo suteikti informaciją pacientui apie kitą kompensuojamąjį vaistinį preparatą, jei jis yra tinkamesnis jo ligos gydymui pagal klinikinius kriterijus. Jei pacientas atsisako jam siūlomo kompensuojamojo vaistinio preparato atsižvelgiant į mažiausią metinę gydymo kainą, jam išrašomas gydytojo skiriamo tinkamesnio kompensuojamojo vaistinio preparato receptas.</text:span><text:span text:style-name="T287">“</text:span></text:p>
            <text:p text:style-name="P288"><text:span text:style-name="T289">b. Siekiant spręsti šio rašto 2 punkte išdėstytoms problemoms, siūlome Projektą papildyti 57 straipsnio 2</text:span><text:span text:style-name="T290"> </text:span><text:span text:style-name="T291">papunkčiu pakeitimu, jį išdėstant šia redakcija:<text:s/></text:span><text:span text:style-name="T292">„</text:span><text:span text:style-name="T293">2.</text:span><text:span text:style-name="T294"> </text:span><text:span text:style-name="T295">Kompensuojamųjų vaistinių preparatų ir kompensuojamųjų medicinos pagalbos priemonių<text:s/></text:span><text:soft-page-break/><text:span text:style-name="T296">mažmeninės kainos apskaičiuojamos prie vaistinio preparato registruotojo ar jo atstovo, lygiagretaus importo leidimo turėtojo ar asmens, pagal šį įstatymą turinčio teisę vykdyti vaistinių preparatų lygiagretų platinimą, ar jų atstovo arba medicinos pagalbos priemonės gamintojo ar jo atstovo (toliau – vaistinio preparato ar medicinos pagalbos priemonės tiekėjas) Lietuvai taikomos vaistinio preparato ar medicinos pagalbos priemonės kainos pridedant ne didesnius negu sveikatos apsaugos ministro nustatytus 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text:span><text:span text:style-name="T297"> </text:span><text:span text:style-name="T298">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 Kompensuojamųjų vaistinių preparatų ir kompensuojamųjų medicinos pagalbos priemonių bazinės kainos<text:s/></text:span><text:span text:style-name="T299">ir paciento priemokos už juos</text:span><text:span text:style-name="T300"><text:s/>apskaičiuojamos Vyriausybės nustatyta tvarka.<text:s/></text:span><text:span text:style-name="T301">Paciento priemokos už kompensuojamuosius vaistinius preparatus ir kompensuojamąsias medicinos pagalbos priemones apskaičiuojamos iš jų mažmeninės kainos atimant bazinę kainą ir pridedant nekompensuojamos bazinės kainos dalį, kai vaistinis preparatas ar medicinos pagalbos priemonė kompensuojama 90, 80 ar 50<text:s/></text:span><text:soft-page-break/><text:span text:style-name="T302">procentų bazinės kainos.</text:span><text:span text:style-name="T303">“</text:span></text:p>
            <text:p text:style-name="P304"/>
          </table:table-cell>
          <table:table-cell table:style-name="TableCell305">
            <text:p text:style-name="P306">Nepritarti</text:p>
          </table:table-cell>
          <table:table-cell table:style-name="TableCell307">
            <text:p text:style-name="P308"><text:span text:style-name="T309">Dėl gydymo pradžios:</text:span><text:span text:style-name="T310"><text:s/></text:span>nuostatos dėl gydymo pradžios pigiausia veikliąja medžiaga, gydymo eiliškumo, kurios šiuo metu yra nustatytos kai kurių ligų diagnostikos ir gydymo tvarkos aprašuose, patvirtintuose sveikatos apsaugos ministro,<text:s/><text:span text:style-name="T311">nėra Farmacijos įstatymo reguliavimo dalykas</text:span>, nes, skirtingai negu ,,pirmo paskyrimo“ taisyklė, reguliuoja asmens sveikatos priežiūros paslaugų teikimą, gydymą (t. y. vaistinių preparatų skyrimą), o ne farmacinę veiklą (t. y. vaistų išdavimą / pardavimą).<text:s/></text:p>
            <text:p text:style-name="P312"><text:span text:style-name="T313">Dėl priemokų:</text:span><text:s/>atsižvelgiant į tai, kad šiuo metu konstitucinės justicijos byloje yra tiriamas Vyriausybės<text:s/>nutarimu Nr. 994 <text:s/><text:soft-page-break/>patvirtinto Bazinių kainų ir paciento priemokų už juos apskaičiavimo tvarkos aprašo dalies nuostatų, tarp jų ir nuostatų dėl priemokų apskaičiavimo, teisėtumas, priemokų apskaičiavimo<text:s/>taisyklių nustatymo Farmacijos įstatyme <text:s/>klausimas turėtų būti svarstomas sistemiškai, įvertinus (būsimus)<text:s/>Konstitucinio Teismo<text:s/>priimtus sprendimus dėl pirmiau nurodytų ginčijamų nuostatų <text:s/>teisėtumo.</text:p>
            <text:p text:style-name="P314"/>
          </table:table-cell>
        </table:table-row>
        <text:soft-page-break/>
        <table:table-row table:style-name="TableRow315">
          <table:table-cell table:style-name="TableCell316">
            <text:p text:style-name="P317">4.</text:p>
          </table:table-cell>
          <table:table-cell table:style-name="TableCell318">
            <text:p text:style-name="P319">Lietuvos pacientų organizacijų atstovų taryba, 2021-04-08</text:p>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Lietuvos pacientų organizacijų atstovų taryba 2021 m. kovo 29 d. el. laišku išsiuntė visoms 31 LPOAT organizacijai susipažinimui, pritarimui, išvadų ar pastabų pareiškimui iki balandžio 7 d. dėl iš LR Seimo Sveikatos reikalų komiteto biuro 2021 m. kovo 26 d. gauto sprendimo Nr.111-S-7 ,,Dėl Lietuvos Respublikos Farmacijos įstatymo Nr. X-709 8,57 ir 59 straipsnių pakeitimo įstatymo Nr.</text:span><text:span text:style-name="T330"> </text:span><text:span text:style-name="T331">XIVP-337 svarstymo parengiamųjų darbų“. Tik iš vienos organizacijos<text:s/></text:span><text:span text:style-name="T332">(Asociacija.Onkologija.lt)<text:s/></text:span><text:span text:style-name="T333">vadovės gautas pareiškimas, kad susilaiko ir nekomentuoja šio pareiškimo, nepritaria projektui. Daugiau <text:s/>pastabų negauta.<text:s/></text:span></text:p>
            <text:p text:style-name="P334">Manoma, kad patvirtinus Lietuvos Respublikos Farmacijos įstatymo Nr. X-709 8,<text:s/>57 ir 59 straipsnių pakeitimo įstatymą Nr. XIVP-337 bus sudaryta galimybė geresniam vaistų prieinamumui pacientams, kartu su gydytoju renkantis gydymą individualiai geriausiai tinkamais naujais <text:s/>vaistais, kurių bazinę kainą kompensuoja Privalomasis sveikatos draudimo fondas, pacientui sumokant tik konkretaus vaistinio preparato paciento priemoką, o ne mokėti pilną vaisto kainą. Be to, Kompensuojamųjų vaistinių preparatų kainyno tvirtinimas tik du kartus per metus padės išvengti šiuo metu dažnai pasitaikančio <text:s/>vaistų trūkumo, bus užtikrintas nepertraukiamas vaistų tiekimas. Taip pat svarbus reguliavimas įstatymu vaistų išbraukimo iš Kompensuojamųjų vaistinių preparatų kainyno.</text:p>
            <text:p text:style-name="P335"><text:span text:style-name="T336">Išvada: Lietuvos pacientų organizacijų atstovų taryba pritaria Lietuvos Respublikos Farmacijos įstatymo Nr. X-709 8, 57 ir 59 straipsnių pakeitimo įstatymui Nr. XIVP-</text:span><text:soft-page-break/><text:span text:style-name="T337">337.<text:s/></text:span></text:p>
            <text:p text:style-name="P338"/>
          </table:table-cell>
          <table:table-cell table:style-name="TableCell339">
            <text:p text:style-name="P340">Atsižvelgti</text:p>
          </table:table-cell>
          <table:table-cell table:style-name="TableCell341">
            <text:p text:style-name="P342"/>
          </table:table-cell>
        </table:table-row>
        <text:soft-page-break/>
        <table:table-row table:style-name="TableRow343">
          <table:table-cell table:style-name="TableCell344">
            <text:p text:style-name="P345">5.</text:p>
          </table:table-cell>
          <table:table-cell table:style-name="TableCell346">
            <text:p text:style-name="P347">Lietuvos vaistinių asociacija, 2021-04-09</text:p>
            <text:p text:style-name="P348"/>
          </table:table-cell>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Lietuvos vaistinių asociacija (toliau<text:s/>–<text:s/>Asociacija), atsižvelgdama į LR Seimo Sveikatos reikalų komiteto sprendimą Dėl Lietuvos Respublikos farmacijos įstatymo Nr. X-709 8, 57 ir 59 straipsnių pakeitimo įstatymo projekto Nr. XIVP-337 (toliau<text:s/>–<text:s/>Projektas) svarstymo parengiamųjų darbų teikia savo išvadas dėl Projekto. Asociacija pritaria, kad būtų įgyvendinamas Kompensuojamųjų vaistinių preparatų kainyno (toliau – Kainynas) tvirtinimas du kartus per metus, nes tai pagerintų vaistų prieinamumą gyventojams, išlaikytų tolygią ligos kontrolę pacientams, užtikrintų vaistinių preparatų gamybos bei tiekimo planavimą bei palengvintų vaistinių preparatų išdavimą vaistinėse. Taip pat pritariame, jog Projektu sudaroma galimybė pacientui pasirinkti vaistinį preparatą, jei vaistas paskirtas pirmą kartą, nes tai būtų užtikrinama teisė į gydymo pasirinkimą. Dėl Kainyno tvirtinimo ir įsigaliojimo terminų (Projekto 2 str., kuriuo keičiamas Farmacijos įstatymo 57 str.) Projektu nustatomos naujos Kainyno tvirtinimo datos, einamųjų metų birželio 1 d. ir gruodžio 1d., tuomet kainynai atitinkamai įsigalioja liepos 1 d. ir sausio 1d.. Pagal Projekto aiškinamąjį raštą pagrindiniai Projekto tikslai yra kompensuojamųjų vaistinių preparatų prieinamumo gyventojams užtikrinimas bei kompensuojamųjų vaistinių preparatų trūkumo mažinimas. Atsižvelgiant į tai, siūlome atkreipti dėmesį į šiuo metu susidarančias problemas, kurias pašalinus būtų galima tinkamai įgyvendinti Projekto tikslus. Žemiau išvardinome problemas, kurios įtakoja vaistų užsakymą, tinkamą ir savalaikį Kainyno perkėlimą į vaistinių sistemas bei vaistų<text:s/><text:soft-page-break/>prieinamumą gyventojams nuo pirmos Kainyno įsigaliojimo dienos:<text:s/></text:p>
            <text:p text:style-name="P357">- Vaistinės, užsakydamos vaistinius preparatus ar Medicinos pagalbos priemones (toliau – MPP) susiduria su tuo, kad dalis tarptautinių gamintojų priima vaistinių preparatų užsakymus tik vieną ar du kartus per mėnesį konkrečiomis dienomis. Tad Kainyno paskelbimas prieš mėnesį nesudaro vaistinėms galimybių tinkamai pasiruošti Kainyno įsigaliojimui nuo pirmos jo galiojimo dienos, nes laikas vaistinių preparatų užsakymams gali būti neatėjęs arba jau praėjęs. Todėl kai kurie vaistiniai preparatai užsakomi ir gaunami tik kelios savaitės po Kainyno įsigaliojimo, todėl blogėja vaistinių preparatų ir/ar MPP prieinamumas vaistinėse.</text:p>
            <text:p text:style-name="P358">- Vaistinės, neturi galimybės užtikrinti, kad sausio 1d., įsigaliojus naujam Kainynui, visi Kainyne esantys vaistai butų prieinami Lietuvos gyventojams, nes nemaža dalis užsienio vaistų gamintojų gruodžio mėnesį išeina ilgų Kalėdinių atostogų ir nepriima jokių naujų užsakymų. Vaistų gamintojų atstovai, vaistų didmeninio platinimo įmonės bei vaistinės, žinodamos tai, vaistinių preparatų poreikį planuoja ir užsakymus daro anksčiau, t. y. lapkričio mėnesį, nors dar neturi informacijos, kokie vaistiniai preparatai bus įtraukti į sausio 1 d. Kainyną. Atsižvelgiant į tai, kas išdėstyta aukščiau bei siekiant išlaikyti nenutrūkstamą vaistinių preparatų užsakymo ir tiekimo grandinę, tam, kad vaistiniai preparatai ir MPP būtų prieinami pacientams nuo pirmos Kainyno įsigaliojimo dienos, siūlome:<text:s/></text:p>
            <text:p text:style-name="P359">1. Kainyną tvirtinti 2 mėnesius prieš įsigaliojimo datą, pvz.: jei dabar Projekte nurodyta birželio 1d. tai galėtų būti<text:s/><text:soft-page-break/>gegužės 1d. ir atitinkamai gruodžio 1 d. keičiama į lapkričio 1d. Taip būtų sudaryta galimybė vaistų didmeninio platinimo įmonėms ir vaistinėms tinkamai pasiruošti Kainyno įsigaliojimui bei užtriktini vaistų prieinamumą gyventojams nuo pat pirmos Kainyno įsigaliojimo dienos.<text:s/></text:p>
            <text:p text:style-name="P360">2. MPP Kainyną tvirtinti taip pat prieš 2 mėnesius, nes 15 dienų nuo MPP Kainyno patvirtinimo iki įsigaliojimo yra per trumpas terminas tinkamai pasiruošti Kainyno įsigaliojimui ir užtikrinti, kad visos MPP priemonės laiku pasieks vaistines.<text:s/></text:p>
            <text:p text:style-name="P361">3. Siūlome Farmacijos įstatyme numatyti ne Kainyno tvirtinimo datą, o paskelbimo datą Teisės aktų registre ir nustatyti Kainyno įsigaliojimo terminą nuo jo paskelbimo datos. Tai padėtų išvengti situacijų, kuomet vėluojant patvirtinti bei paskelbti Kainyną vaistinėms nebelieka Projekte numatyto laiko tinkamai jam pasiruošti.<text:s/></text:p>
            <text:p text:style-name="P362">Dėl Kainyno pakeitimų tvirtinimo ir įsigaliojimo terminų Lietuvos vaistinių asociacija ne kartą yra kėlusi klausimą dėl Kainyno pakeitimų, kurie Valstybinių ligonių kasų yra skelbiami Kainyno galiojimo laikotarpiu. Labai svarbu užtikrinti, kad apie Kainyno pakeitimus būtų žinoma vaistinėms iš anksto ir pakeitimai, kaip numatyta Lietuvos Respublikos Sveikatos apsaugos ministro įsakyme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toliau - Įsakymas) 26 punkte,<text:s/><text:soft-page-break/>įsigaliotų ne vėliau kaip po 7 darbo dienų, ar numatytomis išimtimis po 3 d. d., po jų paskelbimo Teisės aktų registre. Tačiau dažnai vaistinės susiduria su situacija, kuomet Kainynas yra paskelbiamas tą pačią dieną. Pavyzdžiui, š. m. kovo 23 d. Teisės aktų registre paskelbtas Kainyno pakeitimas, kuris įsigalioja tą pačią dieną, t. y. kovo 23 d., nors matome, kad patvirtintas š. m. kovo 19 d. Vaistinės apie Kainyno pakeitimą sužino tą pačią dieną, kai jau Kainynas su naujomis vaistinių preparatų kainomis turi būti įdiegtas visose Lietuvos vaistinėse. Svarbu akcentuoti, kad siekiant užtikrinti vaistų ir MPP pasiekiamumą visose Lietuvos vaistinėse bei užtikrinti savalaikius mažmeninės kainos pakeitimus vidinėse vaistinių sistemose yra būtinas Kainynų pasikeitimų paskelbimas laikantis teisės aktų, nepriklausomai nuo to, ar tvirtinamas visas Kainynas, ar keičiami tik kai kurie vaistiniai preparatai ir dėl to atliekamas Kainyno pakeitimas. Kainynų pakeitimus skelbiant likus mažiau nei 7 d. d. ar net paskutinę dieną, kainų perskaičiavimai vaistinėse, vaistinių preparatų užsakymai, pristatymai bei vidinė komunikacija tarp vaistinės darbuotojų ir farmacijos specialistų yra neužtikrinama. Ypatingai sudėtinga, o dažnai tampa net neįmanoma, atnaujinti informaciją apie pasikeitusį Kainyną budinčiose visą parą vaistinėse, nes tuo pačiu metu vyksta ir pacientų aptarnavimas ir nėra galimybės užkelti į vaistinių sistemas pakeisto Kainyno su kitomis vaistų kainomis. Dažnai po tokių staigių “naktinių” Kainyno pakeitimų, ne tik vaistinės, bet ir pacientai patiria finansinių nuostolių, nes išduodami vaistai kitomis kainomis nei nurodyta pakeistame Kainyne. Atsižvelgiant į tai, siūlome Įsakymo 26 punkto informaciją įtvirtinti šiame Projekte,<text:s/><text:soft-page-break/>papildant Farmacijos įstatymo 57 straipsnį, kad Kainyno pakeitimai įsigaliotų po 7 ar numatytais išimtinais atvejais po 3 darbo dienų, nuo jų paskelbimo Teisės aktų registre.<text:s/></text:p>
            <text:p text:style-name="P363">Dėl vaistinių pakuočių ne lietuvių kalba (Projekto 3 str., kuriuo keičiamas Farmacijos įstatymo 59 str. 5 d. 3 p.) Projektu numatomas vaistinių preparatų išbraukimas, kai nustoja galioti leidimas laikinai tiekti rinkai kompensuojamąjį vaistinį preparatą pakuotėmis užsienio kalba. Atkreipiame dėmesį, kad tai tie patys vaistiniai preparatai, tik pakuotės yra be lietuviško informacinio lapelio, kurios skirtos kitų šalių rinkoms ir atvežamos į Lietuvą išskirtinais atvejais, dažniausiai dėl vaistų trūkumo. Tokios pakuotės tiekiamos Lietuvoje tik Valstybinei vaistų kontrolės tarnybai (toliau – VVKT) išdavus leidimus konkrečiam vaisto pavadinimui, kiekvieną ketvirtį tokių leidimų vidutiniškai išduodama virš 100, tačiau pačių vaistų pakuočių būna tūkstančiai. Kompensuojamiems vaistiniams preparatams užsienio pakuotėms leidimai suteikiami iki sekančio Kainyno įsigaliojimo, pagal Farmacijos įstatymo 8 straipsnio 16 dalį. Pažymime, kad tokie vaistai vaistinėse išduodami pridedant visą būtiną informaciją lietuvių k., tačiau tokios pakuotės, pasibaigus VVKT leidimui, yra didelė administracinė našta vaistinėms, nes tokio vaisto išdavimas gyventojams yra draudžiamas, neatsižvelgiant į tai, kad tų pačių vaistinių preparatų ne retai trūksta rinkoje, ir tokie vaistai tampa neprieinami pacientams. Vaistinės privalo atlikti daugybę būtinų administracinių veiksmų, t. y. patikrinti kiekvieną pakuotę iš tūkstančių, suregistruoti į žurnalą, atskirti perkeliant į karantino vietą. VVKT išdavus naują leidimą būtina vėl iš naujo sutikrinti visas pakuotes, jų kalbas, nes tai vienintelis tokių pakuočių atskyrimo<text:s/><text:soft-page-break/>bruožas, tada iškelti vaistinius preparatus iš karantino, visa tai aprašant ir fiksuojant žurnaluose. Jei vaistinių preparatų gamintojas ar atstovas nesikreipia dėl naujo leidimo išdavimo ar VVKT neturi teisės išduoti leidimo, tuomet dažnu atveju tokie vaistai tampa farmacine atlieka, vaistinės finansiniu nuostoliu, nes išduoti karantine esančius vaistinius preparatus gyventojams draudžiama. Vaistinėms tenka naikinti vaistinius preparatus, kurių pakuotės neženklintos lietuvių kalba, nors jie būtų tinkami naudoti. Toks reguliavimas atima daug laiko, sąnaudų ir sukelia daug painiavos vaistinėse. Asociacija taip pat ne kartą kreipėsi tiek į Valstybinę vaistų kontrolės tarnybą, tiek į Sveikatos apsaugos ministeriją ir 2019 m. rugsėjo 17 d. Sveikatos apsaugos ministerijoje vykusio posėdžio metu buvo rastas visus tenkinantis sprendimas, prailginti VVKT išduodamų leidimų galiojimo laiką ir leisti vaistinėms išduoti vaistinius preparatus užsienio pakuotėmis, kaip nekompensuojamuosius<text:s/>receptinius vaistinius preparatus po Kainyno galiojimo laiko pabaigos, t. y. VVKT turėtų išduoti leidimą konkrečiam vaistinio preparato pavadinimui, jo kiekiui ir konkrečiai serijai, taip būtų užtikrinamas vaistų prieinamumas, aiškus tokių pakuočių atpažinimas bei Leidimas nebebūtų siejamas su Kainyno pasibaigimo laiku, o su konkrečia serija. Tam, kad VVKT galėtų išduoti tokius leidimus, reikalinga keisti Farmacijos įstatymo 8 straipsnio 16 dalį, įtvirtinant, kad VVKT išduoda leidimus konkrečiam vaistinio preparato pavadinimo kiekiui ir serijai.</text:p>
            <text:p text:style-name="P364"/>
          </table:table-cell>
          <table:table-cell table:style-name="TableCell365">
            <text:p text:style-name="P366">Pritarti iš dalies</text:p>
          </table:table-cell>
          <table:table-cell table:style-name="TableCell367">
            <text:p text:style-name="P368">Argumentai:<text:s/></text:p>
            <text:p text:style-name="P369"><text:span text:style-name="T370">Dėl kainyn</text:span><text:span text:style-name="T371">ų</text:span><text:span text:style-name="T372"><text:s/>tvirtinimo likus 2 mėn. iki j</text:span><text:span text:style-name="T373">ų</text:span><text:span text:style-name="T374"><text:s/>įsigaliojimo:</text:span><text:span text:style-name="T375"><text:s/></text:span>manytina, kad<text:s/>įstatymo projektu siūlomas<text:s/>1 mėn. terminas yra pakankamas pasirengti Kompensuojamųjų vaistinių preparatų kainyno įsigaliojimui. Asociacijos nurodytas problemas dažniausiai sąlygojo apskritai per trumpas kainyno parengimo, patvirtinimo ir įsigaliojimo laikotarpis (per dažnas kainynų tvirtinimas),<text:s/>kas<text:s/>priėmus Įstatymo projektu siūlomus pakeitimus dėl kainyno tvirtinimo 2 kartus per metus ir iki 1 mėn. pailginus pasirengimo Kainyno įsigaliojimui laikotarpį, bus išspręsta.<text:s/></text:p>
            <text:p text:style-name="P376">Atsižvelgiant į tai, siūlytina patikslinti ir Medicinos pagalbos priemonių<text:s/>(toliau – MPP) kainyno patvirtinimo datą, t. y. iki birželio 1 d. (prieš mėnesį iki įsigaliojimo).</text:p>
            <text:p text:style-name="P377"><text:span text:style-name="T378">Dėl kainynų įsigaliojimo po tam tikro laiko nuo oficialaus paskelbimo:</text:span><text:s/>vadovaujantis<text:s/>Lietuvos Respublikos teisėkūros pagrindų įstatymu, norminiai teisės aktai<text:s/><text:soft-page-break/>įsigalioja<text:s/><text:span text:style-name="T379">kitą dieną po oficialaus paskelbimo Teisės aktų registre, jeigu pačiame teisės akte nenumatyta vėlesnė įsigaliojimo data.  <text:s/></text:span><text:span text:style-name="T380">O</text:span><text:span text:style-name="T381">ficialiu teisės akto paskelbimu</text:span><text:span text:style-name="T382"><text:s/>laikomas jo įregistravimas ir paskelbimas Teisės aktų registre</text:span><text:span text:style-name="T383">, be to, įstatymas numato konkrečius terminus pasirašyto teisės akto įregistravimui ir paskelbimui Teisės aktų registre, t. y. ne vėliau kaip kitą darbo dieną po pasirašymo.<text:s/></text:span><text:span text:style-name="T384">Vadovaujantis Teisės aktų projektų rengimo rekomendacijomis, patvirtintomis Lietuvos Respublikos teisingumo ministro 2013 m. gruodžio 23 d. įsakymu Nr. 1R-298, Teisės akto įsigaliojimas turėtų būti siejamas su kalendorine data ar su oficialiu jo paskelbimu, o nustatant teisės akto įsigaliojimą, neturi būti tokių nuostatų, pavyzdžiui: „šis teisės aktas įsigalioja po tam tikro skaičiaus mėnesių nuo šio teisės akto oficialaus paskelbimo Teisės aktų registre“, „šis teisės aktas įsigalioja nuo tam tikro teisės akto įsigaliojimo“ ir pan.<text:s/></text:span><text:span text:style-name="T385">Atsižvelgiant į tai,<text:s/></text:span><text:span text:style-name="T386">nepritartina siūlymui<text:s/></text:span><text:soft-page-break/>Farmacijos įstatyme numatyti ne Kainyno tvirtinimo datą, o paskelbimo Teisės aktų registre datą, nustatant Kainyno įsigaliojimo terminą nuo jo paskelbimo datos.</text:p>
            <text:p text:style-name="P387"><text:span text:style-name="T388">Dėl Kainyno pakeitimų tvirtinimo ir įsigaliojimo terminų</text:span><text:span text:style-name="T389">:</text:span><text:span text:style-name="T390"><text:s/></text:span><text:span text:style-name="T391">Kainynų pakeitimų tvirtinimo ir įsigaliojimo terminai nustatyti sveikatos apsaugos ministro įsakyme</text:span><text:span text:style-name="T392">, manytina, kad jų įtvirtinimas įstatymo lygmeniu netikslingas</text:span><text:span text:style-name="T393">.</text:span></text:p>
            <text:p text:style-name="P394"><text:span text:style-name="T395">Dėl vaistų pakuočių ne lietuvių kalba:</text:span><text:s/>atsižvelgiant į tai, kad<text:s/><text:s/>problemas dėl leidimų kompensuojamųjų vaistų pakuotėms ne lietuvių kalba galiojimo sąlygojo trumpas<text:s/>Kainyno galiojimo laikotarpis, manome, kad siūlomą pakeitimą būtų tikslingą svarstyti ir<text:s/>prireikus tobulinti teisinį reguliavimą, tik įvertinus<text:s/>Projektu<text:s/>siūlomų<text:s/>pakeitimų dėl<text:s/>dviejų<text:s/>kainynų tvirtinimo per metus taikymo pasekmes. Tikėtina, kad nustačius ilgesnį kainyno galiojimo laikotarpį,<text:s/><text:soft-page-break/>nurodytų problemų dėl leidimų galiojimo neliks.<text:s/></text:p>
            <text:p text:style-name="P396"/>
            <text:p text:style-name="P397"><text:span text:style-name="T398">Pasiūlymas:<text:s/></text:span>pakeisti 2 straipsnį ir jį išdėstyti taip:</text:p>
            <text:p text:style-name="P399"><text:span text:style-name="T400">„2 straipsnis. 57 straipsnio pakeitimas</text:span></text:p>
            <text:p text:style-name="P401">Pakeisti 57 straipsnio 1 dalį ir ją išdėstyti taip:</text:p>
            <text:p text:style-name="P402"><text:span text:style-name="T403">„1. Sveikatos apsaugos ministras tvirtina Kompensuojamųjų vaistinių preparatų kainyną ir Kompensuojamųjų medicinos pagalbos priemonių kainyną (toliau – Kainynai), kuriuose nustatomos kompensuojamųjų vaistinių preparatų ir kompensuojamųjų medicinos pagalbos priemonių kainos. Kompensuojamųjų vaistinių preparatų kainynas<text:s/></text:span><text:span text:style-name="T404">turi būti patvirtintas</text:span><text:span text:style-name="T405"><text:s/></text:span><text:span text:style-name="T406">kiekvienais metais turi būti tvirtinamas du kartus:<text:s/></text:span><text:span text:style-name="T407">ne vėliau kaip iki einamųjų metų birželio 1 dienos, o jo įsigaliojimas numatytas einamųjų metų liepos 1 dieną, ir ne vėliau kaip iki einamųjų metų gruodžio 1 dienos, o jo įsigaliojimas numatytas kitų metų sausio 1 dieną.  Kompensuojamųjų<text:s/></text:span><text:soft-page-break/><text:span text:style-name="T408">medicinos pagalbos priemonių kainynas turi būti patvirtintas ne vėliau kaip iki einamųjų metų birželio<text:s/></text:span><text:span text:style-name="T409">15<text:s/></text:span><text:span text:style-name="T410"><text:s/></text:span><text:span text:style-name="T411">1<text:s/></text:span><text:span text:style-name="T412">dienos, o jo įsigaliojimas numatytas einamųjų metų liepos 1 dieną. Kainynų pakeitimai tvirtinami pagal poreikį. Kainynai ir jų pakeitimai skelbiami Sveikatos apsaugos ministerijos interneto svetainėje.“</text:span></text:p>
          </table:table-cell>
        </table:table-row>
        <text:soft-page-break/>
        <table:table-row table:style-name="TableRow413">
          <table:table-cell table:style-name="TableCell414">
            <text:p text:style-name="P415">6.</text:p>
          </table:table-cell>
          <table:table-cell table:style-name="TableCell416">
            <text:p text:style-name="P417">Vaistų gamintojų asociacija, 2021-04-12</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Vaistų gamintojų asociacija (toliau – Asociacija arba VGA) dėkoja už kvietimą teikti išvadas ir atsakydama į<text:s/></text:span><text:soft-page-break/><text:span text:style-name="T427">Lietuvos Respublikos (toliau – LR) Seimo sveikatos reikalų komiteto 2021 m. kovo 24 d. priimtą sprendimą Nr. 111-S-7 su prašymu, teikia šią nuomonę ir siūlymus dėl LR Farmacijos įstatymo (toliau – Farmacijos įstatymas) Nr. X-709 8, 57 ir 59 straipsnių pakeitimo įstatymo projekto Nr. XIVP-337 (toliau – Projektas). Sveikintini Projektu siūlomi pakeitimai ir Projektą lydinčiame Aiškinamajame rašte pateikti argumentai, dėl kokių priežasčių šie pakeitimai ir papildymai yra būtini. Tačiau atkreiptinas dėmesys, jog pacientų teisė į jiems paskirtą kompensuojamąjį vaistą gali būti užtikrinta Projektu teikiamais siūlymais kartu (</text:span><text:span text:style-name="T428">in</text:span><text:span text:style-name="T429"> </text:span><text:span text:style-name="T430">corpore</text:span><text:span text:style-name="T431">) papildžius Projektą Asociacijos siūlymais, atsižvelgus į argumentus, išdėstytus žemiau. Dėl principų, darančių realų poveikį vaistinių preparatų bazinės kainos apskaičiavimui reglamentavimo, nustatymo Farmacijos įstatyme Pagal oficialiąja konstitucinę doktriną Konstitucijos 53 straipsnio 1 dalies nuostata, kad ,,valstybė rūpinasi žmonių sveikata“, suponuoja tai, kad įstatymais ir kitais teisės aktais turi būti nustatytas toks farmacinės veiklos teisinis reguliavimas, kuris sudarytų prielaidas sukurti platų vaistinių tinklą, kad vaistinėse būtų pakankamai kokybiškų, efektyvių ir saugių vaistų, kad aprūpinimo vaistais sistema veiktų sklandžiai, kad būtų reguliuojamos vaistų kainos, kad nebūtų pasunkintas vaistų įsigijimas, kad informacija apie vaistus ir jų vartojimą būtų laisvai prieinama ir tinkamai skelbiama ir kt.; pagal Konstituciją farmacinė veikla turi būti reguliuojama taip, kad nebūtų varžoma ūkinės veiklos laisvė ir iniciatyva, sąžininga konkurencija; valstybė privalo kontroliuoti, kad farmacinė veikla būtų vykdoma žmogaus sveikatos labui ir visuomenės sveikatinimui. Taigi, pagal Konstitucijos 53<text:s/></text:span><text:soft-page-break/><text:span text:style-name="T432">straipsnį, reikalaujama užtikrinti vaistinių preparatų pacientams prieinamumą, racionalų vaistų vartojimą. Vaistinių preparatų prieinamumas yra tiesiogiai susijęs su asmenų teise pasinaudoti vaistų kompensavimo sistema. Be to, vaistinių preparatų prieinamumas siejamas ne tik su paciento galimybėmis įsigyti (įpirkti) vaistinį preparatą, bet ir su to vaistinio preparato pasiūla. Remiantis Lietuvos vyriausiojo administracinio teismo (toliau – LVAT) 2019 m. spalio 23 d. sprendimu, paskelbtu Teisės aktų registre 2019 m. gruodžio 31 d., sveikatos apsaugos ministro ir (ar) Vyriausybės reikalavimai, darantys realų poveikį kompensuojamųjų vaistinių preparatų kainos apskaičiavimui, turi būti nustatyti Farmacijos įstatymu. Ši išvada atitinka oficialiąją konstitucinę doktriną, pagal kurią poįstatyminiu teisės aktu įgyvendinamos įstatymo normos, tačiau toks teisės aktas negali pakeisti paties įstatymo ir sukurti naujų bendro pobūdžio teisės normų, kurios nėra nustatytos įstatymu. LVAT nutarime taip pat pažymima, kad vykdydamos konstitucinę funkciją valstybės sveikatos politiką formuojančios ir įgyvendinančios valstybės institucijos, be kita ko, turi sukurti tokią sveikatos priežiūros finansavimo sistemą, kuri užtikrintų reikiamų sveikatos priežiūros paslaugų ir būtinų</text:span><text:span text:style-name="T433"><text:s/>vaistų finansinį prieinamumą (į</text:span><text:span text:style-name="T434">perkamumą). Kartu pažymėtina, kad valstybės pareiga sukurti visuomenės solidarumu pagrįstą sveikatos priežiūros finansavimo viešosiomis lėšomis sistemą, kuri leistų užtikrinti pakankamą sveikatos priežiūros prieinamumą, negali būti aiškinama taip, esą visuomenė turi prisiimti visų įmanomų asmens sveikatos priežiūros paslaugų finansavimo naštą. Šioje srityje būtina rasti sprendimus, užtikrinančius pusiausvyrą tarp asmens,<text:s/></text:span><text:soft-page-break/><text:span text:style-name="T435">kaip sveikatos priežiūros paslaugų vartotojo (paciento), ir visos visuomenės interesų. Konstitucinis Teismas ne kartą yra konstatavęs, kad pilietinėje visuomenėje solidarumo principas nepaneigia asmeninės atsakomybės už savo likimą; pripažinti abipusę asmens ir visuomenės atsakomybę yra svarbu užtikrinant socialinę darną, laiduojant asmens laisvę ir galimybę apsisaugoti nuo sunkumų, kurių žmogus vienas nepajėgtų įveikti (Konstitucinio Teismo 1997 m. kovo 12 d., 2007 m. rugsėjo 26 d. nutarimai, 2010 m. balandžio 20 d. sprendimas, 2012 m. vasario 6 d., 2012 m. vasario 27 d. nutarimai).</text:span></text:p>
            <text:p text:style-name="P436">Įvertindama<text:s/>tai, bei atsižvelgdama į esamas vaistinių preparatų kainodaros problemas, Asociacija teikia žemiau nurodytus siūlymus:</text:p>
            <text:p text:style-name="P437"><text:span text:style-name="T438">1. Siūlymas:<text:s/></text:span><text:span text:style-name="T439">Papildyti Farmacijos įstatymo 57 straipsnį nauja 5 dalimi ir ją išdėstyti sekančiai:<text:s/></text:span><text:span text:style-name="T440">„5. Naudojant referencinėse Europos Sąjungos valstybėse nurodytas vaistinių preparatų kainas, Lietuvoje kompensuojamojo vaistinio preparato bazinei kainai nustatyti, vertinamos paraišką į Kainyną pateikusio vaistinio preparato registruotojo Lietuvai tiekiamo vaistinio preparato pavadinimo, Lietuvai deklaruota kaina ir to paties gamintojo vaistinio preparato pavadinimo Europos Sąjungos valstybėse deklaruota kaina. Tie patys principai galioja ir nustatant biologinių vaistinių preparatų bazines kainas.“</text:span></text:p>
            <text:p text:style-name="P441"><text:span text:style-name="T442">Argumentai</text:span><text:span text:style-name="T443">: Pagal šiuo metu galiojantį poįstatyminį reguliavimą, vaistinio preparato kainai bazinei kainai nustatyti vertinama to paties bendrinio pavadinimo vaistinių preparatų Europos Sąjungos valstybėse deklaruotos kainos. T. y. vertinama visų tos pačios veikliosios medžiagos<text:s/></text:span><text:soft-page-break/><text:span text:style-name="T444">gamintojų kaina ir išrenkami trys gamintojai, deklaravę mažiausią kainą. Šis principas neįpareigoja patikrinti, ar gamintojas tiekia vaistinius preparatus į Lietuvos rinką. Tokiu būdu lyginami du nepalyginami dalykai. T. y. gamintojo, kuris teikia paraišką bei tiekia vaistinį preparatą Lietuvos rinkai, su gamintoju, kuris neteikia paraiškos ir netiekia vaistinio preparato Lietuvos rinkai. Dėl tokio vertinimo gamintojo paraiška įtraukti vaistinį preparatą į kompensuojamųjų vaistų kainyną neatitinka galiojančiu reguliavimu nustatytų priemokos reikalavimų, todėl vaistinis preparatas negali būti įtrauktas į kompensuojamųjų vaistų kainyną. Norint išvengti situacijos, kad vaistinis preparatas nepatektų į kompensuojamųjų vaistinių preparatų kainyną, Vaistinių preparatų ir medicinos pagalbos priemonių kompensavimo komisija (toliau – Komisija) sprendžia, ar tokį vaistinį preparatą įtraukti į kompensuojamųjų vaistinių preparatų kainyną, nors Komisijai ši administracinę naštą sukelianti funkcija nėra pavesta teisės aktais. Kiekvieną ketvirtį Komisija sprendžia dėl daugiau nei 250 vaistinių preparatų įtraukimo į kompensuojamųjų vaistinių preparatų kainyną. Pacientams, vartojantiems šiuos vaistus, yra didelis iššūkis laukti sprendimo, kuris gali įtakoti jo gydymą. Paskutiniame komisijos posėdyje buvo svarstyti vaistiniai preparatai, skirti ŽIV infekcijai, šizofrenijai, širdies ir kraujagyslių, onkologinėms, kvėpavimo takų, reumatoidinio artrito, psoriazinio artrito ligoms gydyti. Atkreipiame dėmesį, kad šiuo metu VLK naudojama EURIPID duomenų bazė yra tarpvalstybinis projektas, pagrįstas savanorišku nacionalinių valstybių dalyvavimu teikiant šių valstybių viešai skelbiamas oficialias kompensuojamųjų vaistų, skirtų<text:s/></text:span><text:soft-page-break/><text:span text:style-name="T445">ambulatoriškai gydomiems pacientams (out-patient), kainas, tuo pačiu sustiprinant Skaidrumo direktyvos (Transparency Directive 89\105\EC) įgyvendinimą (https://www.euripid.eu/aboutus). EURIPID:</text:span></text:p>
            <text:p text:style-name="P446">• Neturi teisinės struktūros statuso (has no own legal body).</text:p>
            <text:p text:style-name="P447">• Valstybės savanoriškais pagrindais dalinasi informacija apie vaistų kainas, tačiau ši informacija yra skirtinga dėl taikomų skirtingų kompensavimo sistemų.</text:p>
            <text:p text:style-name="P448">• Ne visos Europos Sąjungos valstybės teikia informaciją EURIPID (pvz., Vokietija)</text:p>
            <text:p text:style-name="P449">• Sukurta ir naudojama kainų skaidrumui realizuoti, kaip referencinė duomenų bazė kainoms įvertinti, nes egzistuoja daug ribojančių praktinių faktorių (skirtingos valstybių kainodaros politikos, konfidencialūs dvišaliai susitarimai tarp valstybės ir atskirų gamintojų, kiti teisiniai barjerai pateikti skaidrią informaciją (pvz., Lietuvoje egzistuoja dvi kainos: Lietuvai taikoma ir viešai deklaruojama))<text:s/></text:p>
            <text:p text:style-name="P450">• Vaisto kaina yra tik viena farmacinių išlaidų ir vaistų prieinamumo pacientams dalių.<text:s/></text:p>
            <text:p text:style-name="P451">• Tarnauja, kaip informacijos šaltinis, gelbėjantis gerinant pacientams vaistų prieinamumą, t. y. valdant konkrečių vaistų trūkumus (In a situation where shortages are more frequent: authorities may check the situation in other countries. E.g. if other countries don’t use a specific pharmaceutical, what do they use instead).</text:p>
            <text:p text:style-name="P452">• Tarnauja, kaip pagalba besivystančioms valstybėms, kuriančioms ir plėtojančioms naujas kainodaros politikos priemones.</text:p>
            <text:p text:style-name="P453">• NB: visa EURIPID informacija turi būti<text:s/><text:soft-page-break/>interpretuojama laikantis ypač didelio atsargumo (Under the light of these points all information in Euripid need to be interpreted with caution, which is one reason why currently use is restricted.).</text:p>
            <text:p text:style-name="P454">(Šaltinis: Euripid Collaboration S.W.O.T Analysis, Niclas Stridsberg, Member of Euripid executive committee, Stakeholder Dialogue Platform 21st September, 2020 ir kiti Euripid Collaboration pristatymai</text:p>
            <text:p text:style-name="P455"><text:s/>2019 m. spalio 23 d. LVAT norminėje byloje rinkos dalyvių akcentuota, kad „kelių pastarųjų metų patirtis rodo, jog EURIPID duomenų bazėje, kuri apima Europos Sąjungos rinkoje platinamus vaistus, neretai pasitaiko techninių klaidų arba pateikiamos kainos, kurios nėra gamintojo deklaruotos kainos tai konkrečiai šaliai. Pavyzdžiui, tai gali būti įvairių vaistų konkursų, kuriems taikomi tam tikri reikalavimai ir sąlygos, kainos ar lygiagrečiai importuojamų vaistų kainos, o taip pat kai kurios šalys, pavyzdžiui, Latvija, teikia ne gamintojo deklaruotas tai konkrečiai šaliai kainas, bet kompensuojamas vaistų kainas. Pagal EURIPID vidinę metodiką, iš jų išskaičiuojamos „deklaruotos“ kainos, kurios dėl tokio skaičiavimo gali nesutapti su realiomis gamintojo tai šaliai deklaruotomis kainomis. Arba, pavyzdžiui, šaliai nebedalyvaujant EURIPID projekte, šios šalies institucijų seniau pateikti ir jau nebeatnaujinami duomenys ir toliau tebeskelbiami duomenų bazėje. Tokiais ir panašiais atvejais kainų tarpusavyje palyginimas yra nekorektiškas, nes tarpusavyje bandoma lyginti skirtingo turinio informaciją ir jau yra buvę nesusipratimų skaičiuojant vaistų kainas Lietuvoje. Antra, renkant vaistų kainas EURIPID duomenų bazėje, pasitaiko ne vienas<text:s/><text:soft-page-break/>atvejis, kai kompetentinga valstybės institucija neatsižvelgia į tai, kokia yra vaisto forma, kurio kaina yra paskelbta EURIPID duomenų bazėje, ir ar ši forma atitinka tą, kuri yra Lietuvos Respublikos rinkoje.</text:p>
            <text:p text:style-name="P456">Poįstatyminiu lygmeniu EURIPID taisyklių įtvirtinimas neatitinka nurodyto LVAT sprendimo nuostatų.</text:p>
            <text:p text:style-name="P457">Taigi, būtina įstatyminiu lygmeniu apibrėžti principą, kad vertinant kainą būtų lyginama konkretaus gamintojo vaistinio preparato pakuotė visose Europos Sąjungos šalyse ir atsisakyta lyginti kainas bendrinio pavadinimo lygiu.<text:s/></text:p>
            <text:p text:style-name="P458"><text:span text:style-name="T459">2. Siūlymas:</text:span><text:span text:style-name="T460"><text:s/>Papildyti Farmacijos įstatymo 2 straipsnį nauja dalimi ir ją išdėstyti sekančiai:<text:s/></text:span><text:span text:style-name="T461">„Pridėtinės vertės vaistai (PVV) – tai vaistai, kurių gamybai taikomos inovacijos pasibaigusio patento vaistų grupėje (Off-Patent), užtikrinant didesnę terapinę vertę pacientui ir generuojant ekonominę naudą visai sveikatos priežiūros sistemai. Jie gali užtikrinti geresnius pacientų gydymo rezultatus dėl naujų klinikinių indikacijų, geresnio veiksmingumo, didesnio saugumo ir (arba) toleravimo, geresnio vaisto administravimo ir gydymo režimo laikymosi.“<text:s/></text:span></text:p>
            <text:p text:style-name="P462"><text:span text:style-name="T463">Argumentai:<text:s/></text:span><text:span text:style-name="T464">atsižvelgiant į mokslo pažangą pasibaigusio patento vaistų srityje, Farmacijos įstatyme siūlytume įtraukti jau dabar pacientų gydymui naudojamų pridėtinę vertę kuriančių vaistų sąvoką.</text:span></text:p>
            <text:p text:style-name="P465">Pridėtinės vertės vaistų sąvoka yra parengta ir patvirtinta Europos lygmeniu Medicines for Europe tarptautinės asociacijos: Value added medicines: what value repurposed medicines might bring to society? (anglų k.) Nuoroda:<text:s/>https://www.ncbi.nlm.nih.gov/pmc/articles/PMC53283<text:s/><text:soft-page-break/>40/?report=printable)</text:p>
            <text:p text:style-name="P466"><text:span text:style-name="T467">Nuorodos į sveikatos priežiūros specialistų studiją (anglų k.): Perceptions and recommendations of physicians/KOLs on value added medicines, European Medical Advisory Board on Value Added Medicines Nuoroda:<text:s/></text:span><text:a xlink:href="https://www.medicinesforeurope.com/wpcontent/uploads/2019/11/Advisory-board_report-execsummary_final.pdf" office:target-frame-name="_top" xlink:show="replace"><text:span text:style-name="T468">https://www.medicinesforeurope.com/wpcontent/uploads/2019/11/Advisory-board_report-execsummary_final.pdf</text:span></text:a><text:span text:style-name="T469"><text:s/></text:span></text:p>
            <text:p text:style-name="P470">Anglų kalba: Value added medicines (VAMs) are medicines where innovation is applied to an off-patent molecule, delivering enhanced value to patient and all relevant healthcare stakeholders. They can deliver improvements such as new therapeutic use, better efficacy, safety and/ or tolerability profiles, better route of administration and/ or ease of use. These improvements contribute to the sustainability of healthcare systems through better adherence, improved safety, better efficiency of healthcare professional (HCP) resources, and improved cost-effectiveness amongst others. Value-added medicines fall into three categories: Repositioning (launch into a new indication); Reformulation (e.g. change in formulation, strength, route of administration); Combination of two or more products/offerings into one product (medicine/medicine, medicine/device, medicine/service.<text:s/></text:p>
            <text:p text:style-name="P471">Šaltinis: IQVIA Report: Case Studies for Value Added Medicines. Unlocking the potential of patient-centric continuous innovation, updated 2019, https://medicinesforeurope.com/docs/IQVIAMFE_Case%20Studies%20for%20VAMs_Final%20Word%20D ocument_vUpdate2019%20v3.0.pdf.<text:s/></text:p>
            <text:p text:style-name="P472"><text:span text:style-name="T473">3. Siūlymas:</text:span><text:span text:style-name="T474"><text:s/>Įstatymo projekto 4 straipsnį išdėstyti taip:</text:span></text:p>
            <text:soft-page-break/>
            <text:p text:style-name="P475">,,4 straipsnis. Įstatymo įsigaliojimas ir įgyvendinimas<text:s/></text:p>
            <text:p text:style-name="P476"><text:span text:style-name="T477">1. Šis įstatymas, išskyrus šio įstatymo 1 straipsnį ir šio straipsnio 3 dalį, įsigalioja 2021 m. liepos 1 d.<text:s/></text:span></text:p>
            <text:p text:style-name="P478"><text:span text:style-name="T479">2.<text:s/></text:span><text:span text:style-name="T480">1.</text:span><text:span text:style-name="T481"><text:s/></text:span><text:span text:style-name="T482">Šio įstatymo 1 straipsnis</text:span><text:span text:style-name="T483"><text:s/></text:span><text:span text:style-name="T484">Šis įstatymas</text:span><text:span text:style-name="T485"><text:s/>įsigalioja 2022 m. sausio 1 d</text:span></text:p>
            <text:p text:style-name="P486"><text:span text:style-name="T487">3.</text:span><text:span text:style-name="T488"><text:s/></text:span><text:span text:style-name="T489">2.</text:span><text:span text:style-name="T490"><text:s/>Lietuvos Respublikos Vyriausybė ir Lietuvos Respublikos sveikatos apsaugos ministras iki šio įstatymo įsigaliojimo priima šio įstatymo įgyvendinamuosius teisės aktus.“</text:span><text:span text:style-name="T491"><text:s/></text:span></text:p>
            <text:p text:style-name="P492"><text:span text:style-name="T493">Argumentai:<text:s/></text:span><text:span text:style-name="T494">Projekto 4 straipsnyje numatyti 2 įstatymo įgyvendinimo terminai: Projekto 1 straipsnis, keičiantis ,,Pirmo paskyrimo“ taisyklę, įsigalioja nuo 2022 m. sausio 1 d., o Projekto 2 straipsnis, keičiantis Kainyno periodiškumą iš 4 į 2 kartus per metus – nuo 2021 m. liepos 1 d.<text:s/></text:span></text:p>
            <text:p text:style-name="P495">Pagal šiuo metu galiojančią tvarką, gamintojai kainas Kainynui teikia kas ketvirtį. Tai reiškia, kad 2021 m. III ketv. Kainynui gamintojai kainas teikia iki 2021 m. balandžio 10 d., įgyvendindami šiuo metu taikomą reglamentavimą. Iki 2021 m. balandžio 25 d. VLK turi paskelbti pirmąjį Kainyno projektą, pagal kurį gamintojai tikslins paraiškas. Tai reiškia, kad teikdami kainas Kainynui, gamintojai, esantys dviejų, dviejų ir daugiau gamintojų grupėje jau dabar turėtų žinoti, kokiam laikotarpiui teikti kainas. Įvertinus Projekto parengiamųjų darbų ir svarstymo grafiką, akivaizdu, kad gamintojai, priklausantys dviejų, dviejų ir daugiau gamintojų grupei kainas pateiks įvertinę ketvirtinį periodiškumą. Tuo atveju, jeigu Projektas bus priimtas, jis įsigalios nuo 2021 m. liepos 1 d. ir Kainyno galiojimas išsitęs iki pusės metų (2<text:s/><text:soft-page-break/>ketvirčių), t. y. 2022 m. sausio 1 d.</text:p>
            <text:p text:style-name="P496">Siekiant išvengti esamos tvarkos dviprasmybės dėl šiuo metu galiojančių ir Projekte numatytų pakeitimų, ribojančių gamintojų teisę į sąžiningą konkurenciją, siūlome Projekto 2 straipsnio įsigaliojimą numatyti nuo 2022 m. sausio 1 d., nes dviejų, dviejų ir daugiau gamintojų grupės ūkio subjektams šis pakeitimas keis veiklos teisinį reguliavimą (LR teisėkūros pagrindų įstatymo 20 straipsnio 4 dalis).</text:p>
            <text:p text:style-name="P497"/>
          </table:table-cell>
          <table:table-cell table:style-name="TableCell498">
            <text:p text:style-name="P499">Nepritarti</text:p>
          </table:table-cell>
          <table:table-cell table:style-name="TableCell500">
            <text:p text:style-name="P501">Argumentai:<text:s/></text:p>
            <text:p text:style-name="P502"><text:span text:style-name="T503">Dėl referavimo taisyklių:</text:span><text:s/><text:soft-page-break/>atsižvelgiant į tai, kad šiuo metu konstitucinės justicijos byloje yra tiriamas<text:s/>Lietuvos Respublikos Vyriausybės<text:s/>nutarimu Nr. 994 <text:s/>patvirtinto Bazinių kainų ir paciento priemokų už juos apskaičiavimo tvarkos aprašo dalies nuostatų, tarp jų ir nuostatos <text:s/>dėl išorinio referavimo taisyklės, kad referuojama į to paties bendrinio pavadinimo vaistų kainas ES valstybėse,<text:s/>teisėtumas,<text:s/>manytina, kad<text:s/>siūlymas įteisinti išorinio referavimo taisykles, kad būtų referuojama į to paties gamintojo, o ne<text:s/>to paties bendrinio pavadinimo, <text:s/>vaistų kainas ES valstybėse, turėtų būti svarstomas sistemiškai, įvertinus (būsimus) Konstitucinio Teismo<text:s/>priimtus sprendimus dėl pirmiau nurodytų ginčijamų nuostatų <text:s/>teisėtumo.</text:p>
            <text:p text:style-name="P504"><text:span text:style-name="T505">Dėl pridėtinės vertės vaistų sąvokos:</text:span><text:s/>siūlymas įteisinti <text:s/>pridėtinės vertės vaistų sąvoką nėra susijęs su svarstomu projektu, reikalaujantis išsamių diskusijų, taip pat<text:s/>išsamaus atitikties ES teisės<text:s/>aktų<text:s/>reikalavimams vertinimo.</text:p>
          </table:table-cell>
        </table:table-row>
        <text:soft-page-break/>
        <table:table-row table:style-name="TableRow506">
          <table:table-cell table:style-name="TableCell507">
            <text:p text:style-name="P508">7.</text:p>
          </table:table-cell>
          <table:table-cell table:style-name="TableCell509">
            <text:p text:style-name="P510">Inovatyvios farmacijos pramonės asociacija, Amerikos verslo rūmų Lietuvoje komitetas farmacijos klausimams nagrinėti „Local American Working Group“ (LAWG),<text:line-break/>2021-05-1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Inovatyvios farmacijos pramonės asociacijos (IFPA) ir Amerikos verslo rūmų Lietuvoje komiteto farmacijos klausimams nagrinėti „Local American Working Group“ (LAWG) vardu norime išreikšti mūsų pasiūlymą dėl Farmacijos įstatymo Nr. X-709 8, 57 ir 59 straipsnių pakeitimo įstatymo projekto (reg. Nr. XIVP-337) (toliau – Įstatymo projektas). Siekiant tiek pilna apimti įgyvendinti Lietuvos vyriausiojo administracinio teismo 2019 m. spalio 23 d. sprendimą norminėje administracinėje byloje (administracinė byla Nr. eI-10-756/2019), tiek nediskriminuoti pacientų priklausomai nuo to, kokius vaistinius preparatus valstybė kompensuoja, siūlome Įstatymo projektu papildyti „Pirmo paskyrimo“ taisyklės formuluotę taip, kad ji apimtų visus kompensuojamuosius vaistinius preparatus. Mūsų siūlymas pateikiamas žemiau paryškintu šriftu:<text:s/></text:p>
            <text:p text:style-name="P519"><text:span text:style-name="T520">1 straipsnis. 8 straipsnio pakeitimas</text:span><text:s/></text:p>
            <text:p text:style-name="P521">[...]<text:s/></text:p>
            <text:soft-page-break/>
            <text:p text:style-name="P522">2. Papildyti 8 straipsnį 10² dalimi:</text:p>
            <text:p text:style-name="P523">„10². Jei Sveikatos apsaugos ministro nustatyta tvarka yra nustatytas vaistinių preparatų skyrimo eiliškumas pradedant gydymą atsižvelgiant į mažiausią metinę gydymo kainą, gydytojas privalo suteikti informaciją pacientui apie kitą kompensuojamąjį vaistinį preparatą, jei jis yra tinkamesnis jo ligos gydymui pagal klinikinius kriterijus. Jei pacientas atsisako jam siūlomo kompensuojamojo vaistinio preparato atsižvelgiant į mažiausią metinę gydymo kainą, jam išrašomas gydytojo skiriamo tinkamesnio kompensuojamojo vaistinio preparato receptas.“</text:p>
            <text:p text:style-name="P524"/>
          </table:table-cell>
          <table:table-cell table:style-name="TableCell525">
            <text:p text:style-name="P526">Nepritarti</text:p>
          </table:table-cell>
          <table:table-cell table:style-name="TableCell527">
            <text:p text:style-name="P528">Nuostatos dėl gydymo pradžios pigiausia veikliąja medžiaga, gydymo eiliškumo, kurios šiuo metu yra nustatytos kai kurių ligų diagnostikos ir gydymo tvarkos aprašuose, patvirtintuose sveikatos apsaugos ministro,<text:s/><text:span text:style-name="T529">nėra Farmacijos įstatymo reguliavimo dalykas</text:span>, nes, skirtingai negu ,,pirmo paskyrimo“ taisyklė, reguliuoja asmens sveikatos priežiūros paslaugų teikimą, gydymą (t. y. vaistinių preparatų skyrimą), o ne farmacinę veiklą (t. y. vaistų išdavimą / pardavimą).<text:s/></text:p>
            <text:p text:style-name="P530"/>
            <text:p text:style-name="P531"/>
          </table:table-cell>
        </table:table-row>
        <text:soft-page-break/>
        <table:table-row table:style-name="TableRow532">
          <table:table-cell table:style-name="TableCell533">
            <text:p text:style-name="P534">8.</text:p>
          </table:table-cell>
          <table:table-cell table:style-name="TableCell535">
            <text:p text:style-name="P536">Lygiagretaus vaistų importo asociacija,<text:s/><text:span text:style-name="T537">2021-05-17</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Lietuvos Respublikos Seimo narys Antanas Matulas ir Lietuvos Respublikos sveikatos apsaugos ministerija (toliau – SAM, Ministerija) parengė ir pateikė derinimui Lietuvos Respublikos farmacijos įstatymo Nr. X-709 8, 57 ir 59 straipsnių pakeitimo įstatymo projektas (toliau – FĮ projektas) reg. Nr. XIVP-337. Lygiagretaus vaistų importo asociacija (toliau – LVIA) teikia šias pastabas ir pasiūlymus dėl FĮ projekto.<text:s/></text:p>
            <text:p text:style-name="P546"/>
            <text:list text:style-name="LFO34" text:continue-numbering="true">
              <text:list-item>
                <text:p text:style-name="P547"><text:bookmark-start text:name="_Hlk69474452"/>Dėl FĮ projektu neva užtikrinamos paciento teisės rinktis vaistus/gydymą ir naudotis PSD garantuojamomis teisėmis.</text:p>
              </text:list-item>
            </text:list>
            <text:p text:style-name="P548"><text:bookmark-end text:name="_Hlk69474452"/><text:span text:style-name="T549">FĮ projekto teikime nurodoma, kad juo siūloma įtvirtinti „</text:span><text:span text:style-name="T550">pirmo paskyrimo</text:span><text:span text:style-name="T551">“ taisyklę, t. y. jei pirmą kartą kompensuojamasis vaistinis preparatas išrašomas elektroniniame recepte su žyma „</text:span><text:span text:style-name="T552">pirmas paskyrimas</text:span><text:span text:style-name="T553">“, vaistinėje pacientui parduodamas (išduodamas) kompensuojamasis vaistinis preparatas su mažiausia paciento priemoka, tačiau pacientui atsisakius įsigyti kompensuojamąjį vaistinį preparatą su mažiausia paciento priemoka, jam gali būti parduotas (išduotas) kitas recepte nurodyto bendrinio pavadinimo, stiprumo ir farmacinės formos kompensuojamasis vaistinis preparatas, pacientui sumokant šio vaistinio preparato paciento priemoką, t. y. pacientui kompensuojant bazinę pasirinkto vaistinio preparato kainą. Taigi, FĮ</text:span><text:span text:style-name="T554"><text:s/>projektu įtvirtinus galimybę pacientui rinktis ne tik pigiausią kompensuojamąjį vaistinį preparatą, bet ir kitą, įrašytą į<text:s/></text:span><text:span text:style-name="T555">Kompensuojamųjų vaistinių preparatų k</text:span><text:span text:style-name="T556">ainyną (toliau – Kainynas), bus neva užtikrinta<text:s/></text:span><text:span text:style-name="T557">paciento teisė rinktis gydymą, naudotis sveikatos draudimo garantuojamomis teisėmis, taip pat bus išvengta visuomenės pasipriešinimo, nes atsisakęs įsigyti kompensuojamąjį vaistinį preparatą su mažiausia paciento priemoka, pacientas galės rinktis kitą vaistinį preparatą, sumokėdamas vaistinio preparato priemoką</text:span><text:span text:style-name="T558">.</text:span></text:p>
            <text:p text:style-name="P559"><text:span text:style-name="T560"><text:s/>LVIA laiko, kad priėmus FĮ projektu numatomą reguliavimą nebus įtvirtinta reali paciento pasirinkimo teisė rinktis jam priimtiną vaistinį preparatą. Šiuo metu galiojantis reguliavimas, kuomet gydytojui paskyrus pacientui vaistinį preparatą, pacientas šį vaistinį preparatą įsigyja vaistinėje už žemiausią Kainyne nustatytą kainą, padeda užtikrinti tiek Privalomojo sveikatos draudimo fondo (toliau – PSDF) biudžeto lėšų taupymą (sutaupytas lėšas galima skirti kitiems pacientų vaistams ar gydymui kompensuoti), tiek paciento priemokos dydžio už įsigyjamą vaistą valstybinį reguliavimą (per maksimalių priemokų reikalavimą). Siūlomu FĮ projektu numatoma įtvirtinti reguliavimą, kuriuo gydytojas pacientui skirtų ,,</text:span><text:span text:style-name="T561">pirmo paskyrimo</text:span><text:span text:style-name="T562">“ vaistą, tuo pačiu pacientas vaistinėje galėtų rinktis kitus vaistus. Valstybė kompensuotų bazinę vaisto kainą, o pacientas pats turėtų susimokėti priemokas už kitus jo neva galimus pasirinkti vaistus. Laikome, kad numatomu reguliavimu, paciento pasirinkimo teisė iš esmės priklausys nuo jo finansinio pajėgumo ir nuo paciento turimų lėšų kiekio (socialinės padėties), t.</text:span><text:span text:style-name="T563"> </text:span><text:span text:style-name="T564">y. tie asmenys, kurių pajamos jiems tą leidžia, galės rinktis vaistus sumokėdami priemoką, tačiau tie pacientai, kurie priskirtini labiausiai socialiai pažeidžiamų asmenų grupei (</text:span><text:span text:style-name="T565">Valstybinės ligonių kasos duomenimis planuojamas 2021 m.<text:s/></text:span><text:span text:style-name="T566">1,51 mln</text:span><text:span text:style-name="T567">.</text:span><text:span text:style-name="T568"><text:note text:note-class="footnote" text:id="_ftn0"><text:note-citation>1</text:note-citation><text:note-body><text:p text:style-name="P569"><text:s/><text:span text:style-name="T570">2021–2023 metais prognozuojamų PSDF biudžeto įplaukų, išlaidų ir lėšų likučių</text:span><text:span text:style-name="T571"><text:s/></text:span><text:span text:style-name="T572">paaiškinimai</text:span><text:span text:style-name="T573"><text:s/>–<text:s/></text:span><text:a xlink:href="https://e-seimas.lrs.lt/portal/legalAct/lt/TAK/966997ac0ea411ebbedbd456d2fb030d?jfwid=1367feg58b" office:target-frame-name="_top" xlink:show="replace"><text:span text:style-name="Hyperlink">https://e-seimas.lrs.lt/portal/legalAct/lt/TAK/966997ac0ea411ebbedbd456d2fb030d?jfwid=1367feg58b</text:span></text:a><text:s/></text:p></text:note-body></text:note></text:span><text:span text:style-name="T574"><text:s/>asmenų skaičius, kurie draudžiami PSDF biudžeto lėšomis: pensininkai, vaikai iki 18 metų, bedarbiai ir studentai</text:span><text:span text:style-name="T575">), realios pasirinkimo teisės neturės arba šie pacientai bus priversti už vaistus sumokėti žymiai didesnę savo pajamų dalį. LVIA laiko, kad priešingai negu teikime numato projekto rengėjai, visuomenės susipriešinimas ir atskirtis dėl socialinės ir finansinės padėties tik didės. Paminėtina, kad 2019 m. Lietuvoje kompensuojamuosius vaistus ir medicinos pagalbos priemones vartojo apie<text:s/></text:span><text:span text:style-name="T576">606 tūkst.</text:span><text:span text:style-name="T577"><text:s/>vyresnių kaip 60 metų gyventojai, t.</text:span><text:span text:style-name="T578"> </text:span><text:span text:style-name="T579">y. apie 52,1 proc. visų gyventojų, vartojusių kompensuojamuosius vaistus ir medicinos pagalbos priemones (</text:span><text:span text:style-name="T580">bendras vaistus ir medicinos pagalbos priemones vartojusių asmenų skaičius – 1,16 milijono pacientų</text:span><text:span text:style-name="T581">)</text:span><text:span text:style-name="T582"><text:note text:note-class="footnote" text:id="_ftn1"><text:note-citation>2</text:note-citation><text:note-body><text:p text:style-name="P583"><text:s text:c="3"/>Žiūrėti nuorodą aukščiau.<text:s/></text:p></text:note-body></text:note></text:span><text:span text:style-name="T584">. Pagal FĮ projektu numatomą reguliavimą, vyresni kaip 60 metų gyventojai iš esmės neturės realios vaisto pasirinkimo teisės, nes tuo atveju, jeigu jie nesirinks ,,</text:span><text:span text:style-name="T585">pirmo paskyrimo</text:span><text:span text:style-name="T586">“ vaisto, o rinksis sekančio pasirinkimo vaistą, jo priemoką turės dengti iš savo ir taip nedidelių pajamų. Paminėtina ir tai, kad Valstybei dengiant paciento priemokas už kompensuojamuosius vaistinius preparatus</text:span><text:span text:style-name="T587"><text:note text:note-class="footnote" text:id="_ftn2"><text:note-citation>3</text:note-citation><text:note-body><text:p text:style-name="P588"><text:s/><text:span text:style-name="clear">Lietuvos Respublikos Vyriausybės 2020 m. birželio 17 d. nutarimas Nr. 647<text:s/></text:span><text:span text:style-name="T589">„Dėl Paciento priemokos už kompensuojamuosius vaistinius preparatus ir medicinos pagalbos priemones padengimo tvarkos aprašo patvirtinimo</text:span><text:span text:style-name="T590">”.<text:s/></text:span></text:p></text:note-body></text:note></text:span><text:span text:style-name="T591">, didės ne tik PSDF biudžeto išlaidos, bet ir Valstybės išlaidos, kas FĮ projektu visiškai buvo neįvertinta. FĮ projekto rengėjai neatliko numatomo reguliavimo finansinio poveikio vertinimo, o tik formaliai aiškinamajame rašte paminėjo, kad nors<text:s/></text:span><text:span text:style-name="T592">,,&lt;...&gt;PSDF biudžeto išlaidos kompensuojamiems vaistiniams preparatams padidės, tačiau toks reguliavimas padės sutaupyti pacientų lėšas, kadangi dalis pacientų pasinaudos galimybe įsigyti vaistinį preparatą su didesne paciento priemoka, iš PSDF biudžeto lėšų jiems kompensuojant bazinę šių vaistinių preparatų kainą&lt;...&gt;“,</text:span><text:span text:style-name="T593"><text:s/>nors šis rengėjų argumentas, vertinant tai, kad didžioji dalis pacientų neturės realios pasirinkimo galimybės, laikytinas nepagrįstu. Pažymime, kad rengėjų visiškai nebuvo įvertinta kokias išlaidas patirs valstybės biudžetas, iš kurio lėšų yra kompensuojamos priemokos vyresniems nei 75 m. apdraustiesiems, kurie priėmus FĮ projektu numatomą reguliavimą, iš esmės galės rinktis vaistus su didžiausia priemoka ir kurią valstybė turės pareigą kompensuoti – VLK prie SAM duomenimis,<text:s/></text:span><text:span text:style-name="T594">2021 m. sausio 1 d. paciento priemokos dengimo lengvatą turinčių asmenų skaičius buvo<text:s/></text:span><text:span text:style-name="T595">299 000</text:span><text:span text:style-name="T596"><text:s/>apdraustųjų</text:span><text:span text:style-name="T597"><text:note text:note-class="footnote" text:id="_ftn3"><text:note-citation>4</text:note-citation><text:note-body><text:p text:style-name="FootnoteText"><text:s/><text:a xlink:href="https://e-seimas.lrs.lt/portal/legalAct/lt/TAP/cd16f210ae2811eba6328c92adabc234" office:target-frame-name="_top" xlink:show="replace"><text:span text:style-name="Hyperlink">https://e-seimas.lrs.lt/portal/legalAct/lt/TAP/cd16f210ae2811eba6328c92adabc234</text:span></text:a><text:s/></text:p></text:note-body></text:note></text:span><text:span text:style-name="T598">,<text:s/></text:span><text:span text:style-name="T599">todėl remiantis VLK skaičiavimais, kurių neatliko FĮ projekto rengėjai, priėmus „</text:span><text:span text:style-name="T600">pirmo paskyrimo</text:span><text:span text:style-name="T601">“ taisyklę, valstybės biudžetas papildomai patirs<text:s/></text:span><text:span text:style-name="T602">6.8 mln. eurų išlaidų</text:span><text:span text:style-name="T603"><text:note text:note-class="footnote" text:id="_ftn4"><text:note-citation>5</text:note-citation><text:note-body><text:p text:style-name="FootnoteText"><text:s/><text:a xlink:href="https://ligoniukasa.lrv.lt/lt/naujienos/suskaiciuota-kiek-pinigu-pernai-lietuvoje-isleista-vaistams" office:target-frame-name="_top" xlink:show="replace"><text:span text:style-name="Hyperlink">https://ligoniukasa.lrv.lt/lt/naujienos/suskaiciuota-kiek-pinigu-pernai-lietuvoje-isleista-vaistams</text:span></text:a></text:p></text:note-body></text:note></text:span><text:span text:style-name="T604">.<text:s/></text:span><text:span text:style-name="T605"><text:s/></text:span></text:p>
            <text:p text:style-name="P606"><text:span text:style-name="T607">LVIA pažymi, kad priėmus FĮ projektu numatomą reguliavimą, racionalus vaistų įsigijimas taip pat mažės, nes formuosis nepagrįsta nuomonė, jog<text:s/></text:span><text:span text:style-name="T608">,,pirmo paskyrimo“</text:span><text:span text:style-name="T609"><text:s/>vaistai yra neva mažiau kokybiški, negu kiti brangiau kainuojantys<text:s/></text:span><text:span text:style-name="T610">,,antro“, ,,trečio“<text:s/></text:span><text:span text:style-name="T611">ar paskesnio</text:span><text:span text:style-name="T612"><text:s/></text:span><text:span text:style-name="T613">paskyrimo vaistai. Verta paminėti tai, kad vaistus parduodantys subjektai, siekdami parduoti savo tiekiamus vaistus, visomis įmanomomis priemonėmis sieks, kad jų tiekiamus vaistus pacientai įsigytų, todėl konkurencijos skatinamas vaisto kainos mažinimas, siekiant jį įtraukti į kompensuojamų vaistų kainyną, taps mažiau reikšmingas, nes vaistų tiekėjai, žinodami, kad jų vaisto bazinę kainą Valstybė vis tiek padengs, vietoj kainos mažinimo pradės inicijuoti tik jų vaistų pirkimo didinimą tam. Šiuo metu galiojantis reguliavimas, priešingai FĮ projektu numatomam, skatina vaistų tiekėjus konkuruoti tarpusavyje dėl galimybės tapti pirmu kompensuojamu vaistu, todėl teikdami prašymą dėl įtraukimo į Kainyną, šiuo metu vaistų tiekėjai siekia deklaruoti žemiausią galimą jų kainą, dėl ko šiuo metu egzistuoja prielaidos mažėti vaistų kainoms ir taupyti PSDF biudžeto lėšas, kurias galima skirti kompensuoti didesniam kiekiui vaistų, kurie ankščiau buvo nekompensuojami.</text:span></text:p>
            <text:p text:style-name="P614">LVIA siūlymai tobulinant vaistų kompensavimą pacientams ir tikslinant FĮ projektą:</text:p>
            <text:list text:style-name="LFO35" text:continue-numbering="true">
              <text:list-item>
                <text:p text:style-name="P615"><text:span text:style-name="T616">Siūlome tobulinti teisinį reguliavimą, kuriuo vaistų tiekėjai būtų skatinami konkuruoti tarpusavyje dėl galimybės būti kompensuojamu vaistu, kurį pacientai būtų suinteresuoti įsigyti, todėl teikdami prašymą dėl vaistinio preparato įtraukimo į Kainyną, vaistų tiekėjai turėtų siekti deklaruoti žemiausią vaisto galimą kainą. Laikome, kad vaistų kompensavimo mechanizme turėtų būti taikomos motyvuojančios priemonės, kurių naudą vertindami pacientai ir vaistus jiems parduodantys subjektai (pvz.: vaistinės) būtų skatinami vaistus įsigyti racionaliai ir parduoti efektyviai. Motyvuojančios priemonės sudarytų prielaidas mažėti vaistų kainoms ir taupyti PSDF biudžeto lėšas. Skatinant pacientus racionaliai vartoti vaistus, siūlome pritaikyti ,,</text:span><text:span text:style-name="T617">išmaniąsias priemones</text:span><text:span text:style-name="T618">“, kurios galėtų būti įgyvendinamos per<text:s/></text:span><text:span text:style-name="T619">papildomą (savanoriškąjį) sveikatos draudimą ar kitas lėšas</text:span><text:span text:style-name="T620"><text:s/></text:span><text:span text:style-name="T621">(Sveikatos draudimo įstatymo 10 str. 5 d. apibrėžta taisyklė)</text:span><text:span text:style-name="T622">.</text:span><text:span text:style-name="T623"><text:s/>Pvz.: asmenims pasirinkus vaistus pagal valstybės nustatytą gydymo metodiką ir šiuo atveju bazinę vaisto kainą apmokant iš PSDF biudžeto lėšų, pacientas galėtų gauti ,,</text:span><text:span text:style-name="T624">išmaniųjų taškų</text:span><text:span text:style-name="T625">“, kurie turėtų būti konvertuojami į piniginius ekvivalentus (virtualius pinigus), kurie galėtų būti nukreipti į paciento papildomą (savanoriškąjį) sveikatos draudimą ar kitas galimų virtualių lėšų kaupimo elektronines priemones. ,,</text:span><text:span text:style-name="T626">Išmaniuosius taškus</text:span><text:span text:style-name="T627">“ pacientas galėtų panaudoti savarankiškai pats pasirinkdamas apmokėti kitas sveikatinimo paslaugas, ar išleisti vaistinėse, kuriose už šiuo taškus galėtų įsigyti nekompensuojamus vaistus, nereceptinius vaistus ar alternatyvias prekes (</text:span><text:span text:style-name="T628">vitaminus, maisto papildus, asmeninės higienos prekes ar pan.</text:span><text:span text:style-name="T629">). Sukūrus LVIA siūlomą<text:s/></text:span><text:span text:style-name="T630">,,motyvacinį“</text:span><text:span text:style-name="T631"><text:s/>išmanų vaistų vartojimo mechanizmą iš<text:s/></text:span><text:span text:style-name="T632">,,stagnacijos taško“</text:span><text:span text:style-name="T633"><text:s/>galėtų pajudėti savanoriško sveikatos draudimo institutas, tuo pačiu būtų taupomos PSDF biudžeto lėšos, kurios galėtų būti nukreiptos į geresnį pacientų aprūpinimą inovatyviais vaistiniais preparatais ar kitais iki šiol nekompensuotais vaistais.</text:span></text:p>
              </text:list-item>
            </text:list>
            <text:p text:style-name="P634"><text:span text:style-name="T635">Įgyvendinant pirmiau minimą LVIA pasiūlymą, gali būti paliekama paciento teisė pasirinkti ir kitus vaistus, valstybei kompensuojant bazinę vaisto kainą, tačiau priemokas pacientai turėtų padengti iš asmeninių lėšų, valstybė jų nekompensuotų. Tokiu būdu pacientui būtų suteikiama galimybė pačiam priimti sprendimus dėl vaistų pirkimo, o norintys racionaliai juos įsigyti, pacientai galėtų pasinaudoti ,,</text:span><text:span text:style-name="T636">išmaniaisiais taškais</text:span><text:span text:style-name="T637">“, kuriuos apdraustasis įgytų tik tokiu atveju, jeigu rinktųsi vaistą už Kainyne patvirtintą vaisto bazinę (žemiausią) kainą. LVIA siūloma įtvirtinti pacientus galinti motyvuoti priemonė būtų tam tikra atsvara vaistus parduodančių subjektų taikomoms priemonėms, t.</text:span><text:span text:style-name="T638"> </text:span><text:span text:style-name="T639">y. savarankiški apdraustojo veiksmai įsigyjant vaistus konkrečioje situacijoje atitiktų apdairaus, rūpestingo, atidaus asmens (lot.<text:s/></text:span><text:span text:style-name="T640">bonus pater familias</text:span><text:span text:style-name="T641">) elgesį adekvačioje situacijoje etaloną (</text:span><text:span text:style-name="T642">Lietuvos Aukščiausiojo Teismo Civilinių bylų skyriaus teisėjų kolegijos 2007-10-22 d. nutartis, priimta civilinėje byloje Nr. 3K-3-384/2007</text:span><text:span text:style-name="T643">). Įgyvendinus siūlomą mechanizmą, racionalus apdraustasis, prieš nuspręsdamas įsigyti brangiau kainuojantį vaistą, būtų motyvuojamas objektyviai apsvarstyti tokio savo pasirinkimo teigiamas ir neigiamas puses (pasirinkti mokėti iš savo lėšų vaistų kainų skirtumą, arba nemokant priemokos už tos pačios veikliosios medžiagos vaistą, įgyti galimybę gauti<text:s/></text:span><text:span text:style-name="T644">,,</text:span><text:span text:style-name="T645">išmaniųjų taškų</text:span><text:span text:style-name="T646">“</text:span><text:span text:style-name="T647"><text:s/>– kurie per valstybės sukurtą mechanizmą virstų virtualiais eurais, kuriuos apdraustasis išleistų renkantis kitas sveikatinimo paslaugas, vaistinėje apmokėdamas už kitus nekompensuojamus preparatus ar priemones).<text:s/></text:span></text:p>
            <text:p text:style-name="P648"><text:span text:style-name="T649">Pažymime, kad pirmiau pateiktais LVIA siūlymais būtų įgyvendinami keli Lietuvos Respublikos Konstitucijos principai:<text:s/></text:span><text:span text:style-name="T650">solidarumo</text:span><text:span text:style-name="T651"><text:s/>(PSDF pagrindinis principas) /<text:s/></text:span><text:span text:style-name="T652">asmeninės atsakomybės už savo likimą / abipusė asmens ir visuomenės atsakomybė užtikrinant socialinę darną</text:span><text:span text:style-name="T653"><text:s/>/<text:s/></text:span><text:span text:style-name="T654">valstybė laiduotų asmens laisvę rinktis gydymo būdus ir pagalbą nuo susirgus</text:span><text:span text:style-name="T655"><text:s/>(sunkių ligų atvejais valstybė gerintų gydymo prieinamumą inovatyviais vaistais)</text:span><text:span text:style-name="T656"><text:s/>(</text:span><text:span text:style-name="T657">Konstitucinio Teismo 1997 m. kovo 12 d., 2007 m. rugsėjo 26 d. nutarimai, 2010 m. balandžio 20 d. sprendimas, 2012 m. vasario 6 d., 2012 m. vasario 27 d. nutarimai</text:span><text:span text:style-name="T658">).</text:span></text:p>
            <text:list text:style-name="LFO35" text:continue-numbering="true">
              <text:list-item>
                <text:p text:style-name="P659"><text:span text:style-name="T660">Įstatymų leidėjui nusprendus kompensuoti visų Kompensavimo sąrašuose esančių vaistinių preparatų bazinę kainą – priimant ,,</text:span><text:span text:style-name="T661">pirmo paskyrimo</text:span><text:span text:style-name="T662">“ taisyklę, atsižvelgiant į kitų ES šalių praktiką (</text:span><text:span text:style-name="T663">Estijos, Švedijos pavyzdžiai</text:span><text:span text:style-name="T664">), LVIA siūlo nustatyti, kad kiek įmanoma didesnis kiekis (optimaliu atveju – visi) receptinių vaistų būtų įtraukiami į kompensuojamų vaistų sąrašus. Laikome, kad įgyvendinus šią priemonę, gydytojai galėtų skirti, o pacientai pasirinkti ir įsigyti jiems tinkamus vaistus, kurie iki šiol nebuvo kompensuojami PSDF biudžeto lėšomis (šis LVIA siūlymas atitinka Valstybės užsibrėžtą siekį, kad<text:s/></text:span><text:span text:style-name="T665">2021 m. kompensuojamųjų vaistų dalis, palyginti su visais receptiniais vaistais, didėtų, dėl ko būtų užtikrinamas pacientų išlaidų vaistams mažėjimas</text:span><text:span text:style-name="T666"><text:note text:note-class="footnote" text:id="_ftn5"><text:note-citation>6</text:note-citation><text:note-body><text:p text:style-name="P667"><text:s text:c="2"/>2021–2023 metais prognozuojamų PSDF biudžeto įplaukų, išlaidų ir lėšų likučių<text:s/>paaiškinimai<text:s/>–<text:s/><text:a xlink:href="https://e-seimas.lrs.lt/portal/legalAct/lt/TAK/966997ac0ea411ebbedbd456d2fb030d?jfwid=1367feg58b" office:target-frame-name="_top" xlink:show="replace"><text:span text:style-name="Hyperlink">https://e-seimas.lrs.lt/portal/legalAct/lt/TAK/966997ac0ea411ebbedbd456d2fb030d?jfwid=1367feg58b</text:span></text:a></text:p></text:note-body></text:note></text:span><text:span text:style-name="T668">).</text:span></text:p>
              </text:list-item>
            </text:list>
            <text:list text:style-name="LFO34" text:continue-numbering="true">
              <text:list-item>
                <text:p text:style-name="P669"><text:bookmark-start text:name="_Hlk69474482"/><text:span text:style-name="T670">Dėl FĮ projektu neva sudaromų geresnių sąlygų vaistinių preparatų tiekėjams, kai nustatomu reguliavimu Kainynas keičiamas tik 2 kartus per metus<text:s/></text:span><text:span text:style-name="T671">(šiuo metu galioja 4 kartai per metus).<text:s/></text:span></text:p>
              </text:list-item>
            </text:list>
            <text:p text:style-name="P672"><text:bookmark-end text:name="_Hlk69474482"/><text:span text:style-name="T673">Logiška, kad Kainyno pakeitimai<text:s/></text:span><text:span text:style-name="T674">4 kartus per metus</text:span><text:span text:style-name="T675"><text:s/>lemia didesnį administracinių veiksmų kiekį, negu kainyną keičiant<text:s/></text:span><text:span text:style-name="T676">2 kartus metuose</text:span><text:span text:style-name="T677">, tačiau dažnesnis Kainyno keitimas tuo pačiu lemia didesnę konkurenciją tarp skirtingų vaistinių preparatų tiekėjų (</text:span><text:span text:style-name="T678">vaistų gamintojų, didmeninių vaistų platintojų ir kt. subjektų</text:span><text:span text:style-name="T679">). Atsižvelgiant į vaistų tiekimo rinkos ypatumus, Kainyną keičiant kiek įmanoma dažnesniu periodu, įvairūs vaistų tiekėjai gali pasiūlyti alternatyvų vaistų tiekimą gamintojų tiekiamiems vaistams (pvz. lygiagrečiai importuojami vaistai), todėl veikiant sąžiningos konkurencijos sąlygoms, Valstybei ir pacientams konkrečiu periodu gali būti pasiūloma priimtinesnė vaistų kaina, nes tiekėjai aktyviai konkuruoja (siūlant žemiausią vaisto kainą), siekdami, kad jų tiekiamas vaistas atitinkamą laikotarpį būtų kompensuojamas (Švedijoje kainynas keičiamas 12 kartų per metus, o Danijoje kas 2 savaites).<text:s/></text:span></text:p>
            <text:p text:style-name="P680">LVIA siūlo FĮ įtvirtinti, jog vaistų tiekėjui deklaravus į Kompensuojamuosius sąrašus neįtraukto vaisto žemesnę kainą, negu Kompensuojamuose sąrašuose atitinkamą laikotarpį patvirtinta žemiausia vaisto kaina grupėje (dviejų vaistų arba trijų ir daugiau vaistų grupėse), toks vaistinis preparatas per 20 dienų nuo pareiškėjo prašymo pateikimo dienos būtų įtraukiamas į Kompensuojamuosius sąrašus, tokiu būdu būtų įtvirtina galimybė bet kuriuo metu į juos įtraukti mažiau kainuojančius vaistus, kurie galėtų būti patiekiami į rinką pacientams (būtų realiu laiku ir pagal rinkoje susiklosčiusią situaciją atliekami savalaikiai pakeitimai).<text:s/></text:p>
            <text:list text:style-name="LFO34" text:continue-numbering="true">
              <text:list-item>
                <text:p text:style-name="P681">Dėl Lietuvos vyriausiojo administracinio teismo 2019 m. spalio 23 d. sprendimo norminėje administracinėje byloje Nr. eI-10-756/2019 įgyvendinimo.<text:s/></text:p>
              </text:list-item>
            </text:list>
            <text:p text:style-name="P682"><text:span text:style-name="T683">Lietuvos vyriausiojo administracinio teismo (toliau – LVAT) 2019 m. spalio 23 d. sprendime norminėje administracinėje byloje Nr. eI-10-756/2019 teismas nėra konstatavęs, kokiu būdu FĮ turi būti reglamentuota ,,</text:span><text:span text:style-name="T684">pirmo paskyrimo</text:span><text:span text:style-name="T685">“ taisyklė, t. y. LVAT nesprendė klausimo ar pacientui gali būti kompensuojamas tik<text:s/></text:span><text:span text:style-name="T686">,,pirmo paskyrimo“</text:span><text:span text:style-name="T687"><text:s/>vaistas, ar turi būti kompensuojama visų Kainyne esančių vaistų įsigijimo bazinė kaina (dydis), todėl FĮ projektu nėra įgyvendinamas 2019 m. spalio 23 d. <text:s/>LVAT sprendimas. LVIA neginčija to, kad pacientų pagrindines teises nustatantis reguliavimas, kaip tą konstatavo LVAT, turi būti įtvirtintas įstatymo lygmens teisės akte, tačiau LVAT norminėje byloje nenagrinėjo, kokiu būdu įstatymų leidėjas turi nustatyti vaistų kompensavimo mechanizmą. Laikome, kad FĮ projektu siūloma įtvirtinti ,,</text:span><text:span text:style-name="T688">pirmo paskyrimo</text:span><text:span text:style-name="T689">“ taisyklė, pagal kurią Valstybė kompensuotų bazinę vaisto kainą, o pacientai galėtų įsigyti ir kitus į Kainyną įtrauktus vaistus, kurių pirkimą pacientai apmokėtų iš savo asmeninių lėšų (mokėdami priemokas), yra visiškai nauja FĮ įtvirtinama kompensavimo taisyklė, kuri gali būti pasirinkta tik įstatymų leidėjui gerai įvertinus visas tokios naujos taisyklės pasekmes tiek pacientų realiam pasirinkimui, tiek valstybės finansinėms galimybėms. <text:s text:c="2"/></text:span></text:p>
            <text:p text:style-name="P690">Sutinkame su tuo, jog FĮ projektu LVAT sprendimas įgyvendinamas tik tuo aspektu, kiek jame nustatoma SAM teisė išbraukti vaistus iš kainyno, tuo pačiu FĮ projektu nustatomi išbraukimo pagrindai. <text:s text:c="2"/></text:p>
            <text:list text:style-name="LFO34" text:continue-numbering="true">
              <text:list-item>
                <text:p text:style-name="P691">Dėl numatomo teisinio reguliavimo poveikio vertinimo.</text:p>
              </text:list-item>
            </text:list>
            <text:p text:style-name="P692"><text:span text:style-name="T693">Atsižvelgiant į tai, kad FĮ projektu siekiama įtvirtinti iki tol įstatyme nereglamentuotą<text:s/></text:span><text:span text:style-name="T694">,,pirmo paskyrimo“</text:span><text:span text:style-name="T695"><text:s/>taisyklę, kuomet būtų kompensuojama vaistinio preparato bazinė kaina, o pacientai, įsigydami kitą vaistą, mokėtų priemokas, vadovaujantis Lietuvos Respublikos teisėkūros pagrindų įstatymo 15 straipsnio 1 ir 3 dalimi<text:s/></text:span><text:span text:style-name="T696">privalo būti atliekamas numatomo teisinio reguliavimo poveikio vertinimas,</text:span><text:span text:style-name="T697"><text:s/></text:span><text:span text:style-name="T698">kurio metu turi būti nustatomas galimas teigiamas ir neigiamas poveikis kompensuojamų vaistų teisinio reguliavimo sričiai, pacientams, pareiškėjams (ūkio subjektams) tiekiantiems vaistus, taip pat atliktas realus galimų PSDF ir Valstybės biudžetų išlaidų įvertinimas <text:s text:c="2"/>(poveikis valstybės finansams), įvertintas poveikis socialinei aplinkai (galimas visuomenės atskirties didėjimas ir susipriešinimas dėl priemokų už vaistus mokėjimo). Paminėtina, kad <text:s/>Aštuonioliktosios Lietuvos Respublikos Vyriausybės vienas iš veikimo principų priimant sprendimus – diskusija ir žiniomis grįsti sprendimai, t. y. siekdama pagrįstų sprendimų, Vyriausybė numatė naudoti įrodymais grįstas valdymo priemones, todėl svarstant teisės aktų projektus<text:s/></text:span><text:span text:style-name="T699">sieks, kad poveikio vertinimas įsitvirtintų ankstyvojoje teisėkūros stadijoje</text:span><text:span text:style-name="T700"><text:s/></text:span><text:span text:style-name="T701">(Lietuvos Respublikos Vyriausybės 2021 m. kovo 10 d. nutarimas Nr. 155<text:s/></text:span><text:span text:style-name="T702">„Dėl Aštuonioliktosios Lietuvos Respublikos Vyriausybės programos nuostatų įgyvendinimo plano patvirtinimo</text:span><text:span text:style-name="T703">“)</text:span><text:span text:style-name="T704"><text:note text:note-class="footnote" text:id="_ftn6"><text:note-citation>7</text:note-citation><text:note-body><text:p text:style-name="FootnoteText"><text:s/><text:a xlink:href="https://lrv.lt/uploads/main/documents/files/VPN%C4%AEP%20projektas.pdf" office:target-frame-name="_top" xlink:show="replace"><text:span text:style-name="Hyperlink">https://lrv.lt/uploads/main/documents/files/VPN%C4%AEP%20projektas.pdf</text:span></text:a><text:s/></text:p></text:note-body></text:note></text:span><text:span text:style-name="T705">. Akivaizdu, kad su šiuo FĮ projektu nėra pateikiamas numatomo teisinio reguliavimo poveikio vertinimas, todėl pats projektas bei jo svarstymo procedūra neatitinka viešai deklaruojamo Vyriausybės siekio teisėkūroje, atitinkamai FĮ projekto rengėjai įstatymų leidėjams nepateikia Teisėkūros pagrindų įstatyme apibrėžto ir reikalaujamo<text:s/></text:span><text:span text:style-name="T706">poveikio vertinimo</text:span><text:span text:style-name="T707">.</text:span></text:p>
            <text:p text:style-name="P708"/>
          </table:table-cell>
          <table:table-cell table:style-name="TableCell709">
            <text:p text:style-name="P710">Nepritarti</text:p>
          </table:table-cell>
          <table:table-cell table:style-name="TableCell711">
            <text:p text:style-name="P712"><text:span text:style-name="T713">Dėl pacientų teisių užtikrinimo:</text:span><text:span text:style-name="T714"><text:s/>m</text:span><text:span text:style-name="T715">anytina, kad projektu siūlomas įtvirtinti reguliavimas geriau užtikrintų pacientų interesų apsaugą ir vaistų prieinamumą pacientui</text:span><text:span text:style-name="T716">.<text:s/></text:span><text:span text:style-name="T717">Pagal galiojančią tvarką pacientui atsisakius įsigyti pigiausią vaistą pageidaujamo vaisto įsigijimo bazin</text:span><text:span text:style-name="T718">ė kaina jam nėra kompensuojama – t</text:span><text:span text:style-name="T719">ai reikšmingai apriboja paciento galimybes rinktis jam tinkamą gydymą, už kurį jis moka sveikatos draudimo įmokas.</text:span><text:span text:style-name="T720"><text:s/></text:span><text:span text:style-name="T721">P</text:span><text:span text:style-name="T722">rojektu siūlomas reguliavimas</text:span><text:span text:style-name="T723"><text:s/>taip pat<text:s/></text:span><text:span text:style-name="T724">sudaro geresnes sąlygas gydymo įstaigoms ir vaistinėms suteikti pacientams kokybiškas paslaugas ir geriau atitinka ūkinės veiklos laisvės principą.</text:span></text:p>
            <text:p text:style-name="P725"><text:span text:style-name="T726">Dėl kainyno tvirtinimo 2 kartus per metus:</text:span><text:span text:style-name="T727"><text:s/>šiuo metu galiojantis reikalavimas tvirtinti kainyną 4 kartus per metus sąlygojo vaistinių preparatų trūkumą ir sukūrė papildomą administracinę naštą.<text:s/></text:span><text:span text:style-name="T728">Priėmus s</text:span><text:span text:style-name="T729">iūlom</text:span><text:span text:style-name="T730">ą</text:span><text:span text:style-name="T731"><text:s/>kainynų keitimo tvark</text:span><text:span text:style-name="T732">ą</text:span><text:span text:style-name="T733"><text:s/>(keitimas 2 kartus per metus)</text:span><text:span text:style-name="T734">,</text:span><text:span text:style-name="T735"><text:s/></text:span><text:span text:style-name="T736">bus sudarytos geresnės sąlygos vaistinių preparatų tiekėjams planuoti vaistinių preparatų <text:s/>gamybos ir <text:s/>tiekimo srautus, <text:s/>užtikrinti nepertraukiamą kompensuojamųjų vaistinių preparatų tiekimą visą Kainyno galiojimo laikotarpį ir atitinkamai geresnį kompensuojamųjų vaistinių preparatų prieinamumą ir pasirinkimą.<text:s/></text:span><text:span text:style-name="T737">be to,<text:s/></text:span><text:span text:style-name="T738">sumažėtų administracinė našta</text:span><text:span text:style-name="T739"><text:s/>tiek tiekėjams, tik Valstybinei ligonių kasai</text:span><text:span text:style-name="T740">, rinkoje atsirastų daugiau</text:span><text:span text:style-name="T741"><text:s/>teisinio</text:span><text:span text:style-name="T742"><text:s/>aiškumo ir pastovumo.</text:span><text:span text:style-name="T743"><text:s/></text:span><text:span text:style-name="T744">Be to, p</text:span><text:span text:style-name="T745">astebėtina, kad bazinės kainos ir paciento priemokos perskaičiavimo taikymas 4 kartus per metus <text:s/>apčiuopiamos naudos <text:s/>taupant PSDF biudžeto lėšas nedavė</text:span><text:span text:style-name="T746"><text:s/>– sutaupymus lėmė naujų generinių vaistinių preparatų, kuriems nustatyti privalomi kainos mažinimo reikalavimai, įrašymas į Kainyną.</text:span></text:p>
            <text:p text:style-name="P747">Atkreiptinas dėmesys, kad reguliavimas, pagal kurį pacientas susimoka jam priklausančią priemoką už vaistinį preparatą,<text:s/>nėra naujas.<text:s/></text:p>
          </table:table-cell>
        </table:table-row>
        <table:table-row table:style-name="TableRow748">
          <table:table-cell table:style-name="TableCell749">
            <text:p text:style-name="P750">9.</text:p>
          </table:table-cell>
          <table:table-cell table:style-name="TableCell751">
            <text:p text:style-name="P752">Lietuvos laisvosios rinkos institutas,<text:line-break/><text:span text:style-name="T753">2021</text:span>-05-18</text:p>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Lietuvos laisvosios rinkos institutas įvertino Lietuvos Respublikos farmacijos įstatymo Nr. X-709 8, 57 ir 59 straipsnių pakeitimo įstatymo projektą Nr. XIVP-337 (toliau – Projektas).</text:p>
            <text:p text:style-name="P763">Projektu siūloma vaisto pirmo paskyrimo tvarką perkelti iš poįstatyminio lygio į įstatyminį ir grąžinti paciento teisę rinktis, nes atsisakius vaisto su pigiausia priemoka, pacientas turėtų mokėti tik paciento priemoką, o jo bazinė kaina būtų kompensuojama. Taip pat siūloma rečiau keisti kompensuojamųjų vaistų kainyną. Lietuvos laisvosios rinkos institutas pritaria Projektu siūlomam reguliavimui dėl toliau nurodytų argumentų.</text:p>
            <text:p text:style-name="P764">Projektu siūlomas reguliavimas užtikrintų geresnę pacientų interesų apsaugą negu galiojanti tvarka<text:s/></text:p>
            <text:p text:style-name="P765">Pagal galiojančią tvarką pacientui atsisakius įsigyti pigiausią vaistą pageidaujamo vaisto įsigijimo bazinė kaina jam nėra kompensuojama. Tai reikšmingai apriboja paciento galimybes rinktis jam tinkamą gydymą, už kurį jis moka sveikatos draudimo įmokas.</text:p>
            <text:p text:style-name="P766">Lietuvos Respublikos sveikatos priežiūros sistema yra grindžiama informuoto paciento sutikimu, kuris kildinamas iš pagarbos asmens autonomijai, pasireiškiančiai kaip asmens pasirinkimo laisvė ir veiksmų laisvė. Asmens laisvė ir paciento asmeninė atsakomybė už savo sveikatą taip pat yra pabrėžiama ir Lietuvos Respublikos Konstitucinio Teismo (toliau – Konstitucinis Teismas) jurisprudencijoje (Konstitucinio Teismo 2013 m. gegužės 16 d. nutarimas). Atsižvelgdami į tai, kad sveikatos priežiūros procesas apima ne tik recepto gavimą, bet ir atitinkamų vaistinių preparatų įsigijimą, manytina, kad esama tvarka, kuria nėra kompensuojama vaisto bazinė kaina, jeigu pacientas atsisako vaisto su pigiausia priemoka, riboja paciento teisę pasirinkti jam tinkamiausią gydymo metodą.<text:s/></text:p>
            <text:p text:style-name="P767">Esamas reguliavimas, kuriuo asmeniui, sumokėjusiam privalomojo sveikatos draudimo įmokas, yra privaloma gydymo pradžioje gydytis pigiausiu kompensuojamuoju vaistiniu preparatu, apriboja draudžiamųjų privalomuoju sveikatos draudimu teisę pasirinkti gydymą. Pagal esamą tvarką, gydytojui nurodžius žymą „pirmas paskyrimas“, vaistininkas privalo parduoti konkretų vaistą, kuris tuo metu bus pigiausias. Jei pacientas atsisako šio vaisto, kitą kompensuojamą vaistą turės pirkti be valstybės kompensacijos, taigi, už visą vaisto kainą. Tai reiškia, kad iš paciento yra atimama galimybė naudotis teisėmis, įgytomis mokant PSD įmokas, t. y. gauti kompensaciją už išlaidas vaistui, nors pacientas nepažeidė jokių reikalavimų, o tik naudojosi savo, kaip lygiaverčio sveikatos priežiūros proceso dalyvio teisėmis.</text:p>
            <text:p text:style-name="P768">Projektu siūlomas reguliavimas sudaro geresnes sąlygas gydymo įstaigoms ir vaistinėms suteikti pacientams kokybiškas paslaugas ir geriau atitinka ūkinės veiklos laisvės principą</text:p>
            <text:p text:style-name="P769">Konstitucinio Teismo praktikoje pažymima, kad teisės aktais turi būti nustatytas toks farmacinės veiklos teisinis reguliavimas, kuris užtikrintų, kad vaistinėse būtų pakankamai kokybiškų, efektyvių ir saugių vaistų ir kad nebūtų apsunkintas vaistų įsigijimas. Be to, valstybė privalo kontroliuoti, kad farmacinė veikla būtų vykdoma žmogaus sveikatos labui ir visuomenės sveikatinimui (Konstitucinio Teismo 2002 m. kovo 14 d. nutarimas), o reguliuojama turi būti taip, kad nebūtų varžoma ūkinės veiklos laisvė ir iniciatyva (Konstitucinio Teismo 2002 m. kovo 14 d. nutarimas). Ūkinės veiklos laisvė suprantama kaip teisinių galimybių visuma, kuri sudaro prielaidas ūkio subjektui savarankiškai priimti jo ūkinei veiklai reikalingus sprendimus (Konstitucinio Teismo 1996 m. balandžio 18 d., 1999 m. spalio 6 d., 2000 m. vasario 23 d., 2002 m. kovo 14 d., 2004 m. sausio 26 d. nutarimai).<text:s/></text:p>
            <text:p text:style-name="P770">Galiojanti tvarka riboja vaistininko teisę parinkti ir parduoti pacientui jo pageidaujamą kompensuojamą vaistinį preparatą pagal išrašytą receptą. Tai gali būti laikoma vaistinių ūkinės veiklos laisvės ribojimu, nes ribojama tiek pacientų teisė pasirinkti, tiek vaistinių galimybė parduoti tam tikrą vaistą. Toks reguliavimas grindžiamas tikslu mažinti vaistinių preparatų kainas. Abejotina, ar pigiausių vaistų protegavimas, neatsižvelgiant į gydytojo rekomendacijas, užtikrina geriausią visuomenės sveikatos apsaugą ir teisėtus paciento lūkesčius, todėl šiuo požiūriu esamas ūkinės veiklos laisvės ribojimas galimai laikytinas nepagrįstu ir neveiksmingu.</text:p>
            <text:p text:style-name="P771">Siūloma Kompensuojamųjų vaistinių preparatų kainynų keitimo tvarka sudarys geresnes sąlygas vaistų prieinamumui didinti</text:p>
            <text:p text:style-name="P772">Projektu siūloma rečiau keisti Kompensuojamųjų vaistinių preparatų kainyną, t. y. vietoje keturių kartų per metus, kainynas būtų keičiamas du kartus per metus. Taip būtų sudarytos sąlygos geresniam kompensuojamųjų vaistinių preparatų prieinamumui ir būtų išvengta jų trūkumo, nes sumažėtų administracinė našta, rinkoje atsirastų daugiau aiškumo ir pastovumo.</text:p>
            <text:p text:style-name="P773">Atsižvelgiant į anksčiau išdėstytus argumentus, Projektu siūlomas įtvirtinti reguliavimas geriau užtikrintų pacientų interesų apsaugą ir vaistų prieinamumą.</text:p>
            <text:p text:style-name="P774"/>
          </table:table-cell>
          <table:table-cell table:style-name="TableCell775">
            <text:p text:style-name="P776">Atsižvelgti</text:p>
          </table:table-cell>
          <table:table-cell table:style-name="TableCell777">
            <text:p text:style-name="P778"/>
          </table:table-cell>
        </table:table-row>
      </table:table>
      <text:p text:style-name="P779"/>
      <text:p text:style-name="P780">4. Valstybės ir savivaldybių institucijų ir įstaigų pasiūlymai:</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Eil.</text:p>
              <text:p text:style-name="P794">Nr.</text:p>
            </table:table-cell>
            <table:table-cell table:style-name="TableCell795" table:number-rows-spanned="2">
              <text:p text:style-name="P796">Pasiūlymo teikėjas, data</text:p>
            </table:table-cell>
            <table:table-cell table:style-name="TableCell797" table:number-columns-spanned="3">
              <text:p text:style-name="P798">Siūloma keisti</text:p>
            </table:table-cell>
            <table:covered-table-cell/>
            <table:covered-table-cell/>
            <table:table-cell table:style-name="TableCell799" table:number-rows-spanned="2">
              <text:p text:style-name="P800"/>
              <text:p text:style-name="P801">Pasiūlymo turinys</text:p>
              <text:p text:style-name="P802"/>
            </table:table-cell>
            <table:table-cell table:style-name="TableCell803" table:number-rows-spanned="2">
              <text:p text:style-name="P804">Komiteto nuomonė</text:p>
            </table:table-cell>
            <table:table-cell table:style-name="TableCell805" table:number-rows-spanned="2">
              <text:p text:style-name="P806">Argumentai,<text:s/></text:p>
              <text:p text:style-name="P807">pagrindžiantys nuomonę</text:p>
            </table:table-cell>
          </table:table-row>
          <table:table-row table:style-name="TableRow808">
            <table:covered-table-cell>
              <text:p text:style-name="Normal"/>
            </table:covered-table-cell>
            <table:covered-table-cell>
              <text:p text:style-name="Normal"/>
            </table:covered-table-cell>
            <table:table-cell table:style-name="TableCell809">
              <text:p text:style-name="P810">str.</text:p>
            </table:table-cell>
            <table:table-cell table:style-name="TableCell811">
              <text:p text:style-name="P812">str. d.</text:p>
            </table:table-cell>
            <table:table-cell table:style-name="TableCell813">
              <text:p text:style-name="P81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5">
          <table:table-cell table:style-name="TableCell816">
            <text:p text:style-name="P817">1.</text:p>
          </table:table-cell>
          <table:table-cell table:style-name="TableCell818">
            <text:p text:style-name="P819">Lietuvos Respublikos specialiųjų tyrimų tarnyba, 2021-04-15</text:p>
            <text:p text:style-name="Pasiūlymai4"/>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Vadovaudamiesi Lietuvos Respublikos korupcijos prevencijos įstatymo 8 straipsnio nuostatomis, atsižvelgdami į Lietuvos Respublikos Seimo valdybos 2021 m. kovo 26 d. sprendimą Nr. SV-S-71, atlikome Lietuvos Respublikos farmacijos įstatymo Nr. X-709 8, 57 ir 59 straipsnių pakeitimo įstatymo projekto Nr. XIVP-337 (toliau – Projektas) antikorupcinį vertinimą</text:span><text:span text:style-name="T829">.</text:span></text:p>
            <text:p text:style-name="P830"><text:span text:style-name="T831">Atliekant Projekto antikorupcinį vertinimą, nustatyta, kad Projektu siūloma:</text:span></text:p>
            <text:p text:style-name="P832"><text:span text:style-name="T833">1. </text:span><text:span text:style-name="T834">Įstatyminiame lygmenyje nustatyti vaistinių preparatų ir medicinos<text:s/></text:span><text:span text:style-name="T835">pagalbos priemonių išbraukimo iš Kompensuojamųjų vaistinių preparatų kainyno ar Kompensuojamųjų medicinos pagalbos priemonių kainyno pagrindus.</text:span></text:p>
            <text:p text:style-name="P836"><text:span text:style-name="T837">2. Įtvirtinti „Pirmo paskyrimo“ taisyklę, t. y. jei pirmą kartą arba po 12 mėnesių laikotarpio pakartotinai tik bendriniu pavadinimu (nepaisant stiprumo ir farmacinės formos) kompensuojamasis vaistinis preparatas išrašomas elektroniniame recepte su žyma „Pirmas paskyrimas“, vaistinėje pacientui parduodamas (išduodamas) kompensuojamasis vaistinis preparatas su mažiausia paciento priemoka, tačiau pacientui atsisakius įsigyti kompensuojamąjį vaistinį preparatą su mažiausia paciento priemoka, jam gali būti parduotas (išduotas) kitas recepte nurodyto bendrinio pavadinimo, stiprumo ir farmacinės formos kompensuojamasis vaistinis preparatas, pacientui sumokant šio vaistinio preparato </text:span><text:span text:style-name="T838">paciento priemoką, t. y. pacientui kompensuojant bazinę pasirinkto vaistinio preparato kainą.</text:span></text:p>
            <text:p text:style-name="P839"><text:bookmark-start text:name="_Hlk34982435"/>Atlikus Projekto antikorupcinį vertinimą nenustatyta, kad Projekto nuostatos sudarytų sąlygas korupcijai pasireikšti.<text:bookmark-end text:name="_Hlk34982435"/></text:p>
            <text:p text:style-name="P840"/>
          </table:table-cell>
          <table:table-cell table:style-name="TableCell841">
            <text:p text:style-name="P842">Atsižvelgti</text:p>
          </table:table-cell>
          <table:table-cell table:style-name="TableCell843">
            <text:p text:style-name="P844"/>
          </table:table-cell>
        </table:table-row>
      </table:table>
      <text:p text:style-name="P845"/>
      <text:p text:style-name="P846">5. Subjektų, turinčių įstatymų leidybos iniciatyvos teisę, pasiūlymai:</text:p>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able:number-rows-spanned="2">
              <text:p text:style-name="P859">Eil.</text:p>
              <text:p text:style-name="P860">Nr.</text:p>
            </table:table-cell>
            <table:table-cell table:style-name="TableCell861" table:number-rows-spanned="2">
              <text:p text:style-name="P862">Pasiūlymo teikėjas, data</text:p>
            </table:table-cell>
            <table:table-cell table:style-name="TableCell863" table:number-columns-spanned="3">
              <text:p text:style-name="P864">Siūloma keisti</text:p>
            </table:table-cell>
            <table:covered-table-cell/>
            <table:covered-table-cell/>
            <table:table-cell table:style-name="TableCell865" table:number-rows-spanned="2">
              <text:p text:style-name="P866">Pastabos</text:p>
            </table:table-cell>
            <table:table-cell table:style-name="TableCell867" table:number-rows-spanned="2">
              <text:p text:style-name="P868">Pasiūlymo turinys</text:p>
            </table:table-cell>
            <table:table-cell table:style-name="TableCell869" table:number-rows-spanned="2">
              <text:p text:style-name="P870">Komiteto nuomonė</text:p>
            </table:table-cell>
            <table:table-cell table:style-name="TableCell871" table:number-rows-spanned="2">
              <text:p text:style-name="P872">Argumentai,<text:s/></text:p>
              <text:p text:style-name="P873">pagrindžiantys nuomonę</text:p>
            </table:table-cell>
          </table:table-row>
          <table:table-row table:style-name="TableRow874">
            <table:covered-table-cell>
              <text:p text:style-name="Normal"/>
            </table:covered-table-cell>
            <table:covered-table-cell>
              <text:p text:style-name="Normal"/>
            </table:covered-table-cell>
            <table:table-cell table:style-name="TableCell875">
              <text:p text:style-name="P876">str.</text:p>
            </table:table-cell>
            <table:table-cell table:style-name="TableCell877">
              <text:p text:style-name="P878">str. d.</text:p>
            </table:table-cell>
            <table:table-cell table:style-name="TableCell879">
              <text:p text:style-name="P8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1">
          <table:table-cell table:style-name="TableCell882">
            <text:p text:style-name="P883">1.</text:p>
          </table:table-cell>
          <table:table-cell table:style-name="TableCell884">
            <text:p text:style-name="Pasiūlymai5">Lietuvos Respublikos Vyriausybė,<text:line-break/>2021-05-05</text:p>
            <text:p text:style-name="Pasiūlymai5"/>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Vadovaudamasi Lietuvos Respublikos Seimo statuto 138 straipsnio 3 dalimi ir </text:span><text:span text:style-name="T896">atsižvelgdama į Lietuvos Respublikos Seimo valdybos 2021 m. kovo 26 d. sprendimo Nr. SV-S-71</text:span><text:span text:style-name="T897"> „Dėl įstatymų projektų išvadų“ 1.2 papunktį, Lietuvos Respublikos Vyriausybė<text:s/></text:span><text:span text:style-name="T898">nutari</text:span><text:span text:style-name="T899">a:</text:span></text:p>
            <text:p text:style-name="P900"><text:bookmark-start text:name="part_2568244419ee41e1a77ac6f65f86a01e"/><text:bookmark-end text:name="part_2568244419ee41e1a77ac6f65f86a01e"/>Pritarti Lietuvos Respublikos farmacijos įstatymo Nr. X-709 8, 57 ir 59 straipsnių pakeitimo įstatymo projektui Nr. XIVP-337.</text:p>
            <text:p text:style-name="P901"/>
          </table:table-cell>
          <table:table-cell table:style-name="TableCell902">
            <text:p text:style-name="P903">Pritarti</text:p>
          </table:table-cell>
          <table:table-cell table:style-name="TableCell904">
            <text:p text:style-name="P905"/>
          </table:table-cell>
        </table:table-row>
        <table:table-row table:style-name="TableRow906">
          <table:table-cell table:style-name="TableCell907">
            <text:p text:style-name="P908">2.</text:p>
          </table:table-cell>
          <table:table-cell table:style-name="TableCell909">
            <text:p text:style-name="P910">Seimo narys R. Žemaitaitis,<text:line-break/><text:span text:style-name="T911">2021-05-18</text:span></text:p>
          </table:table-cell>
          <table:table-cell table:style-name="TableCell912">
            <text:p text:style-name="P913">2</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Argumentai:<text:s/></text:span><text:span text:style-name="T923">2019 m. spalio 23 d. <text:s/>Lietuvos vyriausiojo administracinio teismo sprendimu, norminėje byloje Nr.<text:s/></text:span><text:span text:style-name="T924">eI-10-756/2019, <text:s/>pacientus bei gydytojus vienijančios asociacijos bei ekspertai nurodė, kad:</text:span></text:p>
            <text:list text:style-name="LFO36" text:continue-numbering="true">
              <text:list-item>
                <text:p text:style-name="P925"><text:span text:style-name="T926">Esama kompensavimo tvarka pažeidžia pacientų interesus (</text:span><text:span text:style-name="T927">Lietuvos pacientų organizacijų atstovų taryba);</text:span></text:p>
              </text:list-item>
              <text:list-item>
                <text:p text:style-name="P928">Nacionalinis vėžio institutas pateiktoje nuomonėje nurodė, jog įsigaliojus naujai tvarkai dėl vaistinių preparatų kompensavimo sumažėjo vaistinių preparatų prieinamumas, kadangi kai kurių vaistinių preparatų neliko prekyboje.</text:p>
              </text:list-item>
              <text:list-item>
                <text:p text:style-name="P929">Lietuvos bendrosios praktikos (šeimos) gydytojų asociacijos prezidentas prof. habil. dr. J. K. savo nuomonėje nurodė, jog dabartinė Sveikatos apsaugos ministerijos vadovybės vykdoma vaistų kainodara iškreipia laisvos konkurencijos sąlygas, sudarydama galimybes proteguoti atskiras farmacines firmas.</text:p>
              </text:list-item>
              <text:list-item>
                <text:p text:style-name="P930">Vilniaus universiteto Medicinos fakulteto klinikinės medicinos instituto direktorė, VšĮ Vilniaus universiteto ligoninės Santarų klinikų Endokrinologijos centro vadovė Ž. V. savo nuomonėje nurodo, jog šiuo metu galiojanti kompensuojamųjų vaistinių preparatų ir medicinos pagalbos priemonių kainų nustatymo ir taikymo, kompensuojamųjų vaistinių preparatų, receptų rašymo ir vaistinių preparatų išdavimo tvarka apriboja galimybę gydytojo kompetencijos ribose skirti pacientui adekvatų, individualizuotą, medicininiais įrodymais pagrįstą gydymą, taip pat apriboja paciento teisę pagal galimybes primokėti už kompensuojamą vaistinį preparatą ir gauti naujausią gydymą, pagrįstą tarptautinėmis ekspertų rekomendacijomis.</text:p>
              </text:list-item>
              <text:list-item>
                <text:p text:style-name="P931"><text:span text:style-name="T932">Vilniaus universiteto Medicinos fakulteto Klinikinės medicinos instituto Krūtinės ligų, imunologijos ir alergologijos klinikos vadovas, VšĮ Vilniaus universiteto ligoninės Santaros klinikų Pulmonologijos ir alergologijos centro vadovas prof. dr. E. D. savo nuomonėje išdėsto argumentus dėl plaučių ligoms gydyti skiriamų kompensuojamųjų vaistų skyrimo tvarkos. Nurodo, jog</text:span><text:span text:style-name="T933"><text:s/></text:span><text:span text:style-name="T934">esama tvarka varžo gydytojo galimybę skirti konkrečiam ligoniui tinkamiausią vaistą, o pacientui ribojama galimybė ją gauti.</text:span></text:p>
              </text:list-item>
            </text:list>
            <text:p text:style-name="P935">Nurodytos sveikatos specialistų bei pacientus vienijančių asociacijų pozicijos patvirtino kompleksinę vaistų kompensavimo sistemos problemą, susijusią su kompensuojamų vaistinių preparatų prieinamumo mažėjimu.</text:p>
            <text:p text:style-name="P936">Kompensuojamų vaistinių preparatų prieinamumo mažėjimo priežastis – vis mažėjantis kompensuojamų vaistinių preparatų kiekis esantis kompensuojamųjų vaistinių preparatų kainyne, kas yra sąlygota LRV poįstatyminiuose teisės aktuose nustatytos bei per praėjusį periodą dažnai keičiamos kompensavimo kainodaros.<text:s/></text:p>
            <text:p text:style-name="P937"><text:span text:style-name="T938">Viena iš esminių vaistinių preparatų kiekio esančių kompensuojamųjų vaistinių preparatų kainyne mažėjimo priežasčių – nustatyta dviejų ir daugiau tiekėjų vaistinių preparatų maksimali paciento priemokos apskaičiavimo tvarka, sąlygojanti, kad pacientų vartojami vaistiniai preparatai, remiantis šiuo metu nustatytu poįstatyminiu reguliavimu, nepatenka į kompensuojamų vaistinių preparatų sąrašą.<text:s/></text:span><text:span text:style-name="T939">Tokiu būdų pacientams tenka mokėti pilną vaistinio preparato kainą, pageidaujant toliau vartoti tą patį vaistinį preparatą.</text:span></text:p>
            <text:p text:style-name="P940"><text:span text:style-name="T941">Remiantis skelbiamais duomenimis, dėl esamos maksimalios paciento priemokos apskaičiavimo tvarkos, įsigaliojus 2021 m. III ketvirčio kompensuojamųjų vaistinių preparatų kainynui beveik 50,000 pacientų turės keisti gydymą arba pirkti vaistinį preparatą pilna kaina, nes gamintojo kaina, dėl taikomos maksimalios paciento priemokos tvarkos, neatitiko iki 0,50 EUR. Dar papildomai 70,000 pacientų turės keisti gydymą arba pirkti pilna kaina, jei gamintojas neadaptuos kainos, nes yra reikalavimas kainą mažinti iki 0,50 EUR.</text:span></text:p>
            <text:p text:style-name="P942">Nustačius maksimalios priemokos reikalavimus Farmacijos įstatyme didesnis kiekis vaistinių preparatų liktų kompensuojamųjų vaistų kainyne, pacientai jiems pageidaujant galėtų vartoti savo įprastus vaistinių preparatus.  Nurodytų kriterijų įtraukimas taip pat atitinka ir Teisėkūros įstatymo bei Viešojo administravimo įstatymo reikalavimus, jog pagrindiniai teisinio reguliavimo principai turi būti nustatyti įstatymu.</text:p>
            <text:p text:style-name="P943"><text:span text:style-name="T944">Pagal Lietuvai taikomas<text:s/></text:span><text:span text:style-name="T945">tai pačiai<text:s/></text:span><text:span text:style-name="T946">dviejų ir daugiau tiekėjų vaistinių preparatų</text:span><text:span text:style-name="T947"><text:s/>grupei</text:span><text:span text:style-name="T948"><text:s/>(grupuojama pagal veikliąją medžiagą) priklausančių vaistinių preparatų kainas nustatoma konkretaus kompensuojamojo vaistinio preparato bazinė kaina (B) arba ta dalis, kurią pacientui kompensuoja valstybė iš PSDF biudžeto lėšų.<text:s/></text:span><text:bookmark-start text:name="part_afafc23270f64e2bbe904782c3935274"/><text:bookmark-end text:name="part_afafc23270f64e2bbe904782c3935274"/></text:p>
            <text:p text:style-name="P949">Pagal esamą reglamentavimą, didžiausia konkretaus kompensuojamojo vaistinio preparato paciento priemoka<text:s/><text:bookmark-start text:name="part_af48ef6e78d2406c84e67653f03e26f6"/><text:bookmark-end text:name="part_af48ef6e78d2406c84e67653f03e26f6"/>nustatoma vaistinio preparato bazinę kaina padauginus iš koeficiento 0,2. Pvz. Jei vaistinio preparato bazinė kaina yra lygi 10 eurų tai maksimali priemoka bus 2 eurai. Tai reiškia, kad jei konkretaus vaistinio preparato kaina bus didesnė bent vienu euro centu, šis vaistas nepateks į kainyną ir pacientai norėdami vartoti šį vaistinį preparatą toliau turės mokėti pilną kainą ir neteks valstybės kompensuojamos dalies.</text:p>
            <text:p text:style-name="P950"><text:span text:style-name="T951">Tuo tarpu priėmus siūlomą teisinį reguliavimą paciento priemokos dalis būtų apskaičiuojama atsižvelgiant į<text:s/></text:span><text:span text:style-name="T952">praėjusių metų vidutines recepto kompensuojamąsias kainas.</text:span></text:p>
            <text:p text:style-name="P953"><text:span text:style-name="T954">Atitinkamai, papildomai siūloma apibrėžti m</text:span><text:span text:style-name="T955">aksimalios praėjusių metų vidutinė recepto kompensuojamoji kainos dalį, taip užtikrinant kompensuojamojo vaistinio preparato bazinės kainos dalies paciento priemokai maksimalias ribas</text:span><text:span text:style-name="T956">. Nurodytas apibrėžimas nustatytinas<text:s/></text:span><text:span text:style-name="T957">pagal šiuo metu galiojančio</text:span><text:span text:style-name="T958"><text:s/>LRV nutarimo 994 5.4 punkto nuostatas: „</text:span><text:span text:style-name="T959">praėjusių metų vidutinė recepto kompensuojamoji kaina (L) apskaičiuojama praėjusių metų Privalomojo sveikatos draudimo fondo biudžeto išlaidas kompensuojamiesiems vaistiniams preparatams dalijant iš kompensuojamųjų vaistinių preparatų receptų skaičiaus. Jeigu 20 proc. praėjusių metų vidutinės recepto kompensuojamosios kainos (L) sudaro daugiau negu 4,71 euro, 20 proc. praėjusių metų vidutinės recepto kompensuojamosios kainos (L) laikoma 4,71 euro suma</text:span><text:span text:style-name="T960">.“</text:span></text:p>
            <text:p text:style-name="P961">Taigi, priėmus siūlomą pakeitimą taip pat būtų apsaugotas (apribotas) paciento priemokų augimas, į įstatymą perkeliant šiuo metu LRV nutarime numatytą maksimalų priemokos dydį, t.y. 4,71 Eur.</text:p>
            <text:p text:style-name="P962">Atkreiptinas dėmesys, jog visų vaistų bazinės kainos (kuri dengiama PSDF lėšomis) yra fiksuotos (užšaldytos), todėl dėl siūlomo pakeitimo nėra didinamos su tuo susijusios PSDF biudžeto išlaidos.</text:p>
            <text:p text:style-name="P963"/>
            <text:p text:style-name="P964"><text:span text:style-name="T965">Pasiūlymas:<text:s/></text:span><text:span text:style-name="T966">Papildyti projekto 2 straipsnį 2 dalimi ir ją išdėstyti sekančiai:</text:span></text:p>
            <text:p text:style-name="P967"><text:span text:style-name="T968">„2.<text:s/></text:span><text:span text:style-name="T969">Papildyti 57 straipsnį 5 dalimi:</text:span></text:p>
            <text:p text:style-name="P970"><text:span text:style-name="T971">„5. Vaistinis preparatas įrašomas į kompensuojamųjų vaistinių preparatų kainyną jei kompensuojamojo vaistinio preparato bazinės kainos dalis paciento priemokai neviršija 20 procentų praėjusių metų vidutinės recepto kompensuojamosios kainos, kuri apskaičiuojama praėjusių metų privalomojo sveikatos draudimo fondo biudžeto išlaidas kompensuojamiesiems vaistiniams preparatams dalijant iš kompensuojamųjų vaistinių preparatų receptų skaičiaus.<text:s/></text:span><text:span text:style-name="T972">Jeigu 20 procentų praėjusių metų vidutinės recepto kompensuojamosios kainos sudaro daugiau negu 4,71 euro, 20 procentų praėjusių metų vidutinės recepto kompensuojamosios kainos laikoma 4,71 euro suma.</text:span><text:span text:style-name="T973">“</text:span></text:p>
            <text:p text:style-name="P974"/>
          </table:table-cell>
          <table:table-cell table:style-name="TableCell975">
            <text:p text:style-name="P976">Nepritarti</text:p>
          </table:table-cell>
          <table:table-cell table:style-name="TableCell977">
            <text:p text:style-name="P978">Atsižvelgiant į tai, kad šiuo metu konstitucinės justicijos byloje yra tiriamas Vyriausybės nutarimu Nr. 994 <text:s/>patvirtinto Bazinių kainų ir paciento priemokų už juos apskaičiavimo tvarkos aprašo dalies nuostatų, tarp jų ir nuostatų dėl priemokų apskaičiavimo, teisėtumas, priemokų apskaičiavimo taisyklių nustatymo Farmacijos įstatyme <text:s/>klausimas turėtų būti svarstomas sistemiškai, įvertinus (būsimus) Konstitucinio Teismo priimtus sprendimus dėl pirmiau nurodytų ginčijamų nuostatų <text:s/>teisėtumo.</text:p>
            <text:p text:style-name="P979"/>
          </table:table-cell>
        </table:table-row>
        <table:table-row table:style-name="TableRow980">
          <table:table-cell table:style-name="TableCell981">
            <text:p text:style-name="P982">3.</text:p>
          </table:table-cell>
          <table:table-cell table:style-name="TableCell983">
            <text:p text:style-name="P984">Seimo narys R. Žemaitaitis,<text:line-break/>2021-05-18</text:p>
            <text:p text:style-name="P985"/>
          </table:table-cell>
          <table:table-cell table:style-name="TableCell986">
            <text:p text:style-name="P987">3</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Argumentai:<text:s/></text:span><text:span text:style-name="T997">a</text:span><text:span text:style-name="T998">tsižvelgus į aukščiau išdėstytame pasiūlyme pateiktus argumentus bei<text:s/></text:span><text:span text:style-name="T999">2019 m. spalio 23 d. <text:s/>Lietuvos vyriausiojo administracinio teismo sprendime, norminėje byloje Nr.<text:s/></text:span><text:span text:style-name="T1000">eI-10-756/2019, pateiktus išaiškinimus dėl esminių ūkinės veiklos bei asmenų teisių ir pareigų galimo ribojimo bei reglamentavimo tik įstatymu, patikslintinas<text:s/></text:span><text:span text:style-name="T1001">59 straipsnio 2 dalies 2 punktas numatant, kad vaisto kaina, siekiant jį įtraukti į kainyną, turi atitikti ne tik Vyriausybės, bet ir šio įstatymo reikalavimus.</text:span></text:p>
            <text:p text:style-name="P1002"/>
            <text:p text:style-name="P1003"><text:span text:style-name="T1004">Pasiūlymas:<text:s/></text:span><text:span text:style-name="T1005">p</text:span><text:span text:style-name="T1006">apildyti projekto 3 straipsnį 3 dalimi ir ją išdėstyti sekančiai:</text:span></text:p>
            <text:p text:style-name="P1007"><text:span text:style-name="T1008">„3.<text:s/></text:span><text:span text:style-name="T1009">Pakeisti 59 straipsnio 2 dalies 2 punktą ir jį išdėstyti sekančiai:</text:span></text:p>
            <text:p text:style-name="P1010"><text:span text:style-name="T1011">„</text:span><text:span text:style-name="T1012">2) į Kompensuojamųjų vaistinių preparatų kainyną ar Kompensuojamųjų medicinos pagalbos priemonių kainyną norimų įtraukti vaistinių preparatų ir medicinos pagalbos priemonių bazinės kainos ir paciento priemokos už juos atitinka<text:s/></text:span><text:span text:style-name="T1013">šio įstatymo ir</text:span><text:span text:style-name="T1014"><text:s/>Vyriausybės nustatytus reikalavimus.”</text:span></text:p>
            <text:p text:style-name="P1015"/>
          </table:table-cell>
          <table:table-cell table:style-name="TableCell1016">
            <text:p text:style-name="P1017">Nepritarti</text:p>
          </table:table-cell>
          <table:table-cell table:style-name="TableCell1018">
            <text:p text:style-name="P1019">Atsižvelgiant į tai, kad šiuo metu konstitucinės justicijos byloje yra tiriamas Vyriausybės nutarimu Nr. 994 <text:s/>patvirtinto Bazinių kainų ir paciento priemokų už juos apskaičiavimo tvarkos aprašo dalies nuostatų, tarp jų ir nuostatų dėl priemokų apskaičiavimo, teisėtumas, priemokų apskaičiavimo taisyklių nustatymo Farmacijos įstatyme <text:s/>klausimas turėtų būti svarstomas sistemiškai, įvertinus (būsimus) Konstitucinio Teismo priimtus sprendimus dėl pirmiau nurodytų ginčijamų nuostatų <text:s/>teisėtumo.</text:p>
            <text:p text:style-name="P1020"/>
          </table:table-cell>
        </table:table-row>
      </table:table>
      <text:p text:style-name="P1021"/>
      <text:p text:style-name="P1022">6. Seimo paskirtų papildomų komitetų<text:s/>/ komisijų<text:s/>pasiūlymai:</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rows-spanned="2">
              <text:p text:style-name="P1036">Eil.</text:p>
              <text:p text:style-name="P1037">Nr.</text:p>
            </table:table-cell>
            <table:table-cell table:style-name="TableCell1038" table:number-rows-spanned="2">
              <text:p text:style-name="P1039">Pasiūlymo teikėjas, data</text:p>
            </table:table-cell>
            <table:table-cell table:style-name="TableCell1040" table:number-columns-spanned="3">
              <text:p text:style-name="P1041">Siūloma keisti</text:p>
            </table:table-cell>
            <table:covered-table-cell/>
            <table:covered-table-cell/>
            <table:table-cell table:style-name="TableCell1042" table:number-rows-spanned="2">
              <text:p text:style-name="P1043">Pastabos</text:p>
            </table:table-cell>
            <table:table-cell table:style-name="TableCell1044" table:number-rows-spanned="2">
              <text:p text:style-name="P1045">Pasiūlymo turinys</text:p>
            </table:table-cell>
            <table:table-cell table:style-name="TableCell1046" table:number-rows-spanned="2">
              <text:p text:style-name="P1047">Komiteto nuomonė</text:p>
            </table:table-cell>
            <table:table-cell table:style-name="TableCell1048" table:number-rows-spanned="2">
              <text:p text:style-name="P1049">Argumentai,<text:s/></text:p>
              <text:p text:style-name="P1050">pagrindžiantys nuomonę</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str.</text:p>
            </table:table-cell>
            <table:table-cell table:style-name="TableCell1056">
              <text:p text:style-name="P1057">str. d.</text:p>
            </table:table-cell>
            <table:table-cell table:style-name="TableCell1058">
              <text:p text:style-name="P1059">p.</text:p>
            </table: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row>
        </table:table-header-rows>
        <table:table-row table:style-name="TableRow1064">
          <table:table-cell table:style-name="TableCell1065">
            <text:p text:style-name="P1066">1.</text:p>
          </table:table-cell>
          <table:table-cell table:style-name="TableCell1067">
            <text:p text:style-name="P1068">Seimo Biudžeto ir finansų komitetas,<text:line-break/><text:span text:style-name="T1069">2021-05-12</text:span></text:p>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text:span text:style-name="T1081">Pasiūlymas:<text:s/></text:span><text:span text:style-name="T1082">Iš esmės pritarti iniciatorių pateiktam įstatymo projektui Nr. XIVP-337 ir pasiūlyti pagrindiniam Sveikatos reikalų komitetui tobulinti projektą pagal Seimo kanceliarijos Teisės departamento pasiūlymus.</text:span></text:p>
            <text:p text:style-name="P1083">Atkreipti pagrindinio komiteto dėmesį, kad jeigu asmenų grupės, kurioms priklauso paciento priemokos kompensacija, naudotųsi galimybe įsigyti brangiausius vaistinius preparatus, lėšų poreikis įstatymo projekto nuostatoms įgyvendinti išaugtų.</text:p>
            <text:p text:style-name="P1084"/>
          </table:table-cell>
          <table:table-cell table:style-name="TableCell1085">
            <text:p text:style-name="P1086">Pritarti</text:p>
          </table:table-cell>
          <table:table-cell table:style-name="TableCell1087">
            <text:p text:style-name="P1088"/>
          </table:table-cell>
        </table:table-row>
      </table:table>
      <text:p text:style-name="P1089"/>
      <text:p text:style-name="P1090"><text:span text:style-name="T1091">7. Komiteto sprendimas ir pasiūlymai:</text:span><text:span text:style-name="T1092"><text:s/></text:span></text:p>
      <text:p text:style-name="P1093"><text:span text:style-name="T1094">7.1. Sprendimas<text:s/></text:span>(pagal Lietuvos Respublikos Seimo statuto 150 straipsnį. Jeigu siūlomas sprendimas numatytas Seimo statuto 150 straipsnio 1 dalies 3–6 punktuose, pateikiami šio sprendimo argumentai):<text:s/>pritarti Komiteto išvadai ir Komiteto patobulintam įstatymo projektui.</text:p>
      <text:p text:style-name="P1095"><text:span text:style-name="T1096">7.2. Pasiūlymai:</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rows-spanned="2">
              <text:p text:style-name="P1109">Eil.</text:p>
              <text:p text:style-name="P1110"><text:span text:style-name="T1111">Nr.</text:span></text:p>
            </table:table-cell>
            <table:table-cell table:style-name="TableCell1112" table:number-rows-spanned="2">
              <text:p text:style-name="P1113">Pasiūlymo teikėjas, data</text:p>
            </table:table-cell>
            <table:table-cell table:style-name="TableCell1114" table:number-columns-spanned="3">
              <text:p text:style-name="P1115">Siūloma keisti</text:p>
            </table:table-cell>
            <table:covered-table-cell/>
            <table:covered-table-cell/>
            <table:table-cell table:style-name="TableCell1116" table:number-rows-spanned="2">
              <text:p text:style-name="P1117">Pastabos</text:p>
            </table:table-cell>
            <table:table-cell table:style-name="TableCell1118" table:number-rows-spanned="2">
              <text:p text:style-name="P1119">Pasiūlymo turinys</text:p>
            </table:table-cell>
            <table:table-cell table:style-name="TableCell1120" table:number-rows-spanned="2">
              <text:p text:style-name="P1121">Komiteto nuomonė</text:p>
            </table:table-cell>
            <table:table-cell table:style-name="TableCell1122" table:number-rows-spanned="2">
              <text:p text:style-name="P1123">Argumentai,<text:s/></text:p>
              <text:p text:style-name="P1124">pagrindžiantys nuomonę</text:p>
            </table:table-cell>
          </table:table-row>
          <table:table-row table:style-name="TableRow1125">
            <table:covered-table-cell>
              <text:p text:style-name="Normal"/>
            </table:covered-table-cell>
            <table:covered-table-cell>
              <text:p text:style-name="Normal"/>
            </table:covered-table-cell>
            <table:table-cell table:style-name="TableCell1126">
              <text:p text:style-name="P1127">str.</text:p>
            </table:table-cell>
            <table:table-cell table:style-name="TableCell1128">
              <text:p text:style-name="P1129">str. d.</text:p>
            </table:table-cell>
            <table:table-cell table:style-name="TableCell1130">
              <text:p text:style-name="P11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32">
          <table:table-cell table:style-name="TableCell1133">
            <text:p text:style-name="P1134">1.</text:p>
          </table:table-cell>
          <table:table-cell table:style-name="TableCell1135">
            <text:p text:style-name="P1136">Seimo Sveikatos reikalų komitetas,<text:line-break/>2021-05-19</text:p>
          </table:table-cell>
          <table:table-cell table:style-name="TableCell1137">
            <text:p text:style-name="P1138">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Argumentai:</text:span><text:span text:style-name="T1148"><text:s/></text:span>atsižvelgiant į Seimo kanceliarijos Teisės departamento pasiūlymą, tikslintinas projekto 1 straipsnis.</text:p>
            <text:p text:style-name="P1149"/>
            <text:p text:style-name="P1150"><text:span text:style-name="T1151">Pasiūlymas:</text:span><text:span text:style-name="T1152"><text:s/></text:span>pakeisti projekto 1 straipsnį ir jį išdėstyti taip:</text:p>
            <text:p text:style-name="P1153"><text:span text:style-name="T1154">„</text:span><text:span text:style-name="T1155">1 straipsnis. 8 straipsnio pakeitimas</text:span></text:p>
            <text:p text:style-name="P1156"><text:bookmark-start text:name="part_9aeed421fbae4a468d4c73f1d3873ef3"/><text:bookmark-end text:name="part_9aeed421fbae4a468d4c73f1d3873ef3"/><text:span text:style-name="T1157">Papildyti 8 straipsnį 10</text:span><text:span text:style-name="T1158">1</text:span><text:span text:style-name="T1159"> dalimi:</text:span></text:p>
            <text:p text:style-name="P1160"><text:bookmark-start text:name="part_f352abcda0a64d2a840eda9489f57468"/><text:bookmark-start text:name="part_cef54965171542f48e04c80e72117014"/><text:bookmark-end text:name="part_f352abcda0a64d2a840eda9489f57468"/><text:bookmark-end text:name="part_cef54965171542f48e04c80e72117014"/><text:span text:style-name="T1161">„10</text:span><text:span text:style-name="T1162">1</text:span><text:span text:style-name="T1163">. Jei pirmą kartą arba po 12 mėnesių laikotarpio</text:span><text:span text:style-name="T1164">, kai baigėsi paciento gydymo laikotarpis prieš tai elektroniniame recepte išrašytu kompensuojamuoju vaistiniu preparatu,</text:span><text:span text:style-name="T1165"><text:s/></text:span><text:span text:style-name="T1166">pakartotinai tik bendriniu pavadinimu (nepaisant stiprumo ir farmacinės formos) kompensuojamasis vaistinis preparatas išrašomas elektroniniame recepte su žyma „Pirmas paskyrimas“, vaistinėje pacientui parduodamas (išduodamas) kompensuojamasis vaistinis preparatas, už kurio to paties bendrinio pavadinimo, stiprumo ir tos pačios farmacinės formos vaistinių preparatų dozuotę Kompensuojamųjų vaistinių preparatų kainyno grupėje bazinei kainai apskaičiuoti nustatyta paciento priemoka yra mažiausia (toliau – kompensuojamasis vaistinis preparatas su mažiausia paciento priemoka), išskyrus atvejus, kai sveikatos apsaugos ministro patvirtinta tvarka nustatomas<text:s/></text:span><text:span text:style-name="T1167">kompensuojamojo<text:s/></text:span><text:span text:style-name="T1168">vaistinio preparato su mažiausia paciento priemoka tiekimo sutrikimas arba kai pacientui negali būti parduotas (išduotas) kompensuojamojo vaistinio preparato su mažiausia paciento priemoka dozuočių skaičius, kuris atitinka recepte nurodytąjį ar sveikatos apsaugos ministro patvirtintas leidžiamas parduoti (išduoti) vaistinių preparatų dozuočių skaičiaus ribas. Sveikatos apsaugos ministras leidžiamas parduoti (išduoti) vaistinių preparatų dozuočių skaičiaus ribas tvirtina atsižvelgdamas į registruotų vaistinių preparatų pakuočių dydžius ir jų dalijimo galimybes. Jei pacientui negali būti parduotas (išduotas) kompensuojamasis vaistinis preparatas su mažiausia paciento priemoka, parduodamas (išduodamas) kitas iš eilės kompensuojamasis vaistinis preparatas, kuriam nustatyta mažiausia paciento priemoka. Jei<text:s/></text:span><text:span text:style-name="T1169">pirmiau nurodytais atvejais</text:span><text:span text:style-name="T1170"><text:s/></text:span><text:span text:style-name="T1171">aukščiau nurodytomis sąlygomis</text:span><text:span text:style-name="T1172"><text:s/></text:span><text:span text:style-name="T1173">pacientas atsisako įsigyti kompensuojamąjį vaistinį preparatą su mažiausia paciento priemoka, jam gali būti parduotas (išduotas) kitas recepte nurodyto bendrinio pavadinimo, stiprumo ir farmacinės formos kompensuojamasis vaistinis preparatas, pacientui sumokant šio vaistinio preparato </text:span><text:span text:style-name="T1174">paciento priemoką.“</text:span></text:p>
            <text:p text:style-name="P1175"/>
          </table:table-cell>
          <table:table-cell table:style-name="TableCell1176">
            <text:p text:style-name="P1177">Pritarti</text:p>
          </table:table-cell>
          <table:table-cell table:style-name="TableCell1178">
            <text:p text:style-name="P1179"/>
          </table:table-cell>
        </table:table-row>
        <table:table-row table:style-name="TableRow1180">
          <table:table-cell table:style-name="TableCell1181">
            <text:p text:style-name="P1182">2.</text:p>
          </table:table-cell>
          <table:table-cell table:style-name="TableCell1183">
            <text:p text:style-name="P1184">Seimo Sveikatos reikalų komitetas,<text:line-break/>2021-05-19</text:p>
          </table:table-cell>
          <table:table-cell table:style-name="TableCell1185">
            <text:p text:style-name="P1186">2</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Argumentai:<text:s/></text:span>atsižvelgiant į Seimo kanceliarijos Teisės departamento<text:s/>pasiūlymą, tikslintinas projekto 2 straipsnis.<text:s/>Taip pat siūlytina nustatyti, kad Kompensuojamųjų medicinos pagalbos priemonių kainynas būtų patvirtinamas ne vėliau nei iki einamųjų metų birželio 1 d., taip nustatant ilgesį pasirengimo laikotarpį iki kainyno įsigaliojimo.</text:p>
            <text:p text:style-name="P1196"/>
            <text:p text:style-name="P1197"><text:span text:style-name="T1198">Pasiūlymas:<text:s/></text:span>pakeisti 2 straipsnį ir jį išdėstyti taip:</text:p>
            <text:p text:style-name="P1199"><text:span text:style-name="T1200">„2 straipsnis. 57 straipsnio pakeitimas</text:span></text:p>
            <text:p text:style-name="P1201">Pakeisti 57 straipsnio 1 dalį ir ją išdėstyti taip:</text:p>
            <text:p text:style-name="P1202"><text:span text:style-name="T1203">„1. Sveikatos apsaugos ministras tvirtina Kompensuojamųjų vaistinių preparatų kainyną ir Kompensuojamųjų medicinos pagalbos priemonių kainyną (toliau – Kainynai), kuriuose nustatomos kompensuojamųjų vaistinių preparatų ir kompensuojamųjų medicinos pagalbos priemonių kainos. Kompensuojamųjų vaistinių preparatų kainynas<text:s/></text:span><text:span text:style-name="T1204">turi būti patvirtintas</text:span><text:span text:style-name="T1205"><text:s/></text:span><text:span text:style-name="T1206">kiekvienais metais turi būti tvirtinamas du kartus:<text:s/></text:span><text:span text:style-name="T1207">ne vėliau kaip iki einamųjų metų birželio 1 dienos, o jo įsigaliojimas numatytas einamųjų metų liepos 1 dieną, ir ne vėliau kaip iki einamųjų metų gruodžio 1 dienos, o jo įsigaliojimas numatytas kitų metų sausio 1 dieną.  Kompensuojamųjų medicinos pagalbos priemonių kainynas turi būti patvirtintas ne vėliau kaip iki einamųjų metų birželio<text:s/></text:span><text:span text:style-name="T1208">15<text:s/></text:span><text:span text:style-name="T1209"><text:s/></text:span><text:span text:style-name="T1210">1<text:s/></text:span><text:span text:style-name="T1211">dienos, o jo įsigaliojimas numatytas einamųjų metų liepos 1 dieną. Kainynų pakeitimai tvirtinami pagal poreikį. Kainynai ir jų pakeitimai skelbiami Sveikatos apsaugos ministerijos interneto svetainėje.“</text:span><text:bookmark-start text:name="part_4e5a07bd20654060922fa4089a7e07b8"/><text:bookmark-start text:name="part_82e90ef10a0e463dbc19fa16be561c0e"/><text:bookmark-start text:name="part_0e6b62dd8c544bd9bd397dd9e4a6fc5a"/><text:bookmark-end text:name="part_4e5a07bd20654060922fa4089a7e07b8"/><text:bookmark-end text:name="part_82e90ef10a0e463dbc19fa16be561c0e"/><text:bookmark-end text:name="part_0e6b62dd8c544bd9bd397dd9e4a6fc5a"/></text:p>
            <text:p text:style-name="P1212"/>
          </table:table-cell>
          <table:table-cell table:style-name="TableCell1213">
            <text:p text:style-name="P1214">Pritarti</text:p>
          </table:table-cell>
          <table:table-cell table:style-name="TableCell1215">
            <text:p text:style-name="P1216"/>
          </table:table-cell>
        </table:table-row>
      </table:table>
      <text:p text:style-name="P1217"/>
      <text:p text:style-name="P1218"><text:span text:style-name="T1219">8. Balsavimo rezultatai:</text:span><text:s/>už –<text:s/><text:span text:style-name="T1220">8</text:span>,<text:s/>prieš –<text:s/>2,<text:s/>susilaikė –<text:s/>1.</text:p>
      <text:p text:style-name="Pranešėjas"><text:span text:style-name="T1221">9. Komiteto paskirti pranešėjai:</text:span><text:s/>P. Kuzmickienė, R. Šalaševičiūtė.</text:p>
      <text:p text:style-name="P1222"><text:span text:style-name="T1223">10. Komiteto narių atskiroji nuomonė:</text:span><text:span text:style-name="T1224"><text:s/></text:span>negauta.</text:p>
      <text:p text:style-name="P1225"/>
      <text:p text:style-name="P1226"/>
      <text:p text:style-name="P1227"><text:span text:style-name="T1228">PRIDEDAMA.<text:s/></text:span>Komiteto<text:s/>siūlomas<text:s/>įstatymo projektas, jo lyginamasis variantas.</text:p>
      <text:p text:style-name="P1229"/>
      <text:p text:style-name="P1230"/>
      <text:p text:style-name="P1231">Komiteto<text:s/>pirmininkas<text:tab/><text:tab/><text:tab/><text:tab/><text:tab/><text:tab/><text:tab/><text:tab/><text:tab/><text:tab/><text:tab/><text:tab/><text:tab/>Antanas Matulas</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Normal"><text:span text:style-name="T1254">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15%"/>
      <style:text-properties style:font-name="Calibri Light" fo:font-weight="bold" style:font-weight-asian="bold" style:font-weight-complex="bold" fo:font-style="italic" style:font-style-asian="italic" style:font-style-complex="italic" fo:font-size="14pt" style:font-size-asian="14pt" style:font-size-complex="14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fo:language="en" fo:country="US"/>
    </style:style>
    <style:style style:name="Heading2Char" style:display-name="Heading 2 Char" style:family="text" style:parent-style-name="DefaultParagraphFont">
      <style:text-properties style:font-name="Calibri Light" fo:font-weight="bold" style:font-weight-asian="bold" style:font-weight-complex="bold" fo:font-style="italic" style:font-style-asian="italic" style:font-style-complex="italic" fo:font-size="14pt" style:font-size-asian="14pt" style:font-size-complex="14pt" fo:language="en" fo:country="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fo:color="#000000" fo:hyphenate="false"/>
    </style:style>
    <style:style style:name="None" style:display-name="None"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lainTextChar" style:display-name="Plain Text Char" style:family="text" style:parent-style-name="DefaultParagraphFont">
      <style:text-properties style:font-name="Verdana" style:font-name-asian="Calibri" fo:color="#000000" fo:font-size="9pt" style:font-size-asian="9pt" style:font-size-complex="9pt"/>
    </style:style>
    <style:style style:name="PlainText" style:display-name="Plain Text" style:family="paragraph" style:parent-style-name="Normal">
      <style:text-properties style:font-name="Verdana" style:font-name-asian="Calibri" fo:color="#000000" fo:font-size="9pt" style:font-size-asian="9pt" style:font-size-complex="9pt" fo:hyphenate="false"/>
    </style:style>
    <style:style style:name="st" style:display-name="st" style:family="text" style:parent-style-name="DefaultParagraphFont"/>
    <style:style style:name="BodyTextIndentChar" style:display-name="Body Text Indent Char" style:family="text" style:parent-style-name="DefaultParagraphFont">
      <style:text-properties fo:font-size="14pt" style:font-size-asian="14pt" style:font-size-complex="10pt"/>
    </style:style>
    <style:style style:name="BodyTextIndent" style:display-name="Body Text Indent" style:family="paragraph" style:parent-style-name="Normal">
      <style:paragraph-properties fo:text-align="justify" fo:text-indent="0.5in"/>
      <style:text-properties fo:font-size="14pt" style:font-size-asian="14pt" style:font-size-complex="10p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NoSpacing" style:display-name="No Spacing" style:family="paragraph">
      <style:text-properties style:font-name="Calibri" style:font-name-asian="Calibri"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clear" style:display-name="clear" style:family="text" style:parent-style-name="DefaultParagraphFont"/>
    <style:style style:name="margin-right-15" style:display-name="margin-right-15" style:family="text" style:parent-style-name="DefaultParagraphFont"/>
    <style:style style:name="acopre" style:display-name="acopre" style:family="text" style:parent-style-name="DefaultParagraphFont"/>
    <style:style style:name="Emphasis" style:display-name="Emphasis" style:family="text">
      <style:text-properties fo:font-style="italic" style:font-style-asian="italic" style:font-style-complex="italic"/>
    </style:style>
    <style:style style:name="highlight" style:display-name="highlight" style:family="text" style:parent-style-name="DefaultParagraphFont"/>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SubtleReference" style:display-name="Subtle Reference" style:family="text" style:parent-style-name="DefaultParagraphFont">
      <style:text-properties fo:font-variant="small-caps" fo:color="#5A5A5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fo:font-weight="bold" style:font-weight-asian="bold" style:font-weight-complex="bold" fo:font-style="normal" style:font-style-asian="normal" style:font-style-complex="normal" style:use-window-font-color="true"/>
    </style:style>
    <style:style style:name="WW_CharLFO29LVL2" style:family="text">
      <style:text-properties fo:font-weight="bold" style:font-weight-asian="bold" style:font-weight-complex="bold" fo:font-style="normal" style:font-style-asian="normal" style:font-style-complex="normal" style:use-window-font-color="true"/>
    </style:style>
    <style:style style:name="WW_CharLFO30LVL1" style:family="text">
      <style:text-properties fo:font-weight="bold" style:font-weight-asian="bold" style:font-weight-complex="bold"/>
    </style:style>
    <style:style style:name="WW_CharLFO32LVL2" style:family="text">
      <style:text-properties fo:font-weight="bold" style:font-weight-asian="bold" style:font-weight-complex="bold"/>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a" style:num-letter-sync="true">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LFO25">
      <text:list-level-style-number text:level="1" style:num-prefix="("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493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0">
      <text:list-level-style-number text:level="1" text:style-name="WW_CharLFO30LVL1" style:num-suffix=")" style:num-format="a" style:num-letter-sync="true" text:start-value="2">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text:style-name="WW_CharLFO32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05-20T09:36:00Z</meta:creation-date>
    <dc:date>2021-05-20T09:36:00Z</dc:date>
    <meta:print-date>2021-05-18T06: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2" meta:paragraph-count="1454" meta:word-count="11948" meta:character-count="98917" meta:row-count="6315" meta:non-whitespace-character-count="88423"/>
  </office:meta>
</office:document-meta>
</file>