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style:style>
    <style:style style:name="P42" style:parent-style-name="Dalyviai" style:family="paragraph">
      <style:paragraph-properties fo:line-height="10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background-color="#FFFFFF"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3.6%"/>
    </style:style>
    <style:style style:name="T110" style:parent-style-name="DefaultParagraphFont" style:family="text">
      <style:text-properties fo:color="#000000"/>
    </style:style>
    <style:style style:name="P111" style:parent-style-name="Pasiūlymai2" style:family="paragraph">
      <style:text-properties fo:color="#000000"/>
    </style:style>
    <style:style style:name="P112" style:parent-style-name="Pasiūlymai2" style:family="paragraph">
      <style:text-properties fo:color="#0000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indent="0.4923in"/>
      <style:text-properties fo:color="#000000" fo:font-size="11pt" style:font-size-asian="11pt"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41" style:parent-style-name="DefaultParagraphFont" style:family="text">
      <style:text-properties fo:color="#000000" fo:font-size="11pt" style:font-size-asian="11pt" style:font-size-complex="11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color="#000000"/>
    </style:style>
    <style:style style:name="P171" style:parent-style-name="Pasiūlymai2" style:family="paragraph">
      <style:text-properties fo:color="#000000"/>
    </style:style>
    <style:style style:name="P172" style:parent-style-name="Pasiūlymai2" style:family="paragraph">
      <style:paragraph-properties fo:text-indent="0.157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Pasiūlymai2" style:family="paragraph">
      <style:paragraph-properties fo:margin-left="0.0263in" fo:text-indent="0.0986in">
        <style:tab-stops/>
      </style:paragraph-properties>
    </style:style>
    <style:style style:name="T179" style:parent-style-name="DefaultParagraphFont" style:family="text">
      <style:text-properties fo:color="#000000"/>
    </style:style>
    <style:style style:name="P180" style:parent-style-name="Pasiūlymai2" style:family="paragraph">
      <style:paragraph-properties fo:margin-left="0.125in" fo:text-indent="0in">
        <style:tab-stops/>
      </style:paragraph-properties>
      <style:text-properties fo:color="#000000"/>
    </style:style>
    <style:style style:name="P181" style:parent-style-name="Pasiūlymai2" style:family="paragraph">
      <style:paragraph-properties fo:text-indent="0.157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Pasiūlymai2" style:family="paragraph">
      <style:paragraph-properties fo:text-indent="0.1576in"/>
      <style:text-properties fo:font-weight="bold" style:font-weight-asian="bold" fo:color="#000000"/>
    </style:style>
    <style:style style:name="P187" style:parent-style-name="Pasiūlymai2" style:family="paragraph">
      <style:text-properties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fo:language="en" fo:country="U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fo:language="en" fo:country="U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style:font-style-complex="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style:font-style-complex="italic"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keep-with-next="always" fo:text-align="justify" fo:line-height="115%"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align="justify" fo:line-height="115%"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0.4868in" style:use-optimal-column-width="false"/>
    </style:style>
    <style:style style:name="TableColumn272" style:family="table-column">
      <style:table-column-properties style:column-width="1.9604in" style:use-optimal-column-width="false"/>
    </style:style>
    <style:style style:name="TableColumn273" style:family="table-column">
      <style:table-column-properties style:column-width="0.584in" style:use-optimal-column-width="false"/>
    </style:style>
    <style:style style:name="TableColumn274" style:family="table-column">
      <style:table-column-properties style:column-width="0.5833in" style:use-optimal-column-width="false"/>
    </style:style>
    <style:style style:name="TableColumn275" style:family="table-column">
      <style:table-column-properties style:column-width="0.5833in" style:use-optimal-column-width="false"/>
    </style:style>
    <style:style style:name="TableColumn276" style:family="table-column">
      <style:table-column-properties style:column-width="4.7305in" style:use-optimal-column-width="false"/>
    </style:style>
    <style:style style:name="TableColumn277" style:family="table-column">
      <style:table-column-properties style:column-width="1.6048in" style:use-optimal-column-width="false"/>
    </style:style>
    <style:style style:name="Table270" style:family="table">
      <style:table-properties style:width="10.5333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327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text-properties fo:color="#000000"/>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Segoe UI" fo:color="#333333"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486in"/>
        </style:tab-stops>
      </style:paragraph-properties>
    </style:style>
    <style:style style:name="T325" style:parent-style-name="DefaultParagraphFont" style:family="text">
      <style:text-properties fo:font-size="11pt" style:font-size-asian="11pt" style:font-size-complex="11pt" fo:language="lt"/>
    </style:style>
    <style:style style:name="T326" style:parent-style-name="DefaultParagraphFont" style:family="text">
      <style:text-properties fo:language="l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4"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style>
    <style:style style:name="P344" style:parent-style-name="Normal" style:family="paragraph">
      <style:paragraph-properties fo:keep-with-next="always" fo:text-align="justify" fo:line-height="115%" fo:text-indent="0.5in"/>
      <style:text-properties style:font-weight-complex="bold"/>
    </style:style>
    <style:style style:name="P345" style:parent-style-name="Normal" style:family="paragraph">
      <style:paragraph-properties fo:keep-with-next="always" fo:line-height="115%"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paragraph-properties fo:keep-with-next="always" fo:line-height="115%" fo:text-indent="0.5in"/>
      <style:text-properties fo:font-weight="bold" style:font-weight-asian="bold" style:font-weight-complex="bold"/>
    </style:style>
    <style:style style:name="P350" style:parent-style-name="Normal" style:family="paragraph">
      <style:paragraph-properties fo:keep-with-next="always" fo:line-height="115%"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P356" style:parent-style-name="Normal" style:family="paragraph">
      <style:paragraph-properties fo:keep-with-next="always" fo:line-height="115%" fo:text-indent="0.5in"/>
      <style:text-properties fo:font-weight="bold" style:font-weight-asian="bold" style:font-weight-complex="bold"/>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FootnoteReference"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15%" fo:text-indent="0.5in"/>
    </style:style>
    <style:style style:name="P384" style:parent-style-name="Pranešėjas" style:family="paragraph">
      <style:paragraph-properties fo:line-height="115%"/>
    </style:style>
    <style:style style:name="T385" style:parent-style-name="DefaultParagraphFont" style:family="text">
      <style:text-properties fo:font-weight="bold" style:font-weight-asian="bold"/>
    </style:style>
    <style:style style:name="P386" style:parent-style-name="Pranešėjas" style:family="paragraph">
      <style:paragraph-properties fo:line-height="115%"/>
    </style:style>
    <style:style style:name="P387" style:parent-style-name="Normal" style:family="paragraph">
      <style:paragraph-properties fo:text-align="justify" fo:line-height="115%"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style:style>
    <style:style style:name="T394" style:parent-style-name="DefaultParagraphFont" style:family="text">
      <style:text-properties fo:color="#FFFFFF"/>
    </style:style>
    <style:style style:name="P395" style:parent-style-name="Normal" style:family="paragraph">
      <style:paragraph-properties fo:text-align="justify" fo:margin-left="3.5in" fo:text-indent="1.5in">
        <style:tab-stops/>
      </style:paragraph-properties>
    </style:style>
    <style:style style:name="P396" style:parent-style-name="Normal" style:family="paragraph">
      <style:paragraph-properties fo:text-align="center" fo:text-indent="7.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DĖL<text:s/>LIETUVOS RESPUBLIKOS GERIAMOJO VANDENS TIEKIMO IR NUOTEKŲ TVARKYMO ĮSTATYMO<text:s/>NR. X-764 9, 15 IR 33<text:s/>STRAIPSNIŲ PAKEITIMO</text:p>
      <text:p text:style-name="P15"><text:span text:style-name="T16">ĮSTATYMO<text:s/></text:span><text:span text:style-name="T17">PROJEKTO</text:span><text:span text:style-name="T18"><text:s/>NR. XIVP-3588</text:span></text:p>
      <text:p text:style-name="P19"/>
      <text:p text:style-name="P20">2024-06-12<text:s text:c="2"/>Nr.<text:s/>107-P-24</text:p>
      <text:p text:style-name="P21">Vilnius</text:p>
      <text:p text:style-name="P22"/>
      <text:p text:style-name="P23"/>
      <text:p text:style-name="P24"><text:span text:style-name="T25">1. Komiteto<text:s/></text:span><text:span text:style-name="T26">posėdyje</text:span><text:span text:style-name="T27"><text:s/>dalyvavo:</text:span><text:s/><text:span text:style-name="T28">komiteto pirmininkė Aistė Gedvilienė, komiteto nariai: Kasparas Adomaitis, Aidas Gedvilas, L</text:span><text:span text:style-name="T29">igita Girskienė</text:span><text:span text:style-name="T30">,</text:span><text:span text:style-name="T31"><text:s/>Linas Jonauskas,</text:span><text:span text:style-name="T32"><text:s/>Tomas Tomilinas, Justinas Urbanavičius, Romua</text:span><text:span text:style-name="T33">ldas Vaitkus</text:span><text:span text:style-name="T34">;</text:span></text:p>
      <text:p text:style-name="P35">komiteto biuro darbuotojai: vedėja Birutė Pūtienė, patarėjai: Rasa Liucija Matusevičiūtė, Jolita Jakučionytė, Aistrida Latvėnė,<text:s/>Evelina Bulotaitė,<text:s/>Audrius<text:s/>Želvys, padėjėja Vida Katinaitė;</text:p>
      <text:p text:style-name="P36"><text:span text:style-name="T37">kviestieji asmenys: Aplinkos viceministrė Raminta Radavičienė,<text:s/></text:span><text:span text:style-name="T38">Valstybinės energetikos reguliavimo tarybos pirmininko pavaduotoja</text:span><text:span text:style-name="T39">s<text:s/></text:span><text:span text:style-name="T40">Donatas Jasas, Seimo narė Edita Rudelienė</text:span><text:span text:style-name="T41">.</text:span></text:p>
      <text:p text:style-name="P42"/>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text:p>
            <text:p text:style-name="P84">Teisės departamentas</text:p>
            <text:p text:style-name="Pasiūlymai2">2024-04-02</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Projekto 2 straipsniu siūloma pripažinti netekusia galios<text:s/></text:span><text:span text:style-name="T94">Geriamojo vandens tiekimo ir nuotekų tvarkymo įstatymo</text:span><text:span text:style-name="T95"><text:s/>(toliau – keičiamas įstatymas) 15 straipsnio 14 dalį, nustatančią pareigą viešiesiems vandens tiekėjams mokėti įstatyme nustatyto dydžio įmoką garantiniam vandens tiekėjui. Atsižvelgiant į tai ir siekiant keičiamo įstatymo nuostatų<text:s/></text:span><text:span text:style-name="T96">suderinamumo,</text:span><text:span text:style-name="T97"><text:s/>projektu taip pat turėtų būti tikslinamos (pripažįstamos netekusiomis galios) keičiamo įstatymo 39 straipsnio 1 dalies 2</text:span><text:span text:style-name="T98">1</text:span><text:span text:style-name="T99"><text:s/>punkto nuostatos, nustatančios sankcijas geriamojo vandens tiekėjui už<text:s/></text:span><text:bookmark-start text:name="part_06d349c6d17447b58659974a15a3e2db"/><text:bookmark-end text:name="part_06d349c6d17447b58659974a15a3e2db"/><text:span text:style-name="T100">keičiamo</text:span><text:span text:style-name="T101"><text:s/>įstatymo 15 straipsnio 14 dalyje nurodytos įmokos nesumokėjimą toje dalyje nurodytiems asmenims nustatytais terminais, už ne visos įmokos sumokėjimą.</text:span></text:p>
          </table:table-cell>
          <table:table-cell table:style-name="TableCell102">
            <text:p text:style-name="P103">Pritarti</text:p>
          </table:table-cell>
          <table:table-cell table:style-name="TableCell104">
            <text:p text:style-name="Pasiūlymai2"><text:span text:style-name="T105">Patikslinti</text:span><text:span text:style-name="T106"><text:s/>Įst</text:span><text:span text:style-name="T107">atymo projektą</text:span><text:span text:style-name="T108">, pripažįstant netekusios galios 39 straipsnio 1 dalies 2</text:span><text:span text:style-name="T109">1</text:span><text:span text:style-name="T110"><text:s/>punkto nuostatas.</text:span></text:p>
            <text:p text:style-name="P111"/>
            <text:p text:style-name="P112"/>
          </table:table-cell>
        </table:table-row>
        <table:table-row table:style-name="TableRow113">
          <table:table-cell table:style-name="TableCell114">
            <text:p text:style-name="P115"/>
            <text:p text:style-name="P116">2</text:p>
          </table:table-cell>
          <table:table-cell table:style-name="TableCell117">
            <text:p text:style-name="P118">Seimo kanceliarijos</text:p>
            <text:p text:style-name="P119">Teisės departamentas</text:p>
            <text:p text:style-name="P120">2024-04-02</text:p>
          </table:table-cell>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text:span text:style-name="T129">Projekto 4 straipsnio 3 dalies nuostatos, reglamentuojančios įstatymo taikymą, šio įstatymo projekto kontekste nėra suprantamos, nes šiose nuostatose aptariamas teisinio reguliavimo taikymas pradėtoms geriamojo vandens tiekimo ir nuotekų tvarkymo įmonių reorganizavimo procedūros, tačiau projekto nuostatos su tokiomis procedūromis nėra susijusios. Atkreiptinas dėmesys, kad projektu siekiama<text:s/></text:span><text:span text:style-name="T130">pakeisti garantinio vandens tiekėjo teikiamų paslaugų finansavimo tvarką, todėl, manytina, kad šiose projekto nuostatose turėtų būti nustatytas įstatymo nuostatų taikymas keičiamame įstatyme nustatytų ir sumokėtų įmokų atžvilgiu.</text:span></text:p>
          </table:table-cell>
          <table:table-cell table:style-name="TableCell131">
            <text:p text:style-name="P132">Pritarti</text:p>
          </table:table-cell>
          <table:table-cell table:style-name="TableCell133">
            <text:p text:style-name="P134">Patikslinti projekto 4 straipsnį ir jį išdėstyti taip:</text:p>
            <text:p text:style-name="P135"><text:span text:style-name="T136">„5 straipsnis.<text:s/></text:span><text:span text:style-name="T137">Įstatymo įsigaliojimas, įgyvendinimas ir taikymas</text:span></text:p>
            <text:p text:style-name="P138"><text:span text:style-name="T139">1.</text:span><text:s/><text:span text:style-name="T140">Šis įstatymas, išskyrus šio straipsnio 2 dalį, įsigalioja 2024 m. liepos 1 d</text:span><text:span text:style-name="T141">. Valstybinės energetikos reguliavimo tarybos paskirtas garantinis geriamojo vandens tiekėjas ir nuotekų tvarkytojas per vieną mėnesį nuo įstatymo įsigaliojimo datos grąžina viešajam geriamojo vandens tiekėjui ir nuotekų tvarkytojui įmokas jo sumokėtas garantiniam geriamojo vandens tiekimui ir nuotekų tvarkymui pagal iki šio įstatymo įsigaliojimo galiojusią tvarką, atskaičius banko sąskaitos mokesčių išlaidas.</text:span></text:p>
            <text:p text:style-name="P142"><text:span text:style-name="T143">2.</text:span><text:s/><text:span text:style-name="T144">Valstybinė energetikos reguliavimo taryba iki 2024 m. birželio 30 d. priima šio priima šio įstatymo įgyvendinamuosius teisės aktus.</text:span><text:span text:style-name="T145"><text:s/>Lietuvos Respublikos Vyriausybė, Lietuvos<text:s/></text:span><text:soft-page-break/><text:span text:style-name="T146">Respublikos aplinkos ministerija ir Valstybinė energetikos reguliavimo taryba per 3 mėnesius nuo įstatymo įsigaliojimo priima šio<text:s/></text:span><text:span text:style-name="T147">įstatymo įgyvendinamuosius teisės aktus.</text:span></text:p>
            <text:p text:style-name="P148"><text:span text:style-name="T149">3. Iki šio įstatymo įsigaliojimo dienos pradėtos geriamojo vandens tiekimo ir nuotekų tvarkymo įmonių reorganizavimo procedūros baigiamos pagal iki šio įstatymo įsigaliojimo dienos galiojusį teisinį reguliavimą dėl geriamojo vandens tiekimo ir nuotekų tvarkymo įmonių reorganizavimo</text:span><text:span text:style-name="T150">.“</text:span></text:p>
          </table:table-cell>
        </table:table-row>
        <text:soft-page-break/>
        <table:table-row table:style-name="TableRow151">
          <table:table-cell table:style-name="TableCell152">
            <text:p text:style-name="P153">3</text:p>
          </table:table-cell>
          <table:table-cell table:style-name="TableCell154">
            <text:p text:style-name="P155">Seimo kanceliarijos</text:p>
            <text:p text:style-name="P156">Teisės departamentas</text:p>
            <text:p text:style-name="P157">2024-04-02</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text:span text:style-name="T166">Teikiamo projekto 2 straipsniu siūloma pripažinti netekusia galios keičiamo įstatymo 15 straipsnio 14 dalį. Atkreiptinas dėmesys, kad Seime yra užregistruotas Geriamojo vandens ir nuotekų tvarkymo įstatymo Nr. X-764 15 ir 19 straipsnių pakeitimo įstatymo projektas Nr. XIVP-3511, kurio 1 straipsniu tą pačią keičiamo įstatymo 15 straipsnio 14 dalį siūloma ne pripažinti netekusia galios, bet ją pakeisti. Atsižvelgiant į tai, abiejų projektų nuostatas reikėtų suderinti tarpusavyje.</text:span></text:p>
          </table:table-cell>
          <table:table-cell table:style-name="TableCell167">
            <text:p text:style-name="P168">Pritarti<text:s/></text:p>
          </table:table-cell>
          <table:table-cell table:style-name="TableCell169">
            <text:p text:style-name="P170">Patikslinti Įstatymo projektą taip:</text:p>
            <text:list text:style-name="LFO17" text:continue-numbering="true">
              <text:list-item>
                <text:p text:style-name="P171">Pakeisti 15 straipsnio 4 dalį ir išdėstyti ją taip:</text:p>
              </text:list-item>
            </text:list>
            <text:p text:style-name="P172"><text:span text:style-name="T173">„4. Garantinio geriamojo vandens tiekimo ir nuotekų tvarkymo paslaugų kainą nustato<text:s/></text:span><text:span text:style-name="T174">ir perskaičiuoja</text:span><text:span text:style-name="T175"><text:s/>Valstybinė energetikos reguliavimo taryba, vadovaudamasi<text:s/></text:span><text:span text:style-name="T176">šio įstatymo 15 straipsnio 15 punkto ir 33 straipsnio 1 dalies nuostatomis, ir<text:s/></text:span><text:span text:style-name="T177">Valstybinės energetikos reguliavimo tarybos patvirtintame garantinio geriamojo vandens tiekimo ir nuotekų tvarkymo vykdymo tvarkos ir sąlygų apraše nustatyta tvarka ir šio įstatymo 33 straipsnio 1 dalies nuostatomis.“<text:s/></text:span></text:p>
            <text:list text:style-name="LFO16" text:continue-numbering="true">
              <text:list-item>
                <text:p text:style-name="P178"><text:span text:style-name="T179">Pripažinti netekusiu galios 15 straipsnio 14 dalį.<text:s/></text:span></text:p>
              </text:list-item>
              <text:list-item>
                <text:p text:style-name="P180">Pakeisti 15 straipsnio 15 dalį ir išdėstyti ją taip:</text:p>
              </text:list-item>
            </text:list>
            <text:p text:style-name="P181"><text:span text:style-name="T182">„15. Viešojo vandens tiekėjo, kurio licencijos galiojimas panaikintas, vartotojai ir abonentai garantiniam vandens tiekėjui už suteiktas geriamojo vandens tiekimo ir nuotekų tvarkymo paslaugas moka garantinio geriamojo vandens tiekimo ir nuotekų tvarkymo paslaugų kaina</text:span><text:span text:style-name="T183">. kainą</text:span><text:span text:style-name="T184">,<text:s/></text:span><text:span text:style-name="T185">kuri apskaičiuojama viešojo vandens tiekėjo iki licencijos galiojimo panaikinimo nustatytą geriamojo vandens tiekimo ir nuotekų tvarkymo kainą padauginus iš koeficiento 1,09. Garantinio geriamojo vandens tiekimo ir nuotekų tvarkymo paslaugų kaina mokama nuo šio straipsnio 2 dalyje įsigaliojusio sprendimo iki tol, kol garantinis vandens tiekėjas ir viešasis vandens tiekėjas, kurio licencijos galiojimas panaikintas, bus reorganizuoti į regioninį viešąjį vandens tiekėją. Valstybinei energetikos reguliavimo tarybai nustačius garantinio geriamojo vandens tiekimo ir nuotekų tvarkymo paslaugų kainą, garantinis vandens tiekėjas per 5 <text:s/>darbo dienas privalo apie Valstybinės energetikos reguliavimo tarybos nustatytą ar perskaičiuotą garantinę geriamojo vandens tiekimo ir nuotekų tvarkymo paslaugų kainą viešai (savo interneto svetainėje) informuoti abonentus ir vartotojus. Garantinio geriamojo vandens tiekimo ir nuotekų tvarkymo paslaugų kaina įsigalioja ir taikoma nuo kito mėnesio pirmosios dienos, po to kai jas viešai paskelbia garantinis vandens tiekėjas.“</text:span></text:p>
            <text:p text:style-name="P186"/>
            <text:p text:style-name="P187">Tokiu atveju bus užtikrintas nepertraukiamas garantinio geriamojo vandens tiekimo ir nuotekų tvarkymo paslaugų teikimas, finansinis stabilumas garantinio geriamojo vandens tiekimo ir nuotekų tvarkymo paslaugų teikimo metu, ir išspręsti garantinių įmokų kaupimo ir jų nuvertėjimo klausimai.</text:p>
          </table:table-cell>
        </table:table-row>
        <table:table-row table:style-name="TableRow188">
          <table:table-cell table:style-name="TableCell189">
            <text:p text:style-name="P190">4</text:p>
          </table:table-cell>
          <table:table-cell table:style-name="TableCell191">
            <text:p text:style-name="P192">Seimo kanceliarijos</text:p>
            <text:p text:style-name="P193">Teisės departamentas</text:p>
            <text:p text:style-name="P194">2024-04-0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Atsižvelgiant į keičiamame įstatyme nustatytą Vyriausybės ir Valstybinės energetikos reguliavimo tarybos kompetenciją, manytina</text:span><text:span text:style-name="T204">, kad dėl projekto turėtų būti gautos Vyriausybės ir Valstybinės energetikos reguliavimo tarybos išvados.<text:s/></text:span></text:p>
          </table:table-cell>
          <table:table-cell table:style-name="TableCell205">
            <text:p text:style-name="P206">Pritarti iš dalies</text:p>
          </table:table-cell>
          <table:table-cell table:style-name="TableCell207">
            <text:p text:style-name="P208"><text:span text:style-name="T209">2024</text:span><text:span text:style-name="T210"><text:s/>m.<text:s/></text:span><text:span text:style-name="T211">kovo</text:span><text:span text:style-name="T212"><text:s/></text:span><text:span text:style-name="T213">28</text:span><text:span text:style-name="T214"><text:s/>d. raštu Nr. SV-S-</text:span><text:span text:style-name="T215">1354 Seimo valdyba kreipėsi į<text:s/></text:span><text:span text:style-name="T216">Vyriausybę ir Valstybinės energetikos reguliavimo tarybą dėl<text:s/></text:span><text:span text:style-name="T217">išvadų apie Lietuvos Respublikos geriamojo vandens tiekimo ir nuotekų tvarkymo įstatymo Nr. X-764 15 ir 39 straipsnių pakeitimo įstatymo projektą<text:s/></text:span><text:span text:style-name="T218">Nr. XIVP-</text:span><text:span text:style-name="T219">3511, tiesiogiai susijusį su projektu<text:s/></text:span><text:span text:style-name="T220">Nr. XIVP-</text:span><text:span text:style-name="T221">3588, todėl papildomai kreiptis nereikėjo.</text:span></text:p>
            <text:p text:style-name="Pasiūlymai2"/>
          </table:table-cell>
        </table:table-row>
        <table:table-row table:style-name="TableRow222">
          <table:table-cell table:style-name="TableCell223">
            <text:p text:style-name="P224">5</text:p>
          </table:table-cell>
          <table:table-cell table:style-name="TableCell225">
            <text:p text:style-name="P226">Seimo kanceliarijos</text:p>
            <text:p text:style-name="P227">Teisės departamentas</text:p>
            <text:p text:style-name="P228">2024-04-0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Atsižvelgiant į tai, kad projektu siekiama pakeisti garantinio vandens tiekėjo teikiamų paslaugų finansavimo tvarką, vadovaujantis Teisėkūros pagrindų įstatymo 16 straipsnio 1 dalimi bei Korupcijos prevencijos įstatymo 8 straipsnio 1 dalies 8 punktu (jeigu teisės aktu numatoma reguliuoti visuomeninius santykius, susijusius su<text:s/></text:span><text:span text:style-name="T238">prekių ar paslaugų, teikiamų pagal viešąsias sutartis, teikimu</text:span><text:span text:style-name="T239">) turėtų būti atliktas projekto antikorupcinis vertinimas.</text:span></text:p>
          </table:table-cell>
          <table:table-cell table:style-name="TableCell240">
            <text:p text:style-name="P241">Pritarti</text:p>
          </table:table-cell>
          <table:table-cell table:style-name="TableCell242">
            <text:p text:style-name="Pasiūlymai2">Kreiptasi į LR Specialių tyrimų tarnybą, vertinimas gautas 2024-06-07.</text:p>
          </table:table-cell>
        </table:table-row>
        <table:table-row table:style-name="TableRow243">
          <table:table-cell table:style-name="TableCell244">
            <text:p text:style-name="P245">6</text:p>
          </table:table-cell>
          <table:table-cell table:style-name="TableCell246">
            <text:p text:style-name="P247">Seimo kanceliarijos</text:p>
            <text:p text:style-name="P248">Teisės departamentas</text:p>
            <text:p text:style-name="P249">2024-04-0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Projekto 4 straipsnio 2 dalyje du kartus įrašyti žodžiai „priima šio“. Reikėtų vienų iš jų atsisakyti.<text:s/></text:p>
            <text:p text:style-name="P258"/>
          </table:table-cell>
          <table:table-cell table:style-name="TableCell259">
            <text:p text:style-name="P260">Pritarti</text:p>
          </table:table-cell>
          <table:table-cell table:style-name="TableCell261">
            <text:p text:style-name="Pasiūlymai2"/>
          </table:table-cell>
        </table:table-row>
      </table:table>
      <text:p text:style-name="P262"/>
      <text:h text:style-name="P263" text:outline-level="6"><text:span text:style-name="T264">3. Piliečių, asociacijų, politinių partijų, lobistų ir kitų suinteresuotų asmenų pasiūlymai:</text:span><text:span text:style-name="T265"><text:s/></text:span><text:span text:style-name="T266">negauta</text:span></text:h>
      <text:h text:style-name="P267" text:outline-level="6"><text:span text:style-name="T268">4. Valstybės ir savivaldybių institucijų ir įstaigų pasiūlymai:</text:span><text:span text:style-name="T269"><text:s/></text:span></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Normal"/>
            </table:covered-table-cell>
            <table:covered-table-cell>
              <text:p text:style-name="Normal"/>
            </table:covered-table-cell>
          </table:table-row>
        </table:table-header-rows>
        <table:table-row table:style-name="TableRow299">
          <table:table-cell table:style-name="TableCell300">
            <text:p text:style-name="P301">1</text:p>
          </table:table-cell>
          <table:table-cell table:style-name="TableCell302">
            <text:p text:style-name="P303">Valstybinė energetikos reguliavimo taryba</text:p>
            <text:p text:style-name="Pasiūlymai4"><text:span text:style-name="T304">2024-06-11</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Taryba, pagal kompetenciją įvertinusi Įstatymo projektą, pritaria Įstatymo projektu siekiamam tikslui tobulinti Įstatymo nuostatų, susijusių su garantiniu geriamojo vandens tiekimu ir nuotekų tvarkymu, reglamentavimą. Atsižvelgdama į tai, kad garantinis geriamojo vandens tiekėjas ir nuotekų tvarkytojas, vykdydamas garantinio geriamojo vandens tiekimo ir nuotekų tvarkymo veiklą, patirtų su šia veikla susijusias būtinąsias išlaidas ir jos turėtų būti tinkamai kompensuotos, Taryba pritaria principui, kad tokias išlaidas turi padengti to regiono vartotojai, kurio teritorijoje veikęs viešasis geriamojo vandens tiekėjas ir nuotekų tvarkytojas netektų licencijos, bei siūlo atsisakyti dabartinės 2 proc. įmokos ir vietoj jos nustatyti, kad, viešajam geriamojo vandens tiekėjui ir nuotekų tvarkytojui netekus licencijos, jo aptarnaujamoje teritorijoje patvirtintoms geriamojo vandens tiekimo ir nuotekų tvarkymo kainoms Tarybos sprendimu būtų taikomas garantinio tiekimo koeficientas. Siūloma taikyti 1,09 koeficientą (pvz., garantinio tiekimo paslaugai elektros energetikos sektoriuje taikomas 1,15 koeficientas, dujų sektoriuje – 1,25), kuris apskaičiuotas diskontuojant 2 procentų daugiklį už 5 metus.<text:s/></text:span></text:p>
            <text:p text:style-name="P314"><text:span text:style-name="T315">Tarybos vertinimu, skaičiavimui pasirinktas iki 5 metų laikotarpis yra pakankamas tinkamam pasiruošimui, suplanavimui ir infrastruktūrinių projektų, kurie yra būtini, siekiant užtikrinti kokybiškos ir teisės aktų reikalavimus atitinkančios geriamojo vandens tiekimo ir (ar) nuotekų tvarkymo paslaugos tiekimą, įgyvendinimo pradžiai. Siūlomu sprendiniu garantinio tiekimo metu surenkamos lėšos kompensuotų garantinio tiekėjo patirtas išlaidas, skirtas garantinio tiekimo parengiamiesiems veiksmams, tokiems kaip vadybos perėmimas, nepaprastųjų situacijų ir resursų valdymas, <text:s/>kitų parengiamiesiems veiksmams aktualių planų parengimas. Įstatymu siūlome įtvirtinti atitinkamas nuostatas dėl kainų su „garantinio tiekimo koeficientu“ taikymo, įskaitant pradžią ir pabaigą, t. y. garantinė kaina su pritaikytu koeficientu būtų nustatoma Tarybos sprendimu ir taikoma nuo kito mėnesio (einančio po mėnesio, kai minėta kaina patvirtinama) pirmos dienos. Garantinė kaina būtų taikoma garantinio vandens tiekėjo vykdomo garantinio geriamojo vandens tiekimo ir nuotekų tvarkymo laikotarpiu, iki<text:s/></text:span><text:span text:style-name="T316">kol garantinis vandens tiekėjas ir viešasis vandens tiekėjas, kurio licencijos galiojimas panaikintas, bus reorganizuoti į regioninį viešąjį vandens tiekėją.</text:span><text:span text:style-name="T317"><text:s/>Tokiu būdu būtų eliminuojama kaupiamų lėšų administravimo našta paskirtiems garantiniams vandens tiekėjams bei tokių lėšų kontrolės našta reguliuotojui. Be to, garantinio tiekimo lėšų įtraukimas į kainą prasidėtų tik įvykus licencijos netekimo faktui. Savo ruožtu, įvykus geriamojo vandens tiekimo licencijos panaikinimo atvejui, garantinio vandens tiekėjo patiriamos pagrįstos išlaidos būtų kompensuojamos iš surenkamų, taikant aukščiau minimą koeficientą, lėšų.</text:span></text:p>
          </table:table-cell>
          <table:table-cell table:style-name="TableCell318">
            <text:p text:style-name="P319">Pritarti</text:p>
          </table:table-cell>
        </table:table-row>
        <table:table-row table:style-name="TableRow320">
          <table:table-cell table:style-name="TableCell321">
            <text:p text:style-name="P322">2</text:p>
          </table:table-cell>
          <table:table-cell table:style-name="TableCell323">
            <text:p text:style-name="P324"><text:span text:style-name="T325">Lietuvos Respublikos specialiųjų tyrimų tarnyba</text:span></text:p>
            <text:p text:style-name="Pasiūlymai4"><text:span text:style-name="T326">2024-06-07</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Lietuvos Respublikos specialiųjų tyrimų tarnyba (toliau – Specialiųjų tyrimų tarnyba), vadovaudamasi Lietuvos Respublikos korupcijos prevencijos įstatymo 8 straipsnio 5 dalies nuostatomis, Lietuvos Respublikos Seimo Aplinkos apsaugos komiteto prašymu, atliko Lietuvos Respublikos geriamojo vandens tiekimo ir nuotekų tvarkymo įstatymo Nr. X-764 9, 15 ir 33 straipsnių pakeitimo įstatymo projekto Nr. XIVP-3588 (toliau – Projektas) antikorupcinį vertinimą.</text:p>
            <text:p text:style-name="P335"><text:span text:style-name="T336">Atlikę Projekto antikorupcinį vertinimą<text:s/></text:span><text:span text:style-name="T337">kritinių antikorupcinių, kitų antikorupcinių </text:span><text:span text:style-name="T338">ar</text:span><text:span text:style-name="T339"> kitų pastabų ir pasiūlymų</text:span><text:span text:style-name="T340"> </text:span><text:span text:style-name="T341">nenustatėme.<text:s/></text:span></text:p>
          </table:table-cell>
          <table:table-cell table:style-name="TableCell342">
            <text:p text:style-name="P343">Pritarti</text:p>
          </table:table-cell>
        </table:table-row>
      </table:table>
      <text:h text:style-name="P344" text:outline-level="6"/>
      <text:h text:style-name="P345" text:outline-level="6"><text:span text:style-name="T346">5. Subjektų, turinčių įstatymų leidybos iniciatyvos teisę, pasiūlymai:</text:span><text:span text:style-name="T347"><text:s/></text:span><text:span text:style-name="T348">negauta</text:span></text:h>
      <text:h text:style-name="P349" text:outline-level="6"/>
      <text:h text:style-name="P350" text:outline-level="6"><text:span text:style-name="T351">6. Seimo paskirtų papildomų komitetų</text:span><text:span text:style-name="T352"><text:s/>/ komisijų</text:span><text:span text:style-name="T353"><text:s/>pasiūlymai:</text:span><text:span text:style-name="T354"><text:s/></text:span><text:span text:style-name="T355">negauta</text:span></text:h>
      <text:h text:style-name="P356" text:outline-level="6"/>
      <text:p text:style-name="P357"><text:span text:style-name="T358">7. Komiteto sprendimas ir pasiūlymai:</text:span><text:span text:style-name="T359"><text:s/></text:span></text:p>
      <text:p text:style-name="P360"><text:span text:style-name="T361">7.1. Sprendimas</text:span>:<text:s/><text:span text:style-name="T362">Pritarti<text:s/></text:span>Lietuvos Respublikos geriamojo vandens tiekimo ir nuotekų tvarkymo įstatymo Nr. X-764 9, 15 ir 33 straipsnių pakeitimo įstatymo projektui<text:s/>Nr. XIVP-3588<text:span text:style-name="T363"><text:s/>su pastabomis ir, vadovaujantis Seimo statuto 137 straipsnio 4 dalimi,<text:s/></text:span><text:span text:style-name="T364">pri</text:span><text:span text:style-name="T365">jungti jį<text:s/></text:span><text:span text:style-name="T366">prie</text:span><text:span text:style-name="T367"><text:s/>Lietuvos Respublikos geriamojo vandens tiekimo ir nuotekų tvarkymo įstatymo Nr. X-764 15 ir 39 straips</text:span><text:span text:style-name="T368">nių pakeitimo įstatymo projekto</text:span><text:span text:style-name="T369"><text:s/></text:span><text:span text:style-name="T370">Nr. XIVP-3511</text:span><text:s/><text:span text:style-name="T371">ir teikti Seimui bendrą<text:s/></text:span>Lietuvos Respublikos geriamojo vandens tiekimo ir nuotekų tvarkymo įstatymo<text:s/>Nr. X-764 <text:s/>9, 15, 33 ir 39 straipsnių<text:s/>pakeitimo įstatymo<text:s/>projektą<text:span text:style-name="T372"><text:s/></text:span><text:span text:style-name="T373">Nr. XIVP-3511</text:span><text:span text:style-name="T374">(2)</text:span><text:span text:style-name="T375">.</text:span></text:p>
      <text:p text:style-name="P376"><text:span text:style-name="T377">7.2. Pasiūlymai:</text:span><text:span text:style-name="T378"><text:s/></text:span><text:span text:style-name="T379">negauta</text:span></text:p>
      <text:p text:style-name="P380"/>
      <text:p text:style-name="P381"><text:span text:style-name="T382">8. Balsavimo rezultatai:</text:span>.pritarta bendru sutarimu.</text:p>
      <text:p text:style-name="P383"/>
      <text:p text:style-name="P384"><text:span text:style-name="T385">9. Komiteto paskirti pranešėjai:</text:span><text:s/>A. Gedvilienė.</text:p>
      <text:p text:style-name="P386"/>
      <text:p text:style-name="P387"><text:span text:style-name="T388">10. Komiteto narių atskiroji nuomonė:</text:span><text:span text:style-name="T389"><text:s/></text:span>nėra</text:p>
      <text:p text:style-name="P390"/>
      <text:p text:style-name="P391"/>
      <text:p text:style-name="P392"/>
      <text:p text:style-name="P393">Komiteto<text:s/>pirmininkė<text:tab/><text:tab/><text:tab/><text:tab/><text:tab/><text:tab/><text:tab/><text:span text:style-name="T394">(Parašas)</text:span><text:tab/><text:tab/><text:tab/><text:tab/><text:tab/><text:tab/>Aistė Gedvilienė</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1:43:00Z</meta:creation-date>
    <dc:date>2024-06-12T11:43:00Z</dc:date>
    <meta:print-date>2016-08-05T0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93" meta:word-count="1618" meta:character-count="13128" meta:row-count="341" meta:non-whitespace-character-count="11603"/>
  </office:meta>
</office:document-meta>
</file>