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18" style:parent-style-name="Title" style:family="paragraph">
      <style:paragraph-properties fo:text-align="end"/>
      <style:text-properties fo:font-size="9pt" style:font-size-asian="9pt"/>
    </style:style>
    <style:style style:name="P19" style:parent-style-name="Title" style:family="paragraph">
      <style:text-properties fo:letter-spacing="0.0027in" fo:font-size="11.5pt" style:font-size-asian="11.5pt" style:font-size-complex="11.5pt"/>
    </style:style>
    <style:style style:name="P20" style:parent-style-name="Title" style:family="paragraph">
      <style:text-properties fo:font-size="11.5pt" style:font-size-asian="11.5pt" style:font-size-complex="11.5pt"/>
    </style:style>
    <style:style style:name="P21" style:parent-style-name="Title" style:family="paragraph">
      <style:text-properties fo:letter-spacing="0.0013in" fo:font-size="11.5pt" style:font-size-asian="11.5pt" style:font-size-complex="11.5pt"/>
    </style:style>
    <style:style style:name="T2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5" style:parent-style-name="DefaultParagraphFont" style:family="text">
      <style:text-properties fo:letter-spacing="0.0013in" fo:font-size="11.5pt" style:font-size-asian="11.5pt" style:font-size-complex="11.5pt"/>
    </style:style>
    <style:style style:name="T26" style:parent-style-name="DefaultParagraphFont" style:family="text">
      <style:text-properties fo:letter-spacing="0.0013in" fo:font-size="11.5pt" style:font-size-asian="11.5pt" style:font-size-complex="11.5pt"/>
    </style:style>
    <style:style style:name="T27" style:parent-style-name="DefaultParagraphFont" style:family="text">
      <style:text-properties fo:letter-spacing="0.0013in"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P29" style:parent-style-name="Title" style:family="paragraph">
      <style:text-properties fo:font-size="10pt" style:font-size-asian="10pt"/>
    </style:style>
    <style:style style:name="P3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1" style:parent-style-name="Roman" style:family="paragraph">
      <style:paragraph-properties fo:text-align="center" fo:text-indent="0in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P3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0" style:parent-style-name="DefaultParagraphFont" style:family="text">
      <style:text-properties fo:letter-spacing="-0.0013in"/>
    </style:style>
    <style:style style:name="T41" style:parent-style-name="DefaultParagraphFont" style:family="text">
      <style:text-properties fo:letter-spacing="-0.0013in" fo:font-size="10pt" style:font-size-asian="10pt"/>
    </style:style>
    <style:style style:name="T4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43" style:parent-style-name="DefaultParagraphFont" style:family="text">
      <style:text-properties fo:letter-spacing="-0.0013in" fo:font-size="10pt" style:font-size-asian="10pt"/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fo:font-style="italic" style:font-style-asian="italic" fo:font-size="10pt" style:font-size-asian="10pt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letter-spacing="-0.0013in"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3" style:parent-style-name="DefaultParagraphFont" style:family="text">
      <style:text-properties fo:letter-spacing="-0.0013in" fo:font-size="10pt" style:font-size-asian="10pt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tyle="italic" style:font-style-asian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tyle="italic" style:font-style-asian="italic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tyle="italic" style:font-style-asian="italic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tyle="italic" style:font-style-asian="italic"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tyle="italic" style:font-style-asian="italic"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tyle="italic" style:font-style-asian="italic"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tyle="italic" style:font-style-asian="italic"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tyle="italic" style:font-style-asian="italic"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Roman" style:family="paragraph">
      <style:paragraph-properties fo:keep-with-next="always"/>
    </style:style>
    <style:style style:name="T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tyle="italic" style:font-style-asian="italic"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tyle="italic" style:font-style-asian="italic"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tyle="italic" style:font-style-asian="italic"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tyle="italic" style:font-style-asian="italic"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tyle="italic" style:font-style-asian="italic"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tyle="italic" style:font-style-asian="italic"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tyle="italic" style:font-style-asian="italic"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tyle="italic" style:font-style-asian="italic"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tyle="italic" style:font-style-asian="italic"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tyle="italic" style:font-style-asian="italic"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Roman" style:family="paragraph">
      <style:paragraph-properties fo:keep-with-next="always"/>
    </style:style>
    <style:style style:name="T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10" style:parent-style-name="Roman" style:family="paragraph">
      <style:paragraph-properties fo:keep-with-next="always"/>
    </style:style>
    <style:style style:name="T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tyle="italic" style:font-style-asian="italic"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Roman" style:family="paragraph">
      <style:paragraph-properties fo:keep-with-next="always"/>
    </style:style>
    <style:style style:name="T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tyle="italic" style:font-style-asian="italic"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tyle="italic" style:font-style-asian="italic"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tyle="italic" style:font-style-asian="italic"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tyle="italic" style:font-style-asian="italic"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tyle="italic" style:font-style-asian="italic"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tyle="italic" style:font-style-asian="italic"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tyle="italic" style:font-style-asian="italic"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tyle="italic" style:font-style-asian="italic"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tyle="italic" style:font-style-asian="italic"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" style:parent-style-name="DefaultParagraphFont" style:family="text">
      <style:text-properties fo:letter-spacing="0.0013in"/>
    </style:style>
    <style:style style:name="T279" style:parent-style-name="DefaultParagraphFont" style:family="text">
      <style:text-properties fo:letter-spacing="0.0013in"/>
    </style:style>
    <style:style style:name="T280" style:parent-style-name="DefaultParagraphFont" style:family="text">
      <style:text-properties fo:letter-spacing="0.0013in"/>
    </style:style>
    <style:style style:name="T281" style:parent-style-name="DefaultParagraphFont" style:family="text">
      <style:text-properties fo:letter-spacing="0.0013in"/>
    </style:style>
    <style:style style:name="T282" style:parent-style-name="DefaultParagraphFont" style:family="text">
      <style:text-properties fo:letter-spacing="0.0013in"/>
    </style:style>
    <style:style style:name="T283" style:parent-style-name="DefaultParagraphFont" style:family="text">
      <style:text-properties fo:letter-spacing="0.0013in"/>
    </style:style>
    <style:style style:name="T284" style:parent-style-name="DefaultParagraphFont" style:family="text">
      <style:text-properties fo:letter-spacing="0.0013in"/>
    </style:style>
    <style:style style:name="T285" style:parent-style-name="DefaultParagraphFont" style:family="text">
      <style:text-properties fo:letter-spacing="0.0013in"/>
    </style:style>
    <style:style style:name="T286" style:parent-style-name="DefaultParagraphFont" style:family="text">
      <style:text-properties fo:letter-spacing="0.0013in"/>
    </style:style>
    <style:style style:name="T287" style:parent-style-name="DefaultParagraphFont" style:family="text">
      <style:text-properties fo:letter-spacing="0.0013in"/>
    </style:style>
    <style:style style:name="T288" style:parent-style-name="DefaultParagraphFont" style:family="text">
      <style:text-properties fo:letter-spacing="0.0013in"/>
    </style:style>
    <style:style style:name="T289" style:parent-style-name="DefaultParagraphFont" style:family="text">
      <style:text-properties fo:letter-spacing="0.0013in"/>
    </style:style>
    <style:style style:name="T290" style:parent-style-name="DefaultParagraphFont" style:family="text">
      <style:text-properties fo:letter-spacing="0.0013in"/>
    </style:style>
    <style:style style:name="T291" style:parent-style-name="DefaultParagraphFont" style:family="text">
      <style:text-properties fo:letter-spacing="0.0013in"/>
    </style:style>
    <style:style style:name="T292" style:parent-style-name="DefaultParagraphFont" style:family="text">
      <style:text-properties fo:letter-spacing="0.0013in"/>
    </style:style>
    <style:style style:name="T293" style:parent-style-name="DefaultParagraphFont" style:family="text">
      <style:text-properties fo:letter-spacing="0.0013in"/>
    </style:style>
    <style:style style:name="T294" style:parent-style-name="DefaultParagraphFont" style:family="text">
      <style:text-properties fo:letter-spacing="0.0013in"/>
    </style:style>
    <style:style style:name="T295" style:parent-style-name="DefaultParagraphFont" style:family="text">
      <style:text-properties fo:letter-spacing="0.0013in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style="italic" style:font-style-asian="italic"/>
    </style:style>
    <style:style style:name="T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tyle="italic" style:font-style-asian="italic"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tyle="italic" style:font-style-asian="italic"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tyle="italic" style:font-style-asian="italic"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tyle="italic" style:font-style-asian="italic"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tyle="italic" style:font-style-asian="italic"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letter-spacing="0.0013in"/>
    </style:style>
    <style:style style:name="T348" style:parent-style-name="DefaultParagraphFont" style:family="text">
      <style:text-properties fo:letter-spacing="0.0013in"/>
    </style:style>
    <style:style style:name="T349" style:parent-style-name="DefaultParagraphFont" style:family="text">
      <style:text-properties fo:letter-spacing="0.0013in"/>
    </style:style>
    <style:style style:name="T350" style:parent-style-name="DefaultParagraphFont" style:family="text">
      <style:text-properties fo:letter-spacing="0.0013in"/>
    </style:style>
    <style:style style:name="T351" style:parent-style-name="DefaultParagraphFont" style:family="text">
      <style:text-properties fo:letter-spacing="0.0013in"/>
    </style:style>
    <style:style style:name="T352" style:parent-style-name="DefaultParagraphFont" style:family="text">
      <style:text-properties fo:letter-spacing="0.0013in"/>
    </style:style>
    <style:style style:name="T353" style:parent-style-name="DefaultParagraphFont" style:family="text">
      <style:text-properties fo:letter-spacing="0.0013in"/>
    </style:style>
    <style:style style:name="T354" style:parent-style-name="DefaultParagraphFont" style:family="text">
      <style:text-properties fo:letter-spacing="0.0013in"/>
    </style:style>
    <style:style style:name="T355" style:parent-style-name="DefaultParagraphFont" style:family="text">
      <style:text-properties fo:letter-spacing="0.0013in"/>
    </style:style>
    <style:style style:name="T356" style:parent-style-name="DefaultParagraphFont" style:family="text">
      <style:text-properties fo:letter-spacing="0.0013in"/>
    </style:style>
    <style:style style:name="T357" style:parent-style-name="DefaultParagraphFont" style:family="text">
      <style:text-properties fo:letter-spacing="0.0013in"/>
    </style:style>
    <style:style style:name="T358" style:parent-style-name="DefaultParagraphFont" style:family="text">
      <style:text-properties fo:letter-spacing="0.0013in"/>
    </style:style>
    <style:style style:name="T359" style:parent-style-name="DefaultParagraphFont" style:family="text">
      <style:text-properties fo:letter-spacing="0.0013in"/>
    </style:style>
    <style:style style:name="T360" style:parent-style-name="DefaultParagraphFont" style:family="text">
      <style:text-properties fo:letter-spacing="0.0013in"/>
    </style:style>
    <style:style style:name="T361" style:parent-style-name="DefaultParagraphFont" style:family="text">
      <style:text-properties fo:letter-spacing="0.0013in"/>
    </style:style>
    <style:style style:name="T362" style:parent-style-name="DefaultParagraphFont" style:family="text">
      <style:text-properties fo:letter-spacing="0.0013in"/>
    </style:style>
    <style:style style:name="T363" style:parent-style-name="DefaultParagraphFont" style:family="text">
      <style:text-properties fo:letter-spacing="0.0013in"/>
    </style:style>
    <style:style style:name="T364" style:parent-style-name="DefaultParagraphFont" style:family="text">
      <style:text-properties fo:letter-spacing="0.0013in"/>
    </style:style>
    <style:style style:name="T365" style:parent-style-name="DefaultParagraphFont" style:family="text">
      <style:text-properties fo:letter-spacing="0.0013in"/>
    </style:style>
    <style:style style:name="T366" style:parent-style-name="DefaultParagraphFont" style:family="text">
      <style:text-properties fo:letter-spacing="0.0013in"/>
    </style:style>
    <style:style style:name="T367" style:parent-style-name="DefaultParagraphFont" style:family="text">
      <style:text-properties fo:letter-spacing="0.0013in"/>
    </style:style>
    <style:style style:name="T368" style:parent-style-name="DefaultParagraphFont" style:family="text">
      <style:text-properties fo:letter-spacing="0.0013in"/>
    </style:style>
    <style:style style:name="T369" style:parent-style-name="DefaultParagraphFont" style:family="text">
      <style:text-properties fo:letter-spacing="0.0013in"/>
    </style:style>
    <style:style style:name="T370" style:parent-style-name="DefaultParagraphFont" style:family="text">
      <style:text-properties fo:letter-spacing="0.0013in"/>
    </style:style>
    <style:style style:name="T371" style:parent-style-name="DefaultParagraphFont" style:family="text">
      <style:text-properties fo:letter-spacing="0.0013in"/>
    </style:style>
    <style:style style:name="T372" style:parent-style-name="DefaultParagraphFont" style:family="text">
      <style:text-properties fo:letter-spacing="0.0013in"/>
    </style:style>
    <style:style style:name="T373" style:parent-style-name="DefaultParagraphFont" style:family="text">
      <style:text-properties fo:letter-spacing="0.0013in"/>
    </style:style>
    <style:style style:name="T374" style:parent-style-name="DefaultParagraphFont" style:family="text">
      <style:text-properties fo:letter-spacing="0.0013in"/>
    </style:style>
    <style:style style:name="T375" style:parent-style-name="DefaultParagraphFont" style:family="text">
      <style:text-properties fo:letter-spacing="0.0013in"/>
    </style:style>
    <style:style style:name="T376" style:parent-style-name="DefaultParagraphFont" style:family="text">
      <style:text-properties fo:letter-spacing="0.0013in"/>
    </style:style>
    <style:style style:name="T377" style:parent-style-name="DefaultParagraphFont" style:family="text">
      <style:text-properties fo:letter-spacing="0.0013in"/>
    </style:style>
    <style:style style:name="T378" style:parent-style-name="DefaultParagraphFont" style:family="text">
      <style:text-properties fo:letter-spacing="0.0013in"/>
    </style:style>
    <style:style style:name="T379" style:parent-style-name="DefaultParagraphFont" style:family="text">
      <style:text-properties fo:letter-spacing="0.0013in"/>
    </style:style>
    <style:style style:name="T380" style:parent-style-name="DefaultParagraphFont" style:family="text">
      <style:text-properties fo:letter-spacing="0.0013in"/>
    </style:style>
    <style:style style:name="T381" style:parent-style-name="DefaultParagraphFont" style:family="text">
      <style:text-properties fo:letter-spacing="0.0013in"/>
    </style:style>
    <style:style style:name="T382" style:parent-style-name="DefaultParagraphFont" style:family="text">
      <style:text-properties fo:letter-spacing="0.0013in"/>
    </style:style>
    <style:style style:name="T383" style:parent-style-name="DefaultParagraphFont" style:family="text">
      <style:text-properties fo:letter-spacing="0.0013in"/>
    </style:style>
    <style:style style:name="T384" style:parent-style-name="DefaultParagraphFont" style:family="text">
      <style:text-properties fo:letter-spacing="0.0013in"/>
    </style:style>
    <style:style style:name="T385" style:parent-style-name="DefaultParagraphFont" style:family="text">
      <style:text-properties fo:letter-spacing="0.0013in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tyle="italic" style:font-style-asian="italic"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tyle="italic" style:font-style-asian="italic"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tyle="italic" style:font-style-asian="italic"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tyle="italic" style:font-style-asian="italic"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tyle="italic" style:font-style-asian="italic"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tyle="italic" style:font-style-asian="italic"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tyle="italic" style:font-style-asian="italic"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tyle="italic" style:font-style-asian="italic"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P514" style:parent-style-name="Roman" style:family="paragraph">
      <style:paragraph-properties fo:keep-with-next="always"/>
    </style:style>
    <style:style style:name="T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tyle="italic" style:font-style-asian="italic"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tyle="italic" style:font-style-asian="italic"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tyle="italic" style:font-style-asian="italic"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tyle="italic" style:font-style-asian="italic"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tyle="italic" style:font-style-asian="italic"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553" style:parent-style-name="Roman" style:family="paragraph">
      <style:paragraph-properties fo:keep-with-next="always"/>
    </style:style>
    <style:style style:name="T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tyle="italic" style:font-style-asian="italic"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tyle="italic" style:font-style-asian="italic"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tyle="italic" style:font-style-asian="italic"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tyle="italic" style:font-style-asian="italic"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Roman" style:family="paragraph">
      <style:paragraph-properties fo:keep-with-next="always" fo:keep-together="always"/>
    </style:style>
    <style:style style:name="T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601" style:parent-style-name="Roman" style:family="paragraph">
      <style:paragraph-properties fo:keep-with-next="always" fo:keep-together="always"/>
    </style:style>
    <style:style style:name="T6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tyle="italic" style:font-style-asian="italic"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Roman" style:family="paragraph">
      <style:paragraph-properties fo:keep-with-next="always" fo:keep-together="always"/>
    </style:style>
    <style:style style:name="T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tyle="italic" style:font-style-asian="italic"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3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614" style:parent-style-name="DefaultParagraphFont" style:family="text">
      <style:text-properties fo:color="#000000" fo:background-color="#FFFFFF"/>
    </style:style>
    <style:style style:name="T615" style:parent-style-name="DefaultParagraphFont" style:family="text">
      <style:text-properties fo:color="#000000" fo:font-size="10pt" style:font-size-asian="10pt" fo:background-color="#FFFFFF"/>
    </style:style>
    <style:style style:name="T616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617" style:parent-style-name="DefaultParagraphFont" style:family="text">
      <style:text-properties fo:color="#000000" fo:font-size="10pt" style:font-size-asian="10pt" fo:background-color="#FFFFFF"/>
    </style:style>
    <style:style style:name="T618" style:parent-style-name="DefaultParagraphFont" style:family="text">
      <style:text-properties fo:color="#000000" fo:background-color="#FFFFFF"/>
    </style:style>
    <style:style style:name="T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tyle="italic" style:font-style-asian="italic"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tyle="italic" style:font-style-asian="italic"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tyle="italic" style:font-style-asian="italic"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tyle="italic" style:font-style-asian="italic"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tyle="italic" style:font-style-asian="italic"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tyle="italic" style:font-style-asian="italic"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tyle="italic" style:font-style-asian="italic"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tyle="italic" style:font-style-asian="italic"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tyle="italic" style:font-style-asian="italic"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tyle="italic" style:font-style-asian="italic"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tyle="italic" style:font-style-asian="italic"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tyle="italic" style:font-style-asian="italic"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tyle="italic" style:font-style-asian="italic"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letter-spacing="-0.0027in"/>
    </style:style>
    <style:style style:name="T711" style:parent-style-name="DefaultParagraphFont" style:family="text">
      <style:text-properties fo:letter-spacing="-0.0027in"/>
    </style:style>
    <style:style style:name="T712" style:parent-style-name="DefaultParagraphFont" style:family="text">
      <style:text-properties fo:letter-spacing="-0.0027in"/>
    </style:style>
    <style:style style:name="T713" style:parent-style-name="DefaultParagraphFont" style:family="text">
      <style:text-properties fo:letter-spacing="-0.0027in"/>
    </style:style>
    <style:style style:name="T714" style:parent-style-name="DefaultParagraphFont" style:family="text">
      <style:text-properties fo:letter-spacing="-0.0027in"/>
    </style:style>
    <style:style style:name="T715" style:parent-style-name="DefaultParagraphFont" style:family="text">
      <style:text-properties fo:letter-spacing="-0.0027in"/>
    </style:style>
    <style:style style:name="T716" style:parent-style-name="DefaultParagraphFont" style:family="text">
      <style:text-properties fo:letter-spacing="-0.0027in"/>
    </style:style>
    <style:style style:name="T717" style:parent-style-name="DefaultParagraphFont" style:family="text">
      <style:text-properties fo:letter-spacing="-0.0027in"/>
    </style:style>
    <style:style style:name="T718" style:parent-style-name="DefaultParagraphFont" style:family="text">
      <style:text-properties fo:letter-spacing="-0.0027in"/>
    </style:style>
    <style:style style:name="T719" style:parent-style-name="DefaultParagraphFont" style:family="text">
      <style:text-properties fo:letter-spacing="-0.0027in"/>
    </style:style>
    <style:style style:name="T720" style:parent-style-name="DefaultParagraphFont" style:family="text">
      <style:text-properties fo:letter-spacing="-0.0027in"/>
    </style:style>
    <style:style style:name="T721" style:parent-style-name="DefaultParagraphFont" style:family="text">
      <style:text-properties fo:font-style="italic" style:font-style-asian="italic"/>
    </style:style>
    <style:style style:name="T722" style:parent-style-name="DefaultParagraphFont" style:family="text">
      <style:text-properties fo:font-style="italic" style:font-style-asian="italic"/>
    </style:style>
    <style:style style:name="T723" style:parent-style-name="DefaultParagraphFont" style:family="text">
      <style:text-properties fo:font-style="italic" style:font-style-asian="italic"/>
    </style:style>
    <style:style style:name="T724" style:parent-style-name="DefaultParagraphFont" style:family="text">
      <style:text-properties fo:font-style="italic" style:font-style-asian="italic"/>
    </style:style>
    <style:style style:name="T725" style:parent-style-name="DefaultParagraphFont" style:family="text">
      <style:text-properties fo:font-style="italic" style:font-style-asian="italic"/>
    </style:style>
    <style:style style:name="T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tyle="italic" style:font-style-asian="italic"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weight="bold" style:font-weight-asian="bold"/>
    </style:style>
    <style:style style:name="T7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tyle="italic" style:font-style-asian="italic"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27in"/>
    </style:style>
    <style:style style:name="T762" style:parent-style-name="DefaultParagraphFont" style:family="text">
      <style:text-properties fo:letter-spacing="-0.0027in"/>
    </style:style>
    <style:style style:name="T763" style:parent-style-name="DefaultParagraphFont" style:family="text">
      <style:text-properties fo:letter-spacing="-0.0027in"/>
    </style:style>
    <style:style style:name="T764" style:parent-style-name="DefaultParagraphFont" style:family="text">
      <style:text-properties fo:letter-spacing="-0.0027in"/>
    </style:style>
    <style:style style:name="T765" style:parent-style-name="DefaultParagraphFont" style:family="text">
      <style:text-properties fo:letter-spacing="-0.0027in"/>
    </style:style>
    <style:style style:name="T766" style:parent-style-name="DefaultParagraphFont" style:family="text">
      <style:text-properties fo:letter-spacing="-0.0027in"/>
    </style:style>
    <style:style style:name="T767" style:parent-style-name="DefaultParagraphFont" style:family="text">
      <style:text-properties fo:letter-spacing="-0.0027in"/>
    </style:style>
    <style:style style:name="T768" style:parent-style-name="DefaultParagraphFont" style:family="text">
      <style:text-properties fo:letter-spacing="-0.0027in"/>
    </style:style>
    <style:style style:name="T769" style:parent-style-name="DefaultParagraphFont" style:family="text">
      <style:text-properties fo:letter-spacing="-0.0027in"/>
    </style:style>
    <style:style style:name="T770" style:parent-style-name="DefaultParagraphFont" style:family="text">
      <style:text-properties fo:letter-spacing="-0.0027in"/>
    </style:style>
    <style:style style:name="T771" style:parent-style-name="DefaultParagraphFont" style:family="text">
      <style:text-properties fo:letter-spacing="-0.0027in"/>
    </style:style>
    <style:style style:name="T772" style:parent-style-name="DefaultParagraphFont" style:family="text">
      <style:text-properties fo:letter-spacing="-0.0027in"/>
    </style:style>
    <style:style style:name="T773" style:parent-style-name="DefaultParagraphFont" style:family="text">
      <style:text-properties fo:letter-spacing="-0.0027in"/>
    </style:style>
    <style:style style:name="T774" style:parent-style-name="DefaultParagraphFont" style:family="text">
      <style:text-properties fo:letter-spacing="-0.0027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font-style="italic" style:font-style-asian="italic"/>
    </style:style>
    <style:style style:name="T789" style:parent-style-name="DefaultParagraphFont" style:family="text">
      <style:text-properties fo:font-style="italic" style:font-style-asian="italic"/>
    </style:style>
    <style:style style:name="T790" style:parent-style-name="DefaultParagraphFont" style:family="text">
      <style:text-properties fo:font-style="italic" style:font-style-asian="italic"/>
    </style:style>
    <style:style style:name="T791" style:parent-style-name="DefaultParagraphFont" style:family="text">
      <style:text-properties fo:font-style="italic" style:font-style-asian="italic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font-style="italic" style:font-style-asian="italic"/>
    </style:style>
    <style:style style:name="T7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T8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tyle="italic" style:font-style-asian="italic"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style="italic" style:font-style-asian="italic"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tyle="italic" style:font-style-asian="italic"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Roman" style:family="paragraph">
      <style:text-properties fo:letter-spacing="-0.0013in"/>
    </style:style>
    <style:style style:name="T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tyle="italic" style:font-style-asian="italic"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tyle="italic" style:font-style-asian="italic"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T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T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tyle="italic" style:font-style-asian="italic"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tyle="italic" style:font-style-asian="italic"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T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style="italic" style:font-style-asian="italic"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T9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tyle="italic" style:font-style-asian="italic" fo:font-size="10pt" style:font-size-asian="10pt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T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fo:font-style="italic" style:font-style-asian="italic"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tyle="italic" style:font-style-asian="italic"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T923" style:parent-style-name="DefaultParagraphFont" style:family="text">
      <style:text-properties fo:font-style="italic" style:font-style-asian="italic" style:font-style-complex="italic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T9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T9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tyle="italic" style:font-style-asian="italic"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T940" style:parent-style-name="DefaultParagraphFont" style:family="text">
      <style:text-properties fo:font-style="italic" style:font-style-asian="italic" style:font-style-complex="italic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T9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style="italic" style:font-style-asian="italic"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style="italic" style:font-style-asian="italic"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tyle="italic" style:font-style-asian="italic"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tyle="italic" style:font-style-asian="italic"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tyle="italic" style:font-style-asian="italic"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tyle="italic" style:font-style-asian="italic"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5" style:parent-style-name="DefaultParagraphFont" style:family="text">
      <style:text-properties fo:font-weight="bold" style:font-weight-asian="bold" style:font-weight-complex="bold" fo:letter-spacing="-0.0041in" fo:font-size="11pt" style:font-size-asian="11pt"/>
    </style:style>
    <style:style style:name="T996" style:parent-style-name="DefaultParagraphFont" style:family="text">
      <style:text-properties fo:letter-spacing="-0.0041in"/>
    </style:style>
    <style:style style:name="T997" style:parent-style-name="DefaultParagraphFont" style:family="text">
      <style:text-properties fo:letter-spacing="-0.0041in" fo:font-size="10pt" style:font-size-asian="10pt"/>
    </style:style>
    <style:style style:name="T998" style:parent-style-name="DefaultParagraphFont" style:family="text">
      <style:text-properties fo:font-style="italic" style:font-style-asian="italic" fo:letter-spacing="-0.0041in" fo:font-size="10pt" style:font-size-asian="10pt"/>
    </style:style>
    <style:style style:name="T999" style:parent-style-name="DefaultParagraphFont" style:family="text">
      <style:text-properties fo:letter-spacing="-0.0041in" fo:font-size="10pt" style:font-size-asian="10pt"/>
    </style:style>
    <style:style style:name="T1000" style:parent-style-name="DefaultParagraphFont" style:family="text">
      <style:text-properties fo:letter-spacing="-0.0041in"/>
    </style:style>
    <style:style style:name="T1001" style:parent-style-name="DefaultParagraphFont" style:family="text">
      <style:text-properties fo:letter-spacing="-0.0041in"/>
    </style:style>
    <style:style style:name="T1002" style:parent-style-name="DefaultParagraphFont" style:family="text">
      <style:text-properties fo:letter-spacing="-0.0041in"/>
    </style:style>
    <style:style style:name="T1003" style:parent-style-name="DefaultParagraphFont" style:family="text">
      <style:text-properties fo:letter-spacing="-0.0041in"/>
    </style:style>
    <style:style style:name="T1004" style:parent-style-name="DefaultParagraphFont" style:family="text">
      <style:text-properties fo:letter-spacing="-0.0041in"/>
    </style:style>
    <style:style style:name="T1005" style:parent-style-name="DefaultParagraphFont" style:family="text">
      <style:text-properties fo:letter-spacing="-0.0041in"/>
    </style:style>
    <style:style style:name="T1006" style:parent-style-name="DefaultParagraphFont" style:family="text">
      <style:text-properties fo:letter-spacing="-0.0041in"/>
    </style:style>
    <style:style style:name="T1007" style:parent-style-name="DefaultParagraphFont" style:family="text">
      <style:text-properties fo:letter-spacing="-0.0041in"/>
    </style:style>
    <style:style style:name="T1008" style:parent-style-name="DefaultParagraphFont" style:family="text">
      <style:text-properties fo:letter-spacing="-0.0041in"/>
    </style:style>
    <style:style style:name="T1009" style:parent-style-name="DefaultParagraphFont" style:family="text">
      <style:text-properties fo:letter-spacing="-0.0041in"/>
    </style:style>
    <style:style style:name="T1010" style:parent-style-name="DefaultParagraphFont" style:family="text">
      <style:text-properties fo:letter-spacing="-0.0041in"/>
    </style:style>
    <style:style style:name="T1011" style:parent-style-name="DefaultParagraphFont" style:family="text">
      <style:text-properties fo:letter-spacing="-0.0041in"/>
    </style:style>
    <style:style style:name="T1012" style:parent-style-name="DefaultParagraphFont" style:family="text">
      <style:text-properties fo:letter-spacing="-0.0041in"/>
    </style:style>
    <style:style style:name="T1013" style:parent-style-name="DefaultParagraphFont" style:family="text">
      <style:text-properties fo:letter-spacing="-0.0041in"/>
    </style:style>
    <style:style style:name="T10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tyle="italic" style:font-style-asian="italic"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tyle="italic" style:font-style-asian="italic"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tyle="italic" style:font-style-asian="italic"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T1033" style:parent-style-name="DefaultParagraphFont" style:family="text">
      <style:text-properties fo:font-style="italic" style:font-style-asian="italic" style:font-style-complex="italic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T10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style="italic" style:font-style-asian="italic" fo:font-size="10pt" style:font-size-asian="10pt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8" style:parent-style-name="DefaultParagraphFont" style:family="text">
      <style:text-properties fo:font-style="italic" style:font-style-asian="italic" style:font-style-complex="italic"/>
    </style:style>
    <style:style style:name="T1099" style:parent-style-name="DefaultParagraphFont" style:family="text">
      <style:text-properties fo:font-style="italic" style:font-style-asian="italic" style:font-style-complex="italic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T1101" style:parent-style-name="DefaultParagraphFont" style:family="text">
      <style:text-properties fo:font-style="italic" style:font-style-asian="italic" style:font-style-complex="italic"/>
    </style:style>
    <style:style style:name="T1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tyle="italic" style:font-style-asian="italic" fo:font-size="10pt" style:font-size-asian="10pt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107" style:parent-style-name="Roman" style:family="paragraph">
      <style:paragraph-properties fo:keep-with-next="always"/>
    </style:style>
    <style:style style:name="T1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tyle="italic" style:font-style-asian="italic" fo:font-size="10pt" style:font-size-asian="10pt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4" style:parent-style-name="DefaultParagraphFont" style:family="text">
      <style:text-properties fo:font-style="italic" style:font-style-asian="italic" style:font-style-complex="italic"/>
    </style:style>
    <style:style style:name="T1115" style:parent-style-name="DefaultParagraphFont" style:family="text">
      <style:text-properties fo:font-style="italic" style:font-style-asian="italic" style:font-style-complex="italic"/>
    </style:style>
    <style:style style:name="T1116" style:parent-style-name="DefaultParagraphFont" style:family="text">
      <style:text-properties fo:font-style="italic" style:font-style-asian="italic" style:font-style-complex="italic"/>
    </style:style>
    <style:style style:name="T1117" style:parent-style-name="DefaultParagraphFont" style:family="text">
      <style:text-properties fo:font-style="italic" style:font-style-asian="italic" style:font-style-complex="italic"/>
    </style:style>
    <style:style style:name="T1118" style:parent-style-name="DefaultParagraphFont" style:family="text">
      <style:text-properties fo:font-style="italic" style:font-style-asian="italic" style:font-style-complex="italic"/>
    </style:style>
    <style:style style:name="T1119" style:parent-style-name="DefaultParagraphFont" style:family="text">
      <style:text-properties fo:font-style="italic" style:font-style-asian="italic" style:font-style-complex="italic"/>
    </style:style>
    <style:style style:name="T1120" style:parent-style-name="DefaultParagraphFont" style:family="text">
      <style:text-properties fo:font-style="italic" style:font-style-asian="italic" style:font-style-complex="italic"/>
    </style:style>
    <style:style style:name="T1121" style:parent-style-name="DefaultParagraphFont" style:family="text">
      <style:text-properties fo:font-style="italic" style:font-style-asian="italic" style:font-style-complex="italic"/>
    </style:style>
    <style:style style:name="T1122" style:parent-style-name="DefaultParagraphFont" style:family="text">
      <style:text-properties fo:font-style="italic" style:font-style-asian="italic" style:font-style-complex="italic"/>
    </style:style>
    <style:style style:name="T1123" style:parent-style-name="DefaultParagraphFont" style:family="text">
      <style:text-properties fo:font-style="italic" style:font-style-asian="italic" style:font-style-complex="italic"/>
    </style:style>
    <style:style style:name="T1124" style:parent-style-name="DefaultParagraphFont" style:family="text">
      <style:text-properties fo:font-style="italic" style:font-style-asian="italic" style:font-style-complex="italic"/>
    </style:style>
    <style:style style:name="T1125" style:parent-style-name="DefaultParagraphFont" style:family="text">
      <style:text-properties fo:font-style="italic" style:font-style-asian="italic" style:font-style-complex="italic"/>
    </style:style>
    <style:style style:name="T1126" style:parent-style-name="DefaultParagraphFont" style:family="text">
      <style:text-properties fo:font-style="italic" style:font-style-asian="italic" style:font-style-complex="italic"/>
    </style:style>
    <style:style style:name="T1127" style:parent-style-name="DefaultParagraphFont" style:family="text">
      <style:text-properties fo:font-style="italic" style:font-style-asian="italic" style:font-style-complex="italic"/>
    </style:style>
    <style:style style:name="T1128" style:parent-style-name="DefaultParagraphFont" style:family="text">
      <style:text-properties fo:font-style="italic" style:font-style-asian="italic" style:font-style-complex="italic"/>
    </style:style>
    <style:style style:name="T1129" style:parent-style-name="DefaultParagraphFont" style:family="text">
      <style:text-properties fo:font-style="italic" style:font-style-asian="italic" style:font-style-complex="italic"/>
    </style:style>
    <style:style style:name="T1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fo:font-style="italic" style:font-style-asian="italic"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tyle="italic" style:font-style-asian="italic" fo:font-size="10pt" style:font-size-asian="10pt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style="italic" style:font-style-asian="italic" fo:font-size="10pt" style:font-size-asian="10pt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style="italic" style:font-style-asian="italic" fo:font-size="10pt" style:font-size-asian="10pt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style="italic" style:font-style-asian="italic"/>
    </style:style>
    <style:style style:name="T1150" style:parent-style-name="DefaultParagraphFont" style:family="text">
      <style:text-properties fo:font-style="italic" style:font-style-asian="italic"/>
    </style:style>
    <style:style style:name="T1151" style:parent-style-name="DefaultParagraphFont" style:family="text">
      <style:text-properties fo:font-style="italic" style:font-style-asian="italic"/>
    </style:style>
    <style:style style:name="T1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27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font-style="italic" style:font-style-asian="italic" style:font-style-complex="italic" fo:letter-spacing="-0.0013in"/>
    </style:style>
    <style:style style:name="T1192" style:parent-style-name="DefaultParagraphFont" style:family="text">
      <style:text-properties fo:font-style="italic" style:font-style-asian="italic" style:font-style-complex="italic" fo:letter-spacing="-0.0013in"/>
    </style:style>
    <style:style style:name="T1193" style:parent-style-name="DefaultParagraphFont" style:family="text">
      <style:text-properties fo:font-style="italic" style:font-style-asian="italic" style:font-style-complex="italic" fo:letter-spacing="-0.0013in"/>
    </style:style>
    <style:style style:name="T1194" style:parent-style-name="DefaultParagraphFont" style:family="text">
      <style:text-properties fo:font-style="italic" style:font-style-asian="italic" style:font-style-complex="italic"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font-style="italic" style:font-style-asian="italic" style:font-style-complex="italic"/>
    </style:style>
    <style:style style:name="T1217" style:parent-style-name="DefaultParagraphFont" style:family="text">
      <style:text-properties fo:font-style="italic" style:font-style-asian="italic" style:font-style-complex="italic"/>
    </style:style>
    <style:style style:name="T1218" style:parent-style-name="DefaultParagraphFont" style:family="text">
      <style:text-properties fo:font-style="italic" style:font-style-asian="italic" style:font-style-complex="italic"/>
    </style:style>
    <style:style style:name="T1219" style:parent-style-name="DefaultParagraphFont" style:family="text">
      <style:text-properties fo:font-style="italic" style:font-style-asian="italic" style:font-style-complex="italic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style="italic" style:font-style-asian="italic" fo:font-size="10pt" style:font-size-asian="10pt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font-style="italic" style:font-style-asian="italic" fo:font-size="10pt" style:font-size-asian="10pt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tyle="italic" style:font-style-asian="italic" style:font-style-complex="italic"/>
    </style:style>
    <style:style style:name="T1243" style:parent-style-name="DefaultParagraphFont" style:family="text">
      <style:text-properties fo:font-style="italic" style:font-style-asian="italic" style:font-style-complex="italic"/>
    </style:style>
    <style:style style:name="T1244" style:parent-style-name="DefaultParagraphFont" style:family="text">
      <style:text-properties fo:font-style="italic" style:font-style-asian="italic" style:font-style-complex="italic"/>
    </style:style>
    <style:style style:name="T1245" style:parent-style-name="DefaultParagraphFont" style:family="text">
      <style:text-properties fo:font-style="italic" style:font-style-asian="italic" style:font-style-complex="italic"/>
    </style:style>
    <style:style style:name="T1246" style:parent-style-name="DefaultParagraphFont" style:family="text">
      <style:text-properties fo:font-style="italic" style:font-style-asian="italic" style:font-style-complex="italic"/>
    </style:style>
    <style:style style:name="T1247" style:parent-style-name="DefaultParagraphFont" style:family="text">
      <style:text-properties fo:font-style="italic" style:font-style-asian="italic" style:font-style-complex="italic"/>
    </style:style>
    <style:style style:name="T1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style="italic" style:font-style-asian="italic" fo:font-size="10pt" style:font-size-asian="10pt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style="italic" style:font-style-asian="italic"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letter-spacing="0.0013in"/>
    </style:style>
    <style:style style:name="T1259" style:parent-style-name="DefaultParagraphFont" style:family="text">
      <style:text-properties fo:letter-spacing="0.0013in"/>
    </style:style>
    <style:style style:name="T1260" style:parent-style-name="DefaultParagraphFont" style:family="text">
      <style:text-properties fo:letter-spacing="0.0013in"/>
    </style:style>
    <style:style style:name="T1261" style:parent-style-name="DefaultParagraphFont" style:family="text">
      <style:text-properties fo:letter-spacing="0.0013in"/>
    </style:style>
    <style:style style:name="T1262" style:parent-style-name="DefaultParagraphFont" style:family="text">
      <style:text-properties fo:letter-spacing="0.0013in"/>
    </style:style>
    <style:style style:name="T1263" style:parent-style-name="DefaultParagraphFont" style:family="text">
      <style:text-properties fo:letter-spacing="0.0013in"/>
    </style:style>
    <style:style style:name="T1264" style:parent-style-name="DefaultParagraphFont" style:family="text">
      <style:text-properties fo:letter-spacing="0.0013in"/>
    </style:style>
    <style:style style:name="T1265" style:parent-style-name="DefaultParagraphFont" style:family="text">
      <style:text-properties fo:letter-spacing="0.0013in"/>
    </style:style>
    <style:style style:name="T1266" style:parent-style-name="DefaultParagraphFont" style:family="text">
      <style:text-properties fo:letter-spacing="0.0013in"/>
    </style:style>
    <style:style style:name="T1267" style:parent-style-name="DefaultParagraphFont" style:family="text">
      <style:text-properties fo:letter-spacing="0.0013in"/>
    </style:style>
    <style:style style:name="T1268" style:parent-style-name="DefaultParagraphFont" style:family="text">
      <style:text-properties fo:letter-spacing="0.0013in"/>
    </style:style>
    <style:style style:name="T1269" style:parent-style-name="DefaultParagraphFont" style:family="text">
      <style:text-properties fo:letter-spacing="0.0013in"/>
    </style:style>
    <style:style style:name="T1270" style:parent-style-name="DefaultParagraphFont" style:family="text">
      <style:text-properties fo:letter-spacing="0.0013in"/>
    </style:style>
    <style:style style:name="T1271" style:parent-style-name="DefaultParagraphFont" style:family="text">
      <style:text-properties fo:letter-spacing="0.0013in"/>
    </style:style>
    <style:style style:name="T1272" style:parent-style-name="DefaultParagraphFont" style:family="text">
      <style:text-properties fo:letter-spacing="0.0013in"/>
    </style:style>
    <style:style style:name="T1273" style:parent-style-name="DefaultParagraphFont" style:family="text">
      <style:text-properties fo:letter-spacing="0.0013in"/>
    </style:style>
    <style:style style:name="T1274" style:parent-style-name="DefaultParagraphFont" style:family="text">
      <style:text-properties fo:letter-spacing="0.0013in"/>
    </style:style>
    <style:style style:name="T1275" style:parent-style-name="DefaultParagraphFont" style:family="text">
      <style:text-properties fo:letter-spacing="0.0013in"/>
    </style:style>
    <style:style style:name="T1276" style:parent-style-name="DefaultParagraphFont" style:family="text">
      <style:text-properties fo:letter-spacing="0.0013in"/>
    </style:style>
    <style:style style:name="T1277" style:parent-style-name="DefaultParagraphFont" style:family="text">
      <style:text-properties fo:font-style="italic" style:font-style-asian="italic" style:font-style-complex="italic"/>
    </style:style>
    <style:style style:name="T1278" style:parent-style-name="DefaultParagraphFont" style:family="text">
      <style:text-properties fo:font-style="italic" style:font-style-asian="italic" style:font-style-complex="italic"/>
    </style:style>
    <style:style style:name="T1279" style:parent-style-name="DefaultParagraphFont" style:family="text">
      <style:text-properties fo:font-style="italic" style:font-style-asian="italic" style:font-style-complex="italic"/>
    </style:style>
    <style:style style:name="T1280" style:parent-style-name="DefaultParagraphFont" style:family="text">
      <style:text-properties fo:font-style="italic" style:font-style-asian="italic" style:font-style-complex="italic"/>
    </style:style>
    <style:style style:name="T1281" style:parent-style-name="DefaultParagraphFont" style:family="text">
      <style:text-properties fo:font-style="italic" style:font-style-asian="italic" style:font-style-complex="italic"/>
    </style:style>
    <style:style style:name="T1282" style:parent-style-name="DefaultParagraphFont" style:family="text">
      <style:text-properties fo:font-style="italic" style:font-style-asian="italic" style:font-style-complex="italic"/>
    </style:style>
    <style:style style:name="T1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style="italic" style:font-style-asian="italic" fo:font-size="10pt" style:font-size-asian="10pt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Roman" style:family="paragraph">
      <style:paragraph-properties fo:keep-with-next="always"/>
    </style:style>
    <style:style style:name="T1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style="italic" style:font-style-asian="italic" fo:font-size="10pt" style:font-size-asian="10pt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font-style="italic" style:font-style-asian="italic" style:font-style-complex="italic"/>
    </style:style>
    <style:style style:name="T1295" style:parent-style-name="DefaultParagraphFont" style:family="text">
      <style:text-properties fo:font-style="italic" style:font-style-asian="italic" style:font-style-complex="italic"/>
    </style:style>
    <style:style style:name="T1296" style:parent-style-name="DefaultParagraphFont" style:family="text">
      <style:text-properties fo:font-style="italic" style:font-style-asian="italic" style:font-style-complex="italic"/>
    </style:style>
    <style:style style:name="T1297" style:parent-style-name="DefaultParagraphFont" style:family="text">
      <style:text-properties fo:font-style="italic" style:font-style-asian="italic" style:font-style-complex="italic"/>
    </style:style>
    <style:style style:name="T1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style="italic" style:font-style-asian="italic"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tyle="italic" style:font-style-asian="italic" style:font-style-complex="italic"/>
    </style:style>
    <style:style style:name="T1304" style:parent-style-name="DefaultParagraphFont" style:family="text">
      <style:text-properties fo:font-style="italic" style:font-style-asian="italic" style:font-style-complex="italic"/>
    </style:style>
    <style:style style:name="T1305" style:parent-style-name="DefaultParagraphFont" style:family="text">
      <style:text-properties fo:font-style="italic" style:font-style-asian="italic" style:font-style-complex="italic"/>
    </style:style>
    <style:style style:name="T1306" style:parent-style-name="DefaultParagraphFont" style:family="text">
      <style:text-properties fo:font-style="italic" style:font-style-asian="italic" style:font-style-complex="italic"/>
    </style:style>
    <style:style style:name="T13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style="italic" style:font-style-asian="italic"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3" style:parent-style-name="DefaultParagraphFont" style:family="text">
      <style:text-properties fo:font-style="italic" style:font-style-asian="italic"/>
    </style:style>
    <style:style style:name="T1314" style:parent-style-name="DefaultParagraphFont" style:family="text">
      <style:text-properties fo:font-style="italic" style:font-style-asian="italic"/>
    </style:style>
    <style:style style:name="T1315" style:parent-style-name="DefaultParagraphFont" style:family="text">
      <style:text-properties fo:font-style="italic" style:font-style-asian="italic"/>
    </style:style>
    <style:style style:name="T1316" style:parent-style-name="DefaultParagraphFont" style:family="text">
      <style:text-properties fo:letter-spacing="0.0013in"/>
    </style:style>
    <style:style style:name="T1317" style:parent-style-name="DefaultParagraphFont" style:family="text">
      <style:text-properties fo:letter-spacing="0.0013in"/>
    </style:style>
    <style:style style:name="T1318" style:parent-style-name="DefaultParagraphFont" style:family="text">
      <style:text-properties fo:letter-spacing="0.0013in"/>
    </style:style>
    <style:style style:name="T1319" style:parent-style-name="DefaultParagraphFont" style:family="text">
      <style:text-properties fo:letter-spacing="0.0013in"/>
    </style:style>
    <style:style style:name="T1320" style:parent-style-name="DefaultParagraphFont" style:family="text">
      <style:text-properties fo:letter-spacing="0.0013in"/>
    </style:style>
    <style:style style:name="T1321" style:parent-style-name="DefaultParagraphFont" style:family="text">
      <style:text-properties fo:letter-spacing="0.0013in"/>
    </style:style>
    <style:style style:name="T1322" style:parent-style-name="DefaultParagraphFont" style:family="text">
      <style:text-properties fo:letter-spacing="0.0013in"/>
    </style:style>
    <style:style style:name="T1323" style:parent-style-name="DefaultParagraphFont" style:family="text">
      <style:text-properties fo:letter-spacing="0.0013in"/>
    </style:style>
    <style:style style:name="T1324" style:parent-style-name="DefaultParagraphFont" style:family="text">
      <style:text-properties fo:letter-spacing="0.0013in"/>
    </style:style>
    <style:style style:name="T1325" style:parent-style-name="DefaultParagraphFont" style:family="text">
      <style:text-properties fo:letter-spacing="0.0013in"/>
    </style:style>
    <style:style style:name="T1326" style:parent-style-name="DefaultParagraphFont" style:family="text">
      <style:text-properties fo:letter-spacing="0.0013in"/>
    </style:style>
    <style:style style:name="T1327" style:parent-style-name="DefaultParagraphFont" style:family="text">
      <style:text-properties fo:letter-spacing="0.0013in"/>
    </style:style>
    <style:style style:name="T1328" style:parent-style-name="DefaultParagraphFont" style:family="text">
      <style:text-properties fo:letter-spacing="0.0013in"/>
    </style:style>
    <style:style style:name="T1329" style:parent-style-name="DefaultParagraphFont" style:family="text">
      <style:text-properties fo:letter-spacing="0.0013in"/>
    </style:style>
    <style:style style:name="T1330" style:parent-style-name="DefaultParagraphFont" style:family="text">
      <style:text-properties fo:letter-spacing="0.0013in"/>
    </style:style>
    <style:style style:name="T1331" style:parent-style-name="DefaultParagraphFont" style:family="text">
      <style:text-properties fo:letter-spacing="0.0013in"/>
    </style:style>
    <style:style style:name="T1332" style:parent-style-name="DefaultParagraphFont" style:family="text">
      <style:text-properties fo:letter-spacing="0.0013in"/>
    </style:style>
    <style:style style:name="T1333" style:parent-style-name="DefaultParagraphFont" style:family="text">
      <style:text-properties fo:letter-spacing="0.0013in"/>
    </style:style>
    <style:style style:name="T1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font-style="italic" style:font-style-asian="italic" fo:font-size="10pt" style:font-size-asian="10pt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Roman" style:family="paragraph">
      <style:paragraph-properties fo:keep-with-next="always"/>
    </style:style>
    <style:style style:name="T1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style="italic" style:font-style-asian="italic"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Roman" style:family="paragraph">
      <style:paragraph-properties fo:keep-with-next="always"/>
    </style:style>
    <style:style style:name="T13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345" style:parent-style-name="Roman" style:family="paragraph">
      <style:paragraph-properties fo:keep-with-next="always"/>
    </style:style>
    <style:style style:name="T1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fo:font-style="italic" style:font-style-asian="italic" fo:font-size="10pt" style:font-size-asian="10pt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style="italic" style:font-style-asian="italic" style:font-style-complex="italic"/>
    </style:style>
    <style:style style:name="T1351" style:parent-style-name="DefaultParagraphFont" style:family="text">
      <style:text-properties fo:font-style="italic" style:font-style-asian="italic" style:font-style-complex="italic"/>
    </style:style>
    <style:style style:name="T1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fo:font-style="italic" style:font-style-asian="italic" fo:font-size="10pt" style:font-size-asian="10pt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fo:font-style="italic" style:font-style-asian="italic" fo:font-size="10pt" style:font-size-asian="10pt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fo:font-style="italic" style:font-style-asian="italic" style:font-style-complex="italic"/>
    </style:style>
    <style:style style:name="T1363" style:parent-style-name="DefaultParagraphFont" style:family="text">
      <style:text-properties fo:font-style="italic" style:font-style-asian="italic" style:font-style-complex="italic"/>
    </style:style>
    <style:style style:name="T1364" style:parent-style-name="DefaultParagraphFont" style:family="text">
      <style:text-properties fo:font-style="italic" style:font-style-asian="italic" style:font-style-complex="italic"/>
    </style:style>
    <style:style style:name="T1365" style:parent-style-name="DefaultParagraphFont" style:family="text">
      <style:text-properties fo:font-style="italic" style:font-style-asian="italic" style:font-style-complex="italic"/>
    </style:style>
    <style:style style:name="T1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font-style="italic" style:font-style-asian="italic" fo:font-size="10pt" style:font-size-asian="10pt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font-style="italic" style:font-style-asian="italic" fo:font-size="10pt" style:font-size-asian="10pt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style="italic" style:font-style-asian="italic" style:font-style-complex="italic"/>
    </style:style>
    <style:style style:name="T1377" style:parent-style-name="DefaultParagraphFont" style:family="text">
      <style:text-properties fo:font-style="italic" style:font-style-asian="italic" style:font-style-complex="italic"/>
    </style:style>
    <style:style style:name="T1378" style:parent-style-name="DefaultParagraphFont" style:family="text">
      <style:text-properties fo:font-style="italic" style:font-style-asian="italic" style:font-style-complex="italic"/>
    </style:style>
    <style:style style:name="T1379" style:parent-style-name="DefaultParagraphFont" style:family="text">
      <style:text-properties fo:font-style="italic" style:font-style-asian="italic" style:font-style-complex="italic"/>
    </style:style>
    <style:style style:name="T1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font-style="italic" style:font-style-asian="italic" fo:font-size="10pt" style:font-size-asian="10pt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fo:font-style="italic" style:font-style-asian="italic" style:font-style-complex="italic"/>
    </style:style>
    <style:style style:name="T1386" style:parent-style-name="DefaultParagraphFont" style:family="text">
      <style:text-properties fo:font-style="italic" style:font-style-asian="italic" style:font-style-complex="italic"/>
    </style:style>
    <style:style style:name="T1387" style:parent-style-name="DefaultParagraphFont" style:family="text">
      <style:text-properties fo:font-style="italic" style:font-style-asian="italic" style:font-style-complex="italic"/>
    </style:style>
    <style:style style:name="T1388" style:parent-style-name="DefaultParagraphFont" style:family="text">
      <style:text-properties fo:font-style="italic" style:font-style-asian="italic" style:font-style-complex="italic"/>
    </style:style>
    <style:style style:name="T1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0" style:parent-style-name="DefaultParagraphFont" style:family="text">
      <style:text-properties fo:font-style="italic" style:font-style-asian="italic" style:font-style-complex="italic"/>
    </style:style>
    <style:style style:name="T1391" style:parent-style-name="DefaultParagraphFont" style:family="text">
      <style:text-properties fo:font-style="italic" style:font-style-asian="italic" style:font-style-complex="italic"/>
    </style:style>
    <style:style style:name="T1392" style:parent-style-name="DefaultParagraphFont" style:family="text">
      <style:text-properties fo:font-style="italic" style:font-style-asian="italic" style:font-style-complex="italic"/>
    </style:style>
    <style:style style:name="T1393" style:parent-style-name="DefaultParagraphFont" style:family="text">
      <style:text-properties fo:font-style="italic" style:font-style-asian="italic" style:font-style-complex="italic"/>
    </style:style>
    <style:style style:name="T1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style="italic" style:font-style-asian="italic" fo:font-size="10pt" style:font-size-asian="10pt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tyle="italic" style:font-style-asian="italic" fo:font-size="10pt" style:font-size-asian="10pt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4" style:parent-style-name="DefaultParagraphFont" style:family="text">
      <style:text-properties fo:font-style="italic" style:font-style-asian="italic" style:font-style-complex="italic"/>
    </style:style>
    <style:style style:name="T1405" style:parent-style-name="DefaultParagraphFont" style:family="text">
      <style:text-properties fo:font-style="italic" style:font-style-asian="italic" style:font-style-complex="italic"/>
    </style:style>
    <style:style style:name="T1406" style:parent-style-name="DefaultParagraphFont" style:family="text">
      <style:text-properties fo:font-style="italic" style:font-style-asian="italic" style:font-style-complex="italic"/>
    </style:style>
    <style:style style:name="T1407" style:parent-style-name="DefaultParagraphFont" style:family="text">
      <style:text-properties fo:font-style="italic" style:font-style-asian="italic" style:font-style-complex="italic"/>
    </style:style>
    <style:style style:name="T14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fo:font-style="italic" style:font-style-asian="italic" fo:font-size="10pt" style:font-size-asian="10pt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tyle="italic" style:font-style-asian="italic" fo:font-size="10pt" style:font-size-asian="10pt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fo:font-style="italic" style:font-style-asian="italic" fo:font-size="10pt" style:font-size-asian="10pt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style="italic" style:font-style-asian="italic" fo:font-size="10pt" style:font-size-asian="10pt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tyle="italic" style:font-style-asian="italic"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style="italic" style:font-style-asian="italic" fo:font-size="10pt" style:font-size-asian="10pt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8" style:parent-style-name="DefaultParagraphFont" style:family="text">
      <style:text-properties fo:font-style="italic" style:font-style-asian="italic" style:font-style-complex="italic"/>
    </style:style>
    <style:style style:name="T1439" style:parent-style-name="DefaultParagraphFont" style:family="text">
      <style:text-properties fo:font-style="italic" style:font-style-asian="italic" style:font-style-complex="italic"/>
    </style:style>
    <style:style style:name="T1440" style:parent-style-name="DefaultParagraphFont" style:family="text">
      <style:text-properties fo:font-style="italic" style:font-style-asian="italic" style:font-style-complex="italic"/>
    </style:style>
    <style:style style:name="T1441" style:parent-style-name="DefaultParagraphFont" style:family="text">
      <style:text-properties fo:font-style="italic" style:font-style-asian="italic" style:font-style-complex="italic"/>
    </style:style>
    <style:style style:name="T1442" style:parent-style-name="DefaultParagraphFont" style:family="text">
      <style:text-properties fo:font-style="italic" style:font-style-asian="italic" style:font-style-complex="italic"/>
    </style:style>
    <style:style style:name="T1443" style:parent-style-name="DefaultParagraphFont" style:family="text">
      <style:text-properties fo:font-style="italic" style:font-style-asian="italic" style:font-style-complex="italic"/>
    </style:style>
    <style:style style:name="P1444" style:parent-style-name="Roman" style:family="paragraph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letter-spacing="0.0013in"/>
    </style:style>
    <style:style style:name="T1449" style:parent-style-name="DefaultParagraphFont" style:family="text">
      <style:text-properties fo:letter-spacing="0.0013in"/>
    </style:style>
    <style:style style:name="T1450" style:parent-style-name="DefaultParagraphFont" style:family="text">
      <style:text-properties fo:letter-spacing="0.0013in"/>
    </style:style>
    <style:style style:name="T1451" style:parent-style-name="DefaultParagraphFont" style:family="text">
      <style:text-properties fo:letter-spacing="0.0013in"/>
    </style:style>
    <style:style style:name="T1452" style:parent-style-name="DefaultParagraphFont" style:family="text">
      <style:text-properties fo:letter-spacing="0.0013in"/>
    </style:style>
    <style:style style:name="T1453" style:parent-style-name="DefaultParagraphFont" style:family="text">
      <style:text-properties fo:letter-spacing="0.0013in"/>
    </style:style>
    <style:style style:name="T1454" style:parent-style-name="DefaultParagraphFont" style:family="text">
      <style:text-properties fo:letter-spacing="0.0013in"/>
    </style:style>
    <style:style style:name="T1455" style:parent-style-name="DefaultParagraphFont" style:family="text">
      <style:text-properties fo:letter-spacing="0.0013in"/>
    </style:style>
    <style:style style:name="T1456" style:parent-style-name="DefaultParagraphFont" style:family="text">
      <style:text-properties fo:letter-spacing="0.0013in"/>
    </style:style>
    <style:style style:name="T1457" style:parent-style-name="DefaultParagraphFont" style:family="text">
      <style:text-properties fo:letter-spacing="0.0013in"/>
    </style:style>
    <style:style style:name="T1458" style:parent-style-name="DefaultParagraphFont" style:family="text">
      <style:text-properties fo:letter-spacing="0.0013in"/>
    </style:style>
    <style:style style:name="T1459" style:parent-style-name="DefaultParagraphFont" style:family="text">
      <style:text-properties fo:letter-spacing="0.0013in"/>
    </style:style>
    <style:style style:name="T1460" style:parent-style-name="DefaultParagraphFont" style:family="text">
      <style:text-properties fo:letter-spacing="0.0013in"/>
    </style:style>
    <style:style style:name="T1461" style:parent-style-name="DefaultParagraphFont" style:family="text">
      <style:text-properties fo:letter-spacing="0.0013in"/>
    </style:style>
    <style:style style:name="T1462" style:parent-style-name="DefaultParagraphFont" style:family="text">
      <style:text-properties fo:letter-spacing="0.0013in"/>
    </style:style>
    <style:style style:name="T1463" style:parent-style-name="DefaultParagraphFont" style:family="text">
      <style:text-properties fo:letter-spacing="0.0013in"/>
    </style:style>
    <style:style style:name="T1464" style:parent-style-name="DefaultParagraphFont" style:family="text">
      <style:text-properties fo:letter-spacing="0.0013in"/>
    </style:style>
    <style:style style:name="T1465" style:parent-style-name="DefaultParagraphFont" style:family="text">
      <style:text-properties fo:letter-spacing="0.0013in"/>
    </style:style>
    <style:style style:name="T1466" style:parent-style-name="DefaultParagraphFont" style:family="text">
      <style:text-properties fo:letter-spacing="0.0013in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 fo:font-size="10pt" style:font-size-asian="10pt"/>
    </style:style>
    <style:style style:name="T1473" style:parent-style-name="DefaultParagraphFont" style:family="text">
      <style:text-properties fo:font-style="italic" style:font-style-asian="italic" fo:color="#000000" fo:font-size="10pt" style:font-size-asian="10pt"/>
    </style:style>
    <style:style style:name="T1474" style:parent-style-name="DefaultParagraphFont" style:family="text">
      <style:text-properties fo:color="#000000" fo:font-size="10pt" style:font-size-asian="10pt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font-style="italic" style:font-style-asian="italic"/>
    </style:style>
    <style:style style:name="T1835" style:parent-style-name="DefaultParagraphFont" style:family="text">
      <style:text-properties fo:font-style="italic" style:font-style-asian="italic"/>
    </style:style>
    <style:style style:name="T1836" style:parent-style-name="DefaultParagraphFont" style:family="text">
      <style:text-properties fo:font-style="italic" style:font-style-asian="italic"/>
    </style:style>
    <style:style style:name="T1837" style:parent-style-name="DefaultParagraphFont" style:family="text">
      <style:text-properties fo:font-style="italic" style:font-style-asian="italic"/>
    </style:style>
    <style:style style:name="T1838" style:parent-style-name="DefaultParagraphFont" style:family="text">
      <style:text-properties fo:font-style="italic" style:font-style-asian="italic"/>
    </style:style>
    <style:style style:name="T1839" style:parent-style-name="DefaultParagraphFont" style:family="text">
      <style:text-properties fo:font-style="italic" style:font-style-asian="italic"/>
    </style:style>
    <style:style style:name="T1840" style:parent-style-name="DefaultParagraphFont" style:family="text">
      <style:text-properties fo:font-style="italic" style:font-style-asian="italic"/>
    </style:style>
    <style:style style:name="T1841" style:parent-style-name="DefaultParagraphFont" style:family="text">
      <style:text-properties fo:font-style="italic" style:font-style-asian="italic"/>
    </style:style>
    <style:style style:name="T18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fo:font-style="italic" style:font-style-asian="italic" fo:font-size="10pt" style:font-size-asian="10pt"/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fo:font-style="italic" style:font-style-asian="italic" fo:font-size="10pt" style:font-size-asian="10pt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style="italic" style:font-style-asian="italic" fo:font-size="10pt" style:font-size-asian="10pt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fo:font-style="italic" style:font-style-asian="italic" fo:font-size="10pt" style:font-size-asian="10pt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fo:font-style="italic" style:font-style-asian="italic" fo:font-size="10pt" style:font-size-asian="10pt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fo:font-style="italic" style:font-style-asian="italic" fo:font-size="10pt" style:font-size-asian="10pt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fo:font-style="italic" style:font-style-asian="italic" fo:font-size="10pt" style:font-size-asian="10pt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font-style="italic" style:font-style-asian="italic" fo:font-size="10pt" style:font-size-asian="10pt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fo:font-style="italic" style:font-style-asian="italic" fo:font-size="10pt" style:font-size-asian="10pt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4" style:parent-style-name="DefaultParagraphFont" style:family="text">
      <style:text-properties fo:font-style="italic" style:font-style-asian="italic" style:font-style-complex="italic"/>
    </style:style>
    <style:style style:name="T1885" style:parent-style-name="DefaultParagraphFont" style:family="text">
      <style:text-properties fo:font-style="italic" style:font-style-asian="italic" style:font-style-complex="italic"/>
    </style:style>
    <style:style style:name="T1886" style:parent-style-name="DefaultParagraphFont" style:family="text">
      <style:text-properties fo:font-style="italic" style:font-style-asian="italic" style:font-style-complex="italic"/>
    </style:style>
    <style:style style:name="T1887" style:parent-style-name="DefaultParagraphFont" style:family="text">
      <style:text-properties fo:font-style="italic" style:font-style-asian="italic" style:font-style-complex="italic"/>
    </style:style>
    <style:style style:name="T1888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 fo:font-size="10pt" style:font-size-asian="10pt"/>
    </style:style>
    <style:style style:name="T1891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1892" style:parent-style-name="DefaultParagraphFont" style:family="text">
      <style:text-properties fo:letter-spacing="-0.0013in" fo:font-size="10pt" style:font-size-asian="10pt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fo:font-style="italic" style:font-style-asian="italic" fo:font-size="10pt" style:font-size-asian="10pt"/>
    </style:style>
    <style:style style:name="T1911" style:parent-style-name="DefaultParagraphFont" style:family="text">
      <style:text-properties fo:font-size="10pt" style:font-size-asian="10pt"/>
    </style:style>
    <style:style style:name="T19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3" style:parent-style-name="DefaultParagraphFont" style:family="text">
      <style:text-properties fo:font-style="italic" style:font-style-asian="italic" style:font-style-complex="italic"/>
    </style:style>
    <style:style style:name="T1914" style:parent-style-name="DefaultParagraphFont" style:family="text">
      <style:text-properties fo:font-style="italic" style:font-style-asian="italic" style:font-style-complex="italic"/>
    </style:style>
    <style:style style:name="T1915" style:parent-style-name="DefaultParagraphFont" style:family="text">
      <style:text-properties fo:font-style="italic" style:font-style-asian="italic" style:font-style-complex="italic"/>
    </style:style>
    <style:style style:name="T1916" style:parent-style-name="DefaultParagraphFont" style:family="text">
      <style:text-properties fo:font-style="italic" style:font-style-asian="italic" style:font-style-complex="italic"/>
    </style:style>
    <style:style style:name="T1917" style:parent-style-name="DefaultParagraphFont" style:family="text">
      <style:text-properties fo:letter-spacing="0.0013in"/>
    </style:style>
    <style:style style:name="T1918" style:parent-style-name="DefaultParagraphFont" style:family="text">
      <style:text-properties fo:letter-spacing="0.0013in"/>
    </style:style>
    <style:style style:name="T1919" style:parent-style-name="DefaultParagraphFont" style:family="text">
      <style:text-properties fo:letter-spacing="0.0013in"/>
    </style:style>
    <style:style style:name="T1920" style:parent-style-name="DefaultParagraphFont" style:family="text">
      <style:text-properties fo:letter-spacing="0.0013in"/>
    </style:style>
    <style:style style:name="T1921" style:parent-style-name="DefaultParagraphFont" style:family="text">
      <style:text-properties fo:letter-spacing="0.0013in"/>
    </style:style>
    <style:style style:name="T1922" style:parent-style-name="DefaultParagraphFont" style:family="text">
      <style:text-properties fo:letter-spacing="0.0013in"/>
    </style:style>
    <style:style style:name="T1923" style:parent-style-name="DefaultParagraphFont" style:family="text">
      <style:text-properties fo:letter-spacing="0.0013in"/>
    </style:style>
    <style:style style:name="T1924" style:parent-style-name="DefaultParagraphFont" style:family="text">
      <style:text-properties fo:letter-spacing="0.0013in"/>
    </style:style>
    <style:style style:name="T1925" style:parent-style-name="DefaultParagraphFont" style:family="text">
      <style:text-properties fo:letter-spacing="0.0013in"/>
    </style:style>
    <style:style style:name="T1926" style:parent-style-name="DefaultParagraphFont" style:family="text">
      <style:text-properties fo:letter-spacing="0.0013in"/>
    </style:style>
    <style:style style:name="T1927" style:parent-style-name="DefaultParagraphFont" style:family="text">
      <style:text-properties fo:letter-spacing="0.0013in"/>
    </style:style>
    <style:style style:name="T1928" style:parent-style-name="DefaultParagraphFont" style:family="text">
      <style:text-properties fo:letter-spacing="0.0013in"/>
    </style:style>
    <style:style style:name="T1929" style:parent-style-name="DefaultParagraphFont" style:family="text">
      <style:text-properties fo:letter-spacing="0.0013in"/>
    </style:style>
    <style:style style:name="T1930" style:parent-style-name="DefaultParagraphFont" style:family="text">
      <style:text-properties fo:letter-spacing="0.0013in"/>
    </style:style>
    <style:style style:name="T1931" style:parent-style-name="DefaultParagraphFont" style:family="text">
      <style:text-properties fo:letter-spacing="0.0013in"/>
    </style:style>
    <style:style style:name="T1932" style:parent-style-name="DefaultParagraphFont" style:family="text">
      <style:text-properties fo:letter-spacing="0.0013in"/>
    </style:style>
    <style:style style:name="T1933" style:parent-style-name="DefaultParagraphFont" style:family="text">
      <style:text-properties fo:letter-spacing="0.0013in"/>
    </style:style>
    <style:style style:name="T1934" style:parent-style-name="DefaultParagraphFont" style:family="text">
      <style:text-properties fo:letter-spacing="0.0013in"/>
    </style:style>
    <style:style style:name="T1935" style:parent-style-name="DefaultParagraphFont" style:family="text">
      <style:text-properties fo:letter-spacing="0.0013in"/>
    </style:style>
    <style:style style:name="T1936" style:parent-style-name="DefaultParagraphFont" style:family="text">
      <style:text-properties fo:font-style="italic" style:font-style-asian="italic" style:font-style-complex="italic" fo:letter-spacing="0.0013in"/>
    </style:style>
    <style:style style:name="T1937" style:parent-style-name="DefaultParagraphFont" style:family="text">
      <style:text-properties fo:font-style="italic" style:font-style-asian="italic" style:font-style-complex="italic" fo:letter-spacing="0.0013in"/>
    </style:style>
    <style:style style:name="T1938" style:parent-style-name="DefaultParagraphFont" style:family="text">
      <style:text-properties fo:font-style="italic" style:font-style-asian="italic" style:font-style-complex="italic" fo:letter-spacing="0.0013in"/>
    </style:style>
    <style:style style:name="T1939" style:parent-style-name="DefaultParagraphFont" style:family="text">
      <style:text-properties fo:font-style="italic" style:font-style-asian="italic" style:font-style-complex="italic" fo:letter-spacing="0.0013in"/>
    </style:style>
    <style:style style:name="T1940" style:parent-style-name="DefaultParagraphFont" style:family="text">
      <style:text-properties fo:font-style="italic" style:font-style-asian="italic" style:font-style-complex="italic" fo:letter-spacing="0.0013in"/>
    </style:style>
    <style:style style:name="T1941" style:parent-style-name="DefaultParagraphFont" style:family="text">
      <style:text-properties fo:letter-spacing="0.0013in"/>
    </style:style>
    <style:style style:name="T19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3" style:parent-style-name="DefaultParagraphFont" style:family="text">
      <style:text-properties fo:font-size="10pt" style:font-size-asian="10pt"/>
    </style:style>
    <style:style style:name="T1944" style:parent-style-name="DefaultParagraphFont" style:family="text">
      <style:text-properties fo:font-style="italic" style:font-style-asian="italic" fo:font-size="10pt" style:font-size-asian="10pt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fo:font-style="italic" style:font-style-asian="italic" fo:font-size="10pt" style:font-size-asian="10pt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letter-spacing="-0.0013in"/>
    </style:style>
    <style:style style:name="T1964" style:parent-style-name="DefaultParagraphFont" style:family="text">
      <style:text-properties fo:letter-spacing="-0.0013in"/>
    </style:style>
    <style:style style:name="T19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966" style:parent-style-name="Pertrauka" style:family="paragraph">
      <style:paragraph-properties fo:keep-with-next="always"/>
    </style:style>
    <style:style style:name="P1967" style:parent-style-name="Roman" style:family="paragraph">
      <style:paragraph-properties fo:keep-with-next="always"/>
    </style:style>
    <style:style style:name="P1968" style:parent-style-name="Roman" style:family="paragraph">
      <style:paragraph-properties fo:keep-with-next="always"/>
    </style:style>
    <style:style style:name="T1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fo:font-style="italic" style:font-style-asian="italic" fo:font-size="10pt" style:font-size-asian="10pt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6" style:parent-style-name="DefaultParagraphFont" style:family="text">
      <style:text-properties fo:color="#000000" fo:background-color="#FFFFFF"/>
    </style:style>
    <style:style style:name="T1977" style:parent-style-name="DefaultParagraphFont" style:family="text">
      <style:text-properties fo:color="#000000" fo:background-color="#FFFFFF"/>
    </style:style>
    <style:style style:name="T1978" style:parent-style-name="DefaultParagraphFont" style:family="text">
      <style:text-properties fo:color="#000000" fo:background-color="#FFFFFF"/>
    </style:style>
    <style:style style:name="T1979" style:parent-style-name="DefaultParagraphFont" style:family="text">
      <style:text-properties fo:color="#000000" fo:background-color="#FFFFFF"/>
    </style:style>
    <style:style style:name="T1980" style:parent-style-name="DefaultParagraphFont" style:family="text">
      <style:text-properties fo:color="#000000" fo:background-color="#FFFFFF"/>
    </style:style>
    <style:style style:name="T1981" style:parent-style-name="DefaultParagraphFont" style:family="text">
      <style:text-properties fo:color="#000000" fo:background-color="#FFFFFF"/>
    </style:style>
    <style:style style:name="T1982" style:parent-style-name="DefaultParagraphFont" style:family="text">
      <style:text-properties fo:color="#000000" fo:background-color="#FFFFFF"/>
    </style:style>
    <style:style style:name="T1983" style:parent-style-name="DefaultParagraphFont" style:family="text">
      <style:text-properties fo:color="#000000" fo:background-color="#FFFFFF"/>
    </style:style>
    <style:style style:name="T1984" style:parent-style-name="DefaultParagraphFont" style:family="text">
      <style:text-properties fo:color="#000000" fo:background-color="#FFFFFF"/>
    </style:style>
    <style:style style:name="T1985" style:parent-style-name="DefaultParagraphFont" style:family="text">
      <style:text-properties fo:color="#000000" fo:background-color="#FFFFFF"/>
    </style:style>
    <style:style style:name="T1986" style:parent-style-name="DefaultParagraphFont" style:family="text">
      <style:text-properties fo:color="#000000" fo:background-color="#FFFFFF"/>
    </style:style>
    <style:style style:name="T1987" style:parent-style-name="DefaultParagraphFont" style:family="text">
      <style:text-properties fo:color="#000000" fo:background-color="#FFFFFF"/>
    </style:style>
    <style:style style:name="T1988" style:parent-style-name="DefaultParagraphFont" style:family="text">
      <style:text-properties fo:color="#000000" fo:background-color="#FFFFFF"/>
    </style:style>
    <style:style style:name="T1989" style:parent-style-name="DefaultParagraphFont" style:family="text">
      <style:text-properties fo:color="#000000" fo:background-color="#FFFFFF"/>
    </style:style>
    <style:style style:name="T1990" style:parent-style-name="DefaultParagraphFont" style:family="text">
      <style:text-properties fo:color="#000000" fo:background-color="#FFFFFF"/>
    </style:style>
    <style:style style:name="T1991" style:parent-style-name="DefaultParagraphFont" style:family="text">
      <style:text-properties fo:color="#000000" fo:background-color="#FFFFFF"/>
    </style:style>
    <style:style style:name="T1992" style:parent-style-name="DefaultParagraphFont" style:family="text">
      <style:text-properties fo:color="#000000" fo:background-color="#FFFFFF"/>
    </style:style>
    <style:style style:name="T1993" style:parent-style-name="DefaultParagraphFont" style:family="text">
      <style:text-properties fo:color="#000000" fo:background-color="#FFFFFF"/>
    </style:style>
    <style:style style:name="T1994" style:parent-style-name="DefaultParagraphFont" style:family="text">
      <style:text-properties fo:color="#000000" fo:background-color="#FFFFFF"/>
    </style:style>
    <style:style style:name="T1995" style:parent-style-name="DefaultParagraphFont" style:family="text">
      <style:text-properties fo:color="#000000" fo:background-color="#FFFFFF"/>
    </style:style>
    <style:style style:name="T1996" style:parent-style-name="DefaultParagraphFont" style:family="text">
      <style:text-properties fo:color="#000000" fo:background-color="#FFFFFF"/>
    </style:style>
    <style:style style:name="T1997" style:parent-style-name="DefaultParagraphFont" style:family="text">
      <style:text-properties fo:color="#000000" fo:background-color="#FFFFFF"/>
    </style:style>
    <style:style style:name="T1998" style:parent-style-name="DefaultParagraphFont" style:family="text">
      <style:text-properties fo:color="#000000" fo:background-color="#FFFFFF"/>
    </style:style>
    <style:style style:name="T1999" style:parent-style-name="DefaultParagraphFont" style:family="text">
      <style:text-properties fo:color="#000000" fo:background-color="#FFFFFF"/>
    </style:style>
    <style:style style:name="T2000" style:parent-style-name="DefaultParagraphFont" style:family="text">
      <style:text-properties fo:color="#000000" fo:background-color="#FFFFFF"/>
    </style:style>
    <style:style style:name="T2001" style:parent-style-name="DefaultParagraphFont" style:family="text">
      <style:text-properties fo:color="#000000" fo:background-color="#FFFFFF"/>
    </style:style>
    <style:style style:name="T2002" style:parent-style-name="DefaultParagraphFont" style:family="text">
      <style:text-properties fo:color="#000000" fo:background-color="#FFFFFF"/>
    </style:style>
    <style:style style:name="T2003" style:parent-style-name="DefaultParagraphFont" style:family="text">
      <style:text-properties fo:color="#000000" fo:background-color="#FFFFFF"/>
    </style:style>
    <style:style style:name="T2004" style:parent-style-name="DefaultParagraphFont" style:family="text">
      <style:text-properties fo:color="#000000" fo:background-color="#FFFFFF"/>
    </style:style>
    <style:style style:name="T2005" style:parent-style-name="DefaultParagraphFont" style:family="text">
      <style:text-properties fo:color="#000000" fo:background-color="#FFFFFF"/>
    </style:style>
    <style:style style:name="T2006" style:parent-style-name="DefaultParagraphFont" style:family="text">
      <style:text-properties fo:color="#000000" fo:background-color="#FFFFFF"/>
    </style:style>
    <style:style style:name="T2007" style:parent-style-name="DefaultParagraphFont" style:family="text">
      <style:text-properties fo:color="#000000" fo:background-color="#FFFFFF"/>
    </style:style>
    <style:style style:name="T2008" style:parent-style-name="DefaultParagraphFont" style:family="text">
      <style:text-properties fo:color="#000000" fo:background-color="#FFFFFF"/>
    </style:style>
    <style:style style:name="T2009" style:parent-style-name="DefaultParagraphFont" style:family="text">
      <style:text-properties fo:color="#000000" fo:background-color="#FFFFFF"/>
    </style:style>
    <style:style style:name="T2010" style:parent-style-name="DefaultParagraphFont" style:family="text">
      <style:text-properties fo:color="#000000" fo:background-color="#FFFFFF"/>
    </style:style>
    <style:style style:name="T2011" style:parent-style-name="DefaultParagraphFont" style:family="text">
      <style:text-properties fo:color="#000000" fo:background-color="#FFFFFF"/>
    </style:style>
    <style:style style:name="T2012" style:parent-style-name="DefaultParagraphFont" style:family="text">
      <style:text-properties fo:color="#000000" fo:background-color="#FFFFFF"/>
    </style:style>
    <style:style style:name="T2013" style:parent-style-name="DefaultParagraphFont" style:family="text">
      <style:text-properties fo:color="#000000" fo:background-color="#FFFFFF"/>
    </style:style>
    <style:style style:name="T2014" style:parent-style-name="DefaultParagraphFont" style:family="text">
      <style:text-properties fo:color="#000000" fo:background-color="#FFFFFF"/>
    </style:style>
    <style:style style:name="T2015" style:parent-style-name="DefaultParagraphFont" style:family="text">
      <style:text-properties fo:color="#000000" fo:background-color="#FFFFFF"/>
    </style:style>
    <style:style style:name="T2016" style:parent-style-name="DefaultParagraphFont" style:family="text">
      <style:text-properties fo:color="#000000" fo:background-color="#FFFFFF"/>
    </style:style>
    <style:style style:name="T2017" style:parent-style-name="DefaultParagraphFont" style:family="text">
      <style:text-properties fo:color="#000000" fo:background-color="#FFFFFF"/>
    </style:style>
    <style:style style:name="T2018" style:parent-style-name="DefaultParagraphFont" style:family="text">
      <style:text-properties fo:color="#000000" fo:background-color="#FFFFFF"/>
    </style:style>
    <style:style style:name="T2019" style:parent-style-name="DefaultParagraphFont" style:family="text">
      <style:text-properties fo:color="#000000" fo:background-color="#FFFFFF"/>
    </style:style>
    <style:style style:name="T2020" style:parent-style-name="DefaultParagraphFont" style:family="text">
      <style:text-properties fo:color="#000000" fo:background-color="#FFFFFF"/>
    </style:style>
    <style:style style:name="T2021" style:parent-style-name="DefaultParagraphFont" style:family="text">
      <style:text-properties fo:color="#000000" fo:background-color="#FFFFFF"/>
    </style:style>
    <style:style style:name="T2022" style:parent-style-name="DefaultParagraphFont" style:family="text">
      <style:text-properties fo:color="#000000" fo:background-color="#FFFFFF"/>
    </style:style>
    <style:style style:name="T2023" style:parent-style-name="DefaultParagraphFont" style:family="text">
      <style:text-properties fo:color="#000000" fo:background-color="#FFFFFF"/>
    </style:style>
    <style:style style:name="T2024" style:parent-style-name="DefaultParagraphFont" style:family="text">
      <style:text-properties fo:color="#000000" fo:background-color="#FFFFFF"/>
    </style:style>
    <style:style style:name="T2025" style:parent-style-name="DefaultParagraphFont" style:family="text">
      <style:text-properties fo:color="#000000" fo:background-color="#FFFFFF"/>
    </style:style>
    <style:style style:name="T2026" style:parent-style-name="DefaultParagraphFont" style:family="text">
      <style:text-properties fo:color="#000000" fo:background-color="#FFFFFF"/>
    </style:style>
    <style:style style:name="T2027" style:parent-style-name="DefaultParagraphFont" style:family="text">
      <style:text-properties fo:color="#000000" fo:background-color="#FFFFFF"/>
    </style:style>
    <style:style style:name="T2028" style:parent-style-name="DefaultParagraphFont" style:family="text">
      <style:text-properties fo:color="#000000" fo:background-color="#FFFFFF"/>
    </style:style>
    <style:style style:name="T2029" style:parent-style-name="DefaultParagraphFont" style:family="text">
      <style:text-properties fo:color="#000000" fo:background-color="#FFFFFF"/>
    </style:style>
    <style:style style:name="T2030" style:parent-style-name="DefaultParagraphFont" style:family="text">
      <style:text-properties fo:color="#000000" fo:background-color="#FFFFFF"/>
    </style:style>
    <style:style style:name="T2031" style:parent-style-name="DefaultParagraphFont" style:family="text">
      <style:text-properties fo:color="#000000" fo:background-color="#FFFFFF"/>
    </style:style>
    <style:style style:name="T2032" style:parent-style-name="DefaultParagraphFont" style:family="text">
      <style:text-properties fo:color="#000000" fo:background-color="#FFFFFF"/>
    </style:style>
    <style:style style:name="T2033" style:parent-style-name="DefaultParagraphFont" style:family="text">
      <style:text-properties fo:color="#000000" fo:background-color="#FFFFFF"/>
    </style:style>
    <style:style style:name="T2034" style:parent-style-name="DefaultParagraphFont" style:family="text">
      <style:text-properties fo:color="#000000" fo:background-color="#FFFFFF"/>
    </style:style>
    <style:style style:name="T2035" style:parent-style-name="DefaultParagraphFont" style:family="text">
      <style:text-properties fo:color="#000000" fo:background-color="#FFFFFF"/>
    </style:style>
    <style:style style:name="T2036" style:parent-style-name="DefaultParagraphFont" style:family="text">
      <style:text-properties fo:color="#000000" fo:background-color="#FFFFFF"/>
    </style:style>
    <style:style style:name="T2037" style:parent-style-name="DefaultParagraphFont" style:family="text">
      <style:text-properties fo:color="#000000" fo:background-color="#FFFFFF"/>
    </style:style>
    <style:style style:name="T2038" style:parent-style-name="DefaultParagraphFont" style:family="text">
      <style:text-properties fo:color="#000000" fo:background-color="#FFFFFF"/>
    </style:style>
    <style:style style:name="T2039" style:parent-style-name="DefaultParagraphFont" style:family="text">
      <style:text-properties fo:color="#000000" fo:background-color="#FFFFFF"/>
    </style:style>
    <style:style style:name="T2040" style:parent-style-name="DefaultParagraphFont" style:family="text">
      <style:text-properties fo:color="#000000" fo:background-color="#FFFFFF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 fo:background-color="#FFFFFF"/>
    </style:style>
    <style:style style:name="T2043" style:parent-style-name="DefaultParagraphFont" style:family="text">
      <style:text-properties fo:color="#000000" fo:background-color="#FFFFFF"/>
    </style:style>
    <style:style style:name="T2044" style:parent-style-name="DefaultParagraphFont" style:family="text">
      <style:text-properties fo:color="#000000" fo:background-color="#FFFFFF"/>
    </style:style>
    <style:style style:name="T2045" style:parent-style-name="DefaultParagraphFont" style:family="text">
      <style:text-properties fo:color="#000000" fo:background-color="#FFFFFF"/>
    </style:style>
    <style:style style:name="T2046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T2047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T2048" style:parent-style-name="DefaultParagraphFont" style:family="text">
      <style:text-properties fo:color="#000000" fo:background-color="#FFFFFF"/>
    </style:style>
    <style:style style:name="T2049" style:parent-style-name="DefaultParagraphFont" style:family="text">
      <style:text-properties fo:font-style="italic" style:font-style-asian="italic"/>
    </style:style>
    <style:style style:name="T2050" style:parent-style-name="DefaultParagraphFont" style:family="text">
      <style:text-properties fo:font-style="italic" style:font-style-asian="italic"/>
    </style:style>
    <style:style style:name="T2051" style:parent-style-name="DefaultParagraphFont" style:family="text">
      <style:text-properties fo:font-style="italic" style:font-style-asian="italic"/>
    </style:style>
    <style:style style:name="P2052" style:parent-style-name="Roman" style:family="paragraph">
      <style:text-properties fo:color="#000000" fo:background-color="#FFFFFF"/>
    </style:style>
    <style:style style:name="T2053" style:parent-style-name="DefaultParagraphFont" style:family="text">
      <style:text-properties fo:color="#000000" fo:background-color="#FFFFFF"/>
    </style:style>
    <style:style style:name="T2054" style:parent-style-name="DefaultParagraphFont" style:family="text">
      <style:text-properties fo:color="#000000" fo:background-color="#FFFFFF"/>
    </style:style>
    <style:style style:name="T2055" style:parent-style-name="DefaultParagraphFont" style:family="text">
      <style:text-properties fo:color="#000000" fo:background-color="#FFFFFF"/>
    </style:style>
    <style:style style:name="T2056" style:parent-style-name="DefaultParagraphFont" style:family="text">
      <style:text-properties fo:color="#000000" fo:background-color="#FFFFFF"/>
    </style:style>
    <style:style style:name="T2057" style:parent-style-name="DefaultParagraphFont" style:family="text">
      <style:text-properties fo:color="#000000" fo:background-color="#FFFFFF"/>
    </style:style>
    <style:style style:name="T2058" style:parent-style-name="DefaultParagraphFont" style:family="text">
      <style:text-properties fo:color="#000000" fo:background-color="#FFFFFF"/>
    </style:style>
    <style:style style:name="T2059" style:parent-style-name="DefaultParagraphFont" style:family="text">
      <style:text-properties fo:color="#000000" fo:background-color="#FFFFFF"/>
    </style:style>
    <style:style style:name="T2060" style:parent-style-name="DefaultParagraphFont" style:family="text">
      <style:text-properties fo:color="#000000" fo:background-color="#FFFFFF"/>
    </style:style>
    <style:style style:name="T2061" style:parent-style-name="DefaultParagraphFont" style:family="text">
      <style:text-properties fo:color="#000000" fo:background-color="#FFFFFF"/>
    </style:style>
    <style:style style:name="T2062" style:parent-style-name="DefaultParagraphFont" style:family="text">
      <style:text-properties fo:color="#000000" fo:background-color="#FFFFFF"/>
    </style:style>
    <style:style style:name="T2063" style:parent-style-name="DefaultParagraphFont" style:family="text">
      <style:text-properties fo:color="#000000" fo:background-color="#FFFFFF"/>
    </style:style>
    <style:style style:name="T2064" style:parent-style-name="DefaultParagraphFont" style:family="text">
      <style:text-properties fo:color="#000000" fo:background-color="#FFFFFF"/>
    </style:style>
    <style:style style:name="T2065" style:parent-style-name="DefaultParagraphFont" style:family="text">
      <style:text-properties fo:color="#000000" fo:background-color="#FFFFFF"/>
    </style:style>
    <style:style style:name="T2066" style:parent-style-name="DefaultParagraphFont" style:family="text">
      <style:text-properties fo:color="#000000" fo:background-color="#FFFFFF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font-style="italic" style:font-style-asian="italic" style:font-style-complex="italic"/>
    </style:style>
    <style:style style:name="T2069" style:parent-style-name="DefaultParagraphFont" style:family="text">
      <style:text-properties fo:font-style="italic" style:font-style-asian="italic" style:font-style-complex="italic"/>
    </style:style>
    <style:style style:name="T20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3" style:parent-style-name="DefaultParagraphFont" style:family="text">
      <style:text-properties fo:font-style="italic" style:font-style-asian="italic"/>
    </style:style>
    <style:style style:name="T2074" style:parent-style-name="DefaultParagraphFont" style:family="text">
      <style:text-properties fo:font-style="italic" style:font-style-asian="italic"/>
    </style:style>
    <style:style style:name="T2075" style:parent-style-name="DefaultParagraphFont" style:family="text">
      <style:text-properties fo:font-style="italic" style:font-style-asian="italic"/>
    </style:style>
    <style:style style:name="T20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fo:font-style="italic" style:font-style-asian="italic" fo:font-size="10pt" style:font-size-asian="10pt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fo:font-style="italic" style:font-style-asian="italic" fo:font-size="10pt" style:font-size-asian="10pt"/>
    </style:style>
    <style:style style:name="T2084" style:parent-style-name="DefaultParagraphFont" style:family="text">
      <style:text-properties fo:font-size="10pt" style:font-size-asian="10pt"/>
    </style:style>
    <style:style style:name="T20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7" style:parent-style-name="DefaultParagraphFont" style:family="text">
      <style:text-properties fo:font-size="10pt" style:font-size-asian="10pt"/>
    </style:style>
    <style:style style:name="T2088" style:parent-style-name="DefaultParagraphFont" style:family="text">
      <style:text-properties fo:font-style="italic" style:font-style-asian="italic" fo:font-size="10pt" style:font-size-asian="10pt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2" style:parent-style-name="DefaultParagraphFont" style:family="text">
      <style:text-properties fo:font-size="10pt" style:font-size-asian="10pt"/>
    </style:style>
    <style:style style:name="T2093" style:parent-style-name="DefaultParagraphFont" style:family="text">
      <style:text-properties fo:font-style="italic" style:font-style-asian="italic" fo:font-size="10pt" style:font-size-asian="10pt"/>
    </style:style>
    <style:style style:name="T2094" style:parent-style-name="DefaultParagraphFont" style:family="text">
      <style:text-properties fo:font-size="10pt" style:font-size-asian="10pt"/>
    </style:style>
    <style:style style:name="T2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7" style:parent-style-name="DefaultParagraphFont" style:family="text">
      <style:text-properties fo:font-size="10pt" style:font-size-asian="10pt"/>
    </style:style>
    <style:style style:name="T2098" style:parent-style-name="DefaultParagraphFont" style:family="text">
      <style:text-properties fo:font-style="italic" style:font-style-asian="italic" fo:font-size="10pt" style:font-size-asian="10pt"/>
    </style:style>
    <style:style style:name="T2099" style:parent-style-name="DefaultParagraphFont" style:family="text">
      <style:text-properties fo:font-size="10pt" style:font-size-asian="10pt"/>
    </style:style>
    <style:style style:name="T2100" style:parent-style-name="DefaultParagraphFont" style:family="text">
      <style:text-properties fo:letter-spacing="-0.0013in"/>
    </style:style>
    <style:style style:name="T2101" style:parent-style-name="DefaultParagraphFont" style:family="text">
      <style:text-properties fo:letter-spacing="-0.0013in"/>
    </style:style>
    <style:style style:name="T2102" style:parent-style-name="DefaultParagraphFont" style:family="text">
      <style:text-properties fo:letter-spacing="-0.0013in"/>
    </style:style>
    <style:style style:name="T2103" style:parent-style-name="DefaultParagraphFont" style:family="text">
      <style:text-properties fo:letter-spacing="-0.0013in"/>
    </style:style>
    <style:style style:name="T2104" style:parent-style-name="DefaultParagraphFont" style:family="text">
      <style:text-properties fo:letter-spacing="-0.0013in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letter-spacing="-0.0013in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letter-spacing="-0.0013in"/>
    </style:style>
    <style:style style:name="T2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5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2116" style:parent-style-name="DefaultParagraphFont" style:family="text">
      <style:text-properties fo:letter-spacing="-0.0027in"/>
    </style:style>
    <style:style style:name="T2117" style:parent-style-name="DefaultParagraphFont" style:family="text">
      <style:text-properties fo:letter-spacing="-0.0027in" fo:font-size="10pt" style:font-size-asian="10pt"/>
    </style:style>
    <style:style style:name="T2118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2119" style:parent-style-name="DefaultParagraphFont" style:family="text">
      <style:text-properties fo:letter-spacing="-0.0027in" fo:font-size="10pt" style:font-size-asian="10pt"/>
    </style:style>
    <style:style style:name="T2120" style:parent-style-name="DefaultParagraphFont" style:family="text">
      <style:text-properties fo:letter-spacing="-0.0027in"/>
    </style:style>
    <style:style style:name="T2121" style:parent-style-name="DefaultParagraphFont" style:family="text">
      <style:text-properties fo:letter-spacing="-0.0027in"/>
    </style:style>
    <style:style style:name="T2122" style:parent-style-name="DefaultParagraphFont" style:family="text">
      <style:text-properties fo:letter-spacing="-0.0027in"/>
    </style:style>
    <style:style style:name="T2123" style:parent-style-name="DefaultParagraphFont" style:family="text">
      <style:text-properties fo:letter-spacing="-0.0027in"/>
    </style:style>
    <style:style style:name="T2124" style:parent-style-name="DefaultParagraphFont" style:family="text">
      <style:text-properties fo:letter-spacing="-0.0027in"/>
    </style:style>
    <style:style style:name="T2125" style:parent-style-name="DefaultParagraphFont" style:family="text">
      <style:text-properties fo:letter-spacing="-0.0027in"/>
    </style:style>
    <style:style style:name="T2126" style:parent-style-name="DefaultParagraphFont" style:family="text">
      <style:text-properties fo:letter-spacing="-0.0027in"/>
    </style:style>
    <style:style style:name="T2127" style:parent-style-name="DefaultParagraphFont" style:family="text">
      <style:text-properties fo:letter-spacing="-0.0027in"/>
    </style:style>
    <style:style style:name="T2128" style:parent-style-name="DefaultParagraphFont" style:family="text">
      <style:text-properties fo:letter-spacing="-0.0027in"/>
    </style:style>
    <style:style style:name="T2129" style:parent-style-name="DefaultParagraphFont" style:family="text">
      <style:text-properties fo:letter-spacing="-0.0027in"/>
    </style:style>
    <style:style style:name="T2130" style:parent-style-name="DefaultParagraphFont" style:family="text">
      <style:text-properties fo:letter-spacing="-0.0027in"/>
    </style:style>
    <style:style style:name="T2131" style:parent-style-name="DefaultParagraphFont" style:family="text">
      <style:text-properties fo:letter-spacing="-0.0027in"/>
    </style:style>
    <style:style style:name="T2132" style:parent-style-name="DefaultParagraphFont" style:family="text">
      <style:text-properties fo:letter-spacing="-0.0027in"/>
    </style:style>
    <style:style style:name="T2133" style:parent-style-name="DefaultParagraphFont" style:family="text">
      <style:text-properties fo:letter-spacing="-0.0027in"/>
    </style:style>
    <style:style style:name="T2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fo:font-style="italic" style:font-style-asian="italic" fo:font-size="10pt" style:font-size-asian="10pt"/>
    </style:style>
    <style:style style:name="T2138" style:parent-style-name="DefaultParagraphFont" style:family="text">
      <style:text-properties fo:font-size="10pt" style:font-size-asian="10pt"/>
    </style:style>
    <style:style style:name="T2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fo:font-style="italic" style:font-style-asian="italic" fo:font-size="10pt" style:font-size-asian="10pt"/>
    </style:style>
    <style:style style:name="T2143" style:parent-style-name="DefaultParagraphFont" style:family="text">
      <style:text-properties fo:font-size="10pt" style:font-size-asian="10pt"/>
    </style:style>
    <style:style style:name="T2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6" style:parent-style-name="DefaultParagraphFont" style:family="text">
      <style:text-properties fo:font-size="10pt" style:font-size-asian="10pt"/>
    </style:style>
    <style:style style:name="T2147" style:parent-style-name="DefaultParagraphFont" style:family="text">
      <style:text-properties fo:font-style="italic" style:font-style-asian="italic" fo:font-size="10pt" style:font-size-asian="10pt"/>
    </style:style>
    <style:style style:name="T2148" style:parent-style-name="DefaultParagraphFont" style:family="text">
      <style:text-properties fo:font-size="10pt" style:font-size-asian="10pt"/>
    </style:style>
    <style:style style:name="T2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fo:font-style="italic" style:font-style-asian="italic" fo:font-size="10pt" style:font-size-asian="10pt"/>
    </style:style>
    <style:style style:name="T2153" style:parent-style-name="DefaultParagraphFont" style:family="text">
      <style:text-properties fo:font-size="10pt" style:font-size-asian="10pt"/>
    </style:style>
    <style:style style:name="T2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fo:font-style="italic" style:font-style-asian="italic" fo:font-size="10pt" style:font-size-asian="10pt"/>
    </style:style>
    <style:style style:name="T2158" style:parent-style-name="DefaultParagraphFont" style:family="text">
      <style:text-properties fo:font-size="10pt" style:font-size-asian="10pt"/>
    </style:style>
    <style:style style:name="T2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1" style:parent-style-name="DefaultParagraphFont" style:family="text">
      <style:text-properties fo:font-size="10pt" style:font-size-asian="10pt"/>
    </style:style>
    <style:style style:name="T2162" style:parent-style-name="DefaultParagraphFont" style:family="text">
      <style:text-properties fo:font-style="italic" style:font-style-asian="italic" fo:font-size="10pt" style:font-size-asian="10pt"/>
    </style:style>
    <style:style style:name="T2163" style:parent-style-name="DefaultParagraphFont" style:family="text">
      <style:text-properties fo:font-size="10pt" style:font-size-asian="10pt"/>
    </style:style>
    <style:style style:name="T2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165" style:parent-style-name="Roman" style:family="paragraph">
      <style:text-properties fo:letter-spacing="0.0013in"/>
    </style:style>
    <style:style style:name="P2166" style:parent-style-name="Roman" style:family="paragraph">
      <style:paragraph-properties fo:keep-with-next="always"/>
    </style:style>
    <style:style style:name="T2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8" style:parent-style-name="DefaultParagraphFont" style:family="text">
      <style:text-properties fo:font-size="10pt" style:font-size-asian="10pt"/>
    </style:style>
    <style:style style:name="T2169" style:parent-style-name="DefaultParagraphFont" style:family="text">
      <style:text-properties fo:font-style="italic" style:font-style-asian="italic" fo:font-size="10pt" style:font-size-asian="10pt"/>
    </style:style>
    <style:style style:name="T2170" style:parent-style-name="DefaultParagraphFont" style:family="text">
      <style:text-properties fo:font-size="10pt" style:font-size-asian="10pt"/>
    </style:style>
    <style:style style:name="T2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2" style:parent-style-name="DefaultParagraphFont" style:family="text">
      <style:text-properties fo:font-size="10pt" style:font-size-asian="10pt"/>
    </style:style>
    <style:style style:name="T2173" style:parent-style-name="DefaultParagraphFont" style:family="text">
      <style:text-properties fo:font-style="italic" style:font-style-asian="italic" fo:font-size="10pt" style:font-size-asian="10pt"/>
    </style:style>
    <style:style style:name="T2174" style:parent-style-name="DefaultParagraphFont" style:family="text">
      <style:text-properties fo:font-size="10pt" style:font-size-asian="10pt"/>
    </style:style>
    <style:style style:name="T2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fo:font-style="italic" style:font-style-asian="italic" fo:font-size="10pt" style:font-size-asian="10pt"/>
    </style:style>
    <style:style style:name="T2179" style:parent-style-name="DefaultParagraphFont" style:family="text">
      <style:text-properties fo:font-size="10pt" style:font-size-asian="10pt"/>
    </style:style>
    <style:style style:name="T2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2" style:parent-style-name="DefaultParagraphFont" style:family="text">
      <style:text-properties fo:font-size="10pt" style:font-size-asian="10pt"/>
    </style:style>
    <style:style style:name="T2183" style:parent-style-name="DefaultParagraphFont" style:family="text">
      <style:text-properties fo:font-style="italic" style:font-style-asian="italic" fo:font-size="10pt" style:font-size-asian="10pt"/>
    </style:style>
    <style:style style:name="T2184" style:parent-style-name="DefaultParagraphFont" style:family="text">
      <style:text-properties fo:font-size="10pt" style:font-size-asian="10pt"/>
    </style:style>
    <style:style style:name="T2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7" style:parent-style-name="DefaultParagraphFont" style:family="text">
      <style:text-properties fo:font-size="10pt" style:font-size-asian="10pt"/>
    </style:style>
    <style:style style:name="T2188" style:parent-style-name="DefaultParagraphFont" style:family="text">
      <style:text-properties fo:font-style="italic" style:font-style-asian="italic" fo:font-size="10pt" style:font-size-asian="10pt"/>
    </style:style>
    <style:style style:name="T2189" style:parent-style-name="DefaultParagraphFont" style:family="text">
      <style:text-properties fo:font-size="10pt" style:font-size-asian="10pt"/>
    </style:style>
    <style:style style:name="T2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2" style:parent-style-name="DefaultParagraphFont" style:family="text">
      <style:text-properties fo:font-size="10pt" style:font-size-asian="10pt"/>
    </style:style>
    <style:style style:name="T2193" style:parent-style-name="DefaultParagraphFont" style:family="text">
      <style:text-properties fo:font-style="italic" style:font-style-asian="italic" fo:font-size="10pt" style:font-size-asian="10pt"/>
    </style:style>
    <style:style style:name="T2194" style:parent-style-name="DefaultParagraphFont" style:family="text">
      <style:text-properties fo:font-size="10pt" style:font-size-asian="10pt"/>
    </style:style>
    <style:style style:name="T2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font-style="italic" style:font-style-asian="italic"/>
    </style:style>
    <style:style style:name="T2198" style:parent-style-name="DefaultParagraphFont" style:family="text">
      <style:text-properties fo:font-style="italic" style:font-style-asian="italic"/>
    </style:style>
    <style:style style:name="T2199" style:parent-style-name="DefaultParagraphFont" style:family="text">
      <style:text-properties fo:font-style="italic" style:font-style-asian="italic"/>
    </style:style>
    <style:style style:name="P2200" style:parent-style-name="Roman" style:family="paragraph">
      <style:text-properties fo:letter-spacing="-0.0013in"/>
    </style:style>
    <style:style style:name="T2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2" style:parent-style-name="DefaultParagraphFont" style:family="text">
      <style:text-properties fo:font-size="10pt" style:font-size-asian="10pt"/>
    </style:style>
    <style:style style:name="T2203" style:parent-style-name="DefaultParagraphFont" style:family="text">
      <style:text-properties fo:font-style="italic" style:font-style-asian="italic" fo:font-size="10pt" style:font-size-asian="10pt"/>
    </style:style>
    <style:style style:name="T2204" style:parent-style-name="DefaultParagraphFont" style:family="text">
      <style:text-properties fo:font-size="10pt" style:font-size-asian="10pt"/>
    </style:style>
    <style:style style:name="T2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7" style:parent-style-name="DefaultParagraphFont" style:family="text">
      <style:text-properties fo:font-size="10pt" style:font-size-asian="10pt"/>
    </style:style>
    <style:style style:name="T2208" style:parent-style-name="DefaultParagraphFont" style:family="text">
      <style:text-properties fo:font-style="italic" style:font-style-asian="italic" fo:font-size="10pt" style:font-size-asian="10pt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2" style:parent-style-name="DefaultParagraphFont" style:family="text">
      <style:text-properties fo:font-size="10pt" style:font-size-asian="10pt"/>
    </style:style>
    <style:style style:name="T2213" style:parent-style-name="DefaultParagraphFont" style:family="text">
      <style:text-properties fo:font-style="italic" style:font-style-asian="italic" fo:font-size="10pt" style:font-size-asian="10pt"/>
    </style:style>
    <style:style style:name="T2214" style:parent-style-name="DefaultParagraphFont" style:family="text">
      <style:text-properties fo:font-size="10pt" style:font-size-asian="10pt"/>
    </style:style>
    <style:style style:name="T2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fo:font-style="italic" style:font-style-asian="italic" fo:font-size="10pt" style:font-size-asian="10pt"/>
    </style:style>
    <style:style style:name="T2219" style:parent-style-name="DefaultParagraphFont" style:family="text">
      <style:text-properties fo:font-size="10pt" style:font-size-asian="10pt"/>
    </style:style>
    <style:style style:name="T2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2" style:parent-style-name="DefaultParagraphFont" style:family="text">
      <style:text-properties fo:font-size="10pt" style:font-size-asian="10pt"/>
    </style:style>
    <style:style style:name="T2223" style:parent-style-name="DefaultParagraphFont" style:family="text">
      <style:text-properties fo:font-style="italic" style:font-style-asian="italic" fo:font-size="10pt" style:font-size-asian="10pt"/>
    </style:style>
    <style:style style:name="T2224" style:parent-style-name="DefaultParagraphFont" style:family="text">
      <style:text-properties fo:font-size="10pt" style:font-size-asian="10pt"/>
    </style:style>
    <style:style style:name="T2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7" style:parent-style-name="DefaultParagraphFont" style:family="text">
      <style:text-properties fo:font-size="10pt" style:font-size-asian="10pt"/>
    </style:style>
    <style:style style:name="T2228" style:parent-style-name="DefaultParagraphFont" style:family="text">
      <style:text-properties fo:font-style="italic" style:font-style-asian="italic" fo:font-size="10pt" style:font-size-asian="10pt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1" style:parent-style-name="DefaultParagraphFont" style:family="text">
      <style:text-properties fo:font-size="10pt" style:font-size-asian="10pt"/>
    </style:style>
    <style:style style:name="T2232" style:parent-style-name="DefaultParagraphFont" style:family="text">
      <style:text-properties fo:font-style="italic" style:font-style-asian="italic" fo:font-size="10pt" style:font-size-asian="10pt"/>
    </style:style>
    <style:style style:name="T2233" style:parent-style-name="DefaultParagraphFont" style:family="text">
      <style:text-properties fo:font-size="10pt" style:font-size-asian="10pt"/>
    </style:style>
    <style:style style:name="T2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6" style:parent-style-name="DefaultParagraphFont" style:family="text">
      <style:text-properties fo:font-size="10pt" style:font-size-asian="10pt"/>
    </style:style>
    <style:style style:name="T2237" style:parent-style-name="DefaultParagraphFont" style:family="text">
      <style:text-properties fo:font-style="italic" style:font-style-asian="italic" fo:font-size="10pt" style:font-size-asian="10pt"/>
    </style:style>
    <style:style style:name="T2238" style:parent-style-name="DefaultParagraphFont" style:family="text">
      <style:text-properties fo:font-size="10pt" style:font-size-asian="10pt"/>
    </style:style>
    <style:style style:name="T2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1" style:parent-style-name="DefaultParagraphFont" style:family="text">
      <style:text-properties fo:font-size="10pt" style:font-size-asian="10pt"/>
    </style:style>
    <style:style style:name="T2242" style:parent-style-name="DefaultParagraphFont" style:family="text">
      <style:text-properties fo:font-style="italic" style:font-style-asian="italic" fo:font-size="10pt" style:font-size-asian="10pt"/>
    </style:style>
    <style:style style:name="T2243" style:parent-style-name="DefaultParagraphFont" style:family="text">
      <style:text-properties fo:font-size="10pt" style:font-size-asian="10pt"/>
    </style:style>
    <style:style style:name="T2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6" style:parent-style-name="DefaultParagraphFont" style:family="text">
      <style:text-properties fo:font-size="10pt" style:font-size-asian="10pt"/>
    </style:style>
    <style:style style:name="T2247" style:parent-style-name="DefaultParagraphFont" style:family="text">
      <style:text-properties fo:font-style="italic" style:font-style-asian="italic" fo:font-size="10pt" style:font-size-asian="10pt"/>
    </style:style>
    <style:style style:name="T2248" style:parent-style-name="DefaultParagraphFont" style:family="text">
      <style:text-properties fo:font-size="10pt" style:font-size-asian="10pt"/>
    </style:style>
    <style:style style:name="T2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1" style:parent-style-name="DefaultParagraphFont" style:family="text">
      <style:text-properties fo:font-size="10pt" style:font-size-asian="10pt"/>
    </style:style>
    <style:style style:name="T2252" style:parent-style-name="DefaultParagraphFont" style:family="text">
      <style:text-properties fo:font-style="italic" style:font-style-asian="italic" fo:font-size="10pt" style:font-size-asian="10pt"/>
    </style:style>
    <style:style style:name="T2253" style:parent-style-name="DefaultParagraphFont" style:family="text">
      <style:text-properties fo:font-size="10pt" style:font-size-asian="10pt"/>
    </style:style>
    <style:style style:name="T2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fo:font-style="italic" style:font-style-asian="italic" fo:font-size="10pt" style:font-size-asian="10pt"/>
    </style:style>
    <style:style style:name="T2258" style:parent-style-name="DefaultParagraphFont" style:family="text">
      <style:text-properties fo:font-size="10pt" style:font-size-asian="10pt"/>
    </style:style>
    <style:style style:name="T2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1" style:parent-style-name="DefaultParagraphFont" style:family="text">
      <style:text-properties fo:font-size="10pt" style:font-size-asian="10pt"/>
    </style:style>
    <style:style style:name="T2262" style:parent-style-name="DefaultParagraphFont" style:family="text">
      <style:text-properties fo:font-style="italic" style:font-style-asian="italic" fo:font-size="10pt" style:font-size-asian="10pt"/>
    </style:style>
    <style:style style:name="T2263" style:parent-style-name="DefaultParagraphFont" style:family="text">
      <style:text-properties fo:font-size="10pt" style:font-size-asian="10pt"/>
    </style:style>
    <style:style style:name="T2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6" style:parent-style-name="DefaultParagraphFont" style:family="text">
      <style:text-properties fo:font-size="10pt" style:font-size-asian="10pt"/>
    </style:style>
    <style:style style:name="T2267" style:parent-style-name="DefaultParagraphFont" style:family="text">
      <style:text-properties fo:font-style="italic" style:font-style-asian="italic" fo:font-size="10pt" style:font-size-asian="10pt"/>
    </style:style>
    <style:style style:name="T2268" style:parent-style-name="DefaultParagraphFont" style:family="text">
      <style:text-properties fo:font-size="10pt" style:font-size-asian="10pt"/>
    </style:style>
    <style:style style:name="T2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1" style:parent-style-name="DefaultParagraphFont" style:family="text">
      <style:text-properties fo:font-size="10pt" style:font-size-asian="10pt"/>
    </style:style>
    <style:style style:name="T2272" style:parent-style-name="DefaultParagraphFont" style:family="text">
      <style:text-properties fo:font-style="italic" style:font-style-asian="italic" fo:font-size="10pt" style:font-size-asian="10pt"/>
    </style:style>
    <style:style style:name="T2273" style:parent-style-name="DefaultParagraphFont" style:family="text">
      <style:text-properties fo:font-size="10pt" style:font-size-asian="10pt"/>
    </style:style>
    <style:style style:name="T2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6" style:parent-style-name="DefaultParagraphFont" style:family="text">
      <style:text-properties fo:font-size="10pt" style:font-size-asian="10pt"/>
    </style:style>
    <style:style style:name="T2277" style:parent-style-name="DefaultParagraphFont" style:family="text">
      <style:text-properties fo:font-style="italic" style:font-style-asian="italic" fo:font-size="10pt" style:font-size-asian="10pt"/>
    </style:style>
    <style:style style:name="T2278" style:parent-style-name="DefaultParagraphFont" style:family="text">
      <style:text-properties fo:font-size="10pt" style:font-size-asian="10pt"/>
    </style:style>
    <style:style style:name="T2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1" style:parent-style-name="DefaultParagraphFont" style:family="text">
      <style:text-properties fo:font-size="10pt" style:font-size-asian="10pt"/>
    </style:style>
    <style:style style:name="T2282" style:parent-style-name="DefaultParagraphFont" style:family="text">
      <style:text-properties fo:font-style="italic" style:font-style-asian="italic" fo:font-size="10pt" style:font-size-asian="10pt"/>
    </style:style>
    <style:style style:name="T2283" style:parent-style-name="DefaultParagraphFont" style:family="text">
      <style:text-properties fo:font-size="10pt" style:font-size-asian="10pt"/>
    </style:style>
    <style:style style:name="T2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5" style:parent-style-name="DefaultParagraphFont" style:family="text">
      <style:text-properties fo:font-style="italic" style:font-style-asian="italic"/>
    </style:style>
    <style:style style:name="T2286" style:parent-style-name="DefaultParagraphFont" style:family="text">
      <style:text-properties fo:font-style="italic" style:font-style-asian="italic"/>
    </style:style>
    <style:style style:name="T2287" style:parent-style-name="DefaultParagraphFont" style:family="text">
      <style:text-properties fo:font-style="italic" style:font-style-asian="italic"/>
    </style:style>
    <style:style style:name="T2288" style:parent-style-name="DefaultParagraphFont" style:family="text">
      <style:text-properties fo:font-style="italic" style:font-style-asian="italic"/>
    </style:style>
    <style:style style:name="T2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0" style:parent-style-name="DefaultParagraphFont" style:family="text">
      <style:text-properties fo:font-size="10pt" style:font-size-asian="10pt"/>
    </style:style>
    <style:style style:name="T2291" style:parent-style-name="DefaultParagraphFont" style:family="text">
      <style:text-properties fo:font-style="italic" style:font-style-asian="italic" fo:font-size="10pt" style:font-size-asian="10pt"/>
    </style:style>
    <style:style style:name="T2292" style:parent-style-name="DefaultParagraphFont" style:family="text">
      <style:text-properties fo:font-size="10pt" style:font-size-asian="10pt"/>
    </style:style>
    <style:style style:name="T2293" style:parent-style-name="DefaultParagraphFont" style:family="text">
      <style:text-properties fo:letter-spacing="0.0027in"/>
    </style:style>
    <style:style style:name="T2294" style:parent-style-name="DefaultParagraphFont" style:family="text">
      <style:text-properties fo:letter-spacing="0.0027in"/>
    </style:style>
    <style:style style:name="T2295" style:parent-style-name="DefaultParagraphFont" style:family="text">
      <style:text-properties fo:letter-spacing="0.0027in"/>
    </style:style>
    <style:style style:name="T2296" style:parent-style-name="DefaultParagraphFont" style:family="text">
      <style:text-properties fo:letter-spacing="0.0027in"/>
    </style:style>
    <style:style style:name="T2297" style:parent-style-name="DefaultParagraphFont" style:family="text">
      <style:text-properties fo:letter-spacing="0.0027in"/>
    </style:style>
    <style:style style:name="T2298" style:parent-style-name="DefaultParagraphFont" style:family="text">
      <style:text-properties fo:letter-spacing="0.0027in"/>
    </style:style>
    <style:style style:name="T2299" style:parent-style-name="DefaultParagraphFont" style:family="text">
      <style:text-properties fo:letter-spacing="0.0027in"/>
    </style:style>
    <style:style style:name="T2300" style:parent-style-name="DefaultParagraphFont" style:family="text">
      <style:text-properties fo:letter-spacing="0.0027in"/>
    </style:style>
    <style:style style:name="T2301" style:parent-style-name="DefaultParagraphFont" style:family="text">
      <style:text-properties fo:letter-spacing="0.0027in"/>
    </style:style>
    <style:style style:name="T2302" style:parent-style-name="DefaultParagraphFont" style:family="text">
      <style:text-properties fo:letter-spacing="0.0027in"/>
    </style:style>
    <style:style style:name="T2303" style:parent-style-name="DefaultParagraphFont" style:family="text">
      <style:text-properties fo:letter-spacing="0.0027in"/>
    </style:style>
    <style:style style:name="T2304" style:parent-style-name="DefaultParagraphFont" style:family="text">
      <style:text-properties fo:letter-spacing="0.0027in"/>
    </style:style>
    <style:style style:name="T2305" style:parent-style-name="DefaultParagraphFont" style:family="text">
      <style:text-properties fo:letter-spacing="0.0027in"/>
    </style:style>
    <style:style style:name="T2306" style:parent-style-name="DefaultParagraphFont" style:family="text">
      <style:text-properties fo:letter-spacing="0.0027in"/>
    </style:style>
    <style:style style:name="T2307" style:parent-style-name="DefaultParagraphFont" style:family="text">
      <style:text-properties fo:letter-spacing="0.0027in"/>
    </style:style>
    <style:style style:name="T2308" style:parent-style-name="DefaultParagraphFont" style:family="text">
      <style:text-properties fo:letter-spacing="0.0027in"/>
    </style:style>
    <style:style style:name="T2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1" style:parent-style-name="DefaultParagraphFont" style:family="text">
      <style:text-properties fo:font-size="10pt" style:font-size-asian="10pt"/>
    </style:style>
    <style:style style:name="T2312" style:parent-style-name="DefaultParagraphFont" style:family="text">
      <style:text-properties fo:font-style="italic" style:font-style-asian="italic" fo:font-size="10pt" style:font-size-asian="10pt"/>
    </style:style>
    <style:style style:name="T2313" style:parent-style-name="DefaultParagraphFont" style:family="text">
      <style:text-properties fo:font-size="10pt" style:font-size-asian="10pt"/>
    </style:style>
    <style:style style:name="T2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5" style:parent-style-name="DefaultParagraphFont" style:family="text">
      <style:text-properties fo:font-size="10pt" style:font-size-asian="10pt"/>
    </style:style>
    <style:style style:name="T2316" style:parent-style-name="DefaultParagraphFont" style:family="text">
      <style:text-properties fo:font-style="italic" style:font-style-asian="italic" fo:font-size="10pt" style:font-size-asian="10pt"/>
    </style:style>
    <style:style style:name="T2317" style:parent-style-name="DefaultParagraphFont" style:family="text">
      <style:text-properties fo:font-size="10pt" style:font-size-asian="10pt"/>
    </style:style>
    <style:style style:name="T2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0" style:parent-style-name="DefaultParagraphFont" style:family="text">
      <style:text-properties fo:font-size="10pt" style:font-size-asian="10pt"/>
    </style:style>
    <style:style style:name="T2321" style:parent-style-name="DefaultParagraphFont" style:family="text">
      <style:text-properties fo:font-style="italic" style:font-style-asian="italic" fo:font-size="10pt" style:font-size-asian="10pt"/>
    </style:style>
    <style:style style:name="T2322" style:parent-style-name="DefaultParagraphFont" style:family="text">
      <style:text-properties fo:font-size="10pt" style:font-size-asian="10pt"/>
    </style:style>
    <style:style style:name="T2323" style:parent-style-name="DefaultParagraphFont" style:family="text">
      <style:text-properties fo:font-style="italic" style:font-style-asian="italic"/>
    </style:style>
    <style:style style:name="T2324" style:parent-style-name="DefaultParagraphFont" style:family="text">
      <style:text-properties fo:font-style="italic" style:font-style-asian="italic"/>
    </style:style>
    <style:style style:name="T2325" style:parent-style-name="DefaultParagraphFont" style:family="text">
      <style:text-properties fo:font-style="italic" style:font-style-asian="italic"/>
    </style:style>
    <style:style style:name="T2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7" style:parent-style-name="DefaultParagraphFont" style:family="text">
      <style:text-properties fo:font-size="10pt" style:font-size-asian="10pt"/>
    </style:style>
    <style:style style:name="T2328" style:parent-style-name="DefaultParagraphFont" style:family="text">
      <style:text-properties fo:font-style="italic" style:font-style-asian="italic" fo:font-size="10pt" style:font-size-asian="10pt"/>
    </style:style>
    <style:style style:name="T2329" style:parent-style-name="DefaultParagraphFont" style:family="text">
      <style:text-properties fo:font-size="10pt" style:font-size-asian="10pt"/>
    </style:style>
    <style:style style:name="T2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2" style:parent-style-name="DefaultParagraphFont" style:family="text">
      <style:text-properties fo:font-size="10pt" style:font-size-asian="10pt"/>
    </style:style>
    <style:style style:name="T2333" style:parent-style-name="DefaultParagraphFont" style:family="text">
      <style:text-properties fo:font-style="italic" style:font-style-asian="italic" fo:font-size="10pt" style:font-size-asian="10pt"/>
    </style:style>
    <style:style style:name="T2334" style:parent-style-name="DefaultParagraphFont" style:family="text">
      <style:text-properties fo:font-size="10pt" style:font-size-asian="10pt"/>
    </style:style>
    <style:style style:name="T23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6" style:parent-style-name="DefaultParagraphFont" style:family="text">
      <style:text-properties fo:font-size="10pt" style:font-size-asian="10pt"/>
    </style:style>
    <style:style style:name="T2337" style:parent-style-name="DefaultParagraphFont" style:family="text">
      <style:text-properties fo:font-style="italic" style:font-style-asian="italic" fo:font-size="10pt" style:font-size-asian="10pt"/>
    </style:style>
    <style:style style:name="T2338" style:parent-style-name="DefaultParagraphFont" style:family="text">
      <style:text-properties fo:font-size="10pt" style:font-size-asian="10pt"/>
    </style:style>
    <style:style style:name="T2339" style:parent-style-name="DefaultParagraphFont" style:family="text">
      <style:text-properties fo:letter-spacing="0.0013in"/>
    </style:style>
    <style:style style:name="T2340" style:parent-style-name="DefaultParagraphFont" style:family="text">
      <style:text-properties fo:letter-spacing="0.0013in"/>
    </style:style>
    <style:style style:name="T2341" style:parent-style-name="DefaultParagraphFont" style:family="text">
      <style:text-properties fo:letter-spacing="0.0013in"/>
    </style:style>
    <style:style style:name="T2342" style:parent-style-name="DefaultParagraphFont" style:family="text">
      <style:text-properties fo:letter-spacing="0.0013in"/>
    </style:style>
    <style:style style:name="T2343" style:parent-style-name="DefaultParagraphFont" style:family="text">
      <style:text-properties fo:letter-spacing="0.0013in"/>
    </style:style>
    <style:style style:name="T2344" style:parent-style-name="DefaultParagraphFont" style:family="text">
      <style:text-properties fo:letter-spacing="0.0013in"/>
    </style:style>
    <style:style style:name="T2345" style:parent-style-name="DefaultParagraphFont" style:family="text">
      <style:text-properties fo:letter-spacing="0.0013in"/>
    </style:style>
    <style:style style:name="T2346" style:parent-style-name="DefaultParagraphFont" style:family="text">
      <style:text-properties fo:letter-spacing="0.0013in"/>
    </style:style>
    <style:style style:name="T2347" style:parent-style-name="DefaultParagraphFont" style:family="text">
      <style:text-properties fo:letter-spacing="0.0013in"/>
    </style:style>
    <style:style style:name="T2348" style:parent-style-name="DefaultParagraphFont" style:family="text">
      <style:text-properties fo:letter-spacing="0.0013in"/>
    </style:style>
    <style:style style:name="T2349" style:parent-style-name="DefaultParagraphFont" style:family="text">
      <style:text-properties fo:letter-spacing="0.0013in"/>
    </style:style>
    <style:style style:name="T2350" style:parent-style-name="DefaultParagraphFont" style:family="text">
      <style:text-properties fo:letter-spacing="0.0013in"/>
    </style:style>
    <style:style style:name="T2351" style:parent-style-name="DefaultParagraphFont" style:family="text">
      <style:text-properties fo:letter-spacing="0.0013in"/>
    </style:style>
    <style:style style:name="T2352" style:parent-style-name="DefaultParagraphFont" style:family="text">
      <style:text-properties fo:letter-spacing="0.0013in"/>
    </style:style>
    <style:style style:name="T2353" style:parent-style-name="DefaultParagraphFont" style:family="text">
      <style:text-properties fo:letter-spacing="0.0013in"/>
    </style:style>
    <style:style style:name="T2354" style:parent-style-name="DefaultParagraphFont" style:family="text">
      <style:text-properties fo:letter-spacing="0.0013in"/>
    </style:style>
    <style:style style:name="T2355" style:parent-style-name="DefaultParagraphFont" style:family="text">
      <style:text-properties fo:letter-spacing="0.0013in"/>
    </style:style>
    <style:style style:name="T2356" style:parent-style-name="DefaultParagraphFont" style:family="text">
      <style:text-properties fo:letter-spacing="0.0013in"/>
    </style:style>
    <style:style style:name="T2357" style:parent-style-name="DefaultParagraphFont" style:family="text">
      <style:text-properties fo:letter-spacing="0.0013in"/>
    </style:style>
    <style:style style:name="T2358" style:parent-style-name="DefaultParagraphFont" style:family="text">
      <style:text-properties fo:letter-spacing="0.0013in"/>
    </style:style>
    <style:style style:name="T2359" style:parent-style-name="DefaultParagraphFont" style:family="text">
      <style:text-properties fo:font-style="italic" style:font-style-asian="italic" style:font-style-complex="italic"/>
    </style:style>
    <style:style style:name="T2360" style:parent-style-name="DefaultParagraphFont" style:family="text">
      <style:text-properties fo:font-style="italic" style:font-style-asian="italic" style:font-style-complex="italic"/>
    </style:style>
    <style:style style:name="T2361" style:parent-style-name="DefaultParagraphFont" style:family="text">
      <style:text-properties fo:font-style="italic" style:font-style-asian="italic" style:font-style-complex="italic"/>
    </style:style>
    <style:style style:name="T2362" style:parent-style-name="DefaultParagraphFont" style:family="text">
      <style:text-properties fo:font-style="italic" style:font-style-asian="italic" style:font-style-complex="italic"/>
    </style:style>
    <style:style style:name="T2363" style:parent-style-name="DefaultParagraphFont" style:family="text">
      <style:text-properties fo:font-style="italic" style:font-style-asian="italic" style:font-style-complex="italic"/>
    </style:style>
    <style:style style:name="T2364" style:parent-style-name="DefaultParagraphFont" style:family="text">
      <style:text-properties fo:font-style="italic" style:font-style-asian="italic" style:font-style-complex="italic"/>
    </style:style>
    <style:style style:name="T2365" style:parent-style-name="DefaultParagraphFont" style:family="text">
      <style:text-properties fo:font-style="italic" style:font-style-asian="italic" style:font-style-complex="italic"/>
    </style:style>
    <style:style style:name="T2366" style:parent-style-name="DefaultParagraphFont" style:family="text">
      <style:text-properties fo:font-style="italic" style:font-style-asian="italic" style:font-style-complex="italic"/>
    </style:style>
    <style:style style:name="T2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9" style:parent-style-name="DefaultParagraphFont" style:family="text">
      <style:text-properties fo:font-size="10pt" style:font-size-asian="10pt"/>
    </style:style>
    <style:style style:name="T2370" style:parent-style-name="DefaultParagraphFont" style:family="text">
      <style:text-properties fo:font-style="italic" style:font-style-asian="italic" fo:font-size="10pt" style:font-size-asian="10pt"/>
    </style:style>
    <style:style style:name="T2371" style:parent-style-name="DefaultParagraphFont" style:family="text">
      <style:text-properties fo:font-size="10pt" style:font-size-asian="10pt"/>
    </style:style>
    <style:style style:name="T2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3" style:parent-style-name="DefaultParagraphFont" style:family="text">
      <style:text-properties fo:font-size="10pt" style:font-size-asian="10pt"/>
    </style:style>
    <style:style style:name="T2374" style:parent-style-name="DefaultParagraphFont" style:family="text">
      <style:text-properties fo:font-style="italic" style:font-style-asian="italic" fo:font-size="10pt" style:font-size-asian="10pt"/>
    </style:style>
    <style:style style:name="T2375" style:parent-style-name="DefaultParagraphFont" style:family="text">
      <style:text-properties fo:font-size="10pt" style:font-size-asian="10pt"/>
    </style:style>
    <style:style style:name="T2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8" style:parent-style-name="DefaultParagraphFont" style:family="text">
      <style:text-properties fo:font-size="10pt" style:font-size-asian="10pt"/>
    </style:style>
    <style:style style:name="T2379" style:parent-style-name="DefaultParagraphFont" style:family="text">
      <style:text-properties fo:font-style="italic" style:font-style-asian="italic" fo:font-size="10pt" style:font-size-asian="10pt"/>
    </style:style>
    <style:style style:name="T2380" style:parent-style-name="DefaultParagraphFont" style:family="text">
      <style:text-properties fo:font-size="10pt" style:font-size-asian="10pt"/>
    </style:style>
    <style:style style:name="T2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2" style:parent-style-name="DefaultParagraphFont" style:family="text">
      <style:text-properties fo:font-size="10pt" style:font-size-asian="10pt"/>
    </style:style>
    <style:style style:name="T2383" style:parent-style-name="DefaultParagraphFont" style:family="text">
      <style:text-properties fo:font-style="italic" style:font-style-asian="italic" fo:font-size="10pt" style:font-size-asian="10pt"/>
    </style:style>
    <style:style style:name="T2384" style:parent-style-name="DefaultParagraphFont" style:family="text">
      <style:text-properties fo:font-size="10pt" style:font-size-asian="10pt"/>
    </style:style>
    <style:style style:name="T2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6" style:parent-style-name="DefaultParagraphFont" style:family="text">
      <style:text-properties fo:font-size="10pt" style:font-size-asian="10pt"/>
    </style:style>
    <style:style style:name="T2387" style:parent-style-name="DefaultParagraphFont" style:family="text">
      <style:text-properties fo:font-style="italic" style:font-style-asian="italic" fo:font-size="10pt" style:font-size-asian="10pt"/>
    </style:style>
    <style:style style:name="T2388" style:parent-style-name="DefaultParagraphFont" style:family="text">
      <style:text-properties fo:font-size="10pt" style:font-size-asian="10pt"/>
    </style:style>
    <style:style style:name="T2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1" style:parent-style-name="DefaultParagraphFont" style:family="text">
      <style:text-properties fo:font-size="10pt" style:font-size-asian="10pt"/>
    </style:style>
    <style:style style:name="T2392" style:parent-style-name="DefaultParagraphFont" style:family="text">
      <style:text-properties fo:font-style="italic" style:font-style-asian="italic" fo:font-size="10pt" style:font-size-asian="10pt"/>
    </style:style>
    <style:style style:name="T2393" style:parent-style-name="DefaultParagraphFont" style:family="text">
      <style:text-properties fo:font-size="10pt" style:font-size-asian="10pt"/>
    </style:style>
    <style:style style:name="T2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5" style:parent-style-name="DefaultParagraphFont" style:family="text">
      <style:text-properties fo:font-size="10pt" style:font-size-asian="10pt"/>
    </style:style>
    <style:style style:name="T2396" style:parent-style-name="DefaultParagraphFont" style:family="text">
      <style:text-properties fo:font-style="italic" style:font-style-asian="italic" fo:font-size="10pt" style:font-size-asian="10pt"/>
    </style:style>
    <style:style style:name="T2397" style:parent-style-name="DefaultParagraphFont" style:family="text">
      <style:text-properties fo:font-size="10pt" style:font-size-asian="10pt"/>
    </style:style>
    <style:style style:name="T2398" style:parent-style-name="DefaultParagraphFont" style:family="text">
      <style:text-properties fo:font-style="italic" style:font-style-asian="italic" style:font-style-complex="italic"/>
    </style:style>
    <style:style style:name="T2399" style:parent-style-name="DefaultParagraphFont" style:family="text">
      <style:text-properties fo:font-style="italic" style:font-style-asian="italic" style:font-style-complex="italic"/>
    </style:style>
    <style:style style:name="T2400" style:parent-style-name="DefaultParagraphFont" style:family="text">
      <style:text-properties fo:font-style="italic" style:font-style-asian="italic" style:font-style-complex="italic"/>
    </style:style>
    <style:style style:name="T2401" style:parent-style-name="DefaultParagraphFont" style:family="text">
      <style:text-properties fo:font-style="italic" style:font-style-asian="italic" style:font-style-complex="italic"/>
    </style:style>
    <style:style style:name="T2402" style:parent-style-name="DefaultParagraphFont" style:family="text">
      <style:text-properties fo:font-style="italic" style:font-style-asian="italic" style:font-style-complex="italic"/>
    </style:style>
    <style:style style:name="T2403" style:parent-style-name="DefaultParagraphFont" style:family="text">
      <style:text-properties fo:font-style="italic" style:font-style-asian="italic" style:font-style-complex="italic"/>
    </style:style>
    <style:style style:name="T2404" style:parent-style-name="DefaultParagraphFont" style:family="text">
      <style:text-properties fo:font-style="italic" style:font-style-asian="italic" style:font-style-complex="italic"/>
    </style:style>
    <style:style style:name="T2405" style:parent-style-name="DefaultParagraphFont" style:family="text">
      <style:text-properties fo:font-style="italic" style:font-style-asian="italic" style:font-style-complex="italic"/>
    </style:style>
    <style:style style:name="T2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8" style:parent-style-name="DefaultParagraphFont" style:family="text">
      <style:text-properties fo:font-size="10pt" style:font-size-asian="10pt"/>
    </style:style>
    <style:style style:name="T2409" style:parent-style-name="DefaultParagraphFont" style:family="text">
      <style:text-properties fo:font-style="italic" style:font-style-asian="italic" fo:font-size="10pt" style:font-size-asian="10pt"/>
    </style:style>
    <style:style style:name="T2410" style:parent-style-name="DefaultParagraphFont" style:family="text">
      <style:text-properties fo:font-size="10pt" style:font-size-asian="10pt"/>
    </style:style>
    <style:style style:name="T2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3" style:parent-style-name="DefaultParagraphFont" style:family="text">
      <style:text-properties fo:font-size="10pt" style:font-size-asian="10pt"/>
    </style:style>
    <style:style style:name="T2414" style:parent-style-name="DefaultParagraphFont" style:family="text">
      <style:text-properties fo:font-style="italic" style:font-style-asian="italic" fo:font-size="10pt" style:font-size-asian="10pt"/>
    </style:style>
    <style:style style:name="T2415" style:parent-style-name="DefaultParagraphFont" style:family="text">
      <style:text-properties fo:font-size="10pt" style:font-size-asian="10pt"/>
    </style:style>
    <style:style style:name="T2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417" style:parent-style-name="Roman" style:family="paragraph">
      <style:paragraph-properties fo:keep-with-next="always"/>
    </style:style>
    <style:style style:name="T2418" style:parent-style-name="DefaultParagraphFont" style:family="text">
      <style:text-properties fo:font-style="italic" style:font-style-asian="italic" style:font-style-complex="italic"/>
    </style:style>
    <style:style style:name="T2419" style:parent-style-name="DefaultParagraphFont" style:family="text">
      <style:text-properties fo:font-style="italic" style:font-style-asian="italic" style:font-style-complex="italic"/>
    </style:style>
    <style:style style:name="T2420" style:parent-style-name="DefaultParagraphFont" style:family="text">
      <style:text-properties fo:font-style="italic" style:font-style-asian="italic" style:font-style-complex="italic"/>
    </style:style>
    <style:style style:name="T2421" style:parent-style-name="DefaultParagraphFont" style:family="text">
      <style:text-properties fo:font-style="italic" style:font-style-asian="italic" style:font-style-complex="italic"/>
    </style:style>
    <style:style style:name="T2422" style:parent-style-name="DefaultParagraphFont" style:family="text">
      <style:text-properties fo:letter-spacing="-0.0013in"/>
    </style:style>
    <style:style style:name="T2423" style:parent-style-name="DefaultParagraphFont" style:family="text">
      <style:text-properties fo:letter-spacing="-0.0013in"/>
    </style:style>
    <style:style style:name="T2424" style:parent-style-name="DefaultParagraphFont" style:family="text">
      <style:text-properties fo:letter-spacing="-0.0013in"/>
    </style:style>
    <style:style style:name="T2425" style:parent-style-name="DefaultParagraphFont" style:family="text">
      <style:text-properties fo:letter-spacing="-0.0013in"/>
    </style:style>
    <style:style style:name="T2426" style:parent-style-name="DefaultParagraphFont" style:family="text">
      <style:text-properties fo:letter-spacing="-0.0013in"/>
    </style:style>
    <style:style style:name="T2427" style:parent-style-name="DefaultParagraphFont" style:family="text">
      <style:text-properties fo:letter-spacing="-0.0013in"/>
    </style:style>
    <style:style style:name="T2428" style:parent-style-name="DefaultParagraphFont" style:family="text">
      <style:text-properties fo:letter-spacing="-0.0013in"/>
    </style:style>
    <style:style style:name="T2429" style:parent-style-name="DefaultParagraphFont" style:family="text">
      <style:text-properties fo:letter-spacing="-0.0013in"/>
    </style:style>
    <style:style style:name="T2430" style:parent-style-name="DefaultParagraphFont" style:family="text">
      <style:text-properties fo:letter-spacing="-0.0013in"/>
    </style:style>
    <style:style style:name="T2431" style:parent-style-name="DefaultParagraphFont" style:family="text">
      <style:text-properties fo:letter-spacing="-0.0013in"/>
    </style:style>
    <style:style style:name="T2432" style:parent-style-name="DefaultParagraphFont" style:family="text">
      <style:text-properties fo:letter-spacing="-0.0013in"/>
    </style:style>
    <style:style style:name="T2433" style:parent-style-name="DefaultParagraphFont" style:family="text">
      <style:text-properties fo:letter-spacing="-0.0013in"/>
    </style:style>
    <style:style style:name="T2434" style:parent-style-name="DefaultParagraphFont" style:family="text">
      <style:text-properties fo:letter-spacing="-0.0013in"/>
    </style:style>
    <style:style style:name="T2435" style:parent-style-name="DefaultParagraphFont" style:family="text">
      <style:text-properties fo:letter-spacing="-0.0013in"/>
    </style:style>
    <style:style style:name="T2436" style:parent-style-name="DefaultParagraphFont" style:family="text">
      <style:text-properties style:text-position="super 60%" fo:font-size="10pt" style:font-size-asian="10pt"/>
    </style:style>
    <style:style style:name="T2437" style:parent-style-name="DefaultParagraphFont" style:family="text">
      <style:text-properties style:text-position="super 60%" fo:font-size="10pt" style:font-size-asian="10pt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font-style="italic" style:font-style-asian="italic"/>
    </style:style>
    <style:style style:name="T2440" style:parent-style-name="DefaultParagraphFont" style:family="text">
      <style:text-properties fo:font-style="italic" style:font-style-asian="italic"/>
    </style:style>
    <style:style style:name="T2441" style:parent-style-name="DefaultParagraphFont" style:family="text">
      <style:text-properties fo:font-style="italic" style:font-style-asian="italic"/>
    </style:style>
    <style:style style:name="T2442" style:parent-style-name="DefaultParagraphFont" style:family="text">
      <style:text-properties fo:font-style="italic" style:font-style-asian="italic"/>
    </style:style>
    <style:style style:name="T2443" style:parent-style-name="DefaultParagraphFont" style:family="text">
      <style:text-properties style:text-position="super 60%" fo:font-size="10pt" style:font-size-asian="10pt"/>
    </style:style>
    <style:style style:name="T2444" style:parent-style-name="DefaultParagraphFont" style:family="text">
      <style:text-properties style:text-position="super 60%" fo:font-size="10pt" style:font-size-asian="10pt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7" style:parent-style-name="DefaultParagraphFont" style:family="text">
      <style:text-properties style:text-position="super 60%" fo:font-size="10pt" style:font-size-asian="10pt"/>
    </style:style>
    <style:style style:name="T2448" style:parent-style-name="DefaultParagraphFont" style:family="text">
      <style:text-properties style:text-position="super 60%" fo:font-size="10pt" style:font-size-asian="10pt"/>
    </style:style>
    <style:style style:name="T2449" style:parent-style-name="DefaultParagraphFont" style:family="text">
      <style:text-properties fo:letter-spacing="-0.0013in"/>
    </style:style>
    <style:style style:name="T2450" style:parent-style-name="DefaultParagraphFont" style:family="text">
      <style:text-properties fo:letter-spacing="-0.0013in"/>
    </style:style>
    <style:style style:name="T2451" style:parent-style-name="DefaultParagraphFont" style:family="text">
      <style:text-properties fo:letter-spacing="-0.0013in"/>
    </style:style>
    <style:style style:name="T2452" style:parent-style-name="DefaultParagraphFont" style:family="text">
      <style:text-properties fo:letter-spacing="-0.0013in"/>
    </style:style>
    <style:style style:name="T2453" style:parent-style-name="DefaultParagraphFont" style:family="text">
      <style:text-properties fo:letter-spacing="-0.0013in"/>
    </style:style>
    <style:style style:name="T2454" style:parent-style-name="DefaultParagraphFont" style:family="text">
      <style:text-properties fo:letter-spacing="-0.0013in"/>
    </style:style>
    <style:style style:name="T2455" style:parent-style-name="DefaultParagraphFont" style:family="text">
      <style:text-properties fo:letter-spacing="-0.0013in"/>
    </style:style>
    <style:style style:name="T2456" style:parent-style-name="DefaultParagraphFont" style:family="text">
      <style:text-properties fo:letter-spacing="-0.0013in"/>
    </style:style>
    <style:style style:name="T2457" style:parent-style-name="DefaultParagraphFont" style:family="text">
      <style:text-properties fo:letter-spacing="-0.0013in"/>
    </style:style>
    <style:style style:name="T2458" style:parent-style-name="DefaultParagraphFont" style:family="text">
      <style:text-properties fo:letter-spacing="-0.0013in"/>
    </style:style>
    <style:style style:name="T2459" style:parent-style-name="DefaultParagraphFont" style:family="text">
      <style:text-properties fo:letter-spacing="-0.0013in"/>
    </style:style>
    <style:style style:name="T2460" style:parent-style-name="DefaultParagraphFont" style:family="text">
      <style:text-properties fo:letter-spacing="-0.0013in"/>
    </style:style>
    <style:style style:name="T2461" style:parent-style-name="DefaultParagraphFont" style:family="text">
      <style:text-properties fo:letter-spacing="-0.0013in"/>
    </style:style>
    <style:style style:name="T2462" style:parent-style-name="DefaultParagraphFont" style:family="text">
      <style:text-properties fo:letter-spacing="-0.0013in"/>
    </style:style>
    <style:style style:name="T2463" style:parent-style-name="DefaultParagraphFont" style:family="text">
      <style:text-properties fo:letter-spacing="-0.0013in"/>
    </style:style>
    <style:style style:name="T2464" style:parent-style-name="DefaultParagraphFont" style:family="text">
      <style:text-properties fo:letter-spacing="-0.0013in"/>
    </style:style>
    <style:style style:name="T2465" style:parent-style-name="DefaultParagraphFont" style:family="text">
      <style:text-properties fo:letter-spacing="-0.0013in"/>
    </style:style>
    <style:style style:name="T2466" style:parent-style-name="DefaultParagraphFont" style:family="text">
      <style:text-properties fo:letter-spacing="-0.0013in"/>
    </style:style>
    <style:style style:name="T2467" style:parent-style-name="DefaultParagraphFont" style:family="text">
      <style:text-properties fo:letter-spacing="-0.0013in"/>
    </style:style>
    <style:style style:name="T2468" style:parent-style-name="DefaultParagraphFont" style:family="text">
      <style:text-properties fo:letter-spacing="-0.0013in"/>
    </style:style>
    <style:style style:name="T2469" style:parent-style-name="DefaultParagraphFont" style:family="text">
      <style:text-properties fo:letter-spacing="-0.0013in"/>
    </style:style>
    <style:style style:name="T2470" style:parent-style-name="DefaultParagraphFont" style:family="text">
      <style:text-properties fo:letter-spacing="-0.0013in"/>
    </style:style>
    <style:style style:name="T2471" style:parent-style-name="DefaultParagraphFont" style:family="text">
      <style:text-properties fo:letter-spacing="-0.0013in"/>
    </style:style>
    <style:style style:name="T2472" style:parent-style-name="DefaultParagraphFont" style:family="text">
      <style:text-properties fo:letter-spacing="-0.0013in"/>
    </style:style>
    <style:style style:name="T2473" style:parent-style-name="DefaultParagraphFont" style:family="text">
      <style:text-properties fo:letter-spacing="-0.0013in"/>
    </style:style>
    <style:style style:name="T2474" style:parent-style-name="DefaultParagraphFont" style:family="text">
      <style:text-properties fo:letter-spacing="-0.0013in"/>
    </style:style>
    <style:style style:name="T2475" style:parent-style-name="DefaultParagraphFont" style:family="text">
      <style:text-properties fo:letter-spacing="-0.0013in"/>
    </style:style>
    <style:style style:name="T2476" style:parent-style-name="DefaultParagraphFont" style:family="text">
      <style:text-properties fo:letter-spacing="-0.0013in"/>
    </style:style>
    <style:style style:name="T2477" style:parent-style-name="DefaultParagraphFont" style:family="text">
      <style:text-properties fo:letter-spacing="-0.0013in"/>
    </style:style>
    <style:style style:name="T2478" style:parent-style-name="DefaultParagraphFont" style:family="text">
      <style:text-properties fo:letter-spacing="-0.0013in"/>
    </style:style>
    <style:style style:name="T2479" style:parent-style-name="DefaultParagraphFont" style:family="text">
      <style:text-properties fo:letter-spacing="-0.0013in"/>
    </style:style>
    <style:style style:name="T2480" style:parent-style-name="DefaultParagraphFont" style:family="text">
      <style:text-properties fo:letter-spacing="-0.0013in"/>
    </style:style>
    <style:style style:name="T2481" style:parent-style-name="DefaultParagraphFont" style:family="text">
      <style:text-properties fo:letter-spacing="-0.0013in"/>
    </style:style>
    <style:style style:name="T2482" style:parent-style-name="DefaultParagraphFont" style:family="text">
      <style:text-properties fo:letter-spacing="-0.0013in"/>
    </style:style>
    <style:style style:name="T2483" style:parent-style-name="DefaultParagraphFont" style:family="text">
      <style:text-properties fo:letter-spacing="-0.0013in"/>
    </style:style>
    <style:style style:name="T2484" style:parent-style-name="DefaultParagraphFont" style:family="text">
      <style:text-properties fo:letter-spacing="-0.0013in"/>
    </style:style>
    <style:style style:name="T2485" style:parent-style-name="DefaultParagraphFont" style:family="text">
      <style:text-properties fo:letter-spacing="-0.0013in"/>
    </style:style>
    <style:style style:name="T2486" style:parent-style-name="DefaultParagraphFont" style:family="text">
      <style:text-properties fo:letter-spacing="-0.0013in"/>
    </style:style>
    <style:style style:name="T2487" style:parent-style-name="DefaultParagraphFont" style:family="text">
      <style:text-properties fo:letter-spacing="-0.0013in"/>
    </style:style>
    <style:style style:name="T2488" style:parent-style-name="DefaultParagraphFont" style:family="text">
      <style:text-properties fo:letter-spacing="-0.0013in"/>
    </style:style>
    <style:style style:name="T2489" style:parent-style-name="DefaultParagraphFont" style:family="text">
      <style:text-properties fo:letter-spacing="-0.0013in"/>
    </style:style>
    <style:style style:name="T2490" style:parent-style-name="DefaultParagraphFont" style:family="text">
      <style:text-properties fo:letter-spacing="-0.0013in"/>
    </style:style>
    <style:style style:name="T2491" style:parent-style-name="DefaultParagraphFont" style:family="text">
      <style:text-properties fo:letter-spacing="-0.0013in"/>
    </style:style>
    <style:style style:name="T2492" style:parent-style-name="DefaultParagraphFont" style:family="text">
      <style:text-properties fo:letter-spacing="-0.0013in"/>
    </style:style>
    <style:style style:name="T2493" style:parent-style-name="DefaultParagraphFont" style:family="text">
      <style:text-properties fo:letter-spacing="-0.0013in"/>
    </style:style>
    <style:style style:name="T2494" style:parent-style-name="DefaultParagraphFont" style:family="text">
      <style:text-properties fo:letter-spacing="-0.0013in"/>
    </style:style>
    <style:style style:name="T2495" style:parent-style-name="DefaultParagraphFont" style:family="text">
      <style:text-properties fo:letter-spacing="-0.0013in"/>
    </style:style>
    <style:style style:name="T2496" style:parent-style-name="DefaultParagraphFont" style:family="text">
      <style:text-properties fo:letter-spacing="-0.0013in"/>
    </style:style>
    <style:style style:name="T2497" style:parent-style-name="DefaultParagraphFont" style:family="text">
      <style:text-properties fo:letter-spacing="-0.0013in"/>
    </style:style>
    <style:style style:name="T2498" style:parent-style-name="DefaultParagraphFont" style:family="text">
      <style:text-properties fo:letter-spacing="-0.0013in"/>
    </style:style>
    <style:style style:name="T2499" style:parent-style-name="DefaultParagraphFont" style:family="text">
      <style:text-properties fo:letter-spacing="-0.0013in"/>
    </style:style>
    <style:style style:name="T2500" style:parent-style-name="DefaultParagraphFont" style:family="text">
      <style:text-properties fo:letter-spacing="-0.0013in"/>
    </style:style>
    <style:style style:name="T2501" style:parent-style-name="DefaultParagraphFont" style:family="text">
      <style:text-properties fo:letter-spacing="-0.0013in"/>
    </style:style>
    <style:style style:name="T2502" style:parent-style-name="DefaultParagraphFont" style:family="text">
      <style:text-properties fo:letter-spacing="-0.0013in"/>
    </style:style>
    <style:style style:name="T2503" style:parent-style-name="DefaultParagraphFont" style:family="text">
      <style:text-properties fo:letter-spacing="-0.0013in"/>
    </style:style>
    <style:style style:name="T2504" style:parent-style-name="DefaultParagraphFont" style:family="text">
      <style:text-properties fo:letter-spacing="-0.0013in"/>
    </style:style>
    <style:style style:name="T2505" style:parent-style-name="DefaultParagraphFont" style:family="text">
      <style:text-properties fo:letter-spacing="-0.0013in"/>
    </style:style>
    <style:style style:name="T2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8" style:parent-style-name="DefaultParagraphFont" style:family="text">
      <style:text-properties fo:font-size="10pt" style:font-size-asian="10pt"/>
    </style:style>
    <style:style style:name="T2509" style:parent-style-name="DefaultParagraphFont" style:family="text">
      <style:text-properties fo:font-style="italic" style:font-style-asian="italic" fo:font-size="10pt" style:font-size-asian="10pt"/>
    </style:style>
    <style:style style:name="T2510" style:parent-style-name="DefaultParagraphFont" style:family="text">
      <style:text-properties fo:font-size="10pt" style:font-size-asian="10pt"/>
    </style:style>
    <style:style style:name="T2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4" style:parent-style-name="DefaultParagraphFont" style:family="text">
      <style:text-properties fo:font-size="10pt" style:font-size-asian="10pt"/>
    </style:style>
    <style:style style:name="T2515" style:parent-style-name="DefaultParagraphFont" style:family="text">
      <style:text-properties fo:font-style="italic" style:font-style-asian="italic" fo:font-size="10pt" style:font-size-asian="10pt"/>
    </style:style>
    <style:style style:name="T2516" style:parent-style-name="DefaultParagraphFont" style:family="text">
      <style:text-properties fo:font-size="10pt" style:font-size-asian="10pt"/>
    </style:style>
    <style:style style:name="T2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0" style:parent-style-name="DefaultParagraphFont" style:family="text">
      <style:text-properties fo:font-size="10pt" style:font-size-asian="10pt"/>
    </style:style>
    <style:style style:name="T2521" style:parent-style-name="DefaultParagraphFont" style:family="text">
      <style:text-properties fo:font-style="italic" style:font-style-asian="italic" fo:font-size="10pt" style:font-size-asian="10pt"/>
    </style:style>
    <style:style style:name="T2522" style:parent-style-name="DefaultParagraphFont" style:family="text">
      <style:text-properties fo:font-size="10pt" style:font-size-asian="10pt"/>
    </style:style>
    <style:style style:name="T2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5" style:parent-style-name="DefaultParagraphFont" style:family="text">
      <style:text-properties fo:letter-spacing="-0.0013in"/>
    </style:style>
    <style:style style:name="T2526" style:parent-style-name="DefaultParagraphFont" style:family="text">
      <style:text-properties fo:letter-spacing="-0.0013in"/>
    </style:style>
    <style:style style:name="T2527" style:parent-style-name="DefaultParagraphFont" style:family="text">
      <style:text-properties fo:letter-spacing="-0.0013in"/>
    </style:style>
    <style:style style:name="T2528" style:parent-style-name="DefaultParagraphFont" style:family="text">
      <style:text-properties fo:letter-spacing="-0.0013in"/>
    </style:style>
    <style:style style:name="T2529" style:parent-style-name="DefaultParagraphFont" style:family="text">
      <style:text-properties fo:letter-spacing="-0.0013in"/>
    </style:style>
    <style:style style:name="T2530" style:parent-style-name="DefaultParagraphFont" style:family="text">
      <style:text-properties fo:letter-spacing="-0.0013in"/>
    </style:style>
    <style:style style:name="T2531" style:parent-style-name="DefaultParagraphFont" style:family="text">
      <style:text-properties fo:letter-spacing="-0.0013in"/>
    </style:style>
    <style:style style:name="T2532" style:parent-style-name="DefaultParagraphFont" style:family="text">
      <style:text-properties fo:letter-spacing="-0.0013in"/>
    </style:style>
    <style:style style:name="T2533" style:parent-style-name="DefaultParagraphFont" style:family="text">
      <style:text-properties fo:letter-spacing="-0.0013in"/>
    </style:style>
    <style:style style:name="T2534" style:parent-style-name="DefaultParagraphFont" style:family="text">
      <style:text-properties fo:letter-spacing="-0.0013in"/>
    </style:style>
    <style:style style:name="T2535" style:parent-style-name="DefaultParagraphFont" style:family="text">
      <style:text-properties fo:letter-spacing="-0.0013in"/>
    </style:style>
    <style:style style:name="T2536" style:parent-style-name="DefaultParagraphFont" style:family="text">
      <style:text-properties fo:letter-spacing="-0.0013in"/>
    </style:style>
    <style:style style:name="T2537" style:parent-style-name="DefaultParagraphFont" style:family="text">
      <style:text-properties fo:letter-spacing="-0.0013in"/>
    </style:style>
    <style:style style:name="T2538" style:parent-style-name="DefaultParagraphFont" style:family="text">
      <style:text-properties fo:letter-spacing="-0.0013in"/>
    </style:style>
    <style:style style:name="T2539" style:parent-style-name="DefaultParagraphFont" style:family="text">
      <style:text-properties fo:letter-spacing="-0.0013in"/>
    </style:style>
    <style:style style:name="T2540" style:parent-style-name="DefaultParagraphFont" style:family="text">
      <style:text-properties fo:letter-spacing="-0.0013in"/>
    </style:style>
    <style:style style:name="T2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2" style:parent-style-name="DefaultParagraphFont" style:family="text">
      <style:text-properties fo:font-size="10pt" style:font-size-asian="10pt"/>
    </style:style>
    <style:style style:name="T2543" style:parent-style-name="DefaultParagraphFont" style:family="text">
      <style:text-properties fo:font-style="italic" style:font-style-asian="italic" fo:font-size="10pt" style:font-size-asian="10pt"/>
    </style:style>
    <style:style style:name="T2544" style:parent-style-name="DefaultParagraphFont" style:family="text">
      <style:text-properties fo:font-size="10pt" style:font-size-asian="10pt"/>
    </style:style>
    <style:style style:name="T25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8" style:parent-style-name="DefaultParagraphFont" style:family="text">
      <style:text-properties fo:font-size="10pt" style:font-size-asian="10pt"/>
    </style:style>
    <style:style style:name="T2549" style:parent-style-name="DefaultParagraphFont" style:family="text">
      <style:text-properties fo:font-style="italic" style:font-style-asian="italic" fo:font-size="10pt" style:font-size-asian="10pt"/>
    </style:style>
    <style:style style:name="T2550" style:parent-style-name="DefaultParagraphFont" style:family="text">
      <style:text-properties fo:font-size="10pt" style:font-size-asian="10pt"/>
    </style:style>
    <style:style style:name="T2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3" style:parent-style-name="DefaultParagraphFont" style:family="text">
      <style:text-properties fo:font-size="10pt" style:font-size-asian="10pt"/>
    </style:style>
    <style:style style:name="T2554" style:parent-style-name="DefaultParagraphFont" style:family="text">
      <style:text-properties fo:font-style="italic" style:font-style-asian="italic" fo:font-size="10pt" style:font-size-asian="10pt"/>
    </style:style>
    <style:style style:name="T2555" style:parent-style-name="DefaultParagraphFont" style:family="text">
      <style:text-properties fo:font-size="10pt" style:font-size-asian="10pt"/>
    </style:style>
    <style:style style:name="T25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7" style:parent-style-name="DefaultParagraphFont" style:family="text">
      <style:text-properties style:text-position="super 60%" fo:font-size="10pt" style:font-size-asian="10pt"/>
    </style:style>
    <style:style style:name="T2558" style:parent-style-name="DefaultParagraphFont" style:family="text">
      <style:text-properties fo:font-style="italic" style:font-style-asian="italic"/>
    </style:style>
    <style:style style:name="T2559" style:parent-style-name="DefaultParagraphFont" style:family="text">
      <style:text-properties fo:font-style="italic" style:font-style-asian="italic"/>
    </style:style>
    <style:style style:name="T2560" style:parent-style-name="DefaultParagraphFont" style:family="text">
      <style:text-properties fo:font-style="italic" style:font-style-asian="italic"/>
    </style:style>
    <style:style style:name="T2561" style:parent-style-name="DefaultParagraphFont" style:family="text">
      <style:text-properties fo:font-style="italic" style:font-style-asian="italic"/>
    </style:style>
    <style:style style:name="P2562" style:parent-style-name="Roman" style:family="paragraph">
      <style:text-properties fo:font-weight="bold" style:font-weight-asian="bold" style:font-weight-complex="bold" fo:font-size="11pt" style:font-size-asian="11pt"/>
    </style:style>
    <style:style style:name="T2563" style:parent-style-name="DefaultParagraphFont" style:family="text">
      <style:text-properties style:text-position="super 60%" fo:font-size="10pt" style:font-size-asian="10pt"/>
    </style:style>
    <style:style style:name="T2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5" style:parent-style-name="DefaultParagraphFont" style:family="text">
      <style:text-properties style:text-position="super 60%" fo:font-size="10pt" style:font-size-asian="10pt"/>
    </style:style>
    <style:style style:name="T2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8" style:parent-style-name="DefaultParagraphFont" style:family="text">
      <style:text-properties fo:font-size="10pt" style:font-size-asian="10pt"/>
    </style:style>
    <style:style style:name="T2569" style:parent-style-name="DefaultParagraphFont" style:family="text">
      <style:text-properties fo:font-style="italic" style:font-style-asian="italic" fo:font-size="10pt" style:font-size-asian="10pt"/>
    </style:style>
    <style:style style:name="T2570" style:parent-style-name="DefaultParagraphFont" style:family="text">
      <style:text-properties fo:font-size="10pt" style:font-size-asian="10pt"/>
    </style:style>
    <style:style style:name="T2571" style:parent-style-name="DefaultParagraphFont" style:family="text">
      <style:text-properties fo:letter-spacing="0.0013in"/>
    </style:style>
    <style:style style:name="T2572" style:parent-style-name="DefaultParagraphFont" style:family="text">
      <style:text-properties fo:letter-spacing="0.0013in"/>
    </style:style>
    <style:style style:name="T2573" style:parent-style-name="DefaultParagraphFont" style:family="text">
      <style:text-properties fo:letter-spacing="0.0013in"/>
    </style:style>
    <style:style style:name="T2574" style:parent-style-name="DefaultParagraphFont" style:family="text">
      <style:text-properties fo:letter-spacing="0.0013in"/>
    </style:style>
    <style:style style:name="T2575" style:parent-style-name="DefaultParagraphFont" style:family="text">
      <style:text-properties fo:letter-spacing="0.0013in"/>
    </style:style>
    <style:style style:name="T2576" style:parent-style-name="DefaultParagraphFont" style:family="text">
      <style:text-properties fo:letter-spacing="0.0013in"/>
    </style:style>
    <style:style style:name="T2577" style:parent-style-name="DefaultParagraphFont" style:family="text">
      <style:text-properties fo:letter-spacing="0.0013in"/>
    </style:style>
    <style:style style:name="T2578" style:parent-style-name="DefaultParagraphFont" style:family="text">
      <style:text-properties fo:letter-spacing="0.0013in"/>
    </style:style>
    <style:style style:name="T2579" style:parent-style-name="DefaultParagraphFont" style:family="text">
      <style:text-properties fo:letter-spacing="0.0013in"/>
    </style:style>
    <style:style style:name="T2580" style:parent-style-name="DefaultParagraphFont" style:family="text">
      <style:text-properties fo:letter-spacing="0.0013in"/>
    </style:style>
    <style:style style:name="T2581" style:parent-style-name="DefaultParagraphFont" style:family="text">
      <style:text-properties fo:letter-spacing="0.0013in"/>
    </style:style>
    <style:style style:name="T2582" style:parent-style-name="DefaultParagraphFont" style:family="text">
      <style:text-properties fo:letter-spacing="0.0013in"/>
    </style:style>
    <style:style style:name="T2583" style:parent-style-name="DefaultParagraphFont" style:family="text">
      <style:text-properties fo:letter-spacing="0.0013in"/>
    </style:style>
    <style:style style:name="T2584" style:parent-style-name="DefaultParagraphFont" style:family="text">
      <style:text-properties fo:letter-spacing="0.0013in"/>
    </style:style>
    <style:style style:name="T2585" style:parent-style-name="DefaultParagraphFont" style:family="text">
      <style:text-properties fo:letter-spacing="0.0013in"/>
    </style:style>
    <style:style style:name="T2586" style:parent-style-name="DefaultParagraphFont" style:family="text">
      <style:text-properties fo:letter-spacing="0.0013in"/>
    </style:style>
    <style:style style:name="T25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0" style:parent-style-name="DefaultParagraphFont" style:family="text">
      <style:text-properties fo:font-size="10pt" style:font-size-asian="10pt"/>
    </style:style>
    <style:style style:name="T2591" style:parent-style-name="DefaultParagraphFont" style:family="text">
      <style:text-properties fo:font-style="italic" style:font-style-asian="italic" fo:font-size="10pt" style:font-size-asian="10pt"/>
    </style:style>
    <style:style style:name="T2592" style:parent-style-name="DefaultParagraphFont" style:family="text">
      <style:text-properties fo:font-size="10pt" style:font-size-asian="10pt"/>
    </style:style>
    <style:style style:name="T2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6" style:parent-style-name="DefaultParagraphFont" style:family="text">
      <style:text-properties fo:font-size="10pt" style:font-size-asian="10pt"/>
    </style:style>
    <style:style style:name="T2597" style:parent-style-name="DefaultParagraphFont" style:family="text">
      <style:text-properties fo:font-style="italic" style:font-style-asian="italic" fo:font-size="10pt" style:font-size-asian="10pt"/>
    </style:style>
    <style:style style:name="T2598" style:parent-style-name="DefaultParagraphFont" style:family="text">
      <style:text-properties fo:font-size="10pt" style:font-size-asian="10pt"/>
    </style:style>
    <style:style style:name="T2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0" style:parent-style-name="DefaultParagraphFont" style:family="text">
      <style:text-properties fo:letter-spacing="-0.0013in"/>
    </style:style>
    <style:style style:name="T2601" style:parent-style-name="DefaultParagraphFont" style:family="text">
      <style:text-properties fo:letter-spacing="-0.0013in"/>
    </style:style>
    <style:style style:name="T2602" style:parent-style-name="DefaultParagraphFont" style:family="text">
      <style:text-properties fo:letter-spacing="-0.0013in"/>
    </style:style>
    <style:style style:name="T2603" style:parent-style-name="DefaultParagraphFont" style:family="text">
      <style:text-properties fo:letter-spacing="-0.0013in"/>
    </style:style>
    <style:style style:name="T2604" style:parent-style-name="DefaultParagraphFont" style:family="text">
      <style:text-properties fo:letter-spacing="-0.0013in"/>
    </style:style>
    <style:style style:name="T2605" style:parent-style-name="DefaultParagraphFont" style:family="text">
      <style:text-properties fo:letter-spacing="-0.0013in"/>
    </style:style>
    <style:style style:name="T2606" style:parent-style-name="DefaultParagraphFont" style:family="text">
      <style:text-properties fo:letter-spacing="-0.0013in"/>
    </style:style>
    <style:style style:name="T2607" style:parent-style-name="DefaultParagraphFont" style:family="text">
      <style:text-properties fo:letter-spacing="-0.0013in"/>
    </style:style>
    <style:style style:name="T2608" style:parent-style-name="DefaultParagraphFont" style:family="text">
      <style:text-properties fo:letter-spacing="-0.0013in"/>
    </style:style>
    <style:style style:name="T2609" style:parent-style-name="DefaultParagraphFont" style:family="text">
      <style:text-properties fo:letter-spacing="-0.0013in"/>
    </style:style>
    <style:style style:name="T2610" style:parent-style-name="DefaultParagraphFont" style:family="text">
      <style:text-properties fo:letter-spacing="-0.0013in"/>
    </style:style>
    <style:style style:name="T2611" style:parent-style-name="DefaultParagraphFont" style:family="text">
      <style:text-properties fo:letter-spacing="-0.0013in"/>
    </style:style>
    <style:style style:name="T2612" style:parent-style-name="DefaultParagraphFont" style:family="text">
      <style:text-properties fo:letter-spacing="-0.0013in"/>
    </style:style>
    <style:style style:name="T2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5" style:parent-style-name="DefaultParagraphFont" style:family="text">
      <style:text-properties fo:font-size="10pt" style:font-size-asian="10pt"/>
    </style:style>
    <style:style style:name="T2616" style:parent-style-name="DefaultParagraphFont" style:family="text">
      <style:text-properties fo:font-style="italic" style:font-style-asian="italic" fo:font-size="10pt" style:font-size-asian="10pt"/>
    </style:style>
    <style:style style:name="T2617" style:parent-style-name="DefaultParagraphFont" style:family="text">
      <style:text-properties fo:font-size="10pt" style:font-size-asian="10pt"/>
    </style:style>
    <style:style style:name="T26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1" style:parent-style-name="DefaultParagraphFont" style:family="text">
      <style:text-properties fo:font-size="10pt" style:font-size-asian="10pt"/>
    </style:style>
    <style:style style:name="T2622" style:parent-style-name="DefaultParagraphFont" style:family="text">
      <style:text-properties fo:font-style="italic" style:font-style-asian="italic" fo:font-size="10pt" style:font-size-asian="10pt"/>
    </style:style>
    <style:style style:name="T2623" style:parent-style-name="DefaultParagraphFont" style:family="text">
      <style:text-properties fo:font-size="10pt" style:font-size-asian="10pt"/>
    </style:style>
    <style:style style:name="T2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6" style:parent-style-name="DefaultParagraphFont" style:family="text">
      <style:text-properties fo:font-size="10pt" style:font-size-asian="10pt"/>
    </style:style>
    <style:style style:name="T2627" style:parent-style-name="DefaultParagraphFont" style:family="text">
      <style:text-properties fo:font-style="italic" style:font-style-asian="italic" fo:font-size="10pt" style:font-size-asian="10pt"/>
    </style:style>
    <style:style style:name="T2628" style:parent-style-name="DefaultParagraphFont" style:family="text">
      <style:text-properties fo:font-size="10pt" style:font-size-asian="10pt"/>
    </style:style>
    <style:style style:name="T2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0" style:parent-style-name="DefaultParagraphFont" style:family="text">
      <style:text-properties fo:color="#000000"/>
    </style:style>
    <style:style style:name="T2631" style:parent-style-name="DefaultParagraphFont" style:family="text">
      <style:text-properties fo:color="#000000"/>
    </style:style>
    <style:style style:name="T2632" style:parent-style-name="DefaultParagraphFont" style:family="text">
      <style:text-properties fo:color="#000000"/>
    </style:style>
    <style:style style:name="T2633" style:parent-style-name="DefaultParagraphFont" style:family="text">
      <style:text-properties fo:color="#000000"/>
    </style:style>
    <style:style style:name="T2634" style:parent-style-name="DefaultParagraphFont" style:family="text">
      <style:text-properties fo:color="#000000"/>
    </style:style>
    <style:style style:name="P2635" style:parent-style-name="Roman" style:family="paragraph">
      <style:paragraph-properties fo:line-height="0.1861in"/>
    </style:style>
    <style:style style:name="T26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7" style:parent-style-name="DefaultParagraphFont" style:family="text">
      <style:text-properties fo:font-size="10pt" style:font-size-asian="10pt"/>
    </style:style>
    <style:style style:name="T2638" style:parent-style-name="DefaultParagraphFont" style:family="text">
      <style:text-properties fo:font-style="italic" style:font-style-asian="italic" fo:font-size="10pt" style:font-size-asian="10pt"/>
    </style:style>
    <style:style style:name="T2639" style:parent-style-name="DefaultParagraphFont" style:family="text">
      <style:text-properties fo:font-size="10pt" style:font-size-asian="10pt"/>
    </style:style>
    <style:style style:name="T2640" style:parent-style-name="DefaultParagraphFont" style:family="text">
      <style:text-properties fo:font-style="italic" style:font-style-asian="italic" style:font-style-complex="italic"/>
    </style:style>
    <style:style style:name="T2641" style:parent-style-name="DefaultParagraphFont" style:family="text">
      <style:text-properties fo:font-style="italic" style:font-style-asian="italic" style:font-style-complex="italic"/>
    </style:style>
    <style:style style:name="T2642" style:parent-style-name="DefaultParagraphFont" style:family="text">
      <style:text-properties fo:font-style="italic" style:font-style-asian="italic" style:font-style-complex="italic"/>
    </style:style>
    <style:style style:name="T2643" style:parent-style-name="DefaultParagraphFont" style:family="text">
      <style:text-properties fo:font-style="italic" style:font-style-asian="italic" style:font-style-complex="italic"/>
    </style:style>
    <style:style style:name="P2644" style:parent-style-name="Roman" style:family="paragraph">
      <style:paragraph-properties fo:line-height="0.1861in"/>
    </style:style>
    <style:style style:name="P2645" style:parent-style-name="Roman" style:family="paragraph">
      <style:paragraph-properties fo:line-height="0.1861in"/>
    </style:style>
    <style:style style:name="P2646" style:parent-style-name="Roman" style:family="paragraph">
      <style:paragraph-properties fo:line-height="0.1861in"/>
    </style:style>
    <style:style style:name="P2647" style:parent-style-name="Roman" style:family="paragraph">
      <style:paragraph-properties fo:line-height="0.1861in"/>
    </style:style>
    <style:style style:name="T2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649" style:parent-style-name="Roman" style:family="paragraph">
      <style:paragraph-properties fo:line-height="0.1861in"/>
    </style:style>
    <style:style style:name="T2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1" style:parent-style-name="DefaultParagraphFont" style:family="text">
      <style:text-properties fo:font-size="10pt" style:font-size-asian="10pt"/>
    </style:style>
    <style:style style:name="T2652" style:parent-style-name="DefaultParagraphFont" style:family="text">
      <style:text-properties fo:font-style="italic" style:font-style-asian="italic" fo:font-size="10pt" style:font-size-asian="10pt"/>
    </style:style>
    <style:style style:name="T2653" style:parent-style-name="DefaultParagraphFont" style:family="text">
      <style:text-properties fo:font-size="10pt" style:font-size-asian="10pt"/>
    </style:style>
    <style:style style:name="P2654" style:parent-style-name="Roman" style:family="paragraph">
      <style:paragraph-properties fo:line-height="0.1861in"/>
    </style:style>
    <style:style style:name="T2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6" style:parent-style-name="DefaultParagraphFont" style:family="text">
      <style:text-properties fo:font-size="10pt" style:font-size-asian="10pt"/>
    </style:style>
    <style:style style:name="T2657" style:parent-style-name="DefaultParagraphFont" style:family="text">
      <style:text-properties fo:font-style="italic" style:font-style-asian="italic" fo:font-size="10pt" style:font-size-asian="10pt"/>
    </style:style>
    <style:style style:name="T2658" style:parent-style-name="DefaultParagraphFont" style:family="text">
      <style:text-properties fo:font-size="10pt" style:font-size-asian="10pt"/>
    </style:style>
    <style:style style:name="P2659" style:parent-style-name="Roman" style:family="paragraph">
      <style:paragraph-properties fo:line-height="0.1861in"/>
    </style:style>
    <style:style style:name="T26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1" style:parent-style-name="DefaultParagraphFont" style:family="text">
      <style:text-properties fo:font-size="10pt" style:font-size-asian="10pt"/>
    </style:style>
    <style:style style:name="T2662" style:parent-style-name="DefaultParagraphFont" style:family="text">
      <style:text-properties fo:font-style="italic" style:font-style-asian="italic" fo:font-size="10pt" style:font-size-asian="10pt"/>
    </style:style>
    <style:style style:name="T2663" style:parent-style-name="DefaultParagraphFont" style:family="text">
      <style:text-properties fo:font-size="10pt" style:font-size-asian="10pt"/>
    </style:style>
    <style:style style:name="P2664" style:parent-style-name="Roman" style:family="paragraph">
      <style:paragraph-properties fo:line-height="0.1861in"/>
    </style:style>
    <style:style style:name="T26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6" style:parent-style-name="DefaultParagraphFont" style:family="text">
      <style:text-properties fo:font-size="10pt" style:font-size-asian="10pt"/>
    </style:style>
    <style:style style:name="T2667" style:parent-style-name="DefaultParagraphFont" style:family="text">
      <style:text-properties fo:font-style="italic" style:font-style-asian="italic" fo:font-size="10pt" style:font-size-asian="10pt"/>
    </style:style>
    <style:style style:name="T2668" style:parent-style-name="DefaultParagraphFont" style:family="text">
      <style:text-properties fo:font-size="10pt" style:font-size-asian="10pt"/>
    </style:style>
    <style:style style:name="P2669" style:parent-style-name="Roman" style:family="paragraph">
      <style:paragraph-properties fo:line-height="0.1861in"/>
    </style:style>
    <style:style style:name="T26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1" style:parent-style-name="DefaultParagraphFont" style:family="text">
      <style:text-properties fo:font-size="10pt" style:font-size-asian="10pt"/>
    </style:style>
    <style:style style:name="T2672" style:parent-style-name="DefaultParagraphFont" style:family="text">
      <style:text-properties fo:font-style="italic" style:font-style-asian="italic" fo:font-size="10pt" style:font-size-asian="10pt"/>
    </style:style>
    <style:style style:name="T2673" style:parent-style-name="DefaultParagraphFont" style:family="text">
      <style:text-properties fo:font-size="10pt" style:font-size-asian="10pt"/>
    </style:style>
    <style:style style:name="P2674" style:parent-style-name="Roman" style:family="paragraph">
      <style:paragraph-properties fo:line-height="0.1861in"/>
    </style:style>
    <style:style style:name="T26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6" style:parent-style-name="DefaultParagraphFont" style:family="text">
      <style:text-properties fo:font-size="10pt" style:font-size-asian="10pt"/>
    </style:style>
    <style:style style:name="T2677" style:parent-style-name="DefaultParagraphFont" style:family="text">
      <style:text-properties fo:font-style="italic" style:font-style-asian="italic" fo:font-size="10pt" style:font-size-asian="10pt"/>
    </style:style>
    <style:style style:name="T2678" style:parent-style-name="DefaultParagraphFont" style:family="text">
      <style:text-properties fo:font-size="10pt" style:font-size-asian="10pt"/>
    </style:style>
    <style:style style:name="P2679" style:parent-style-name="Roman" style:family="paragraph">
      <style:paragraph-properties fo:line-height="0.1861in"/>
    </style:style>
    <style:style style:name="T26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1" style:parent-style-name="DefaultParagraphFont" style:family="text">
      <style:text-properties fo:font-size="10pt" style:font-size-asian="10pt"/>
    </style:style>
    <style:style style:name="T2682" style:parent-style-name="DefaultParagraphFont" style:family="text">
      <style:text-properties fo:font-style="italic" style:font-style-asian="italic" fo:font-size="10pt" style:font-size-asian="10pt"/>
    </style:style>
    <style:style style:name="T2683" style:parent-style-name="DefaultParagraphFont" style:family="text">
      <style:text-properties fo:font-size="10pt" style:font-size-asian="10pt"/>
    </style:style>
    <style:style style:name="P2684" style:parent-style-name="Roman" style:family="paragraph">
      <style:paragraph-properties fo:line-height="0.1861in"/>
    </style:style>
    <style:style style:name="T2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6" style:parent-style-name="DefaultParagraphFont" style:family="text">
      <style:text-properties fo:font-size="10pt" style:font-size-asian="10pt"/>
    </style:style>
    <style:style style:name="T2687" style:parent-style-name="DefaultParagraphFont" style:family="text">
      <style:text-properties fo:font-style="italic" style:font-style-asian="italic" fo:font-size="10pt" style:font-size-asian="10pt"/>
    </style:style>
    <style:style style:name="T2688" style:parent-style-name="DefaultParagraphFont" style:family="text">
      <style:text-properties fo:font-size="10pt" style:font-size-asian="10pt"/>
    </style:style>
    <style:style style:name="P2689" style:parent-style-name="Roman" style:family="paragraph">
      <style:paragraph-properties fo:line-height="0.1861in"/>
    </style:style>
    <style:style style:name="T26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1" style:parent-style-name="DefaultParagraphFont" style:family="text">
      <style:text-properties fo:font-size="10pt" style:font-size-asian="10pt"/>
    </style:style>
    <style:style style:name="T2692" style:parent-style-name="DefaultParagraphFont" style:family="text">
      <style:text-properties fo:font-style="italic" style:font-style-asian="italic" fo:font-size="10pt" style:font-size-asian="10pt"/>
    </style:style>
    <style:style style:name="T2693" style:parent-style-name="DefaultParagraphFont" style:family="text">
      <style:text-properties fo:font-size="10pt" style:font-size-asian="10pt"/>
    </style:style>
    <style:style style:name="P2694" style:parent-style-name="Roman" style:family="paragraph">
      <style:paragraph-properties fo:line-height="0.1861in"/>
    </style:style>
    <style:style style:name="T2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6" style:parent-style-name="DefaultParagraphFont" style:family="text">
      <style:text-properties fo:font-size="10pt" style:font-size-asian="10pt"/>
    </style:style>
    <style:style style:name="T2697" style:parent-style-name="DefaultParagraphFont" style:family="text">
      <style:text-properties fo:font-style="italic" style:font-style-asian="italic" fo:font-size="10pt" style:font-size-asian="10pt"/>
    </style:style>
    <style:style style:name="T2698" style:parent-style-name="DefaultParagraphFont" style:family="text">
      <style:text-properties fo:font-size="10pt" style:font-size-asian="10pt"/>
    </style:style>
    <style:style style:name="P2699" style:parent-style-name="Roman" style:family="paragraph">
      <style:paragraph-properties fo:line-height="0.1861in"/>
    </style:style>
    <style:style style:name="T27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1" style:parent-style-name="DefaultParagraphFont" style:family="text">
      <style:text-properties fo:font-style="italic" style:font-style-asian="italic" style:font-style-complex="italic"/>
    </style:style>
    <style:style style:name="T2702" style:parent-style-name="DefaultParagraphFont" style:family="text">
      <style:text-properties fo:font-style="italic" style:font-style-asian="italic" style:font-style-complex="italic"/>
    </style:style>
    <style:style style:name="T2703" style:parent-style-name="DefaultParagraphFont" style:family="text">
      <style:text-properties fo:font-style="italic" style:font-style-asian="italic" style:font-style-complex="italic"/>
    </style:style>
    <style:style style:name="T2704" style:parent-style-name="DefaultParagraphFont" style:family="text">
      <style:text-properties fo:font-style="italic" style:font-style-asian="italic" style:font-style-complex="italic"/>
    </style:style>
    <style:style style:name="P2705" style:parent-style-name="Roman" style:family="paragraph">
      <style:paragraph-properties fo:line-height="0.1861in"/>
    </style:style>
    <style:style style:name="P2706" style:parent-style-name="Laikas" style:family="paragraph">
      <style:paragraph-properties fo:line-height="0.1861in"/>
    </style:style>
    <style:style style:name="P2707" style:parent-style-name="Roman12" style:family="paragraph">
      <style:paragraph-properties fo:line-height="0.1861in"/>
    </style:style>
    <style:style style:name="P2708" style:parent-style-name="Roman" style:family="paragraph">
      <style:paragraph-properties fo:line-height="0.1861in"/>
    </style:style>
    <style:style style:name="P2709" style:parent-style-name="Roman" style:family="paragraph">
      <style:paragraph-properties fo:line-height="0.1861in"/>
    </style:style>
    <style:style style:name="P2710" style:parent-style-name="Roman" style:family="paragraph">
      <style:paragraph-properties fo:line-height="0.1861in"/>
    </style:style>
    <style:style style:name="P2711" style:parent-style-name="Roman" style:family="paragraph">
      <style:paragraph-properties fo:line-height="0.1861in"/>
    </style:style>
    <style:style style:name="T27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3" style:parent-style-name="DefaultParagraphFont" style:family="text">
      <style:text-properties fo:font-size="10pt" style:font-size-asian="10pt"/>
    </style:style>
    <style:style style:name="T2714" style:parent-style-name="DefaultParagraphFont" style:family="text">
      <style:text-properties fo:font-style="italic" style:font-style-asian="italic" fo:font-size="10pt" style:font-size-asian="10pt"/>
    </style:style>
    <style:style style:name="T2715" style:parent-style-name="DefaultParagraphFont" style:family="text">
      <style:text-properties fo:font-size="10pt" style:font-size-asian="10pt"/>
    </style:style>
    <style:style style:name="T2716" style:parent-style-name="DefaultParagraphFont" style:family="text">
      <style:text-properties fo:font-style="italic" style:font-style-asian="italic" style:font-style-complex="italic"/>
    </style:style>
    <style:style style:name="T2717" style:parent-style-name="DefaultParagraphFont" style:family="text">
      <style:text-properties fo:font-style="italic" style:font-style-asian="italic" style:font-style-complex="italic"/>
    </style:style>
    <style:style style:name="T2718" style:parent-style-name="DefaultParagraphFont" style:family="text">
      <style:text-properties fo:font-style="italic" style:font-style-asian="italic" style:font-style-complex="italic"/>
    </style:style>
    <style:style style:name="T2719" style:parent-style-name="DefaultParagraphFont" style:family="text">
      <style:text-properties fo:font-style="italic" style:font-style-asian="italic" style:font-style-complex="italic"/>
    </style:style>
    <style:style style:name="P2720" style:parent-style-name="Roman" style:family="paragraph">
      <style:paragraph-properties fo:line-height="0.1861in"/>
    </style:style>
    <style:style style:name="T2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722" style:parent-style-name="Roman" style:family="paragraph">
      <style:paragraph-properties fo:line-height="0.1861in"/>
    </style:style>
    <style:style style:name="P2723" style:parent-style-name="Roman" style:family="paragraph">
      <style:paragraph-properties fo:line-height="0.1861in"/>
    </style:style>
    <style:style style:name="T2724" style:parent-style-name="DefaultParagraphFont" style:family="text">
      <style:text-properties fo:font-style="italic" style:font-style-asian="italic" style:font-style-complex="italic"/>
    </style:style>
    <style:style style:name="T2725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18"/>
      <text:p text:style-name="P19">LIETUVOS RESPUBLIKOS SEIMAS</text:p>
      <text:p text:style-name="P20"/>
      <text:p text:style-name="P21">II<text:s/>(PAVASARIO)<text:s/>SESIJOS</text:p>
      <text:p text:style-name="Title"><text:span text:style-name="T22">VAKAR</text:span><text:span text:style-name="T23">INIO<text:s/></text:span><text:span text:style-name="T24">posėdžio</text:span><text:span text:style-name="T25"><text:s/>NR. </text:span><text:span text:style-name="T26">3</text:span><text:span text:style-name="T27">4</text:span></text:p>
      <text:p text:style-name="P28">STENOGRAMA</text:p>
      <text:p text:style-name="P29"/>
      <text:p text:style-name="P30">2017 m.<text:s/>kovo<text:s/>16 d.</text:p>
      <text:p text:style-name="P31"/>
      <text:p text:style-name="Pirmininkai">Pirmininkauja Lietuvos Respublikos Seimo Pirmininko pavaduotojai<text:line-break/><text:span text:style-name="T32">I. DEGUTIENĖ</text:span>,<text:s/><text:span text:style-name="T33">G. KIRKILAS</text:span><text:s/>ir<text:s/><text:span text:style-name="T34">A. NEKROŠIUS</text:span></text:p>
      <text:p text:style-name="P35"/>
      <text:p text:style-name="P36"/>
      <text:section text:name="Sect1" text:style-name="S1">
        <text:soft-page-break/>
        <text:p text:style-name="Roman"><text:span text:style-name="T37">PIRMININKAS (G. KIRKILAS</text:span>,<text:s/><text:span text:style-name="T38">LSDPF</text:span><text:span text:style-name="T39"><text:note text:note-class="footnote" text:id="_ftn0"><text:note-citation text:label=""></text:note-citation><text:note-body><text:p text:style-name="Roman"><text:span text:style-name="T40"><text:s/></text:span><text:span text:style-name="T41">Santrumpų reikšmės:<text:s/></text:span><text:span text:style-name="T42">LLRA-KŠSF</text:span><text:span text:style-name="T43"><text:s/>– Lietuvos lenkų rinkimų akcijos-Krikščioniškų šeimų sąjungos frakcija;</text:span><text:span text:style-name="T44"><text:s/></text:span><text:span text:style-name="T45">LSDPF</text:span><text:span text:style-name="T46"><text:s/>– Lietuvos social</text:span><text:span text:style-name="T47">­demokratų partijos frakcija;<text:s/></text:span><text:span text:style-name="T48">LSF</text:span><text:span text:style-name="T49"><text:s/>– Liberalų sąjūdžio frakcija;</text:span><text:span text:style-name="T50"><text:s/></text:span><text:span text:style-name="T51">LVŽS</text:span><text:span text:style-name="T52">F</text:span><text:span text:style-name="T53"><text:s/>–<text:s/></text:span><text:span text:style-name="T54">Lietuvos valstiečių ir žaliųjų sąjungos</text:span><text:span text:style-name="T55"><text:s/>frakcija;<text:s/></text:span><text:span text:style-name="T56">MSNG</text:span><text:span text:style-name="T57"><text:s/>– Mišri Seimo narių grupė;<text:s/></text:span><text:span text:style-name="T58">TS</text:span><text:span text:style-name="T59">‑LKDF</text:span><text:span text:style-name="T60"><text:s/>– Tėvynės sąjungos-Lietuvos krikščionių<text:s/></text:span><text:span text:style-name="T61">demokratų frakcija;<text:s/></text:span><text:span text:style-name="T62">TTF</text:span><text:span text:style-name="T63"><text:s/>– frakcija „Tvarka ir teisingumas“.</text:span></text:p></text:note-body></text:note></text:span><text:span text:style-name="T64">).</text:span><text:s/>La­ba die­na, ger­bia­mie­ji ko­le­gos Sei­mo na­riai, Vy­riau­sy­bės na­riai. Pra­de­da­me va­ka­ri­nį po­sė­dį. Pir­ma­sis va­ka­ri­nio po­sė­džio klau­si­mas – Vy­riau­sy­bės va­lan­da. (<text:span text:style-name="T65">Bal</text:span><text:span text:style-name="T66">­sai sa</text:span><text:span text:style-name="T67">­lė</text:span><text:span text:style-name="T68">­je</text:span>)<text:s/></text:p>
        <text:p text:style-name="Roman">Re­gist­ra­ci­ja. Pra­šo­me sės­tis, ger­bia­mie­ji ko­le­gos Sei­mo na­riai, ir re­gist­ruo­tis. Vyks­ta re­gist­ra­ci­ja.<text:s/></text:p>
        <text:p text:style-name="Roman">Ger­bia­mie­ji ko­le­gos, už­si­re­gist­ra­vo 72 Sei­mo na­riai. Dėl ve­di­mo tvar­kos ar­ba re­pli­ką – I. De­gu­tie­nė, Sei­mo Pir­mi­nin­ko pa­va­duo­to­ja. Pra­šom, ko­le­ge.<text:s/></text:p>
        <text:p text:style-name="Roman"><text:span text:style-name="T69">I. DEGUTIENĖ</text:span><text:s/><text:span text:style-name="T70">(</text:span><text:span text:style-name="T71">TS-LKDF</text:span><text:span text:style-name="T72">)</text:span>. Ger­bia­mie­ji ko­le­gos ir ger­bia­mo­ji Vy­riau­sy­be, aš kal­bu vi­sos mū­sų opo­zi­ci­jos var­du ir siū­lau, už­si­tę­sus dar­bo­tvarkei, da­ry­ti tik Vy­riau­sy­bės pus­va­lan­dį, o ne va­lan­dą, ir kad klau­si­nė­tų tik opo­zi­ci­ja.<text:s/></text:p>
        <text:p text:style-name="Roman"><text:span text:style-name="T73">PIRMININKAS.</text:span><text:s/>Čia la­bai di­de­lį in­te­re­są tu­ri prem­je­ras, kiek aš ži­nau, nes jam su­si­ti­ki­mas su NATO va­do­vais. (<text:span text:style-name="T74">Bal</text:span><text:span text:style-name="T75">­sai sa</text:span><text:span text:style-name="T76">­lė</text:span><text:span text:style-name="T77">­je</text:span>) Pra­šau pa­si­sa­ky­ti trum­pai.<text:s/></text:p>
        <text:p text:style-name="Roman">E. Gent­vi­las.</text:p>
        <text:p text:style-name="Roman"><text:span text:style-name="T78">E. GENTVILAS</text:span><text:s/><text:span text:style-name="T79">(</text:span><text:span text:style-name="T80">LSF</text:span><text:span text:style-name="T81">)</text:span>. Pri­tar­siu, mes, kaip opo­zi­ci­ja, mel­džia­me ma­lo­nės iš val­dan­čių­jų, jūs ne­klau­si­nė­ki­te sa­vo Vy­riau­sy­bės, pa­li­ki­te mums.</text:p>
        <text:p text:style-name="Roman"><text:span text:style-name="T82">PIRMININKAS.</text:span><text:s/>Ačiū. Ką gal­vo­ja dau­gu­ma? (<text:span text:style-name="T83">Šur</text:span><text:span text:style-name="T84">­mu</text:span><text:span text:style-name="T85">­lys sa</text:span><text:span text:style-name="T86">­lė</text:span><text:span text:style-name="T87">­je</text:span>) Yra, yra. Gal R. Baš­kie­nė pa­sa­kys sa­vo nuo­mo­nę? Ar su­tin­ka­me su opo­zi­ci­jos pa­siū­ly­mu? Gal ne­rei­kia ir bal­suo­ti. Su­tin­ka­me? Ge­rai, su­tin­ka­me.<text:s/></text:p>
        <text:p text:style-name="Roman"/>
        <text:p text:style-name="Laikas">15.02 val.</text:p>
        <text:p text:style-name="Roman12">Vy­riau­sy­bės va­lan­da</text:p>
        <text:p text:style-name="Roman"/>
        <text:p text:style-name="Roman">Pir­ma­sis klau­sia J. Raz­ma. Pra­šau. (<text:span text:style-name="T88">Bal</text:span><text:span text:style-name="T89">­sai sa</text:span><text:span text:style-name="T90">­lė</text:span><text:span text:style-name="T91">­je</text:span>) Dar pa­lau­ki­te tru­pu­tį. Ne­įsi­jun­gia mik­ro­fo­nas, tuoj, tuoj. Ge­rai, pra­šo­me.</text:p>
        <text:p text:style-name="Roman"><text:span text:style-name="T92">J. RAZMA</text:span><text:s/><text:span text:style-name="T93">(</text:span><text:span text:style-name="T94">TS-LKDF</text:span><text:span text:style-name="T95">)</text:span>. Ger­bia­ma­sis Mi­nist­re Pir­mi­nin­ke, ma­nau, kad ir šian­dien dar daug Lie­tu­vos žmo­nių te­bė­ra su­krės­ti dėl tra­giš­kai nu­žu­dy­tos Ie­vos li­ki­mo. Svar­bu, kad mes iš to pa­da­ry­tu­me tur­būt ir ben­dres­nes iš­va­das, ir žmo­nės ti­ki­si, kad ko­kius nors spren­di­mus pri­im­tu­me, ku­rie ma­žin­tų to­kių smur­ti­nių nu­si­kal­ti­mų ti­ki­my­bę ir pa­dė­tų iš­si­aiš­kin­ti nu­si­kal­ti­mus dar efek­ty­viau, jei­gu jie įvyks­ta. Žmo­nės kė­lė štai to­kius klau­si­mus, tas toks leng­vas pir­ma­lai­kis pa­lei­di­mas iš įka­li­ni­mo įstai­gų, kai tuos tei­ki­mus da­ran­tys pa­rei­gū­nai nie­kaip už tai ne­at­sa­ko, jei­gu pa­leis­tas as­muo nu­si­kals­ta, ar ne­rei­kė­tų tam tik­ro spren­di­mo?<text:s/></text:p>
        <text:p text:style-name="Roman">Ki­tas da­ly­kas dėl tech­ni­nių prie­mo­nių. Jei­gu pa­aiš­kė­jo, kad to­kiu oru sraig­tas­par­niai ne­ga­li pa­kil­ti ar ter­mo­vi­zi­nės sis­te­mos ne­vei­kia, o kas bū­tų, jei­gu, įvaiz­duo­ki­me, už­pul­tas žmo­gus bū­tų pri­riš­tas prie me­džio ir ne­pa­nau­do­jus tų prie­mo­nių tie­siog su­šal­tų. Ką mes ta­da sa­ky­<text:soft-page-break/>tu­me? Ar kaž­kaip tech­ni­nio ap­rū­pi­ni­mo klau­si­mus, kai to­kios si­tu­a­ci­jos, mes pri­va­lo­me kaip nors spręs­ti, ką nors da­ry­ti?<text:s/></text:p>
        <text:p text:style-name="Roman"><text:span text:style-name="T96">PIRMININKAS.</text:span><text:s/>Pra­šo­me, prem­je­re. Tuoj, tuoj, čia kaž­kaip.<text:s/></text:p>
        <text:p text:style-name="Roman"><text:span text:style-name="T97">S. SKVERNELIS</text:span><text:s/><text:span text:style-name="T98">(</text:span><text:span text:style-name="T99">LVŽSF</text:span><text:span text:style-name="T100">)</text:span>. Pa­ga­liau. Tik­rai ačiū už klau­si­mą. Tas nu­si­kal­ti­mas bru­ta­lus, žiau­rus, tik­rai yra tra­ge­di­ja ir su­krė­tė vi­są Lie­tu­vą. Yra ke­li as­pek­tai. Pir­miau­sia dėl ge­bė­ji­mų iš­aiš­kin­ti. De­ja, tai jau yra<text:s/><text:span text:style-name="T101">post fac</text:span><text:span text:style-name="T102">­tum</text:span>, aiš­ku, tai ir­gi yra pre­ven­ci­nė prie­mo­nė as­me­nims, ku­rie da­ro nu­si­kals­ta­mas vei­kas,<text:s/>ži­no­ti, kad kiek­vie­na jų bus iš­aiš­kin­ta. Tos po­li­ci­jos kryp­tys, ku­rios bu­vo pa­da­ry­tos prieš ke­le­tą me­tų, ir to­liau tę­sia­mos dėl tech­ni­nio mo­der­ni­za­vi­mo, jos ir lei­do at­skleis­ti ši­tą nu­si­kal­ti­mą. Tai yra vie­na me­da­lio pu­sė.</text:p>
        <text:p text:style-name="Roman">An­tra – pre­ven­ci­ja. Il­gą lai­ką bu­vo ma­no­ma, kad už pre­ven­ci­ją yra at­sa­kin­ga tik po­li­ci­ja, tas mo­de­lis bu­vo pra­dė­tas keis­ti vėl­gi prieš ke­le­tą me­tų, ta­čiau, ma­no ma­ny­mu, ne­per­da­vus da­lies pre­ven­ci­jos funk­ci­jų kam nors ki­tam, at­si­sa­ky­ti pa­čiai vyk­dy­ti tai bu­vo ne­tei­sin­gas spren­di­mas to­kia ap­im­ti­mi, to­dėl, ma­nau, vi­daus rei­ka­lų mi­nist­ras tu­rės įver­tin­ti ši­tą si­tu­a­ci­ją.<text:s/></text:p>
        <text:p text:style-name="Roman">Dėl pir­ma­lai­kio pa­lei­di­mo. Vėl­gi kaip ir tei­siš­kai su­dė­lio­ta ga­na aiš­ki pro­ce­dū­ra. Tai nė­ra vie­nas­me­nis žmo­gaus spren­di­mas, da­ly­vau­ja įvai­rios ins­ti­tu­ci­jos ir ka­lė­ji­mo ad­mi­nist­ra­ci­ja, ir jei­gu mes ma­to­me, kad šio­je vie­to­je iš tie­sų nė­ra pa­ti­ki­mų duo­me­nų, kad tas as­muo pa­si­tai­sė ir ne­ke­lia grės­mės vi­suo­me­nei, ma­tyt, jo­kiais tei­sės ak­tais ne­ap­ra­šy­si­me ir į jo vi­dų ne­įlį­si­me. Jei­gu dar rei­kia ko­kių nors pa­pil­do­mų sau­gik­lių, taip, mes ga­li­me svars­ty­ti, gal­būt dar<text:span text:style-name="T103"><text:s/>cha</text:span><text:span text:style-name="T104">­rak</text:span><text:span text:style-name="T105">­te</text:span><text:span text:style-name="T106">­ris</text:span><text:span text:style-name="T107">­ti</text:span><text:span text:style-name="T108">­kos</text:span><text:span text:style-name="T109">,</text:span><text:span text:style-name="T110"><text:s/>anks</text:span><text:span text:style-name="T111">­tes</text:span><text:span text:style-name="T112">­nę veik</text:span><text:span text:style-name="T113">­lą cha</text:span><text:span text:style-name="T114">­rak</text:span><text:span text:style-name="T115">­te</text:span><text:span text:style-name="T116">­ri</text:span><text:span text:style-name="T117">­zuo</text:span><text:span text:style-name="T118">­jan</text:span><text:span text:style-name="T119">­čios, čia tech</text:span><text:span text:style-name="T120">­ni</text:span><text:span text:style-name="T121">­niai da</text:span><text:span text:style-name="T122">­ly</text:span><text:span text:style-name="T123">­kai, ku</text:span><text:span text:style-name="T124">­rie yra la</text:span><text:span text:style-name="T125">­bai svar</text:span><text:span text:style-name="T126">­būs.<text:s/></text:span></text:p>
        <text:p text:style-name="Roman">Dėl sraig­tas­par­nio. Aš tik­rai ne­ži­nau de­ta­lių dėl ši­tos kon­kre­čios si­tu­a­ci­jos, bet VSAT yra pro­ble­ma ta, kad jie jau yra iš es­mės ar­ti re­sur­so ar po re­sur­so ir iš jų skrai­do tik da­lis, nes prieš po­rą me­tų fi­nan­sa­vi­mas avia­ci­jos rink­ti­nei bu­vo nu­li­nis. Tik per­nai me­tais jie ga­vo ge­rą in­jek­ci­ją.<text:s/></text:p>
        <text:p text:style-name="Roman">Dėl KAM nu­pirk­tų sraig­tas­par­nių, taip, aš to­kią ži­nią gir­dė­jau, kad ati­tin­ka­mo­mis oro są­ly­go­mis jie ne­ga­li skris­ti. Ko­dėl taip yra, ma­nau, mes ir­gi iš­si­aiš­kin­si­me, kad bū­tų at­sa­ky­ta į klau­si­mus, ar nu­pirk­ta to­kia įran­ga, ku­ri ne­pri­va­lo tar­nau­ti mums.</text:p>
        <text:p text:style-name="Roman"><text:span text:style-name="T127">PIRMININKAS.</text:span><text:s/>Ačiū. Klau­sia Al­gi­man­tas, at­si­pra­šau, K. Gla­vec­kas.</text:p>
        <text:p text:style-name="Roman"><text:span text:style-name="T128">K. GLAVECKAS</text:span><text:s/><text:span text:style-name="T129">(</text:span><text:span text:style-name="T130">LSF</text:span><text:span text:style-name="T131">)</text:span>. Klau­si­mas ger­bia­ma­jam Mi­nist­rui Pir­mi­nin­kui, bet ka­dan­gi de­ši­nė­je sė­di ir fi­nan­sų mi­nist­ras, tur­būt ir jam. Pra­ei­tais me­tais ko­mer­ci­niai ban­kai de­kla­ra­vo 256 mln. eu­rų pel­no. Lie­tu­vos ban­kas šių me­tų pla­ne nu­ma­tęs yra, biu­dže­te yra nu­ma­tęs 15 mln. eu­rų lais­vo pel­no li­ku­čio. Ak­ty­vai, ku­riais vie­naip ar ki­taip dis­po­nuo­ja abu ban­kai, yra maž­daug pa­na­šūs. Sa­ky­ki­te, ko­dėl yra toks di­džiu­lis skir­tu­mas ir mo­kes­ti­nė­je, ir pel­no ga­vi­mo sri­ty­je? Ačiū.<text:s/></text:p>
        <text:p text:style-name="Roman"><text:span text:style-name="T132">V. ŠAPOKA.</text:span><text:s/>Ačiū už klau­si­mą. Klau­si­mas tik­rai na­tū­ra­liai ky­la ly­gi­nant cen­tri­nį ban­ką ir ko­mer­ci­nius ban­kus. Ži­no­ma, pa­čių ope­ra­ci­jų ap­rėp­tis yra skir­tin­ga ir skir­tin­go ri­zi­kos ly­gio, nes, pa­vyz­džiui, cen­tri­nis ban­kas ne­sko­li­na nei gy­ven­to­jams, nei pri­va­čiam ver­slui. Dėl Lie­tu­vos ban­ko ga­li­my­bių dau­giau pri­si­dė­ti sa­vo pel­nu, su­mo­kant į vals­ty­bės biu­dže­tą, ma­nau, kad klau­si­mas la­bai tiks­lin­gas ir anks­čiau mes tą dis­ku­si­ją tu­rė­jo­me ir Biu­dže­to ir fi­nan­sų ko­mi­te­te. Ma­nau, kad su­si­ti­kę su Lie­tu­vos ban­ko va­do­vais mes ši­tą klau­si­mą tik­rai ap­tar­si­me.</text:p>
        <text:p text:style-name="Roman"><text:span text:style-name="T133">PIRMININKĖ.</text:span><text:s/>Klau­sia A. Dumb­ra­va.</text:p>
        <text:p text:style-name="Roman"><text:span text:style-name="T134">A. DUMBRAVA</text:span><text:s/><text:span text:style-name="T135">(</text:span><text:span text:style-name="T136">TTF</text:span><text:span text:style-name="T137">)</text:span>. Dė­ko­ju, po­sė­džio pir­mi­nin­ke. Švie­ti­mo ir moks­lo mi­nist­rės no­rėčiau pa­klaus­ti. Ger­bia­mo­ji mi­nist­re, vyks­ta to­kios dis­ku­si­jos dėl tų še­šia­me­čių vai­kų lei­di­mo į mo­kyk­lą. Kiek man te­ko ben­drau­ti su pra­di­nių kla­sių mo­ky­to­jais, su mo­kyk­lų ben­druo­me­ne, na, daug kas tvir­ti­na, kad tai yra tru­pu­tį per jau­nas am­žius, kad vai­kai dar ne­pa­si­ren­gę, gal­būt ne­su­bren­dę. Pra­šom pa­sa­ky­ti, su kuo jūs dis­ku­ta­vo­te ir kuo pa­grįs­tas toks no­ras ir bū­ti­ny­bė? Ačiū.</text:p>
        <text:p text:style-name="Roman"><text:span text:style-name="T138">J. PETRAUSKIENĖ.</text:span><text:s/>La­ba die­na, ačiū už klau­si­mą. Re­mia­mės tarp­tau­ti­nių or­ga­ni­za­ci­jų re­ko­men­da­ci­jo­mis ir tarp­tau­ti­niais ty­ri­mais. Be jo­kios abe­jo­nės, še­še­rių me­tų vai­kai yra jaut­rus am­žius ir pa­si­ren­gi­mas yra skir­tin­gas. Šian­dien si­tu­a­ci­ja yra ta, kad Lie­tu­vos švie­ti­mo sis­te­mo­je, įver­ti­nant ir aukš­tą­jį moks­lą, žmo­nės pra­bū­na be­veik iki 30 me­tų am­žiaus ir yra di­de­lis iš­šū­kis ap­skri­tai at­jau­nin­ti Lie­tu­vą ir už­tik­rin­ti, kad jau­ni žmo­nės kuo anks­čiau įsi­lie­tų į<text:s/><text:soft-page-break/>dar­bo rin­ką. Tuo tar­pu vi­du­ri­nę mo­kyk­lą ar pa­grin­di­nį ben­drą­jį ug­dy­mą daž­nai bai­gia žmo­nės 19, kai kur ir 20 me­tų am­žiaus. Tai su­da­ry­ti ga­li­my­bę anks­čiau star­tuo­ti ug­dy­mo pro­ce­se, ką ir ty­ri­mai ro­do, kad tai tei­gia­mai vei­kia pa­sie­ki­mus, to­kią ga­li­my­bę ir ke­ti­na­me su­da­ry­ti.<text:s/></text:p>
        <text:p text:style-name="Roman">Kaip įver­tin­ti, ar vai­kai yra pa­si­ren­gę? Tą tik­rai tu­ri da­ry­ti spe­cia­lis­tai, psi­cho­lo­gai. Tam rei­ka­lin­gas ir tė­vų su­ti­ki­mas,<text:s/>ir, be jo­kios abe­jo­nės, prieš įve­dant to­kį spren­di­mą mo­kyk­la tu­ri pa­si­reng­ti ir mo­ky­to­jai tu­ri pa­si­reng­ti.<text:s/></text:p>
        <text:p text:style-name="Roman"><text:span text:style-name="T139">PIRMININKAS.</text:span><text:s/>Ko­le­ga V. Juo­za­pai­tis.<text:s/></text:p>
        <text:p text:style-name="Roman"><text:span text:style-name="T140">V. JUOZAPAITIS</text:span><text:s/><text:span text:style-name="T141">(</text:span><text:span text:style-name="T142">TS-LKDF</text:span><text:span text:style-name="T143">)</text:span>. Klau­si­mas ger­bia­ma­jai švie­ti­mo mi­nist­rei. Prieš ko­kį mė­ne­sį te­ko vie­no­je iš Lie­tu­vos gim­na­zi­jų da­ly­vau­ti ren­gi­ny­je, kur bu­vo gau­sus bū­rys vy­res­nių­jų kla­sių moks­lei­vių, gim­na­zis­tų ir mo­ky­to­jų. Ta­me ren­gi­ny­je vie­nas iš mo­ky­to­jų ne­pa­si­gė­di­jo Va­sa­rio 16 die­nos iš­va­ka­rė­se, šven­čiant bū­tent tą da­tą, mes­ti to­kį aki­brokš­tą ir iš­pa­žin­ti mei­lę So­vie­tų Są­jun­gai, jos pa­li­ki­mui. Jis iš­dės­tė moks­lei­viams, kad ne kas nors ki­tas, o So­vie­tų Są­jun­ga mums pa­li­ko švie­ti­mo sis­te­mą, mo­kyk­las pa­sta­tė, kul­tū­rą su­tvar­kė, bū­tent ten gi­mė vi­si mo­ky­to­jai ir mes tu­ri­me bū­ti dė­kin­gi.<text:s/></text:p>
        <text:p text:style-name="Roman">Ma­no klau­si­mas jums, ar ne lai­kas, ar jūs ne­gal­vo­ja­te apie lo­ja­lu­mo vals­ty­bei tes­to įve­di­mą ir ko­kią nors ates­ta­ci­ją? Nes tai, kas vyks­ta Lie­tu­vos mo­kyk­lo­se per­so­na­lo kon­teks­te, yra iš­ties pa­vo­jin­ga mū­sų vals­ty­bei. Ačiū.<text:s/></text:p>
        <text:p text:style-name="Roman"><text:span text:style-name="T144">J. PETRAUSKIENĖ.</text:span><text:s/>Ačiū už klau­si­mą. Mo­ky­to­jai, kaip ir mes vi­si, yra Lie­tu­vos pi­lie­čiai ir, kaip ir kiek­vie­nas žmo­gus, tu­ri įvai­rių nuo­mo­nių. To­kių nuo­mo­nių pa­si­girs­ta ir mo­ky­to­jų ben­druo­me­nė­je, ir ki­to­se sri­ty­se. Aiš­ku, la­bai liūd­na, kai tai vyks­ta mo­kyk­lo­je. Vie­na iš pa­grin­di­nių prie­mo­nių, ku­ri yra nu­ma­ty­ta ben­dra­ja­me ug­dy­me, be jo­kios abe­jo­nės, kaip jūs sa­ko­te, kas yra la­bai svar­bu, tai gal­būt ne tes­tų įve­di­mas, bet pi­lie­tiš­ku­mo ug­dy­mo stip­ri­ni­mas, pir­miau­sia per­žiū­rint ben­dro­jo ug­dy­mo tu­ri­nį, ben­dro­jo ug­dy­mo pro­gra­mas. Ki­tas žings­nis, ką no­rė­jau pa­sa­ky­ti, pir­miau­sia su­teik­ti ga­li­my­bes, rei­kia­mas ži­nias per is­to­ri­jos pa­mo­kas, per kal­bos pa­mo­kas, per mu­zi­kos pa­mo­kas neš­ti tą tu­ri­nį mo­ki­niams.<text:s/></text:p>
        <text:p text:style-name="Roman">Ki­ta svar­bi re­for­ma – tai pe­da­go­gų ren­gi­mo ir kva­li­fi­ka­ci­jos kė­li­mo sis­te­ma. Su­teik­ti vi­sas rei­kia­mas ži­nias, įgū­džius ir kom­pe­ten­ci­jas tiems mū­sų pe­da­go­gams, ku­rie šian­dien dir­ba mo­kyk­lo­je. Be jo­kios abe­jo­nės, ši­tos dvi kryp­tys yra pri­ori­te­ti­niai Vy­riau­sy­bės dar­bai.<text:s/></text:p>
        <text:p text:style-name="Roman"><text:span text:style-name="T145">PIRMININKAS.</text:span><text:s/>Dar pa­tiks­li­nu. Trum­pa V. Juo­za­pai­čio re­pli­ka. Pra­šom.<text:s/></text:p>
        <text:p text:style-name="Roman"><text:span text:style-name="T146">V. JUOZAPAITIS</text:span><text:s/><text:span text:style-name="T147">(</text:span><text:span text:style-name="T148">TS-LKDF</text:span><text:span text:style-name="T149">)</text:span>. Ačiū, mi­nist­re, už an­trą at­sa­ky­mo da­lį, nes aš ne apie pir­mą kal­bė­jau, o bū­tent apie mo­ky­to­jus, ku­rie šian­dien ug­do ir įgy­ven­di­na jū­sų pla­nus, ku­rių ne­bus įma­no­ma įgy­ven­din­ti tol, kol tie mo­ky­to­jai gal­vos taip, kaip jie gal­vo­ja. Čia yra di­džiau­sia pro­ble­ma. Aš ne­ži­nau, ar tik­rai kva­li­fi­ka­ci­jos kė­li­mas pa­keis jų san­ty­kį su sa­vo vals­ty­be ir jų mąs­ty­mą. Mes ne­ga­li­me iš­ug­dy­ti my­lin­čių tė­vy­nę moks­lei­vių, ka­da juos ug­do mo­ky­to­jai, ku­rie pa­tys der­gia sa­vo vals­ty­bę. Čia tik ko­men­ta­ras.<text:s/></text:p>
        <text:p text:style-name="Roman"><text:span text:style-name="T150">PIRMININKAS.</text:span><text:s/>Ačiū. Klau­sia V. Čmi­ly­tė-Niel­sen. Pra­šom.<text:s/></text:p>
        <text:p text:style-name="Roman"><text:span text:style-name="T151">V. ČMILYTĖ-NIELSEN</text:span><text:s/><text:span text:style-name="T152">(</text:span><text:span text:style-name="T153">LSF</text:span><text:span text:style-name="T154">)</text:span>. Ačiū, ger­bia­ma­sis po­sė­džio pir­mi­nin­ke. Ma­no klau­si­mas yra so­cia­li­nės ap­sau­gos ir dar­bo mi­nist­rui.<text:s/></text:p>
        <text:p text:style-name="Roman">Ger­bia­ma­sis mi­nist­re, įdė­miai skai­čiau Vy­riau­sy­bės pro­gra­mos įgy­ven­di­ni­mo pla­ną, ypač tą da­lį, ku­ri su­si­ju­si su jū­sų ku­ruo­ja­ma sri­ti­mi. Aki­vaiz­du, kad di­de­lis dė­me­sys ski­ria­mas smur­to ar­ti­mo­je ap­lin­ko­je pre­ven­ci­jai, ko­vai su jo prie­žas­ti­mis ir, de­ja, daž­nai tra­giš­ko­mis pa­sek­mė­mis.<text:s/></text:p>
        <text:p text:style-name="Roman">Šia­me kon­teks­te no­rė­čiau pa­klaus­ti apie Stam­bu­lo kon­ven­ci­ją, smur­to prieš mo­te­ris ir smur­to šei­mo­je pre­ven­ci­ją, ir apie jos ra­ti­fi­ka­vi­mą. Ši kon­ven­ci­ja, ku­rią Lie­tu­va pa­si­ra­šė dar 2013 me­tais, lai­ko­ma pa­žan­giau­sia tarp­tau­ti­ne su­tar­ti­mi, ku­rios nuo­sta­tos aiš­kiai api­brė­žia, kad smur­tas prieš mo­te­ris yra žmo­gaus tei­sių pa­žei­di­mas ir dis­kri­mi­na­ci­jos for­ma. Nors kon­ven­ci­ją jū­sų ko­le­ga mi­nist­ras L. A. Lin­ke­vi­čius pa­si­ra­šė dar 2013 me­tais, ta­čiau iki šiol Lie­tu­va taip ir ne­pri­si­jun­gė prie ją ra­ti­fi­ka­vu­sių ša­lių są­ra­šo. At­ro­do, kad jū­sų pirm­ta­kės va­do­vau­ja­mo­je mi­nis­te­ri­jo­je ra­ti­fi­ka­vi­mo pro­ce­sas už­stri­go. Tu­rint gal­vo­je mū­sų sta­tis­ti­ką ir pro­ble­mas šio­je sri­ty­je, ar jums ne­at­ro­do, kad jos ra­ti­fi­ka­vi­mas…<text:s/></text:p>
        <text:soft-page-break/>
        <text:p text:style-name="P155"><text:span text:style-name="T156">PIRMININKAS.</text:span><text:s/>Klaus­ki­te.<text:s/></text:p>
        <text:p text:style-name="Roman"><text:span text:style-name="T157">V. ČMILYTĖ-NIELSEN</text:span><text:s/><text:span text:style-name="T158">(</text:span><text:span text:style-name="T159">LSF</text:span><text:span text:style-name="T160">)</text:span>. …tu­rė­tų tap­ti vie­nu iš šios Vy­riau­sy­bės pri­ori­te­tų? Ačiū.<text:s/></text:p>
        <text:p text:style-name="Roman"><text:span text:style-name="T161">PIRMININKAS.</text:span><text:s/>Pra­šom, mi­nist­re.<text:s/></text:p>
        <text:p text:style-name="Roman"><text:span text:style-name="T162">L. KUKURAITIS.</text:span><text:s/>Dė­ko­ju už klau­si­mą. Jung­ti­nės Tau­tos bu­vo pa­tei­ku­sios re­ko­men­da­ci­jas Lie­tu­vai, taip pat ir dėl Stam­bu­lo kon­ven­ci­jos ra­ti­fi­ka­vi­mo. Vy­riau­sy­bė, teik­da­ma ata­skai­tą, į ši­tas re­ko­men­da­ci­jas at­sa­kė tei­gia­mai. Tai­gi Vy­riau­sy­bė da­rys, kad Stam­bu­lo kon­ven­ci­ja bū­tų ra­ti­fi­kuo­ta. Ta­čiau yra la­bai rei­ka­lin­ga dis­ku­si­ja vi­du­je, Lie­tu­vo­je, nes yra daug di­le­mi­nių klau­si­mų, ku­riuos svar­bu iš­dis­ku­tuo­ti, o ne prie­šin­ti vi­suo­me­nę. Bet ma­nau, kad vi­si čia esan­tys ir Vy­riau­sy­bė yra už tai, kad smur­tas prieš mo­te­ris bū­tų stab­do­mas ir ko­vo­ja­ma vi­sais įma­no­mais bū­dais. Ačiū už klau­si­mą.<text:s/></text:p>
        <text:p text:style-name="Roman"><text:span text:style-name="T163">PIRMININKAS.</text:span><text:s/>Ačiū. Klau­sia B. Ma­te­lis. Pra­šom, ko­le­ga.</text:p>
        <text:p text:style-name="Roman"><text:span text:style-name="T164">B. MATELIS</text:span><text:s/><text:span text:style-name="T165">(</text:span><text:span text:style-name="T166">MSNG</text:span><text:span text:style-name="T167">)</text:span>. Ačiū, po­sė­džio pir­mi­nin­ke. No­rė­jau pa­klaus­ti fi­nan­sų mi­nist­ro. Kaip ži­no­me, bus per­tvar­ko­mas VIP lė­šų pa­nau­do­ji­mas, bus ki­toks po­žiū­ris į tas lė­šas. Pa­ne­vė­žio mo­ky­to­jai yra su­ne­ri­mę, kad taip pat bus ker­pa­mas fi­nan­sa­vi­mas mo­kyk­lų re­no­va­vi­mui. Ką ga­lė­tu­mė­te pa­ko­men­tuo­ti apie tai?<text:s/></text:p>
        <text:p text:style-name="Roman"><text:span text:style-name="T168">V. ŠAPOKA.</text:span><text:s/>Esa­te vi­siš­kai tei­sus, kad yra nu­ma­ty­ta per­žiū­rė­ti for­ma­vi­mo prin­ci­pus. Šiuo at­ve­ju la­bai svar­bu at­kreip­ti dė­me­sį į re­gio­ni­nį as­pek­tą. Mes ne­ga­li­me kiek­vie­na­me ra­jo­ne at­nau­jin­ti vi­sas mo­kyk­las, įskai­tant tas, ku­rio­se gal­būt ar­ti­miau­siu me­tu ne­liks moks­lei­vių. Yra nu­ma­ty­ta kryp­tin­go re­gio­no fi­nan­sa­vi­mo kom­plek­si­nė per­tvar­ka. Ma­nau, kad ga­lė­si­me tik pa­si­džiaug­ti, kad fi­nan­sa­vi­mas nu­ke­liau­ja bū­tent ten, kur jo la­biau­siai rei­kia. O vi­są tą per­tvar­ką pa­ruo­šus, bus ga­li­my­bė tik­rai su­re­a­guo­ti ir at­kreip­ti dė­me­sį į tas sri­tis, ku­rioms to fi­nan­sa­vi­mo la­biau­siai trūks­ta.<text:s/></text:p>
        <text:p text:style-name="Roman"><text:span text:style-name="T169">PIRMININKAS.</text:span><text:s/>Klau­sia J. Imb­ra­sas.<text:s/></text:p>
        <text:p text:style-name="Roman"><text:span text:style-name="T170">J. IMBRASAS</text:span><text:s/><text:span text:style-name="T171">(</text:span><text:span text:style-name="T172">TTF</text:span><text:span text:style-name="T173">)</text:span>. Aš tu­riu klau­si­mą ger­bia­ma­jam prem­je­rui. Ger­bia­ma­sis prem­je­re, dau­giau gal pra­šy­mas bū­tų.<text:s/></text:p>
        <text:p text:style-name="Roman">Prieš pen­kis mė­ne­sius, prieš rin­ki­mus, jūs spau­do­je, in­ter­ne­ti­nė­je spau­do­je apie Vil­niaus ši­lu­mos rei­ka­lus esa­te pa­sa­kę: „Tai yra vie­na di­džiau­sių pa­si­pel­ny­mo sche­mų Lie­tu­vo­je per Lie­tu­vos is­to­ri­ją, tai yra at­vi­ras pa­si­ty­čio­ji­mas iš gy­ven­to­jų ir tei­sė­sau­gos ins­ti­tu­ci­jų.“ Dau­giau ne­ci­tuo­siu. Daug ge­rų da­ly­kų jūs esa­te pa­sa­kęs, bet sau­sio 24 die­ną Vy­riau­sia­sis ad­mi­nist­ra­ci­nis teis­mas pri­ėmė ga­lu­ti­nį spren­di­mą, lai­mė­jo­me by­lą, ne­skun­džia­ma ir ga­lu­ti­nė. Ten yra kal­ba­ma, kad są­mo­nin­gos ap­gau­lės bū­du bu­vo nu­skriaus­ti vil­nie­čiai. Vien per vie­ną pen­kme­tį dau­giau kaip 100 mln. eu­rų, tai yra ke­tu­ris kar­tus dau­giau, ne­gu jūs ta­da ži­no­jo­te, ko­mi­si­ja bu­vo pa­tei­ku­si. Apie ko­mi­si­ją, jos dar­bo ne­no­riu ko­men­tuo­ti. No­riu pa­sa­ky­ti, kad li­ko dvi sa­vai­tės iki jų iš­ėji­mo iš Vil­niaus.<text:s/></text:p>
        <text:p text:style-name="Roman">Vil­nie­čiai ma­nęs la­bai pra­šė, ger­bia­ma­sis prem­je­re, pa­da­ry­ki­te vis­ką, kas įma­no­ma, tei­si­nė­mis prie­mo­nė­mis, kad bū­tų už­tik­rin­ta, kad nors ko­kią da­lį vil­nie­čiai tų pi­ni­gų su­si­grą­žin­tų. Dė­kui. Jei­gu jums tai pa­vyks pa­da­ry­ti, tai bus la­bai ge­rai, la­bai dė­kui.<text:s/></text:p>
        <text:p text:style-name="Roman"><text:span text:style-name="T174">S. SKVERNELIS</text:span><text:s/><text:span text:style-name="T175">(</text:span><text:span text:style-name="T176">LVŽSF</text:span><text:span text:style-name="T177">)</text:span>. Ačiū. Tik­rai, nors čia, aiš­ku, sa­vi­val­dy­bės klau­si­mai, bet mes pa­žiū­rė­si­me, kaip už­tik­rin­ti tei­si­nė­mis prie­mo­nė­mis, kad tie tur­ti­niai vil­nie­čių in­te­re­sai bū­tų ap­sau­go­ti. Aš at­saky­siu jums.<text:s/></text:p>
        <text:p text:style-name="Roman"><text:span text:style-name="T178">PIRMININKAS.</text:span><text:s/>Ačiū, prem­je­re. Klau­sia K. Star­ke­vi­čius.<text:s/></text:p>
        <text:p text:style-name="Roman"><text:span text:style-name="T179">K. STARKEVIČIUS</text:span><text:s/><text:span text:style-name="T180">(</text:span><text:span text:style-name="T181">TS-LKDF</text:span><text:span text:style-name="T182">)</text:span>. Aš no­rė­čiau pa­klaus­ti prem­je­ro ar vi­daus rei­ka­lų mi­nist­ro dėl se­niū­nų tie­sio­gi­nių rin­ki­mų. Ko­mi­te­tas yra krei­pę­sis jū­sų Vy­riau­sy­bės nuo­mo­nės. Ko­kie jū­sų ma­ty­mai dėl tie­sio­gi­nių se­niū­nų rin­ki­mų?<text:s/></text:p>
        <text:p text:style-name="Roman"><text:span text:style-name="T183">S. SKVERNELIS</text:span><text:s/><text:span text:style-name="T184">(</text:span><text:span text:style-name="T185">LVŽSF</text:span><text:span text:style-name="T186">)</text:span>. Vy­riau­sy­bė sa­vo ma­ty­mą pa­teiks iš­va­do­je. O pro­gra­mų ir prie­mo­nių pla­ne yra nu­ma­ty­tas se­niū­nų rin­ki­mų bū­das, ga­li­my­bė. Mes ka­bi­ne­te svars­tė­me, pa­si­tari­me, ne­ofi­cia­lia­me pa­si­ta­ri­me, ko­kią for­mą bū­tų ga­li­ma su­ras­ti, kaip pa­da­ry­ti, pir­ma, kad ben­­druo­me­nė ga­lė­tų tik­rai tie­sio­giai da­ly­vau­ti rink­da­ma šį vals­ty­bės tar­nau­to­ją,<text:s/>ir kaip ne­pa­da­ry­ti dar vie­nos mi­ni sa­vi­val­dy­bės, jei­gu kal­ba­me apie se­niū­no kaip po­li­ti­ko rin­ki­mą, kaip funk­cio­nuo­tų mo­de­lis, tam po­li­ti­kui da­vus se­niū­ni­jos rin­kė­jams pa­ža­dų dėl įvai­riau­sių pro­ble­mų spren­di­mo, ne­tu­rint sa­vo ad­mi­nist­ra­ci­jos ir biu­dže­to. Ba­lan­so su­ra­di­mas la­bai svar­bu, nes<text:s/><text:soft-page-break/>ne­si­no­rė­tų… Bent prin­ci­pi­nė po­zi­ci­ja, kad nau­jas mo­de­lis ne­ga­li pa­rei­ka­lau­ti nė vie­no<text:s/>eu­ro<text:s/>dau­giau, ne­gu šian­dien yra skir­ta ši­tai funk­ci­jai iš­lai­ky­ti.<text:s/></text:p>
        <text:p text:style-name="Roman"><text:span text:style-name="T187">PIRMININKAS.</text:span><text:s/>Ačiū. Klau­sia E. Gent­vi­las. Pra­šom.<text:s/></text:p>
        <text:p text:style-name="Roman"><text:span text:style-name="T188">E. GENTVILAS</text:span><text:s/><text:span text:style-name="T189">(</text:span><text:span text:style-name="T190">LSF</text:span><text:span text:style-name="T191">)</text:span>. Ačiū. No­riu leis­ti prem­je­rui pail­sė­ti tru­pu­tį, o pa­klau­siu L. A. Lin­ke­vi­čių, kad ne­pri­snūs­tų ten. Klau­sy­ki­te, Eu­ro­po­je tech­to­ni­niai po­ky­čiai vėl, man at­ro­do, į ge­ra. No­riu, kad jūs ver­tin­tu­mė­te Ny­der­lan­dų rin­ki­mų re­zul­ta­tus, kur vis dėl­to lai­mė­jo tra­di­ci­nė Li­be­ra­lų par­ti­ja. G. Vil­der­so par­ti­jai ne­pa­si­se­kė. Ma­no ma­ny­mu, čia ga­li­ma jau įžvelg­ti kai ku­riuos po­ky­čius po brek­si­to ir D. Tram­po per­ga­lės, prog­no­zuo­tus į pras­tąją pu­sę. Čia jū­sų ver­ti­ni­mą no­rė­čiau gir­dė­ti. Tik ne­sa­ky­ki­te, kad ne­tu­ri­te jo­kių ko­men­ta­rų tuo klau­si­mu.<text:s/></text:p>
        <text:p text:style-name="Roman"><text:span text:style-name="T192">PIRMININKAS.</text:span><text:s/>Pra­šom, mi­nist­re.</text:p>
        <text:p text:style-name="Roman"><text:span text:style-name="T193">L. A. LINKEVIČIUS</text:span><text:s/><text:span text:style-name="T194">(</text:span><text:span text:style-name="T195">LSDPF</text:span><text:span text:style-name="T196">)</text:span>. Ko­dėl jūs taip abe­jo­ja­te? Pir­miau­sia la­bai ačiū, kad pa­ža­di­no­te. O ap­skri­tai jūs tei­sus. Ir vi­si pa­sau­lio ly­de­riai ver­ti­na tai kaip tam tik­rą po­žy­mį, kad ne tik po­pu­liz­mas ga­li lai­mė­ti Eu­ro­po­je, ne tik ra­di­ka­liz­mas ga­li lai­mė­ti. Ga­li lai­mė­ti ir tik­rai tra­di­ci­nės jė­gos, jei­gu im­sis ini­cia­ty­vos, jei­gu ryž­tin­gai elg­sis, ir čia tik­rai ži­nia yra vi­siems. Ypač tiems, ku­riems ar­tė­ja rin­ki­mai, ir ži­no­me, ku­rio­se ša­ly­se tai yra. Tiems, ku­riems ne­se­niai pra­ėjo rin­ki­mai, kaip mums, pa­vyz­džiui, ir­gi toks pri­mi­ni­mas ne­blo­gas, kad rei­kia im­tis ly­de­rys­tės ir tas ver­ty­bes, ku­rias iš­pa­žįs­ta­me, iš tik­rų­jų rei­kia ne tik mi­nė­ti ir įvar­din­ti, bet jas ir gin­ti. Iš tik­rų­jų ta per­ga­lė vi­siems yra la­bai svar­bi, ypač prieš Ro­mo­je ne­tru­kus vyk­sian­tį Eu­ro­pos ly­de­rių su­si­ti­ki­mą, kur bus kal­ba­ma apie Eu­ro­pos at­ei­tį. Jei­gu re­zul­ta­tai bū­tų kiek ki­to­kie, tai bū­tų kur kas liūd­nes­nė ta dis­ku­si­ja. Da­bar, ma­tyt, vi­siems bus ge­ra pro­ga dar kar­tą apie tai pa­kal­bė­ti.<text:s/></text:p>
        <text:p text:style-name="Roman">Bet vis dėl­to ši­tie rin­ki­mai ir ypač prieš­rin­ki­mi­nis pas­ku­ti­nis lai­ko­tar­pis pa­ro­dė, kad tu­ri­me bū­ti la­bai ati­dūs ir ki­to­kioms nuo­mo­nėms. Aš tu­riu ome­ny­je, kad da­bar at­si­ra­do to­kių dar di­des­nių ply­šių ar­ba net grio­vių tarp, sa­ky­si­me, Tur­ki­jos ir Eu­ro­pos. Tie da­ly­kai ir­gi ne­stip­ri­na mū­sų iš tik­rų­jų, nes mums rei­kia kal­bė­ti apie iš­šū­kius kar­tu su jais ko­vo­jant, su to­mis ša­li­mis, ku­rios svar­bios re­gio­nuo­se. Tai­gi čia la­bai daug iš­va­dų, bet vi­sais at­ve­jais, kad ne­daug­žo­džiau­čiau, tik pa­sa­ky­siu, kad iš tik­rų­jų ši per­ga­lė la­bai svar­bi mums vi­siems, ne tik Ny­der­lan­dų li­be­ra­lams.<text:s/></text:p>
        <text:p text:style-name="Roman"><text:span text:style-name="T197">PIRMININKAS.</text:span><text:s/>Ačiū. P. Gra­žu­lis no­ri pa­klaus­ti? Grei­tai. Pra­šom. Klau­sia P. Gra­žu­lis.</text:p>
        <text:p text:style-name="Roman"><text:span text:style-name="T198">P. GRAŽULIS</text:span><text:s/><text:span text:style-name="T199">(</text:span><text:span text:style-name="T200">TTF</text:span><text:span text:style-name="T201">)</text:span>. No­rė­jau pa­klaus­ti grei­čiau­siai ap­lin­kos ap­sau­gos mi­nist­ro. Dėl to,<text:s/>kad ne­bu­vo lai­ko­ma­si tem­pe­ra­tū­ri­nio re­ži­mo, ir „Vil­niaus van­de­nys“ pa­žei­dė šį re­ži­mą, yra jau mi­rę trys žmo­nės. Ir kaž­kaip la­bai ty­ku, ra­mu. Jo­kios pro­ble­mos – nė į<text:s/>pro­ku­ra­tū­rą nie­kas ne­si­krei­pia. Aš ma­nau, tiks­lai yra la­bai aiš­kūs, kad su­tau­py­tų di­des­nius pi­ni­gus žmo­nių gy­vy­bių są­skai­ta. Ar jūs ne­ža­da­te kaip nors re­a­guo­ti į šį klau­si­mą? Vil­niaus me­ras gra­žiai šyp­so­si. Jam vi­siš­kai ne­rū­pi. Lyg ir ko­kie nors dvi­gu­bi stan­dar­tai bū­tų.<text:s/></text:p>
        <text:p text:style-name="Roman"><text:span text:style-name="T202">K. NAVICKAS.</text:span><text:s/>Ačiū už klau­si­mą. Bet pir­miau­sia klau­si­mas yra sa­vi­val­dy­bei. Čia yra ne Ap­lin­kos mi­nis­te­ri­jos kom­pe­ten­ci­jos klau­si­mas. Iš mū­sų pu­sės re­gu­lia­ci­nis me­cha­niz­mas su­tvar­ky­tas, ir dau­giau net ne­ži­nau, ką čia ko­men­tuo­ti.</text:p>
        <text:p text:style-name="Roman"><text:span text:style-name="T203">PIRMININKAS.</text:span><text:s/>Ačiū. Klau­sia A. Ma­tu­las.<text:s/></text:p>
        <text:p text:style-name="Roman"><text:span text:style-name="T204">A. MATULAS</text:span><text:s/><text:span text:style-name="T205">(</text:span><text:span text:style-name="T206">TS-LKDF</text:span><text:span text:style-name="T207">)</text:span>. Ger­bia­ma­sis prem­je­re, ger­bia­mi mi­nist­rai. Iš­ties bu­vau pir­ma­die­nį tri­juo­se su­si­ti­ki­muo­se Pa­kruo­jo ra­jo­ne su gy­ven­to­jais. Pa­grin­di­nė min­tis jų to­kia: gal ga­li­te at­sa­ky­ti, ko­dėl ža­lie­ji nai­ki­na miš­kus, o vals­tie­čiai ke­lia ūki­nin­kams mo­kes­čius? Čia jų to­kie ar­gu­men­tai. Bet jei­gu rim­tai, tai urė­di­jų lau­kia per­tvar­ka, ke­lių tar­ny­bų, paš­tų fi­lia­lų už­dary­mas, ačiū ger­bia­ma­jam R. Kar­baus­kiui, kad lai­ki­nai su­stab­dė, li­go­ni­nių op­ti­mi­za­vi­mas, mo­kyk­los, vai­kų ma­žė­ja. Tai, be abe­jo, su­ma­žins pa­trauk­lu­mą gy­ven­ti kai­me ir ma­žės dar­bo vie­tų. Ke­liai tra­giš­ki. Nu­si­vy­li­mas yra be­ga­li­nis, ypač Pa­kruo­jo ra­jo­ne. Ger­bia­ma­sis prem­je­re, gal ga­li­te pa­sa­ky­ti vis dėl­to ką nors ge­ro, kas yra re­gio­ni­nė po­li­ti­ka? Ką mes ga­li­me pa­ža­dė­ti? Ir gal­būt aš ga­lė­čiau pre­ten­duo­ti pa­kvies­ti jus į Pa­kruo­jo, Pa­sva­lio ra­jo­nus. Nes aš ti­kiu, kad Vy­riau­sy­bė tu­ri ko­kių nors pla­nų, kad vis dėl­to tą be­ga­li­nį nu­si­vy­li­mą re­gio­nuo­se…</text:p>
        <text:soft-page-break/>
        <text:p text:style-name="P208"><text:span text:style-name="T209">PIRMININKAS.</text:span><text:s/>Klaus­ki­te, ko­le­ga!</text:p>
        <text:p text:style-name="P210"><text:span text:style-name="T211">A. MATULAS</text:span><text:s/><text:span text:style-name="T212">(</text:span><text:span text:style-name="T213">TS-LKDF</text:span><text:span text:style-name="T214">)</text:span>. …kaž­kaip iš­sklai­dy­tų.</text:p>
        <text:p text:style-name="P215"><text:span text:style-name="T216">S. SKVERNELIS</text:span><text:s/><text:span text:style-name="T217">(</text:span><text:span text:style-name="T218">LVŽSF</text:span><text:span text:style-name="T219">)</text:span>. Gal dėl tų jū­sų rin­kė­jų lū­kes­čių, ko­dėl ža­lie­ji nai­ki­na miš­kus? Nei ža­lie­ji, nei vals­tie­čiai<text:s/>–<text:s/>nie­kas<text:s/>miš­kų<text:s/>ne­nai­ki­na. At­virkš­čiai – ši­tos re­for­mos įsta­ty­mo pa­kei­ti­mo, ku­rio ne­tu­rė­jo ga­li­my­bės net ap­lin­kos mi­nist­ras pri­sta­ty­ti, es­mė yra iš­sau­go­ti mū­sų miš­kus ir gin­ti juos taip, kad bū­tų ir da­bar­ti­nei kar­tai ge­rai, ir at­ei­čiai. Be rei­ka­lo ger­bia­mas R. J. Da­gys mo­juo­ja ran­ka. Bet tai yra vie­nas iš to­kio no­men­kla­tū­ri­nio bas­tio­no prin­ci­pų, ku­rį da­bar mes su­griau­na­me ar­ba ne. Bet dau­giau nie­ko ne­griau­na­me. Dar­bo vie­tų ne­nai­ki­na­me tik­rai. Vals­ty­bi­niams ir pri­va­tiems miš­kams prie­žiū­ros,<text:s/>at­so­di­ni­mo są­ly­gas už­tik­ri­na­me tas pa­čias. Kon­tro­lės me­cha­niz­mą nu­sta­to­me tą pa­tį. Auk­cio­nai, ku­rie par­da­vi­nės me­die­ną, yra skaid­rūs, aiš­kūs. Ir grą­ža, apie ku­rią mes kal­ba­me, pel­nin­gu­mą įmo­nių, ku­rios sa­ko, čia tai­gi iš biu­dže­to ne­rei­ka­lau­ja (dar gra­žiau bū­tų, jei­gu rei­ka­lau­tų), tu­rė­tų duo­ti grą­žą. To­kią grą­žą, ne to­kią, ko­kia da­bar yra, bet to­kią, kad bent pa­siek­tu­me tos su­pu­vu­sios Skan­di­na­vi­jos ly­gį, apie 90 % sa­vo ka­pi­ta­lo grą­žos.<text:s/></text:p>
        <text:p text:style-name="Roman">To­liau dėl mo­kes­čių. Tai vi­siems tas pa­sa­ky­ta la­bai aiš­kiai. Yra mo­kes­ti­nės leng­va­tos, ne­svar­bu, ko­kią so­cia­li­nę gru­pę tai pa­lies­tų. Mes nuo­sek­liai pa­ža­dė­jo­me, kad jas per­žiū­rė­si­me, įver­tin­si­me. Su­pa­žin­din­si­me ir jus, ko­kios yra iš­va­dos, ir ta­da nu­sprę­si­me, ar jos tu­ri so­cia­li­nę ko­kią nors reikš­mę, re­zul­ta­tą, ar ne.<text:s/></text:p>
        <text:p text:style-name="Roman">Dėl ke­lių. Mū­sų prie­mo­nių pla­ne yra, ne­ži­nau, gal per am­bi­cin­gas už­da­vi­nys, bet kas­met mes pla­nuo­ja­me maž­daug po 500 ki­lo­met­rų, jei­gu pa­vyk­tų, iš­as­fal­tuo­ti žvyr­ke­lių. Tvar­ky­ti ke­lius. Aiš­ku, jei­gu vėl ne­bū­si­me pri­vers­ti da­ry­ti to­kių spren­di­mų, ka­da vie­nai so­cia­li­nei gru­pei su­teik­da­mi leng­va­tą<text:s/>paim­si­me nuo vi­sai vi­suo­me­nei ben­drų da­ly­kų.<text:s/></text:p>
        <text:p text:style-name="Roman">O dėl ap­lan­ky­mo, tai tik­rai mie­lai su­de­rin­tu lai­ku.</text:p>
        <text:p text:style-name="Roman"><text:span text:style-name="T220">PIRMININKAS.</text:span><text:s/>Ačiū. Klau­sia J. Baub­lys.</text:p>
        <text:p text:style-name="Roman"><text:span text:style-name="T221">J. BAUBLYS</text:span><text:s/><text:span text:style-name="T222">(</text:span><text:span text:style-name="T223">LSF</text:span><text:span text:style-name="T224">)</text:span>. Ačiū po­sė­džio pir­mi­nin­kui. No­rė­čiau kreip­tis į že­mės ūkio mi­nist­rą, ta­čiau jo nė­ra. Gal ga­lės pa­ko­men­tuo­ti prem­je­ras? Že­mės ūkio mi­nist­ras ke­ti­na re­or­ga­ni­zuo­ti Na­cio­na­li­nę že­mės tar­ny­bą, nes apie 80 vi­sų skun­dų, ku­riuos gau­na Že­mės ūkio mi­nis­te­ri­ja, yra su­si­ję su že­mė­tvarka. Toks pat pro­cen­tas yra ir ra­jo­nuo­se, ku­rie krei­pia­si į Sei­mo na­rius. Ke­ti­na­ma<text:s/>re­or­ga­ni­za­vus su­griež­tin­ti te­ri­to­ri­jų sky­rių veik­los prie­žiū­rą. Pra­šau pa­sa­ky­ti, kaip tai ke­ti­na­te re­a­liai pa­da­ry­ti? Ka­dan­gi šiuo me­tu ra­jo­ni­nių sky­rių dar­buo­to­jai tuos pa­čius klau­si­mus spren­džia skir­tin­gai, trak­tuo­ja skir­tin­gai ir ka­da pre­ten­den­tai, sa­vi­nin­kai ap­skun­džia teis­mams, lai­mi, vėl jie pa­si­žiū­ri iš ki­tos pu­sės…<text:s/></text:p>
        <text:p text:style-name="Roman"><text:span text:style-name="T225">PIRMININKAS.</text:span><text:s/>Klaus­ki­te, ko­le­ga!</text:p>
        <text:p text:style-name="Roman"><text:span text:style-name="T226">J. BAUBLYS</text:span><text:s/><text:span text:style-name="T227">(</text:span><text:span text:style-name="T228">LSF</text:span><text:span text:style-name="T229">)</text:span>. …to­dėl no­rė­jau ir pa­klaus­ti, kaip jūs ke­ti­na­te su­griež­tin­ti ra­jo­ni­nių sky­rių prie­žiū­rą? Ačiū.<text:s/></text:p>
        <text:p text:style-name="Roman"><text:span text:style-name="T230">S. SKVERNELIS</text:span><text:s/><text:span text:style-name="T231">(</text:span><text:span text:style-name="T232">LVŽSF</text:span><text:span text:style-name="T233">)</text:span>. Jūs į sa­vo klau­si­mą daug ir at­sa­ky­mų pa­tei­kė­te. Kad tik­rai skir­tin­ga prak­ti­ka. Va­di­na­si, nė­ra tei­si­nės ver­ti­ka­lės ir lei­džia­ma for­muo­tis at­ski­ruo­se re­gio­nuo­se sa­vai tei­si­nei prak­ti­kai. To ne­ga­li bū­ti dėl to, kad iš es­mės pa­si­gen­da­ma cen­tri­nės ins­ti­tu­ci­jos la­bai aiš­kių re­ko­men­da­ci­jų, nu­ro­dy­mų ir tei­si­nio re­gu­lia­vi­mo, kaip rei­kė­tų kiek­vie­nu at­ve­ju elg­tis. Ši­tos per­tvar­kos, ku­rią da­ro že­mės ūkio mi­nist­ras, agen­tū­ra yra pa­val­di mi­nis­te­ri­jai, tik tas ir yra. Pir­miau­sia pa­čius pro­ce­sus pa­da­ry­ti, kad jie bū­tų grei­ti, la­bai aiš­kiai reg­la­men­tuo­ti ir ben­dri vi­so­je ša­ly­je.<text:s/></text:p>
        <text:p text:style-name="Roman">An­tra, spręs­ti tam tik­rus per­so­na­li­jų klau­si­mus, ku­rie žmo­nės iš tie­sų ne­be­ga­li to­liau ten dar­buo­tis, ir pa­da­ry­ti to­kią struk­tū­rą, kad ji bū­tų, kaip mi­nė­jau, efek­ty­vi. Mi­nist­ras, aiš­ku, de­ta­liau pri­sta­tys, bet ben­drais bruo­žais aš tiek jums ga­liu at­sa­ky­ti.<text:s/></text:p>
        <text:p text:style-name="Roman"><text:span text:style-name="T234">PIRMININKAS.</text:span><text:s/>Klau­sia R. Že­mai­tai­tis.<text:s/></text:p>
        <text:p text:style-name="Roman"><text:span text:style-name="T235">R. ŽEMAITAITIS</text:span><text:s/><text:span text:style-name="T236">(</text:span><text:span text:style-name="T237">TTF</text:span><text:span text:style-name="T238">)</text:span>. Ačiū, ger­bia­mas po­sė­džio pir­mi­nin­ke. Vi­daus rei­ka­lų mi­nist­rui, ko ge­ro, gal čia bū­tų klau­si­mas ir prem­je­rui. Iš tik­rų­jų mes ne­ma­žai dė­jo­me pa­stan­gų dėl vie­šo sau­gu­mo. Aiš­ku, ta per­tvar­ka po­li­ci­jos<text:s/>nepa­si­tvir­ti­no – ir įga­lio­ti­niai, ir tar­dy­to­jai, ir pa­na­šiai… Bet pas­ta­ra­sis įvy­kis, prieš tai ke­le­tas įvy­kių dėl neu­ni­for­muo­tais po­li­ci­jos pa­rei­gū­nais ap­si­me­tu­sių ban­di­tų,<text:s/><text:span text:style-name="T239">žu</text:span><text:span text:style-name="T240">­li</text:span><text:span text:style-name="T241">­kų</text:span>, va­gių ir pa­na­šiai. Ar vis dėl­to ne­rei­kė­tų pra­dė­ti svars­ty­ti, kad rei­<text:soft-page-break/>kia pa­nai­kin­ti neu­ni­for­muo­tų po­li­ci­jos pa­rei­gū­nų, pat­ru­liuojančių au­to­stra­do­se, ke­liuo­se,<text:s/>stab­dy­mą. Nes ga­li to­kių at­ve­jų la­bai daž­nė­ti. Tą mes tu­ri­me, be­je, šian­dien aš rin­kau in­for­ma­ci­ją, Ru­mu­ni­jo­je, Bul­ga­ri­jo­je la­bai už­puo­li­mai pa­ak­ty­vė­jo ir mū­sų pas­ta­ra­sis įvy­kis, ka­da ga­li­mai po­li­ci­jos pa­rei­gū­nu ap­si­me­tęs stab­dė nu­si­kal­tė­lis. Nak­ties me­tu jis ne­ga­li. Bet mes tu­ri­me ir su die­no­mis…</text:p>
        <text:p text:style-name="Roman"><text:span text:style-name="T242">S. SKVERNELIS</text:span><text:s/><text:span text:style-name="T243">(</text:span><text:span text:style-name="T244">LVŽSF</text:span><text:span text:style-name="T245">)</text:span>. Ačiū, ger­bia­mas Sei­mo na­ry. No­riu pir­miau­sia pa­mi­nė­ti, kad nei įga­lio­ti­nių, nei tar­dy­to­jų se­niai po­li­ci­jo­je nė­ra, tai gal mi­li­ci­jos lai­kai, ne­žiū­rė­ki­me į tą ga­lą dėl įga­lio­ti­nių. Re­for­ma, ko­kia ji bu­vo, sa­ky­ti, kad ne­pa­si­tei­si­no, tik­rai ne­ga­li­ma sa­ky­ti. Taip, dėl pre­ven­ci­nio dar­bo yra tam tik­rų klau­si­mų.</text:p>
        <text:p text:style-name="Roman">Da­bar dėl neu­ni­for­muo­tų. Net ir tie žmo­nės, ku­rie pat­ru­liuoja, vi­si yra uni­for­muo­ti, nė­ra nė vie­no neu­ni­for­muo­to, ku­ris pat­ru­liuotų ar­ba stab­dy­tų. Su tuo skau­džiu įvy­kiu tik­rai ne­reikė­tų sie­ti, ka­dan­gi tai bu­vo ki­toks nu­si­kals­ta­mos veik­los mo­de­lis, ne­su­si­jęs su ga­li­mu po­li­ci­jos pa­rei­gū­nu. Bet iš tie­sų rei­kia pri­tar­ti, kad sau­gu­mo no­ri­si dau­giau, aiš­ku­mo no­ri­si dau­giau, po­li­ci­ja tik­rai daug de­da… pa­ro­dant vi­suo­me­nei, kaip ji yra iden­ti­fi­kuo­ja­ma. Ir aš tik­rai džiau­giuo­si, kad mes net ne­ga­li­me ly­gin­tis nei su Bul­ga­ri­ja, nei su Ru­mu­ni­ja pa­gal mū­sų sau­gu­mo ly­gį.</text:p>
        <text:p text:style-name="Roman"><text:span text:style-name="T246">PIRMININKAS.</text:span><text:span text:style-name="T247"><text:s/>Ačiū. Klau</text:span><text:span text:style-name="T248">­sia M. Na</text:span><text:span text:style-name="T249">­vic</text:span><text:span text:style-name="T250">­kie</text:span><text:span text:style-name="T251">­nė. Ir pas</text:span><text:span text:style-name="T252">­ku</text:span><text:span text:style-name="T253">­ti</text:span><text:span text:style-name="T254">­nis bus V. Kam</text:span><text:span text:style-name="T255">­ble</text:span><text:span text:style-name="T256">­vi</text:span><text:span text:style-name="T257">­čius.<text:s/></text:span>M. Na­vic­kie­nė. Pra­šom.</text:p>
        <text:p text:style-name="Roman"><text:span text:style-name="T258">M. NAVICKIENĖ</text:span><text:s/><text:span text:style-name="T259">(</text:span><text:span text:style-name="T260">TS-LKDF</text:span><text:span text:style-name="T261">)</text:span>. Ma­no klau­si­mas bū­tų ger­bia­mam prem­je­rui. No­rė­čiau, kad į šį klau­si­mą trum­pai at­sa­ky­tų ir ger­bia­mas už­sie­nio rei­ka­lų mi­nist­ras. Da­bar mes ga­na daug dė­me­sio ski­ria­me tau­ti­nėms ben­dri­joms ir san­ty­kių ge­ri­ni­mui su tau­ti­nė­mis ben­dri­jo­mis. Kal­bant apie opius len­kų tau­ti­nei ben­dri­jai ky­lan­čius klau­si­mus, no­rė­čiau pa­klaus­ti, ar ne­ma­no­te, kad yra ab­sur­diš­ka, kai teis­mas pri­ima spren­di­mą, kad žmo­nėms rei­kė­tų iš­duo­ti pa­są su dviem įra­šais, o tuo tar­pu jie grįž­ta iš Mig­ra­ci­jos de­par­ta­men­to ga­vę im­pe­ra­ty­vų nu­ro­dy­mą su­lie­tu­vin­ti sa­vo pa­var­dę? Ar jūs pa­lai­ky­tu­mė­te ini­cia­ty­vą įtei­sin­ti tri­jų rai­džių – w, q ir x ra­šy­bą var­duo­se ir pa­var­dė­se? Ačiū.</text:p>
        <text:p text:style-name="Roman"><text:span text:style-name="T262">S. SKVERNELIS</text:span>. Aš gal pra­dė­siu. Klau­si­mas nė­ra len­kų tau­ti­nės ma­žu­mos. Tos pa­mi­nė­tos rai­dės lie­čia ir ki­tų tau­ty­bių žmo­nes, ku­rie ne­ga­li sa­vo pa­var­dės už­ra­šy­ti ori­gi­na­lo kal­ba, ko­kia jų pa­var­dė iš tik­rų­jų yra. Ma­tyt, Mig­ra­ci­jos de­par­ta­men­tas el­gia­si pa­gal tei­sės ak­tų rei­ka­la­vi­mus ir ki­to­kio spren­di­mo pri­im­ti ne­ga­li. Teis­mų spren­di­mai tei­si­nio re­gu­lia­vi­mo ne­pa­kei­čia ir ne­su­ku­ria. Jūs esa­te la­bai tei­si, ši­tą spren­di­mą rei­kia pa­da­ry­ti čia ir su­ras­ti to­kį spren­di­mą, kad vie­ną kar­tą ga­lė­tu­me pa­dė­ti taš­ką. Aš ga­liu pa­sa­ky­ti as­me­niš­kai, kaip Sei­mo na­rys, bū­čiau už tai.<text:s/></text:p>
        <text:p text:style-name="Roman"><text:span text:style-name="T263">PIRMININKAS.</text:span><text:s/>Klau­sia V. Kam­ble­vi­čius.</text:p>
        <text:p text:style-name="Roman"><text:span text:style-name="T264">V. KAMBLEVIČIUS</text:span><text:s/><text:span text:style-name="T265">(</text:span><text:span text:style-name="T266">TTF</text:span><text:span text:style-name="T267">)</text:span>. Ne­ži­nau, nė­ra su­si­sie­ki­mo mi­nist­ro, tai tur­būt prem­je­ras… Jau iš­ei­na.<text:s/></text:p>
        <text:p text:style-name="Roman"><text:span text:style-name="T268">PIRMININKAS.</text:span><text:s/>Prem­je­ras tu­ri su­si­ti­ki­mą.</text:p>
        <text:p text:style-name="Roman"><text:span text:style-name="T269">V. KAMBLEVIČIUS</text:span><text:s/><text:span text:style-name="T270">(</text:span><text:span text:style-name="T271">TTF</text:span><text:span text:style-name="T272">)</text:span>. Ne­svar­bu, kas nors at­sa­kys. Mi­nė­jo, kad 500 ki­lo­met­rų as­falta­vi­mo ke­lių. Per­nai ši­to pla­no ne­pa­da­rėm, šian­dien yra ko­vo 16 die­na, sau­lė ri­di­nė­ja­si jau tris sa­vai­tes ir nie­kas jo­kių dar­bų ne­da­ro. Ko­dėl ne­da­ro, kas ga­li at­sa­ky­ti, ko­dėl ne­da­ro? (<text:span text:style-name="T273">Bal</text:span><text:span text:style-name="T274">­sai sa</text:span><text:span text:style-name="T275">­lė</text:span><text:span text:style-name="T276">­je</text:span>)<text:s/></text:p>
        <text:p text:style-name="Roman"><text:span text:style-name="T277">V. ŠAPOKA.</text:span><text:s/>Ka­dan­gi prem­je­ras iš­sku­bė­jo, tai at­sa­ky­siu aš. Taip gar­siai pa­reikš­ti, kad nie­ko ne­da­ro­ma, ma­nau, bū­tų per drą­su. O kal­bant už su­si­sie­ki­mo mi­nist­rą, ma­nau, kad bu­vo im­ta­si dau­gy­bės žings­nių, kad bū­tų ga­li­ma ke­lius ties­ti žy­miai pi­giau, ne­gu tai bu­vo da­ro­ma anks­čiau, ir iš­nau­do­jant tas lė­šas, ku­rios bu­vo skir­tos, pa­da­ry­ti žy­miai dau­giau. Ma­nau, kad<text:s/><text:span text:style-name="T278">kryp</text:span><text:span text:style-name="T279">­tis yra tei</text:span><text:span text:style-name="T280">­sin</text:span><text:span text:style-name="T281">­ga, ir pa</text:span><text:span text:style-name="T282">­spar</text:span><text:span text:style-name="T283">­ti</text:span><text:span text:style-name="T284">­nu</text:span><text:span text:style-name="T285">­s tuos re</text:span><text:span text:style-name="T286">­a</text:span><text:span text:style-name="T287">­lius dar</text:span><text:span text:style-name="T288">­bus tą re</text:span><text:span text:style-name="T289">­zul</text:span><text:span text:style-name="T290">­ta</text:span><text:span text:style-name="T291">­tą bus ga</text:span><text:span text:style-name="T292">­li</text:span><text:span text:style-name="T293">­ma pa</text:span><text:span text:style-name="T294">­siek</text:span><text:span text:style-name="T295">­ti.<text:s/></text:span>(<text:span text:style-name="T296">Bal</text:span><text:span text:style-name="T297">­sai sa</text:span><text:span text:style-name="T298">­lė</text:span><text:span text:style-name="T299">­je</text:span>)<text:s/></text:p>
        <text:p text:style-name="Roman"><text:span text:style-name="T300">PIRMININKAS.</text:span><text:s/>Ko­le­gos, ne­šū­kau­ki­me iš vie­tos! Mes Vy­riau­sy­bės pus­va­lan­dį bai­gė­me, pa­tys su­trum­pi­no­me. Ačiū Vy­riau­sy­bės na­riams. To­liau pir­mi­nin­kaus Sei­mo Pir­mi­nin­ko pa­va­duo­to­ja I. De­gu­tie­nė. Pra­šom, ko­le­ge.<text:s/></text:p>
        <text:p text:style-name="Roman"/>
        <text:soft-page-break/>
        <text:p text:style-name="Laikas">15.35 val.</text:p>
        <text:p text:style-name="Roman12">Sei­mo nu­ta­ri­mo „Dėl Sei­mo lai­ki­no­sios ty­ri­mo ko­mi­si­jos dėl Sei­mo na­rio Min­dau­go Bas­čio ry­šių ga­li­mai ke­lia­mos grės­mės na­cio­na­li­niam sau­gu­mui bei ga­li­my­bių ini­ci­juo­ti par­la­men­ti­nę ap­kal­tos pro­ce­dū­rą su­da­ry­mo“ pro­jek­tas Nr. XIIIP-446 (<text:span text:style-name="T301">svars</text:span><text:span text:style-name="T302">­ty</text:span><text:span text:style-name="T303">­mas</text:span>)</text:p>
        <text:p text:style-name="Roman"/>
        <text:p text:style-name="Roman"><text:span text:style-name="T304">PIRMININKĖ</text:span><text:s/><text:span text:style-name="T305">(</text:span><text:span text:style-name="T306">I. DEGUTIENĖ</text:span>,<text:s/><text:span text:style-name="T307">TS-LKDF</text:span><text:span text:style-name="T308">).</text:span><text:s/>Ger­bia­mi ko­le­gos, da­bar bus Sei­mo nu­ta­ri­mo „Dėl Sei­mo lai­ki­no­sios ty­ri­mo ko­mi­si­jos dėl Sei­mo na­rio M. Bas­čio ry­šių ga­li­mai ke­lia­mos grės­mės na­cio­na­li­niam sau­gu­mui bei ga­li­my­bių ini­ci­juo­ti par­la­men­ti­nę ap­kal­tos pro­ce­dū­rą su­da­ry­mo“ svars­ty­mas. Pa­gal svars­ty­mo reg­la­men­tą – dis­ku­si­ja. Kvie­čiu T. Lan­gai­tį. Ger­bia­mi ko­le­gos, tu­ri­me su­si­tar­ti, kiek lai­ko ski­ria­me dis­ku­si­jai, nes už­si­ra­šė sep­ty­ni Sei­mo na­riai. (<text:span text:style-name="T309">Bal</text:span><text:span text:style-name="T310">­sai sa</text:span><text:span text:style-name="T311">­lė</text:span><text:span text:style-name="T312">­je</text:span>) Pus­va­lan­dis tin­ka? Va­di­na­si, fik­suo­ja­me nuo to, kai pra­de­da kal­bė­ti T. Lan­gai­tis,<text:span text:style-name="T313"><text:s/>pu</text:span><text:span text:style-name="T314">­sės va</text:span><text:span text:style-name="T315">­lan</text:span><text:span text:style-name="T316">­dos reg</text:span><text:span text:style-name="T317">­la</text:span><text:span text:style-name="T318">­men</text:span><text:span text:style-name="T319">­tą dis</text:span><text:span text:style-name="T320">­ku</text:span><text:span text:style-name="T321">­si</text:span><text:span text:style-name="T322">­jai.</text:span><text:s/>Tas Sei­mo na­rys, ku­ris in­di­vi­du­a­liai iš­ei­na dis­ku­tuo­ti –<text:s/>penkios<text:s/>mi­nu­tės, jei­gu frak­ci­jos var­du –<text:s/>septynios<text:s/>mi­nu­tės. Pra­šau. T. Lan­gai­tis. Į tri­bū­ną. Ne­no­ri­te jau? Dis­ku­si­jo­je at­si­sa­ko da­ly­vau­ti. Kvie­čiu A. Skar­džių. Ir­gi nė­ra. R. Mor­kū­nai­tė.<text:s/></text:p>
        <text:p text:style-name="Roman"><text:span text:style-name="T323">R. MORKŪNAITĖ-MIKULĖNIENĖ</text:span><text:s/><text:span text:style-name="T324">(</text:span><text:span text:style-name="T325">TS-LKDF</text:span><text:span text:style-name="T326">)</text:span>. Mie­li ko­le­gos, iš tik­rų­jų šian­dien toks aud­rin­gas mū­sų po­sė­dis, karš­tas, daug įvai­rių klau­si­mų. Vie­nas iš jų, apie ku­rį kal­ba­me da­bar. Iš tik­rų­jų pa­lai­kau bū­dą, ku­rį siū­lė­me nuo pat pra­džių, – pra­dė­ti ty­ri­mą, ku­ris leis­tų su­si­pa­žin­ti su vi­sa VSD me­džia­ga ir gal­būt iš­plės­tų at­sklei­džia­mų su­si­ju­sių po­li­ti­kos pa­rei­gū­nų ra­tą. Tai ves­tų į ap­kal­tą ne tik po­nui M. Bas­čiui, bet ir pa­siū­ly­tų mums vi­siems dau­giau skaid­ru­mo.<text:s/></text:p>
        <text:p text:style-name="Roman">Ma­din­ga kal­bė­ti, kad tu­ri­me at­si­kra­ty­ti pri­klau­so­my­bės nuo Ru­si­jos. Tą ne sy­kį yra pa­mi­nė­jęs ir ger­bia­mas A. Skar­džius, ta­čiau tu­ri­me kal­bė­ti kon­kre­čiai. Mes ži­no­me, kad tarp mū­sų ga­li bū­ti žmo­nių, ku­riems da­ro įta­ką Ru­si­jos po­li­ti­kai, Ru­si­jos su­in­te­re­suo­tos gru­pės. Ru­si­jos įta­ka sklei­džia­si per kon­kre­čius pa­rei­gū­nus tiek Sei­me, tiek, ma­tyt, ir ki­to­se mū­sų struk­tū­ro­se. Man yra gė­da, kad net Sei­me ši­tą įta­ką mes jau­čia­me,<text:s/>ir to­dėl esu už vi­siš­ką skai­d­ru­mą. Sei­mas tu­ri ei­ti tuo ke­liu, ku­ris leis­tų mums pa­ma­ty­ti vi­są vaiz­dą. Kvie­čiu ko­le­gas bal­suo­ti at­sa­kin­gai, kad Sei­mas ne­tap­tų sto­gu ga­li­mai prieš Lie­tu­vos in­te­re­sus Ru­si­jos nau­dai vei­kian­tiems po­li­ti­kams. Dė­kui.</text:p>
        <text:p text:style-name="Roman"><text:span text:style-name="T327">PIRMININKĖ.</text:span><text:s/>Ger­bia­mi ko­le­gos, nors bu­vau prieš tai pa­skel­bu­si, kad kal­ba A. Skar­džius, jis kal­bė­jo­si su mi­nist­ru, gal lei­si­me jam da­bar kal­bė­ti ir pas­kui T. Lan­gai­čiui taip pat lei­si­me kal­bė­ti.<text:s/></text:p>
        <text:p text:style-name="Roman"><text:span text:style-name="T328">A. SKARDŽIUS</text:span><text:s/><text:span text:style-name="T329">(</text:span><text:span text:style-name="T330">LSDPF</text:span><text:span text:style-name="T331">)</text:span>. Ačiū, ger­bia­mo­ji pir­mi­nin­ke. Čia ma­no ko­le­gė tur­būt pa­li­ko raš­tą…</text:p>
        <text:p text:style-name="Roman"><text:span text:style-name="T332">PIRMININKĖ.</text:span><text:s/>Aš la­bai at­si­pra­šau. Ger­bia­mi mi­nist­rai ir Sei­mo na­riai, ku­rie no­ri­te su mi­nist­rais pa­ben­drau­ti, pra­šo­me iš­ei­ti už Sei­mo sa­lės du­rų! Ačiū.<text:s/></text:p>
        <text:p text:style-name="Roman"><text:span text:style-name="T333">A. SKARDŽIUS</text:span><text:s/><text:span text:style-name="T334">(</text:span><text:span text:style-name="T335">LSDPF</text:span><text:span text:style-name="T336">)</text:span>. Ačiū, ger­bia­mo­ji pir­mi­nin­ke. Ger­bia­mie­ji ko­le­gos, iš­ties par­la­men­to is­to­ri­jo­je tur­būt pir­mas at­ve­jis, ka­da par­la­men­ta­rui ban­do­ma ini­ci­juo­ti ap­kal­tą dėl to, kad jam ne­iš­duo­ta pa­žy­ma ga­li­mai dėl kaž­ko­kių ga­li­mų grės­mių, kad jis ne­iš­duo­tų kaž­ko. Pa­lau­ki­te, ar mes kan­di­da­tuo­da­mi į aukš­čiau­sią vals­ty­bės ins­ti­tu­ci­ją, į ne­pri­klau­so­mą de­mo­kra­tinės vals­ty­bės ins­ti­tu­ci­ją prieš tai tu­ri­me už­pil­dy­ti pa­žy­mas? Gal­būt, gal­būt tai yra pri­im­ti­na ko­kio­je nors ne­de­mok­ra­ti­nė­je vals­ty­bė­je, bet ne­pri­klau­so­mo­je Lie­tu­vo­je dvi­de­šimt sep­tin­tai­siais me­tais jos gy­va­vi­mo to­kie da­ly­kai tur­būt yra ne­su­pran­ta­mi, ne­su­vo­kia­mi ir tur­būt dar apie tai bus daug kal­ba­ma. Kad bū­tų už­im­tos tam tik­ros pa­rei­gos, gal­būt tai ga­li­ma kves­tio­nuo­ti. Aš ne­kal­bu apie pa­žy­mos tu­ri­nį, aš kal­bu apie pre­ce­den­tą.<text:s/></text:p>
        <text:p text:style-name="Roman">Štai mes šian­dien svei­ki­no­me tris nau­jus Kon­sti­tu­ci­nio Teis­mo tei­sė­jus. Lan­kan­tis mū­sų frak­ci­jo­je ir dis­ku­tuo­jant su jais pa­aiš­kė­jo, kad pats par­la­men­tas nesu­si­tvar­kė tei­si­nio reg­la­men­to ir ken­čia dėl to, kad nė­ra reg­la­men­tuo­ta jo­kia ape­lia­ci­ne tvar­ka… į pa­žy­mų tu­ri­nį apie po­li­ti­ko, ku­rį kaip mu­sę ga­li­ma už­muš­ti laik­raš­čiu, re­pu­ta­ci­jos su­ga­di­ni­mą. Kaip jau mi­nė­jau, iš­ke­lia­vo ana­pi­lin anks­čiau bu­vę ko­le­gos Sei­mo na­riai, ku­rie bu­vo links­niuo­ja­mi juo­duo­siuo­se są­ra­šuo­se. Tai ku­riuo ke­liu, bran­gie­ji, mes ei­na­me? At­si­kvo­šė­ki­me ir ne­bū­ki­me šven­tes­ni už pa­tį po­pie­žių.<text:s/></text:p>
        <text:soft-page-break/>
        <text:p text:style-name="Roman">Ga­lė­čiau var­din­ti tik­rai daug vi­so­kiau­sių abe­jo­ti­nų san­do­rių. Šian­dien yra įre­gist­ruo­ta ke­le­tas iš jų Sei­mo nu­ta­ri­me pra­šant Na­cio­na­li­nio sau­gu­mo ir gy­ny­bos ko­mi­te­to iš­tir­ti tik­rai rim­tus san­do­rius, ku­rie jau iš es­mės pa­da­rė ža­lą vals­ty­bei, jos sau­gu­mui, na­cio­na­li­niam in­te­re­sui, bet nė vie­na vals­ty­bės ins­ti­tu­ci­ja kaž­ko­dėl ne­drį­so net pa­ju­din­ti šių klau­si­mų. Da­bar vis­kas at­si­su­ko prieš par­la­men­to na­rį, ku­ris ne­ga­vo pa­žy­mos.<text:s/></text:p>
        <text:p text:style-name="Roman">Gal­būt ne­si­mė­gau­ki­me kaip tos pi­ra­ni­jos tuo krau­jo la­šu ir ne­teis­ki­me sa­vo ar­ti­mo, bi­čiu­lio, par­la­men­to na­rio, tie­siog iš­nag­ri­nė­ki­me net ir kon­sti­tu­cin­gu­mo pras­me par­la­men­ta­ro sta­tu­są, par­la­men­ta­ro ne­pri­klau­so­mu­mą ir jo pa­rei­gą gau­ti iš ko­kios nors tar­ny­bos, kad ir la­bai svar­bios, ko­kią nors pa­žy­mą. Gal kal­bė­ki­me apie pa­žy­mos tu­ri­nį, apie pa­da­ry­tą ža­lą vals­ty­bei? Ta­da at­sa­ko­my­bė, be abe­jo, yra ne­iš­ven­gia­ma, bet šio­je sta­di­jo­je, aš ma­nau, tik­rai yra ne­są­ži­nin­ga net dėl prie­sai­kos, ku­rią jūs kiek­vie­nas da­vė­te pa­dė­ję ran­ką ant Kon­sti­tu­ci­jos. Va­do­vau­ki­mės Kon­sti­tu­ci­ja! Ačiū.</text:p>
        <text:p text:style-name="Roman"><text:span text:style-name="T337">PIRMININKĖ.</text:span><text:s/>Dė­ko­ju, ko­le­ga. Ta­da kvie­čiu T. Lan­gai­tį.</text:p>
        <text:p text:style-name="Roman"><text:span text:style-name="T338">T. LANGAITIS</text:span><text:s/><text:span text:style-name="T339">(</text:span><text:span text:style-name="T340">TS-LKDF</text:span><text:span text:style-name="T341">)</text:span>. Ger­bia­mi ko­le­gos, dū­mų už­dan­ga pa­ki­lo kal­bant ger­bia­mam A. Skar­džiui. Tur­būt ko­le­ga ne­su­pra­to ir pats, ką tiks­liai no­rė­jo pa­sa­ky­ti. Tie­siog su­kel­ti abejo­nių.<text:s/></text:p>
        <text:p text:style-name="Roman">Šian­dien tu­ri­me svar­bų spren­di­mą iš­ties ne­leis­ti pa­slėp­ti už vie­no­kios ar ki­to­kios dū­mų už­dan­gos ko­le­gą dėl ga­li­mai ne­tin­ka­mo el­ge­sio ir at­lik­tų veiks­mų, ku­rie ga­li­mai pa­da­rė ža­lą vals­ty­bei ar kė­lė ri­zi­kų. Tam mes tu­ri­me su­da­ry­ti lai­ki­ną­ją ty­ri­mo ko­mi­si­ją, kad pla­čiu spek­tru iš­tir­tu­me VSD nu­ro­dy­tas veik­las, fak­tus, pa­žiū­rė­tu­me, ar at­ra­si­me dar dau­giau ob­jek­tų ir sub­jek­tų, su­si­ju­sių su ši­to­mis vei­ko­mis, ir ta­da su­si­da­ry­si­me vaiz­dą. Tu­rė­da­mi vi­są in­for­ma­ci­ją, ga­lė­si­me nu­spręs­ti, ar yra pa­grin­das ap­kal­tai, ar nė­ra pa­grin­do ap­kal­tai. Ta­da sprę­si­me dėl ap­kal­tos kiek­vie­nas pa­gal sa­vo są­ži­nę ir va­do­vau­da­mie­si lais­vu man­da­tu. Ne­pa­si­duo­ki­te ma­ni­pu­lia­ci­joms ir ban­dy­mams pri­deng­ti ko­le­gą. Dirb­ki­me ko­mi­si­jo­se, ar tai bus vie­na, ar dvi, ar vie­nu, ar ki­tu for­ma­tu. Mes siū­lo­me dirb­ti mak­si­ma­lia ap­im­ti­mi, iš­tir­ti vi­są lai­ko­tar­pį ga­li­mų vei­kų ir iš­ties tu­rint vi­są in­for­ma­ci­ją vi­siems kar­tu siū­lau pri­im­ti spren­di­mą. Dė­kui.</text:p>
        <text:p text:style-name="Roman"><text:span text:style-name="T342">PIRMININKĖ.</text:span><text:s/>Dė­ko­ju, ko­le­ga. Kvie­čiu P. Gra­žu­lį.</text:p>
        <text:p text:style-name="Roman"><text:span text:style-name="T343">P. GRAŽULIS</text:span><text:s/><text:span text:style-name="T344">(</text:span><text:span text:style-name="T345">TTF</text:span><text:span text:style-name="T346">)</text:span>. Ger­bia­ma pir­mi­nin­ke, ger­bia­mi Sei­mo na­riai, iš tik­ro la­bai keis­tai ši­tas klau­si­mas ki­lo ir aš į vi­sas ši­tas kon­ser­va­to­rių ini­cia­ty­vas žiū­riu daug pla­čiau. Šian­dien<text:s/><text:span text:style-name="T347">pa</text:span><text:span text:style-name="T348">­grin</text:span><text:span text:style-name="T349">­di</text:span><text:span text:style-name="T350">­nis tiks</text:span><text:span text:style-name="T351">­las – su</text:span><text:span text:style-name="T352">­skal</text:span><text:span text:style-name="T353">­dy</text:span><text:span text:style-name="T354">­ti val</text:span><text:span text:style-name="T355">­dan</text:span><text:span text:style-name="T356">­či</text:span><text:span text:style-name="T357">­ą</text:span><text:span text:style-name="T358">­ją dau</text:span><text:span text:style-name="T359">­gu</text:span><text:span text:style-name="T360">­mą, su</text:span><text:span text:style-name="T361">­skal</text:span><text:span text:style-name="T362">­dy</text:span><text:span text:style-name="T363">­ti pa</text:span><text:span text:style-name="T364">­čius vals</text:span><text:span text:style-name="T365">­tie</text:span><text:span text:style-name="T366">­čius ir kaip<text:s/></text:span>nors de­sta­bilizuoti pa­dė­tį vals­ty­bė­je. To­dėl va­kar taip grei­tai ry­te su­da­ry­to­je dar­bo­tvarkėje ne­bu­vo ši­to klau­si­mo. Pir­mą kar­tą, kiek esu Sei­me (jau tuoj bus dau­giau nei 25 me­tai), stai­ga po pie­tų at­si­ran­da klau­si­mas ir rei­kia M. Bas­tį… Pa­tei­ki­mas, svars­ty­mas, pri­ėmi­mas ir ap­kal­ta M. Bas­čiui.<text:s/></text:p>
        <text:p text:style-name="Roman">M. Bas­tys tik­rai ne pir­ma ka­den­ci­ja Sei­mo na­rys. Pa­pra­šiau per­trau­kos frak­ci­jos var­du. Sei­mas nu­bal­sa­vo, kad bū­tų per­trau­ka.</text:p>
        <text:p text:style-name="Roman">Ko­dėl pra­šiau per­trau­kos? Man no­rė­jo­si su ki­tais Sei­mo na­riais pa­pil­dy­ti šį nu­ta­ri­mo pro­jek­tą tik­rai la­bai sva­riais klau­si­mais. Aš ma­nau, dar gal pri­ėmi­mo sta­di­jo­je pa­pil­dy­siu ir po­no A. Ku­bi­liaus ben­dra­dar­bia­vi­mu su ru­sų kom­pa­ni­ja „Du­jo­te­ka­na“. Ir li­be­ra­lai bu­vo fi­nan­suo­ja­mi, ir kon­ser­va­to­rių įsteig­ti ins­ti­tu­tai bu­vo fi­nan­suo­ja­mi „Du­jo­te­ka­nos“, ir ne kar­tą<text:s/>bu­vo su­siti­kęs A. Ku­bi­lius (ir ne tik A. Ku­bi­lius) su „Du­jo­te­ka­nos“ at­sto­vais. Bet ko­dėl čia jiems nei ap­kal­tų, nei nie­ko?<text:s/></text:p>
        <text:p text:style-name="Roman">Ant­ras da­ly­kas. Pa­žiū­rė­ki­te, Sei­mas bu­vo su­da­ręs ko­mi­si­ją ir ver­ti­no vi­są Kon­ser­va­to­rių par­ti­jos veik­lą. Tai­gi aiš­kiai įvar­di­no – tai par­ti­ja, ar­ti­mai su­si­ju­si su te­ro­ris­ti­nė­mis or­ga­ni­za­ci­jo­mis. Ne ko­mi­si­ja pa­tvir­ti­no, o Sei­mas pa­tvir­ti­no. Da­bar te­ro­ris­ti­nės or­ga­ni­za­ci­jos na­riai, su­si­ję, ga­li gau­ti pa­žy­mas ir lais­vai teis­ti ki­tus. Ko­kio­je mes čia vals­ty­bė­je, mie­lie­ji, gy­ve­na­me?<text:s/></text:p>
        <text:p text:style-name="Roman">Ant­ras da­ly­kas. Aš ga­liu su V. Pu­ti­nu su­si­tik­ti ir aš ne­iš­duo­siu Lie­tu­vos. Ir su A. Lu­ka­šen­ka ga­liu su­si­tik­ti. Jūs gy­ve­no­te ko­mu­nis­ti­nė­je vals­ty­bė­je ir bu­vo­te Ko­mu­nis­tų par­ti­jos na­riai, ide­o­lo­gai bu­vo­te. Ir po­nų kon­ser­va­to­rių ne vie­nas bu­vo ir pro­ku­ro­rai, vi­so­kie bu­vo Sei­mo na­riai. Ką jūs da­ro­te?<text:s/></text:p>
        <text:soft-page-break/>
        <text:p text:style-name="Roman">Svar­biau­sia – dar­bai ir ką su­si­ti­kęs žmo­gus su vie­nu ar ki­tu pa­rei­gū­nu nu­vei­kė. Ar jis blo­ga pa­da­rė vals­ty­bei? Jūs šne­ka­te, kad tik kal­bė­tu­mė­te. Tris, ke­tu­rias ka­den­ci­jas po­nas M. Ba­s­tys bu­vo pat­rio­tas, da­bar jau jis pa­gal kaž­ko­kią pa­žy­mą yra tau­tos iš­da­vi­kas, o pa­žy­mos daž­nai ir­gi yra po­li­ti­zuo­tos. Pa­vyz­džiui, aš ne­ga­liu pa­si­ti­kė­ti to­kiu de­par­ta­men­tu, ku­ris kar­tu su Ru­si­jos spe­cia­lio­sio­mis tar­ny­bo­mis še­še­rius me­tus tam­pė dar ne­pil­na­me­tę ger­bia­mą E. Ku­sai­tę, įta­ri­nė­jo kaip di­džiau­sią te­ro­ris­tę. Jie ben­dra­dar­bia­vo. Aš tu­riu net iš­ra­šus iš teis­mų, kaip Lie­tu­vos sau­gu­mo de­par­ta­men­tas ben­dra­dar­bia­vo su Ru­si­jos spe­cia­lio­sio­mis tar­nybo­mis,<text:s/><text:span text:style-name="T367">kad nu</text:span><text:span text:style-name="T368">­teis</text:span><text:span text:style-name="T369">­tų ar ap</text:span><text:span text:style-name="T370">­kal</text:span><text:span text:style-name="T371">­tin</text:span><text:span text:style-name="T372">­tų ši</text:span><text:span text:style-name="T373">­tą mer</text:span><text:span text:style-name="T374">­gai</text:span><text:span text:style-name="T375">­tę, kaip jie pa</text:span><text:span text:style-name="T376">­tai</text:span><text:span text:style-name="T377">­ka</text:span><text:span text:style-name="T378">­</text:span><text:span text:style-name="T379">vo Mask</text:span><text:span text:style-name="T380">­vai. Mes ži</text:span><text:span text:style-name="T381">­no</text:span><text:span text:style-name="T382">­me jų is</text:span><text:span text:style-name="T383">to</text:span><text:span text:style-name="T384">­ri</text:span><text:span text:style-name="T385">­ją.<text:s/></text:span></text:p>
        <text:p text:style-name="Roman">Taip pat Sei­me pro­tes­ta­vau, kad ne­bū­tų Sau­gu­mo de­par­ta­men­to va­do­vas KGB re­zer­vis­tas, bet, de­ja, kon­ser­va­to­riai pa­lai­kė. Jiems bu­vo<text:s/><text:span text:style-name="T386">fai</text:span><text:span text:style-name="T387">­nas</text:span><text:s/>žmo­gus. Aš ba­da­vau, 30 die­nų ne­val­giau. Ne­ga­li tos ins­ti­tu­ci­jos žmo­gus, ku­ris ma­ne ir tau­tą trė­mė, ka­li­no, jis šian­dien va­do­vau­ja Lie­tu­vos sau­gu­mui.<text:s/></text:p>
        <text:p text:style-name="Roman">Jūs taip pat pri­si­min­ki­te po­no K. Bra­ziu­lio, po­no V. Da­mu­lio – tų, ku­rie liu­di­jo Lie­tu­vai… Kur šian­dien yra Sau­gu­mo de­par­ta­men­to pa­rei­gū­nai? Jie šian­dien be­dar­biai, tau­tos pat­rio­tai. Pa­sa­ky­ta: jūs ir­gi bū­si­te pat­rio­tai ir iš jū­sų bus pa­si­ty­čio­ta. Jums au­to­ri­te­tas Lie­tu­vos na­cio­na­li­nio sau­gu­mo de­par­ta­men­tas?<text:s/></text:p>
        <text:p text:style-name="Roman">Aš jau kal­bė­jau, pri­si­min­ki­te V. Po­ciū­no žū­tį. Tai­gi tas ka­ri­nin­kas iš­aiš­ki­no, kam ati­te­ko Jung­ti­nių Ame­ri­kos Vals­ti­jų skir­ti pi­ni­gai. Bal­ta­ru­si­jos opo­zi­ci­jai. Už tai iš­siun­tė į Bal­ta­ru­si­ją, ten ap­šmei­žė, kad per lan­gą šla­pi­no­si, iš­kri­to ir žu­vo. By­los nė­ra. Ty­ri­mo nė­ra. Tie pi­ni­gai iš­švais­ty­ti.<text:s/></text:p>
        <text:p text:style-name="Roman">Sau­gu­mo de­par­ta­men­tas tik šiuo me­tu,<text:s/>ke­le­tą me­tų pra­dė­jo ma­žiau po­li­ti­kuo­ti, bet, ma­nau, ši­ta pa­žy­ma tik­rai yra rim­tas po­li­ti­ka­vi­mas. Man gai­la, kad val­dan­tie­ji pa­si­duo­da ši­tam po­li­ti­ka­vi­mui, ku­rį nuo­lat pa­lai­ko ži­niask­lai­da, ir pri­ima to­kius spren­di­mus. Aš ma­nau, jei­gu jūs pri­tar­si­te ši­tiems dviem siū­ly­mams, ku­riuos su­ra­šė gru­pė Sei­mo na­rių, kur iš­tir­si­me kon­ser­va­to­rių ry­šius, pri­im­tus nu­ta­ri­mus ir pa­da­ry­tą mi­li­jar­di­nę fi­nan­si­nę ža­lą vals­ty­bei…</text:p>
        <text:p text:style-name="Roman"><text:span text:style-name="T388">PIRMININKĖ.</text:span><text:s/>Lai­kas, ko­le­ga! Vis­kas!<text:s/></text:p>
        <text:p text:style-name="Roman"><text:span text:style-name="T389">P. GRAŽULIS</text:span><text:s/><text:span text:style-name="T390">(</text:span><text:span text:style-name="T391">TTF</text:span><text:span text:style-name="T392">)</text:span>. …tai bal­suo­siu už ši­tą pro­jek­tą, o jei ne, bal­suo­siu prieš.<text:s/></text:p>
        <text:p text:style-name="Roman"><text:span text:style-name="T393">PIRMININKĖ.</text:span><text:s/>Kvie­čiu E. Gent­vi­lą.<text:s/></text:p>
        <text:p text:style-name="Roman"><text:span text:style-name="T394">E. GENTVILAS</text:span><text:s/><text:span text:style-name="T395">(</text:span><text:span text:style-name="T396">LSF</text:span><text:span text:style-name="T397">)</text:span>. Ger­bia­mi ko­le­gos, čia vie­nas toks keis­tas žmo­gus sa­kė, kad var­dan Lie­tu­vos 30 die­nų ne­val­gė. Ar ga­lė­tų var­dan tos Lie­tu­vos tris die­nas neš­ne­kė­ti su to­kiais pra­keiks­mais vi­siems ki­tiems?<text:s/></text:p>
        <text:p text:style-name="Roman">Aš, at­virkš­čiai, no­riu pa­ro­dy­ti pa­vyz­dį šian­dien ir nie­ko blo­go apie M. Bas­tį ne­pa­sa­ky­ti (tie­sa, jo sa­lė­je aš ne­ma­tau), nes ne­tu­riu pa­grin­do ką nors blo­ga sa­ky­ti. No­riu pa­sa­ky­ti tiek A. Skar­džiui, tiek P. Gra­žu­liui – ne­or­ga­ni­zuo­ja­me mes ap­kal­tos, mes for­muo­ja­me lai­ki­ną­ją ty­ri­mo ko­mi­si­ją, kad iš­ana­li­zuo­tų ry­šius, ga­lin­čius kel­ti grės­mę, ar to­kie ry­šiai ke­lia grės­mę,<text:s/>ar ne­ke­lia, ir tik dėl ga­li­my­bės ini­ci­juo­ti ap­kal­tą, tuo tar­pu štai yra ki­ta ini­cia­ty­va, kai iš kar­to grie­bia­si ap­kal­tos. Tai kalk, Pet­rai,<text:s/>prie kry­žiaus ne mus, o ki­tu at­ve­ju kal­bėt vėl eik į tri­bū­ną, jei­gu ne­ga­li pa­ty­lė­ti.<text:s/></text:p>
        <text:p text:style-name="Roman">Ma­no ma­ny­mu, ei­na­me ci­vi­li­zuo­ti ke­liu, tuo la­biau kad Vals­ty­bės sau­gu­mo de­par­ta­men­tas sa­vo iš­va­do­je yra pa­ra­šęs, kad „jei­gu rei­kės, pa­teik­si­me pa­pil­do­mai in­for­ma­ci­jos, tarp jos ir įslap­tin­tos, slap­tos in­for­ma­ci­jos“. Sei­mas ne­ga­li lik­ti nuo­ša­ly­je, ne­re­a­guo­ti į tuos žo­džius, jei­gu yra sa­ko­ma „Yra dar in­for­ma­ci­jos.“ Ji rim­ta, ne­rim­ta, sės­ki­me, ana­li­zuo­ki­me. Lai­ki­no­ji ty­ri­mo gru­pė te­gul iš­ana­li­zuo­ja. Są­ži­nin­gai pa­sa­ky­siu, aš no­rė­čiau, kad pa­sa­ky­tų ir nu­sta­ty­tų, kad M. Bas­čio ry­šiai ne­ke­lia grės­mės Lie­tu­vai, ir tuo is­to­ri­ja baig­tų­si, ir ne­reik­tų per­ei­ti prie ap­kal­tos. Tik­rai ne­ser­gu jo­kio­mis ma­ni­jo­mis, kad rei­kia iš­taš­ky­ti, iš­gai­nio­ti vien dėl to, kad ki­to­kiai po­li­ti­nei<text:s/>jė­gai pri­klau­so.<text:s/></text:p>
        <text:p text:style-name="Roman">Ta­čiau są­ži­nin­gai, ki­ta ver­tus, pa­sa­ky­ki­me, kad yra skan­da­las, jei­gu vie­nas iš Sei­mo va­do­vų ne­gau­na lei­di­mo dirb­ti su įslap­tin­ta in­for­ma­ci­ja. Man as­me­niš­kai tai ke­lia su­si­rū­pi­ni­mą ir ne­ri­mą, to­dėl aš ma­nau, kad ši­ta ko­mi­si­ja tu­ri pra­dė­ti dar­bą. No­rė­čiau, kad bū­tų ge­ras re­zul­ta­tas, po­zi­ty­vus vi­sam Sei­mui, nes prie­šin­gu at­ve­ju, jei­gu bus nu­sta­ty­ta, kad tie ry­šiai ke­lia<text:s/><text:soft-page-break/>grės­mę, tai yra še­šė­lis ir Sei­mui. Ne­kal­bu są­mo­nin­gai apie po­li­ti­nes par­ti­jas, ta­čiau vi­si ga­li sa­ky­ti – štai, ten kaž­kas kaž­ką. Pet­ras jau da­bar sa­ko – kaž­kas kaž­ką ten tu­ri, su „Du­jo­te­ka­na“ su­si­ti­ki­nė­ja ir pa­na­šiai. Aš žiū­riu nor­ma­liai, pa­ban­dy­ki­me šį dar­bą pa­da­ry­ti, su­kur­ki­me ko­mi­si­ją, pra­dė­ki­me tir­ti. Kuo baig­sis? Pa­si­žiū­rė­si­me.<text:s/></text:p>
        <text:p text:style-name="Roman">Ki­ta ini­cia­ty­va, kai kal­ba­ma apie ap­kal­tą. Ka­dan­gi aš ten ne­kal­bė­siu, tai iš kar­to pa­sa­kau, man keis­čiau at­ro­do, kad ne­ana­li­zuo­ki­me, o iš kar­to pa­sa­ky­ki­me, kad ei­na­me ap­kal­tos link. Tai toks, ma­no ma­ny­mu, yra skir­tu­mas štai šių dvie­jų ini­cia­ty­vų. Gal­būt jos ir ga­li ei­ti ly­gia­gre­čiai, bet žiū­rė­ki­me, jei­gu ki­ti ini­cia­to­riai iš kar­to kal­ba apie ap­kal­tą, te­oriš­kai ga­li at­si­tik­ti taip: ki­tą sa­vai­tę M. Bas­čiui skel­bia­ma ap­kal­ta ir nie­kas ta­da ne­be­ana­li­zuos, ta ko­mi­si­ja, ku­rią šian­dien siū­lau su­da­ry­ti, ne­be­tirs jo­kių ga­li­mų ry­šių. Šio­kios to­kios lo­gi­kos trūks­ta, gal­būt ga­li dirb­ti ir abid­vi ko­mi­si­jos ly­gia­gre­čiai, bet žiū­rė­ki­me, kad ne­at­ro­dy­tu­me juo­kin­gai. Ačiū.<text:s/></text:p>
        <text:p text:style-name="Roman"><text:span text:style-name="T398">PIRMININKĖ.</text:span><text:s/>Dė­ko­ju, ko­le­ga. Ž. Pa­vi­lio­nis.<text:s/></text:p>
        <text:p text:style-name="Roman"><text:span text:style-name="T399">Ž. PAVILIONIS</text:span><text:s/><text:span text:style-name="T400">(</text:span><text:span text:style-name="T401">TS-LKDF</text:span><text:span text:style-name="T402">)</text:span>. La­bai ačiū, pir­mi­nin­ke. Aš tie­siog no­rė­jau pa­sa­ky­ti ke­lis žo­džius iš sa­vo, kaip di­plo­ma­to, pa­tir­ties. Mes, svars­ty­da­mi to­kius klau­si­mus, ne­tu­rė­tu­me už­mirš­ti, kad kiek­vie­nas mū­sų spren­di­mas ir žo­dis yra se­ka­mas už­sie­nio part­ne­rių. Štai ką tik šia­me bal­ko­ne bu­vo Iz­ra­e­lio vi­ce­prem­je­ras, kiek­vie­nas žo­dis se­ka­mas mū­sų trans­at­lan­ti­nių part­ne­rių. Ar­tė­ja la­bai rim­ti spren­di­mai, ar­tė­ja NATO<text:s/><text:span text:style-name="T403">sa</text:span><text:span text:style-name="T404">­mi</text:span><text:span text:style-name="T405">­tas</text:span>, mes ne­ži­nom, kaip iš tik­rų­jų tas pa­sau­lis su­si­klos­tys, koks jis bus per­da­lin­tas. Mū­sų pa­ti­ki­mu­mas yra la­bai svar­bus, to­dėl no­rė­čiau pa­prieš­ta­rau­ti po­nui A. Skar­džiui, tai nė­ra vie­no Sei­mo na­rio klau­si­mas ar vie­nos pa­žy­mos klau­si­mas. Aš no­rė­čiau pri­tar­ti po­nui E. Gent­vi­lui, čia net nė­ra nei kai­rė, nei de­ši­nė, čia yra ši­to Sei­mo re­pu­ta­ci­jos klau­si­mas, ar mes su­ge­ba­me pri­im­ti su­ve­re­nius spren­di­mus, ar mes su­ge­ba­me pri­im­ti spren­di­mus, ku­riems nie­kas ne­da­ro įta­kos. Ta­da mes ga­lė­si­me at­ro­dy­ti pa­ti­ki­mai, pra­šy­ti part­ne­rių ap­sau­gos, gy­ny­bos ir ko tik no­ri. Bet jei­gu mums da­ro­ma įta­ka, tai yra vi­sai ki­tas rei­ka­las. To­dėl bū­tų la­bai ge­rai su­da­ry­ti tą ko­mi­si­ją ir nu­si­plau­ti tuos ga­li­mus įta­ri­mus, ku­rie da­bar ky­la. La­bai pra­šau vi­sų bal­suo­ti ir pa­gal­vo­ti apie ben­drą vi­sų mū­sų at­sa­ko­my­bę už ši­tą vals­ty­bę, ne už vie­ną na­rį, ne už vie­ną pa­žy­mą. La­bai jums ačiū.<text:s/></text:p>
        <text:p text:style-name="Roman"><text:span text:style-name="T406">PIRMININKĖ.</text:span><text:s/>Dė­kui. Ir pas­ku­ti­nis – K. Ma­siu­lis.<text:s/></text:p>
        <text:p text:style-name="Roman"><text:span text:style-name="T407">K. MASIULIS</text:span><text:s/><text:span text:style-name="T408">(</text:span><text:span text:style-name="T409">TS-LKDF</text:span><text:span text:style-name="T410">)</text:span>. Ger­bia­mi ko­le­gos, svars­to­me ga­na svar­bų klau­si­mą. Jei­gu yra ki­tos vals­ty­bės pa­vei­kia­mų as­me­nų par­la­men­te, o jie dar ei­na aukš­tas pa­rei­gas, tai vals­ty­bė ga­li bū­ti stip­riai pa­vei­kia­ma, mes ga­li­me tu­rė­ti rim­tų pro­ble­mų. Tai to­kį da­ly­ką pa­lik­ti ne­ty­ri­nė­tą bū­tų ne­do­va­no­ti­na.<text:s/></text:p>
        <text:p text:style-name="Roman">Pa­si­ti­kė­ti Ru­si­ja, sa­vo di­dži­ą­ja kai­my­ne, mes ne­tu­ri­me pa­grin­do, nes Ru­si­ja ne­be­pa­si­ti­ki jau dau­ge­lis pa­sau­lio vals­ty­bių, dėl Ru­si­jos ki­lo skan­da­las Jung­ti­nė­se Ame­ri­kos Vals­ti­jo­se. Jung­ti­nė­se Ame­ri­kos Vals­ti­jo­se yra abe­jo­ja­ma, ar Ru­si­ja ne­da­rė įta­kos<text:s/>pre­zi­den­to rin­ki­mams. Vo­kie­ti­ja per­spė­jo Ru­si­ją, kad ji­nai ne­si­kė­sin­tų į ru­de­nį vyk­sian­čius par­la­men­to rin­ki­mus. Ly­giai taip pat ir ki­tos vals­ty­bės per­spė­ja Ru­si­ją, kad ma­žiau kiš­tų­si į jų po­li­ti­nius pro­ce­sus. Vals­ty­bės net ne­abe­jo­ja, kad Ru­si­ja Eu­ro­po­je la­bai ak­ty­viai ki­ša­si į tų vals­ty­bių po­li­ti­nius pro­ce­sus ir da­ro įta­ką ir jų po­li­ti­kams. Tai to­kios abe­jo­nės nė­ra.<text:s/></text:p>
        <text:p text:style-name="Roman">Štai ka­da Vals­ty­bės sau­gu­mo de­par­ta­men­tas, ku­riam yra pa­gal pa­rei­gas pri­skir­ta sek­ti šiuos pro­ce­sus, pa­sa­ko la­bai aiš­kiai, kad M. Bas­čiu ne­ga­li­ma pa­si­ti­kė­ti ir jie ne­teiks slap­tos in­for­ma­ci­jos jam, ir įvar­di­na ap­lin­ky­bes dėl ko, tai yra skan­da­lin­gas da­ly­kas. Tir­ti ar ne­tir­ti, šio klau­si­mo net ne­be­ga­li bū­ti, mes pri­va­lo­me tik­rai pa­si­elg­ti taip, kad ši­tos ap­lin­ky­bės bū­tų ti­ria­mos. Jos tik­rai ga­li bū­ti ti­ria­mos ir vie­nos, ir ki­tos ko­mi­si­jos.<text:s/></text:p>
        <text:p text:style-name="Roman">Da­bar P. Gra­žu­lis rū­pi­na­si, kad bū­tų ti­ria­mos ir ki­tos ap­lin­ky­bės. Be abe­jo, vi­sų ki­tų as­me­nų, jei­gu to­kių čia bū­tų, rei­kė­tų ir­gi iš­tir­ti. Aš pri­ta­riu jam tik­rai, jei­gu taip bū­tų, tai čia net abe­jo­nių ne­ky­la. Bet mes tu­ri­me vie­ną at­ve­jį, tai ši­tą at­ve­jį ir­gi tur­būt, Pet­rai, rei­kė­tų tir­ti? Tai tir­ki­me tai, ką kon­kre­čiai šian­die­ną tu­ri­me, o ne tas spė­lio­nes, ku­rios yra tik spė­lio­nės.<text:s/></text:p>
        <text:p text:style-name="Roman">Ko­le­gos, tik­rai pa­ves­ki­me Na­cio­na­li­nio sau­gu­mo ir gy­ny­bos ko­mi­te­tui tir­ti M. Bas­čio si­tu­a­ci­ją,<text:span text:style-name="T411"><text:s/>su</text:span><text:span text:style-name="T412">­da</text:span><text:span text:style-name="T413">­ry</text:span><text:span text:style-name="T414">­ki</text:span><text:span text:style-name="T415">­me spe</text:span><text:span text:style-name="T416">­cia</text:span><text:span text:style-name="T417">­li</text:span><text:span text:style-name="T418">­ą</text:span><text:span text:style-name="T419">­ją ko</text:span><text:span text:style-name="T420">­mi</text:span><text:span text:style-name="T421">­si</text:span><text:span text:style-name="T422">­ją tir</text:span><text:span text:style-name="T423">­ti, lai</text:span><text:span text:style-name="T424">­ki</text:span><text:span text:style-name="T425">­ną</text:span><text:span text:style-name="T426">­ją ko</text:span><text:span text:style-name="T427">­mi</text:span><text:span text:style-name="T428">­si</text:span><text:span text:style-name="T429">­ją tir</text:span><text:span text:style-name="T430">­ti jo at</text:span><text:span text:style-name="T431">­ve</text:span><text:span text:style-name="T432">­jį ir ne</text:span><text:span text:style-name="T433">­be</text:span><text:span text:style-name="T434">­gaiš</text:span><text:span text:style-name="T435">­ki</text:span><text:span text:style-name="T436">­me…<text:s/></text:span></text:p>
        <text:soft-page-break/>
        <text:p text:style-name="Roman"><text:span text:style-name="T437">PIRMININKĖ.</text:span><text:s/>Dė­ko­ju. La­bai ačiū, ko­le­gos. La­bai lai­ku su­spė­jo­me, pats tas. Da­bar svars­ty­ti yra įre­gist­ruo­ti siū­ly­mai dėl šio Sei­mo nu­ta­ri­mo. Pir­miau­sia yra A. Ši­rins­kie­nės dėl 1 strai­ps­nio. Pra­šau, Ag­ne.<text:s/></text:p>
        <text:p text:style-name="Roman"><text:span text:style-name="T438">A. ŠIRINSKIENĖ</text:span><text:s/><text:span text:style-name="T439">(</text:span><text:span text:style-name="T440">LVŽSF</text:span><text:span text:style-name="T441">)</text:span>. Aš tie­siog no­rė­čiau pa­dė­ko­ti Sei­mo na­riui A. Anu­šaus­kui, ku­ris taip pat įre­gist­ra­vo pa­siū­ly­mą dėl 1 straips­nio, ir tie­siog pa­pra­šy­čiau ko­le­gų bal­suo­ti už Sei­mo na­rio A. Anu­šaus­ko pa­siū­ly­mą. Sa­vą­jį aš at­si­i­mu.<text:s/></text:p>
        <text:p text:style-name="Roman"><text:span text:style-name="T442">PIRMININKĖ.</text:span><text:span text:style-name="T443"><text:s/>Dė</text:span><text:span text:style-name="T444">­kui. Ger</text:span><text:span text:style-name="T445">­bia</text:span><text:span text:style-name="T446">­ma A. Ši</text:span><text:span text:style-name="T447">­rins</text:span><text:span text:style-name="T448">­kie</text:span><text:span text:style-name="T449">­nė at</text:span><text:span text:style-name="T450">­si</text:span><text:span text:style-name="T451">­ė</text:span><text:span text:style-name="T452">­mė. Tai ta</text:span><text:span text:style-name="T453">­da dėl 1 straips</text:span><text:span text:style-name="T454">­nio yra re</text:span><text:span text:style-name="T455">­gi</text:span><text:span text:style-name="T456">­</text:span><text:span text:style-name="T457">s</text:span><text:span text:style-name="T458">­</text:span><text:span text:style-name="T459">t</text:span><text:span text:style-name="T460">­ruo</text:span><text:span text:style-name="T461">­tas A. Anu</text:span><text:span text:style-name="T462">­šaus</text:span><text:span text:style-name="T463">­ko pa</text:span><text:span text:style-name="T464">­siū</text:span><text:span text:style-name="T465">­ly</text:span><text:span text:style-name="T466">­mas. Pra</text:span><text:span text:style-name="T467">­šau pa</text:span><text:span text:style-name="T468">­teik</text:span><text:span text:style-name="T469">­ti. Ger</text:span><text:span text:style-name="T470">­bia</text:span><text:span text:style-name="T471">­mas Anu</text:span><text:span text:style-name="T472">­šaus</text:span><text:span text:style-name="T473">­kai, pa</text:span><text:span text:style-name="T474">­tei</text:span><text:span text:style-name="T475">­ki</text:span><text:span text:style-name="T476">­te siū</text:span><text:span text:style-name="T477">­ly</text:span><text:span text:style-name="T478">­mą!</text:span></text:p>
        <text:p text:style-name="Roman"><text:span text:style-name="T479">A. ANUŠAUSKAS</text:span><text:s/><text:span text:style-name="T480">(</text:span><text:span text:style-name="T481">TS-LKDF</text:span><text:span text:style-name="T482">)</text:span>. Ger­bia­mi ko­le­gos, siū­ly­mo es­mė yra pa­ves­ti Na­cio­na­li­nio sau­gu­mo ir gy­ny­bos ko­mi­te­tui at­lik­ti ty­ri­mą dėl ga­li­mų grės­mių na­cio­na­li­niam sau­gu­mui, su­tei­kiant lai­ki­no­sios ko­mi­si­jos įga­lio­ji­mus. Aš tik­tai pa­brė­žiu, kuo ski­ria­si. Vis dėl­to čia dau­giau nie­ko keis­ti iš es­mės ne­rei­kia, tik­tai lai­ki­no­sios ko­mi­si­jos įga­lio­ji­mų su­tei­ki­mas su­tei­kia ga­li­my­bes kvies­tis as­me­nis, im­ti jų pa­si­ža­dė­ji­mus sa­ky­ti tie­są, kaip sa­ko­ma, ne­nu­sle­piant in­for­ma­ci­jos. Ir ty­ri­mo pa­bai­go­je da­ro­mos iš­va­dos, ku­rios ga­li lies­ti re­ko­men­da­ci­jas vals­ty­bės ins­ti­tu­ci­joms, kad to­kios si­tu­a­ci­jos ne­si­kar­to­tų ir t. t. Tai yra ne dėl vie­no, ne­bū­ti­nai tik­tai į vie­ną as­me­nį orien­tuo­tos tos iš­va­dos, jos ga­li tu­rė­ti ir ko­kias nors ins­ti­tu­ci­joms ad­re­suo­tas re­ko­men­da­ci­jas. To­dėl aš tie­siog krei­piuo­si dar kar­tą, čia mū­sų Sei­mo prak­ti­ka, kad ko­mi­te­tui pa­ve­da­ma kar­tu su­tei­kiant lai­ki­no­sios ko­mi­si­jos įga­lio­ji­mus.</text:p>
        <text:p text:style-name="Roman"><text:span text:style-name="T483">PIRMININKĖ.</text:span><text:s/>Dėl pa­siū­ly­mo vie­nas – už, vie­nas – prieš. (<text:span text:style-name="T484">Bal</text:span><text:span text:style-name="T485">­sai sa</text:span><text:span text:style-name="T486">­lė</text:span><text:span text:style-name="T487">­je</text:span>) Nė­ra no­rin­čių kal­bė­ti.<text:s/></text:p>
        <text:p text:style-name="Roman">Bal­suo­ja­me. Kas pri­ta­ria­te ger­bia­mo­jo A. Anu­šaus­ko siū­ly­mui, bal­suo­ja­te už, kas tu­ri­te ki­tą nuo­mo­nę, bal­suo­ja­te prieš ar­ba su­si­lai­ko­te.<text:s/></text:p>
        <text:p text:style-name="Roman">Taip, bal­sa­vo 105 Sei­mo na­riai: už – 86, prieš – 2, su­si­lai­kė 17. Tai­gi, 1 straips­nio pa­tai­sai<text:span text:style-name="T488"><text:s/></text:span>su A. Anu­šaus­ko siū­lo­ma re­dak­ci­ja (dar kar­tą ją per­skai­tau): „Pa­ves­ti Na­cio­na­li­nio sau­gumo ir gy­ny­bos ko­mi­te­tui (to­liau –<text:s/>Ko­mi­te­tas) at­lik­ti ty­ri­mą dėl Sei­mo na­rio M. Bas­čio ry­šių ga­li­mai ke­lia­mų grės­mių Lie­tu­vos na­cio­na­li­niam sau­gu­mui,<text:s/>su­tei­kiant<text:s/>Ko­mi­te­tui lai­ki­nosios ty­ri­mo ko­mi­si­jos įga­lio­ji­mus“… Ka­dan­gi, ger­bia­mie­ji ko­le­gos, A. Ši­rins­kie­nė at­si­sa­kė ši­to sa­vo siū­ly­mo, bet 1 straips­nio pre­am­bu­lė­je bu­vo A. Ši­rins­kie­nės iš­brauk­tas sa­ki­nys „Lai­ki­no­sios ty­ri­mo ko­mi­si­jos“, tai jei­gu mes pri­ėmė­me da­bar šį A. Anu­šaus­ko siū­ly­mą su­teik­da­mi ko­mi­te­tui lai­ki­no­sios ty­ri­mo ko­mi­si­jos įga­lio­ji­mus, to­dėl pa­va­di­ni­mas tu­rė­tų bū­ti toks: „Dėl Sei­mo pa­ve­di­mo Na­cio­na­li­nio sau­gu­mo ir gy­ny­bos ko­mi­te­tui at­lik­ti ty­ri­mą lai­ki­no­sios ty­ri­mo ko­mi­si­jos dėl Sei­mo na­rio M. Bas­čio ry­šių ga­li­mai ke­lia­mos grės­mės na­cio­na­li­niam sau­gu­mui bei ga­li­my­bių ini­ci­juo­ti par­la­men­ti­nę ap­kal­tos pro­ce­dū­rą su­da­ry­mo“. To­kia bū­tų 1 strai­p­s­­nio re­dak­ci­ja.<text:s/></text:p>
        <text:p text:style-name="Roman">Bet yra gau­ta dar ne­ma­žai pa­si­ra­šiu­sių Sei­mo na­rių A. Skar­džiaus, P. Gra­žu­lio, A. But­ke­vi­čiaus, ki­tų ne­skai­tau, 1 straips­nio re­dak­ci­ja, bet mes jau ap­si­spren­dėm di­de­le dau­gu­ma bal­suo­da­mi, to­dėl ši­to klau­si­mo jau ne­be­rei­kia iš nau­jo svars­ty­ti. (<text:span text:style-name="T489">Bal</text:span><text:span text:style-name="T490">­sai sa</text:span><text:span text:style-name="T491">­lė</text:span><text:span text:style-name="T492">­je</text:span>) To­dėl, kad jau Sei­mas ap­si­spren­dė bal­suo­da­mas dėl ši­tos re­dak­ci­jos. (<text:span text:style-name="T493">Bal</text:span><text:span text:style-name="T494">­sai sa</text:span><text:span text:style-name="T495">­lė</text:span><text:span text:style-name="T496">­je</text:span>)<text:s/></text:p>
        <text:p text:style-name="Roman">To­liau A. Ši­rins­kie­nės siū­ly­mai dėl 2 straips­nio. Pra­šau. (<text:span text:style-name="T497">Bal</text:span><text:span text:style-name="T498">­sai sa</text:span><text:span text:style-name="T499">­lė</text:span><text:span text:style-name="T500">­je</text:span>)<text:s/></text:p>
        <text:p text:style-name="Roman"><text:span text:style-name="T501">A. ŠIRINSKIENĖ</text:span><text:s/><text:span text:style-name="T502">(</text:span><text:span text:style-name="T503">LVŽSF</text:span><text:span text:style-name="T504">)</text:span>. Ka­dan­gi mes jau pri­ėmė­me spren­di­mą Na­cio­na­li­nio sau­gu­mo ir gy­ny­bos ko­mi­te­tui pa­ti­kė­ti lai­ki­no­sios ko­mi­si­jos funk­ci­jas, bū­tų nuo­sek­lu pri­tar­ti ma­no pa­siū­ly­mui iš­brauk­ti ko­mi­si­jos su­dė­tį, nes Na­cio­na­li­nio sau­gu­mo ir gy­ny­bos ko­mi­te­tas jau tu­ri sa­vo su­dė­tį.</text:p>
        <text:p text:style-name="Roman"><text:span text:style-name="T505">PIRMININKĖ.</text:span><text:s/>Dė­kui. P. Gra­žu­lis, pri­ta­rian­tis A. Ši­rins­kie­nės pa­tai­sai. Pra­šau.</text:p>
        <text:p text:style-name="Roman"><text:span text:style-name="T506">P. GRAŽULIS</text:span><text:s/><text:span text:style-name="T507">(</text:span><text:span text:style-name="T508">TTF</text:span><text:span text:style-name="T509">)</text:span>. Ger­bia­mie­ji Sei­mo na­riai, ger­bia­mo­ji po­sė­džio pir­mi­nin­ke, tai yra gru­pės Sei­mo na­rių pa­siū­ly­mai, jūs pir­mą kar­tą vėl net ne­tei­kė­te jų svars­ty­ti svars­ty­mo sta­di­jo­je. Taip, mes svars­tė­me vie­ną pa­siū­ly­mą ger­bia­mo­jo Sei­mo na­rio M. Ado­mė­no, ne M. Ado­mė­no, A. Anu­šaus­ko pa­siū­ly­mą, bet,<text:s/>aš ma­nau,<text:s/>yra ir ki­tų Sei­mo na­rių gru­pės siū­ly­mas. Taip pat mes jį tu­ri­me ap­svars­ty­ti. (<text:span text:style-name="T510">Bal</text:span><text:span text:style-name="T511">­sai sa</text:span><text:span text:style-name="T512">­lė</text:span><text:span text:style-name="T513">­je</text:span>)<text:s/></text:p>
        <text:soft-page-break/>
        <text:p text:style-name="P514"><text:span text:style-name="T515">PIRMININKĖ.</text:span><text:s/>A. Skar­džius – prieš siū­ly­mą.</text:p>
        <text:p text:style-name="Roman"><text:span text:style-name="T516">A. SKARDŽIUS</text:span><text:s/><text:span text:style-name="T517">(</text:span><text:span text:style-name="T518">LSDPF</text:span><text:span text:style-name="T519">)</text:span>. Ačiū, ger­bia­mo­ji pir­mi­nin­ke. Iš tie­sų dėl pre­am­bu­lės mes siū­lė­me iš­plės­ti ir iš­plė­ti­mas yra bū­tent toks: „Dėl Sei­mo<text:s/>pa­ve­di­mo Sei­mo Na­cio­na­li­nio sau­gu­mo ir gy­ny­bos ko­mi­te­tui at­lik­ti ty­ri­mą dėl ga­li­mų grės­mių na­cio­na­li­niam sau­gu­mui“, ne tik vie­ną po­ną M. Bas­tį, at­si­pra­šau, ten siū­ly­me yra iš­dės­ty­ta, bet bū­tent iš­plės­ti. Te­gul tai bū­na spe­cia­lu­sis sta­tu­sas. Po­nas A. Anu­šaus­kas tei­kia dėl spe­cia­lio­jo sta­tu­so, aš vi­siš­kai pri­ta­riu tam, ta­čiau iš­plė­ti­mas, be M. Bas­čio, mū­sų pre­am­bu­lė­je yra pla­tes­nis.<text:s/></text:p>
        <text:p text:style-name="Roman"><text:span text:style-name="T520">PIRMININKĖ.</text:span><text:s/>Da­bar bal­suo­ja­me dėl A. Ši­rins­kie­nės siū­ly­mo dėl 2 straips­nio. Kas pri­ta­ria­te, bal­suo­ja­te už, kas tu­ri­te ki­tą nuo­mo­nę, bal­suo­ja­te prieš ar­ba su­si­lai­ko­te.</text:p>
        <text:p text:style-name="Roman">Bal­sa­vo 98 Sei­mo na­riai: už – 85, prieš – 1, su­si­lai­kė 12. Pri­tar­ta A. Ši­rins­kie­nės siū­ly­mui dėl 2 straips­nio re­dak­ci­jos.<text:s/></text:p>
        <text:p text:style-name="Roman">Da­bar 3 straips­ny­je iš es­mės ir­gi yra tik ko­rek­ci­ja pa­gal A. Ši­rins­kie­nės 2 straips­nio mū­sų bal­sa­vi­mą, tai aš siū­lau ben­dru su­ta­ri­mu pri­tar­ti 3 straips­nio siū­ly­mui.<text:s/></text:p>
        <text:p text:style-name="Roman">Da­bar 4 straips­nis. At­si­žvel­giant į 1 ir 2 straips­nių re­dak­ci­ją 4 straips­ny­je vie­toj<text:s/>„ko­mi­sijos“ at­si­ran­da „ko­mi­te­tas“. Ar ga­li­me ben­dru su­ta­ri­mu tam pri­tar­ti? (<text:span text:style-name="T521">Bal</text:span><text:span text:style-name="T522">­sai sa</text:span><text:span text:style-name="T523">­lė</text:span><text:span text:style-name="T524">­je</text:span>) P. Gra­žu­lis – prieš.</text:p>
        <text:p text:style-name="Roman"><text:span text:style-name="T525">P. GRAŽULIS</text:span><text:s/><text:span text:style-name="T526">(</text:span><text:span text:style-name="T527">TTF</text:span><text:span text:style-name="T528">)</text:span>. Ger­bia­mo­ji po­sė­džio pir­mi­nin­ke, aš dar kar­tą no­riu at­kreip­ti dė­me­sį į jū­sų pir­mi­nin­ka­vi­mą. Gru­pės Sei­mo na­rių pa­siū­ly­mų jūs net ne­tei­kė­te svars­ty­ti. Ka­dan­gi ap­si­spren­dė dėl vie­no A. Ši­rins­kie­nės pa­siū­ly­mo, tai jūs ne­tei­kė­te ki­tų pa­siū­ly­mų. Jūs pri­va­lo­te teik­ti ir ki­tus Sei­mo na­rių už­re­gist­ruo­tus pa­siū­ly­mus. Te­gul Sei­mas ap­si­spren­džia ir dėl pre­am­bu­lės, ir dėl ki­tų siū­ly­mų.</text:p>
        <text:p text:style-name="Roman"><text:span text:style-name="T529">PIRMININKĖ.</text:span><text:s/>Re­a­guo­da­ma į ger­bia­mo­jo P. Gra­žu­lio pa­si­sa­ky­mą ga­liu tik pa­sa­ky­ti, aš pa­ti jo­kių vien­va­liš­kų spren­di­mų ne­pri­imu, taip ap­si­spren­dė Sei­mas bal­suo­da­mas dėl A. Ši­rins­kie­nės siū­ly­mo. (<text:span text:style-name="T530">Bal</text:span><text:span text:style-name="T531">­sai sa</text:span><text:span text:style-name="T532">­lė</text:span><text:span text:style-name="T533">­je</text:span>) Jei­gu Sei­mas vie­ną kar­tą ap­si­spren­dė tuo pa­čiu klau­si­mu, tai nors ir yra dėl to pa­ties klau­si­mo ki­tų siū­ly­mas, jūs pa­tys su­pran­ta­te, kad an­trą kar­tą Sei­mas jau dėl to pa­ties ne­bal­suos, nes jis sa­vo va­lią iš­reiš­kė. To­dėl aš ir ne­tei­kiau bal­suo­ti ir to­liau svars­ty­ti. (<text:span text:style-name="T534">Bal</text:span><text:span text:style-name="T535">­sai sa</text:span><text:span text:style-name="T536">­lė</text:span><text:span text:style-name="T537">­je</text:span>) Taip, pra­šau.</text:p>
        <text:p text:style-name="Roman"><text:span text:style-name="T538">A. SKARDŽIUS</text:span><text:s/><text:span text:style-name="T539">(</text:span><text:span text:style-name="T540">LSDPF</text:span><text:span text:style-name="T541">)</text:span>. Ger­bia­mo­ji pir­mi­nin­ke, vi­są lai­ką de­mo­kra­tiniame par­la­men­te ga­li­ma pa­skelb­ti dėl pre­am­bu­lės al­ter­na­ty­vų bū­tent bal­sa­vi­mą, pri­sta­tant ir ki­tai pu­sei, o ne taip, kad jūs pa­tei­kia­te kaip pa­ty­ru­si pir­mi­nin­kė tam tik­rą po­zi­ci­ją ir ta­da kves­tio­nuo­ja­te. Pa­vyz­džiui, dėl 4 straips­nio taip pat yra 13 Sei­mo na­rių, jei­gu jums svar­būs tie Sei­mo na­riai par­la­men­te, įpa­rei­go­ti ko­mi­te­tą. Mes siū­lo­me iš­plės­ti įpa­rei­go­ji­mą ko­mi­te­tui sa­vo siū­ly­mais. Mes ne­kves­tio­nuo­ja­me M. Bas­čio ir taip to­liau, mes tie­siog siū­lo­me pa­pil­do­mus ko­mi­te­tui klau­si­mus. Tad, mie­la pir­mi­nin­ke, leis­ki­te juos pri­sta­ty­ti ir Sei­mas ap­si­spręs dėl pa­pil­do­mų klau­si­mų. Ačiū.</text:p>
        <text:p text:style-name="Roman"><text:span text:style-name="T542">PIRMININKĖ.</text:span><text:s/>Jūs vi­sai tei­sus, bet A. Ši­rins­kie­nė šio klau­si­mo dar net ne­pri­sta­tė ir mes ne­bal­sa­vo­me.<text:s/>Kai Sei­mas ap­si­spręs bal­suo­da­mas dėl A. Ši­rins­kie­nės, ta­da bus vis­kas aiš­ku ir aš ži­no­siu, ką da­ry­ti to­liau. Da­bar aš pra­šau A. Ši­rins­kie­nę pri­sta­ty­ti pa­tai­są dėl 4 straips­nio, ku­rią jūs įre­gist­ra­vo­te.</text:p>
        <text:p text:style-name="Roman"><text:span text:style-name="T543">A. ŠIRINSKIENĖ</text:span><text:s/><text:span text:style-name="T544">(</text:span><text:span text:style-name="T545">LVŽSF</text:span><text:span text:style-name="T546">)</text:span>. Ka­dan­gi mes jau ap­si­spren­dė­me ko­mi­te­tui pa­skir­ti ko­mi­si­jos funk­ci­jas,<text:s/>yra na­tū­ra­lu, kad įga­lio­ji­mai tu­ri bū­ti su­tei­kia­mi ko­mi­te­tui, to­dėl aš sa­vo pa­siū­ly­me dėl 4 straips­nio ir siū­lau iš­brauk­ti žo­dį „ko­mi­si­ja“, pri­dė­ti žo­dį „ko­mi­te­tas“.</text:p>
        <text:p text:style-name="Roman"><text:span text:style-name="T547">PIRMININKĖ.</text:span><text:s/>A. Anu­šaus­kas už to­kį siū­ly­mą.<text:s/></text:p>
        <text:p text:style-name="Roman"><text:span text:style-name="T548">A. ANUŠAUSKAS</text:span><text:s/><text:span text:style-name="T549">(</text:span><text:span text:style-name="T550">TS-LKDF</text:span><text:span text:style-name="T551">)</text:span>. Ačiū. Aš pa­lai­ky­čiau to­kį siū­ly­mą ir dar kar­tą pa­brė­šiu. Čia pa­tei­kia­ma, jei­gu ma­to­te teks­tą, klau­si­mai, ku­rie yra šia­me siū­ly­me, taip pat jie nė­ra kei­čia­mi. Aš čia ne­ma­tau jo­kių prieš­ta­ra­vi­mų Sta­tu­tui. Jei­gu mes ap­si­spren­džia­me dėl to­kio va­rian­to bal­suo­da­mi, tai aš ma­nau, kad ap­si­spren­džia­me ir dėl tu­ri­nio.<text:s/></text:p>
        <text:p text:style-name="Roman"><text:span text:style-name="T552">PIRMININKĖ.</text:span><text:s/>Da­bar bal­suo­ja­me dėl 4 straips­nio pa­tai­sų ir A. Ši­rins­kie­nės siū­ly­mų.<text:s/></text:p>
        <text:p text:style-name="Roman">Bal­sa­vo 101 Sei­mo na­rys: už – 93, prieš nė­ra, su­si­lai­kė 8. 4 straips­nio re­dak­ci­ja, pri­ta­riant A. Ši­rins­kie­nės siū­ly­mui.<text:s/></text:p>
        <text:soft-page-break/>
        <text:p text:style-name="P553">Re­pli­ka po ba­lsa­vi­mo – P. Gra­žu­lis.<text:s/></text:p>
        <text:p text:style-name="Roman"><text:span text:style-name="T554">P. GRAŽULIS</text:span><text:s/><text:span text:style-name="T555">(</text:span><text:span text:style-name="T556">TTF</text:span><text:span text:style-name="T557">)</text:span>. Ger­bia­mo­ji po­sė­džio pir­mi­nin­ke, dėl ve­di­mo tvar­kos. Pir­mą kar­tą par­la­men­to is­to­ri­jo­je aš pri­ta­riu A. Ši­rins­kie­nės siū­ly­mams, bet aš pri­ta­riu ir ki­tų Sei­mo na­rių pa­pil­dy­mui. Jūs jų net ne­lei­džia­te pri­sta­ty­ti pir­mi­nin­kau­da­ma! Ger­bia­mo­ji po­sė­džio pir­mi­nin­ke, aš ma­nau, kad be­li­ko kreip­tis į Eti­kos ir pro­ce­dū­rų ko­mi­si­ją. Jūs pir­mą kar­tą gy­ve­ni­me gru­pės Sei­mo na­rių pri­sta­ty­tų pa­tai­sų, pa­siū­ly­mų net ne­lei­džia­te pri­sta­ty­ti!</text:p>
        <text:p text:style-name="Roman"><text:span text:style-name="T558">PIRMININKĖ.</text:span><text:s/>Ger­bia­ma­sis ko­le­ga, jū­sų va­lia kreip­tis į Eti­kos ir pro­ce­dū­rų ko­mi­si­ją dėl ma­no ne­etiš­ko pir­mi­nin­ka­vi­mo, aš nie­ko prieš. Tai yra ne pir­mas kar­tas, kiek aš esu Sei­me, vi­sa­da taip yra. Ir tai yra mū­sų sta­tu­ti­nė prak­ti­ka. Jei­gu vie­ną kar­tą Sei­mas bal­suo­da­mas, pa­žiū­rė­ki­te, 98 Sei­mo na­riai… (<text:span text:style-name="T559">Bal</text:span><text:span text:style-name="T560">­sai sa</text:span><text:span text:style-name="T561">­lė</text:span><text:span text:style-name="T562">­je</text:span>) Aš pa­gal straips­nius. (<text:span text:style-name="T563">Bal</text:span><text:span text:style-name="T564">­sai sa</text:span><text:span text:style-name="T565">­lė</text:span><text:span text:style-name="T566">­je: „Leis</text:span><text:span text:style-name="T567">­ki</text:span><text:span text:style-name="T568">­te pa</text:span><text:span text:style-name="T569">­sta</text:span><text:span text:style-name="T570">­bą pri</text:span><text:span text:style-name="T571">­sta</text:span><text:span text:style-name="T572">­ty</text:span><text:span text:style-name="T573">­ti, o jūs ga</text:span><text:span text:style-name="T574">­li</text:span><text:span text:style-name="T575">­te ne</text:span><text:span text:style-name="T576">­bal</text:span><text:span text:style-name="T577">­suo</text:span><text:span text:style-name="T578">­ti už jį.“</text:span>) Pa­lau­ki­te, tik ne­rei­kia ner­vin­tis. Ko mes čia da­bar ner­vi­na­mės? Be ner­vų. R. Kar­baus­kis.<text:s/></text:p>
        <text:p text:style-name="Roman"><text:span text:style-name="T579">R. KARBAUSKIS</text:span><text:s/><text:span text:style-name="T580">(</text:span><text:span text:style-name="T581">LVŽSF</text:span><text:span text:style-name="T582">)</text:span>. Ko­le­gos, jei­gu jū­sų pa­siū­ly­muo­se bū­tų žo­dis „pa­pil­dy­ti“, mes ir­gi bal­suo­tu­me už, o ten yra žo­dis „pa­keis­ti“. O mes spren­di­mą jau pri­ėmė­me.<text:s/></text:p>
        <text:p text:style-name="Roman"><text:span text:style-name="T583">PIRMININKĖ.</text:span><text:s/>Da­bar… (<text:span text:style-name="T584">Bal</text:span><text:span text:style-name="T585">­sai sa</text:span><text:span text:style-name="T586">­lė</text:span><text:span text:style-name="T587">­je</text:span>) Pra­šom.<text:s/></text:p>
        <text:p text:style-name="Roman"><text:span text:style-name="T588">A. SKARDŽIUS</text:span><text:s/><text:span text:style-name="T589">(</text:span><text:span text:style-name="T590">LSDPF</text:span><text:span text:style-name="T591">)</text:span>. Ger­bia­mo­ji po­sė­džio pir­mi­nin­ke, ger­bia­mie­ji ko­le­gos, tik pra­šau ne­nu­trauk­ti ma­no re­pli­kos. 13 Sei­mo na­rių, ku­rie spė­jo per trum­pą lai­ką, tri­jų va­lan­dų, su­for­mu­luo­ti siū­ly­mus, siū­lo pa­ves­ti ko­mi­te­tui nu­sta­ty­ti, ko­kios par­ti­jos ir ar at­ski­ri as­me­nys, Sei­mo na­riai 2008–2016 me­tais ga­vo tiek vie­šą, tiek ne­vie­šą fi­nan­si­nę pa­ra­mą iš su Ru­si­jos Fe­de­ra­ci­ja sie­ja­mų įmo­nių ar per jų tar­pi­nin­kus. Įver­tin­ti, ar ne­bu­vo da­ro­ma įta­ka po­li­ti­niams pro­ce­sams ir ko­kią įta­ką bei ža­lą dėl to ga­lė­jo pa­tir­ti Lie­tu­vos vals­ty­bė. Nu­sta­ty­ti ir<text:s/>išsi­aiš­kin­ti, kiek ir ko­kios Ru­si­jos Fe­de­ra­ci­jos įmo­nės tie­sio­giai ar per tar­pi­nin­kus įgy­ven­di­no ir šiuo me­tu vyk­do Lie­tu­vai svar­bius stra­te­gi­nius ob­jek­tus ir ar po­li­ti­kai, Vy­riau­sy­bės at­sto­vai tu­ri įta­kos šių spren­di­mų pri­ėmi­mui ir su­tar­čių pa­si­ra­šy­mui. Iš­tir­ti, ar bu­vęs Ig­na­li­nos ato­mi­nės elek­tri­nės ge­ne­ra­li­nis di­rek­to­rius ir ener­ge­ti­kos vi­ce­mi­nist­ras, tuo­met ėjęs Ig­na­li­nos ato­mi­nės ener­ge­ti­kos val­dy­bos pir­mi­nin­ko pa­rei­gas, pa­si­ra­šy­da­mi 2011 m. gruo­džio 21 d. to­les­nių veiks­mų ir ke­ti­ni­mų pro­to­ko­lą,<text:s/><text:span text:style-name="T592">de fac</text:span><text:span text:style-name="T593">­to<text:s/></text:span>su­kur­da­mi ne­pa­kei­čia­mą pre­ce­den­tą de­ry­bo­se dėl 55 plius 17,9 mln. eu­rų pa­pil­domo mo­kė­ji­mo ran­go­vui „Nu­kem“, ku­rie dar 2009 me­tais įgi­jo Ru­si­jos įmo­nės „Atomst­royex­port“ ta­po jos nuo­sa­vy­be… Pri­im­da­mi šį spren­di­mą, ar tuo­me­ti­nės Vy­riau­sy­bės ir Ener­ge­ti­kos mi­nis­te­ri­jos va­do­vai ne­bu­vo vei­kia­mi „Nu­kem“ at­sto­vų, ar ne­ga­vo iš jų at­ly­gio bet ko­kia for­ma, ar ne­vir­ši­jo sa­vo įga­lio­ji­mų, ne­pa­žei­dė įsta­ty­mų ir ar sa­vo veiks­mais ne­pa­da­rė ža­los vals­ty­bei dėl sa­va­nau­diš­kų ar ki­tų as­me­ni­nių pa­ska­tų. Iš­tir­ti, ar „Klai­pė­dos naf­ta“, su­da­ry­da­ma su­tar­tį su Ru­si­jos naf­tos kon­cer­no „Lu­koil“ įmo­ne LITASCO<text:s/>2001 m. rug­pjū­čio 29 d., ku­ria per­lei­do val­dy­ti stra­te­gi­nę reikš­mę na­cio­na­li­niam sau­gu­mui tu­rin­čios įmo­nės da­lį, ne­ten­ki­no Ru­si­jos stra­te­gi­nių in­te­re­sų. Ko­kius įsi­pa­rei­go­ji­mus šia su­tar­ti­mi pri­si­ė­mė vals­ty­bės val­do­ma įmo­nė „Klai­pė­dos naf­ta“? Ko­kių tiks­lų sie­kė Ru­si­jos įmo­nė Lie­tu­vo­je, mo­kė­da­ma, ta­čiau ne­si­nau­do­da­ma AB „Klai­pė­dos naf­ta“ tal­po­mis ir ki­ta in­fra­struk­tū­ra? Ko­kius nuos­to­lius per tre­jų me­tų šios su­tar­ties ga­lio­ji­mo lai­ko­tar­pį pa­ty­rė „Lie­tu­vos ge­le­žin­ke­liai“ ir vals­ty­bi­nis Klai­pė­dos jū­rų uos­tas dėl per­ve­ži­mų ar per­kro­vi­mų pra­ra­di­mo? Ar AB „Klai­pė­dos naf­ta“ va­do­vas R. Ma­siu­lis…<text:s/></text:p>
        <text:p text:style-name="Roman"><text:span text:style-name="T594">PIRMININKĖ.</text:span><text:s/>Ko­le­ga, dvi mi­nu­tės se­niai pa­si­bai­gė, aš kan­triai klau­sau.<text:s/></text:p>
        <text:p text:style-name="Roman"><text:span text:style-name="T595">A. SKARDŽIUS</text:span><text:s/><text:span text:style-name="T596">(</text:span><text:span text:style-name="T597">LSDPF</text:span><text:span text:style-name="T598">)</text:span>. …pa­si­ra­šy­da­mas šią su­tar­tį, tu­rė­jo Mi­nist­ro Pir­mi­nin­ko A. Ku­bi­liaus, ener­ge­ti­kos mi­nist­ro A. Sek­mo­ko įga­lio­ji­mus? Ar AB „Klai­pė­dos naf­ta“ (tuoj bai­giu, pir­mi­nin­ke) va­do­vas R. Ma­siu­lis<text:s/>pasirašydamas šią<text:s/>su­tar­tį, tu­rė­jo lei­di­mą dirb­ti su slap­ta in­for­ma­ci­ja? Ka­da šis lei­di­mas jam bu­vo iš­duo­tas? Ar AB „Klai­pė­dos naf­ta“ va­do­vui R. Ma­siu­liui, Mi­nist­rui Pir­mi­nin­kui A. Ku­bi­liui, ener­ge­ti­kos mi­nist­rui A. Sek­mo­kui dėl šios su­tar­ties su­da­ry­mo ne­bu­vo da­ro­ma įta­ka Ru­si­jos kom­pa­ni­jos<text:s/>LITASCO<text:s/>at­sto­vų, Ru­si­jos spe­cia­lių­jų tar­ny­bų? Ar už sa­vo spren­di­mus ne­ga­vo at­ly­gio bet ko­kia for­ma? Ar ne­vir­ši­jo sa­vo įga­lio­ji­mų, ne­pa­da­rė ža­los vals­ty­bei?</text:p>
        <text:soft-page-break/>
        <text:p text:style-name="P599"><text:span text:style-name="T600">PIRMININKĖ.</text:span><text:s/>Ger­bia­ma­sis ko­le­ga, aš jau tu­riu jus nu­trauk­ti.<text:s/></text:p>
        <text:p text:style-name="P601"><text:span text:style-name="T602">A. SKARDŽIUS</text:span><text:s/><text:span text:style-name="T603">(</text:span><text:span text:style-name="T604">LSDPF</text:span><text:span text:style-name="T605">)</text:span>. Aš su­pran­tu, pir­mi­nin­ke, jums ne­pa­to­gu tai gir­dė­ti.<text:s/></text:p>
        <text:p text:style-name="P606"><text:span text:style-name="T607">PIRMININKĖ.</text:span><text:s/>Vis­kas pa­to­gu, aš Sta­tu­to žiū­riu. A. Anu­šaus­kas. Trum­pos re­pli­kos, nu­trauk­siu mo­men­ta­liai.<text:s/></text:p>
        <text:p text:style-name="Roman"><text:span text:style-name="T608">A. ANUŠAUSKAS</text:span><text:s/><text:span text:style-name="T609">(</text:span><text:span text:style-name="T610">TS-LKDF</text:span><text:span text:style-name="T611">)</text:span>. Pa­reiš­ki­mams yra, ma­nau, ki­tas lai­kas ir juos ga­li­ma per­skai­ty­ti po­sė­džio ga­le. Šiuo at­ve­ju, jei­gu jūs bu­vo­te nu­ma­tę tie­siog pa­keis­ti pa­va­di­ni­mą, pre­am­bu­lę, vi­sus klau­si­mus jūs va­di­na­te pa­pil­dy­mu. Re­gist­ruo­ki­te tie­siog vi­siš­kai nau­ją tei­sės ak­tą ir mes jį svars­ty­si­me.<text:s/></text:p>
        <text:p text:style-name="Roman"><text:span text:style-name="T612">PIRMININKĖ.</text:span><text:s/>P. Urb­šys.<text:s/></text:p>
        <text:p text:style-name="Roman"><text:span text:style-name="T613">P. URBŠYS</text:span><text:span text:style-name="T614"><text:s/></text:span><text:span text:style-name="T615">(</text:span><text:span text:style-name="T616">LVŽSF</text:span><text:span text:style-name="T617">)</text:span><text:span text:style-name="T618">.<text:s/></text:span>Ger­bia­mie­ji so­cial­de­mok­ra­tai, ko­a­li­ci­jos part­ne­riai, jūs pa­tys už­kir­to­te ke­lią at­sa­ky­ti į tuos klau­si­mus. Jums tik rei­kė­jo įra­šy­ti vie­ną žo­dį „pa­pil­dy­ti“, bet jūs kaž­ko­dėl no­rė­jo­te su­keis­ti. Da­bar tu­ri­te, ką tu­ri­te.<text:s/></text:p>
        <text:p text:style-name="Roman"><text:span text:style-name="T619">PIRMININKĖ.</text:span><text:s/>Ger­bia­mie­ji ko­le­gos, vis­kas. Ag­ne Ši­rins­kie­ne, aš krei­piuo­si į jus. 5 straips­nis.<text:s/></text:p>
        <text:p text:style-name="Roman"><text:span text:style-name="T620">A. ŠIRINSKIENĖ</text:span><text:s/><text:span text:style-name="T621">(</text:span><text:span text:style-name="T622">LVŽSF</text:span><text:span text:style-name="T623">)</text:span>. Dėl 5 straips­nio ar­gu­men­tai yra tie pa­tys. Ka­dan­gi ko­mi­si­jos funk­ci­jos yra pa­ves­tos ko­mi­te­tui, tai tie­siog nu­sta­ty­da­mi ter­mi­nus mes tu­rė­tu­me pa­ra­šy­ti, kad ko­mi­te­tas iki šių me­tų ba­lan­džio 14 d. pa­tei­kia iš­va­das.<text:s/></text:p>
        <text:p text:style-name="Roman"><text:span text:style-name="T624">PIRMININKĖ.</text:span><text:s/>Ger­bia­mie­ji ko­le­gos, kas pri­ta­ria­te A. Ši­rins­kie­nės siū­ly­mui, bal­suo­ja­te už, kas tu­ri­te ki­tą nuo­mo­nę, bal­suo­ja­te prieš ar­ba su­si­lai­ko­te.<text:s/></text:p>
        <text:p text:style-name="Roman">Bal­sa­vo 97 Sei­mo na­riai: už – 85, prieš – 1, su­si­lai­kė 11. Pri­tar­ta po svars­ty­mo su pa­tai­so­mis, dėl ku­rių mes jau bal­sa­vo­me. At­si­pra­šau, čia dėl 5 straips­nio mes pri­ta­rė­me.<text:s/></text:p>
        <text:p text:style-name="Roman">Da­bar po svars­ty­mo dėl vi­so vie­nas – už, vie­nas – prieš. T. Lan­gai­tis – už. K. Ma­siu­lis.<text:s/></text:p>
        <text:p text:style-name="Roman"><text:span text:style-name="T625">K. MASIULIS</text:span><text:s/><text:span text:style-name="T626">(</text:span><text:span text:style-name="T627">TS-LKDF</text:span><text:span text:style-name="T628">)</text:span>. Ger­bia­mie­ji ko­le­gos, at­ro­do, kad iš tik­rų­jų ras­tas sa­lia­mo­niš­kas spren­di­mas. Ar­tė­ja­me prie tei­sin­go ir ga­na pro­tin­go kom­pro­mi­so. Pri­tar­ki­me jam ir ei­ki­me dirb­ti ki­tų dar­bų.<text:s/></text:p>
        <text:p text:style-name="Roman"><text:span text:style-name="T629">PIRMININKĖ.</text:span><text:s/>A. Skar­džius – prieš.<text:s/></text:p>
        <text:p text:style-name="Roman"><text:span text:style-name="T630">A. SKARDŽIUS</text:span><text:s/><text:span text:style-name="T631">(</text:span><text:span text:style-name="T632">LSDPF</text:span><text:span text:style-name="T633">)</text:span>. Ačiū, pir­mi­nin­ke. Tik­rai aš su di­džiau­sia pa­gar­ba vi­są lai­ką žvel­giau į jus, bet ne­ga­li­ma taip elg­tis par­la­men­te, va­žiuo­ti bul­do­ze­riu per ra­žie­nas, per ra­mu­nes gal­būt. Ta­čiau mū­sų siū­ly­mas bu­vo…<text:s/>(<text:span text:style-name="T634">Bal</text:span><text:span text:style-name="T635">­sai sa</text:span><text:span text:style-name="T636">­lė</text:span><text:span text:style-name="T637">­je</text:span>) (<text:span text:style-name="T638">Juo</text:span><text:span text:style-name="T639">­kas</text:span>) Mū­sų siū­ly­mas bu­vo ne per Ra­mū­ną, o per ra­mu­nes. Mū­sų siū­ly­mas bū­tent ir bu­vo pa­pil­dy­ti, iš­plės­ti, kad bū­tų at­sa­ky­ta į vi­sus klau­si­mus, kad, sa­ky­ki­me, ko­mi­te­tas pats ga­li tą da­ly­ką iš­plės­ti, bet bu­vo iš prin­ci­po ne­lei­džia­ma net pri­sta­ty­ti. Tai aš ne­įsi­vaiz­duo­ju de­mo­kra­tiško par­la­men­to. Aš ti­kiuo­si, kad mes ne­pri­ei­si­me iki tos sta­di­jos, kad rei­kės už­­i­m­ti tri­bū­ną ir im­tis im­ty­nių dėl jos už­lei­di­mo. Tai bū­tų jau, sa­ky­ki­me, pa­dė­tas taš­kas 27 me­tų Lie­tu­vos par­la­men­ti­nė­je is­to­ri­jo­je. To­dėl, ger­bia­mo­ji pir­mi­nin­ke, aš siū­ly­čiau su­da­ry­ti re­dak­ci­nę gru­pę ga­lų ga­le ir pa­pil­dy­ti tą nu­ta­ri­mą. Šian­dien jo ne­pri­im­ti, o pa­pil­dy­ti, jei­gu įvy­ko tam tik­ras dėl tri­jų va­lan­dų per­trau­kos sku­bė­ji­mas, čia dar Miš­kų įsta­ty­mas bu­vo. Bū­tent, pri­ta­riant mū­sų ko­a­li­ci­jos part­ne­riams vals­tie­čiams, bū­tų iš­plės­tas tas ty­ri­mas. Aš su­pran­tu. Su­pran­tu ir po­ną V. Ba­ką, ku­rio iš­klau­siau čia daug prie­kaiš­tų. Pa­pra­šy­čiau po­ną V. Ba­ką sa­vo ini­cia­ty­va iš­tir­ti dar vie­ną da­ly­ką, ko­dėl mes 88 mln. per­mo­kė­jo­me už bok­se­rius, ku­rie Vo­kie­ti­jai<text:s/>tuo pa­čiu me­tu kai­na­vo 4 mln. do­le­rių, o mums kai­na­vo 5 mln. do­le­rių. Tai yra vie­ša in­for­ma­ci­ja. Iš­si­aiš­kink, ar čia mū­sų na­cio­na­li­nio sau­gu­mo stip­ri­ni­mas, ar sil­pni­ni­mas.<text:s/></text:p>
        <text:p text:style-name="Roman"><text:span text:style-name="T640">PIRMININKĖ.</text:span><text:s/>Ger­bia­mie­ji ko­le­gos, aš tai siū­ly­čiau tik­rai tem­pe­ra­tū­rą su­ma­žin­ti, nes kiek­vie­nas Sei­mo na­rys tu­ri sa­vo nuo­mo­nę. Mes va­do­vau­ja­mės Sta­tu­tu, ir tik Sei­mas sa­vo bal­sų dau­gu­ma nu­spren­džia, koks teks­tas, ko­kie siū­ly­mai, ir Sei­mas ap­si­spren­dė bal­sų dau­gu­ma taip, kaip ap­si­spren­dė. Re­pli­ka po bal­sa­vi­mo – ger­bia­ma­sis V. Ba­kas.</text:p>
        <text:p text:style-name="Roman"><text:span text:style-name="T641">V. BAKAS</text:span><text:s/><text:span text:style-name="T642">(</text:span><text:span text:style-name="T643">LVŽSF</text:span><text:span text:style-name="T644">)</text:span>. Po­nui A. Skar­džiui no­riu pa­sa­ky­ti, kad iš tik­rų­jų ga­li­ma re­gist­ruo­ti at­ski­ras pa­tai­sas ir iš­tir­ti vis­ką, ko jūs ne­iš­ty­rė­te per vi­sas sa­vo ka­den­ci­jas.<text:s/></text:p>
        <text:p text:style-name="Roman">Ir ant­ras pa­siū­ly­mas bū­tų. Jūs, ko ge­ro, pa­so­din­ki­te sa­vo ko­le­gą M. Bas­tį ir pa­sa­ky­ki­te, kad ap­skri­tai jo bu­vi­mas čia iš tie­sų ke­lia rim­tų pro­ble­mų. Ir kad gal­būt jam ver­ta pa­si­trauk­ti pa­čiam. (<text:span text:style-name="T645">Plo</text:span><text:span text:style-name="T646">­ji</text:span><text:span text:style-name="T647">­mai</text:span>)<text:s/></text:p>
        <text:soft-page-break/>
        <text:p text:style-name="Roman"><text:span text:style-name="T648">PIRMININKĖ.</text:span><text:s/>P. Sau­dar­gas, at­si­pra­šau, ne­pa­ste­bė­jau.</text:p>
        <text:p text:style-name="Roman"><text:span text:style-name="T649">P. SAUDARGAS</text:span><text:s/><text:span text:style-name="T650">(</text:span><text:span text:style-name="T651">TS-LKDF</text:span><text:span text:style-name="T652">)</text:span>. Dė­kui, po­sė­džio pir­mi­nin­ke. Iš tie­sų siū­ly­čiau, bū­tų la­biau prin­ci­pin­ga Sta­tu­to at­žvil­giu, nes ko­le­goms iš kai­rės aš tu­riu pa­sa­ky­ti, kad čia yra par­la­men­tas, ku­rio dar­bą nu­le­mia Sei­mo sta­tu­tas, o ne koks nors hi­pių va­ka­rė­lis. Tai ne­bė­gio­ki­te ba­si po ra­žie­nas. Ir tai, kas vy­ko prie šo­ni­nių mik­ro­fo­nų, ga­li bū­ti dėl ve­di­mo tvar­kos ar­ba re­pli­ka po bal­sa­vi­mo. Ne pra­ne­ši­mų skai­ty­mas lais­va for­ma.</text:p>
        <text:p text:style-name="Roman"><text:span text:style-name="T653">PIRMININKĖ.</text:span><text:s/>Ir dar vie­na re­pli­ka po bal­sa­vi­mo – J. Sa­ba­taus­kas.</text:p>
        <text:p text:style-name="Roman"><text:span text:style-name="T654">J. SABATAUSKAS</text:span><text:s/><text:span text:style-name="T655">(</text:span><text:span text:style-name="T656">LSDPF</text:span><text:span text:style-name="T657">)</text:span>. Ačiū, pir­mi­nin­ke. Dėl ve­di­mo tvar­kos. Aš no­rė­jau pa­sa­ky­ti, kad iki pie­tų bu­vo pri­im­tas spren­di­mas ypa­tin­ga sku­ba dėl ši­to nu­ta­ri­mo pa­da­ry­ti tri­jų va­lan­dų per­trau­ką. Per­trau­ka da­ro­ma tam, kad Sei­mo na­riai ga­lė­tų teik­ti sa­vo siū­ly­mus,<text:s/>ir kai yra siū­ly­mų, ta­da tu­rė­tų bū­ti su­da­ry­ta re­dak­ci­nė gru­pė, ku­ri iš­nag­ri­nė­tų tuos siū­ly­mus ir teik­tų Sei­mui sa­vo iš­va­dą. Jei­gu yra ke­li siū­ly­mai, ku­rie gal­būt tar­pu­sa­vy­je ne­su­si­de­ri­na, gal­būt dar juos bū­tų ga­li­ma su­jung­ti ar dėl jų bal­suo­ti al­ter­na­ty­viai. Bet taip tu­rė­jo bū­ti da­ro­ma, jei­gu ne­pa­skir­tas ko­mi­te­tas dėl tei­sės ak­to. Ka­dan­gi čia yra nu­ta­ri­mas, o ne įsta­ty­mo pro­jek­tas, tai ką gi, be­lie­ka…</text:p>
        <text:p text:style-name="Roman"><text:span text:style-name="T658">PIRMININKĖ.</text:span><text:s/>Ger­bia­ma­sis ko­le­ga, aš tai ste­biuo­si, kad Tei­sės ir tei­sėt­var­kos ko­mi­te­to pir­mi­nin­kas ši­taip in­ter­pre­tuo­ja. Vis­kas. Da­bar kal­ba­me to­liau, nes, man at­ro­do, nie­ka­da ne­si­baigs dis­ku­si­jos ar­ba re­pli­kos. Yra ga­li­my­bė kiek­vie­nam sa­vo va­lia bal­suo­ti ir iš­reikš­ti po­zi­ci­ją. Mes dar ne­bal­sa­vo­me, po svars­ty­mo iš­reikš­tos po­zi­ci­jos už ir prieš.<text:s/></text:p>
        <text:p text:style-name="Roman">Tai­gi bal­suo­ja­me. Kas po svars­ty­mo pri­ta­ria­te Sei­mo nu­ta­ri­mui su pa­tai­so­mis, dėl ku­rių bal­sa­vo Sei­mas?</text:p>
        <text:p text:style-name="Roman">Bal­sa­vo 106 Sei­mo na­riai: už – 87, prieš – 1, su­si­lai­kė 18. Pri­ėmi­mo sta­di­ja. Pa­straips­niui. Pra­šom. P. Gra­žu­lis. Gal jau re­pli­ka da­bar?</text:p>
        <text:p text:style-name="Roman"><text:span text:style-name="T659">P. GRAŽULIS</text:span><text:s/><text:span text:style-name="T660">(</text:span><text:span text:style-name="T661">TTF</text:span><text:span text:style-name="T662">)</text:span>. Ne, dėl ve­di­mo tvar­kos.<text:s/></text:p>
        <text:p text:style-name="Roman"><text:span text:style-name="T663">PIRMININKĖ.</text:span><text:s/>Ge­rai.</text:p>
        <text:p text:style-name="Roman"><text:span text:style-name="T664">P. GRAŽULIS</text:span><text:s/><text:span text:style-name="T665">(</text:span><text:span text:style-name="T666">TTF</text:span><text:span text:style-name="T667">)</text:span>. Ačiū, ger­bia­ma po­sė­džio pir­mi­nin­ke, kad žo­dį su­tei­kėt dėl ve­di­mo tvar­kos. Tik­rai gru­pė Sei­mo na­rių triū­sė­me. Ir taip jau at­si­ti­ko, gal sa­vo­tiš­kai šiek tiek klai­da, kad mū­sų pa­siū­ly­mai svars­ty­mo sta­di­jo­je ne­bu­vo nag­ri­nė­ja­mi ir da­bar jie ne­ga­li bū­ti nag­ri­nė­ja­mi ir pri­ėmi­mo sta­di­jo­je. To­dėl aš frak­ci­jos var­du pra­šau per­trau­kos iki ki­to po­sė­džio, kad mes pri­ėmi­mo sta­di­jo­je ga­lė­tu­me per­re­gist­ruo­ti, ar ga­li­ma net va­lan­dai, kaip su­tik­tu­me, per­re­gist­ruo­ti sa­vo pa­siū­ly­mus. Taip, iš tik­ro čia Vals­tie­čių frak­ci­ja yra tei­si, vie­toj žo­džio „pa­pil­dy­ti“ bu­vo įra­šy­tas žo­dis „pa­keis­ti“ ir ap­skri­tai iš es­mės kei­tė ši­to nu­ta­ri­mo, ši­tos ko­mi­si­jos su­da­ry­mo prin­ci­pus. To­dėl, jei mes pa­keis­tu­me šį žo­dį pri­ėmi­mo sta­di­jo­je, kad lik­tų tai, kas yra ko­mi­si­jo­je, plius įkel­tu­me du klau­si­mus, tik­rai bū­čiau dė­kin­gas, jei­gu su­da­ry­tu­mė­te lai­ko per­re­gist­ruo­ti sa­vo pa­siū­ly­mus pri­ėmi­mo sta­di­jo­je.<text:s/></text:p>
        <text:p text:style-name="Roman"><text:span text:style-name="T668">PIRMININKĖ.</text:span><text:s/>Kiek lai­ko per­trau­kos pra­šo­te? (<text:span text:style-name="T669">Bal</text:span><text:span text:style-name="T670">­sai sa</text:span><text:span text:style-name="T671">­lė</text:span><text:span text:style-name="T672">­je</text:span>) Kiek? (<text:span text:style-name="T673">Bal</text:span><text:span text:style-name="T674">­sai sa</text:span><text:span text:style-name="T675">­lė</text:span><text:span text:style-name="T676">­je</text:span>) Va­lan­dos?</text:p>
        <text:p text:style-name="Roman"><text:span text:style-name="T677">P. GRAŽULIS</text:span><text:s/><text:span text:style-name="T678">(</text:span><text:span text:style-name="T679">TTF</text:span><text:span text:style-name="T680">)</text:span>. Aš ma­nau, kad tik­rai nė­ra la­bai kur čia sku­bė­ti. Ga­li­me iki ki­to po­sė­džio, pa­im­si­me ir per­re­gist­ruo­si­me.</text:p>
        <text:p text:style-name="Roman"><text:span text:style-name="T681">PIRMININKĖ.</text:span><text:s/>A. Anu­šaus­kas.</text:p>
        <text:p text:style-name="Roman"><text:span text:style-name="T682">A. ANUŠAUSKAS</text:span><text:s/><text:span text:style-name="T683">(</text:span><text:span text:style-name="T684">TS-LKDF</text:span><text:span text:style-name="T685">)</text:span>. Aš tai siū­lau 30 mi­nu­čių. Kal­ba­te apie vie­no žo­džio pa­kei­ti­mą. Ge­rai, keis­ki­te. Jei­gu per 30 mi­nu­čių ne­su­ge­ba­te pa­ra­šy­ti vie­no žo­džio, tai ką aš ga­liu pa­sa­ky­ti. (<text:span text:style-name="T686">Bal</text:span><text:span text:style-name="T687">­sai sa</text:span><text:span text:style-name="T688">­lė</text:span><text:span text:style-name="T689">­je</text:span>)<text:s/></text:p>
        <text:p text:style-name="Roman"><text:span text:style-name="T690">PIRMININKĖ.</text:span><text:s/>Ger­bia­ma­sis Jur­gis.<text:s/></text:p>
        <text:p text:style-name="Roman"><text:span text:style-name="T691">J. RAZMA</text:span><text:s/><text:span text:style-name="T692">(</text:span><text:span text:style-name="T693">TS-LKDF</text:span><text:span text:style-name="T694">)</text:span>. Jei­gu tas siū­ly­mas dėl pa­tai­sų įre­gist­ra­vi­mo yra tik­rai nuo­šir­dus, tai iš tie­sų gal ga­li­me ben­dru su­ta­ri­mu fik­suo­ti per­trau­ką iki va­lan­dos. Kai ma­ty­si­me, kad tie pa­siū­ly­mai įre­gist­ruo­ti, ga­lė­si­me tęs­ti.<text:s/></text:p>
        <text:p text:style-name="Roman"><text:span text:style-name="T695">PIRMININKĖ.</text:span><text:s/>Klau­siu P. Gra­žu­lio. Ar su­tin­ka­te dėl va­lan­dos per­trau­kos?</text:p>
        <text:p text:style-name="Roman"><text:span text:style-name="T696">P. GRAŽULIS</text:span><text:s/><text:span text:style-name="T697">(</text:span><text:span text:style-name="T698">TTF</text:span><text:span text:style-name="T699">)</text:span>. Aš ma­nau, kad mes tu­rė­tu­me su­spė­ti. Tik­rai ne­di­de­li pa­tai­sy­mai, pri­ėmi­mo sta­di­jai pa­teik­ti pa­siū­ly­mą ir pa­da­ry­ti pa­kei­ti­mą,<text:s/>vie­toj „pa­keis­ti“ mes pa­da­ry­si­me „pa­pil­dy­ti“.<text:s/></text:p>
        <text:soft-page-break/>
        <text:p text:style-name="Roman"><text:span text:style-name="T700">PIRMININKĖ.</text:span><text:s/>Ir dar E. Gent­vi­las.</text:p>
        <text:p text:style-name="Roman"><text:span text:style-name="T701">E. GENTVILAS</text:span><text:s/><text:span text:style-name="T702">(</text:span><text:span text:style-name="T703">LSF</text:span><text:span text:style-name="T704">)</text:span>. Ge­rai, J. Raz­ma sa­ko, jei­gu tai nuo­šir­dus. Tvar­ka, bet aš ta­da nuo­šir­džiai no­riu pa­sa­ky­ti, ko­le­gos, tai kei­čia M. Bas­čio ko­mi­si­ją, dėl M. Bas­čio ry­šių pra­de­da­me ana­li­zuo­ti ten. Aš da­bar pa­bū­siu nuo­šir­dus ir pa­sa­ky­siu. Man ir­gi 2011 me­tais<text:s/>kė­lė įta­ri­mų ši­ta su­tar­tis su LITASCO ir, jei­gu A. Skar­džius, P. Gra­žu­lis, ki­ti ini­ci­juo­ja ty­ri­mo ko­mi­si­ją dėl tos su­tar­ties, bal­suo­ju ir įti­kin­siu sa­vo frak­ci­ją pri­tar­ti to­kiai ko­mi­si­jai. Bet ir tai ga­li bū­ti at­ski­ra ko­mi­si­ja. Bet da­bar ko­mi­si­ja dėl M. Bas­čio ry­šių pra­de­da ty­ri­nė­ti R. Ma­siu­lio<text:s/>ry­šius su „Lu­koil“ ir LITASCO. Da­ry­ki­me tą per­trau­ką, bet aš ne­ga­liu bal­suo­ti už to­kį pa­pil­dy­mą, ku­rį pa­teik­si­te.<text:s/></text:p>
        <text:p text:style-name="Roman"><text:span text:style-name="T705">PIRMININKĖ.</text:span><text:s/>Ar ga­li­me ben­dru su­ta­ri­mu su­tar­ti, kad da­ro­me vie­nos va­lan­dos per­trau­ką? (<text:span text:style-name="T706">Bal</text:span><text:span text:style-name="T707">­sai sa</text:span><text:span text:style-name="T708">­lė</text:span><text:span text:style-name="T709">­je</text:span>) Ar ga­li­me? Va­lan­dos per­trau­ka, ir tu­ri­me ga­li­my­bę re­gist­ruo­ti. Vis­kas bus pa­gal Sta­tu­tą. Čia dar ir­gi iš­ki­lo klau­si­mų, kad jau šiuo klau­si­mu bu­vo dvi per­trau­kos, tai iš es­mės bu­vo vie­na per­trau­ka pa­gal 109 straips­nį pra­ėju­sį kar­tą, o<text:s/>trijų<text:s/>va­lan­dų per­trau­ka jau yra pa­gal ypa­tin­gos sku­bos si­tu­a­ci­ją, to­dėl ji ne­skai­čiuo­ja­ma kaip ant­ro­ji per­trau­ka. O da­bar iš tik­rų­jų yra ant­ro­ji per­trau­ka (vie­nos va­lan­dos) pa­gal 109 straips­nį.</text:p>
        <text:p text:style-name="Roman"/>
        <text:p text:style-name="Laikas">16.32 val.</text:p>
        <text:p text:style-name="Roman12">Sei­mo nu­ta­ri­mo „Dėl spe­cia­lio­sios ty­ri­mo ko­mi­si­jos pa­teik­tų siū­ly­mų pra­dė­ti Mindau­go Bas­čio ap­kal­tos pro­ce­są pa­grįs­tu­mui iš­tir­ti ir iš­va­dai dėl pa­grin­do pra­dė­ti<text:s/><text:span text:style-name="T710">apkal</text:span><text:span text:style-name="T711">­tos pro</text:span><text:span text:style-name="T712">­ce</text:span><text:span text:style-name="T713">­są pa</text:span><text:span text:style-name="T714">­reng</text:span><text:span text:style-name="T715">­ti su</text:span><text:span text:style-name="T716">­da</text:span><text:span text:style-name="T717">­ry</text:span><text:span text:style-name="T718">­mo“ pro</text:span><text:span text:style-name="T719">­jek</text:span><text:span text:style-name="T720">­tas Nr. XIIIP-456(2)<text:s/></text:span>(<text:span text:style-name="T721">svars</text:span><text:span text:style-name="T722">­ty</text:span><text:span text:style-name="T723">­mas ir pri</text:span><text:span text:style-name="T724">­ėmi</text:span><text:span text:style-name="T725">­mas</text:span>)</text:p>
        <text:p text:style-name="Roman"/>
        <text:p text:style-name="Roman">Ger­bia­mie­ji ko­le­gos, to­liau dir­ba­me. Sei­mo nu­ta­ri­mo „Dėl spe­cia­lio­sios ty­ri­mo ko­mi­si­jos pa­teik­tų siū­ly­mų pra­dė­ti Min­dau­go Bas­čio ap­kal­tos pro­ce­są pa­grįs­tu­mui iš­tir­ti ir iš­va­dai dėl pa­grin­do pra­dė­ti ap­kal­tos pro­ce­są pa­reng­ti su­da­ry­mo“ pro­jek­tas Nr. XIIIP-456. Tai tur­būt ir­gi ger­bia­mas P. Urb­šys? Aš at­si­pra­šau, Po­vi­lai, dar vis dėl­to yra trys žmo­nės, už­si­ra­šę kal­bė­ti. A. Skar­džius. Iš­ėjo. P. Urb­šys frak­ci­jos var­du – 7 mi­nu­tės. Pra­šom. Dis­ku­si­ja.</text:p>
        <text:p text:style-name="Roman"><text:span text:style-name="T726">P. URBŠYS</text:span><text:s/><text:span text:style-name="T727">(</text:span><text:span text:style-name="T728">LVŽSF</text:span><text:span text:style-name="T729">)</text:span>. Aš jau vis­ką pa­sa­kiau per pri­sta­ty­mą. Dė­kui.</text:p>
        <text:p text:style-name="Roman"><text:span text:style-name="T730">PIRMININKĖ.</text:span><text:s/>Ačiū. P. Gra­žu­lis. (<text:span text:style-name="T731">Bal</text:span><text:span text:style-name="T732">­sai sa</text:span><text:span text:style-name="T733">­lė</text:span><text:span text:style-name="T734">­je</text:span>) Dis­ku­si­jo­je kaip ir nie­kas ne­be­no­ri kal­bė­ti. Yra tik dėl 1 straips­nio vie­nas kei­ti­mas – vie­toj A. Ku­bi­liaus įra­šant A. Bi­lo­tai­tę. Ar ga­li­me tam vi­si pri­tar­ti? Dau­giau jo­kių siū­ly­mų nė­ra. Tai­gi po svars­ty­mo vie­nas – už, vie­nas – prieš. Ar ga­li­me ben­dru su­ta­ri­mu? Ne­ma­tau no­rin­čių kal­bė­ti. Bal­suo­ja­me. Kas po svars­ty­mo pri­ta­ria­te nu­ta­ri­mui Nr. XIIIP-456?<text:s/></text:p>
        <text:p text:style-name="Roman">Bal­sa­vo 108 Sei­mo na­riai: už – 100, prieš nė­ra, su­si­lai­kė 8. Po svars­ty­mo pri­tar­ta.<text:s/></text:p>
        <text:p text:style-name="Roman">Pri­ėmi­mo sta­di­ja. Pa­straips­niui. 1 straips­nis. Pri­im­tas. 2 straips­nis. Pri­im­tas.<text:s/></text:p>
        <text:p text:style-name="Roman">Ger­bia­mi ko­le­gos, mums rei­kia pa­da­ry­ti<text:s/>penkių<text:s/>mi­nu­čių tech­ni­nę per­trau­ką, kad bū­tų iš­rink­tas ko­mi­si­jos pir­mi­nin­kas ir pa­va­duo­to­jas, re­mian­tis pri­im­tu 1 straips­niu. Yra 12 na­rių. Dar kar­tą per­skai­tau na­rius: R. An­dri­kis, A. Anu­šaus­kas, V. Ba­kas, D. Gai­žaus­kas, A. Ge­lū­nas, A. Bi­lo­tai­tė, J. Nar­ke­vi­čius, A. Ne­kro­šius, J. Ole­kas, V. Sin­ke­vi­čius, S. Šed­ba­ras ir A. Ši­rins­kie­nė. Bū­ki­te ma­lo­nūs, da­bar sku­biai su­si­rin­ki­te prie tri­bū­nos, mes<text:s/>penkias<text:s/>mi­nu­tes pail­sė­si­me. Jūs tu­ri­te iš­si­rink­ti ko­mi­si­jos pir­mi­nin­ką, pa­va­duo­to­ją ir in­for­muo­ti Sek­re­to­ria­tą.<text:s/></text:p>
        <text:p text:style-name="Roman"/>
        <text:p text:style-name="Pertrauka">Per­trau­ka</text:p>
        <text:p text:style-name="Roman"/>
        <text:p text:style-name="Roman"><text:span text:style-name="T735">PIRMININKĖ.</text:span><text:s/>Ger­bia­mi ko­le­gos, tai­gi tę­sia­me pri­ėmi­mą pa­straips­niui. 2 straips­nis. Ko­mi­si­jos pir­mi­nin­ku skir­ti D. Gai­žaus­ką. Ga­li­me pri­tar­ti? 3 straips­nis. Ko­mi­si­jos pir­mi­nin­ko pa­va­duo­to­ju skir­ti A. Anu­šaus­ką. Ga­li­me pri­tar­ti? Pri­tar­ta. 4 straips­nis. Pa­ves­ti ko­mi­si­jai ty­ri­mą at­lik­ti ir iš­va­dą pa­reng­ti iki 2017 m. ge­gu­žės 1 die­nos. Ga­li­me pri­tar­ti? Pri­tar­ta.</text:p>
        <text:p text:style-name="Roman">Dėl vi­so Sei­mo nu­ta­ri­mo ke­tu­ri – už, ke­tu­ri – prieš. A. Anu­šaus­kas – už. Ger­bia­mi ko­le­gos, pra­šy­čiau vi­sų sės­tis į sa­vo dar­bo vie­tas, nes rei­kės bal­suo­ti.</text:p>
        <text:p text:style-name="Roman"><text:span text:style-name="T736">A. ANUŠAUSKAS</text:span><text:s/><text:span text:style-name="T737">(</text:span><text:span text:style-name="T738">TS-LKDF</text:span><text:span text:style-name="T739">)</text:span>. Ger­bia­mi ko­le­gos, aš pa­sa­ky­siu tik vie­ną da­ly­ką. Ka­dan­gi bu­vo daug kal­ba­ma apie tai, ką ga­li Sei­mo na­rys, ko ne­ga­li, ga­li su­si­ti­ki­nė­ti, ar tai yra iš kar­to<text:s/><text:soft-page-break/>grės­mės. Prieš ku­rį lai­ką, ne da­bar, šiek tiek anks­čiau, Kon­sti­tu­ci­nis Teis­mas kal­bė­jo apie Sei­mo na­rio prie­sai­ką ir lais­vo man­da­to san­ty­kį. Ten bu­vo iš­va­da, aš ją pa­ci­tuo­siu: „Pri­siek­da­mas Sei­mo na­rys be­są­ly­giš­kai įsi­pa­rei­go­ja lai­ky­tis vi­sų kon­sti­tu­ci­nių ver­ty­bių, są­ži­nin­gai tar­nau­ti Tė­vy­nei. Tarp Sei­mo na­rio są­ži­nės ir Kon­sti­tu­ci­jos rei­ka­la­vi­mų ne­ga­li bū­ti jo­kio ato­trū­kio. Kon­sti­tu­ci­jo­je įtvir­tin­tas lais­vas Sei­mo na­rio man­da­tas ne­ga­li bū­ti su­pran­ta­mas tik kaip lei­di­mas veik­ti vien sa­vo nuo­žiū­ra, tu­ri veik­ti va­do­vau­da­ma­sis są­ži­ne ir ne­ga­li ig­no­ruo­ti Kon­sti­tu­ci­jos rei­ka­la­vi­mų.“ Tik tą no­riu pa­sa­ky­ti ir siū­lau pri­tar­ti.</text:p>
        <text:p text:style-name="Roman"><text:span text:style-name="T740">PIRMININKĖ.</text:span><text:s/>Bal­suo­ja­me, ko­le­gos.<text:s/>Kas už tai, kad bū­tų pri­im­tas Sei­mo nu­ta­ri­mas Nr. XIIIP-456, bal­suo­ja­te už, kas tu­ri­te ki­tą nuo­mo­nę, bal­suo­ja­te prieš ar­ba su­si­lai­ko­te.<text:s/></text:p>
        <text:p text:style-name="Roman"/>
        <text:p text:style-name="Priemimas">Šio nu­ta­ri­mo pri­ėmi­mas</text:p>
        <text:p text:style-name="Roman"/>
        <text:p text:style-name="Roman">Bal­sa­vo 87 Sei­mo na­riai: už – 78, prieš nė­ra, su­si­lai­kė 9. Sei­mo nu­ta­ri­mas (pro­jek­tas Nr. XIIIP-456) pri­im­tas. (<text:span text:style-name="T741">Gon</text:span><text:span text:style-name="T742">­gas</text:span>)</text:p>
        <text:p text:style-name="Roman"/>
        <text:p text:style-name="Laikas">16.40 val.</text:p>
        <text:p text:style-name="Roman12">Miš­kų įsta­ty­mo<text:s/>Nr. I-671 2, 4, 5, 6, 7, 8, 13, 18<text:s/>ir 19 straips­nių pa­kei­ti­mo įsta­ty­mo<text:s/><text:span text:style-name="T743">pro</text:span><text:span text:style-name="T744">­jek</text:span><text:span text:style-name="T745">­tas Nr. XIIIP-420, Ad</text:span><text:span text:style-name="T746">­mi</text:span><text:span text:style-name="T747">­nist</text:span><text:span text:style-name="T748">­ra</text:span><text:span text:style-name="T749">­ci</text:span><text:span text:style-name="T750">­nių nu</text:span><text:span text:style-name="T751">­si</text:span><text:span text:style-name="T752">­žen</text:span><text:span text:style-name="T753">­gi</text:span><text:span text:style-name="T754">­mų ko</text:span><text:span text:style-name="T755">­dek</text:span><text:span text:style-name="T756">­so 589 straips</text:span><text:span text:style-name="T757">­nio pa</text:span><text:span text:style-name="T758">­kei</text:span><text:span text:style-name="T759">­ti</text:span><text:span text:style-name="T760">­mo</text:span><text:s/>įsta­ty­mo pro­jek­tas Nr. XIIIP-421, Ke­lių prie­žiū­ros ir plėt­ros pro­gra­mos fi­nan­sa­vi­mo įsta­ty­mo Nr. VIII-2032 9 straips­nio pa­kei­ti­mo įsta­ty­mo pro­jek­tas Nr. XIIIP-422, Medžiok­lės įsta­ty­mo Nr. IX-966 2 ir 10 straips­nių pa­kei­ti­mo įsta­ty­mo pro­jek­tas Nr. XIIIP-423, Prieš­gais­ri­nės sau­gos įsta­ty­mo Nr. IX-1225 18 straips­nio pa­kei­ti­mo įstaty­mo pro­jek­tas Nr. XIIIP-424, Sau­go­mų te­ri­to­ri­jų įsta­ty­mo Nr. I-301 27 straips­nio pa­kei­ti­mo įsta­ty­mo pro­jek­tas Nr. XIIIP-425, Vals­ty­bės tur­to per­da­vi­mo sa­vi­val­dy­bių<text:s/><text:span text:style-name="T761">nuo</text:span><text:span text:style-name="T762">­sa</text:span><text:span text:style-name="T763">­vy</text:span><text:span text:style-name="T764">­bėn įsta</text:span><text:span text:style-name="T765">­ty</text:span><text:span text:style-name="T766">­mo Nr. VIII-546 3 straips</text:span><text:span text:style-name="T767">­nio pa</text:span><text:span text:style-name="T768">­kei</text:span><text:span text:style-name="T769">­ti</text:span><text:span text:style-name="T770">­mo įsta</text:span><text:span text:style-name="T771">­ty</text:span><text:span text:style-name="T772">­mo pro</text:span><text:span text:style-name="T773">­jek</text:span><text:span text:style-name="T774">­tas Nr. XIIIP-426,</text:span><text:s/>Že­mės įsta­ty­mo Nr. I-446 8 straips­nio pa­kei­ti­mo įsta­ty­mo pro­jek­tas Nr. XIIIP-427, Žemės pa­ė­mi­mo vi­suo­me­nės po­rei­kiams įgy­ven­di­nant ypa­tin­gos vals­ty­bi­nės svar­bos<text:s/><text:span text:style-name="T775">pro</text:span><text:span text:style-name="T776">­jek</text:span><text:span text:style-name="T777">­tus įsta</text:span><text:span text:style-name="T778">­ty</text:span><text:span text:style-name="T779">­mo Nr. XI-1307 11 straips</text:span><text:span text:style-name="T780">­nio pa</text:span><text:span text:style-name="T781">­kei</text:span><text:span text:style-name="T782">­ti</text:span><text:span text:style-name="T783">­mo įsta</text:span><text:span text:style-name="T784">­ty</text:span><text:span text:style-name="T785">­mo pro</text:span><text:span text:style-name="T786">­jek</text:span><text:span text:style-name="T787">­tas Nr. XIIIP-428</text:span><text:s/>(<text:span text:style-name="T788">pa</text:span><text:span text:style-name="T789">­tei</text:span><text:span text:style-name="T790">­ki</text:span><text:span text:style-name="T791">­mo tę</text:span><text:span text:style-name="T792">­si</text:span><text:span text:style-name="T793">­nys</text:span>)</text:p>
        <text:p text:style-name="Roman"/>
        <text:p text:style-name="Roman">Da­bar kvie­čiu į tri­bū­ną mi­nist­rą K. Na­vic­ką. Bus Miš­kų įsta­ty­mo 2, 4, 5, 6, 7, 8, 13, 18 ir 19 straips­nių pa­kei­ti­mo įsta­ty­mo pro­jek­to pa­tei­ki­mas. Pra­šau.</text:p>
        <text:p text:style-name="Roman"><text:span text:style-name="T794">K. NAVICKAS.</text:span><text:s/>La­bas va­ka­ras dar kar­tą. Iš tik­rų­jų ti­kiuo­si, kad bus leis­ta man pri­sta­ty­ti Miš­kų įsta­ty­mo pa­kei­ti­mo įsta­ty­mą, per­tvar­ką, kaip aš ir esu su­pla­na­vęs. Ne­kar­to­jant to, kas bu­vo pa­sa­ky­ta, man at­ro­do, yra svar­bu dar kar­tą pa­brėž­ti, kad re­for­moms esa­me pri­bren­dę.</text:p>
        <text:p text:style-name="Roman">Da­bar ke­lios skaid­rės apie tai, kas yra siū­lo­ma ši­ta­me įsta­ty­mo pa­kei­ti­mo įsta­ty­me. Vie­toj 42 ju­ri­di­nių as­me­nų yra stei­gia­ma vie­na vals­ty­bės val­do­ma įmo­nė, ku­rios stei­gė­jo funk­ci­jas pe­ri­ma Ap­lin­kos mi­nis­te­ri­ja. Kar­tu yra lik­vi­duo­ja­ma Ge­ne­ra­li­nė miš­kų urė­di­ja. Į 42 ju­ri­di­nių as­me­nų są­vei­kas įei­na ir Vals­ty­bi­nis miš­kot­var­kos ins­ti­tu­tas. Įsta­ty­mas su­tei­kia ga­li­my­bių lė­šas iš Spe­cia­lio­sios miš­kų pro­gra­mos pa­nau­do­ti gam­ti­nėms bu­vei­nėms tvar­ky­ti.</text:p>
        <text:p text:style-name="Roman">Dar vie­nas pa­kei­ti­mas. Pre­ky­bos me­die­na tai­syk­lės yra per­ke­lia­mos į Vy­riau­sy­bės ly­gį, da­bar yra Ap­lin­kos mi­nis­te­ri­jos lyg­me­niu.<text:s/></text:p>
        <text:p text:style-name="Roman">Ke­le­tas skaid­rių apie tai, kas nė­ra tie­sio­giai su­si­ję su ši­to įsta­ty­mo pa­kei­ti­mu, bet kas yra pla­čiai dis­ku­tuo­ja­ma ir dėl ko yra nuo­gąs­tau­ja­ma, kad ga­li bū­ti vie­nas ar ki­tas nei­gia­mas povei­kis.<text:s/></text:p>
        <text:p text:style-name="Roman">Pa­ti kon­so­li­da­ci­ja Sei­mui pri­ta­rus, jei­gu Sei­mas pri­ta­ria šiais me­tais, pra­si­dės 2018 m.<text:s/><text:span text:style-name="T795">sau</text:span><text:span text:style-name="T796">­sio 1 d. įstei</text:span><text:span text:style-name="T797">­gus cen</text:span><text:span text:style-name="T798">­tri</text:span><text:span text:style-name="T799">­nę įmo</text:span><text:span text:style-name="T800">­nę „Lie</text:span><text:span text:style-name="T801">­tu</text:span><text:span text:style-name="T802">­vos vals</text:span><text:span text:style-name="T803">­ty</text:span><text:span text:style-name="T804">­bi</text:span><text:span text:style-name="T805">­niai miš</text:span><text:span text:style-name="T806">­kai“ su 25 re</text:span><text:span text:style-name="T807">­gio</text:span><text:span text:style-name="T808">­ni</text:span><text:span text:style-name="T809">­niais pa</text:span><text:span text:style-name="T810">­da</text:span><text:span text:style-name="T811">­li</text:span><text:span text:style-name="T812">­niais.<text:s/></text:span></text:p>
        <text:p text:style-name="Roman">No­riu at­kreip­ti dė­me­sį, kad 25 re­gio­ni­niai pa­da­li­niai, ar­ba 25 urė­di­jos, ku­rios ne­tu­rės ju­ri­di­nio as­mens sta­tu­so, yra pa­siū­ly­tos pa­čių miš­ki­nin­kų, ir at­si­žvel­gė­me į tuos pa­čius kri­te­ri­jus, t. y. ne ma­žiau nei 25 tūkst. hek­ta­rų val­do­mo miš­ko ir ne ma­žiau kaip 100 tūkst. ku­b.<text:s/>met­rų ker­ta­mos me­die­nos ap­im­ties. Tai yra siū­ly­mas miš­ki­nin­kų ben­druo­me­nės.</text:p>
        <text:soft-page-break/>
        <text:p text:style-name="Roman">Svar­bu pa­brėž­ti, kad ši­tas įsta­ty­mo pa­kei­ti­mas nie­kaip nė­ra su­si­jęs su miš­kų pri­va­ti­za­vi­mu, nes no­riu pa­brėž­ti, kad vals­ty­bi­nės reikš­mės miš­kai yra iš­im­ti­nė Lie­tu­vos Res­pub­li­kos nuo­sa­vy­bė ir tai įtvir­tin­ta Kon­sti­tu­ci­jos 47 straips­ny­je. Vals­ty­bi­nė įmo­nė „Lie­tu­vos vals­ty­bi­niai miš­kai“ lie­ka vals­ty­bės įmo­nė. Tuo la­biau kad ji tu­rės kom­plek­si­nes miš­kų val­dy­mo funk­ci­jas. Ši­tos įmo­nės pri­va­ti­za­vi­mo ke­lių nė­ra nu­ma­ty­ta ir ne­pla­nuo­ja­ma nu­ma­ty­ti.<text:s/></text:p>
        <text:p text:style-name="Roman">Ne ma­žiau svar­bu pa­mi­nė­ti ir tai, kad, įgy­ven­di­nus vals­ty­bi­nių miš­kų val­dy­mo per­tvar­ką, pre­ky­bos me­die­na sis­te­ma bus adap­tuo­ta vie­nai vals­ty­bi­nei miš­kų val­dy­mo įmo­nei iš­lai­kant šiuo me­tu vei­kian­tį prin­ci­pą, kad ga­li­my­bę su­da­ry­ti su­tar­tį dėl me­die­nos pir­ki­mo tu­ri di­džiau­sią kai­ną auk­cio­ne pa­siū­lęs pir­kė­jas. Ki­to­kių iš­im­čių nie­kas ne­pla­nuo­ja ir nė­ra ši­ta­me įsta­ty­mo pa­kei­ti­me. Tiek na­cio­na­li­nio, tiek re­gio­ni­nio lyg­mens pir­kė­jams są­ly­gos įsi­gy­ti me­die­nos iš vals­ty­bi­nių miš­kų iš­liks vie­no­dai pa­lan­kios, kaip yra ir da­bar.<text:s/></text:p>
        <text:p text:style-name="Roman">Taip pat tei­kia­ma­me Miš­kų įsta­ty­mo pro­jek­te nu­ma­to­ma įves­ti pa­pil­do­mą sau­gik­lį – nu­sta­ty­ti, kad pre­ky­bos me­die­na tai­syk­les tvir­tins ne Ap­lin­kos mi­nis­te­ri­ja, o Lie­tu­vos Res­pub­li­kos Vy­riau­sy­bė.<text:s/></text:p>
        <text:p text:style-name="Roman">Be to, šio­se tai­syk­lė­se įtvir­tin­tus kon­ku­ren­ci­jos ir lais­vos pre­ky­bos prin­ci­pus, kaip iki šiol, tu­rės už­tik­rin­ti Kon­ku­ren­ci­jos ta­ry­ba ir Eu­ro­pos tei­sės de­par­ta­men­tas.<text:s/></text:p>
        <text:p text:style-name="Roman">Svar­bu pa­žy­mė­ti ir tai, kad kal­bant apie re­gio­nų po­li­ti­ką po per­tvar­kos pa­da­li­niuo­se, t. y. miš­kų urė­di­jo­se, bus sam­do­mi ran­go­vai miš­ko dar­bams. Ši­tie pa­da­li­niai tu­rės tei­sę to­kius dar­bus or­ga­ni­zuo­ti. Ir tei­kia­mas tas pats pa­slau­gų pa­ke­tas gy­ven­to­jams ir smul­kiems ūkio sub­jek­tams, kaip ir da­bar­ti­nė­se miš­kų urė­di­jo­se. Tai leis iš­sau­go­ti smul­kius ran­go­vus re­gio­nuo­se ir pa­slau­gas teik­ti ar­čiau na­mų.<text:s/></text:p>
        <text:p text:style-name="Roman">Dar vie­nas la­bai svar­bus da­ly­kas yra na­rys­tė EBPO. No­riu pa­brėž­ti, kad tai yra ne tik ap­lin­kos… ar­ba tai nė­ra as­me­ni­nis vien ap­lin­kos mi­nist­ro įno­ris, tai yra pa­čios vals­ty­bės in­te­re­sas. Vals­ty­bės įmo­nė „Val­dy­mo to­bu­li­ni­mas ir skaid­ri­ni­mas“ yra vie­na iš es­mi­nių są­ly­gų mums sie­kiant tap­ti šio eli­ti­nio klu­bo na­riais ir bū­ti pri­pa­žin­tiems ge­ban­čiais at­ri­bo­ti vals­ty­bi­nių įmo­nių veik­lą nuo siau­rų no­men­kla­tū­ri­nių in­te­re­sų.<text:s/></text:p>
        <text:p text:style-name="Roman">Api­ben­drin­da­mas no­riu pa­sa­ky­ti, kad esa­me se­niai pri­bren­dę per­tvar­koms, ir siū­lau ši­tam įsta­ty­mo pa­kei­ti­mo pa­ke­tui pri­tar­ti. Ačiū už dė­me­sį.<text:s/></text:p>
        <text:p text:style-name="Roman"><text:span text:style-name="T813">PIRMININKĖ.</text:span><text:s/>Ger­bia­mas mi­nist­re, aš no­rė­čiau jū­sų pa­klaus­ti. Iš es­mės tai, ką jūs pri­sta­tė­te, yra kom­plek­si­nis vi­sų pro­jek­tų pri­sta­ty­mas. Tei­sin­gai?<text:s/></text:p>
        <text:p text:style-name="Roman"><text:span text:style-name="T814">K. NAVICKAS.</text:span><text:s/>Ten, ma­to­te, ka­dan­gi vi­si ki­ti pa­kei­ti­mai tie­siog yra tech­ni­niai, nes bu­vo įra­šy­tos urė­di­jos…</text:p>
        <text:p text:style-name="Roman"><text:span text:style-name="T815">PIRMININKĖ.</text:span><text:s/>Taip. Su­pra­tau.<text:s/></text:p>
        <text:p text:style-name="Roman"><text:span text:style-name="T816">K. NAVICKAS.</text:span><text:s/>…o mes kei­čia­me į vie­ną įmo­nę. Kad bū­tų vi­sas kom­plek­sas.</text:p>
        <text:p text:style-name="Roman"><text:span text:style-name="T817">PIRMININKĖ.</text:span><text:s/>Ge­rai. Dė­ko­ju. Ger­bia­mi ko­le­gos, ka­dan­gi kom­plek­si­nia­me pri­sta­ty­me pa­grin­di­nio su ly­di­mai­siais yra net de­vy­ni įsta­ty­mai, aš siū­lau ne 10 mi­nu­čių klaus­ti, o lai­ką iki pu­sės va­lan­dos pra­tęs­ti. (<text:span text:style-name="T818">Bal</text:span><text:span text:style-name="T819">­sai sa</text:span><text:span text:style-name="T820">­lė</text:span><text:span text:style-name="T821">­je</text:span>) Per daug? (<text:span text:style-name="T822">Bal</text:span><text:span text:style-name="T823">­sai sa</text:span><text:span text:style-name="T824">­lė</text:span><text:span text:style-name="T825">­je</text:span>) Kiek siū­lo­te? (<text:span text:style-name="T826">Bal</text:span><text:span text:style-name="T827">­sai sa</text:span><text:span text:style-name="T828">­lė</text:span><text:span text:style-name="T829">­je</text:span>) Aš pa­siū­liau pu­sę va­lan­dos, bet jūs čia da­bar šau­kia­te, kad per daug. Ki­ti sa­ko – per ma­žai. (<text:span text:style-name="T830">Bal</text:span><text:span text:style-name="T831">­sai sa</text:span><text:span text:style-name="T832">­lė</text:span><text:span text:style-name="T833">­je</text:span>) Ger­bia­mas Eu­ge­ni­jau, pa­sa­ky­ki­te.</text:p>
        <text:p text:style-name="Roman"><text:span text:style-name="T834">E. GENTVILAS</text:span><text:s/><text:span text:style-name="T835">(</text:span><text:span text:style-name="T836">LSF</text:span><text:span text:style-name="T837">)</text:span>. Ko­le­gos, aš pir­miau­sia krei­piuo­si į opo­zi­ci­ją. Pa­pras­tai mes sa­ko­me, kad rim­tas klau­si­mas, ne­da­vė­te pa­kan­ka­mai lai­ko, ir da­bar pa­tys jau šau­kia – už­teks 15 mi­nu­čių. Ma­nau, kad 30 mi­nu­čių. Aš jau ne­tu­riu šan­sų pa­klaus­ti. Ži­nau, 28-tas, bet nor­ma­lu. Pu­sė va­lan­dos gal net ir ma­žai.</text:p>
        <text:p text:style-name="Roman"><text:span text:style-name="T838">PIRMININKĖ.</text:span><text:s/>Jūs pri­ta­ria­te ma­no siū­ly­mui?</text:p>
        <text:p text:style-name="Roman"><text:span text:style-name="T839">E. GENTVILAS</text:span><text:s/><text:span text:style-name="T840">(</text:span><text:span text:style-name="T841">LSF</text:span><text:span text:style-name="T842">)</text:span>. Taip.</text:p>
        <text:p text:style-name="Roman"><text:span text:style-name="T843">PIRMININKĖ.</text:span><text:s/>O val­dan­tie­ji pri­ta­ria? Ge­rai. Pu­sės va­lan­dos ter­mi­nas klaus­ti. Pra­de­da­me. Klau­sia A. Pa­lio­nis.</text:p>
        <text:p text:style-name="Roman"><text:span text:style-name="T844">A. PALIONIS</text:span><text:s/><text:span text:style-name="T845">(</text:span><text:span text:style-name="T846">LSDPF</text:span><text:span text:style-name="T847">)</text:span>. Ačiū, po­sė­džio pir­mi­nin­ke. Vi­sų pir­ma aš no­rė­čiau mi­nist­ro pa­klaus­ti dėl tos pa­čios jau ak­tu­a­lios te­mos – kaš­tų nau­dos ana­li­zės, ku­ri yra ir jū­sų pri­sta­ty­me, ir spau­do­je, kad su­tau­po­te 13 mln.,<text:s/>tai yra 10 mln. iš tų 400 at­leis­tų dar­buo­to­jų. Bet tik­tai<text:s/><text:soft-page-break/>klau­si­mas, kaip su­skai­čia­vo­te, nes jei­gu im­tu­me dar­bo už­mo­kes­čio fon­dą, bū­tų su­tau­py­ta tik 6,6 mln.<text:s/></text:p>
        <text:p text:style-name="Roman">Ki­tas klau­si­mas. Kai ana­li­za­vo­te, kiek su­tau­py­si­te, ar ana­li­za­vo­te, kiek bus iš­mo­kė­ta so­cia­li­nių iš­mo­kų, kom­pen­sa­ci­jų per sa­vi­val­dy­bių biu­dže­tus?<text:s/></text:p>
        <text:p text:style-name="P848">Dar vie­nas klau­si­mas dėl me­die­nos par­da­vi­mo. Da­bar pri­sta­ty­da­mas sa­kė­te, kad di­džiau­sia kai­na nu­lems pir­ki­mą. Vis­kas ge­rai. Bet kaip tai at­si­lieps smul­kiems me­die­nos per­dir­bė­jams?<text:s/></text:p>
        <text:p text:style-name="Roman"><text:span text:style-name="T849">K. NAVICKAS.</text:span><text:s/>Ačiū už klau­si­mus. Į pir­mą da­lį at­sa­kau: taip, mes skai­čia­vo­me ir bu­vo skai­čiuo­ta ne tik­tai dar­buo­to­jai, bet ir dar­bo vie­tos, ir iš ten tas skai­čius – 13 mln. yra gau­tas.<text:s/></text:p>
        <text:p text:style-name="Roman">Dėl iš­lai­dų. Yra pla­nuo­ja­ma, kad pir­mais me­tais iki 5 mln., ku­rie dau­giau­sia bus dar­buo­to­jų kom­pen­sa­ci­joms iš­mo­kė­ti.</text:p>
        <text:p text:style-name="Roman">Dėl pre­ky­bos me­die­na prin­ci­po. Ir da­bar yra su­gra­duo­ja­mi kontr­aktai. Yra il­ga­lai­kiai kontr­aktai 60 %, trum­pa­lai­kiai ir ma­žie­ji. Tai bus ap­ri­bo­ja­ma tai­syk­lė­mis, kaip ir mi­nė­jau, ir tai jau bus ne Ap­lin­kos mi­nis­te­ri­jos pre­ro­ga­ty­va, bet Vy­riau­sy­bės.<text:s/></text:p>
        <text:p text:style-name="Roman">Ką ga­li­ma api­brėž­ti ir ką mes gal­vo­ja­me, kad api­brė­ši­me? Ga­li­ma api­brėž­ti tam tik­rus mak­si­ma­lius kie­kius vie­no auk­cio­no me­tu, kiek ga­li pirk­ti at­si­žvel­giant į rin­kos po­rei­kius, ir kad ne­bū­tų do­mi­na­vi­mo rin­ko­je ki­tų ma­žų pir­kė­jų są­skai­ta.</text:p>
        <text:p text:style-name="Roman"><text:span text:style-name="T850">PIRMININKĖ.</text:span><text:s/>Klau­sia P. Sau­dar­gas.<text:s/></text:p>
        <text:p text:style-name="Roman"><text:span text:style-name="T851">P. SAUDARGAS</text:span><text:s/><text:span text:style-name="T852">(</text:span><text:span text:style-name="T853">TS-LKDF</text:span><text:span text:style-name="T854">)</text:span>. Dė­kui, pir­mi­nin­ke. Ger­bia­mas mi­nist­re, man at­ro­do, ga­li­ma kon­sta­tuo­ti, kad jūs ne vi­sai iš­lai­kė­te pa­ža­dą, duo­tą mū­sų ko­mi­te­tui. Mes Ap­lin­kos ap­sau­gos ko­mi­te­te pa­čio­je ka­den­ci­jos pra­džio­je bu­vo­me su­si­ti­kę ir ta­rė­mės, kal­bė­jo­me, kad at­ei­si­te pir­miau­sia su vi­zi­ja, su stra­te­gi­ja pas mus ir mes, de­ta­liai ma­ty­da­mi vaiz­dą, iš­dis­ku­ta­vę, ko­kia bus ši re­for­ma, ei­si­me į Sei­mo sa­lę su įsta­ty­mu. Šian­dien, kaip jūs ma­to­te, daug Sei­mo na­rių įre­gist­ra­vo net­gi at­ski­rus įsta­ty­mo pro­jek­tus, ma­tyt, taip at­liep­da­mi si­tu­a­ci­ją, ku­rią jūs su­da­rė­te, no­rė­da­mi tie­siog per vie­nus me­tus pa­da­ry­ti vi­siš­kai kar­di­na­lią re­for­mą. Juo­lab aš su­tin­ku, kad re­for­ma rei­ka­lin­ga, ta­čiau re­for­mos rei­kia, pa­vyz­džiui, at­lie­kų sek­to­riu­je, kur yra mi­li­jo­nai taip pat plau­na­mi ir še­šė­li­nė eko­no­mi­ka mi­li­jo­ni­nė. Tai ten mes re­for­mos ne­da­ro­me, da­ro­me čia. Kaip jūs ma­no­te, ar ge­rai ne­si­lai­ky­ti pa­ža­dų?<text:s/></text:p>
        <text:p text:style-name="Roman"><text:span text:style-name="T855">K. NAVICKAS.</text:span><text:s/>Dėl re­for­mų, tai jos vi­sos ei­na ly­gia­gre­čiai, at­lie­kų sek­to­riaus taip pat. Šiuo at­ve­ju tiek Vy­riau­sy­bė, tiek Ap­lin­kos mi­nis­te­ri­ja tu­ri sa­vo pri­ori­te­tus ir pri­sta­to, t. y. pri­ima spren­di­mus, ko­kia tvar­ka vi­sa tai tu­ri ke­liau­ti.<text:s/></text:p>
        <text:p text:style-name="Roman">Dėl at­lie­kų yra dau­giau kom­plek­si­nis klau­si­mas ir dau­giau įsta­ty­mų kei­ti­mas, mes ta lin­kme dir­ba­me ir taip pat pri­sta­ty­si­me šią vi­zi­ją.<text:s/></text:p>
        <text:p text:style-name="Roman">Dėl iš­dis­ku­ta­vi­mo man at­ro­do, kad jau bu­vo pa­kan­ka­mai daug ir pla­čiai nuo se­no, iš anks­čiau iš­dis­ku­tuo­ta ir vi­si klau­si­mai at­sa­ky­ti. Juo la­biau jū­sų pa­sta­ba, kad mes sie­kia­me per vie­nus me­tus, tai aš dar kar­tą no­riu pa­brėž­ti, kad ei­ga yra pla­nuo­ja­ma nuo ki­tų me­tų ir vi­sus me­tus bus kon­so­li­da­ci­ja. Tai­gi mes tu­ri­me dar dau­giau ne­gu pu­sę me­tų ap­svars­ty­ti, ko­kie dar ga­li bū­ti sau­gik­liai, ko­kie ga­li bū­ti da­ly­kai, į ku­riuos rei­kė­tų at­si­žvelg­ti, bet tai jau ne­bus įsta­ty­mo ap­rėp­tis, o už­teks Vy­riau­sy­bės ar Ap­lin­kos mi­nis­te­ri­jos re­gu­lia­vi­mo tai­syk­lių.<text:s/></text:p>
        <text:p text:style-name="Roman"><text:span text:style-name="T856">PIRMININKĖ.</text:span><text:s/>Klau­sia M. Bas­tys. Ne­ma­tau. K. Gla­vec­kas. Klau­sia K. Gla­vec­kas!</text:p>
        <text:p text:style-name="Roman"><text:span text:style-name="T857">K. GLAVECKAS</text:span><text:s/><text:span text:style-name="T858">(</text:span><text:span text:style-name="T859">LSF</text:span><text:span text:style-name="T860">)</text:span>. Ger­bia­mas mi­nist­re, aš pri­si­me­nu to­kius gar­sius aka­de­mi­ko E. Vil­ko žo­džius, jis yra pa­sa­kęs: nuo­gas į dil­gė­les. Tai aš jums ne­sa­kau, kad jūs nuo­gas į dil­gė­les, bet iš tik­ro ap­lin­ka ir si­tu­a­ci­ja yra to­kia įtemp­ta, kad jums yra ga­na sun­ku. To­dėl aš lin­kiu jums at­si­lai­ky­ti prieš tas vi­sas dil­gė­les ir pa­da­ry­ti tą, ką jūs pa­ža­dė­jo­te, ki­taip sa­kant, tą, ko rei­kia Lie­tu­vai. Ačiū.<text:s/></text:p>
        <text:p text:style-name="Roman"><text:span text:style-name="T861">K. NAVICKAS.</text:span><text:s/>Ačiū jums.<text:s/></text:p>
        <text:p text:style-name="Roman"><text:span text:style-name="T862">PIRMININKĖ.</text:span><text:s/>Mi­nist­re, jūs jau at­sa­kė­te K. Gla­vec­kui? (<text:span text:style-name="T863">Šur</text:span><text:span text:style-name="T864">­mu</text:span><text:span text:style-name="T865">­lys sa</text:span><text:span text:style-name="T866">­lė</text:span><text:span text:style-name="T867">­je</text:span>)<text:s/></text:p>
        <text:p text:style-name="Roman"><text:span text:style-name="T868">K. NAVICKAS.</text:span><text:s/>Tai ne­bu­vo klau­si­mo, ačiū.<text:s/></text:p>
        <text:p text:style-name="Roman"><text:span text:style-name="T869">PIRMININKĖ.</text:span><text:s/>Klau­sia V. Ving­rie­nė. (<text:span text:style-name="T870">Šur</text:span><text:span text:style-name="T871">­mu</text:span><text:span text:style-name="T872">­lys sa</text:span><text:span text:style-name="T873">­lė</text:span><text:span text:style-name="T874">­je</text:span>)<text:s/></text:p>
        <text:p text:style-name="Roman"><text:span text:style-name="T875">V. VINGRIENĖ</text:span><text:s/><text:span text:style-name="T876">(</text:span><text:span text:style-name="T877">LVŽSF</text:span><text:span text:style-name="T878">)</text:span>. Ger­bia­mas mi­nist­re, aš ma­tau, kad dėl re­for­mos rei­ka­lin­gu­mo ne­abe­jo­ja nie­kas, bet pir­miau­sia ky­la klau­si­mų dėl ga­li­mų sau­gik­lių. Kas ke­lia ne­ri­mą la­biau­siai, tai vėl­gi ga­li­ma grės­mė su­da­ry­ti prie­lai­das ne tiek pri­va­ti­zuo­ti, kiek ga­li­mai iš­nuo­mo­ti<text:s/><text:soft-page-break/>miš­kus ne­pa­si­tei­si­nus re­for­mos są­ly­go­ms. Ar yra nu­ma­ty­tas sau­gik­lis šiuo at­ve­ju? Ar taip pat yra nu­ma­ty­ti sau­gik­liai, už­ker­tan­tys ke­lią mo­no­po­li­niam do­mi­na­vi­mui me­die­nos par­da­vi­mo sek­to­riu­je? Ko­kios bus su­da­ry­tos są­ly­gos smul­kioms me­die­nos pra­mo­nės įmo­nėms įsi­gy­ti me­die­ną tie­sio­giai, o ne iš vie­no as­mens, ku­ris glo­ba­lios rin­kos są­ly­go­mis gal­būt ga­lė­tų įsi­gy­ti vi­są me­die­ną, esant vie­nai įmo­nei? Ir dar vie­nas klau­si­mas bū­tų dėl dar­buo­to­jų at­lei­di­mo. Jūs kal­ba­te apie 400 dar­buo­to­jų. Ar iš tik­rų­jų ne­bū­tų pa­čios re­for­mos sėk­mė ne at­si­sa­ky­ti dar­buo­to­jų, o su­kur­ti dau­giau dar­bo vie­tų?<text:s/>Toks yra Vo­kie­ti­jos Ba­va­ri­jos pa­vyz­dys, nes šian­die­ną mi­š­kot­var­kos sri­ty­je…</text:p>
        <text:p text:style-name="Roman"><text:span text:style-name="T879">PIRMININKĖ.</text:span><text:s/>Ko­le­ge, lai­kas!</text:p>
        <text:p text:style-name="Roman"><text:span text:style-name="T880">V. VINGRIENĖ</text:span><text:s/><text:span text:style-name="T881">(</text:span><text:span text:style-name="T882">LVŽSF</text:span><text:span text:style-name="T883">)</text:span>. Gam­tot­var­kos taip pat yra gau­sy­bė klau­si­mų.<text:s/></text:p>
        <text:p text:style-name="Roman"><text:span text:style-name="T884">K. NAVICKAS.</text:span><text:s/>Aš ne­su tik­ras, ar į vis­ką su­ge­bė­siu at­sa­ky­ti. Dėl miš­kų na­cio­na­li­za­vi­mo, pri­va­ti­za­vi­mo. No­riu pa­brėž­ti, kad tai ne ši­to, ne mū­sų įsta­ty­mo pa­tei­ki­mo kryp­tis, tai yra Sei­mo kom­pe­ten­ci­ja to­kius įsta­ty­mus pri­im­ti. Da­bar tai yra įtei­sin­ta ir sau­go­ma įsta­ty­mais.<text:s/></text:p>
        <text:p text:style-name="Roman">Dėl pre­ky­ba me­die­na sau­gik­lių, kad ne­bū­tų do­mi­nuo­ja­ma, jei­gu ge­rai at­si­me­nu. Kaip ir sa­kiau, mes teik­si­me siū­ly­mus, kaip yra da­bar, ko­kio­mis maž­daug pro­por­ci­jo­mis yra per­ka­mi me­die­nos kie­kiai, kad ne­bū­tų do­mi­na­vi­mo, ir ga­li­ma pro­por­ci­jas įves­ti, pa­gal kie­kius ap­ri­bo­ji­mus. Čia yra jau Vy­riau­sy­bės nu­ta­ri­mo tu­ri­nys.<text:s/></text:p>
        <text:p text:style-name="Roman">Dėl dar­bo vie­tų mi­nė­jo­te, tai šiuo at­ve­ju no­riu la­bai at­sa­kin­gai pa­sa­ky­ti, bū­ki­me<text:s/><text:span text:style-name="T885">bied</text:span><text:span text:style-name="T886">­ni</text:span>, bet tei­sin­gi. Vien vals­ty­bi­nė­mis įmo­nė­mis re­gio­nų ne­su­kur­si­me, vien vals­ty­bi­nės įmo­nės ne­iš­temps vi­sos eko­no­mi­kos, tu­ri­me kur­ti ir vi­sas ki­tas pri­dė­ti­nę ver­tę tu­rin­čias įmo­nes ar­ba ver­slus tuo­se pa­čiuo­se re­gio­nuo­se.<text:s/></text:p>
        <text:p text:style-name="Roman"><text:span text:style-name="T887">V. VINGRIENĖ</text:span><text:s/><text:span text:style-name="T888">(</text:span><text:span text:style-name="T889">LVŽSF</text:span><text:span text:style-name="T890">)</text:span>. O dėl smul­kių?</text:p>
        <text:p text:style-name="Roman"><text:span text:style-name="T891">K. NAVICKAS.</text:span><text:s/>Dėl tų pa­čių ben­drų­jų funk­ci­jų, tai čia tie­siog yra ben­dro­sios funk­ci­jos, ku­rios nė­ra to­kios svar­bios tie­sio­giai dir­ban­tie­siems miš­kuo­se. (<text:span text:style-name="T892">Bal</text:span><text:span text:style-name="T893">­sai sa</text:span><text:span text:style-name="T894">­lė</text:span><text:span text:style-name="T895">­je</text:span>) Dar ką nors? Di­de­lių pra­mo­nės įmo­nių? (<text:span text:style-name="T896">Bal</text:span><text:span text:style-name="T897">­sai sa</text:span><text:span text:style-name="T898">­lė</text:span><text:span text:style-name="T899">­je</text:span>) Ai, smul­kių.<text:s/></text:p>
        <text:p text:style-name="Roman">Smul­kių pra­mo­nės įmo­nių tai ir da­bar yra tas 10 % pa­lik­tas, mes svars­to­me. Vie­na ver­tus, tai ga­li­ma auk­cio­no me­tu api­brėž­ti re­gio­nais, kur pa­lie­ki tuos 10 %, grei­čiau­siai taip ir pa­da­ry­si­me, kad bus auk­cio­no me­tu skir­tos tam, tam re­gio­nui to­kios kvo­tos.<text:s/></text:p>
        <text:p text:style-name="Roman"><text:span text:style-name="T900">PIRMININKĖ.</text:span><text:s/>Aš no­riu pri­min­ti, kad klau­si­mui – mi­nu­tė, at­sa­ky­mui – dvi mi­nu­tės. Da­bar klau­sia J. Ole­kas.<text:s/></text:p>
        <text:p text:style-name="Roman"><text:span text:style-name="T901">J. OLEKAS</text:span><text:s/><text:span text:style-name="T902">(</text:span><text:span text:style-name="T903">LSDPF</text:span><text:span text:style-name="T904">)</text:span>. Ačiū, ger­bia­ma pir­mi­nin­ke. Ger­bia­mas mi­nist­re, ačiū už pri­sta­ty­mą. Nors aš lie­ku prie sa­vo nuo­mo­nės, kad ma­no va­rian­tas ge­res­nis, bet vis dėl­to už­duo­siu klau­si­mą. Jūs pa­mi­nė­jo­te dau­ge­lį su­si­ti­ki­mų, ar ga­lė­tu­mė­te pa­mi­nė­ti, ką iš tų su­si­ti­ki­mų pe­rė­mė­te ir da­bar į sa­vo ši­tą va­rian­tą įtrau­kia­te? Ar mes dar tu­ri­me ga­li­my­bę, kaip kal­bė­jo­me, pa­vyz­džiui, ko­mi­te­te teik­ti pa­siū­ly­mus, nes jūs frak­ci­jo­je pri­sta­tė­te, kad gal­būt vie­na įmo­nė, bet gal­būt 25 sa­va­ran­kiš­ki fi­lia­lai, tai kal­bė­ji­mo me­tu bu­vo? Ar ma­ty­tu­mė­te dar tam tik­rą erd­vę, kur mes ga­lė­tu­me tar­tis, kaip pa­to­bu­lin­ti jū­sų tei­kia­mą pa­siū­ly­mą?<text:s/></text:p>
        <text:p text:style-name="Roman"><text:span text:style-name="T905">K. NAVICKAS.</text:span><text:s/>Ačiū už klau­si­mą. Tai dėl su­si­ti­ki­mo pir­miau­sia at­si­ra­do 25 re­gio­ni­niai cen­trai. Dėl su­si­ti­ki­mo bu­vo pra­dė­ta ir su­tar­ta, ko­kio au­to­no­miš­ku­mo rei­kia tiems re­gio­nams. Čia jau yra vi­siš­kai iš da­bar­ti­nių dar­buo­to­jų, aiš­ku, na­tū­ra­lus sie­kis yra tu­rė­ti mak­si­ma­liai, bet čia yra kom­pro­mi­si­niai va­rian­tai.<text:s/></text:p>
        <text:p text:style-name="Roman">Dėl pa­siū­ly­mų. Taip, yra su­ta­ri­mas, kad da­bar, kai yra im­ta svars­ty­ti, tai ben­dra tvar­ka yra to­liau to­bu­li­na­ma. (<text:span text:style-name="T906">Bal</text:span><text:span text:style-name="T907">­sai sa</text:span><text:span text:style-name="T908">­lė</text:span><text:span text:style-name="T909">­je</text:span>)<text:s/></text:p>
        <text:p text:style-name="Roman"><text:span text:style-name="T910">PIRMININKĖ.</text:span><text:s/>Klau­sia E. Pu­pi­nis.<text:s/></text:p>
        <text:p text:style-name="Roman"><text:span text:style-name="T911">E. PUPINIS</text:span><text:s/><text:span text:style-name="T912">(</text:span><text:span text:style-name="T913">TS-LKDF</text:span><text:span text:style-name="T914">)</text:span>. Ačiū. Ger­bia­mas mi­nist­re, mums, kaip re­gio­no at­sto­vams, šiek tiek rū­pi ir dar­bo vie­tos. Kiek­vie­na dar­bo vie­ta la­bai svar­bi re­gio­ne, tuo la­biau kad nie­ko nė­ra pa­siū­ly­ta al­ter­na­ty­viai kol kas, vis­kas ma­ži­na­ma ir t. t. Aš su­pran­tu, kad vals­ty­bės įmo­nių są­skai­ta ne­ga­li­ma spręs­ti dėl dar­bo vie­tų, ta­čiau, kal­bant apie efek­ty­vu­mą, gal ga­lė­tu­mė­te pa­mi­nė­ti, kas bu­vo ne­efek­ty­vu, be to, kad bu­vo gal­būt vie­no ar ki­to eta­to ten per daug, bu­hal­te­rių ir pa­na­šiai. Kiek te­ko ste­bė­ti, jos pa­kan­ka­mai efek­ty­viai dir­ba ir pel­nin­gai. Tai gal ga­lė­tu­mė­te pa­mi­nė­ti ke­le­tą at­ve­jų, kas jums at­ro­do la­bai la­bai ne­efek­ty­vu, kas ver­ta dė­me­sio per­tvar­ky­ti?<text:s/></text:p>
        <text:soft-page-break/>
        <text:p text:style-name="Roman"><text:span text:style-name="T915">K. NAVICKAS.</text:span><text:s/>Pir­ma dėl re­gio­nų. Kaip tik bu­vi­mas ar įstei­gi­mas vie­nos įmo­nės ir lei­džia spręs­ti šiuos klau­si­mus, nes ta­da ga­li pa­skirs­ty­ti dau­giau dar­bo vie­tų rei­ka­lau­jan­čius dar­bus tiems re­gio­nams, kur yra di­de­lis ne­dar­bas. Plius, ant­ras kri­te­ri­jus tu­rė­tų bū­ti gam­ti­nės ar gam­tiš­kai jaut­rios te­ri­to­ri­jos, kur ga­lin­gą miš­ko ruo­ši­mo tech­ni­ką ne vi­sa­da bū­ti­na tai­ky­ti ar­ba ji­nai yra kenks­min­ga, ga­li tu­rė­ti po­vei­kį. Tai tas lei­džia ir tai mes da­ry­si­me per il­ga­lai­kes pro­gra­mas, at­si­žvelg­da­mi į re­gio­nų skir­tu­mus.<text:s/></text:p>
        <text:p text:style-name="Roman">O dėl skai­čių, skai­čiai yra ne mū­sų su­skai­čiuo­ti, o Vals­ty­bi­nių įmo­nių ko­or­di­na­vi­mo cen­tro. Tai, ką mes tu­ri­me, tai aš da­bar… Štai, ra­dau! Tai mes tu­ri­me 2,3 % pel­nin­gu­mo, ly­gi­nant su „Lie­tu­vos ener­gi­ja“ – 9,8 %, „Klai­pė­dos naf­ta“ – 11,9 %, ben­dras ener­ge­ti­kos sek­to­rius – 5,6 %, o vi­sas ben­dras Lie­tu­vos vals­ty­bės val­do­mų įmo­nių pel­nin­gu­mas yra 4,9. Tai­gi mes šiuo at­ve­ju ge­ro­kai at­si­lie­ka­me ir pa­gal ši­tą ro­dik­lį.<text:s/></text:p>
        <text:p text:style-name="Roman"><text:span text:style-name="T916">PIRMININKĖ.</text:span><text:s/>Klau­sia A. Sy­sas.<text:s/></text:p>
        <text:p text:style-name="Roman"><text:span text:style-name="T917">A. SYSAS</text:span><text:s/><text:span text:style-name="T918">(</text:span><text:span text:style-name="T919">LSDPF</text:span><text:span text:style-name="T920">)</text:span>. Ačiū, pir­mi­nin­ke. Ger­bia­mas mi­nist­re, la­bai no­rė­jau klaus­ti apie nau­dos ir kaš­tų san­ty­kį, bet jūs čia at­sa­kėte<text:s/>ko­le­goms, ne­la­bai aš ti­kiu ja, nes prieš aš­tuo­ne­rius ar de­vy­ne­rius me­tus la­bai pa­na­šų siū­ly­mą tei­kė „Sod­ros“, ta­da kal­bė­jo apie 10 mln., po dve­jų me­tų bu­vo nu­lis, su dar­bo bir­žo­mis bu­vo pa­na­šiai, kai nai­ki­no­me dar­bo vie­tas ra­jo­nuo­se ir cen­tra­li­za­vo­me. Na, lai­kas pa­ro­dys ir jis bus ge­riau­sias mū­sų gin­čo spren­dė­jas. Bet ma­no klau­si­mas bū­tų toks, jūs pa­sa­kė­te, kad prieš tai bu­vęs mi­nist­ras vyk­dė kaž­kie­no<text:s/><text:span text:style-name="T921">za</text:span><text:span text:style-name="T922">­da</text:span><text:span text:style-name="T923">­ni</text:span><text:span text:style-name="T924">­jas,<text:s/></text:span>o jūs vyk­do­te po­li­ti­nę va­lią. (<text:span text:style-name="T925">Bal</text:span><text:span text:style-name="T926">­sai sa</text:span><text:span text:style-name="T927">­lė</text:span><text:span text:style-name="T928">­je</text:span>) Aš la­bai no­rė­čiau, kad jūs ga­lė­tu­mė­te įvar­dy­ti,<text:s/>kie­no po­li­ti­nę va­lią jūs vyk­do­te?<text:s/></text:p>
        <text:p text:style-name="Roman"><text:span text:style-name="T929">K. NAVICKAS.</text:span><text:s/>Lie­tu­vos Res­pub­li­kos Sei­mo ir Lie­tu­vos Res­pub­li­kos Vy­riau­sy­bės. (<text:span text:style-name="T930">Plo</text:span><text:span text:style-name="T931">ji</text:span><text:span text:style-name="T932">­mai</text:span>)<text:s/></text:p>
        <text:p text:style-name="Roman"><text:span text:style-name="T933">PIRMININKĖ.</text:span><text:s/>Klau­sia R. Mor­kū­nai­tė-Mi­ku­lė­nie­nė.</text:p>
        <text:p text:style-name="Roman"><text:span text:style-name="T934">R. MORKŪNAITĖ-MIKULĖNIENĖ</text:span><text:s/><text:span text:style-name="T935">(</text:span><text:span text:style-name="T936">TS-LKDF</text:span><text:span text:style-name="T937">)</text:span>. Ačiū, mi­nist­re, už pri­sta­ty­mą. Iš tik­rų­jų daug aist­rų rei­ka­lau­jan­tis klau­si­mas, iš tik­rų­jų daug esa­me gir­dė­ję ir už, ir prieš ši­tą re­for­mą. Vi­si tur­būt su­tin­ka­me, kad re­for­ma rei­ka­lin­ga, vi­si su­tin­ka­me, kad rei­kia dau­giau skaid­ru­mo, dau­giau at­skai­to­my­bės ir efek­ty­vaus val­dy­mo. Ma­no klau­si­mas bū­tų su­si­jęs tur­būt su tuo, ko la­biau­siai bai­mi­na­si su miš­ku su­si­ję žmo­nės. Tos kal­bos apie di­de­lius at­lei­di­mus, nors jūs kal­ba­te apie kur kas ma­žes­nius skai­čius, ir esu gir­dė­ju­si, kad lyg ir bu­vo siū­ly­mas, ke­ti­ni­mas su­si­tar­ti su tais žmo­nė­mis, to­kį kaip sau­gik­lį už­dė­ti, su­si­ta­ri­mą, kad iš tik­rų­jų tie žmo­nės, ku­rie dir­ba tik­rai tie­sio­giai miš­ke, sa­vo dar­bo vie­tų ne­pra­ras? Ar jums pa­vy­ko tą su­si­ta­ri­mą pa­siek­ti? Kiek man yra gir­dė­ta, prof­są­jun­gos lyg ir pa­čios ne­la­bai lin­ku­sios. Ka­žin dėl ko­kių prie­žas­čių? Toks bū­tų klau­si­mas.</text:p>
        <text:p text:style-name="Roman"><text:span text:style-name="T938">K. NAVICKAS.</text:span><text:s/>Sau­gik­lius mes už­dė­jo­me. Tai vie­nas iš tų pir­mi­nių su­si­ta­ri­mų, ku­rie įvy­ko de­ry­bo­se ar­ba po­kal­biuo­se, su­si­ti­ki­muo­se su miš­ki­nin­kais. Pir­mas sau­gik­lis, ku­rį aš įdė­jau kaip mi­nist­ras, tai kol nė­ra įsta­ty­mo pri­ėmi­mo, jo­kių struk­tū­ri­nių per­tvar­kų, kad ne­bū­tų, ne­vyk­tų, kad ne­at­si­tik­tų taip, kad aukš­tes­nes pa­rei­gas už­iman­tys dar­buo­to­jai pa­keis­tų že­mes­nes pa­rei­gas už­iman­čius dar­buo­to­jus. Tas yra pa­da­ry­ta.</text:p>
        <text:p text:style-name="Roman">Dėl tų bai­mių, dėl tų at­lei­di­mų, aš ne­ži­nau, ką dau­giau ga­liu pa­sa­ky­ti, aš ne­tu­riu prie­mo­nių. Aš sa­kau, kad mes at­lei­džia­me tik­rai<text:s/><text:span text:style-name="T939">ma</text:span><text:span text:style-name="T940">x</text:span><text:span text:style-name="T941">i</text:span><text:span text:style-name="T942">­mum</text:span><text:s/>iki 400, jei­gu opo­nen­tai tu­ri ki­tas prie­mo­nes ir va­lią at­leis­ti dau­giau, tai jie tu­rė­tų pa­teik­ti ar­gu­men­tus, kaip tą pa­da­rys.<text:s/></text:p>
        <text:p text:style-name="Roman"><text:span text:style-name="T943">PIRMININKĖ.</text:span><text:s/>Klau­sia K. Star­ke­vi­čius.<text:s/></text:p>
        <text:p text:style-name="Roman"><text:span text:style-name="T944">K. STARKEVIČIUS</text:span><text:s/><text:span text:style-name="T945">(</text:span><text:span text:style-name="T946">TS-LKDF</text:span><text:span text:style-name="T947">)</text:span>. Ger­bia­ma­sis mi­nist­re, aš no­riu jū­sų pa­klaus­ti dėl auk­cio­nų. Kaip jie bus or­ga­ni­zuo­ti, dar sun­ku… pri­klau­sys, ko­kia struk­tū­ra bus, bet pats prin­ci­pas, ar ne­bus or­ga­ni­zuo­ja­mi at­ski­ri vie­tos rin­kai, ki­ti – už­sie­nio rin­kai, kad iš tik­rų­jų ga­lų ga­le nu­ken­tės mū­sų rin­ka kai­nos at­žvil­giu. Kaip bus?</text:p>
        <text:p text:style-name="Roman"><text:span text:style-name="T948">K. NAVICKAS.</text:span><text:s/>Mes ne­nu­ma­tę to­kių in­stru­men­tų sau­gik­lių.<text:s/>Tei­sy­bės dė­lei tu­riu pa­sa­ky­ti, kad ap­lin­ki­nės ša­lys juos nau­do­ja, bet mes ne­nu­ma­tę vien dėl to, kad ne­bū­tu­me ap­kal­tin­ti, kad pro­te­guo­ja­me vie­ną ar ki­tą ver­slą, net ir Lie­tu­vo­je dir­ban­tį. Šio­je vie­to­je, kaip ir sa­kiau, vie­nin­te­lis kri­te­ri­jus yra kai­na. O kaip dirbs auk­cio­nas? Ji­sai taip pat, kaip jis da­bar yra. Ir da­bar yra me­die­nos auk­cio­nai, par­duo­da­ma auk­cio­no bū­du, kai pir­kė­jas ir par­da­vė­jas ne­su­si­tin­ka,<text:s/><text:soft-page-break/>tik tai bus da­ro­ma iš vie­nos cen­tri­nės įmo­nės. Iš es­mės mes tik­rai at­si­žvel­gia­me į kai ku­riuos tech­ni­nius da­ly­kus ir juos pa­pil­do­me. Jei­gu ži­no­te, tai yra tas bio­bir­žos „Balt­po­ol“ auk­cio­nas, tai jie taip pa­na­šiai ir vei­kia. Ten iš­si­skai­do ir tie pir­kė­jai, iš­si­skai­do ir ap­im­tys. Iš tik­rų­jų net be re­gu­lia­vi­mo jie ga­na skaid­riai ir ga­na ge­rai dir­ba. Juo­lab pa­tir­tis ro­do, kad net ir pri­va­tūs, tie, ku­riems ne­pri­va­lu per auk­cio­ną par­duo­ti, net ir pri­va­tūs bio­ku­ro ga­min­to­jai jo­je da­ly­vau­ja. Šio­je vie­to­je mes į tuos ro­dik­lius… Di­de­lių bai­mių ne­ma­to­me tu­rė­ti vie­ną auk­cio­ną.</text:p>
        <text:p text:style-name="Roman"><text:span text:style-name="T949">PIRMININKĖ.</text:span><text:s/>Klau­sia A. Dumb­ra­va.</text:p>
        <text:p text:style-name="Roman"><text:span text:style-name="T950">A. DUMBRAVA</text:span><text:s/><text:span text:style-name="T951">(</text:span><text:span text:style-name="T952">TTF</text:span><text:span text:style-name="T953">)</text:span>. Dė­ko­ju. Ger­bia­ma­sis mi­nist­re, svars­ty­da­mi ši­tą klau­si­mą mes ga­na daž­nai kal­ba­me apie ne­skaid­ru­mą, ko­rup­ci­ją. Aš ne­ga­liu pa­sa­ky­ti apie ki­tas sa­vi­val­dy­bes, ta­čiau at­sto­vau­ju Za­ra­sų kraš­tui, tik­rai no­riu pa­si­džiaug­ti Za­ra­sų kraš­to urė­di­ja, Za­ra­sų ra­jo­no urė­di­ja, jos žmo­nė­mis, ku­rie daug dir­ba. Ša­lia veik­los, ša­lia tie­sio­gi­nės veik­los di­džiu­lė edu­ka­ci­nė veik­la, įvai­rūs kon­kur­sai, ku­riuos jie or­ga­ni­zuo­ja, tik­rai jiems nuo­šir­dus ačiū. Bet no­rė­čiau pa­klaus­ti jū­sų. Sa­ky­ki­te, vis tiek mes kal­ba­me, kad tai ne­skaid­ru, nė­ra to­bu­la. Ar per pas­ku­ti­nius me­tus bu­vo to­kių re­zo­nan­si­nių by­lų, kur bū­tų urė­dai nu­si­kal­tę, jie bū­tų nu­baus­ti, pa­da­ry­ta ža­la vals­ty­bei, ar ga­li­te ką nors pa­sa­ky­ti tuo klau­si­mu?</text:p>
        <text:p text:style-name="Roman"><text:span text:style-name="T954">K. NAVICKAS.</text:span><text:s/>Ne­ži­nau, ar yra ge­rai sa­ky­ti iš Sei­mo tri­bū­nos, nes mes, Ap­lin­kos mi­nis­te­ri­ja, ne­sa­me iki­teis­mi­nio ty­ri­mo ins­ti­tu­ci­ja. Aš tu­riu są­ra­šą ir ga­liu pa­sa­ky­ti, pas­ku­ti­nis nau­jau­sias ar vė­liau­sias… nau­jau­sias kon­tro­ver­si­nis at­si­ti­ki­mas yra Rie­ta­vo miš­kų urė­di­jo­je, kai STT pa­tei­kė įta­ri­mus dėl ne­skaid­rių vie­šų­jų pir­ki­mų, bet aš ne­no­riu, dėl eti­kos da­ly­kų ne­var­dy­siu vi­sų są­ra­šų.<text:s/></text:p>
        <text:p text:style-name="Roman"><text:span text:style-name="T955">PIRMININKĖ.</text:span><text:s/>Klau­sia P. Čim­ba­ras.</text:p>
        <text:p text:style-name="Roman"><text:span text:style-name="T956">P. ČIMBARAS</text:span><text:s/><text:span text:style-name="T957">(</text:span><text:span text:style-name="T958">LSDPF</text:span><text:span text:style-name="T959">)</text:span>. La­bai ačiū. Ačiū, mi­nist­re, kad jūs bent jau ne­pa­ro­dė­te tų dvie­jų gan­driu­kų, ku­rie bu­vo nu­kri­tę, nes taip at­ro­do, kad jie yra kal­čiau­si, kad bū­ti­na vyk­dy­ti re­for­mą.<text:s/><text:span text:style-name="T960">Bet jei</text:span><text:span text:style-name="T961">­gu rim</text:span><text:span text:style-name="T962">­tai, da</text:span><text:span text:style-name="T963">­bar jūs ne</text:span><text:span text:style-name="T964">­no</text:span><text:span text:style-name="T965">­ri</text:span><text:span text:style-name="T966">­te vie</text:span><text:span text:style-name="T967">­šin</text:span><text:span text:style-name="T968">­ti tų są</text:span><text:span text:style-name="T969">­ra</text:span><text:span text:style-name="T970">­šų. Va</text:span><text:span text:style-name="T971">­di</text:span><text:span text:style-name="T972">­na</text:span><text:span text:style-name="T973">­si, jų ir nė</text:span><text:span text:style-name="T974">­ra. Nes vi</text:span><text:span text:style-name="T975">­są lai</text:span><text:span text:style-name="T976">­ką…</text:span></text:p>
        <text:p text:style-name="Roman"><text:span text:style-name="T977">K. NAVICKAS.</text:span><text:s/>Aš jums ga­lė­siu ati­duo­ti.</text:p>
        <text:p text:style-name="Roman"><text:span text:style-name="T978">P. ČIMBARAS</text:span><text:s/><text:span text:style-name="T979">(</text:span><text:span text:style-name="T980">LSDPF</text:span><text:span text:style-name="T981">)</text:span>. Pa­lau­ki­te, bet vi­są lai­ką ir prieš tai bu­vo kal­ba­ma, kad yra urė­dai ko­rum­puo­ti, urė­di­jo­se ne­tvar­ka, bet, ma­no duo­me­ni­mis, urė­di­jos yra pel­nin­gos. Miš­kai Lie­tu­vo­je yra ge­riau­siai pri­žiū­ri­mi, su FSC ser­ti­fi­ka­tais, tai man da­bar su­si­da­ro toks įspū­dis, kad mes pjau­na­me mel­žia­mą ge­rą kar­vę ir ne­ži­no­me, kas bus. Man, pa­vyz­džiui, tik­rai la­bai gai­la, kad jūs per pen­kias mi­nu­tes pri­sta­tė­te, kad (…) sis­te­ma veiks, ji­nai ir da­bar vei­kia, kad, ki­tas straips­nis, miš­kai pri­klau­so žmo­nėms, jie ir da­bar pri­klau­so žmo­nėms. Bet ar jums ne­at­ro­do, kad jūs da­bar lau­žo­te 400 žmo­nių li­ki­mus? Miš­kai vals­ty­bės, pri­klau­so žmo­nėms, o jie da­bar pa­lie­ka­mi ne­vil­ty ir ne­ži­no­ma, kas bus. Aš no­rė­čiau jums at­sa­ky­ti, ar tai tik­rai? Kas jums truk­dė anks­čiau cen­tra­li­zuo­ti bu­hal­te­ri­ją, kas truk­dė anks­čiau ga­li­mai gau­dy­ti tuos ko­rum­puo­tus gi­ri­nin­kus ar­ba urė­dus? Kas truk­dė?<text:s/></text:p>
        <text:p text:style-name="Roman"><text:span text:style-name="T982">K. NAVICKAS.</text:span><text:s/>Aš dar kar­tą no­riu pa­brėž­ti, kad taip, aš jau­čiuo­si at­sa­kin­gas ir tvir­tas dėl<text:s/>siū­lo­mos re­for­mos. Ga­li­ma pa­kar­to­ti vi­sas bė­das vėl iš nau­jo, ne­ži­nau, ar mes to­liau kur nu­ei­si­me, bet tai, ką mes siū­lo­me, tai, kas yra, lei­džia mums pir­miau­sia per ap­lin­ko­sau­gi­nes pro­g­ra­mas jas vyk­dy­ti at­sa­kin­gai ir ypač ap­lin­kos ko­ky­bės są­skai­ta. Taip<text:s/>pat įvyk­dy­ti ir re­gio­ni­nius… at­si­žvelg­ti į re­gio­ni­nius skir­tu­mus. Prie­šin­gu at­ve­ju to pa­da­ry­ti ne­ga­li­ma. Ko­dėl ne­gali­ma šian­dien tu­rė­ti vie­nos cen­tra­li­zuo­tos bu­hal­te­ri­jos? To­dėl, kad yra skir­tin­gi ju­ri­di­niai asme­nys, tie­siog tei­sės ak­tai to ne­nu­ma­to. Tiek iš ma­no pu­sės.<text:s/></text:p>
        <text:p text:style-name="Roman"><text:span text:style-name="T983">PIRMININKĖ.</text:span><text:s/>Klau­sia A. But­ke­vi­čius.</text:p>
        <text:p text:style-name="Roman"><text:span text:style-name="T984">A. BUTKEVIČIUS</text:span><text:s/><text:span text:style-name="T985">(</text:span><text:span text:style-name="T986">LSDPF</text:span><text:span text:style-name="T987">)</text:span>. Dė­ko­ju, po­sė­džio pir­mi­nin­ke. Ger­bia­ma­sis mi­nist­re, kad rei­ka­lin­ga miš­kų urė­di­jų re­for­ma, aš ma­nau, kad šian­dien var­gu ar ku­ris nors Sei­mo na­rys ga­lė­tų tam prieš­ta­rau­ti. Bet ma­ne tru­pu­tį ste­bi­na ki­tas da­ly­kas, kad ta re­for­ma kaž­kaip pra­dė­ta vyk­dy­ti ar­ba no­ri­ma ją įgy­ven­din­ti re­mian­tis tam tik­rais kal­ti­ni­mais. Lyg mes jau 28 me­tus gy­ve­na­me ne­pri­klau­so­mo­je Lie­tu­vo­je ir ne­tu­ri­me nei moks­li­nin­kų, ku­rie ga­lė­tų at­lik­ti vi­sų urė­di­jų eko­no­mi­nio efek­ty­vu­mo ir in­ten­sy­vu­mo ana­li­zę, pa­teik­ti vi­suo­me­nei, Sei­mo na­riams, kad ne­efek­ty­viai gal yra tech­ni­ka pa­nau­do­ja­ma ir ne­be­efek­ty­viai yra nau­do­ja­mas tur­tas, kad da­bar­ti­niai rei­ka­la­vi­mai tam tik­riems da­ly­kams… Rei­kia at­si­žvelg­ti ir ki­taip ver­tin­ti.<text:s/></text:p>
        <text:soft-page-break/>
        <text:p text:style-name="Roman">Ar­ba par­da­vi­mai. Me­die­nos par­da­vi­mas. Rei­kia lyg ir cen­tra­li­zuo­ti įkū­rus tik vie­ną įmo­nę. Jūs pa­si­žiū­rė­ki­te į bio­ku­ro bir­žą. Tik­rai ne­bu­vo jo­kių re­vo­liu­ci­jų da­ro­ma, bet bu­vo įsteig­ta bir­ža ir bu­vo Vy­riau­sy­bės nu­ta­ri­mu…</text:p>
        <text:p text:style-name="Roman"><text:span text:style-name="T988">PIRMININKĖ.</text:span><text:s/>Ko­le­ga, klaus­ki­te, lai­kas bai­gė­si.</text:p>
        <text:p text:style-name="Roman"><text:span text:style-name="T989">A. BUTKEVIČIUS</text:span><text:s/><text:span text:style-name="T990">(</text:span><text:span text:style-name="T991">LSDPF</text:span><text:span text:style-name="T992">)</text:span>. Ge­rai. Taip pat ką kal­bė­jo­me apie fi­nan­sų val­dy­mą, ir­gi ne­tie­sa. Siū­lau ki­tą sy­kį tik­rai, ką ir kal­bė­jo kai ku­rie Ap­lin­kos ap­sau­gos ko­mi­te­to na­riai, pa­teik­ti iš­sa­mes­nę ana­li­zę ir ne­bū­tų tų ne­rei­ka­lin­gų dis­ku­si­jų ir kal­ti­ni­mų. Jū­sų ma­ny­mu, kiek urė­di­jų, ar vie­na bus cen­tra­li­zuo­ta urė­di­ja, ar bus ke­lios, nes va­kar te­le­vi­zi­jos lai­do­je su­pra­tau, kad jūs jau ruo­šia­tės pri­tar­ti, kad ir ke­lios Lie­tu­vo­je ga­lė­tų bū­ti.</text:p>
        <text:p text:style-name="Roman"><text:span text:style-name="T993">K. NAVICKAS.</text:span><text:s/>Ger­bia­ma­sis But­ke­vi­čiau, pir­miau­sia man yra keis­tas jū­sų klau­si­mas, ap­skri­tai, kad jūs jį ke­lia­te, nes mes tę­sia­me jū­sų re­for­mas, tie­są pa­sa­kius, ir nuo jū­sų do­ku­men­tų mes dul­kes nu­pū­tė­me. Iš pra­džių net­gi A. Ku­bi­liaus Vy­riau­sy­bės, ji 2010 me­tais bu­vo pa­reng­ta. Šio­je vie­to­je tik­rai ste­bi­na.</text:p>
        <text:p text:style-name="Roman">O dėl urė­di­jų<text:s/>aš dar kar­tą sa­kau, bus 25 urė­di­jos be ju­ri­di­nio as­mens sta­tu­so.<text:s/></text:p>
        <text:p text:style-name="Roman"><text:span text:style-name="T994">PIRMININKĖ.</text:span><text:s/>Klau­sia A. Skar­džius.<text:s/></text:p>
        <text:p text:style-name="Roman"><text:span text:style-name="T995">A. SKARDŽIUS</text:span><text:span text:style-name="T996"><text:s/></text:span><text:span text:style-name="T997">(</text:span><text:span text:style-name="T998">LSDPF</text:span><text:span text:style-name="T999">)</text:span><text:span text:style-name="T1000">. Ačiū, ger</text:span><text:span text:style-name="T1001">­bia</text:span><text:span text:style-name="T1002">­mo</text:span><text:span text:style-name="T1003">­ji po</text:span><text:span text:style-name="T1004">­sė</text:span><text:span text:style-name="T1005">­džio pir</text:span><text:span text:style-name="T1006">­mi</text:span><text:span text:style-name="T1007">­nin</text:span><text:span text:style-name="T1008">­ke. Ger</text:span><text:span text:style-name="T1009">­bia</text:span><text:span text:style-name="T1010">­ma</text:span><text:span text:style-name="T1011">­sis mi</text:span><text:span text:style-name="T1012">­nist</text:span><text:span text:style-name="T1013">­re, aš čia.</text:span></text:p>
        <text:p text:style-name="Roman"><text:span text:style-name="T1014">K. NAVICKAS.</text:span><text:s/>Aš jus ma­tau.</text:p>
        <text:p text:style-name="Roman"><text:span text:style-name="T1015">A. SKARDŽIUS</text:span><text:s/><text:span text:style-name="T1016">(</text:span><text:span text:style-name="T1017">LSDPF</text:span><text:span text:style-name="T1018">)</text:span>. Ger­bia­ma­sis mi­nist­re, mes vis dėl­to no­rė­tu­me iš­ties, kad vals­ty­bė­je spren­di­mai bū­tų, na, pro­fe­sio­na­lios Vy­riau­sy­bės ge­rą­ja to žo­džio pras­me. Vis dėl­to nau­dos kaš­tų ana­li­zė – pir­miau­sia at­si­ma­tuo­ja­me, ap­svars­to­me re­for­mą, o ne taip, kad pa­da­ro­me šian­die­ną re­for­mą, o po to pa­žiū­ri­me, ką pa­da­rė­me. Tie­siog ele­men­ta­ri lo­gi­ka dik­tuo­ja, ver­slo lo­gi­ka, jei­gu mes žiū­ri­me į šią sri­tį kaip į pa­ja­mų šal­ti­nį biu­dže­tui. Aš taip pat esu tarp tų žmo­nių, ku­rie su li­be­ra­lais ta­da bal­sa­vo prieš 42 urė­di­jas, ir dar pa­siū­liau įra­šy­ti urė­dų pa­var­des į įsta­ty­mą. Bet aš pa­si­sa­kau tik­rai prieš to­kį sku­bo­tą da­ly­ką. Siū­ly­čiau grįž­ti prie pra­ėju­sios Vy­riau­sy­bės pro­jek­to, ku­ris iš­ties bu­vo su­de­rin­tas, ne­sku­bė­ti.<text:s/></text:p>
        <text:p text:style-name="Roman"><text:span text:style-name="T1019">K. NAVICKAS.</text:span><text:s/>Dėl kaš­tų ir nau­dos ana­li­zės es­mi­nius skai­čius mes pa­tei­kė­me. No­riu pa­brėž­ti, kad čia ne tik eko­no­mi­nis mo­ty­vas le­mia ši­tą re­for­mą, taip pat yra ir po­li­ti­niai da­ly­kai, nes ką įvar­di­jau, žmo­nių dar­bo vie­tų iš­sau­go­ji­mas yra jau po­li­ti­nis da­ly­kas, ne ko­mer­ci­nis, gam­to­sau­gi­nių prie­mo­nių in­ten­sy­ves­nis nau­do­ji­mas yra po­li­ti­nis spren­di­mas, o ne ko­mer­ci­nis. Tu­rė­ki­me tai min­ty­je. Aš ne­pri­imu ši­tos pa­sta­bos dėl ne­pa­si­ren­gi­mo ar sku­bė­ji­mo, nes, dar kar­tą sa­kau, pir­mo­ji dis­ku­si­ja, pa­ti pir­mo­ji dis­ku­si­ja dėl miš­kų re­for­mos vy­ko 2007 me­tais, dar va­do­vau­jant so­cial­de­mok­ra­tų mi­nist­rui A. Kun­dro­tui. Vi­so­se to­se dis­ku­si­jose<text:s/>vie­naip ar ki­taip aš da­ly­va­vau. Iš es­mės ką mes da­ro­me skir­tin­gai da­bar – da­ro­me la­biau so­cia­liai at­sa­kin­gą re­for­mą iš­sau­go­da­mi dar­bo vie­tas, mak­si­ma­liai iš­sau­go­da­mi dar­bo vie­tas.<text:s/></text:p>
        <text:p text:style-name="Roman"><text:span text:style-name="T1020">PIRMININKĖ.</text:span><text:s/>Klau­sia J. Baub­lys.<text:s/></text:p>
        <text:p text:style-name="Roman"><text:span text:style-name="T1021">J. BAUBLYS</text:span><text:s/><text:span text:style-name="T1022">(</text:span><text:span text:style-name="T1023">LSF</text:span><text:span text:style-name="T1024">)</text:span>. Ger­bia­ma­sis mi­nist­re, vi­si pri­ta­rė­me, kad vals­ty­bės tur­tas tu­ri bū­ti val­do­mas efek­ty­viai ir už­tik­ri­na­ma mak­si­ma­li fi­nan­si­nė grą­ža vals­ty­bei. Ta­čiau jo­kių skai­čia­vi­mų nė­ra, ko­kią su­mą su­da­rys fi­nan­si­nė grą­ža po urė­di­jų re­for­mos, kiek kai­nuos pa­ti re­for­ma, ku­rias iš­lai­das ke­ti­na­ma pa­den­gti iš re­or­ga­ni­zuo­ja­mų vals­ty­bės įmo­nių lė­šų, tei­giant, kad biu­dže­to lė­šų ne­rei­kės. Aiš­ki­na­ma­ja­me raš­te ra­šo­ma, kad vie­nos vals­ty­bi­nių miš­kų val­dy­mo įmo­nės įstei­gi­mas pri­si­dės prie re­gio­nų plėt­ros ir so­cia­li­nės at­skir­ties ma­ži­ni­mo, nes tie­sio­giai miš­kuo­se dir­ban­čių spe­cia­lis­tų skai­čius iš es­mės ne­bus ma­ži­na­mas. Gal ga­li­te pa­aiš­kin­ti, kaip 400 dar­buo­to­jų at­lei­di­mas pri­si­dės prie re­gio­nų plėt­ros? Ačiū.<text:s/></text:p>
        <text:p text:style-name="Roman"><text:span text:style-name="T1025">K. NAVICKAS.</text:span><text:s/>Į pir­mą jū­sų klau­si­mo da­lį aš jau at­sa­kiau. Dar kar­tą pa­kar­to­ju: grą­ža yra 13 mln., iš­lai­dos dau­giau­sia iki 5 mln. Dėl ant­ro­sios da­lies dar kar­tą ban­dau pa­aiš­kin­ti, kaip yra nu­ma­ty­ta. Pir­miau­sia cen­tri­nė įmo­nė, ku­ri da­bar yra Ge­ne­ra­li­nė miš­kų urė­di­ja, ke­liaus iš Vil­niaus, iš di­de­lio mies­to, į Lie­tu­vos re­gio­ną, tai vie­nas po­vei­kis. O ki­tas po­vei­kis, kaip ir sa­kiau, per gam­to­sau­gi­nes ir ki­tas il­ga­lai­kes pro­gra­mas mes ga­li­me nu­kreip­ti žmo­nes ir žmo­nių dar­bo jė­gą į tuos re­gio­nus, ku­riuo­se di­de­lis ne­dar­bas. O kur yra prie di­de­lių mies­tų, kur yra ūki­niai miš­kai, ten ga­li­ma iš­nau­do­ti mo­der­nios tech­ni­kos ga­li­my­bes. Ši­to­je struk­tū­ro­je to­kių da­ly­kų ne­ga­li­ma pa­da­ry­ti.<text:s/></text:p>
        <text:soft-page-break/>
        <text:p text:style-name="Roman"><text:span text:style-name="T1026">PIRMININKĖ.</text:span><text:s/>Klau­sia J. Raz­ma.<text:s/></text:p>
        <text:p text:style-name="Roman"><text:span text:style-name="T1027">J. RAZMA</text:span><text:s/><text:span text:style-name="T1028">(</text:span><text:span text:style-name="T1029">TS-LKDF</text:span><text:span text:style-name="T1030">)</text:span>. Ger­bia­ma­sis mi­nist­re, vis dėl­to aš ma­nau, kad nor­ma­lios kaš­tų nau­dos ana­li­zės jūs mums ne­sa­te pa­tei­kęs, kad mes ma­ty­tu­me ne tik,<text:s/>kiek jūs su­tau­py­si­te lė­šų, bet koks bus po­vei­kis smul­kiems me­die­nos per­dir­bė­jams, ku­rie yra ran­go­vai, su­bran­go­vai esant da­bar­ti­nei struk­tū­rai, re­gio­ni­nei po­li­ti­kai, ne tik imant vie­nin­te­lį efek­ty­vu­mo kri­te­ri­jų. Vis tiek lie­ka toks įspū­dis, kad re­for­mos va­ro­mo­ji jė­ga yra stam­bių­jų me­die­nos pra­mo­nės at­sto­vų už­sa­ky­mas. Ki­tas da­ly­kas, ku­ris pa­lie­ka la­bai blo­gą įspū­dį, kad jūs ne pir­mą kar­tą, pri­sta­ty­da­mas re­for­mą, pra­de­da­te nuo kal­ti­ni­mų urė­di­jų dar­buo­to­jams, su­ras­da­mas vie­ną ki­tą to­kį at­ve­jį. Žmo­nės tai su­pran­ta kaip vi­suo­ti­nį kal­ti­ni­mą ir yra dėl to įskau­din­ti. Ar jūs, iš­nau­do­da­mas tri­bū­ną, ne­no­rė­tu­mė­te at­si­pra­šy­ti tų žmo­nių, ku­riuos jū­sų ne­pa­ma­tuo­ti kal­ti­ni­mai tik­rai įskau­di­no ir įžei­dė?<text:s/></text:p>
        <text:p text:style-name="Roman"><text:span text:style-name="T1031">K. NAVICKAS.</text:span><text:s/>Aš ne­su sa­kęs, kad vi­sos urė­di­jos yra ko­rum­puo­tos. To­kių žo­džių aš ne­su var­to­jęs, to­dėl ne­pri­imu ši­tos pa­sta­bos. Dėl kaš­tų ir nau­dos ana­li­zės mes jau pa­sa­kė­me pa­grin­di­nius da­ly­kus. Dar kar­tą ga­liu pa­kar­to­ti: 13 mln. grą­ža… (<text:span text:style-name="T1032">Bal</text:span><text:span text:style-name="T1033">­sai sa</text:span><text:span text:style-name="T1034">­lė</text:span><text:span text:style-name="T1035">­je</text:span>) Dar kar­tą no­riu pa­brėž­ti to­kį da­ly­ką, kad ne vien eko­no­mi­nis ro­dik­lis ar­ba ne tik eko­no­mi­nis kri­te­ri­jus šio­je re­for­mo­je, šio­je per­tvar­ko­je yra es­mi­nis. Kaip sa­kau, yra dar po­li­ti­niai, re­gio­ni­niai ir ap­lin­ko­sau­gi­niai da­ly­kai. Vi­sa ki­ta mes esa­me pa­tei­kę.<text:s/></text:p>
        <text:p text:style-name="Roman"><text:span text:style-name="T1036">PIRMININKĖ.</text:span><text:s/>Klau­sia V. Sin­ke­vi­čius.<text:s/></text:p>
        <text:p text:style-name="Roman"><text:span text:style-name="T1037">V. SINKEVIČIUS</text:span><text:s/><text:span text:style-name="T1038">(</text:span><text:span text:style-name="T1039">LVŽSF</text:span><text:span text:style-name="T1040">)</text:span>.<text:span text:style-name="T1041"><text:s/>Dė</text:span><text:span text:style-name="T1042">­ko</text:span><text:span text:style-name="T1043">­ju, mi</text:span><text:span text:style-name="T1044">­nist</text:span><text:span text:style-name="T1045">­re, už pri</text:span><text:span text:style-name="T1046">­sta</text:span><text:span text:style-name="T1047">­ty</text:span><text:span text:style-name="T1048">­mą. Man iš tie</text:span><text:span text:style-name="T1049">­sų la</text:span><text:span text:style-name="T1050">­bai keis</text:span><text:span text:style-name="T1051">­ta<text:s/></text:span>klau­sy­tis ko­le­gų, ku­riems rei­kia kaž­ko­kių re­zo­nan­si­nių by­lų, no­rint pa­ma­ty­ti vie­ną ar ki­tą si­tu­a­ci­ją. La­bai pa­pras­tai ga­liu pa­sa­ky­ti: kiek tu­ri­me Lie­tu­vo­je lent­pjūvių, ku­rios dir­ba dau­giau nei dviem pa­mai­no­mis? Kiek bu­vo pa­da­ry­ta in­ves­ti­ci­jų į lent­pjūves ap­skri­tai per pas­ta­ruo­sius de­šimt me­tų? Ga­liu pa­sa­ky­ti la­bai pa­pras­tai – ne­bu­vo. Ko­dėl ne­bu­vo? To­dėl, kad nė­ra sta­bi­lu­mo rin­ko­je už­si­tik­ri­nant ža­lia­vą. Šia re­for­ma sie­kia­ma la­bai pa­pras­to tiks­lo – skaid­ru­mo.<text:s/></text:p>
        <text:p text:style-name="Roman">Ir aš iš tie­sų dė­ko­ju mū­sų gi­ri­nin­kams, mū­sų miš­ki­nin­kams, ku­rie pui­kiai pri­žiū­ri miš­kus,<text:s/><text:span text:style-name="T1052">bet yra pro</text:span><text:span text:style-name="T1053">­ce</text:span><text:span text:style-name="T1054">­sai, ku</text:span><text:span text:style-name="T1055">­rie ne</text:span><text:span text:style-name="T1056">­pri</text:span><text:span text:style-name="T1057">­klau</text:span><text:span text:style-name="T1058">­so nuo jų. Aš svei</text:span><text:span text:style-name="T1059">­ki</text:span><text:span text:style-name="T1060">­nu mi</text:span><text:span text:style-name="T1061">­nist</text:span><text:span text:style-name="T1062">­rą žen</text:span><text:span text:style-name="T1063">­giant la</text:span><text:span text:style-name="T1064">­bai ne</text:span><text:span text:style-name="T1065">­leng</text:span><text:span text:style-name="T1066">­vą žings</text:span><text:span text:style-name="T1067">­nį.</text:span><text:s/><text:span text:style-name="T1068">Svei</text:span><text:span text:style-name="T1069">­ki</text:span><text:span text:style-name="T1070">­nu ir bu</text:span><text:span text:style-name="T1071">­vu</text:span><text:span text:style-name="T1072">­sį prem</text:span><text:span text:style-name="T1073">­je</text:span><text:span text:style-name="T1074">­rą, ku</text:span><text:span text:style-name="T1075">­ris taip pat ban</text:span><text:span text:style-name="T1076">­dė ženg</text:span><text:span text:style-name="T1077">­ti tą žings</text:span><text:span text:style-name="T1078">­nį. Mi</text:span><text:span text:style-name="T1079">­nist</text:span><text:span text:style-name="T1080">­ro la</text:span><text:span text:style-name="T1081">­bai pa</text:span><text:span text:style-name="T1082">­pras</text:span><text:span text:style-name="T1083">­tai no</text:span><text:span text:style-name="T1084">­rė</text:span><text:span text:style-name="T1085">­čiau pa</text:span><text:span text:style-name="T1086">­klaus</text:span><text:span text:style-name="T1087">­ti: ar ši re</text:span><text:span text:style-name="T1088">­for</text:span><text:span text:style-name="T1089">­ma tu</text:span><text:span text:style-name="T1090">­rės įta</text:span><text:span text:style-name="T1091">­kos sto</text:span><text:span text:style-name="T1092">­jant į EBPO Lie</text:span><text:span text:style-name="T1093">­tu</text:span><text:span text:style-name="T1094">­vai 2018 me</text:span><text:span text:style-name="T1095">­tais, ar ne? Ačiū.<text:s/></text:span></text:p>
        <text:p text:style-name="Roman"><text:span text:style-name="T1096">K. NAVICKAS.</text:span><text:s/>Be­są­ly­giš­kai vie­nas iš da­ly­kų, dėl ku­rio iš mū­sų juo­kia­si EBPO ša­lys, tai yra 42 urė­di­jos, įtei­sin­tos įsta­ty­me. Vals­ty­bi­nių įmo­nių val­dy­mas yra pa­grin­di­nė kliū­tis šian­dien įsto­ti. Aš no­riu pa­brėž­ti, kad tre­čia­die­nį Lie­tu­vos Res­pub­li­kos Vy­riau­sy­bė pri­ėmė tai­syk­les, kri­te­ri­jus at­ren­kant vals­ty­bi­nių įmo­nių val­dy­bos na­rius. Val­dy­bos na­riai at­ren­ka­mi pa­gal mak­si­ma­liai, ma­no su­pra­ti­mu, skaid­rius kri­te­ri­jus, di­des­nė pu­sė iš jų tu­ri bū­ti ne­pri­klau­so­mi nuo įmo­nės, nie­ka­da ne­tu­rė­ję ar­ba ma­žiau ne­gu tre­jus me­tus ne­tu­rė­ję san­ty­kių su įmo­ne. Iš es­mės aš ma­nau, kad įmo­nių efek­ty­vu­mui ir val­dy­mo efek­ty­vu­mui mes esa­me vi­sus ke­lius at­vė­rę. Čia yra vie­na iš pa­grin­di­nių kliū­čių šian­die­ną.</text:p>
        <text:p text:style-name="Roman"><text:span text:style-name="T1097">PIRMININKĖ.</text:span><text:s/>Pas­ku­ti­nis klau­sia A. Ma­tu­las. (<text:span text:style-name="T1098">Bal</text:span><text:span text:style-name="T1099">­sas sa</text:span><text:span text:style-name="T1100">­lė</text:span><text:span text:style-name="T1101">­je</text:span>) Bus lai­kas.<text:s/></text:p>
        <text:p text:style-name="Roman"><text:span text:style-name="T1102">A. MATULAS</text:span><text:s/><text:span text:style-name="T1103">(</text:span><text:span text:style-name="T1104">TS-LKDF</text:span><text:span text:style-name="T1105">)</text:span>. Ger­bia­ma­sis mi­nist­re, ma­no apy­gar­do­je yra Bir­žų ir Pa­kruo­jo urė­di­jos. Bu­vau su­si­ti­kęs su dar­buo­to­jais. Vi­du­ti­niš­kai, ka­dan­gi ma­žės 400 dar­buo­to­jų, po 25 dar­buo­to­jus ne­teks abi urė­di­jos. Plius me­de­ly­nai. Su­jun­gus, su­stam­bi­nus aki­vaiz­du, kad me­de­ly­no liks tik­riau­siai pu­sė, apie 70 žmo­nių čia ir čia per va­sa­rą dir­ba, žie­mą dir­ba. Ran­go­vai. Jūs pa­sa­kė­te, įsi­gy­si­te mo­der­nią tech­ni­ką, ir vėl­gi apie 70 žmo­nių. Vie­nas – mo­der­ni tech­ni­ka at­lais­vins. Ma­no apy­gar­do­je apie 500 žmo­nių tie­sio­giai ar­ba ne­tie­sio­giai pa­lies ta re­for­ma. Kaip jūs ga­li­te pa­sa­ky­ti, kaip man bal­suo­ti, ka­da yra dau­gy­bė ne­at­sa­ky­tų klau­si­mų ir aki­vaiz­du, kad si­tu­a­ci­ja ši­ta­me re­gio­ne pa­blo­gės. Ko­dėl jūs ne­at­va­žiuo­ja­te į su­si­ti­ki­mus su dar­buo­to­jais? Jie la­bai no­ri. Jūs bal­suo­ki­te, da­ry­ki­te ko­kią no­ri­te re­for­mą, bet jūs at­va­žiuo­ki­te as­me­niš­kai iš­klau­sy­ti jų.<text:s/></text:p>
        <text:p text:style-name="Roman"><text:span text:style-name="T1106">K. NAVICKAS.</text:span><text:s/>Ačiū už pa­sta­bą. Pir­miau­sia dėl ne­at­va­žia­vi­mo. Aš va­ži­nė­jau į su­si­ti­ki­mus, bu­vau ir Miš­ki­nin­kų są­jun­gos su­va­žia­vi­me, kur bu­vo 350 dar­buo­to­jų. Pa­ti­kė­ki­te, vi­sus nuo­gąs­ta­vi­mus, ma­nau, esa­me iš­gir­dę, dar tu­ri­me lai­ko iš­girs­ti, jei­gu ko ne­iš­gir­do­me.<text:s/></text:p>
        <text:soft-page-break/>
        <text:p text:style-name="P1107"><text:span text:style-name="T1108">A. MATULAS</text:span><text:s/><text:span text:style-name="T1109">(</text:span><text:span text:style-name="T1110">TS-LKDF</text:span><text:span text:style-name="T1111">)</text:span>. Ten jus nu­švil­pė.<text:s/></text:p>
        <text:p text:style-name="Roman"><text:span text:style-name="T1112">K. NAVICKAS.</text:span><text:s/>Dėl jū­sų pa­sta­bos dėl pri­si­dė­ji­mo prie re­gio­no aš no­riu pa­sa­ky­ti vie­ną skai­čių. Nuo 2002 me­tų ei­gu­lių skai­čius su­ma­žė­jo dau­giau ne­gu dvi­gu­bai. Ten­den­ci­ja šian­dien yra tie­sio­giai dir­ban­čių miš­kuo­se žmo­nių ma­žė­ji­mo lin­kme, yra di­džiu­lė ten­den­ci­ja. Mes kaip tik ti­ki­mės ir sie­kia­me tai su­stab­dy­ti.<text:s/></text:p>
        <text:p text:style-name="Roman"><text:span text:style-name="T1113">PIRMININKĖ.</text:span><text:s/>Mi­nist­re, šiaip jau pu­sė va­lan­dos bai­gė­si. Ko­le­gos, mes bu­vo­me nu­spren­dę, kad pu­sė va­lan­dos. La­bai ačiū mi­nist­rui. Ka­dan­gi daug pro­jek­tų, tai aš siū­ly­čiau 5 – už, 5 – prieš, ne po vie­ną už ir ki­tą prieš, kaip dėl vie­no, jei­gu jūs taip su­tin­ka­te. (<text:span text:style-name="T1114">Bal</text:span><text:span text:style-name="T1115">­sai sa</text:span><text:span text:style-name="T1116">­lė</text:span><text:span text:style-name="T1117">­je</text:span>) Kaip no­ri­te? (<text:span text:style-name="T1118">Bal</text:span><text:span text:style-name="T1119">­sai sa</text:span><text:span text:style-name="T1120">­lė</text:span><text:span text:style-name="T1121">­je</text:span>) Tin­ka, kaip aš sa­kau? Ge­rai, nors J. Ole­kas sa­ko, kad už­teks po du. Gal po du tik­rai? (<text:span text:style-name="T1122">Bal</text:span><text:span text:style-name="T1123">­sai sa</text:span><text:span text:style-name="T1124">­lė</text:span><text:span text:style-name="T1125">­je</text:span>) Tai po du ta­da, už­ten­ka. (<text:span text:style-name="T1126">Bal</text:span><text:span text:style-name="T1127">­sai sa</text:span><text:span text:style-name="T1128">­lė</text:span><text:span text:style-name="T1129">­je</text:span>) Ge­rai, ne­si­gin­či­ja­me. K. Gla­vec­kas – už.</text:p>
        <text:p text:style-name="Roman"><text:span text:style-name="T1130">K. GLAVECKAS</text:span><text:s/><text:span text:style-name="T1131">(</text:span><text:span text:style-name="T1132">LSF</text:span><text:span text:style-name="T1133">)</text:span>. Ger­bia­mie­ji ko­le­gos, ką mes be­kal­bė­tu­me, re­for­mas rei­kės da­ry­ti. Aki­vaiz­du, kad pa­sau­lis kei­čia­si, eko­no­mi­ka kei­čia­si ir vis­kas. Aš ka­te­go­riš­kai ne­su­tin­ku su tuo, kad tai yra žu­dy­mas miš­kų ir miš­kuo­se dir­ban­čių žmo­nių, mū­sų ge­rų dar­buo­to­jų. Jie vi­si iš­liks ir bus rei­ka­lin­gi, nes fi­ziš­kai rei­kės pri­žiū­rė­ti juos, ga­lų ga­le at­so­din­ti ir ki­tą da­ly­ką da­ry­ti. Ta­čiau val­dy­mas tu­rė­tų bū­ti pa­keis­tas kur kas mo­der­nes­niu val­dy­mu. O mo­der­nes­nis val­dy­mas yra ga­li­mas per me­die­nos bir­žą, sa­ky­ki­me, va­di­na­muo­sius auk­cio­nus, ir, aiš­ku, iš da­lies cen­tra­li­zuo­ta ir su­de­rin­ta su cen­tra­li­zuo­tu val­dy­mu. To­dėl pa­si­sa­ky­da­mas prieš 42 urė­di­jas, ku­rios aki­vaiz­džiai yra per­tek­li­nės ir su­da­ro tam tik­rą pa­grin­dą tie­siog bū­ti iš­pūs­tam vals­ty­bės sek­to­riui, ir tą re­for­mą, ku­rią pa­siū­lė mi­nist­ras ir ku­rią siū­lo, aš siū­ly­čiau vi­s dėl­to pa­lai­ky­ti vi­są, nes gy­ve­ni­mas kei­čia­si, kaip pra­dė­jau sa­ky­ti, ir si­tu­a­ci­ja tu­ri pa­si­keis­ti ne vė­liau, o da­bar.<text:s/>O so­cial­de­mok­ra­tų sa­ky­mas, kad tai<text:s/>reikia<text:s/>da­ry­ti vė­liau, ma­no su­pra­ti­mu, yra ne­tei­sin­gas, nes tie pa­tys so­cial­de­mok­ra­tai prieš ne­daug lai­ko, prieš pu­sę me­tų, prieš me­tus siū­lė ly­giai to­kią pat re­for­mą. To­dėl aš ma­nau, kad mes tu­rė­tu­me pa­lai­ky­ti ši­tą ini­cia­ty­vą ir pra­dė­ti pa­ga­liau ei­ti re­for­mų ke­liu. Nes jei­gu mes ne­ženg­si­me ši­to žings­nio, mes tik­rai ne­tu­rė­si­me ga­li­my­bės ženg­ti ki­tų žings­nių.<text:s/></text:p>
        <text:p text:style-name="Roman">Ki­ti eko­no­mi­kos sek­to­riai bus dar jaut­res­ni, ir tas bus aki­vaiz­du. O re­for­muo­ti tą ūkį<text:s/>iš tik­rų­jų rei­kia, nes to­kiu ne­efek­ty­viu ūkiu mes il­gai ne­va­žiuo­si­me. Ačiū.</text:p>
        <text:p text:style-name="Roman"><text:span text:style-name="T1134">PIRMININKĖ.</text:span><text:s/>A. Pa­lio­nis – prieš.</text:p>
        <text:p text:style-name="Roman"><text:span text:style-name="T1135">A. PALIONIS</text:span><text:s/><text:span text:style-name="T1136">(</text:span><text:span text:style-name="T1137">LSDPF</text:span><text:span text:style-name="T1138">)</text:span>. Ačiū, po­sė­džio pir­mi­nin­ke. Da­bar Lie­tu­vo­je dau­gu­ma re­for­mų vyks­ta re­mian­tis EBPO re­ko­men­da­ci­jo­mis, ir ką tik Eko­no­mi­kos ko­mi­te­to pir­mi­nin­kas pa­klau­sė, ar<text:s/>ši­ta re­for­ma at­si­lieps re­ko­men­da­ci­joms, mi­nist­ro at­sa­ky­mas bu­vo, kad taip, at­si­lieps, iš­si­brauks 42 urė­di­jos. Bet pa­ti re­for­ma, mi­nist­ro pa­teik­ta, ap­ima kur kas pla­tes­nį as­pek­tą. Klau­si­mas da­bar dėl EBPO re­ko­men­da­ci­jų. Gal tik už­ten­ka pri­im­ti ry­ti­nė­je dar­bo­tvarkėje at­mes­tą pa­siū­ly­mą dėl 42 urė­di­jų? Čia toks re­to­ri­nis klau­si­mas.<text:s/></text:p>
        <text:p text:style-name="Roman">O da­bar Vy­riau­sy­bės pro­gra­mo­je yra punk­tas „Dar­ni miš­kų po­li­ti­ka“, t. y. ra­šo­ma, kad siek­si­me iš­sau­go­ti ir kur­ti dar­bo vie­tas miš­ki­nin­kys­tė­je ir me­die­nos pra­mo­nė­je. Tai ši­ta re­for­ma sa­ko vi­siš­kai at­virkš­čią re­zul­ta­tą. Ly­gi­nant, ko­kie veik­los mo­de­liai vyks­ta ir or­ga­ni­zuo­ja­mi Lie­tu­vo­je, Lat­vi­jo­je, Es­ti­jo­je, ir ly­gi­nant miš­kų eko­no­mi­nius ro­dik­lius, Lie­tu­va len­kia, kur kas ge­riau at­ro­do, pa­ly­gin­ti su Lat­vi­ja, Es­ti­ja, Šve­di­ja.<text:s/></text:p>
        <text:p text:style-name="Roman">Man ky­la re­for­mų klau­si­mas. Lie­tu­vo­je mes tu­ri­me 95 tūkst. hek­ta­rų miš­kų, ku­rie va­di­na­mi re­zer­vi­niais, ku­rie ne­pri­klau­so nei vals­ty­bi­niams miš­kams, urė­di­joms, nei pri­va­tiems. Jie sto­vi, pū­na me­die­na, net ne­ži­no­me, kiek ten tos me­die­nos yra. Ko­dėl re­for­mo­je neat­si­spin­di? Tai yra na­tū­ra­lios pa­ja­mos, iš ku­rių mes ga­lė­tu­me eks­plo­a­tuo­ti tuos miš­kus ir su­tvar­ky­ti jų ir kla­si­fi­ka­ci­ją, ir kas ten per me­die­na. O re­for­mo­je to nė­ra.<text:s/></text:p>
        <text:p text:style-name="Roman"><text:span text:style-name="T1139">PIRMININKĖ.</text:span><text:s/>T. Lan­gai­tis – už. Ta­da R. Mor­kū­nai­tė-Mi­ku­lė­nie­nė – už.</text:p>
        <text:p text:style-name="Roman"><text:span text:style-name="T1140">R. MORKŪNAITĖ-MIKULĖNIENĖ</text:span><text:s/><text:span text:style-name="T1141">(</text:span><text:span text:style-name="T1142">TS-LKDF</text:span><text:span text:style-name="T1143">)</text:span>. Ačiū. Iš tik­rų­jų vėl­gi pa­si­kar­to­siu, kad vi­si su­ta­riam, kad re­for­mos rei­kia, nors yra kal­ti­ni­mai, kad ne­iš­dis­ku­tuo­ta, kad ne­pa­ruoš­ta. Ta­čiau vi­są lai­ką, jau daug me­tų kal­ba­me apie tai, kad vis iš­tin­ka pa­siū­ly­mai ne­ti­kė­tai. Ta­čiau vie­ną sy­kį, pra­dė­jus apie tai kal­bė­ti, kon­kre­čiai pa­dė­jus ant sta­lo do­ku­men­tus ir pa­siū­ly­mus, ga­liau­siai tą su­ta­ri­mą bū­tų ga­li­ma su­ras­ti. Aš iš tik­rų­jų pa­lai­kau mi­nist­ro pa­teik­tą re­for­mą.<text:s/><text:soft-page-break/>Taip, mes vė­liau tu­rė­si­me dis­ku­si­jų Sei­me, ko­mi­te­tuo­se. Aš ti­kiu, ra­si­me ge­riau­sią spren­di­mą. Bet var­dan skaid­ru­mo, efek­ty­vu­mo ir už­tik­ri­nant, kad tie žmo­nės, ku­rie tie­sio­giai dir­ba miš­ke, ne­pra­ras­tų sa­vo dar­bo, aš kvie­čiu ko­le­gas pa­lai­ky­ti šį įsta­ty­mo pro­jek­tą.</text:p>
        <text:p text:style-name="Roman"><text:span text:style-name="T1144">PIRMININKĖ.</text:span><text:s/>P. Sau­dar­gas – prieš.</text:p>
        <text:p text:style-name="Roman"><text:span text:style-name="T1145">P. SAUDARGAS</text:span><text:s/><text:span text:style-name="T1146">(</text:span><text:span text:style-name="T1147">TS-LKDF</text:span><text:span text:style-name="T1148">)</text:span>. Dė­kui, ger­bia­ma pir­mi­nin­ke. Iš tie­sų ne­su prieš re­for­mą iš es­mės, ta­čiau pri­si­min­ki­me: tur­būt vi­sos par­ti­jos, da­ly­va­vu­sios rin­ki­muo­se, sa­vo pro­gra­mo­se bu­vo įsi­ra­šiu­sios, kad rei­kia stab­dy­ti emig­ra­ci­ją, rei­kia ma­žin­ti re­gio­ni­nę at­skir­tį. Štai ką mes tu­ri­me! Iš­da­lin­si­me at­lei­di­mų la­pe­lius.<text:s/><text:span text:style-name="T1149">Mi</text:span><text:span text:style-name="T1150">­ni</text:span><text:span text:style-name="T1151">­mum</text:span><text:s/>400 urė­di­jų dar­buo­to­jų ne­teks dar­bo, plius smul­kūs ran­go­vai, ku­rie dir­ba miš­kuo­se, ir su­pran­ta­ma, kad kai už­sa­ko­vų yra 42 įmo­nės, ras­ti sa­vo ni­šą smul­kiam ir vi­du­ti­niam ver­slui tik­rai yra įma­no­ma. Kai bus vie­nas už­sa­ko­vas, sė­din­tis Vil­niu­je, ka­žin ar ne­liks tik stam­bie­ji.<text:s/></text:p>
        <text:p text:style-name="Roman">Ly­giai taip pat me­die­nos per­dir­bi­mo ver­slas, ku­ris per­ka me­die­ną. Ar tik­rai vi­si ga­lės kon­ku­ruo­ti to­kio­mis są­ly­go­mis, la­bai di­de­lis klau­si­mas. Į jį nė­ra at­sa­ky­ta. Da­bar pri­dė­ki­me šei­mos na­rius ir mes tu­ri­me dar ke­lis tūks­tan­čius Lie­tu­vos žmo­nių, emig­ra­vu­sių į už­sie­nį dėl šios re­for­mos.</text:p>
        <text:p text:style-name="Roman">Klau­si­mas, ko­dėl rei­kia tos re­for­mos? Nes čia, ko­le­gos sa­ko, jos rei­kia, čia ne­iš­dis­ku­tuo­ta. Se­niai aiš­ku, kad rei­kia, tvar­ka. Bet ži­niask­lai­dos bu­vo po­ra ar­gu­men­tų nau­do­ja­ma, kad urė­di­jos vei­kia ne­to­ly­giai ir ne­efek­ty­viai. Va­di­na­si, vie­nos efek­ty­viau, ki­tos ne­efek­ty­viau. Mes, aiš­ku, no­ri­me, kad vals­ty­bės įmo­nės dirb­tų efek­ty­viai.<text:s/></text:p>
        <text:p text:style-name="Roman">Ir ant­ras da­ly­kas bu­vo (kai kur skaid­ru­mas, kai kur yra tam tik­ri at­ve­jai, nu­skam­bė­ję ži­niask­lai­do­je) spręs­ti dvi pa­grin­di­nes pro­ble­mas. Tai šias dvi pro­ble­mas ir spręs­tų urė­di­jų jun­gi­mas. Tą, ką siū­lė ko­le­gos so­cial­de­mok­ra­tai ry­te, ta­čiau Sei­mas ne­pri­ta­rė. Tai bū­tų nuo­sek­liu evo­liu­ci­jos bū­du vyk­do­ma urė­di­jų per­tvar­ka, su­jun­giant ne­efek­ty­viai vei­kian­čias su efek­ty­viai vei­kian­čio­mis. Ir mes tu­rė­tu­me pro­ble­mą iš­spręs­tą, ir ne­reik­tų žmo­nių va­ry­ti iš Lie­tu­vos. Aš siū­lau Sei­mui la­bai ge­rai pa­gal­vo­ti prieš bal­suo­jant.</text:p>
        <text:p text:style-name="Roman"><text:span text:style-name="T1152">PIRMININKĖ.</text:span><text:span text:style-name="T1153"><text:s/>Tai</text:span><text:span text:style-name="T1154">­gi, ger</text:span><text:span text:style-name="T1155">­bia</text:span><text:span text:style-name="T1156">­mie</text:span><text:span text:style-name="T1157">­ji ko</text:span><text:span text:style-name="T1158">­le</text:span><text:span text:style-name="T1159">­gos, kaip ir su</text:span><text:span text:style-name="T1160">­ta</text:span><text:span text:style-name="T1161">­rė</text:span><text:span text:style-name="T1162">­me, bai</text:span><text:span text:style-name="T1163">­gia</text:span><text:span text:style-name="T1164">­me pa</text:span><text:span text:style-name="T1165">­si</text:span><text:span text:style-name="T1166">­sa</text:span><text:span text:style-name="T1167">­ky</text:span><text:span text:style-name="T1168">­mus ir<text:s/></text:span>bal­suo­ja­me. Kas po pa­tei­ki­mo pri­ta­ria­te Miš­kų įsta­ty­mo pro­jek­tui ir ly­di­mie­siems, t. y. re­gist­ra­ci­jos<text:span text:style-name="T1169"><text:s/>Nr. XIIIP-420, Nr. XIIIP-421, Nr. XIIIP-422, Nr. XIIIP-423, Nr. XIIIP-454, Nr. XIIIP-455,</text:span><text:s/>Nr. XIIIP-456, Nr. XIIIP-457, Nr. XIIIP-458, bal­suo­ja­te už, kas tu­ri­te ki­tą nuo­mo­nę, bal­suo­ja­te prieš ar­ba su­si­lai­ko­te.<text:s/></text:p>
        <text:p text:style-name="Roman"><text:span text:style-name="T1170">Bal</text:span><text:span text:style-name="T1171">­sa</text:span><text:span text:style-name="T1172">­vo 110 Sei</text:span><text:span text:style-name="T1173">­mo na</text:span><text:span text:style-name="T1174">­rių: už – 72, prieš – 8, su</text:span><text:span text:style-name="T1175">­si</text:span><text:span text:style-name="T1176">­lai</text:span><text:span text:style-name="T1177">­kė 30. Po pa</text:span><text:span text:style-name="T1178">­tei</text:span><text:span text:style-name="T1179">­ki</text:span><text:span text:style-name="T1180">­mo pri</text:span><text:span text:style-name="T1181">­tar</text:span><text:span text:style-name="T1182">­ta. Vy</text:span><text:span text:style-name="T1183">­riau</text:span><text:span text:style-name="T1184">­sy</text:span><text:span text:style-name="T1185">­bė siū</text:span><text:span text:style-name="T1186">­lo svars</text:span><text:span text:style-name="T1187">­ty</text:span><text:span text:style-name="T1188">­ti sku</text:span><text:span text:style-name="T1189">­bos tvar</text:span><text:span text:style-name="T1190">­ka. (</text:span><text:span text:style-name="T1191">Bal</text:span><text:span text:style-name="T1192">­sai sa</text:span><text:span text:style-name="T1193">­lė</text:span><text:span text:style-name="T1194">­je</text:span><text:span text:style-name="T1195">) Tai dėl to rei</text:span><text:span text:style-name="T1196">­kia bal</text:span><text:span text:style-name="T1197">­suo</text:span><text:span text:style-name="T1198">­ti, ir tik Sei</text:span><text:span text:style-name="T1199">­mas ga</text:span><text:span text:style-name="T1200">­li nu</text:span><text:span text:style-name="T1201">­spręs</text:span><text:span text:style-name="T1202">­ti. Kas už tai, kad bū</text:span><text:span text:style-name="T1203">­tų Vy</text:span><text:span text:style-name="T1204">­riau</text:span><text:span text:style-name="T1205">­sy</text:span><text:span text:style-name="T1206">­bės siū</text:span><text:span text:style-name="T1207">­ly</text:span><text:span text:style-name="T1208">­mas – už, kas prieš bal</text:span><text:span text:style-name="T1209">­suo</text:span><text:span text:style-name="T1210">­ja<text:s/></text:span><text:span text:style-name="T1211">–<text:s/></text:span><text:span text:style-name="T1212">prieš. Bal</text:span><text:span text:style-name="T1213">­sa</text:span><text:span text:style-name="T1214">­vi</text:span><text:span text:style-name="T1215">­mas.</text:span></text:p>
        <text:p text:style-name="Roman">Bal­sa­vo 111: už – 8, prieš – 80, su­si­lai­kė 23. Tai­gi ypa­tin­gos sku­bos ne­bus. To­dėl da­bar įvar­din­siu ko­mi­te­tus.<text:s/>Dėl pro­jek­to Nr. XIIIP-420 pa­grin­di­nis ko­mi­te­tas – Ap­lin­kos ap­sau­gos, pa­pil­do­mi – Kai­mo rei­ka­lų, Vals­ty­bės val­dy­mo ir sa­vi­val­dy­bių ko­mi­te­tai.<text:s/></text:p>
        <text:p text:style-name="Roman">Ad­mi­nist­ra­ci­nių nu­si­žen­gi­mų ko­dek­so 589 straips­nio pa­kei­ti­mo įsta­ty­mo pro­jek­tas. Pa­grin­di­nis – TTK, pa­pil­do­mas – Ap­lin­kos ap­sau­gos ko­mi­te­tas.<text:s/></text:p>
        <text:p text:style-name="Roman">Pro­jek­tas Nr. XIIIP-422. Pa­grin­di­nis ko­mi­te­tas – Ap­lin­kos ap­sau­gos, pa­pil­do­mo nė­ra. (<text:span text:style-name="T1216">Bal</text:span><text:span text:style-name="T1217">­sai sa</text:span><text:span text:style-name="T1218">­lė</text:span><text:span text:style-name="T1219">­je</text:span>)<text:span text:style-name="T1220"><text:s/>Dėl pro</text:span><text:span text:style-name="T1221">­jek</text:span><text:span text:style-name="T1222">­to Nr. XIIIP-423 pa</text:span><text:span text:style-name="T1223">­grin</text:span><text:span text:style-name="T1224">­di</text:span><text:span text:style-name="T1225">­nis – Ap</text:span><text:span text:style-name="T1226">­lin</text:span><text:span text:style-name="T1227">­kos ap</text:span><text:span text:style-name="T1228">­sau</text:span><text:span text:style-name="T1229">­gos ko</text:span><text:span text:style-name="T1230">­mi</text:span><text:span text:style-name="T1231">­te</text:span><text:span text:style-name="T1232">­tas, dėl<text:s/></text:span>pro­jek­to Nr. XIIIP-424 pa­grin­di­nis – Ap­lin­kos ap­sau­gos ko­mi­te­tas, dėl pro­jek­to Nr. XIIIP-425 – Ap­lin­kos ap­sau­gos, dėl pro­jek­to Nr. XIIIP-426 – Ap­lin­kos ap­sau­gos, dėl pro­jek­to Nr. XIIIP-427 pa­grin­di­nis – Ap­lin­kos ap­sau­gos ko­mi­te­tas, pa­pil­do­mas – Kai­mo rei­ka­lų ko­mi­te­tas ir dėl pro­jek­to Nr. XIIIP-428 pa­grin­di­nis – Ap­lin­kos ap­sau­gos ko­mi­te­tas, pa­pil­do­mas – Kai­mo rei­ka­lų ko­mi­te­tas.<text:s/></text:p>
        <text:p text:style-name="Roman">Nu­ma­to­mas svars­ty­mas Sei­me ba­lan­džio 6 die­ną. Ar tin­ka? Ga­li­me pri­tar­ti? Pri­tar­ta.</text:p>
        <text:p text:style-name="Roman">Re­pli­ka po bal­sa­vi­mo – K. Ma­siu­lis.<text:s/></text:p>
        <text:p text:style-name="Roman"><text:span text:style-name="T1233">K. MASIULIS</text:span><text:s/><text:span text:style-name="T1234">(</text:span><text:span text:style-name="T1235">TS-LKDF</text:span><text:span text:style-name="T1236">)</text:span>. Ger­bia­mi ko­le­gos, pra­dė­ta la­bai rim­ta re­for­ma ir aki­vaiz­du, kad ji tik­rai rei­ka­lin­ga, aki­vaiz­du, kad ji ma­žins dar­bo vie­tas re­gio­nuo­se, aki­vaiz­du, kad tai yra skaus­min­ga. Klau­si­mas, ar ga­li­ma tai amor­ti­zuo­ti? Ga­li­ma. Rei­kia da­ry­ti taip, kad „Sod­ros“ at­si­lie­pi­mų cen­tras bū­tų per­kel­tas į Rad­vi­liš­kį. Rei­kė­tų per­kė­li­nė­ti ir to­liau to­kias įvai­riau­sias<text:s/><text:soft-page-break/>dar­bo vie­tas, ku­rių yra aps­tu Vil­niu­je, jos čia ne­rei­ka­lin­gos, į re­gio­nus. Ga­li­ma amor­ti­zuo­ti tai, ko yra ne­ten­ka­ma, ga­li­ma net pri­dė­ti tų dar­bo vie­tų re­gio­nuo­se. Apie tai aš šian­dien ge­rą va­lan­dą kal­bė­jau su vi­daus rei­ka­lų vi­ce­mi­nist­ru. Rei­kia to­kios pro­gra­mos ir to­kių pi­lo­ti­nių pro­jek­tų, ga­li­ma sa­ky­ti, pi­lo­ti­nių, jau yra, pa­tir­tis jau yra.</text:p>
        <text:p text:style-name="Roman"><text:span text:style-name="T1237">PIRMININKĖ.</text:span><text:s/>Ko­le­ga, lai­kas! Čia jau pa­skai­ta. A. Sa­la­ma­ki­nas. Re­pli­ka.</text:p>
        <text:p text:style-name="Roman"><text:span text:style-name="T1238">A. SALAMAKINAS</text:span><text:s/><text:span text:style-name="T1239">(</text:span><text:span text:style-name="T1240">LSDPF</text:span><text:span text:style-name="T1241">)</text:span>. Ačiū, ger­bia­ma pir­mi­nin­ke. Ačiū. Re­pli­ka po bal­sa­vi­mo. Mie­li ko­le­gos, aš esu nu­ste­bęs, kad tiek daug Sei­mo na­rių ta­po so­vie­ti­nio val­dy­mo ša­li­nin­kais. Is­to­ri­ja ko­kia? Iki­ka­ri­niais lai­kais Lie­tu­va lai­kė 42 urė­di­jas. At­kū­rus ne­pri­klau­so­my­bę, 42 urė­di­jos at­kur­tos. Da­bar mes ku­ria­me<text:s/><text:span text:style-name="T1242">so</text:span><text:span text:style-name="T1243">­jūs</text:span><text:span text:style-name="T1244">­les</text:span><text:span text:style-name="T1245">­chosp</text:span><text:span text:style-name="T1246">­ro</text:span><text:span text:style-name="T1247">­mą</text:span>, tai yra vie­ną įmo­nę be jo­kios kon­ku­ren­ci­jos, be jo­kių ki­tų žings­nių. Ir ne­se­ki­me pa­sa­kų, kad at­lei­si­me 400 žmo­nių, po­ne Kęs­tu­ti Gla­vec­kai, ma­no drau­ge. Lat­viai pa­da­rė to­kią re­for­mą, at­lei­do 3 tūkst. žmo­nių, iš­me­tė į gat­vę, da­bar Lat­vi­jai net at­im­tas ser­ti­fi­ka­tas. Šve­di­jos ža­lie­ji su­ki­lo, po jų re­for­mos ir­gi iš­kir­to miš­kus. Tai­gi, mie­lie­ji, gal­vo­ki­me, ką da­ro­me, o da­ro­me la­bai klai­din­gą žings­nį.</text:p>
        <text:p text:style-name="Roman"><text:span text:style-name="T1248">PIRMININKĖ.</text:span><text:s/>Trum­pin­ki­te pa­si­sa­ky­mus, nes, ži­no­ki­te, va­lan­da pra­ėjo po mū­sų per­trau­kos. R. J. Da­gys.</text:p>
        <text:p text:style-name="Roman"><text:span text:style-name="T1249">R. J. DAGYS</text:span><text:s/><text:span text:style-name="T1250">(</text:span><text:span text:style-name="T1251">TS-LKDF</text:span><text:span text:style-name="T1252">)</text:span>. Ger­bia­mie­ji ko­le­gos, ypač tie, ku­rie yra Ap­lin­kos ap­sau­gos ko­mi­te­te. Aš no­rė­čiau pa­lin­kė­ti, kad tarp vi­sų šių ar­gu­men­tų, ku­rie čia bu­vo, tech­ni­nių pa­tei­ki­mų, ku­riais aš drįs­čiau abe­jo­ti, nes aš pa­tik­ri­nau pa­gal „Sod­rą“, at­ly­gi­ni­mai ne to­kie, kaip pa­sa­kė mi­nist­ras… No­riu at­kreip­ti dė­me­sį, kad vis dėl­to mes kal­ba­me apie miš­kus, įra­šy­tus Kon­sti­tu­ci­jo­je. Tai pir­miau­sia yra il­ga­lai­kis vals­ty­bės in­te­re­sas pa­lik­ti, iš­sau­go­ti sa­vo anū­kams ir vai­kams, o jei­gu biz­nį iš­kel­si­te į pir­mą, o gam­to­sau­gą į an­trą vie­tą, nie­kaip jūs jo ne­su­val­dy­si­te. To­dėl rei­kia la­bai at­sar­giai į tuos da­ly­kus žiū­rė­ti da­rant ši­tą re­for­mą, kur kai ku­riuos da­ly­kus gal­būt ir rei­kia da­ry­ti, bet pir­miau­sia in­te­re­sas tu­ri bū­ti ap­lin­ko­sau­gi­nis, iš­sau­go­ja­ma­sis, nes tai yra mū­sų vi­sų tur­tas. Me­džiui aug­ti rei­kia 120 me­tų, kol jį pra­dė­si kirs­ti. Tai­gi, ger­bia­mie­ji, pri­si­im­ki­me at­sa­ko­my­bę prieš sa­vo kar­tas, sa­vo at­ei­tį, o ne tik da­bar sprę­s­da­mi me­die­nos lo­bis­tų in­te­re­sus.<text:s/></text:p>
        <text:p text:style-name="Roman"><text:span text:style-name="T1253">PIRMININKĖ.</text:span><text:s/>L. Bal­sys.</text:p>
        <text:p text:style-name="Roman"><text:span text:style-name="T1254">L. BALSYS</text:span><text:s/><text:span text:style-name="T1255">(</text:span><text:span text:style-name="T1256">MSNG</text:span><text:span text:style-name="T1257">)</text:span>. Ačiū. Man ne­pa­vy­ko pa­klaus­ti, ne­at­sto­vė­jau ei­lės. Ma­nau, kad kai ku­riuos mo­ty­vus rei­kia ži­no­ti ir po bal­sa­vi­mo, nes tų bal­sa­vi­mų dar lau­kia ne vie­nas. Ko­le­gos, re­for­mos iš tik­rų­jų rei­kia, ta­čiau ne to­kios, ku­rią čia pri­sta­tė po­nas mi­nist­ras. Ko­dėl? To­dėl, kad po­no mi­nist­ro lū­po­mis kal­ba tie pa­tys ar­gu­men­tai, ku­riuos gir­dė­jo­me pra­ei­to­je ka­den­ci­joje<text:s/><text:span text:style-name="T1258">iš me</text:span><text:span text:style-name="T1259">­die</text:span><text:span text:style-name="T1260">­nos pra</text:span><text:span text:style-name="T1261">­mo</text:span><text:span text:style-name="T1262">­nės per</text:span><text:span text:style-name="T1263">­dir</text:span><text:span text:style-name="T1264">­bi</text:span><text:span text:style-name="T1265">­mo lo</text:span><text:span text:style-name="T1266">­bis</text:span><text:span text:style-name="T1267">­tų. Po</text:span><text:span text:style-name="T1268">­nas mi</text:span><text:span text:style-name="T1269">­nist</text:span><text:span text:style-name="T1270">­ras yra ne</text:span><text:span text:style-name="T1271">­pa</text:span><text:span text:style-name="T1272">­ten</text:span><text:span text:style-name="T1273">­kin</text:span><text:span text:style-name="T1274">­tas, kai sa</text:span><text:span text:style-name="T1275">­ko</text:span><text:span text:style-name="T1276">­me,<text:s/></text:span>kad tu­rįs as­me­ni­nių ry­šių, as­me­ni­nių ry­šių su me­die­nos per­dir­bi­mo pra­mo­nės at­sto­vais. Bet jis jų tu­ri. Tu­ri pus­bro­lį Min­dau­gą, ku­ris va­do­vau­ja vie­nos iš stam­biau­sių Lat­vi­jos ben­dro­vių fi­lia­lui Lie­tu­vo­je. Tie­sa, po­nas mi­nist­ras su­sku­bo kreip­tis į VTEK’ą ir VTEK’as pa­sa­kė: ai, pus­bro­lis – ne­ar­ti­mas gi­mi­nai­tis, ne­rei­kia čia nie­ko de­kla­ruo­ti. Bet čia bu­vo tas pats VTEK’as, ku­ris pa­sa­kė, kad Gre­tai ne­rei­kia de­kla­ruo­ti „Ag­ro­kon­cer­no“ ma­ši­nos. Ži­no­me, kuo tai bai­gė­si VTEK’o di­rek­to­riui. Ko­le­gos, Lie­tu­va yra pus­bro­lių ir<text:s/><text:span text:style-name="T1277">švo</text:span><text:span text:style-name="T1278">­ge</text:span><text:span text:style-name="T1279">­rių<text:s/></text:span>kraš­tas, ta­čiau aš la­bai lin­kiu, kad, svars­ty­da­mi to­liau, ži­no­tu­me tuos fak­tus, ži­no­tu­me in­te­re­sus, ži­no­tu­me, kur kie­no au­sys ky­šo, ir re­for­mas pa­ti­kė­tu­me reng­ti aka­de­mi­kams, miš­ki­nin­kams, eko­no­mis­tams ir pro­fe­sio­na­lams. (<text:span text:style-name="T1280">Plo</text:span><text:span text:style-name="T1281">­ji</text:span><text:span text:style-name="T1282">­mai</text:span>)</text:p>
        <text:p text:style-name="Roman"><text:span text:style-name="T1283">PIRMININKĖ.</text:span><text:s/>Ger­bia­mi ko­le­gos, dar la­bai daug no­rin­čių kal­bė­ti. K. Ma­žei­ka.<text:s/></text:p>
        <text:p text:style-name="Roman"><text:span text:style-name="T1284">K. MAŽEIKA</text:span><text:s/><text:span text:style-name="T1285">(</text:span><text:span text:style-name="T1286">LVŽSF</text:span><text:span text:style-name="T1287">)</text:span>. Ačiū, pir­mi­nin­ke. Aš tik no­riu pa­tiks­lin­ti. Ko­le­gos, ne­rei­kia čia bau­gin­ti ir me­luo­ti, kad yra Lat­vi­jos mo­de­lis. Mes tik­rai apie tai esa­me daug kal­bė­ję ir ne­rei­kia klai­din­ti tų žmo­nių, ku­rie dir­ba to­je sis­te­mo­je. Įvy­ko pa­tei­ki­mas, bus svars­ty­mas, ko­mi­te­te tik­rai bus at­vi­ra dis­ku­si­ja, vi­si ga­lės da­ly­vau­ti, vi­si ga­lės teik­ti pa­siū­ly­mus, ir mes da­bar tik da­li­na­mės kaž­ko­kio­mis skam­bio­mis fra­zė­mis. Gal bai­ki­me vie­ną kar­tą ir pra­dė­ki­me dirb­ti. Tik­rai bus iš­klau­sy­tos ir prof­są­jun­gos, ir pa­siū­ly­mai, ir jūs vi­si ga­lė­si­te pa­teik­ti, ir mes ko­mi­te­te tik­rai apie tuos da­ly­kus kal­bė­si­me. Be to, pir­ma­die­nį bus kon­fe­ren­ci­ja, ga­li­te at­ei­ti ir sa­vo ar­gu­men­tus iš­dės­ty­ti. Pra­šau, kvie­čiu.<text:s/></text:p>
        <text:soft-page-break/>
        <text:p text:style-name="P1288"><text:span text:style-name="T1289">PIRMININKĖ.</text:span><text:s/>Pra­šau. Ger­bia­mas J. Nar­ke­vi­čius.</text:p>
        <text:p text:style-name="Roman"><text:span text:style-name="T1290">J. NARKEVIČ</text:span><text:s/><text:span text:style-name="T1291">(</text:span><text:span text:style-name="T1292">LLRA-KŠSF</text:span><text:span text:style-name="T1293">)</text:span>. Ačiū. Bal­suo­da­mas už šį pro­jek­tą pa­tei­ki­mo sta­di­jo­je, va­do­vau­siuo­si tuo, kad au­to­riai yra at­vi­ri de­ri­ni­mui, svars­ty­mui ir pa­kei­ti­mams, ku­rie tu­rė­tų bū­ti iš­girs­ti. Tuo la­biau kad miš­ki­nin­kai ir­gi su­tin­ka su tuo, kad re­for­mos rei­kia, ta­čiau sis­te­mos lau­žy­ti gal­būt ne­rei­kės. Ti­kiuo­si, kad mes pri­ei­si­me prie ben­dro ro­dik­lio po pa­tei­ki­mo prieš svars­ty­mo sta­di­ją tam, kad re­gio­nai lik­tų su tei­se spręs­ti ir vyk­dy­ti veik­lą ir nuo tos veik­los ne­bū­tų nu­ša­lin­ti.<text:s/></text:p>
        <text:p text:style-name="Roman">Ir pas­ku­ti­nė pa­sta­ba. Aiš­ku, nuo­gąs­ta­vi­mą ke­lia tai, kad ir miš­kų sis­te­mo­je yra api­ben­dri­na­ma nei­gia­ma nuo­sta­ta apie dir­ban­čius juo­se žmo­nes. Ma­nau, tai ne­tei­sin­ga ir rei­kė­tų bū­ti<text:s/>ko­rek­tiš­kes­niems dėl tų, ku­rie są­ži­nin­gai ir tvar­kin­gai dir­ba, ir pa­gal vie­ną ar ki­tą at­ve­jį ne­api­ben­drin­ti. La­bai ačiū. (<text:span text:style-name="T1294">Bal</text:span><text:span text:style-name="T1295">­sai sa</text:span><text:span text:style-name="T1296">­lė</text:span><text:span text:style-name="T1297">­je</text:span>)<text:s/></text:p>
        <text:p text:style-name="Roman"><text:span text:style-name="T1298">PIRMININKĖ.</text:span><text:s/>V. Kam­ble­vi­čius.</text:p>
        <text:p text:style-name="Roman"><text:span text:style-name="T1299">V. KAMBLEVIČIUS</text:span><text:s/><text:span text:style-name="T1300">(</text:span><text:span text:style-name="T1301">TTF</text:span><text:span text:style-name="T1302">)</text:span>. Aš no­rė­jau pa­sa­ky­ti, kad mi­nist­ras sa­kė, kad su­de­ri­no su vi­so­mis ben­druo­me­nė­mis, su miš­kų ben­druo­me­ne, su ki­to­mis. Man as­me­niš­kai te­ko kal­bė­ti su miš­kų de­ka­nu pro­fe­so­riu­mi E. Bart­ke­vi­čiu­mi ir jis pa­sa­kė: ne­ran­da­me ben­dros kal­bos su mi­nist­ru, nes jis ne­ži­no, ką šne­ka. Va, jums at­sa­ky­mas, mi­nist­re. Aš da­bar su­si­da­riau to­kią nuo­mo­nę, žiū­rint iš šo­no ne­at­ro­do, kad yra val­dan­čio­ji ko­a­li­ci­ja – so­cial­de­mok­ra­tai ir vals­tie­čiai. At­ro­do, 20 skir­tin­gų flan­gų. Per 26 me­tus ne­pri­klau­so­my­bės nė­ra bu­vę, kad val­dan­čio­ji dau­gu­ma ne­ži­no, ką da­ro! Tai­gi ir ve­du prie to. Ne­jau­gi jūs ne­ga­li­te su­ei­ti ir pa­si­šne­kė­ti kaip ben­d­ra ko­a­li­ci­ja, ku­ri čia… Sa­ky­čiau, ka­dan­gi vals­tie­čiai ne­kvie­čia so­cial­de­mok­ra­tų, so­cial­de­mo­k­ra­tai, pa­da­ry­ki­te ges­tą, pa­kvies­ki­te juos į sa­vo frak­ci­ją ir vie­ną kar­tą iš­si­aiš­kin­ki­te! Ne­da­ry­ki­te juo­kų Lie­tu­vai! Ačiū už dė­me­sį. (<text:span text:style-name="T1303">Bal</text:span><text:span text:style-name="T1304">­sai sa</text:span><text:span text:style-name="T1305">­lė</text:span><text:span text:style-name="T1306">­je</text:span>)<text:s/></text:p>
        <text:p text:style-name="Roman"><text:span text:style-name="T1307">PIRMININKĖ.</text:span><text:s/>A. Skar­džius.</text:p>
        <text:p text:style-name="Roman"><text:span text:style-name="T1308">A. SKARDŽIUS</text:span><text:s/><text:span text:style-name="T1309">(</text:span><text:span text:style-name="T1310">LSDPF</text:span><text:span text:style-name="T1311">)</text:span>. Mi­nis­te­ri­ja jau at­li­ko sa­vo dar­bą – įsta­ty­mo pro­jek­tas at­ke­lia­vo į Sei­mą ir dė­kin­gas Sei­mo na­riams, ku­rie pa­si­sa­kė prieš ypa­tin­gą sku­bą. Ma­no siū­ly­mas bū­tų pa­si­nau­do­ti, ka­dan­gi klau­si­mas yra la­bai ak­tu­a­lus pa­čiai vi­suo­me­nei, ap­ima vi­są Lie­tu­vą te­ri­to­ri­niu po­žiū­riu, vis dėl­to pa­da­ry­ti at­vi­rą svars­ty­mą su vi­suo­me­ne ir tą pa­ves­ti Ap­lin­kos ap­sau­gos ko­mi­te­tui. Yra to­kia Sei­mo pro­ce­dū­ra, ka­da ga­li teik­ti pa­siū­ly­mus, ir bū­tų or­ga­ni­zuo­ja­mos ne tik kon­fe­ren­ci­jos, bet kryp­tin­gai šiais klau­si­mais bū­tų įsi­klau­so­ma į spe­cia­lis­tų nuo­mo­nę ir t. t. Yra to­kia svars­ty­mo pro­ce­dū­ra ypač svar­biais klau­si­mais, ir Sei­mas ne kar­tą tą da­ly­ką yra da­ręs. Ačiū.</text:p>
        <text:p text:style-name="Roman"><text:span text:style-name="T1312">PIRMININKĖ.</text:span><text:s/>Bai­gė­me vi­sus pa­si­sa­ky­mus. Ger­bia­mi ko­le­gos, svar­biau­sia vie­nas ki­to ne­įžei­di­nė­ti. Bus il­gi svars­ty­mai, dis­ku­si­jos ir, aš ma­nau, bus at­ras­tas tei­sin­gas spren­di­mas.<text:s/></text:p>
        <text:p text:style-name="Roman"/>
        <text:p text:style-name="Laikas">17.39 val.</text:p>
        <text:p text:style-name="Roman12">Sei­mo nu­ta­ri­mo „Dėl pa­ve­di­mo<text:s/>Lietuvos Respublikos<text:s/>Sei­mo Na­cio­na­li­nio sau­gu­mo ir gy­ny­bos ko­mi­te­tui at­lik­ti ty­ri­mą dėl Sei­mo na­rio Min­dau­go Bas­čio ry­šių ga­li­mai kelia­mos grės­mės nacionali­niam sau­gu­mui bei ga­li­my­bių ini­ci­juo­ti par­la­men­ti­nę apkaltos pro­ce­dū­rą sudary­mo“ pro­jek­tas Nr. XIIIP-446 (<text:span text:style-name="T1313">pri</text:span><text:span text:style-name="T1314">­ėmi</text:span><text:span text:style-name="T1315">­mas</text:span>)</text:p>
        <text:p text:style-name="Roman"/>
        <text:p text:style-name="Roman">O da­bar grįž­ta­me po per­trau­kos prie nu­ta­ri­mo „Dėl Sei­mo lai­ki­no­sios ty­ri­mo ko­mi­si­jos dėl Sei­mo na­rio M. Bas­čio ry­šių ga­li­mai ke­lia­mos grės­mės na­cio­na­li­niam sau­gu­mui bei ga­li­my­bių ini­ci­juo­ti par­la­men­ti­nę ap­kal­tos pro­ce­dū­rą su­da­ry­mo“. Jums yra iš­da­lin­tas po svars­ty­mo jau pa­ko­re­guo­tas teks­tas, nes kai ku­rie straips­niai pa­si­kei­tė.<text:s/></text:p>
        <text:p text:style-name="Roman"><text:span text:style-name="T1316">Da</text:span><text:span text:style-name="T1317">­bar ga</text:span><text:span text:style-name="T1318">­li</text:span><text:span text:style-name="T1319">­me pri</text:span><text:span text:style-name="T1320">­im</text:span><text:span text:style-name="T1321">­ti pa</text:span><text:span text:style-name="T1322">­straips</text:span><text:span text:style-name="T1323">­niui. 1 straips</text:span><text:span text:style-name="T1324">­nis. Jo</text:span><text:span text:style-name="T1325">­kių pa</text:span><text:span text:style-name="T1326">­siū</text:span><text:span text:style-name="T1327">­ly</text:span><text:span text:style-name="T1328">­mų nė</text:span><text:span text:style-name="T1329">­ra. Ar ga</text:span><text:span text:style-name="T1330">­li</text:span><text:span text:style-name="T1331">­me pri</text:span><text:span text:style-name="T1332">­im</text:span><text:span text:style-name="T1333">­ti?<text:s/></text:span>Pri­im­tas. 2 straips­nis. Yra gru­pės Sei­mo na­rių pa­siū­ly­mai. Ku­ris pri­sta­to­te? Ger­bia­mas A. Skar­džius? Pra­šau. Pra­šau, kol…</text:p>
        <text:p text:style-name="Roman"><text:span text:style-name="T1334">P. GRAŽULIS</text:span><text:s/><text:span text:style-name="T1335">(</text:span><text:span text:style-name="T1336">TTF</text:span><text:span text:style-name="T1337">)</text:span>. Dėl ve­di­mo tvar­kos. Ger­bia­ma pir­mi­nin­ke, mes su­ta­rė­me, kad at­si­sa­ko­me sa­vo pa­siū­ly­mų ir pra­šo­me jų ne­svars­ty­ti, su­da­ry­si­me nau­ją gru­pę.</text:p>
        <text:soft-page-break/>
        <text:p text:style-name="P1338"><text:span text:style-name="T1339">A. SKARDŽIUS</text:span><text:s/><text:span text:style-name="T1340">(</text:span><text:span text:style-name="T1341">LSDPF</text:span><text:span text:style-name="T1342">)</text:span>. Ačiū, ger­bia­mo­ji pir­mi­nin­ke.</text:p>
        <text:p text:style-name="P1343"><text:span text:style-name="T1344">PIRMININKĖ.</text:span><text:s/>Pra­šau, ger­bia­mas Skar­džiau.</text:p>
        <text:p text:style-name="P1345"><text:span text:style-name="T1346">A. SKARDŽIUS</text:span><text:s/><text:span text:style-name="T1347">(</text:span><text:span text:style-name="T1348">LSDPF</text:span><text:span text:style-name="T1349">)</text:span>. Ger­bia­mo­ji pir­mi­nin­ke, ar bū­tų ga­li­ma pri­sta­ty­ti vi­są pa­siū­ly­mą? Jūs da­bar įjun­gė­te laik­ma­tį pa­siū­ly­mui pri­sta­ty­ti. Pa­pras­tai pa­siū­ly­mui duo­da­ma lai­ko tiek, kiek rei­kia.</text:p>
        <text:p text:style-name="Roman">Pa­pil­dy­ti 2 straips­nį nau­jais punk­tais.<text:s/></text:p>
        <text:p text:style-name="Roman">5 punk­tu: nu­sta­ty­ti, ko­kios par­ti­jos ir at­ski­ri as­me­nys Sei­mo na­riai 2008–2016 me­tais ga­vo tiek vie­šą, tiek ne vie­šą fi­nan­si­nę pa­ra­mą iš su Ru­si­jos Fe­de­ra­ci­ja sie­ja­mų įmo­nių ar per jų tar­pi­nin­kus; įver­tin­ti, ar ne­bu­vo da­ro­ma įta­ka po­li­ti­niams pro­ce­sams ir ko­kią įta­ką bei ža­lą dėl to ga­lė­jo pa­tir­ti Lie­tu­vos vals­ty­bė.</text:p>
        <text:p text:style-name="Roman">6 punk­tu: nu­sta­ty­ti ir iš­si­aiš­kin­ti, kiek ir ko­kios Ru­si­jos Fe­de­ra­ci­jos įmo­nės tie­sio­giai ar per tar­pi­nin­kus įgy­ven­di­no ir šiuo me­tu vyk­do Lie­tu­vai svar­bius stra­te­gi­nius ob­jek­tus ir (ar) po­li­ti­kai, Vy­riau­sy­bės at­sto­vai tu­rė­jo įta­kos šių san­dė­rių pri­ėmi­mui ir su­tar­čių pa­si­ra­šy­mui.</text:p>
        <text:p text:style-name="Roman">7 punk­tu: iš­tir­ti, ar bu­vęs Ig­na­li­nos ato­mi­nės elek­tri­nės ge­ne­ra­li­nis di­rek­to­rius ir ener­ge­ti­kos vi­ce­mi­nist­ras, tuo­met ėjęs Ig­na­li­nos ato­mi­nės elek­tri­nės val­dy­bos pir­mi­nin­ko pa­rei­gas, pa­si­ra­šy­da­mi 2011 m. gruo­džio 21 d. to­les­nių veiks­mų ir ke­ti­ni­mų pro­to­ko­lą ir<text:s/><text:span text:style-name="T1350">de fac</text:span><text:span text:style-name="T1351">­to</text:span><text:s/>su­kur­da­mi ne­pa­kei­čia­mą pre­ce­den­tą de­ry­bo­se dėl 55 plius 17,9 mln. eu­rų pa­pil­do­mo mo­kė­ji­mo ran­go­vui „Nu­kem“, ku­rią 2009 me­tais gruo­džio mė­ne­sį įsi­gi­jo Ru­si­jos įmo­nė „Atomst­royex­port“, pri­im­da­mi šį spren­di­mą tuo­me­ti­nės Vy­riau­sy­bės ir Ener­ge­ti­kos mi­nis­te­ri­jos va­do­vai ne­bu­vo vei­kia­mi „Nu­kem“ at­sto­vų, ar ne­ga­vo iš jų at­ly­gio bet ko­kia for­ma, ar ne­vir­ši­jo sa­vo įga­lio­ji­mų, ne­pa­žei­dė įsta­ty­mų ir ar sa­vo veiks­mais ne­pa­da­rė ža­los vals­ty­bei dėl sa­va­nau­diš­kų ar ki­tų as­me­ni­nių pa­ska­tų.<text:s/></text:p>
        <text:p text:style-name="Roman">8 punk­tu pa­pil­dy­ti: iš­tir­ti, ar AB „Klai­pė­dos naf­ta“, su­da­ry­da­ma su­tar­tį su Ru­si­jos naf­tos kon­cer­no „Lu­koil“ įmo­ne<text:s/>LITASCO<text:s/>2012 m. rug­pjū­čio 29 d., ku­ria per­lei­do val­dy­ti stra­te­gi­nę reikš­mę na­cio­na­li­niam sau­gu­mui tu­rin­čios įmo­nės da­lį, ne­ten­ki­no Ru­si­jos stra­te­gi­nių in­te­re­sų; ko­kius įsi­pa­rei­go­ji­mus šia su­tar­ti­mi pri­si­ė­mė vals­ty­bės val­do­ma AB „Klai­pė­dos naf­ta“; ko­kių tiks­lų sie­kė Ru­si­jos įmo­nė Lie­tu­vo­je mo­kė­da­ma, ta­čiau ne­si­nau­do­da­ma AB „Klai­pė­dos naf­ta“ tal­po­mis ir ki­ta in­fra­struk­tū­ra; ko­kius nuos­to­lius per tre­jų me­tų šios su­tar­ties ga­lio­ji­mo lai­ko­tar­pį pa­ty­rė AB „Lie­tu­vos ge­le­žin­ke­liai“ ir Vals­ty­bi­nis Klai­pė­dos jū­rų uos­tas dėl per­ve­ža­mų ir per­krau­na­mų kro­vi­nių pra­ra­di­mo; ar AB „Klai­pė­dos naf­ta“ va­do­vas R. Ma­siu­lis, pa­si­ra­šy­da­mas šią su­tar­tį, tu­rė­jo Mi­nist­ro Pir­mi­nin­ko A. Ku­bi­liaus, ener­ge­ti­kos mi­nist­ro A. Sek­mo­ko įga­lio­ji­mus; ar AB „Klai­pė­dos naf­ta“ va­do­vas R. Ma­siu­lis, pa­si­ra­šy­da­mas šią su­tar­tį, tu­rė­jo lei­di­mą dirb­ti su įslap­tin­ta in­for­ma­ci­ja, ka­da šis lei­di­mas jam bu­vo su­teik­tas; ar AB „Klai­pė­dos naf­ta“ va­do­vas R. Ma­siu­lis, Mi­nist­ras Pir­mi­nin­kas A. Ku­bi­lius…<text:s/></text:p>
        <text:p text:style-name="Roman"><text:span text:style-name="T1352">PIRMININKĖ.</text:span><text:s/>Ger­bia­mas ko­le­ga, su vi­sa pa­gar­ba, bet vis tiek yra… Jūs jau dvi­gu­bai lai­ką vir­ši­jo­te. Aš taip kan­triai lau­kiau, bet ne­ga­liu leis­ti dau­giau.</text:p>
        <text:p text:style-name="Roman"><text:span text:style-name="T1353">A. SKARDŽIUS</text:span><text:s/><text:span text:style-name="T1354">(</text:span><text:span text:style-name="T1355">LSDPF</text:span><text:span text:style-name="T1356">)</text:span>. Ger­bia­mo­ji pir­mi­nin­ke, juk Sta­tu­tas ne­reg­la­men­tuo­ja pa­tai­sos pri­sta­ty­mo. Pa­tai­sos bū­na la­bai trum­pos ir la­bai il­gos.<text:s/></text:p>
        <text:p text:style-name="Roman"><text:span text:style-name="T1357">PIRMININKĖ.</text:span><text:s/>Reg­la­men­tuo­ja. Pa­žiū­rė­ki­te. Jūs pats kaž­ka­da bu­vo­te Sei­mo Pir­mi­nin­ko pa­va­duo­to­jas.</text:p>
        <text:p text:style-name="Roman"><text:span text:style-name="T1358">A. SKARDŽIUS</text:span><text:s/><text:span text:style-name="T1359">(</text:span><text:span text:style-name="T1360">LSDPF</text:span><text:span text:style-name="T1361">)</text:span>. Ger­bia­mo­ji pir­mi­nin­ke, vis dėl­to, aš ma­nau, jei­gu ne­su­tik­si­te įtrauk­ti į šią Sei­mo na­rio M. Bas­čio ty­ri­mo ko­mi­si­ją, vis dėl­to rei­kia su­for­muo­ti at­ski­rą ko­mi­si­ją, nes, kaip tei­gia Na­cio­na­li­nio sau­gu­mo ir gy­ny­bos ko­mi­te­to pir­mi­nin­kas, tai yra tik­rai di­de­lis dar­bas ir gal­būt bū­tų per di­de­lis krū­vis ži­nant ge­o­po­li­ti­nę si­tu­a­ci­ją. Ačiū. (<text:span text:style-name="T1362">Bal</text:span><text:span text:style-name="T1363">­sai sa</text:span><text:span text:style-name="T1364">­lė</text:span><text:span text:style-name="T1365">­je</text:span>)<text:s/></text:p>
        <text:p text:style-name="Roman"><text:span text:style-name="T1366">PIRMININKĖ.</text:span><text:s/>Da­bar mo­ty­vai už ir prieš. Prieš – A. Anu­šaus­kas.</text:p>
        <text:p text:style-name="Roman"><text:span text:style-name="T1367">A. ANUŠAUSKAS</text:span><text:s/><text:span text:style-name="T1368">(</text:span><text:span text:style-name="T1369">TS-LKDF</text:span><text:span text:style-name="T1370">)</text:span>. Ko­dėl Miš­kų įsta­ty­me mes ne­kal­ba­me apie žve­jy­bą? To­dėl, kad tai yra Miš­kų įsta­ty­mas. Ko­dėl da­bar­ti­nia­me siū­ly­me dėl ko­mi­si­jos ty­ri­mo ob­jek­to mes kal­ba­me la­bai aiš­kiais klau­si­mais? To­dėl, kad iš tik­rų­jų, jei­gu yra no­ro kam nors re­gist­ruo­ti dar vie­ną Ener­ge­ti­kos ko­mi­si­jos ty­ri­mą, tai pra­šom jį įre­gist­ruo­ti. Kal­ba­te apie „Nu­kem“, bet jūs prieš ket­ve­rius me­tus jau tai ty­rė­te, ne­ži­nau – me­tus, dve­jus, tre­jus vi­sa tai ty­rė­te. Tu­rė­jo­te ga­li­my­bę iš­tir­ti. Ne­iš­ty­rė­te. Aš su­pran­tu, jums no­ri­si už­tu­šuo­ti vis­ką. Tai yra re­lia­ty­viz­mas,<text:s/><text:soft-page-break/>vi­si kal­ti, jei­gu ne­pri­ta­ria jū­sų nuo­mo­nei. Šiuo at­ve­ju siū­lo­ma ke­le­tas klau­si­mų. Tai yra Sei­mo Na­cio­na­li­nio sau­gu­mo ir gy­ny­bos ko­mi­te­to pa­siun­ti­mas uo­gau­ti žie­mą. Te­oriš­kai uo­gų mes ga­li­me su­rink­ti, bet fak­tiš­kai šis ke­lias ve­da į nie­kur. Ži­no­ma, ga­li­ma tir­ti ši­tuos klau­si­mus, bet siū­lau (dar kar­tą pa­kar­to­siu) re­gist­ruo­ti nau­ją ty­ri­mo ko­mi­si­ją, ku­ri ne­si­kirs­tų su pa­va­di­ni­mu, su pre­am­bu­le, su tu­ri­niu ir su tiks­lais.<text:s/></text:p>
        <text:p text:style-name="Roman"><text:span text:style-name="T1371">PIRMININKĖ.</text:span><text:s/>Dė­kui. Da­bar tu­riu už duo­ti bal­są P. Gra­žu­liui, nes A. Skar­džius pri­sta­tė siū­ly­mą.<text:s/></text:p>
        <text:p text:style-name="Roman"><text:span text:style-name="T1372">P. GRAŽULIS</text:span><text:s/><text:span text:style-name="T1373">(</text:span><text:span text:style-name="T1374">TTF</text:span><text:span text:style-name="T1375">)</text:span>. Ger­bia­mi Sei­mo na­riai… (<text:span text:style-name="T1376">Bal</text:span><text:span text:style-name="T1377">­sas sa</text:span><text:span text:style-name="T1378">­lė</text:span><text:span text:style-name="T1379">­je</text:span>)<text:s/></text:p>
        <text:p text:style-name="Roman"><text:span text:style-name="T1380">PIRMININKĖ.</text:span><text:s/>Bet jūs pri­sta­tė­te.</text:p>
        <text:p text:style-name="Roman"><text:span text:style-name="T1381">P. GRAŽULIS</text:span><text:s/><text:span text:style-name="T1382">(</text:span><text:span text:style-name="T1383">TTF</text:span><text:span text:style-name="T1384">)</text:span>. Mes per­trau­kos me­tu pa­ren­gė­me pa­tai­sas, ta­čiau taip pat su­ta­rė­me tiek su Na­cio­na­li­nio sau­gu­mo ir gy­ny­bos ko­mi­te­to pir­mi­nin­ku, tiek su R. Kar­baus­kiu ir ki­tais val­dan­čio­sios dau­gu­mos Sei­mo na­riais, kad tik­rai bū­tų daug pro­tin­giau da­ry­ti at­ski­rą spe­cia­lią ko­mi­si­ją ši­tuos klau­si­mus iš­nag­ri­nė­ti. To­dėl mes gar­bin­gai lai­ky­ki­mės to su­si­ta­ri­mo, sa­vo žo­džio ir siū­lau vi­siems tiems, ku­rie pa­tei­kė ši­tas pa­pil­do­mas pa­tai­sas, jas at­si­im­ti. Tai yra mū­sų toks su­si­ta­ri­mas. (<text:span text:style-name="T1385">Bal</text:span><text:span text:style-name="T1386">­sai sa</text:span><text:span text:style-name="T1387">­lė</text:span><text:span text:style-name="T1388">­je</text:span>)<text:s/></text:p>
        <text:p text:style-name="Roman"><text:span text:style-name="T1389">PIRMININKĖ.</text:span><text:s/>Aš da­bar tik­rai ne­su­pran­tu. A. Skar­džius pri­sta­to, ki­tas au­to­rius P. Gra­žu­lis pra­šo at­si­im­ti. O kaip I. Šiau­lie­nė sa­ko? (<text:span text:style-name="T1390">Bal</text:span><text:span text:style-name="T1391">­sai sa</text:span><text:span text:style-name="T1392">­lė</text:span><text:span text:style-name="T1393">­je</text:span>)<text:s/></text:p>
        <text:p text:style-name="Roman"><text:span text:style-name="T1394">I. ŠIAULIENĖ</text:span><text:s/><text:span text:style-name="T1395">(</text:span><text:span text:style-name="T1396">LSDPF</text:span><text:span text:style-name="T1397">)</text:span>. Dė­ko­ju, po­sė­džio pir­mi­nin­ke. Pa­ga­liau aš jums pir­mi­nin­kau­jant gau­siu žo­dį. Tai­gi, ko­le­gos, mes tik­rai su­ta­rė­me ir no­riu pra­neš­ti vi­sam Sei­mui, kad val­dan­čio­ji ko­a­li­ci­ja įsi­pa­rei­go­ja po sa­vai­tės at­ski­ru nu­ta­ri­mu, kaip siū­lo ger­bia­mas A. Anu­šaus­kas, re­gist­ruo­ti ko­mi­si­ją ir spręs­ti ši­tuos klau­si­mus. Tai­gi ir aš at­si­i­mu lai­ky­da­ma­si su­si­ta­ri­mo tai, ką sa­kė P. Gra­žu­lis, o Ar­tū­ras tie­siog pri­sta­tė klau­si­mo es­mę.<text:s/></text:p>
        <text:p text:style-name="Roman"><text:span text:style-name="T1398">PIRMININKĖ.</text:span><text:s/>Pra­šau. Ir jūs su­tin­ka­te?</text:p>
        <text:p text:style-name="Roman"><text:span text:style-name="T1399">A. SKARDŽIUS</text:span><text:s/><text:span text:style-name="T1400">(</text:span><text:span text:style-name="T1401">LSDPF</text:span><text:span text:style-name="T1402">)</text:span>. Ži­no­te, la­bai re­tas at­ve­jis, bet aš šiuo­kart pri­ta­riu ger­bia­mo­jo A. Anu­šaus­ko siū­ly­mui ir tik­rai taip pat su­tin­ku, kad tie klau­si­mai bū­tų svars­to­mi at­ski­ro­je ko­mi­si­jo­je, ta­čiau šie klau­si­mai ir jų po­vei­kis vals­ty­bei, jos eko­no­mi­kai ir biu­dže­tui tik­rai tu­ri bū­ti iš­si­aiš­kin­ti, kad nie­ka­da ne­rei­kė­tų grįž­ti. Ačiū.</text:p>
        <text:p text:style-name="Roman"><text:span text:style-name="T1403">PIRMININKĖ.</text:span><text:s/>Ge­rai. Kon­sta­tuo­ja­me, kad jūs vi­si trys at­si­i­ma­te ši­tą siū­ly­mą, o to­liau tu­ri­te tei­sę re­gist­ruo­ti at­ski­rą Sei­mo nu­ta­ri­mą.<text:s/></text:p>
        <text:p text:style-name="Roman">Ger­bia­mi ko­le­gos, 2 straips­nis. Ar ga­li­me ben­dru su­ta­ri­mu pri­im­ti? (<text:span text:style-name="T1404">Bal</text:span><text:span text:style-name="T1405">­sai sa</text:span><text:span text:style-name="T1406">­lė</text:span><text:span text:style-name="T1407">­je</text:span>) Ga­li­me. 3 straips­nis. Ar ga­li­me ben­dru su­ta­ri­mu pri­im­ti? Pri­im­tas.<text:s/></text:p>
        <text:p text:style-name="Roman">Dėl vi­so Sei­mo nu­ta­ri­mo ke­tu­ri – už, ke­tu­ri – prieš. R. Mor­kū­nai­tė-Mi­ku­lė­nie­nė – už. At­si­sa­ko. J. Raz­ma – už.</text:p>
        <text:p text:style-name="Roman"><text:span text:style-name="T1408">J. RAZMA</text:span><text:s/><text:span text:style-name="T1409">(</text:span><text:span text:style-name="T1410">TS-LKDF</text:span><text:span text:style-name="T1411">)</text:span>. Ti­kiuo­si, kad po pas­ku­ti­nių ra­cio­na­lių pa­reiš­ki­mų mes pri­im­si­me šį nu­ta­ri­mą ir bus at­lik­tas pla­tes­nis par­la­men­ti­nis ty­ri­mas ne­gu pa­gal mū­sų jau pa­tvir­tin­tą ap­kal­tos ini­cia­ty­vą. Dėl tos ki­tos ga­li­mos ko­mi­si­jos ini­cia­to­riams aš siū­ly­čiau gal tru­pu­tį tą ini­cia­ty­vą nu­to­lin­ti, nes da­bar la­bai daug ko­mi­si­jų ir ko­mi­te­tas dir­ba, bet kai tą ini­cia­ty­vą pa­reik­ši­te, tai bū­ti­nai ko­mi­si­jos pir­mi­nin­ku pa­siū­ly­ki­te A. Skar­džių.<text:s/></text:p>
        <text:p text:style-name="Roman"><text:span text:style-name="T1412">PIRMININKĖ.</text:span><text:s/>A. Skar­džius – prieš.</text:p>
        <text:p text:style-name="Roman"><text:span text:style-name="T1413">A. SKARDŽIUS</text:span><text:s/><text:span text:style-name="T1414">(</text:span><text:span text:style-name="T1415">LSDPF</text:span><text:span text:style-name="T1416">)</text:span>. Ger­bia­mo­ji pir­mi­nin­ke, iš­ties ne­si­ver­žiu į ko­mi­si­jos pir­mi­nin­kus, ką ger­bia­mas Jur­gis siū­lo, ta­čiau tie klau­si­mai pri­va­lo bū­ti iš­tir­ti. Tik­rai daug at­sa­ky­mų, daug ven­gi­mo, to­kio ne­no­ro tuos klau­si­mus tir­ti ma­tė­me nuo pat pra­džių. Kas už to sly­pi? Ko­dėl sly­pi? Ne­duok Die­ve, pa­si­ro­dys, kad tai vis dėl­to yra to Ry­tų kai­my­no ran­ka di­ri­guo­ja­ma, tiek už­da­rant ato­mi­nę elek­tri­nę, nes pi­ni­gų tik­rai pri­trūks iš do­no­rų, dar ma­žiau­siai rei­kės 1,5 mlrd. eu­rų pa­si­bai­gus 2000 me­tams ir tiems skir­tiems 700 mln. eu­rų, tai kaš­tai yra di­de­li. Ma­nau, kad mes tu­ri­me ži­no­ti, ko­dėl tie pi­ni­gu­čiai, skir­ti ato­mi­nei už­da­ry­ti, iš­ke­lia­vo kaž­kur, ko­dėl „Lie­tu­vos ge­le­žin­ke­liai“, Jū­rų uos­tas tre­jus me­tus ken­tė­jo be kro­vi­nių, o mū­sų tas stra­te­gi­nis part­ne­ris, ku­ris bu­vo api­bū­di­na­mas, aš kal­bu apie „Lu­koi­lo“ kom­pa­ni­ją<text:s/>LITASCO, bu­vo tei­gia­ma aukš­tų pa­rei­gū­nų, kad mes ru­sų pa­de­da­mi, Krem­liaus pa­de­da­mi pa­si­sta­ty­si­me in­fra­struk­tū­rą ir fi­nan­suo­si­me ener­ge­ti­nę ne­pri­klau­so­my­bę, aš tu­riu ome­ny „Klai­pė­dos naf­tos“ in­fra­struk­tū­rą dėl iš­nuo­mo­to lai­vo pri­jun­gi­mo prie du­jų sis­te­mos. Tai tie įra­šai yra Na­cio­na­li­<text:soft-page-break/>nio sau­gu­mo ir gy­ny­bos ko­mi­te­te, pa­žiū­rė­ki­te, tik ne­iš­trin­ki­te jų. O su­tar­tis su<text:s/>LITASCO<text:s/>tai tik­rai yra spe­cia­lio­jo­je raš­ti­nė­je, ją ver­ti­no gal­būt ne vie­nas tei­si­nin­kas, ji ver­ta tik­rai di­de­lio ty­ri­mo, kaip tei­si­nin­kai tei­gia, tai yra kri­mi­na­li­nė su­tar­tis. Ačiū.<text:s/></text:p>
        <text:p text:style-name="Roman"><text:span text:style-name="T1417">PIRMININKĖ.</text:span><text:s/>Už – E. Gent­vi­las.<text:s/></text:p>
        <text:p text:style-name="Roman"><text:span text:style-name="T1418">E. GENTVILAS</text:span><text:s/><text:span text:style-name="T1419">(</text:span><text:span text:style-name="T1420">LSF</text:span><text:span text:style-name="T1421">)</text:span>. Aš ma­nau, kad Ru­si­ja tik­rai ne­pra­lei­džia nie­kad pro­gos pa­da­ry­ti įta­ką, tai čia ir šne­ka­me apie tuos da­ly­kus, to­dėl aš pri­ta­riu, kad rei­kia ana­li­zuo­ti. Tai­gi pri­ta­riu M. Bas­čio ko­mi­si­jai, pri­tar­siu, kaip ir ža­dė­jau prieš per­trau­ką per šo­ni­nį mik­ro­fo­ną, ir tai ko­mi­si­jai dėl su­tar­ties su<text:s/>LITASCO. Aš ne­ga­liu taip ka­te­go­riš­kai įver­tin­ti da­bar, kaip ver­ti­na A. Skar­džius, ta­čiau ana­li­zuo­ki­me. Ma­nau, kad yra dar daug da­ly­kų, pa­vyz­džiui, Ig­na­li­nos ato­mi­nės už­da­ry­mo da­ly­kai, pra­de­dant nuo su­tar­ties pa­si­ra­šy­mo, kai V. Še­val­di­nas pa­si­ra­šė, ne­tu­rė­da­mas jo­kių įga­lio­ji­mų, kai įmo­nė „Nu­kem“ per­ėjo į Ru­si­jos ran­kas, ar tai ne­bu­vo iš anks­to su­pla­nuo­ta. Be abe­jo, ten ma­to­ma Ru­si­jos ran­ka šian­dien. Yra dau­gy­bė da­ly­kų, ku­riuos ver­tė­tų tir­ti. Jei­gu val­dan­tie­ji tu­rės po­li­ti­nės va­lios tir­ti ne tik da­bar­ti­nės opo­zi­ci­jos val­dy­mo lai­ko­tar­pius, bet ir ki­tus lai­ko­tar­pius, ku­rie pra­de­da nu­grimz­ti už­marš­tin, tai, aš ma­nau, mes pa­si­sa­ky­si­me, jei­gu tai ne­bus po­li­tiš­kai ša­liš­ki da­ly­kai. Šian­dien aš dėl to ir ne­reiš­kiu ko­kios nors iš­anks­ti­nės nuo­mo­nės nei dėl M. Bas­čio, nei dėl<text:s/>LITASCO, o tir­ti ir ži­no­ti rei­kia, tai yra ne tik mū­sų, ta­čiau ir Lie­tu­vos vi­suo­me­nės in­te­re­sas.<text:s/></text:p>
        <text:p text:style-name="Roman"><text:span text:style-name="T1422">PIRMININKĖ.</text:span><text:s/>P. Gra­žu­lis – prieš.<text:s/></text:p>
        <text:p text:style-name="Roman"><text:span text:style-name="T1423">P. GRAŽULIS</text:span><text:s/><text:span text:style-name="T1424">(</text:span><text:span text:style-name="T1425">TTF</text:span><text:span text:style-name="T1426">)</text:span>. Taip, aš no­rė­čiau pa­sa­ky­ti, kad tos vi­sos ga­na ašt­rios dis­ku­si­jos bai­gė­si ga­na tai­kiu su­si­ta­ri­mu. Ma­nau, kad tik­rai bus lai­ko­ma­si gar­bin­gai žo­džio ir li­be­ra­lai, jei­gu bus su­da­ry­ti klau­si­mai…<text:s/>Bus su­da­ry­ta ko­mi­si­ja tais klau­si­mais, kur mes pra­šo­me su­ži­no­ti, ko­kia bu­vo da­ry­ta įta­ka Ru­si­jos ir ko­kia bu­vo pa­da­ry­ta ža­la vals­ty­bei (gal ir ne­bu­vo pa­da­ry­ta, tai to­kiu at­ve­ju tik­rai ne­no­ri­me dangs­ty­ti nei so­cial­de­mok­ra­tų,<text:s/>ar tai bū­tų ir mū­sų Sei­mo na­rys, jei­gu kil­tų ko­kių abe­jo­nių, rei­kia iš­si­aiš­kin­ti), tik tik­rai, kad ne­bū­tų čia ko­kio nors po­li­tika­vi­mo, są­ži­nin­gai, gar­bin­gai, ko­kią ža­lą pa­da­rė M. Bas­tys, ar čia tik­rai nė­ra kaž­ko, ar yra rim­tas pa­grin­das ap­kal­tai ar kam. Ma­nau, iš­si­aiš­kin­si­me ir ko­mi­si­ja, ko­mi­te­tas duos vi­sus at­sa­ky­mus. To­dėl po vi­sų ši­tų pa­si­sa­ky­mų ne­ga­liu bal­suo­ti prieš, bal­suo­siu už.<text:s/></text:p>
        <text:p text:style-name="Roman"><text:span text:style-name="T1427">PIRMININKĖ.</text:span><text:s/>Jūs kal­bė­jo­te už?<text:s/></text:p>
        <text:p text:style-name="Roman"><text:span text:style-name="T1428">P. GRAŽULIS</text:span><text:s/><text:span text:style-name="T1429">(</text:span><text:span text:style-name="T1430">TTF</text:span><text:span text:style-name="T1431">)</text:span>. Na, už, pa­na­šiai.<text:s/></text:p>
        <text:p text:style-name="Roman"><text:span text:style-name="T1432">PIRMININKĖ.</text:span><text:s/>Ge­rai. Dar A. Anu­šaus­kas – už.<text:s/></text:p>
        <text:p text:style-name="Roman"><text:span text:style-name="T1433">A. ANUŠAUSKAS</text:span><text:s/><text:span text:style-name="T1434">(</text:span><text:span text:style-name="T1435">TS-LKDF</text:span><text:span text:style-name="T1436">)</text:span>. Čia dau­ge­lis ap­skri­tai kal­bė­jo ne į te­mą, nes kal­bė­jo apie bū­si­mą nu­ta­ri­mą, ku­ris dar ne­įre­gist­ruo­tas, bet bus po sa­vai­tės, dvie­jų ar dar kaž­ka­da. Ži­no­ma, kad rei­kia iš­si­aiš­kin­ti dau­ge­lį da­ly­kų,<text:s/>ir aš dėl bū­si­mo nu­ta­ri­mo taip pat pa­siū­ly­čiau ke­lio­li­ka klau­si­mų.<text:s/>Ma­tyt, rei­kė­tų ir su pa­var­dė­mis pa­siū­ly­ti, kad bū­si­ma ko­mi­si­ja ne­mak­li­nė­tų tam­so­je, o ži­no­tų, ką pa­si­kvies­ti. Ko­kius klau­si­mus už­duo­ti ir ku­ria lin­kme iš tik­rų­jų tas ty­ri­mas tu­ri nu­ei­ti, nu­brė­žia Sei­mas.<text:s/></text:p>
        <text:p text:style-name="Roman">Sei­mas tu­ri il­ga­me­tę pa­tir­tį įvai­rių ko­mi­si­jų. Pri­si­min­ki­me ne­pa­vy­ku­sią „Sno­ro“ ty­ri­mo ko­mi­si­ją, sa­ky­čiau, ir Ener­ge­ti­kos ko­mi­si­ją, ku­ri ty­rė, ty­rė, ty­rė,<text:s/>iš­va­das pa­da­rė, bet ko­kie re­zul­ta­tai? To­dėl aš ma­nau, kad jei­gu bus to­kie nu­ta­ri­mai, vis­kas ge­rai, svars­ty­si­me, pil­dy­si­me, bet šiuo at­ve­ju kal­ba­ma apie la­bai aiš­kius įpa­rei­go­ji­mus su pa­var­dė­mis ir tiks­lais, tai siū­lau pri­tar­ti šiam nu­ta­ri­mui.<text:s/></text:p>
        <text:p text:style-name="Roman"><text:span text:style-name="T1437">PIRMININKĖ.</text:span><text:s/>Ko­le­gos, bal­suo­ja­me. Kas pri­ta­ria­te Sei­mo nu­ta­ri­mo „Dėl Sei­mo pa­ve­di­mo Na­cio­na­li­nio sau­gu­mo ir gy­ny­bos ko­mi­te­tui at­lik­ti ty­ri­mą dėl Sei­mo na­rio M. Bas­čio ry­šių ga­li­mai ke­lia­mos grės­mės na­cio­na­li­niam sau­gu­mui bei ga­li­my­bių ini­ci­juo­ti par­la­men­ti­nę ap­kal­tos pro­ce­dū­rą su­da­ry­mo“ pro­jek­tui, bal­suo­ja­te už, kas tu­ri­te ki­tą nuo­mo­nę, bal­suo­ja­te prieš ar­ba su­si­lai­ko­te.<text:s/></text:p>
        <text:p text:style-name="Roman"/>
        <text:p text:style-name="Priemimas">Šio nu­ta­ri­mo pri­ėmi­mas</text:p>
        <text:p text:style-name="Roman"/>
        <text:p text:style-name="Roman">Bal­sa­vo 101 Sei­mo na­rys: už – 94, prieš – 1, su­si­lai­kė 6. Sei­mo nu­ta­ri­mas (pro­jek­tas Nr. XIIIP-446) pri­im­tas. (<text:span text:style-name="T1438">Gon</text:span><text:span text:style-name="T1439">­gas</text:span>)<text:s/></text:p>
        <text:soft-page-break/>
        <text:p text:style-name="Roman">Ger­bia­mi ko­le­gos… (<text:span text:style-name="T1440">Triukš</text:span><text:span text:style-name="T1441">­mas sa</text:span><text:span text:style-name="T1442">­lė</text:span><text:span text:style-name="T1443">­je</text:span>) Gal ga­li­me baig­ti, nes mes tiek vė­luo­ja­me? Na, ne­su­pyk, Kęs­tu­ti, iš tik­rų­jų tiek daug re­pli­kų šian­dien.<text:s/></text:p>
        <text:p text:style-name="Roman"/>
        <text:p text:style-name="Laikas">17.57 val.</text:p>
        <text:p text:style-name="Roman12">Sei­mo Pir­mi­nin­ko pir­mo­sios pa­va­duo­to­jos R. Baš­kie­nės pra­ne­ši­mas dėl Sei­mo Etikos ir pro­ce­dū­rų ko­mi­si­jos tei­ki­mo pra­dė­ti ap­kal­tos pro­ce­są Lie­tu­vos Res­pub­li­kos Sei­mo na­riui Kęs­tu­čiui Pū­kui</text:p>
        <text:p text:style-name="P1444"/>
        <text:p text:style-name="Roman">Ge­rai. Sei­mo nu­ta­ri­mas<text:s/>dėl Lie­tu­vos Res­pub­li­kos Sei­mo… At­si­pra­šau,<text:s/><text:span text:style-name="T1445">pro</text:span><text:span text:style-name="T1446">­jek</text:span><text:span text:style-name="T1447">­tas<text:s/></text:span>Nr. XIIIP-469.<text:span text:style-name="T1448"><text:s/>Kvie</text:span><text:span text:style-name="T1449">­čiu į tri</text:span><text:span text:style-name="T1450">­bū</text:span><text:span text:style-name="T1451">­ną Sei</text:span><text:span text:style-name="T1452">­mo Pir</text:span><text:span text:style-name="T1453">­mi</text:span><text:span text:style-name="T1454">­nin</text:span><text:span text:style-name="T1455">­ko pir</text:span><text:span text:style-name="T1456">­mą</text:span><text:span text:style-name="T1457">­ją pa</text:span><text:span text:style-name="T1458">­va</text:span><text:span text:style-name="T1459">­duo</text:span><text:span text:style-name="T1460">­to</text:span><text:span text:style-name="T1461">­ją R. Baš</text:span><text:span text:style-name="T1462">­kie</text:span><text:span text:style-name="T1463">­nę pa</text:span><text:span text:style-name="T1464">­da</text:span><text:span text:style-name="T1465">­ry</text:span><text:span text:style-name="T1466">­ti<text:s/></text:span><text:span text:style-name="T1467">tei</text:span><text:span text:style-name="T1468">­ki</text:span><text:span text:style-name="T1469">­mą.<text:s/></text:span></text:p>
        <text:p text:style-name="Roman"><text:span text:style-name="T1470">R. BAŠKIENĖ</text:span><text:span text:style-name="T1471"><text:s/></text:span><text:span text:style-name="T1472">(</text:span><text:span text:style-name="T1473">LVŽSF</text:span><text:span text:style-name="T1474">)</text:span><text:span text:style-name="T1475">. Ger</text:span><text:span text:style-name="T1476">­bia</text:span><text:span text:style-name="T1477">­mo</text:span><text:span text:style-name="T1478">­ji po</text:span><text:span text:style-name="T1479">­sė</text:span><text:span text:style-name="T1480">­džio pir</text:span><text:span text:style-name="T1481">­mi</text:span><text:span text:style-name="T1482">­nin</text:span><text:span text:style-name="T1483">­ke, mie</text:span><text:span text:style-name="T1484">­lie</text:span><text:span text:style-name="T1485">­ji ko</text:span><text:span text:style-name="T1486">­le</text:span><text:span text:style-name="T1487">­gos, esu įpa</text:span><text:span text:style-name="T1488">­rei</text:span><text:span text:style-name="T1489">­go</text:span><text:span text:style-name="T1490">­ta kaip Sei</text:span><text:span text:style-name="T1491">­mo Pir</text:span><text:span text:style-name="T1492">­mi</text:span><text:span text:style-name="T1493">­nin</text:span><text:span text:style-name="T1494">­ko pa</text:span><text:span text:style-name="T1495">­va</text:span><text:span text:style-name="T1496">­duo</text:span><text:span text:style-name="T1497">­to</text:span><text:span text:style-name="T1498">­ja. Lie</text:span><text:span text:style-name="T1499">­tu</text:span><text:span text:style-name="T1500">­vos Res</text:span><text:span text:style-name="T1501">­pub</text:span><text:span text:style-name="T1502">­li</text:span><text:span text:style-name="T1503">­kos Sei</text:span><text:span text:style-name="T1504">­mo Eti</text:span><text:span text:style-name="T1505">­kos ir pro</text:span><text:span text:style-name="T1506">­ce</text:span><text:span text:style-name="T1507">­dū</text:span><text:span text:style-name="T1508">­rų ko</text:span><text:span text:style-name="T1509">­mi</text:span><text:span text:style-name="T1510">­si</text:span><text:span text:style-name="T1511">­ja krei</text:span><text:span text:style-name="T1512">­pė</text:span><text:span text:style-name="T1513">­si į Sei</text:span><text:span text:style-name="T1514">­mą teik</text:span><text:span text:style-name="T1515">­da</text:span><text:span text:style-name="T1516">­ma pra</text:span><text:span text:style-name="T1517">­dė</text:span><text:span text:style-name="T1518">­ti ap</text:span><text:span text:style-name="T1519">­kal</text:span><text:span text:style-name="T1520">­tą Sei</text:span><text:span text:style-name="T1521">­mo na</text:span><text:span text:style-name="T1522">­riui K. Pū</text:span><text:span text:style-name="T1523">­kui. Teks</text:span><text:span text:style-name="T1524">­tas ga</text:span><text:span text:style-name="T1525">­nė</text:span><text:span text:style-name="T1526">­ti</text:span><text:span text:style-name="T1527">­nai il</text:span><text:span text:style-name="T1528">­gas, jūs sa</text:span><text:span text:style-name="T1529">­vo in</text:span><text:span text:style-name="T1530">­ter</text:span><text:span text:style-name="T1531">­ne</text:span><text:span text:style-name="T1532">­to sis</text:span><text:span text:style-name="T1533">­te</text:span><text:span text:style-name="T1534">­mo</text:span><text:span text:style-name="T1535">­je, ma</text:span><text:span text:style-name="T1536">­tyt, šį teks</text:span><text:span text:style-name="T1537">­tą tu</text:span><text:span text:style-name="T1538">­ri</text:span><text:span text:style-name="T1539">­te. Gal aš ga</text:span><text:span text:style-name="T1540">­lė</text:span><text:span text:style-name="T1541">­čiau jo vi</text:span><text:span text:style-name="T1542">­so ne</text:span><text:span text:style-name="T1543">­skai</text:span><text:span text:style-name="T1544">­ty</text:span><text:span text:style-name="T1545">­ti, o tie</text:span><text:span text:style-name="T1546">­siog skai</text:span><text:span text:style-name="T1547">­ty</text:span><text:span text:style-name="T1548">­čiau re</text:span><text:span text:style-name="T1549">­ziu</text:span><text:span text:style-name="T1550">­muo</text:span><text:span text:style-name="T1551">­jan</text:span><text:span text:style-name="T1552">­čią da</text:span><text:span text:style-name="T1553">­lį: „Įver</text:span><text:span text:style-name="T1554">­ti</text:span><text:span text:style-name="T1555">­nus</text:span><text:span text:style-name="T1556">i</text:span><text:span text:style-name="T1557"><text:s/>pa</text:span><text:span text:style-name="T1558">­teik</text:span><text:span text:style-name="T1559">­tus fak</text:span><text:span text:style-name="T1560">­tus, ku</text:span><text:span text:style-name="T1561">­riuos iš</text:span><text:span text:style-name="T1562">­ty</text:span><text:span text:style-name="T1563">­rė Eti</text:span><text:span text:style-name="T1564">­kos ir pro</text:span><text:span text:style-name="T1565">­ce</text:span><text:span text:style-name="T1566">­dū</text:span><text:span text:style-name="T1567">­rų ko</text:span><text:span text:style-name="T1568">­mi</text:span><text:span text:style-name="T1569">­si</text:span><text:span text:style-name="T1570">­ja apie Sei</text:span><text:span text:style-name="T1571">­mo na</text:span><text:span text:style-name="T1572">­rio K. Pū</text:span><text:span text:style-name="T1573">­ko el</text:span><text:span text:style-name="T1574">­ge</text:span><text:span text:style-name="T1575">­sį, ne</text:span><text:span text:style-name="T1576">­su</text:span><text:span text:style-name="T1577">­de</text:span><text:span text:style-name="T1578">­ri</text:span><text:span text:style-name="T1579">­na</text:span><text:span text:style-name="T1580">­m</text:span><text:span text:style-name="T1581">ą</text:span><text:span text:style-name="T1582"><text:s/>su Lie</text:span><text:span text:style-name="T1583">­tu</text:span><text:span text:style-name="T1584">­vos Res</text:span><text:span text:style-name="T1585">­pub</text:span><text:span text:style-name="T1586">­li</text:span><text:span text:style-name="T1587">­kos Kon</text:span><text:span text:style-name="T1588">­sti</text:span><text:span text:style-name="T1589">­tu</text:span><text:span text:style-name="T1590">­ci</text:span><text:span text:style-name="T1591">­ja, Lie</text:span><text:span text:style-name="T1592">­tu</text:span><text:span text:style-name="T1593">­vos Res</text:span><text:span text:style-name="T1594">­pub</text:span><text:span text:style-name="T1595">­li</text:span><text:span text:style-name="T1596">­kos įsta</text:span><text:span text:style-name="T1597">­ty</text:span><text:span text:style-name="T1598">­mais bei duo</text:span><text:span text:style-name="T1599">­ta Sei</text:span><text:span text:style-name="T1600">­mo na</text:span><text:span text:style-name="T1601">­rio prie</text:span><text:span text:style-name="T1602">­sai</text:span><text:span text:style-name="T1603">­ka</text:span><text:span text:style-name="T1604">,</text:span><text:span text:style-name="T1605"><text:s/>Eti</text:span><text:span text:style-name="T1606">­kos ir pro</text:span><text:span text:style-name="T1607">­ce</text:span><text:span text:style-name="T1608">­dū</text:span><text:span text:style-name="T1609">­rų ko</text:span><text:span text:style-name="T1610">­mi</text:span><text:span text:style-name="T1611">­si</text:span><text:span text:style-name="T1612">­ja kon</text:span><text:span text:style-name="T1613">­sta</text:span><text:span text:style-name="T1614">­tuo</text:span><text:span text:style-name="T1615">­ja, kad yra pa</text:span><text:span text:style-name="T1616">­kan</text:span><text:span text:style-name="T1617">­ka</text:span><text:span text:style-name="T1618">­mai pa</text:span><text:span text:style-name="T1619">­grin</text:span><text:span text:style-name="T1620">­do da</text:span><text:span text:style-name="T1621">­ry</text:span><text:span text:style-name="T1622">­ti iš</text:span><text:span text:style-name="T1623">­va</text:span><text:span text:style-name="T1624">­dą, jog Sei</text:span><text:span text:style-name="T1625">­mo na</text:span><text:span text:style-name="T1626">­rys K. Pū</text:span><text:span text:style-name="T1627">­kas šiurkš</text:span><text:span text:style-name="T1628">­čiai pa</text:span><text:span text:style-name="T1629">­žei</text:span><text:span text:style-name="T1630">­dė Kon</text:span><text:span text:style-name="T1631">­sti</text:span><text:span text:style-name="T1632">­tu</text:span><text:span text:style-name="T1633">­ci</text:span><text:span text:style-name="T1634">­ją ir su</text:span><text:span text:style-name="T1635">­lau</text:span><text:span text:style-name="T1636">­žė Sei</text:span><text:span text:style-name="T1637">­mo na</text:span><text:span text:style-name="T1638">­rio duo</text:span><text:span text:style-name="T1639">­tą prie</text:span><text:span text:style-name="T1640">­sai</text:span><text:span text:style-name="T1641">­ką, to</text:span><text:span text:style-name="T1642">­dėl Eti</text:span><text:span text:style-name="T1643">­kos ir pro</text:span><text:span text:style-name="T1644">­ce</text:span><text:span text:style-name="T1645">­dū</text:span><text:span text:style-name="T1646">­rų ko</text:span><text:span text:style-name="T1647">­mi</text:span><text:span text:style-name="T1648">­si</text:span><text:span text:style-name="T1649">­ja siū</text:span><text:span text:style-name="T1650">­lo su</text:span><text:span text:style-name="T1651">­da</text:span><text:span text:style-name="T1652">­ry</text:span><text:span text:style-name="T1653">­ti spe</text:span><text:span text:style-name="T1654">­cia</text:span><text:span text:style-name="T1655">­li</text:span><text:span text:style-name="T1656">­ą</text:span><text:span text:style-name="T1657">­ją ty</text:span><text:span text:style-name="T1658">­ri</text:span><text:span text:style-name="T1659">­mo ko</text:span><text:span text:style-name="T1660">­mi</text:span><text:span text:style-name="T1661">­si</text:span><text:span text:style-name="T1662">­ją bei pra</text:span><text:span text:style-name="T1663">­dė</text:span><text:span text:style-name="T1664">­ti ap</text:span><text:span text:style-name="T1665">­kal</text:span><text:span text:style-name="T1666">­tos pro</text:span><text:span text:style-name="T1667">­ce</text:span><text:span text:style-name="T1668">­są Sei</text:span><text:span text:style-name="T1669">­mo na</text:span><text:span text:style-name="T1670">­riui K. Pū</text:span><text:span text:style-name="T1671">­kui.“ Pa</text:span><text:span text:style-name="T1672">­si</text:span><text:span text:style-name="T1673">­ra</text:span><text:span text:style-name="T1674">­šė tei</text:span><text:span text:style-name="T1675">­ki</text:span><text:span text:style-name="T1676">­mą ko</text:span><text:span text:style-name="T1677">­mi</text:span><text:span text:style-name="T1678">­si</text:span><text:span text:style-name="T1679">­jos pir</text:span><text:span text:style-name="T1680">­mi</text:span><text:span text:style-name="T1681">­nin</text:span><text:span text:style-name="T1682">­kė R. Ta</text:span><text:span text:style-name="T1683">­m</text:span><text:span text:style-name="T1684">a</text:span><text:span text:style-name="T1685">­šu</text:span><text:span text:style-name="T1686">­nie</text:span><text:span text:style-name="T1687">­nė.<text:s/></text:span></text:p>
        <text:p text:style-name="Roman"><text:span text:style-name="T1688">PIRMININKĖ.</text:span><text:span text:style-name="T1689"><text:s/>Dė</text:span><text:span text:style-name="T1690">­ko</text:span><text:span text:style-name="T1691">­ju. Yra Sta</text:span><text:span text:style-name="T1692">­tu</text:span><text:span text:style-name="T1693">­to 231 straips</text:span><text:span text:style-name="T1694">­nis „Spe</text:span><text:span text:style-name="T1695">­cia</text:span><text:span text:style-name="T1696">­lio</text:span><text:span text:style-name="T1697">­ji ty</text:span><text:span text:style-name="T1698">­ri</text:span><text:span text:style-name="T1699">­mo ko</text:span><text:span text:style-name="T1700">­mi</text:span><text:span text:style-name="T1701">­si</text:span><text:span text:style-name="T1702">­ja“</text:span><text:span text:style-name="T1703">.</text:span><text:span text:style-name="T1704"><text:s/>Nors teik</text:span><text:span text:style-name="T1705">­da</text:span><text:span text:style-name="T1706">­ma Sei</text:span><text:span text:style-name="T1707">­mo Pir</text:span><text:span text:style-name="T1708">­mi</text:span><text:span text:style-name="T1709">­nin</text:span><text:span text:style-name="T1710">­ko pir</text:span><text:span text:style-name="T1711">­mo</text:span><text:span text:style-name="T1712">­ji pa</text:span><text:span text:style-name="T1713">­va</text:span><text:span text:style-name="T1714">­duo</text:span><text:span text:style-name="T1715">­to</text:span><text:span text:style-name="T1716">­ja įvar</text:span><text:span text:style-name="T1717">­di</text:span><text:span text:style-name="T1718">­jo Eti</text:span><text:span text:style-name="T1719">­kos ir pro</text:span><text:span text:style-name="T1720">­ce</text:span><text:span text:style-name="T1721">­dū</text:span><text:span text:style-name="T1722">­rų ko</text:span><text:span text:style-name="T1723">­mi</text:span><text:span text:style-name="T1724">­si</text:span><text:span text:style-name="T1725">­ją, kaip spe</text:span><text:span text:style-name="T1726">­cia</text:span><text:span text:style-name="T1727">­li</text:span><text:span text:style-name="T1728">­ą</text:span><text:span text:style-name="T1729">­ją ko</text:span><text:span text:style-name="T1730">­mi</text:span><text:span text:style-name="T1731">­si</text:span><text:span text:style-name="T1732">­ją, ta</text:span><text:span text:style-name="T1733">­čiau tik</text:span><text:span text:style-name="T1734">­tai Sei</text:span><text:span text:style-name="T1735">­mas ga</text:span><text:span text:style-name="T1736">­li ap</text:span><text:span text:style-name="T1737">­si</text:span><text:span text:style-name="T1738">­spręs</text:span><text:span text:style-name="T1739">­ti dėl to. Yra 231 straips</text:span><text:span text:style-name="T1740">­nio 3 da</text:span><text:span text:style-name="T1741">­lis (ci</text:span><text:span text:style-name="T1742">­tuo</text:span><text:span text:style-name="T1743">­ju): „Jei</text:span><text:span text:style-name="T1744">­gu tei</text:span><text:span text:style-name="T1745">­ki</text:span><text:span text:style-name="T1746">­mą pra</text:span><text:span text:style-name="T1747">­dė</text:span><text:span text:style-name="T1748">­ti ap</text:span><text:span text:style-name="T1749">­kal</text:span><text:span text:style-name="T1750">­tos pro</text:span><text:span text:style-name="T1751">­ce</text:span><text:span text:style-name="T1752">­są pa</text:span><text:span text:style-name="T1753">­tei</text:span><text:span text:style-name="T1754">­kė Eti</text:span><text:span text:style-name="T1755">­kos ir pro</text:span><text:span text:style-name="T1756">­ce</text:span><text:span text:style-name="T1757">­dū</text:span><text:span text:style-name="T1758">­rų ko</text:span><text:span text:style-name="T1759">­mi</text:span><text:span text:style-name="T1760">­si</text:span><text:span text:style-name="T1761">­ja, Sei</text:span><text:span text:style-name="T1762">­mas su</text:span><text:span text:style-name="T1763">­tei</text:span><text:span text:style-name="T1764">­kia jai spe</text:span><text:span text:style-name="T1765">­cia</text:span><text:span text:style-name="T1766">­lios</text:span><text:span text:style-name="T1767">ios</text:span><text:span text:style-name="T1768"><text:s/>ty</text:span><text:span text:style-name="T1769">­ri</text:span><text:span text:style-name="T1770">­mo ko</text:span><text:span text:style-name="T1771">­mi</text:span><text:span text:style-name="T1772">­si</text:span><text:span text:style-name="T1773">­jos įga</text:span><text:span text:style-name="T1774">­lio</text:span><text:span text:style-name="T1775">­ji</text:span><text:span text:style-name="T1776">­mus ar</text:span><text:span text:style-name="T1777">­ba su</text:span><text:span text:style-name="T1778">­da</text:span><text:span text:style-name="T1779">­ro spe</text:span><text:span text:style-name="T1780">­cia</text:span><text:span text:style-name="T1781">­li</text:span><text:span text:style-name="T1782">­ą</text:span><text:span text:style-name="T1783">­ją ty</text:span><text:span text:style-name="T1784">­ri</text:span><text:span text:style-name="T1785">­mo ko</text:span><text:span text:style-name="T1786">­mi</text:span><text:span text:style-name="T1787">­si</text:span><text:span text:style-name="T1788">­ją</text:span><text:span text:style-name="T1789">.</text:span><text:span text:style-name="T1790">“ Tai mes tu</text:span><text:span text:style-name="T1791">­rė</text:span><text:span text:style-name="T1792">­si</text:span><text:span text:style-name="T1793">­me ap</text:span><text:span text:style-name="T1794">­si</text:span><text:span text:style-name="T1795">­spręs</text:span><text:span text:style-name="T1796">­ti bal</text:span><text:span text:style-name="T1797">­suo</text:span><text:span text:style-name="T1798">­da</text:span><text:span text:style-name="T1799">­mi, ar po pa</text:span><text:span text:style-name="T1800">­tei</text:span><text:span text:style-name="T1801">­ki</text:span><text:span text:style-name="T1802">­mo, kai R. Ta</text:span><text:span text:style-name="T1803">­ma</text:span><text:span text:style-name="T1804">­šu</text:span><text:span text:style-name="T1805">­nie</text:span><text:span text:style-name="T1806">­nė pa</text:span><text:span text:style-name="T1807">­teiks Sei</text:span><text:span text:style-name="T1808">­mo nu</text:span><text:span text:style-name="T1809">­ta</text:span><text:span text:style-name="T1810">­ri</text:span><text:span text:style-name="T1811">­mą, nes 2 straips</text:span><text:span text:style-name="T1812">­ny</text:span><text:span text:style-name="T1813">­je bus aiš</text:span><text:span text:style-name="T1814">­kiai dėl spe</text:span><text:span text:style-name="T1815">­cia</text:span><text:span text:style-name="T1816">­lio</text:span><text:span text:style-name="T1817">­sios ty</text:span><text:span text:style-name="T1818">­ri</text:span><text:span text:style-name="T1819">­mo ko</text:span><text:span text:style-name="T1820">­mi</text:span><text:span text:style-name="T1821">­si</text:span><text:span text:style-name="T1822">­jos, mes iš kar</text:span><text:span text:style-name="T1823">­to net pa</text:span><text:span text:style-name="T1824">­tei</text:span><text:span text:style-name="T1825">­ki</text:span><text:span text:style-name="T1826">­mo sta</text:span><text:span text:style-name="T1827">­di</text:span><text:span text:style-name="T1828">­jo</text:span><text:span text:style-name="T1829">­je tu</text:span><text:span text:style-name="T1830">­rė</text:span><text:span text:style-name="T1831">­si</text:span><text:span text:style-name="T1832">­me<text:s/></text:span>ap­si­spręs­ti pa­gal ši­tą punk­tą.<text:s/></text:p>
        <text:p text:style-name="Roman"/>
        <text:p text:style-name="Laikas">18.00 val.<text:s/></text:p>
        <text:p text:style-name="Roman12">Sei­mo nu­ta­ri­mo „Dėl Lie­tu­vos Res­pub­li­kos Sei­mo spe­cia­lio­sios ty­ri­mo ko­mi­si­jos Sei­mo Eti­kos ir pro­ce­dū­rų ko­mi­si­jos tei­ki­mo pra­dė­ti ap­kal­tos pro­ce­są Lie­tu­vos Respubli­kos Sei­mo na­riui Kęs­tu­čiui Pū­kui pa­grįs­tu­mui iš­tir­ti ir iš­va­dai dėl pa­grin­do pra­dė­ti apkal­tos pro­ce­są pa­reng­ti su­da­ry­mo“ pro­jek­tas<text:s/><text:span text:style-name="T1833">Nr. XIIIP-</text:span>469(2) (<text:span text:style-name="T1834">pa</text:span><text:span text:style-name="T1835">­tei</text:span><text:span text:style-name="T1836">­ki</text:span><text:span text:style-name="T1837">­mas, svars</text:span><text:span text:style-name="T1838">­ty</text:span><text:span text:style-name="T1839">­mas ir pri</text:span><text:span text:style-name="T1840">­ėmi</text:span><text:span text:style-name="T1841">­mas</text:span>)</text:p>
        <text:p text:style-name="Roman"/>
        <text:p text:style-name="Roman">O da­bar kvie­čiu R. Ta­ma­šu­nie­nę pri­sta­ty­ti Sei­mo nu­ta­ri­mo „Dėl Lie­tu­vos Res­pub­li­kos Sei­mo spe­cia­lio­sios ty­ri­mo ko­mi­si­jos Sei­mo Eti­kos ir pro­ce­dū­rų ko­mi­si­jos tei­ki­mo pra­dė­ti ap­kal­tos pro­ce­są Lie­tu­vos Res­pub­li­kos Sei­mo na­riui Kęs­tu­čiui Pū­kui pa­grįs­tu­mui iš­tir­ti ir iš­va­dai dėl pa­grin­do pra­dė­ti ap­kal­tos pro­ce­są pa­reng­ti su­da­ry­mo“ pro­jek­tą. Pra­šau.</text:p>
        <text:p text:style-name="Roman"><text:span text:style-name="T1842">R. TAMAŠUNIENĖ</text:span><text:s/><text:span text:style-name="T1843">(</text:span><text:span text:style-name="T1844">LLRA-KŠSF</text:span><text:span text:style-name="T1845">)</text:span>. Ačiū. Ger­bia­mie­ji Sei­mo na­riai, šian­dien pra­si­dė­jus ple­na­ri­niam po­sė­džiui Eti­kos ir pro­ce­dū­rų ko­mi­si­ja taip pat pa­si­ta­rė, nes tu­ri­me pra­dė­tų la­bai daug ty­ri­mų.<text:s/>Ty­ri­mai vyks­ta ir va­kar svars­tė­me dar de­šimt, pu­sės iš jų taip pat nu­tar­ta pra­dė­ti ty­ri­mus,<text:s/>ir mū­sų ko­mi­si­jos bu­vo toks spren­di­mas ir krei­pi­ma­sis į Sei­mo na­rius su­da­ry­ti spe­ciali­ą­ją ty­ri­mo ko­mi­si­ją, o ne pa­ves­ti Eti­kos ir pro­ce­dū­rų ko­mi­si­jai pra­dė­ti ap­kal­tos pro­ce­są. Aš skai­tau nu­ta­ri­mo pro­jek­tą: „Lie­tu­vos Res­pub­li­kos Sei­mas, va­do­vau­da­ma­sis Sei­mo sta­tu­to 78 straips­nio 3 da­li­mi, 228 straips­nio 1 da­li­mi, 228 straips­nio<text:s/>2 da­lies 1 ir 2 punk­tais, 231 strai­ps­nio 3 da­li­mi, 232 straips­niu, nu­ta­ria: 1 straips­nis. Su­da­ry­ti Lie­tu­vos Res­pub­li­kos Sei­mo spe­cia­li­ą­ją ty­ri­mo ko­mi­si­ją Sei­mo Eti­kos ir pro­ce­dū­rų ko­mi­si­jos tei­ki­mo<text:s/>pra­dė­ti ap­kal­tos pro­ce­są Lie­tu­vos Res­pub­li­kos Sei­mo na­riui K. Pū­kui pa­grįs­tu­mui iš­tir­ti ir iš­va­dai dėl pa­grin­do pra­dė­ti ap­kal­tos pro­ce­są pa­reng­ti iš 12 Sei­mo na­rių.“ Aš jau ga­liu pri­sta­ty­ti, taip? Frak­ci­jos pa­tei­kė Sei­mo na­rius į ko­mi­si­ją. „2 straips­nis. Pa­tvir­tin­ti šios su­dė­ties ko­mi­si­ją: R. An­dri­kis, A. Ar­mo­nai­tė, V. Ker­na­gis, R. Mi­liū­tė, M. Na­vic­kie­nė, Č. Ol­šev­skis, R. Po­po­vie­nė, M. Pui­do­kas, D. Ša­ka­lie­nė, R. Šar­knic­kas, I. Ši­mo­ny­tė, T. To­mi­li­nas.“ 3 straips­nis – bus siū­lo­ma iš ko­mi­si­jos na­rių iš­si­rink­ti pir­mi­nin­ką, 4 straips­nis – pa­va­duo­to­ją. Ir pra­šy­si­me Sei­mo nu­sta­ty­ti, iki ka­da ko­mi­si­ja tu­rės at­lik­ti ty­ri­mą ir pa­teik­ti iš­va­das Sei­mui.<text:s/></text:p>
        <text:p text:style-name="Roman"><text:span text:style-name="T1846">PIRMININKĖ.</text:span><text:s/>Dė­ko­ju. Pra­ne­šė­ja, jū­sų no­ri pa­klaus­ti ke­tu­ri Sei­mo na­riai. Pir­mo­ji klau­sia D. Ša­ka­lie­nė.</text:p>
        <text:p text:style-name="Roman"><text:span text:style-name="T1847">D. ŠAKALIENĖ</text:span><text:s/><text:span text:style-name="T1848">(</text:span><text:span text:style-name="T1849">LVŽSF</text:span><text:span text:style-name="T1850">)</text:span>. Iš tik­rų­jų tai ne klau­si­mas, tie­siog to­kia for­ma už­si­ra­šiau, nes man at­ro­do, kad vie­nas da­ly­kas, kas tik­rai yra vi­siems aiš­ku, kad toks el­ge­sys yra ne­su­de­ri­na­mas nei su Sei­mo na­rio prie­sai­ka, nei su eti­ka, nei su ele­men­ta­ria pa­gar­ba. Jei­gu mes vis dar pri­si­me­na­me, kad Sei­mas jau yra pra­ra­dęs sa­vo re­pu­ta­ci­ją, yra iš es­mės daž­niau­siai pa­juo­kų ob­jek­tas, o mes no­ri­me tai pa­keis­ti, tai mes tik­rai tu­ri­me pa­si­žiū­rė­ti į ši­tą si­tu­a­ci­ją vie­na­reikš­miš­kai prin­ci­pin­gai. Dė­kui.</text:p>
        <text:p text:style-name="Roman"><text:span text:style-name="T1851">PIRMININKĖ.</text:span><text:s/>Čia jau jū­sų bu­vo kaip ir pa­si­sa­ky­mas.</text:p>
        <text:p text:style-name="Roman"><text:span text:style-name="T1852">D. ŠAKALIENĖ</text:span><text:s/><text:span text:style-name="T1853">(</text:span><text:span text:style-name="T1854">LVŽSF</text:span><text:span text:style-name="T1855">)</text:span>. Taip.</text:p>
        <text:p text:style-name="Roman"><text:span text:style-name="T1856">R. TAMAŠUNIENĖ</text:span><text:s/><text:span text:style-name="T1857">(</text:span><text:span text:style-name="T1858">LLRA-KŠSF</text:span><text:span text:style-name="T1859">)</text:span>. Ačiū Sei­mo na­rei. Bū­tent ko­mi­si­ja ir įver­ti­no dau­giau mo­ra­lės ir eti­kos as­pek­tą.<text:s/></text:p>
        <text:p text:style-name="Roman"><text:span text:style-name="T1860">PIRMININKĖ.</text:span><text:s/>Klau­sia K. Ma­siu­lis. Klau­sia.<text:s/></text:p>
        <text:p text:style-name="Roman"><text:span text:style-name="T1861">K. MASIULIS</text:span><text:s/><text:span text:style-name="T1862">(</text:span><text:span text:style-name="T1863">TS-LKDF</text:span><text:span text:style-name="T1864">)</text:span>. Aš ne­ži­nau, ger­bia­mo­ji pir­mi­nin­ke, ko­dėl jūs čia taip prie ma­nęs kim­ba­te? Jūs ne­da­vė­te man čia žo­džio, jūs ne­da­vė­te man žo­džio, ka­da pri­klau­sė, ten ma­no ei­lė bu­vo,<text:s/>ir ne­ži­no­te, ką aš pa­sa­ky­siu. Aš iš tik­rų­jų tu­riu klau­si­mą.<text:s/></text:p>
        <text:p text:style-name="Roman"><text:span text:style-name="T1865">PIRMININKĖ.</text:span><text:s/>Pra­šom.</text:p>
        <text:p text:style-name="Roman"><text:span text:style-name="T1866">K. MASIULIS</text:span><text:s/><text:span text:style-name="T1867">(</text:span><text:span text:style-name="T1868">TS-LKDF</text:span><text:span text:style-name="T1869">)</text:span>. Tai štai ma­no klau­si­mas. Ar jūs ga­lė­tu­mė­te pa­sa­ky­ti, ar ko­mi­si­ja nu­sta­tė kri­mi­na­li­zuo­ti­nas, tar­ki­me, vei­kas?</text:p>
        <text:p text:style-name="Roman"><text:span text:style-name="T1870">R. TAMAŠUNIENĖ</text:span><text:s/><text:span text:style-name="T1871">(</text:span><text:span text:style-name="T1872">LLRA-KŠSF</text:span><text:span text:style-name="T1873">)</text:span>. Mes kri­mi­na­li­zuo­ti­nų vei­kų ne­nag­ri­nė­jo­me. Va­kar mes ga­vo­me duo­me­nis, kad mo­te­rys krei­pė­si į tei­sė­sau­gos ins­ti­tu­ci­jas, ir tą kri­mi­na­li­zuo­ti­ną da­lį at­liks tei­sė­sau­gos ins­ti­tu­ci­jos ir nu­sta­tys, ar bu­vo sek­su­a­li­nis prie­ka­bia­vi­mas, ku­ris pri­ly­gi­na­mas pa­gal Bau­džia­mą­jį ko­dek­są nu­si­kals­ta­mai vei­kai.<text:s/>Ko­mi­si­ja tą iš­va­dą da­rė rem­da­ma­si dau­giau žmo­gaus oru­mo, po­li­ti­ko eti­kos ir el­ge­sio nor­mo­mis ir jų pa­žei­di­mu.<text:s/></text:p>
        <text:p text:style-name="Roman"><text:span text:style-name="T1874">PIRMININKĖ.</text:span><text:s/>Klau­sia E. Gent­vi­las.</text:p>
        <text:p text:style-name="Roman"><text:span text:style-name="T1875">E. GENTVILAS</text:span><text:s/><text:span text:style-name="T1876">(</text:span><text:span text:style-name="T1877">LSF</text:span><text:span text:style-name="T1878">)</text:span>. Džiau­giuo­si dėl ko­mi­si­jos su­dė­ties. Su­ba­lan­suo­ta – še­ši vy­rai, še­šios mo­te­rys, tu­rė­čiau nedaug ką šne­kė­ti, nes jau at­ro­do per ašt­riai, gal ne per ašt­riai, bet ašt­riai pa­sa­kiau sa­vo nuo­mo­nę ir po­žiū­rį, ta­čiau klaus­da­mas no­riu pa­klaus­ti. Kaip jūs vis dėl­to pro­ce­dū­riš­kai įsi­vaiz­duo­ja­te, ar lauk­tu­mė­te pro­ku­ra­tū­ros ko­kių nors sig­na­lų, ar tai tu­rė­tų bū­ti sa­va­ran­kiš­kas vei­ki­mas ne­si­dai­rant į pro­ku­ra­tū­ros veiks­mus?<text:s/></text:p>
        <text:p text:style-name="Roman"><text:span text:style-name="T1879">R. TAMAŠUNIENĖ</text:span><text:s/><text:span text:style-name="T1880">(</text:span><text:span text:style-name="T1881">LLRA-KŠSF</text:span><text:span text:style-name="T1882">)</text:span>. Mū­sų Eti­kos ir pro­ce­dū­rų ko­mi­si­jos su­for­mu­luo­to­je iš­va­do­je mes pa­brė­žia­me, kaip ir mi­nė­jau, eti­kos ir mo­ra­lės klau­si­mą ir ar šiuo veiks­mu, sa­vo ga­li­mai ne­tin­ka­mu el­ge­siu Sei­mo na­rys ne­pa­žei­dė prie­sai­kos ir Lie­tu­vos Res­pub­li­kos Kon­s­titu­ci­jos.</text:p>
        <text:p text:style-name="Roman"><text:span text:style-name="T1883">PIRMININKĖ.</text:span><text:s/>Ačiū, pir­mi­nin­ke. Da­bar mo­ty­vai po pa­tei­ki­mo. (<text:span text:style-name="T1884">Bal</text:span><text:span text:style-name="T1885">­sai sa</text:span><text:span text:style-name="T1886">­lė</text:span><text:span text:style-name="T1887">­je</text:span>) Vi­si yra tik už. Ga­li kal­bė­ti tik vie­nas. Ger­bia­ma­sis T. To­mi­li­nas. Pra­šau.</text:p>
        <text:p text:style-name="Roman"><text:span text:style-name="T1888">T. TOMILINAS</text:span><text:span text:style-name="T1889"><text:s/></text:span><text:span text:style-name="T1890">(</text:span><text:span text:style-name="T1891">LVŽSF</text:span><text:span text:style-name="T1892">)</text:span><text:span text:style-name="T1893">. Ger</text:span><text:span text:style-name="T1894">­bia</text:span><text:span text:style-name="T1895">­mo</text:span><text:span text:style-name="T1896">­ji pir</text:span><text:span text:style-name="T1897">­mi</text:span><text:span text:style-name="T1898">­nin</text:span><text:span text:style-name="T1899">­ke, gal lei</text:span><text:span text:style-name="T1900">­si</text:span><text:span text:style-name="T1901">­te ir ki</text:span><text:span text:style-name="T1902">­tiems kal</text:span><text:span text:style-name="T1903">­bė</text:span><text:span text:style-name="T1904">­ti. Aš ne</text:span><text:span text:style-name="T1905">­ži</text:span><text:span text:style-name="T1906">­nau…</text:span></text:p>
        <text:p text:style-name="Roman"><text:span text:style-name="T1907">PIRMININKĖ.</text:span><text:s/>Vie­nas ga­li kal­bė­ti, jūs pir­mas, tai aš jums ir su­tei­kiu žo­dį.</text:p>
        <text:p text:style-name="Roman"><text:span text:style-name="T1908">T. TOMILINAS</text:span><text:s/><text:span text:style-name="T1909">(</text:span><text:span text:style-name="T1910">LVŽSF</text:span><text:span text:style-name="T1911">)</text:span>. Klau­si­mas, tiks­liau, ne klau­si­mas, o ma­no pa­si­sa­ky­mas toks la­bai pa­pras­tas, aš kvie­čiu bal­suo­ti už, ne­abe­jo­ti. Kai mes nag­ri­nė­ja­me to­kią si­tu­a­ci­ją, kur at­ei­na į gal­vą žo­džiai „iš­nau­do­ji­mas“, „ver­go­vė“, „prie­var­ta“, „žmo­gaus lais­vės ap­ri­bo­ji­mas“, „tar­ny­bi­nių įga­lio­ji­mų šiurkš­tus vir­ši­ji­mas“, „sa­vo dar­bo vie­tos iš­nau­do­ji­mas ki­tiems tiks­lams nei nu­ma­ty­ta“, tai mes ma­to­me pa­ma­ti­nių žmo­gaus tei­sių pa­žei­di­mą, tai yra lais­vės, žmo­gaus lais­vės prin­ci­po ir ver­ty­bės. Mū­sų po­žiū­ris, man at­ro­do, tu­ri bū­ti vie­na­reikš­miš­kas. Siū­lau bal­suo­ti už.</text:p>
        <text:p text:style-name="Roman"><text:span text:style-name="T1912">PIRMININKĖ.</text:span><text:s/>Ger­bia­mie­ji ko­le­gos, ar siū­lo­te bal­suo­ti, ar ben­dru su­ta­ri­mu po pa­tei­ki­mo pri­ta­ria­me? (<text:span text:style-name="T1913">Bal</text:span><text:span text:style-name="T1914">­sai sa</text:span><text:span text:style-name="T1915">­lė</text:span><text:span text:style-name="T1916">­je</text:span>) Bal­suo­ja­me. Iš kar­to at­krei­piu dė­me­sį į tai, ką pa­sa­kė Eti­kos ir pro­ce­dū­rų ko­mi­si­jos pir­mi­nin­kė, ir prieš tai aš ci­ta­vau 231 straips­nio 3 da­lį – Eti­kos ir pro­ce­dū­rų ko­mi­si­ja siū­lo, kad Sei­mas su­da­ry­tų spe­cia­li­ą­ją ty­ri­mo ko­mi­si­ją, ir toks bu­vo pa­teik­tas Sei­mo nu­ta­ri­mas. Tai­gi, bal­suo­ja­me dėl pa­teik­to Sei­mo nu­ta­ri­mo. Kas už, bal­suo­ja­te už, kas tu­ri­te ki­tą nuo­mo­nę, bal­suo­ja­te prieš ar­ba su­si­lai­ko­te. Pa­tei­ki­mas.<text:s/></text:p>
        <text:p text:style-name="Roman">Bal­sa­vo 97 Sei­mo na­riai: už – 97, prieš nė­ra, su­si­lai­kiu­sių nė­ra. Po pa­tei­ki­mo pri­tar­ta.</text:p>
        <text:p text:style-name="Roman"><text:span text:style-name="T1917">Svars</text:span><text:span text:style-name="T1918">­ty</text:span><text:span text:style-name="T1919">­mo pro</text:span><text:span text:style-name="T1920">­ce</text:span><text:span text:style-name="T1921">­dū</text:span><text:span text:style-name="T1922">­ra. Dis</text:span><text:span text:style-name="T1923">­ku</text:span><text:span text:style-name="T1924">­si</text:span><text:span text:style-name="T1925">­jo</text:span><text:span text:style-name="T1926">­je no</text:span><text:span text:style-name="T1927">­ri da</text:span><text:span text:style-name="T1928">­ly</text:span><text:span text:style-name="T1929">­vau</text:span><text:span text:style-name="T1930">­ti K. Ma</text:span><text:span text:style-name="T1931">­siu</text:span><text:span text:style-name="T1932">­lis. Pra</text:span><text:span text:style-name="T1933">­šau į tri</text:span><text:span text:style-name="T1934">­bū</text:span><text:span text:style-name="T1935">­ną. (</text:span><text:span text:style-name="T1936">Šur</text:span><text:span text:style-name="T1937">­mu</text:span><text:span text:style-name="T1938">­lys sa</text:span><text:span text:style-name="T1939">­lė</text:span><text:span text:style-name="T1940">­je</text:span><text:span text:style-name="T1941">)<text:s/></text:span></text:p>
        <text:p text:style-name="Roman"><text:span text:style-name="T1942">K. MASIULIS</text:span><text:s/><text:span text:style-name="T1943">(</text:span><text:span text:style-name="T1944">TS-LKDF</text:span><text:span text:style-name="T1945">)</text:span>. …ir ypač Sei­mo po­sė­džio pir­mi­nin­kei. Ger­bia­mo­ji po­sė­džio pir­mi­nin­ke, at­leis­ki­te, bet vis dėl­to aš pa­pik­tnau­džiau­siu jū­sų lai­ku.<text:s/></text:p>
        <text:p text:style-name="Roman"><text:span text:style-name="T1946">PIRMININKĖ.</text:span><text:s/>Pre­ci­ziš­kai žiū­rė­siu į laik­ro­dį.<text:s/></text:p>
        <text:p text:style-name="Roman"><text:span text:style-name="T1947">K. MASIULIS</text:span><text:s/><text:span text:style-name="T1948">(</text:span><text:span text:style-name="T1949">TS-LKDF</text:span><text:span text:style-name="T1950">)</text:span>. Ge­rai. Aš tik­rai daug ne­už­tę­siu. Rim­tas da­ly­kas, ku­rį mes svars­to­me, ir aš rim­tai no­riu da­ly­vau­ti po­sė­dy­je, tik­rai ne­pik­tnau­džiau­ju, at­kreip­ki­te dė­me­sį.</text:p>
        <text:p text:style-name="Roman">Ge­rai. O da­bar iš es­mės. Pa­žiū­rė­ki­me į ko­mi­si­ją, ku­rios su­dė­tį su­da­ro­me. Man te­ko da­ly­vau­ti ne vie­no­je to­kio­je ko­mi­si­jo­je. Ne vi­sa­da bai­gė­si sėk­min­gai. Štai L. Ka­ra­liaus ir A. Sa­cha­ru­ko ko­mi­si­ja. Vie­nas bu­vo čia sa­lė­je pa­leis­tas nuo ap­kal­tos. Taip, A. Sa­cha­ru­kas iš­gel­bėtas, o L. Ka­ra­lius pa­smerk­tas. Jei­gu pa­žiū­rė­si­me į sta­tis­ti­ką, tai daž­niau­siai ne ka­žin kaip bai­gia­si. Ši­ta ko­mi­si­ja, pa­žiū­rė­ki­me į jos su­dė­tį, tik vie­nas yra tei­si­nin­kas – R. An­dri­kis su di­džiu­le pa­tir­ti­mi, o su di­džiu­le par­la­men­ti­ne pa­tir­ti­mi dar­bo to­kio­se ko­mi­si­jo­se ne­ma­tau nė vie­no. Aš ma­tau jau žmo­nių, ku­rie reiš­kia iš­anks­ti­nę nuo­mo­nę šiuo klau­si­mu, ko ne­tu­rė­tų da­ry­ti tos ko­mi­si­jos na­riai. Kai jūs tap­si­te ko­mi­si­jos na­riais, iš vi­so tik pir­mi­nin­kas ga­lės kal­bė­ti. Su­pa­žin­di­nu su pa­rei­go­mis.<text:s/></text:p>
        <text:p text:style-name="Roman">Ki­tas da­ly­kas. Jūs tu­rė­si­te nu­sta­ty­ti iš tik­rų­jų ap­lin­ky­bes, dėl ko tam… Jūs tu­rė­si­te pa­teik­ti Kon­sti­tu­ci­niam Teis­mui. Čia ne šiaip sau jūs su­gal­vo­si­te, tin­ka – ne­tin­ka, pa­tin­ka – ne­pa­tin­ka.<text:s/><text:span text:style-name="T1951">Taip, kaip el</text:span><text:span text:style-name="T1952">­gia</text:span><text:span text:style-name="T1953">­si ger</text:span><text:span text:style-name="T1954">­bia</text:span><text:span text:style-name="T1955">­ma</text:span><text:span text:style-name="T1956">­sis ko</text:span><text:span text:style-name="T1957">­le</text:span><text:span text:style-name="T1958">­ga K. Pū</text:span><text:span text:style-name="T1959">­kas (man tas žo</text:span><text:span text:style-name="T1960">­dis „ger</text:span><text:span text:style-name="T1961">­bia</text:span><text:span text:style-name="T1962">­mas“ ne vie</text:span><text:span text:style-name="T1963">­to</text:span><text:span text:style-name="T1964">­je),</text:span><text:s/>man vi­sai ne­pa­tin­ka. Aš tik­rai sa­kau, man tai yra už­ri­bis. Taip ne­ga­li­ma elg­tis su mo­te­ri­mis, taip ne­ga­li­ma kal­bė­tis, tai ne­tin­ka vi­siš­kai ši­to­je vie­to­je. Ne­tin­ka. Bet rei­kės įro­dy­ti Kon­sti­tu­ci­niam Teis­mui, ir jūs tu­rė­si­te tuos ar­gu­men­tus pa­teik­ti. Tu­ri­te vi­si pa­tir­ties ir ar tik­rai tai bus pa­da­ry­ta? Man at­ro­do, kad ko­mi­si­jos su­dė­tis – ne pa­ti tvir­čiau­sia to­kiam rei­ka­lui, aš ras­čiau tvir­tes­nių žmo­nių.<text:s/></text:p>
        <text:p text:style-name="Roman">Aš lin­kiu ko­mi­si­jai sėk­mės ir dar­bo. Aš tik­rai ma­nau, kad ver­ta čia dar­buo­tis ir rei­kia tos ko­mi­si­jos. Lin­kiu sėk­mės.<text:s/></text:p>
        <text:p text:style-name="Roman"><text:span text:style-name="T1965">PIRMININKĖ.</text:span><text:s/>Ačiū. Aš no­rė­čiau pa­sa­ky­ti, kad yra la­bai pa­ty­ru­si ko­mi­si­jos na­rė D. Ša­ka­lie­nė ir tei­si­niu, ir žmo­gaus tei­sių as­pek­tu. Ger­bia­ma­sis Kęs­tu­ti, jūs tu­rė­si­te ga­li­my­bę sa­vo nuo­mo­nę iš­reikš­ti bal­suo­da­mas. O frak­ci­jos pa­siū­lė žmo­nes, ku­riuos pa­siū­lė. Ar ga­li­me ben­dru su­ta­ri­mu da­bar pri­tar­ti po svars­ty­mo? Po svars­ty­mo ben­dru su­ta­ri­mu pri­tar­ta.<text:s/></text:p>
        <text:p text:style-name="Roman">Pri­ėmi­mas. 1 straips­nis. Ar ga­li­me pri­im­ti? Pri­im­tas. 2 straips­nis dėl ko­mi­si­jos su­dė­ties. Pri­im­tas? Pri­im­tas.<text:s/></text:p>
        <text:p text:style-name="Roman">Da­bar vėl pra­šau pen­kių mi­nu­čių per­trau­kos, kad ga­lė­tu­me pri­im­ti 3, 4 ir 5 straips­nius, t. y. iš­rink­ti ko­mi­si­jos pir­mi­nin­ką, pa­va­duo­to­ją ir nu­sta­ty­ti, iki ka­da tu­ri bū­ti at­lik­tas ty­ri­mas. Dar kar­tą sa­kau ko­mi­si­jos su­dė­tį ir kvie­čiu at­ei­ti prie tri­bū­nos. R. An­dri­kis, A. Ar­mo­nai­tė, V. Ker­na­gis, R. Mi­liū­tė, M. Na­vic­kie­nė, Č. Ol­šev­skis, R. Po­po­vie­nė, M. Pui­do­kas, D. Ša­ka­lie­nė, R. Šar­knic­kas, I. Ši­mo­ny­tė ir T. To­mi­li­nas. Iš­si­ren­ka­te pir­mi­nin­ką ir pa­va­duo­to­ją ir nu­sta­to­te da­tą, iki ka­da at­lik­si­te ty­ri­mą.<text:s/></text:p>
        <text:p text:style-name="Roman"/>
        <text:p text:style-name="P1966">Per­trau­ka</text:p>
        <text:p text:style-name="P1967"/>
        <text:p text:style-name="P1968"><text:span text:style-name="T1969">PIRMININKĖ.</text:span><text:span text:style-name="T1970"><text:s/></text:span>Ger­bia­mie­ji ko­le­gos, ko­mi­si­ja pa­si­ta­ru­si pa­siū­lė ko­mi­si­jos pir­mi­nin­ke pa­skir­ti D. Ša­ka­lie­nę. Ar ga­li­me 3 straips­nį pri­im­ti? Pri­im­tas.<text:s/></text:p>
        <text:p text:style-name="Roman">4 straips­nis. Ko­mi­si­ja, pa­si­ta­ru­si su pir­mi­nin­ke, pa­va­duo­to­ju siū­lo V. Ker­na­gį. Ar ga­li­me pri­im­ti 4 straips­nį? Pri­im­tas.<text:s/></text:p>
        <text:p text:style-name="Roman">5 straips­nis. Ko­mi­si­jai ty­ri­mą at­lik­ti pa­ves­ta iki 2017 me­tų ge­gu­žės 1 die­nos. Ar ga­li­me pri­im­ti 5 straips­nį? Pri­im­tas.<text:s/></text:p>
        <text:p text:style-name="Roman">Dėl vi­so Sei­mo nu­ta­ri­mo. Rū­ta Mi­liū­te, jūs vie­nin­te­lė už­si­ra­šiu­si kal­bė­ti už. Ar tau­py­da­ma lai­ką jūs ne­ga­li­te at­si­im­ti? Pra­šom trum­pai.<text:s/></text:p>
        <text:p text:style-name="Roman"><text:span text:style-name="T1971">R. MILIŪTĖ</text:span><text:s/><text:span text:style-name="T1972">(</text:span><text:span text:style-name="T1973">LVŽSF</text:span><text:span text:style-name="T1974">)</text:span>. Du sa­ki­nius no­riu pa­sa­ky­ti. No­riu vi­sų pir­ma pa­dė­ko­ti toms mo­te­rims, ku­rios iš­drį­so pra­bil­ti, su ko­kiu ne­de­ra­mu gar­bę ir oru­mą že­mi­nan­čiu el­ge­siu su­si­dū­rė. No­riu pa­sa­ky­ti, kad tik­rai ti­kiu, ko­mi­si­jai ne­pri­trūks nei kom­pe­ten­ci­jos, nei ži­nių, nei no­ro iš­nag­ri­nė­ti ši­tą at­ve­jį. Tie­siog vi­sus kvie­čiu bal­suo­ti už ap­kal­tą.<text:s/></text:p>
        <text:p text:style-name="Roman"><text:span text:style-name="T1975">PIRMININKĖ.</text:span><text:s/>Ger­bia­mie­ji ko­le­gos, bal­suo­ja­me.<text:s/></text:p>
        <text:p text:style-name="Roman"/>
        <text:p text:style-name="Priemimas">Šio nu­ta­ri­mo pri­ėmi­mas</text:p>
        <text:p text:style-name="Roman"/>
        <text:p text:style-name="Roman">Bal­sa­vo 97 Sei­mo na­riai: už – 97, prieš nė­ra, su­si­lai­kiu­sių nė­ra.<text:s/><text:span text:style-name="T1976">Sei</text:span><text:span text:style-name="T1977">­mo nu</text:span><text:span text:style-name="T1978">­ta</text:span><text:span text:style-name="T1979">­ri</text:span><text:span text:style-name="T1980">­mas „Dėl Lie</text:span><text:span text:style-name="T1981">­tu</text:span><text:span text:style-name="T1982">­vos Res</text:span><text:span text:style-name="T1983">­pub</text:span><text:span text:style-name="T1984">­li</text:span><text:span text:style-name="T1985">­kos Sei</text:span><text:span text:style-name="T1986">­mo spe</text:span><text:span text:style-name="T1987">­cia</text:span><text:span text:style-name="T1988">­lio</text:span><text:span text:style-name="T1989">­sios ty</text:span><text:span text:style-name="T1990">­ri</text:span><text:span text:style-name="T1991">­mo ko</text:span><text:span text:style-name="T1992">­mi</text:span><text:span text:style-name="T1993">­si</text:span><text:span text:style-name="T1994">­jos Sei</text:span><text:span text:style-name="T1995">­mo Eti</text:span><text:span text:style-name="T1996">­kos ir pro</text:span><text:span text:style-name="T1997">­ce</text:span><text:span text:style-name="T1998">­dū</text:span><text:span text:style-name="T1999">­rų ko</text:span><text:span text:style-name="T2000">­mi</text:span><text:span text:style-name="T2001">­si</text:span><text:span text:style-name="T2002">­jos tei</text:span><text:span text:style-name="T2003">­ki</text:span><text:span text:style-name="T2004">­mo pra</text:span><text:span text:style-name="T2005">­dė</text:span><text:span text:style-name="T2006">­ti ap</text:span><text:span text:style-name="T2007">­kal</text:span><text:span text:style-name="T2008">­tos pro</text:span><text:span text:style-name="T2009">­ce</text:span><text:span text:style-name="T2010">­są Lie</text:span><text:span text:style-name="T2011">­tu</text:span><text:span text:style-name="T2012">­vos Res</text:span><text:span text:style-name="T2013">­pub</text:span><text:span text:style-name="T2014">­li</text:span><text:span text:style-name="T2015">­kos Sei</text:span><text:span text:style-name="T2016">­mo na</text:span><text:span text:style-name="T2017">­riui Kęs</text:span><text:span text:style-name="T2018">­tu</text:span><text:span text:style-name="T2019">­čiui Pū</text:span><text:span text:style-name="T2020">­kui pa</text:span><text:span text:style-name="T2021">­grįs</text:span><text:span text:style-name="T2022">­tu</text:span><text:span text:style-name="T2023">­mui iš</text:span><text:span text:style-name="T2024">­tir</text:span><text:span text:style-name="T2025">­ti ir iš</text:span><text:span text:style-name="T2026">­va</text:span><text:span text:style-name="T2027">­dai dėl pa</text:span><text:span text:style-name="T2028">­grin</text:span><text:span text:style-name="T2029">­do pra</text:span><text:span text:style-name="T2030">­dė</text:span><text:span text:style-name="T2031">­ti ap</text:span><text:span text:style-name="T2032">­kal</text:span><text:span text:style-name="T2033">­tos pro</text:span><text:span text:style-name="T2034">­ce</text:span><text:span text:style-name="T2035">­są pa</text:span><text:span text:style-name="T2036">­reng</text:span><text:span text:style-name="T2037">­ti su</text:span><text:span text:style-name="T2038">­da</text:span><text:span text:style-name="T2039">­ry</text:span><text:span text:style-name="T2040">­mo“ (</text:span>pro­jek­tas<text:s/><text:span text:style-name="T2041">Nr. XIIIP-</text:span>469(2)<text:s/><text:span text:style-name="T2042">pri</text:span><text:span text:style-name="T2043">­im</text:span><text:span text:style-name="T2044">­tas.<text:s/></text:span><text:span text:style-name="T2045">(</text:span><text:span text:style-name="T2046">Gon</text:span><text:span text:style-name="T2047">­gas</text:span><text:span text:style-name="T2048">)<text:s/></text:span></text:p>
        <text:p text:style-name="Roman"/>
        <text:p text:style-name="Laikas">18.18 val.</text:p>
        <text:p text:style-name="Roman12">Sei­mo re­zo­liu­ci­jos „Dėl te­be­vyk­do­mos Kry­mo oku­pa­ci­jos ir anek­si­jos pa­smer­ki­mo“ pro­jek­tas Nr. XIIIP-409(2) (<text:span text:style-name="T2049">pri</text:span><text:span text:style-name="T2050">­ėmi</text:span><text:span text:style-name="T2051">­mas</text:span>)</text:p>
        <text:p text:style-name="P2052"/>
        <text:p text:style-name="Roman"><text:span text:style-name="T2053">Ger</text:span><text:span text:style-name="T2054">­bia</text:span><text:span text:style-name="T2055">­mie</text:span><text:span text:style-name="T2056">­ji ko</text:span><text:span text:style-name="T2057">­le</text:span><text:span text:style-name="T2058">­gos, da</text:span><text:span text:style-name="T2059">­bar po</text:span><text:span text:style-name="T2060">­pie</text:span><text:span text:style-name="T2061">­ti</text:span><text:span text:style-name="T2062">­nės dar</text:span><text:span text:style-name="T2063">­bo</text:span><text:span text:style-name="T2064">­tvarkės 2-3 klau</text:span><text:span text:style-name="T2065">­si</text:span><text:span text:style-name="T2066">­mas –<text:s/></text:span>Sei­mo re­zo­liu­ci­jos „Dėl te­be­vyk­do­mos Kry­mo oku­pa­ci­jos ir anek­si­jos pa­smer­ki­mo“ pro­jek­tas. Pri­ėmi­mas. Pa­ci­tuo­ju 186 straips­nį: „Kai re­dak­ci­nė ko­mi­si­ja pa­skel­bia su­re­da­guo­tą teks­tą, nau­ji pa­siū­ly­mai ga­li bū­ti svars­to­mi tik Sei­mui nu­spren­dus.“ Ne­gau­ta jo­kių pa­siū­ly­mų, to­dėl iš kar­to siū­lau – mo­ty­vai dėl vi­so. Vėl vi­si no­ri­te kal­bė­ti už. Gal ga­li­te ne­kal­bė­ti? Ačiū, kad su­pran­ta­te. Bal­suo­ja­me.<text:s/></text:p>
        <text:p text:style-name="Roman"/>
        <text:p text:style-name="Priemimas">Šios re­zo­liu­ci­jos pri­ėmi­mas</text:p>
        <text:p text:style-name="Roman"/>
        <text:p text:style-name="Roman">Bal­sa­vo 92 Sei­mo na­riai: už – 91, prieš nė­ra, su­si­lai­kė 1. Sei­mo<text:s/>re­zo­liu­ci­ja „Dėl te­be­vykdo­mos Kry­mo oku­pa­ci­jos ir anek­si­jos pa­smer­ki­mo“ (pro­jek­tas<text:s/><text:span text:style-name="T2067">Nr. XIIIP-</text:span>409(2) pri­im­ta.<text:s/>(<text:span text:style-name="T2068">Gon</text:span><text:span text:style-name="T2069">­gas</text:span>)<text:s/></text:p>
        <text:p text:style-name="Roman">To­liau po­sė­džiui pir­mi­nin­kau­ja Sei­mo Pir­mi­nin­ko pa­va­duo­to­jas A. Ne­kro­šius.<text:s/></text:p>
        <text:p text:style-name="Roman"><text:span text:style-name="T2070">PIRMININKAS (A. NEKROŠIUS</text:span>,<text:s/><text:span text:style-name="T2071">LVŽSF</text:span><text:span text:style-name="T2072">).</text:span><text:s/>Tę­sia­me to­liau dar­bą.<text:s/></text:p>
        <text:p text:style-name="Roman"/>
        <text:p text:style-name="Laikas">18.19 val.</text:p>
        <text:p text:style-name="Roman12">Svei­ka­tos sis­te­mos įsta­ty­mo Nr. I-552 67 straips­nio pa­kei­ti­mo įsta­ty­mo pro­jek­tas Nr. XIIIP-269(2) (<text:span text:style-name="T2073">svars</text:span><text:span text:style-name="T2074">­ty</text:span><text:span text:style-name="T2075">­mas</text:span>)</text:p>
        <text:p text:style-name="Roman"/>
        <text:p text:style-name="Roman">2-4a ir 2-4b klau­si­mai – Svei­ka­tos sis­te­mos įsta­ty­mo Nr. I-552 67 straips­nio pa­kei­ti­mo įsta­ty­mo pro­jek­tas Nr. XIIIP-269(2). Tei­kė­jos – A. Ku­bi­lie­nė, A. Ši­rins­kie­nė. Pra­ne­šė­ja – A. Ku­bi­lie­nė. Pra­šom.</text:p>
        <text:p text:style-name="Roman"><text:span text:style-name="T2076">A. KUBILIENĖ</text:span><text:s/><text:span text:style-name="T2077">(</text:span><text:span text:style-name="T2078">LVŽSF</text:span><text:span text:style-name="T2079">)</text:span>. Ger­bia­ma­sis Sei­mo Pir­mi­nin­ke, ger­bia­mie­ji Sei­mo na­riai, 2017 m. ko­vo 8 d. svars­ty­da­mas šį įsta­ty­mo pro­jek­tą, Svei­ka­tos rei­ka­lų ko­mi­te­tas pri­ta­rė Sei­mo kan­ce­lia­ri­jos Tei­sės de­par­ta­men­to, Sei­mo na­rių ger­bia­mos A. Ši­rins­kie­nės, A. Ku­bi­lie­nės pa­siū­ly­mams, taip pat iš da­lies pri­ta­rė pa­pil­do­mo Vals­ty­bės val­dy­mo ir sa­vi­val­dy­bių ko­mi­te­to pa­siū­ly­mams ir nu­spren­dė pri­tar­ti Svei­ka­tos rei­ka­lų ko­mi­te­to iš­va­doms ir pa­to­bu­lin­tam įsta­tymo pro­jek­tui Nr. XIIIP-269(2) su pa­teik­tais ko­mi­te­to pa­siū­ly­mais. Bal­sa­vi­mo re­zul­ta­tai: už – 8, prieš ne­bu­vo, su­si­lai­kė 1.</text:p>
        <text:p text:style-name="Roman">2017 m. ko­vo 15 d. ko­mi­te­tas svars­tė Sei­mo na­rių ger­bia­mos R. Ša­la­še­vi­čiū­tės, D. Ka­min­s­ko, A. Vin­kaus, A. Ši­rins­kie­nės, A. Ma­tu­lo pa­siū­ly­mus dėl šio įsta­ty­mo pro­jek­to Nr…</text:p>
        <text:p text:style-name="Roman"><text:span text:style-name="T2080">PIRMININKAS.</text:span><text:s/>Pa­siū­ly­mai bus po to.<text:s/></text:p>
        <text:p text:style-name="Roman"><text:span text:style-name="T2081">A. KUBILIENĖ</text:span><text:s/><text:span text:style-name="T2082">(</text:span><text:span text:style-name="T2083">LVŽSF</text:span><text:span text:style-name="T2084">)</text:span>. Bet pa­sa­ky­siu, kad ne­pri­tar­ta vie­nam.<text:s/></text:p>
        <text:p text:style-name="Roman"><text:span text:style-name="T2085">PIRMININKAS.</text:span><text:s/>Po to.<text:s/></text:p>
        <text:p text:style-name="Roman"><text:span text:style-name="T2086">A. KUBILIENĖ</text:span><text:s/><text:span text:style-name="T2087">(</text:span><text:span text:style-name="T2088">LVŽSF</text:span><text:span text:style-name="T2089">)</text:span>. Ge­rai.</text:p>
        <text:p text:style-name="Roman"><text:span text:style-name="T2090">PIRMININKAS.</text:span><text:s/>Kas nu­tar­ta, pa­sa­ky­ki­te.<text:s/></text:p>
        <text:p text:style-name="Roman"><text:span text:style-name="T2091">A. KUBILIENĖ</text:span><text:s/><text:span text:style-name="T2092">(</text:span><text:span text:style-name="T2093">LVŽSF</text:span><text:span text:style-name="T2094">)</text:span>. Nu­tar­ta pri­tar­ti.</text:p>
        <text:p text:style-name="Roman"><text:span text:style-name="T2095">PIRMININKAS.</text:span><text:s/>Ačiū. Jū­sų klaus­ti… Pra­šom. Pa­pil­do­mas ko­mi­te­tas – V. Krav­čio­nok.</text:p>
        <text:p text:style-name="Roman"><text:span text:style-name="T2096">V. KRAVČIONOK</text:span><text:s/><text:span text:style-name="T2097">(</text:span><text:span text:style-name="T2098">LLRA-KŠSF</text:span><text:span text:style-name="T2099">)</text:span>. Vals­ty­bės val­dy­mo ir sa­vi­val­dy­bių ko­mi­te­tas kaip pa­pil­do­mas<text:span text:style-name="T2100"><text:s/>svars</text:span><text:span text:style-name="T2101">­tė Lie</text:span><text:span text:style-name="T2102">­tu</text:span><text:span text:style-name="T2103">­vos Res</text:span><text:span text:style-name="T2104">­pub</text:span><text:span text:style-name="T2105">­li</text:span><text:span text:style-name="T2106">­kos svei</text:span><text:span text:style-name="T2107">­ka</text:span><text:span text:style-name="T2108">­tos sis</text:span><text:span text:style-name="T2109">­te</text:span><text:span text:style-name="T2110">­mos įsta</text:span><text:span text:style-name="T2111">­ty</text:span><text:span text:style-name="T2112">­mo Nr. I-552 67 straips</text:span><text:span text:style-name="T2113">­nio<text:s/></text:span>pa­kei­ti­mo įsta­ty­mo pro­jek­tą ir ben­dru su­ta­ri­mu spren­di­mas – iš es­mės pri­tar­ti ini­cia­to­rių pa­teik­tam įsta­ty­mo pro­jek­tui ir siū­ly­ti pa­grin­di­niam ko­mi­te­tui to­bu­lin­ti, at­si­žvel­giant į Sei­mo kan­ce­lia­ri­jos Tei­sės de­par­ta­men­to pa­sta­bas, Sei­mo na­rės A. Ši­rins­kie­nės pa­siū­ly­mus (ku­riems ko­mi­te­tas pri­ta­rė) ir Vals­ty­bės val­dy­mo ir sa­vi­val­dy­bių ko­mi­te­to pa­siū­ly­mus.</text:p>
        <text:p text:style-name="Roman"><text:span text:style-name="T2114">PIRMININKAS.</text:span><text:s/>Dė­ko­ju. Ma­čiau,<text:s/>bu­vo už­si­ra­šęs klaus­ti A. Ma­tu­las. Ar jūs at­si­sa­kė­te? A. Ku­bi­lie­nę kvie­čiu grįž­ti at­gal. Kvie­čiu at­gal. Yra pa­teik­ti to­kie pa­siū­ly­mai… Dėl 67 strai­ps­nio yra Sei­mo na­rės A. Ši­rins­kie­nės ir A. Ku­bi­lie­nės.<text:s/></text:p>
        <text:p text:style-name="Roman"><text:span text:style-name="T2115">A. KUBILIENĖ</text:span><text:span text:style-name="T2116"><text:s/></text:span><text:span text:style-name="T2117">(</text:span><text:span text:style-name="T2118">LVŽSF</text:span><text:span text:style-name="T2119">)</text:span><text:span text:style-name="T2120">. 67 straips</text:span><text:span text:style-name="T2121">­nio 1 ir 2 da</text:span><text:span text:style-name="T2122">­l</text:span><text:span text:style-name="T2123">y</text:span><text:span text:style-name="T2124">s – pri</text:span><text:span text:style-name="T2125">­tar</text:span><text:span text:style-name="T2126">­ti iš da</text:span><text:span text:style-name="T2127">­lies ir siū</text:span><text:span text:style-name="T2128">­ly</text:span><text:span text:style-name="T2129">­ti sa</text:span><text:span text:style-name="T2130">­vo re</text:span><text:span text:style-name="T2131">­dak</text:span><text:span text:style-name="T2132">­ci</text:span><text:span text:style-name="T2133">­ją.</text:span></text:p>
        <text:p text:style-name="Roman"><text:span text:style-name="T2134">PIRMININKAS.</text:span><text:s/>Su­tin­ka A. Ši­rins­kie­nė ir A. Ku­bi­lie­nė, kad iš da­lies? Su­tin­ka.<text:s/></text:p>
        <text:p text:style-name="Roman">Ki­tas straips­nis. Sei­mo na­riai R. Ša­la­še­vi­čiū­tė, D. Ka­mins­kas ir A. Vin­kus siū­lo sa­vo pa­kei­ti­mus. Ar at­si­ras­tų 10 Sei­mo na­rių, ku­rie pa­rem­tų šį siū­ly­mą? Taip, yra, ačiū.</text:p>
        <text:p text:style-name="Roman"><text:span text:style-name="T2135">A. KUBILIENĖ</text:span><text:s/><text:span text:style-name="T2136">(</text:span><text:span text:style-name="T2137">LVŽSF</text:span><text:span text:style-name="T2138">)</text:span>. Ko­mi­te­to nuo­mo­nė – pri­tar­ti.</text:p>
        <text:p text:style-name="Roman"><text:span text:style-name="T2139">PIRMININKAS.</text:span><text:s/>O kas iš tei­kė­jų ga­lė­tų pri­sta­ty­ti? R. Ša­la­še­vi­čiū­tė. Pra­šom.<text:s/></text:p>
        <text:p text:style-name="Roman"><text:span text:style-name="T2140">R. ŠALAŠEVIČIŪTĖ</text:span><text:s/><text:span text:style-name="T2141">(</text:span><text:span text:style-name="T2142">LSDPF</text:span><text:span text:style-name="T2143">)</text:span>. Ko­mi­te­te bu­vo pri­tar­ta, ir aš tik­rai kvie­čiu pri­tar­ti, nes ši­tie pa­siū­ly­mai la­bai ak­tu­a­lūs,<text:s/>ir ma­nau, kad tik­rai bū­ti­ni.<text:s/></text:p>
        <text:p text:style-name="Roman"><text:span text:style-name="T2144">PIRMININKAS.</text:span><text:s/>Ar ga­li­me ben­dru su­ta­ri­mu pri­tar­ti?<text:s/></text:p>
        <text:p text:style-name="Roman"><text:span text:style-name="T2145">R. ŠALAŠEVIČIŪTĖ</text:span><text:s/><text:span text:style-name="T2146">(</text:span><text:span text:style-name="T2147">LSDPF</text:span><text:span text:style-name="T2148">)</text:span>. Taip.<text:s/></text:p>
        <text:p text:style-name="Roman"><text:span text:style-name="T2149">PIRMININKAS.</text:span><text:s/>Ačiū, pri­tar­ta.<text:s/></text:p>
        <text:p text:style-name="Roman">Ki­tas klau­si­mas taip pat yra Sei­mo na­rių R. Ša­la­še­vi­čiū­tės, D. Ka­mins­ko ir A. Vin­kaus. Ar ga­lė­tų tei­kė­jai pri­sta­ty­ti?<text:s/></text:p>
        <text:p text:style-name="Roman"><text:span text:style-name="T2150">R. ŠALAŠEVIČIŪTĖ</text:span><text:s/><text:span text:style-name="T2151">(</text:span><text:span text:style-name="T2152">LSDPF</text:span><text:span text:style-name="T2153">)</text:span>. An­tru pa­siū­ly­mu yra siū­lo­ma, kad ne­bū­tų tai­ko­mas moks­lo laips­nio rei­ka­la­vi­mas, kaip ir įsta­ty­me nu­ma­ty­ta bu­vo,<text:s/>aso­cia­ci­jų, pro­pa­guo­jan­čių svei­ką gy­ven­se­ną, gi­nan­čių vi­suo­me­nės svei­ka­tos pa­cien­tų ar ne­įga­lių­jų in­te­re­sus, taip pat ir ben­d­ruo­me­nių svei­ka­tos ta­ry­bų at­sto­vams.<text:s/></text:p>
        <text:p text:style-name="Roman"><text:span text:style-name="T2154">PIRMININKAS.</text:span><text:s/>Ačiū. Ar at­si­ras 10 Sei­mo na­rių, ku­rie pa­lai­kys šį siū­ly­mą?<text:s/></text:p>
        <text:p text:style-name="Roman"><text:span text:style-name="T2155">R. ŠALAŠEVIČIŪTĖ</text:span><text:s/><text:span text:style-name="T2156">(</text:span><text:span text:style-name="T2157">LSDPF</text:span><text:span text:style-name="T2158">)</text:span>. Ke­liam ran­ką, yra.</text:p>
        <text:p text:style-name="Roman"><text:span text:style-name="T2159">PIRMININKAS.</text:span><text:s/>Ma­tau, yra. Dė­ko­ju. Ko­kia yra ko­mi­te­to nuo­mo­nė šiuo klau­si­mu?</text:p>
        <text:p text:style-name="Roman"><text:span text:style-name="T2160">A. KUBILIENĖ</text:span><text:s/><text:span text:style-name="T2161">(</text:span><text:span text:style-name="T2162">LVŽSF</text:span><text:span text:style-name="T2163">)</text:span>. Ko­mi­te­to nuo­mo­nė – pri­tar­ti.</text:p>
        <text:p text:style-name="Roman"><text:span text:style-name="T2164">PIRMININKAS.</text:span><text:s/>Ar ga­li­ma pri­tar­ti ben­dru su­ta­ri­mu šiai nuo­mo­nei? Ačiū.<text:s/></text:p>
        <text:p text:style-name="P2165">Taip pat dar yra Sei­mo na­rio A. Ma­tu­lo pa­siū­ly­mas, kur ko­mi­te­to nuo­mo­nė yra pri­tar­ti iš<text:s/>da­lies.</text:p>
        <text:p text:style-name="P2166"><text:span text:style-name="T2167">A. KUBILIENĖ</text:span><text:s/><text:span text:style-name="T2168">(</text:span><text:span text:style-name="T2169">LVŽSF</text:span><text:span text:style-name="T2170">)</text:span>. Pri­tar­ti iš da­lies.</text:p>
        <text:p text:style-name="Roman"><text:span text:style-name="T2171">A. MATULAS</text:span><text:s/><text:span text:style-name="T2172">(</text:span><text:span text:style-name="T2173">TS-LKDF</text:span><text:span text:style-name="T2174">)</text:span>. Aš dėl vi­sų sa­vo pa­siū­ly­mų<text:s/>su<text:s/>ko­mi­te­to iš­va­da<text:s/>su­tin­ku ir bal­suo­ti ne­rei­ka­lau­ju. Kiek at­si­me­nu, dėl vie­no pa­siū­ly­mo pri­tar­ta, dėl vie­no yra iš da­lies, dėl ki­to ne­pri­tar­ta. Su ko­mi­te­to nuo­mo­ne su­tin­ku ir bal­suo­ti ne­rei­ka­lau­ju.</text:p>
        <text:p text:style-name="Roman"><text:span text:style-name="T2175">PIRMININKAS.</text:span><text:s/>Yra ir dar vie­nas siū­ly­mas Sei­mo na­rio, taip pat A. Ma­tu­lo.</text:p>
        <text:p text:style-name="Roman"><text:span text:style-name="T2176">A. KUBILIENĖ</text:span><text:s/><text:span text:style-name="T2177">(</text:span><text:span text:style-name="T2178">LVŽSF</text:span><text:span text:style-name="T2179">)</text:span>. Ko­mi­te­to nuo­mo­nė – pri­tar­ti.</text:p>
        <text:p text:style-name="Roman"><text:span text:style-name="T2180">PIRMININKAS.</text:span><text:s/>Ar ga­li­me pri­tar­ti ben­dru su­ta­ri­mu? Ačiū. Pri­tar­ta. Taip pat no­rė­tu­me pa­klaus­ti Vals­ty­bės val­dy­mo ir sa­vi­val­dy­bių ko­mi­te­to nuo­mo­nės šiuo klau­si­mu. V. Krav­čio­nok. Ar su­tin­ka­te dėl pa­siū­ly­mo iš da­lies? Su­tin­ka, dė­ko­ju.<text:s/></text:p>
        <text:p text:style-name="Roman">Dėl 2 straips­nio – Sei­mo na­rys A. Ma­tu­las. Ko­mi­te­to nuo­mo­nė – ne­pri­tar­ti. Ir Sei­mo na­rys pra­šė ne­bal­suo­ti šiuo klau­si­mu.<text:s/></text:p>
        <text:p text:style-name="Roman"><text:span text:style-name="T2181">A. KUBILIENĖ</text:span><text:s/><text:span text:style-name="T2182">(</text:span><text:span text:style-name="T2183">LVŽSF</text:span><text:span text:style-name="T2184">)</text:span>. Ko­mi­te­to nuo­mo­nė<text:s/>– ne­pri­tar­ti.<text:s/></text:p>
        <text:p text:style-name="Roman"><text:span text:style-name="T2185">PIRMININKAS.</text:span><text:s/>Ki­tas pa­siū­ly­mas taip pat dėl šio straips­nio<text:s/>yra<text:s/>Sei­mo na­rių A. Ši­rins­kie­nės ir A. Ku­bi­lie­nės. Ko­mi­te­to nuo­mo­nė.</text:p>
        <text:p text:style-name="Roman"><text:span text:style-name="T2186">A. KUBILIENĖ</text:span><text:s/><text:span text:style-name="T2187">(</text:span><text:span text:style-name="T2188">LVŽSF</text:span><text:span text:style-name="T2189">)</text:span>. Ko­mi­te­to nuo­mo­nė<text:s/>–<text:s/>pri­tar­ti iš da­lies.</text:p>
        <text:p text:style-name="Roman"><text:span text:style-name="T2190">PIRMININKAS.</text:span><text:s/>Ar ga­li­me pri­tar­ti ben­dru su­ta­ri­mu ko­mi­te­to nuo­mo­nei? Taip, ačiū, pritar­ta.<text:s/></text:p>
        <text:p text:style-name="Roman">To­liau yra Sei­mo na­rės A. Ši­rins­kie­nės pa­siū­ly­mas. Ar ga­lė­tu­mė­te pri­sta­ty­ti?<text:s/></text:p>
        <text:p text:style-name="Roman"><text:span text:style-name="T2191">A. ŠIRINSKIENĖ</text:span><text:s/><text:span text:style-name="T2192">(</text:span><text:span text:style-name="T2193">LVŽSF</text:span><text:span text:style-name="T2194">)</text:span>. Tie­siog pa­siū­ly­mu, ka­dan­gi pa­čiu įsta­ty­mo pro­jek­tu įve­da­mos ka­den­ci­jos, yra įtvir­ti­na­mos bai­gia­mo­sios nuo­sta­tos, kaip bus skai­čiuo­ja­ma nau­ja ka­den­ci­ja, ka­da bai­gia­si se­no­ji ir kaip bus skai­čiuo­ja­mi anks­čiau bu­vu­sių ta­ry­bos na­rių pra­leis­ti me­tai.</text:p>
        <text:p text:style-name="Roman"><text:span text:style-name="T2195">PIRMININKAS.</text:span><text:s/>Ar at­si­ras 10 Sei­mo na­rių, ku­rie pa­lai­kys šią ini­cia­ty­vą? Ma­tau, yra. Pri­tar­ta. Ben­dru su­ta­ri­mu Sei­mas pri­ta­ria.</text:p>
        <text:p text:style-name="Roman">Po svars­ty­mo dėl vi­so pro­jek­to ar ga­li­me pri­tar­ti ben­dru su­ta­ri­mu? Prieš­ta­rau­jan­čių nė­ra. Pri­tar­ta.</text:p>
        <text:p text:style-name="Roman"/>
        <text:p text:style-name="Laikas">18.29 val.</text:p>
        <text:p text:style-name="Roman12">Sei­mo nu­ta­ri­mo „Dėl Lie­tu­vos Res­pub­li­kos Sei­mo 1998 m. sau­sio 15 d. nu­ta­ri­mo Nr. VIII-612 „Dėl Na­cio­na­li­nės svei­ka­tos ta­ry­bos nuo­sta­tų pa­tvir­ti­ni­mo“ prie­dė­lio pakei­ti­mo“ pro­jek­tas<text:s/><text:span text:style-name="T2196">Nr. XIIIP-</text:span>270(2) (<text:span text:style-name="T2197">svars</text:span><text:span text:style-name="T2198">­ty</text:span><text:span text:style-name="T2199">­mas</text:span>)</text:p>
        <text:p text:style-name="Roman"/>
        <text:p text:style-name="P2200">Ki­tas ly­di­ma­sis pro­jek­tas. Žiū­ri­me, yra Sei­mo na­rio A. Ma­tu­lo pa­siū­ly­mas dėl 1 straips­nio.<text:s/></text:p>
        <text:p text:style-name="Roman"><text:span text:style-name="T2201">A. KUBILIENĖ</text:span><text:s/><text:span text:style-name="T2202">(</text:span><text:span text:style-name="T2203">LVŽSF</text:span><text:span text:style-name="T2204">)</text:span>. Ko­mi­te­to nuo­mo­nė – pri­tar­ti.<text:s/></text:p>
        <text:p text:style-name="Roman"><text:span text:style-name="T2205">PIRMININKAS.</text:span><text:s/>Ar ga­li­me pri­tar­ti ben­dru su­ta­ri­mu? Ačiū. To­liau yra Sei­mo na­rės I. De­gu­tie­nės pa­siū­ly­mas.<text:s/></text:p>
        <text:p text:style-name="Roman"><text:span text:style-name="T2206">A. KUBILIENĖ</text:span><text:s/><text:span text:style-name="T2207">(</text:span><text:span text:style-name="T2208">LVŽSF</text:span><text:span text:style-name="T2209">)</text:span>. Ko­mi­te­to nuo­mo­nė – pri­tar­ti iš da­lies.<text:s/></text:p>
        <text:p text:style-name="Roman"><text:span text:style-name="T2210">PIRMININKAS.</text:span><text:s/>Ar ga­li­me pri­tar­ti šiai nuo­mo­nei ben­dru… Ar ji su­tin­ka? Su­tin­ka.</text:p>
        <text:p text:style-name="Roman">To­liau ki­tas Sei­mo na­rių A. Ši­rins­kie­nės ir A. Ku­bi­lie­nės siū­ly­mas.<text:s/></text:p>
        <text:p text:style-name="Roman"><text:span text:style-name="T2211">A. KUBILIENĖ</text:span><text:s/><text:span text:style-name="T2212">(</text:span><text:span text:style-name="T2213">LVŽSF</text:span><text:span text:style-name="T2214">)</text:span>. Ko­mi­te­to nuo­mo­nė – pri­tar­ti iš da­lies.</text:p>
        <text:p text:style-name="Roman"><text:span text:style-name="T2215">PIRMININKAS.</text:span><text:s/>Su­tin­ka. To­liau yra Sei­mo na­rių R. Ša­la­še­vi­čiū­tės,<text:s/>D. Ka­mins­ko ir A. Vin­kaus siū­ly­mas.<text:s/></text:p>
        <text:p text:style-name="Roman"><text:span text:style-name="T2216">A. KUBILIENĖ</text:span><text:s/><text:span text:style-name="T2217">(</text:span><text:span text:style-name="T2218">LVŽSF</text:span><text:span text:style-name="T2219">)</text:span>. Ko­mi­te­to nuo­mo­nė – pri­tar­ti iš da­lies.</text:p>
        <text:p text:style-name="Roman"><text:span text:style-name="T2220">PIRMININKAS.</text:span><text:s/>Ar su­tin­ka?</text:p>
        <text:p text:style-name="Roman"><text:span text:style-name="T2221">R. ŠALAŠEVIČIŪTĖ</text:span><text:s/><text:span text:style-name="T2222">(</text:span><text:span text:style-name="T2223">LSDPF</text:span><text:span text:style-name="T2224">)</text:span>. Man at­ro­do, čia mes da­bar kal­ba­me apie Sei­mo nu­ta­ri­mo pro­jek­tą, ar ne?</text:p>
        <text:p text:style-name="Roman"><text:span text:style-name="T2225">PIRMININKAS.</text:span><text:s/>Taip.</text:p>
        <text:p text:style-name="Roman"><text:span text:style-name="T2226">R. ŠALAŠEVIČIŪTĖ</text:span><text:s/><text:span text:style-name="T2227">(</text:span><text:span text:style-name="T2228">LSDPF</text:span><text:span text:style-name="T2229">)</text:span>. Kiek aš pa­me­nu, bu­vo pri­tar­ta iš es­mės, nes čia yra ly­giai tas pats, kas įsta­ty­mo pro­jek­te, ne iš da­lies. Ten bu­vo kal­ba­ma apie tai, kad bū­tų pa­keis­ta iš 15 į 16 ta­ry­bos na­rių ir kad nuo ben­druo­me­nių bū­tų 2, vie­nas iš di­džių­jų mies­tų, nuo di­džių­jų pen­kių mies­tų ben­druo­me­nių,<text:s/>ir vie­nas – kai­miš­kų­jų mies­tų. Ly­giai tas pats bu­vo dėl moks­lo cen­zo ne­rei­ka­la­vi­mo ši­tiems ben­druo­me­nių at­sto­vams. Kai svars­tė­me ko­mi­te­te, lyg ir bu­vo pri­tar­ta iš es­mės, ne iš da­lies.</text:p>
        <text:p text:style-name="Roman"><text:span text:style-name="T2230">A. KUBILIENĖ</text:span><text:s/><text:span text:style-name="T2231">(</text:span><text:span text:style-name="T2232">LVŽSF</text:span><text:span text:style-name="T2233">)</text:span>. Taip, at­si­pra­šau, gal­būt klai­da čia pa­da­ry­ta.</text:p>
        <text:p text:style-name="Roman"><text:span text:style-name="T2234">PIRMININKAS.</text:span><text:s/>(…) ko­mi­te­to at­sto­vas pa­ko­men­tuo­ti.</text:p>
        <text:p text:style-name="Roman"><text:span text:style-name="T2235">R. ŠALAŠEVIČIŪTĖ</text:span><text:s/><text:span text:style-name="T2236">(</text:span><text:span text:style-name="T2237">LSDPF</text:span><text:span text:style-name="T2238">)</text:span>. Ir iš­va­dą aš tu­riu, kur nu­ro­dy­ta pri­tar­ti.<text:s/></text:p>
        <text:p text:style-name="Roman"><text:span text:style-name="T2239">PIRMININKAS.</text:span><text:s/>Ar ga­li­me pri­tar­ti ben­dru su­ta­ri­mu šiam pa­siū­ly­mui? Pri­tar­ta. To­liau yra Sei­mo na­rio A. Ma­tu­lo pa­siū­ly­mas.<text:s/></text:p>
        <text:p text:style-name="Roman"><text:span text:style-name="T2240">A. KUBILIENĖ</text:span><text:s/><text:span text:style-name="T2241">(</text:span><text:span text:style-name="T2242">LVŽSF</text:span><text:span text:style-name="T2243">)</text:span>. Ko­mi­te­to nuo­mo­nė yra pri­tar­ti iš da­lies.</text:p>
        <text:p text:style-name="Roman"><text:span text:style-name="T2244">PIRMININKAS.</text:span><text:s/>A. Ma­tu­las pri­ta­ria, Sei­mo na­riai taip pat pri­ta­ria. To­liau ki­tas Sei­mo na­rio A. Ma­tu­lo siū­ly­mas.<text:s/></text:p>
        <text:p text:style-name="Roman"><text:span text:style-name="T2245">A. KUBILIENĖ</text:span><text:s/><text:span text:style-name="T2246">(</text:span><text:span text:style-name="T2247">LVŽSF</text:span><text:span text:style-name="T2248">)</text:span>. Ko­mi­te­to nuo­mo­nė yra ne­pri­tar­ti. Čia ana­lo­giš­kas, kaip ir įsta­ty­mo pro­jek­te.</text:p>
        <text:p text:style-name="Roman"><text:span text:style-name="T2249">PIRMININKAS.</text:span><text:s/>Su­pra­tau, Sei­mo na­rys taip pat su­tin­ka, Sei­mo na­riai taip pat. To­liau Vals­ty­bės val­dy­mo ir sa­vi­val­dy­bių ko­mi­te­tas. Ko­kią nuo­mo­nę tu­ri­te šiuo klau­si­mu?</text:p>
        <text:p text:style-name="Roman"><text:span text:style-name="T2250">A. KUBILIENĖ</text:span><text:s/><text:span text:style-name="T2251">(</text:span><text:span text:style-name="T2252">LVŽSF</text:span><text:span text:style-name="T2253">)</text:span>. Ko­mi­te­to nuo­mo­nė – pri­tar­ti iš da­lies.</text:p>
        <text:p text:style-name="Roman"><text:span text:style-name="T2254">PIRMININKAS.</text:span><text:s/>Ar su­tin­ka? Taip, su­tin­ka. To­liau Sei­mo<text:s/>nario<text:s/>A. Ma­tu­lo siū­ly­mas.<text:s/></text:p>
        <text:p text:style-name="Roman"><text:span text:style-name="T2255">A. KUBILIENĖ</text:span><text:s/><text:span text:style-name="T2256">(</text:span><text:span text:style-name="T2257">LVŽSF</text:span><text:span text:style-name="T2258">)</text:span>. Ko­mi­te­to nuo­mo­nė yra ne­pri­tar­ti ana­lo­giš­kai, kaip ir įsta­ty­mo pro­jek­te.</text:p>
        <text:p text:style-name="Roman"><text:span text:style-name="T2259">PIRMININKAS.</text:span><text:s/>Sei­mo na­rys su­tin­ka su nuo­mo­ne, ne­siū­lo bal­suo­ti. To­liau Vals­ty­bės val­dy­mo ir sa­vi­val­dy­bių ko­mi­te­tas.</text:p>
        <text:p text:style-name="Roman"><text:span text:style-name="T2260">A. KUBILIENĖ</text:span><text:s/><text:span text:style-name="T2261">(</text:span><text:span text:style-name="T2262">LVŽSF</text:span><text:span text:style-name="T2263">)</text:span>. Ko­mi­te­to nuo­mo­nė – pri­tar­ti iš da­lies.</text:p>
        <text:p text:style-name="Roman"><text:span text:style-name="T2264">PIRMININKAS.</text:span><text:s/>Ar su­tin­ka? Ten­ki­na, taip. To­liau Vals­ty­bės val­dy­mo ir sa­vi­val­dy­bių ko­mi­te­tas.<text:s/></text:p>
        <text:p text:style-name="Roman"><text:span text:style-name="T2265">A. KUBILIENĖ</text:span><text:s/><text:span text:style-name="T2266">(</text:span><text:span text:style-name="T2267">LVŽSF</text:span><text:span text:style-name="T2268">)</text:span>. Ko­mi­te­to nuo­mo­nė – pri­tar­ti iš da­lies.</text:p>
        <text:p text:style-name="Roman"><text:span text:style-name="T2269">PIRMININKAS.</text:span><text:s/>Ten­ki­na? Taip. Dė­ko­ju. Dėl 2 straips­nio Vals­ty­bės val­dy­mo ir sa­vi­val­dy­bių ko­mi­te­tas.</text:p>
        <text:p text:style-name="Roman"><text:span text:style-name="T2270">A. KUBILIENĖ</text:span><text:s/><text:span text:style-name="T2271">(</text:span><text:span text:style-name="T2272">LVŽSF</text:span><text:span text:style-name="T2273">)</text:span>. Ko­mi­te­to nuo­mo­nė – pri­tar­ti iš da­lies.</text:p>
        <text:p text:style-name="Roman"><text:span text:style-name="T2274">PIRMININKAS.</text:span><text:s/>Ten­ki­na. Dė­ko­ju. To­liau Sei­mo na­rės A. Ši­rins­kie­nės siū­ly­mas.</text:p>
        <text:p text:style-name="Roman"><text:span text:style-name="T2275">A. KUBILIENĖ</text:span><text:s/><text:span text:style-name="T2276">(</text:span><text:span text:style-name="T2277">LVŽSF</text:span><text:span text:style-name="T2278">)</text:span>. Ko­mi­te­to nuo­mo­nė – pri­tar­ti.<text:s/></text:p>
        <text:p text:style-name="Roman"><text:span text:style-name="T2279">PIRMININKAS.</text:span><text:s/>Gal ga­li­ma pri­sta­ty­ti?</text:p>
        <text:p text:style-name="Roman"><text:span text:style-name="T2280">A. KUBILIENĖ</text:span><text:s/><text:span text:style-name="T2281">(</text:span><text:span text:style-name="T2282">LVŽSF</text:span><text:span text:style-name="T2283">)</text:span>. Ka­dan­gi mes pri­ta­rė­me pa­grin­di­niam Svei­ka­tos sis­te­mos įsta­ty­mui ir jo pa­kei­ti­mams, tai šiuo at­ve­ju ne­la­bai tu­ri­me pa­si­rin­ki­mą, nes nu­ta­ri­mu mes per­ke­lia­me nor­mas, ku­rios yra Svei­ka­tos sis­te­mos įsta­ty­me, ku­rioms pri­tar­ta.</text:p>
        <text:p text:style-name="Roman"><text:span text:style-name="T2284">PIRMININKAS.</text:span><text:s/>Dė­ko­ju. Da­bar dėl vi­so siū­ly­mo. Ar ga­li­ma pri­tar­ti ben­dru su­ta­ri­mu? Dė­ko­ju. Pri­tar­ta.<text:s/></text:p>
        <text:p text:style-name="Roman"/>
        <text:p text:style-name="Laikas">18.34 val.<text:s/></text:p>
        <text:p text:style-name="Roman12">Ž­e­mės ūkio pa­skir­ties že­mės įsi­gi­ji­mo įsta­ty­mo Nr. IX-1314 pa­kei­ti­mo įsta­ty­mo projek­tas Nr. XIIP-1902(3)ES (<text:span text:style-name="T2285">pa</text:span><text:span text:style-name="T2286">­tei</text:span><text:span text:style-name="T2287">­ki</text:span><text:span text:style-name="T2288">­mas</text:span>)</text:p>
        <text:p text:style-name="Roman"/>
        <text:p text:style-name="Roman">Dar­bo­tvarkės 2-5 klau­si­mas – Ž­e­mės ūkio pa­skir­ties že­mės įsi­gi­ji­mo įsta­ty­mo<text:s/>projektas<text:s/>Nr. IX-1314 pa­kei­ti­mo įsta­ty­mo Nr. XIIP-1902. Pra­ne­šė­jas – B. Mar­kaus­kas. Pra­šom į tri­bū­ną. Pa­tei­ki­mo sta­di­ja.<text:s/></text:p>
        <text:p text:style-name="Roman"><text:span text:style-name="T2289">B. MARKAUSKAS</text:span><text:s/><text:span text:style-name="T2290">(</text:span><text:span text:style-name="T2291">LVŽSF</text:span><text:span text:style-name="T2292">)</text:span>. Ger­bia­mas pir­mi­nin­ke, ger­bia­mi ko­le­gos Sei­mo na­riai, tei­kia­me Ž­e­mės ūkio pa­skir­ties že­mės įsi­gi­ji­mo įsta­ty­mo Nr. IX-1314 pa­kei­ti­mo įsta­ty­mo pro­jek­tą. Įsta­ty­mo pro­jek­tas siū­lo­mas svars­ty­ti ypa­tin­gos sku­bos tvar­ka dėl dvie­jų prie­žas­čių.<text:s/></text:p>
        <text:p text:style-name="Roman"><text:span text:style-name="T2293">Pir</text:span><text:span text:style-name="T2294">­ma. Sie</text:span><text:span text:style-name="T2295">­kia</text:span><text:span text:style-name="T2296">­ma nu</text:span><text:span text:style-name="T2297">­trauk</text:span><text:span text:style-name="T2298">­ti prieš Lie</text:span><text:span text:style-name="T2299">­tu</text:span><text:span text:style-name="T2300">­vą 2015 m. ko</text:span><text:span text:style-name="T2301">­vo 26 d. Eu</text:span><text:span text:style-name="T2302">­ro</text:span><text:span text:style-name="T2303">­pos Ko</text:span><text:span text:style-name="T2304">­mi</text:span><text:span text:style-name="T2305">­si</text:span><text:span text:style-name="T2306">­jos pra</text:span><text:span text:style-name="T2307">­dė</text:span><text:span text:style-name="T2308">­tą<text:s/></text:span>pa­žei­di­mo<text:s/>pro­ce­dū­rą dėl tai­ko­mų kva­li­fi­ka­ci­nių rei­ka­la­vi­mų že­mės ūkio pa­skir­ties že­mės įgi­jė­jams.<text:s/></text:p>
        <text:p text:style-name="Roman">Ir an­tra. Lie­tu­va ve­da de­ry­bas dėl na­rys­tės Eu­ro­pos eko­no­mi­nio ben­dra­dar­bia­vi­mo ir plė­t­ros or­ga­ni­za­ci­jo­je. Šių me­tų lie­pos mė­ne­sį vyks Lie­tu­vos sto­ji­mo pa­žan­gos ver­ti­ni­mo mi­si­ja. EBPO sek­re­to­ria­tas Lie­tu­vo­je ga­lio­jan­čius kva­li­fi­ka­ci­nius rei­ka­la­vi­mus že­mės ūkio pa­skir­ties že­mės įgi­jė­jams iden­ti­fi­ka­vo kaip ne­su­de­ri­na­mus su na­rys­te EBPO ir re­ko­men­da­vo jų at­si­sa­ky­ti. Ar Lie­tu­va taps EBPO na­re pla­nuo­ja­mais 2018 me­tais, pri­klau­sys nuo to, kaip Lie­tu­va at­si­žvelgs į EBPO sek­re­to­ria­to re­ko­men­da­ci­jas.<text:s/></text:p>
        <text:p text:style-name="Roman">At­kreip­ti­nas dė­me­sys į tai, kad nors šiuo me­tu Eu­ro­pos Ko­mi­si­jos va­do­vy­bė yra pri­ėmu­si spren­di­mą ne­da­ry­ti spau­di­mo vals­ty­bėms na­rėms, ta­čiau pra­di­nė po­zi­ci­ja dėl kva­li­fi­ka­ci­nių rei­ka­la­vi­mų že­mės įgi­jė­jams eli­mi­na­vi­mo iš vals­ty­bės na­rės na­cio­na­li­nės tei­sės iš­lie­ka. Pa­žei­di­mo pro­ce­dū­ra prieš Lie­tu­vą nė­ra nu­trauk­ta. Sie­kiant iš­veng­ti teis­mi­nių gin­čų Eu­ro­pos Tei­sin­gu­mo Teis­me ir fi­nan­si­nių pa­sek­mių, šiuo me­tu Sei­mui pa­teik­ta­me įsta­ty­mo pro­jek­te siū­lo­ma vi­siš­kai at­si­žvelg­ti į Eu­ro­pos Ko­mi­si­jos rei­ka­la­vi­mus.<text:s/></text:p>
        <text:p text:style-name="Roman">Tai yra, pir­ma, at­si­sa­ky­ti va­di­na­mų­jų kva­li­fi­ka­ci­nių rei­ka­la­vi­mų, kai že­mė per­ka­ma ne pir­mu­mo tei­se, tre­jų me­tų že­mės ūkio veik­los vyk­dy­mo, že­mės ūkio naud­me­nų ir pa­sė­lių de­kla­ra­vi­mo, re­gist­ruo­to ūki­nin­ko ūkio, že­mės ūkio iš­si­moks­li­ni­mo di­plo­mo, 50 % pa­ja­mų iš že­mės ūkio veik­los, t. y. eko­no­mi­nio gy­vy­bin­gu­mo. Eu­ro­pos Ko­mi­si­ja bū­tent šiuos<text:s/>rei­ka­la­vi­mus yra įvar­di­ju­si kaip prieš­ta­rau­jan­čius įsi­stei­gi­mo tei­sei, lais­vam ka­pi­ta­lo ju­dė­ji­mui ir ne­pro­por­cin­gai su­var­žan­čius as­me­nis. Be to, šie rei­ka­la­vi­mai yra pa­lan­kūs tiems, ku­rie jau tu­ri ne­ma­žus že­mės plo­tus ir vyk­do že­mės ūkio veik­lą to­kiu bū­du už­kirs­da­mi ke­lią į že­mės rin­ką at­ei­ti nau­jiems as­me­nims. Taip pat pri­si­de­da­ma prie že­mės kon­cen­tra­ci­jos vie­no­se ran­ko­se ska­ti­ni­mo. Yra pa­tei­kia­ma sta­tis­ti­ka, kad nuo 2014 me­tų tik du už­sie­nie­čiai pa­tei­kė pra­šy­mus gau­ti lei­di­mą įsi­gy­ti že­mės Lie­tu­vo­je. Be to, no­riu ak­cen­tuo­ti, kad tie va­di­na­mie­ji sau­gik­liai ne­drau­dė už­sie­nio pi­lie­čiams pirk­ti že­mės ūkio įmo­nių su vi­sa že­me. Ki­ta prie­žas­tis, kad že­mės pir­kė­jai ga­lė­jo kva­li­fi­ka­ci­nius rei­ka­la­vi­mus įgy­ti ne tik Lie­tu­vo­je, bet ir ki­to­se Eu­ro­pos Są­jun­gos ša­ly­se na­rė­se. To­dėl iš prin­ci­po tie sau­gik­liai yra dau­giau emo­ci­nio po­bū­džio.</text:p>
        <text:p text:style-name="Roman">An­tra. Pa­lik­ti že­mės nau­do­to­jams ir kai­my­ni­nių že­mės skly­pų sa­vi­nin­kams tei­sę pir­miems prieš vi­sus ki­tus as­me­nis įsi­gy­ti par­duo­da­mą že­mę. Siū­lo­ma šiems as­me­nims su­ma­žin­ti kva­li­fi­ka­ci­nius rei­ka­la­vi­mus sie­kiant pa­si­nau­do­ti pir­mu­mo tei­se. Sie­kiant pa­si­nau­do­ti pir­mu­mo tei­se, fi­zi­niams as­me­nims bū­tų ke­lia­mas re­gist­ruo­to ūki­nin­ko ūkio, o ju­ri­di­niams as­me­nims – 50 % pa­ja­mų iš že­mės ūkio veik­los rei­ka­la­vi­mas. Pa­siū­ly­tos ko­rek­ci­jos dėl pir­mu­mo tei­sės už­tik­rin­tų, kad pir­miau­sia į že­mės ūkio pa­skir­ties že­mės rin­ką pa­tek­tų pro­fe­sio­na­lai, t. y. as­me­nys, su­in­te­re­suo­ti už­si­im­ti že­mės ūkio veik­la. Tik ta­da, kai as­me­nys pir­mu­mo tei­se ne­si­nau­do­tų ar­ba to­kių as­me­nų ne­bū­tų, že­mė ga­lė­tų bū­ti par­duo­da­ma ki­tiems as­me­nims ne­be­tai­kant iki šiol tai­ky­tų kva­li­fi­ka­ci­nių rei­ka­la­vi­mų. Mi­nė­tų pa­pil­do­mų rei­ka­la­vi­mų tai­ky­mas pir­mu­mo tei­se be­si­nau­do­jan­tiems as­me­nims grin­džia­mas tuo, kad šiai tiks­li­nei gru­pei su­tei­kia­mos iš­im­ties tei­sės pir­miems pa­si­nau­do­ti ga­li­my­be nu­si­pirk­ti par­duo­da­mą že­mę. Sta­tis­ti­ka dėl pir­mu­mo tei­sės, pa­gal Na­cio­na­li­nės že­mės tar­ny­bos duo­me­nis, – apie 70 % že­mės ūkio pa­skir­ties že­mės par­da­vi­mo at­ve­jų as­me­nys pa­gei­da­vo pa­si­nau­do­ti pir­mu­mo tei­se. Tai­gi ma­to­me, kad di­džio­ji dau­gu­ma že­mės san­do­rių įvy­ko pa­si­nau­do­jant pir­mu­mo tei­se. Svar­bu. Eu­ro­pos Ko­mi­si­ja in­for­ma­vo, kad pa­reng­tas įsta­ty­mo pro­jek­tas juos ten­ki­na ir jį pri­ėmus pa­žei­di­mo pro­ce­dū­ra prieš Lie­tu­vą bū­tų nu­trauk­ta.</text:p>
        <text:p text:style-name="Roman">Spren­džiant prak­ti­ko­je iš­ki­lu­sias tai­ky­mo pro­ble­mas, įsta­ty­mo pro­jek­te taip pat siū­lo­ma su­griež­tin­ti reg­la­men­ta­vi­mą ir vie­toj šian­dien nu­sta­ty­to vals­ty­bės pa­si­rin­ki­mo įtvir­tin­ti prie­vo­lę vals­ty­bei iš­pirk­ti že­mę, ku­ri bu­vo įsi­gy­ta gy­vu­li­nin­kys­tei plė­to­ti vir­ši­jant 500 hek­ta­rų ri­bą, ta­čiau šiam tiks­lui že­mė ne­bu­vo nau­do­ja­ma.<text:s/>Ne­tai­ky­ti vi­sų Že­mės ūkio pa­skir­ties že­mės įsi­gi­ji­mo įsta­ty­mo nuo­sta­tų tais at­ve­jais, kai su­da­ro­mos že­mės kon­so­li­da­ci­jos su­tar­tys. Nu­sta­ty­ti, kad par­duo­da­mo že­mės skly­po sa­vi­nin­kui iš­duo­da­ma pa­žy­ma apie pir­mu­mo tei­sę tu­rin­čius as­me­nis ga­lio­ja ne il­giau kaip vie­ne­rius me­tus. Tiks­lin­ti nuo­sta­tas dėl ju­ri­di­nių as­me­nų at­sa­ko­my­bės už įsi­pa­rei­go­ji­mų už­tik­rin­ti že­mės ūkio veik­lą įsi­gy­ta­me skly­pe ne­vyk­dy­mą… tai­ky­mo tvar­kos bei nu­sta­ty­tas bau­das li­tais per­skai­čiuo­ti į eu­rus. Di­džiau­sio ga­li­mo įsi­gy­ti plo­to ir su­si­ju­sių as­me­nų… nuo­sta­tos, taip pat pa­rei­ga že­mės pir­kė­jui de­kla­ruo­ti po per­lei­di­mo san­do­rio jo val­do­mą plo­tą lik­tų ga­lio­ti.<text:s/></text:p>
        <text:p text:style-name="Roman">Šių nuo­sta­tų tiks­las – už­tik­rin­ti, kad že­mės ūkio pa­skir­ties že­mė ne­bū­tų kau­pia­ma vie­no­se ran­ko­se. Ir to­liau ga­lios įpa­rei­go­ji­mo pen­ke­rius me­tus po že­mės pir­ki­mo už­tik­rin­ti jos nau­do­ji­mą že­mės ūkio veik­lai rei­ka­la­vi­mas, ku­rio tiks­las, kad že­mės ūkio pa­skir­ties že­mė ne­bū­tų per­ka­ma spe­ku­lia­ci­niais tiks­lais ne­tu­rint tiks­lų jos nau­do­ti že­mės ūkio veik­lo­je.<text:s/></text:p>
        <text:p text:style-name="Roman">Trum­pai no­riu pri­dur­ti, kad Eu­ro­pos Są­jun­gos ša­lims na­rėms iš tik­rų­jų ke­lia ne­ri­mą di­dė­jan­tys fak­tai, kad že­mė per­ka­ma spe­ku­lia­ci­niais tiks­lais. Šiuo me­tu esu pa­ve­dęs Na­cio­na­li­nei že­mės tar­ny­bai iš­si­aiš­kin­ti, kiek Lie­tu­vo­je ga­li­ma įtar­ti ir ma­ty­ti fak­tų, ka­da ju­ri­di­niai ar­ba fi­zi­niai as­me­nys yra įgi­ję dau­giau ne­gu 500 hek­ta­rų že­mės nuo­sa­vy­bėn. Ar­ti­miau­siu me­tu mes tą vi­są in­for­ma­ci­ją tu­rė­si­me ir pla­nuo­ja­me, kad bus kreip­ta­si į Spe­cia­lių­jų ty­ri­mų tar­ny­bą tiems fak­tams iš­si­aiš­kin­ti, kaip ga­lė­jo at­si­tik­ti, nes to­kių fak­tų yra, ka­da bu­vo įgy­ta že­mės dau­giau ne­gu lei­džia įsta­ty­mas – 500 hek­ta­rų.<text:s/></text:p>
        <text:p text:style-name="Roman">Pra­šau Sei­mo pri­tar­ti įsta­ty­mo tei­ki­mui sku­bos tvar­ka.</text:p>
        <text:p text:style-name="Roman"><text:span text:style-name="T2309">PIRMININKAS.</text:span><text:s/>Dė­ko­ju mi­nist­rui. Jū­sų pa­klaus­ti yra už­si­ra­šęs ne­ma­žas kie­kis Sei­mo na­rių. Pir­mas no­rė­tų pa­klaus­ti E. Pu­pi­nis.</text:p>
        <text:p text:style-name="Roman"><text:span text:style-name="T2310">E. PUPINIS</text:span><text:s/><text:span text:style-name="T2311">(</text:span><text:span text:style-name="T2312">TS-LKDF</text:span><text:span text:style-name="T2313">)</text:span>. Ačiū. Ger­bia­mas mi­nist­re, iš tie­sų įdo­mu, kaip jūs bū­tu­mė­te tu­rė­jęs kal­bė­ti šiuo me­tu, jei­gu bū­tų įvy­kęs re­fe­ren­du­mas dėl to, kad že­mė ap­skri­tai ne­bū­tų par­duo­da­ma už­sie­nie­čiams ir ap­skri­tai bū­tų di­de­li ap­ri­bo­ji­mai? Iš tik­rų­jų no­rė­tų­si jū­sų nuo­mo­nės, kaip mes ga­lė­tu­me iš­si­suk­ti iš ši­tos si­tu­a­ci­jos, jei­gu tas jū­sų pla­nas bū­tų įvy­kęs.</text:p>
        <text:p text:style-name="Roman">Ant­ras da­ly­kas. Vėl­gi no­riu pa­klaus­ti. Čia yra ža­da­ma iš­pirk­ti že­mę, jei­gu ne­si­lai­ko sa­vo įsi­pa­rei­go­ji­mų dėl gal­vi­jų. Vėl­gi iš kur tos lė­šos? Ar yra jos re­zer­vuo­tos? Jei­gu, pa­vyz­džiui, at­si­tik­tų toks va­rian­tas, kad gal­būt vėl pie­no kai­nos kris­tų, kaž­kas ne­no­rė­tų at­si­trauk­ti ir pa­na­šiai, ar tik­rai vals­ty­bė bū­tų pa­jė­gi su­si­mo­kė­ti už tą že­mę?</text:p>
        <text:p text:style-name="Roman"><text:span text:style-name="T2314">B. MARKAUSKAS</text:span><text:s/><text:span text:style-name="T2315">(</text:span><text:span text:style-name="T2316">LVŽSF</text:span><text:span text:style-name="T2317">)</text:span>. Ge­rai. Dėl pir­mo klau­si­mo. Aš ma­nau, kad iš tik­rų­jų si­tu­a­ci­ja yra pa­si­kei­tu­si ir tos bai­mės yra su­ma­žė­ju­sios, nes pa­ti sta­tis­ti­ka ro­do, kad už­sie­nie­čių, pa­gei­dau­jan­čių pirk­ti Lie­tu­vo­je že­mės, per dve­jus me­tus bu­vo tik­tai du. Aš ma­nau, kad tas fak­tas… Ta­da, kai bu­vo or­ga­ni­zuo­ja­mas re­fe­ren­du­mas, tik­rai bu­vo daug nuo­gąs­ta­vi­mų.</text:p>
        <text:p text:style-name="Roman">Ant­ras da­ly­kas. Aiš­ku, šiek tiek pa­si­kei­tė si­tu­a­ci­ja ir pa­čio­se Eu­ro­pos Są­jun­gos ša­ly­se na­rė­se. Šian­dien tas že­mės kai­nos skir­tu­mas nė­ra toks di­de­lis, koks bu­vo. Pa­vyz­džiui, pas­ta­ruo­ju me­tu mes tu­ri­me in­for­ma­ci­jos, kad Olan­di­jo­je že­mės ūkio pa­skir­ties že­mės kai­na nuo 40 tūkst. eu­rų kri­to iki 20 tūkst. eu­rų, o šian­dien at­ski­ruo­se Lie­tu­vos re­gio­nuo­se mes tu­ri­me, kur že­mės kai­na sie­kia apie 10 tūkst. eu­rų. Sa­ky­kim, už­sie­nie­čiams nė­ra taip pa­trauk­lu pirk­ti tą že­mę. Tuo la­biau kad net­gi pirk­ti ne­la­bai ką jie tu­ri, nes lais­vos vals­ty­bi­nės že­mės kaip ir ne­tu­ri­me, o že­mės sa­vi­nin­kų, be­si­ren­gian­čių par­duo­ti že­mę, taip pat nė­ra daug. Ma­nau, kad si­tu­a­ci­ja yra pa­si­kei­tu­si ir tai grės­mės ne­ke­lia.</text:p>
        <text:p text:style-name="Roman">Da­bar dėl vals­ty­bės prie­vo­lės iš­pirk­ti že­mę, kai yra ma­ži­na­mas gy­vu­lių skai­čius. Vėl­gi ne­pla­nuo­ja­ma, kad ta fi­nan­si­nė naš­ta ga­li bū­ti to­kia di­de­lė, o in­stru­men­tų, aš ma­nau, tik­rai tu­ri­me ir vals­ty­bė yra pa­jė­gi. Tuo la­biau kad mes tu­ri­me lai­ky­tis įsta­ty­mo. Jei­gu yra įsta­ty­me nu­ma­ty­ta, kad ju­ri­di­nis ar fi­zi­nis as­muo ga­li tu­rė­ti tik 500 hek­ta­rų, ir jam bu­vo leis­ta tik tuo at­ve­ju, jei­gu gy­vu­lių skai­čius rei­ka­lau­ja tu­rė­ti dau­giau že­mės, bet jis at­si­sa­ko gy­vu­lių, ma­nau, kad vals­ty­bė pri­va­lo iš­pirk­ti tą že­mę tam, kad ne­pa­žeis­tų įsta­ty­mo.</text:p>
        <text:p text:style-name="Roman"><text:span text:style-name="T2318">PIRMININKAS.</text:span><text:s/>Dė­ko­ju. Jū­sų pa­klaus­ti no­ri K. Star­ke­vi­čius.</text:p>
        <text:p text:style-name="Roman"><text:span text:style-name="T2319">K. STARKEVIČIUS</text:span><text:s/><text:span text:style-name="T2320">(</text:span><text:span text:style-name="T2321">TS-LKDF</text:span><text:span text:style-name="T2322">)</text:span>. Čia vie­nu me­tu mes bu­vo­me dėl že­mės par­da­vi­mo už­sie­nie­čiams skir­tin­go­se ba­ri­ka­dų pu­sė­se. Mes nuo 2014 me­tų bu­vo­me įsi­pa­rei­go­ję par­duo­ti be jo­kių ap­ri­bo­ji­mų že­mės ir už­sie­nie­čiams. Ta­da bu­vo or­ga­ni­zuo­ja­mas re­fe­ren­du­mas ir te­ko dis­ku­tuo­ti vi­sais šiais klau­si­mais. Jei­gu re­fe­ren­du­mas bū­tų pa­vy­kęs, bū­tų mums, Lie­tu­vai, grė­sęs<text:s/><text:span text:style-name="T2323">LT</text:span><text:span text:style-name="T2324"> </text:span><text:span text:style-name="T2325">exit</text:span>. Ge­rai, kad taip ne­at­si­ti­ko. Kaip jūs ma­no­te, ar da­bar­ti­niu me­tu sau­gik­liai iš tik­rų­jų da­vė sa­vo efek­tą? Už­sie­nie­čių tik­rai ne­daug nu­pir­ko, bet ko­vo­je su spe­ku­lian­tais, ma­no ma­ny­mu, tai vei­kė. Kaip jūs ma­no­te, ar at­ei­ty­je mes da­bar to­bu­lin­da­mi jū­sų pa­teik­tą įsta­ty­mą tu­ri­me pa­grin­di­nį dė­me­sį skir­ti ne už­sie­nie­čiams, bet ko­vai su spe­ku­lian­tais, ku­rie že­mę per­ka tam, kad tik­tai po to bran­giau per­nuo­mo­tų ar­ba per­par­duo­tų?</text:p>
        <text:p text:style-name="Roman"><text:span text:style-name="T2326">B. MARKAUSKAS</text:span><text:s/><text:span text:style-name="T2327">(</text:span><text:span text:style-name="T2328">LVŽSF</text:span><text:span text:style-name="T2329">)</text:span>. Aš ma­nau, kad da­bar Sei­mo na­rių pa­stan­gos tu­rė­tų bū­ti skir­tos tam, apie ką jūs kal­ba­te. Šian­dien tik­rai di­des­nę grės­mę ke­lia, ko ge­ro, ne ki­tų ša­lių ūki­nin­kų no­rai įsi­gy­ti Lie­tu­vo­je že­mės, bet bū­tent ka­da… Tik­rai yra fik­suo­ja­mi fak­tai, ka­da že­mė su­per­ka­ma spe­ku­lia­ci­niais tiks­lais ir net­gi pa­žei­džiant įsta­ty­mus įsi­gy­ja­ma dau­giau ne­gu 500 hek­ta­rų. Šiuo at­ve­ju aš tik­rai tu­riu pri­pa­žin­ti, kad su tei­sės ak­tais ne vis­kas yra ge­rai, nes, pa­vyz­džiui, per­kant ju­ri­di­niam as­me­niui ir įsi­gy­jant ak­ci­nį ka­pi­ta­lą, jei­gu že­mė yra kaip ak­ci­nis ka­pi­ta­las… Kaip aš da­bar mi­nė­jau, in­for­ma­ci­ja ren­ka­ma, bet pa­na­šu, kad mes tu­rė­si­me to­kių at­ve­jų, ka­da yra įsi­gy­ja­ma dau­giau ne­gu 500 hek­ta­rų. Aš ma­nau, kad vi­si ūki­nin­kai, taip pat ir jūs, Ka­zi­mie­rai, su­pran­ta­te, kad čia yra di­džiau­sia grės­mė. Ne už­sie­nie­čiai, bet bū­tent spe­ku­lian­tai. Tik­rai rei­kia tai eli­mi­nuo­ti.</text:p>
        <text:p text:style-name="Roman"><text:span text:style-name="T2330">PIRMININKAS.</text:span><text:s/>Dė­ko­ju. Jū­sų taip pat no­ri pa­klaus­ti J. Raz­ma.</text:p>
        <text:p text:style-name="Roman"><text:span text:style-name="T2331">J. RAZMA</text:span><text:s/><text:span text:style-name="T2332">(</text:span><text:span text:style-name="T2333">TS-LKDF</text:span><text:span text:style-name="T2334">)</text:span>. Ger­bia­mas mi­nist­re, no­rė­čiau pa­klaus­ti, ar jūs pats bu­vo­te tarp re­fe­ren­du­mo, ku­riuo bu­vo sie­kia­ma už­draus­ti už­sie­nie­čiams pirk­ti že­mę, ini­cia­to­rių ir ar tu­rė­si­te drą­sos pri­pa­žin­ti, kad tai bu­vo klai­din­ga ini­cia­ty­va ir kad tie, ku­rie dėl tų ap­ri­bo­ji­mų ga­lė­jo su­pirk­ti že­mę pi­giau, da­bar li­be­ra­li­za­vus ga­li, tuo pa­si­nau­do­ję, par­duo­ti šiek tiek bran­giau?</text:p>
        <text:p text:style-name="Roman"><text:span text:style-name="T2335">B. MARKAUSKAS</text:span><text:s/><text:span text:style-name="T2336">(</text:span><text:span text:style-name="T2337">LVŽSF</text:span><text:span text:style-name="T2338">)</text:span>. Aiš­ku, la­bai gai­la, bet ne­bu­vau. Da­bar ne­at­si­me­nu prie­žas­čių, ko­dėl ne­bu­vau, bet aš ne­ma­nau, kad tai iš tik­rų­jų bu­vo blo­ga ini­cia­ty­va. Tu­rė­da­mi tą per­ei­na­mą­jį lai­ko­tar­pį, aš ma­nau, mes nie­ko ne­pra­ra­do­me. Mes tų sau­gik­lių lai­ku at­si­sa­ko­me pa­ma­tę, kad nė­ra tos di­de­lės grės­mės, ir aš ma­nau, kad ta re­fe­ren­du­mo ini­cia­ty­va tu­rė­jo tei­gia­mą po­vei­kį. Aš tik­rai šiuo at­ve­ju prieš­prie­šos ne­ma­tau. Aš ne­ma­nau, kad kaž­kas kaž­ką pra­ra­do.<text:s/></text:p>
        <text:p text:style-name="Roman">Aš no­riu dar kar­tą pri­min­ti, kad pir­mu­mo tei­sę tu­ri įsi­gy­ti tie as­me­nys, ku­rie dir­ba ša­lia<text:s/><text:span text:style-name="T2339">skly</text:span><text:span text:style-name="T2340">­po. Pirk</text:span><text:span text:style-name="T2341">­da</text:span><text:span text:style-name="T2342">­mas už</text:span><text:span text:style-name="T2343">­sie</text:span><text:span text:style-name="T2344">­nie</text:span><text:span text:style-name="T2345">­tis bet ko</text:span><text:span text:style-name="T2346">­kiu at</text:span><text:span text:style-name="T2347">­ve</text:span><text:span text:style-name="T2348">­ju at</text:span><text:span text:style-name="T2349">­si</text:span><text:span text:style-name="T2350">­sto</text:span><text:span text:style-name="T2351">­ja už tų, ku</text:span><text:span text:style-name="T2352">­rie tu</text:span><text:span text:style-name="T2353">­ri pir</text:span><text:span text:style-name="T2354">­mu</text:span><text:span text:style-name="T2355">­mo tei</text:span><text:span text:style-name="T2356">­sę įsi</text:span><text:span text:style-name="T2357">­gy</text:span><text:span text:style-name="T2358">­ti<text:s/></text:span>že­mės. Kaip aš mi­nė­jau, to­kiu bū­du bu­vo nu­pirk­ta 70 % že­mės. (<text:span text:style-name="T2359">Bal</text:span><text:span text:style-name="T2360">­sas sa</text:span><text:span text:style-name="T2361">­lė</text:span><text:span text:style-name="T2362">­je</text:span>) Už­draus­ti, ly­giai taip pat bū­tų pra­dė­ta pro­ce­dū­ra prieš Lie­tu­vą. Bū­tu­me tu­rė­ję tą pa­čią si­tu­a­ci­ją. (<text:span text:style-name="T2363">Bal</text:span><text:span text:style-name="T2364">­sai sa</text:span><text:span text:style-name="T2365">­lė</text:span><text:span text:style-name="T2366">­je</text:span>)<text:s/></text:p>
        <text:p text:style-name="Roman"><text:span text:style-name="T2367">PIRMININKAS.</text:span><text:s/>Dė­ko­ja­me mi­nist­rui. Jū­sų no­rė­tų pa­klaus­ti J. Baub­lys.</text:p>
        <text:p text:style-name="Roman"><text:span text:style-name="T2368">J. BAUBLYS</text:span><text:s/><text:span text:style-name="T2369">(</text:span><text:span text:style-name="T2370">LSF</text:span><text:span text:style-name="T2371">)</text:span>. Ger­bia­mas mi­nist­re, jau jūs mi­nė­jo­te, kad įsta­ty­me yra nu­ma­ty­ta, kad as­muo ar su­si­ję as­me­nys ga­li įsi­gy­ti tiek že­mės Lie­tu­vos te­ri­to­ri­jo­je, kad ben­dras jiems pri­klau­san­tis įsi­gy­tos že­mės ūkio pa­skir­ties že­mės plo­tas ne­bū­tų di­des­nis kaip 500 hek­ta­rų. Pra­šau pa­sa­ky­ti, kas kon­tro­liuo­ja su­sie­tų as­me­nų įsi­gy­ja­mos že­mės kie­kį? Ačiū.</text:p>
        <text:p text:style-name="Roman"><text:span text:style-name="T2372">B. MARKAUSKAS</text:span><text:s/><text:span text:style-name="T2373">(</text:span><text:span text:style-name="T2374">LVŽSF</text:span><text:span text:style-name="T2375">)</text:span>. Kiek aš su­pran­tu, įsi­gy­da­mi že­mės tu­ri gau­ti įvai­rias pa­žy­mas: ir iš Mo­kes­čių ins­pek­ci­jos ir, man at­ro­do, tu­ri su­si­rink­ti, nes jis tu­ri ati­tik­ti tuos rei­ka­la­vi­mus. Bet yra ki­ta pro­ble­ma, kad, pa­vyz­džiui, su­sie­tu­mą ju­ri­di­nių as­me­nų pri­va­lo de­kla­ruo­ti tik tie, ku­rie tu­ri dau­giau kaip 25 % ak­ci­jų. Tai šiuo at­ve­ju, aiš­ku, ma­no­me, kad taip ne­tu­rė­tų bū­ti, to­dėl sa­ko­me, kad rei­kia įsta­ty­mą tai­sy­ti, nes ma­to­me spra­gų.<text:s/></text:p>
        <text:p text:style-name="Roman"><text:span text:style-name="T2376">PIRMININKAS.</text:span><text:s/>Dė­ko­ja­me mi­nist­rui. To­liau jū­sų no­ri pa­klaus­ti J. Nar­ke­vi­čius.<text:s/></text:p>
        <text:p text:style-name="Roman"><text:span text:style-name="T2377">J. NARKEVIČ</text:span><text:s/><text:span text:style-name="T2378">(</text:span><text:span text:style-name="T2379">LLRA-KŠSF</text:span><text:span text:style-name="T2380">)</text:span>. Ačiū, ger­bia­mas pir­mi­nin­ke. Į pa­grin­di­nį klau­si­mą jau yra at­sa­ky­ta. Gal tik­tai to­kį trum­pą ben­drą­ja pras­me. Pir­mu­mo tei­se įsi­gy­ti že­mės ūkio pa­skir­ties že­mės da­bar bus leng­viau?<text:s/></text:p>
        <text:p text:style-name="Roman"><text:span text:style-name="T2381">B. MARKAUSKAS</text:span><text:s/><text:span text:style-name="T2382">(</text:span><text:span text:style-name="T2383">LVŽSF</text:span><text:span text:style-name="T2384">)</text:span>. Tik­rai taip.<text:s/></text:p>
        <text:p text:style-name="Roman"><text:span text:style-name="T2385">J. NARKEVIČ</text:span><text:s/><text:span text:style-name="T2386">(</text:span><text:span text:style-name="T2387">LLRA-KŠSF</text:span><text:span text:style-name="T2388">)</text:span>. Ačiū.<text:s/></text:p>
        <text:p text:style-name="Roman"><text:span text:style-name="T2389">PIRMININKAS.</text:span><text:s/>Ki­tas no­rė­tų jū­sų pa­klaus­ti A. Stan­či­kas.<text:s/></text:p>
        <text:p text:style-name="Roman"><text:span text:style-name="T2390">A. STANČIKAS</text:span><text:s/><text:span text:style-name="T2391">(</text:span><text:span text:style-name="T2392">LVŽSF</text:span><text:span text:style-name="T2393">)</text:span>. Ger­bia­mi ko­le­gos, pir­miau­sia ne tiek pa­klaus­ti, o dėl bal­sa­vi­mo. Ka­dan­gi čia yra sku­bos tvar­ka, tai siū­lau ne sku­bos tvar­ka šį klau­si­mą spręs­ti. Ko­dėl? Pir­miau­sia tai, kad šian­dien yra gau­ti iš NŽT 23 pa­siū­ly­mai ir pa­tai­sy­mai dėl ši­to įsta­ty­mo. Jei­gu žiū­rė­tu­me, ši­tas įsta­ty­mas bu­vo su­sie­tas su že­mės pir­ki­mu, dve­jus me­tus ko­kių nors pro­ble­mų ne­bu­vo ir kon­flik­ti­nių si­tu­a­ci­jų ne­bu­vo. Tik pa­si­ro­džius ši­tam Vy­riau­sy­bės pro­jek­tui, tik­rai šian­dien mes tu­ri­me di­džiu­lių nuo­gąs­ta­vi­mų.<text:s/></text:p>
        <text:p text:style-name="Roman">Ki­tas da­ly­kas, kaip mi­nist­ras ir mi­nė­jo, šian­dien Eu­ro­po­je yra apie tai dis­ku­tuo­ja­ma. Ko­vo 28 die­ną Briu­se­ly­je vyks vi­sų ša­lių pa­si­ta­ri­mas dėl že­mės par­da­vi­mo klau­si­mų. Taip pat Kai­mo rei­ka­lų ko­mi­te­tas ba­lan­džio 19 die­ną ir­gi or­ga­ni­zuo­ja dis­ku­si­ją šiuo klau­si­mu.<text:s/></text:p>
        <text:p text:style-name="Roman">To­liau dar vie­na pa­sta­ba, bū­tent iš še­šių vals­ty­bių, ku­rioms yra pra­dė­tos pa­žei­di­mo pro­ce­dū­ros, pa­vyz­džiui, Veng­ri­ja yra įtrau­ku­si į Kon­sti­tu­ci­ją dėl že­mės par­da­vi­mo, ten kon­kre­čiai yra už­sie­nie­čiams, kad že­mė yra ne­par­duo­da­ma. Tai bū­tent vien šiuo at­ve­ju, ma­tyt, čia nė­ra ko ir sku­bė­ti. Siū­lau, kad prie ši­to klau­si­mo mes ga­lė­tu­me su­grįž­ti apie ge­gu­žės mė­ne­sį, kad ir Kai­mo rei­ka­lų ko­mi­te­tas ga­lė­tų ge­rai šį klau­si­mą iš­ana­li­zuo­ti ir pa­teik­ti spren­di­mus.<text:s/></text:p>
        <text:p text:style-name="Roman">Trum­pas klau­si­mas. Kiek vis dėl­to šian­dien ju­ri­di­niai as­me­nys, ku­rie yra įre­gist­ruo­ti Lie­tu­vo­je, bet už­sie­nio ka­pi­ta­lo, val­do že­mės?<text:s/></text:p>
        <text:p text:style-name="Roman"><text:span text:style-name="T2394">B. MARKAUSKAS</text:span><text:s/><text:span text:style-name="T2395">(</text:span><text:span text:style-name="T2396">LVŽSF</text:span><text:span text:style-name="T2397">)</text:span>. Aiš­ku, la­bai gai­la, šian­dien to­kios sta­tis­ti­kos ne­tu­ri­me, bet kaip aš mi­nė­jau, esu pa­ve­dęs Na­cio­na­li­nei že­mės tar­ny­bai su­rink­ti sta­tis­ti­ką, ar­ti­miau­siu me­tu mes tik­rai ga­lė­si­me pa­teik­ti Sei­mui, Kai­mo rei­ka­lų ko­mi­te­tui su­si­pa­žin­ti. (<text:span text:style-name="T2398">Bal</text:span><text:span text:style-name="T2399">­sai sa</text:span><text:span text:style-name="T2400">­lė</text:span><text:span text:style-name="T2401">­je</text:span>)<text:s/></text:p>
        <text:p text:style-name="Roman">Aš tik­tai dėl pa­tei­ki­mo sku­bos tvar­ka no­riu at­kreip­ti dė­me­sį į vie­ną da­tą. Sei­mas tik­rai tu­ri ži­no­ti, kad pas­kui ne­bū­tų prie­kaiš­tau­ja­ma, aš tą da­tą mi­nė­jau, kad šių me­tų lie­pos mė­ne­sį bus vyk­do­ma Lie­tu­vos sto­ji­mo pa­žan­gos ver­ti­ni­mo mi­si­ja, šiuo at­ve­ju, aiš­ku, jei­gu spė­ja­me ne sku­bos tvar­ka… (<text:span text:style-name="T2402">Bal</text:span><text:span text:style-name="T2403">­sai sa</text:span><text:span text:style-name="T2404">­lė</text:span><text:span text:style-name="T2405">­je</text:span>) Tai čia Sei­mo spren­di­mas.<text:s/></text:p>
        <text:p text:style-name="Roman"><text:span text:style-name="T2406">PIRMININKAS.</text:span><text:s/>Dė­ko­ja­me mi­nist­rui. Klau­si­mų lai­kas bai­gė­si. Nuo­mo­nė už, nuo­mo­nė prieš. Yra už­si­ra­šęs tik vie­nas Sei­mo na­rys K. Star­ke­vi­čius. Nuo­mo­nė prieš.<text:s/></text:p>
        <text:p text:style-name="Roman"><text:span text:style-name="T2407">K. STARKEVIČIUS</text:span><text:s/><text:span text:style-name="T2408">(</text:span><text:span text:style-name="T2409">TS-LKDF</text:span><text:span text:style-name="T2410">)</text:span>. Ko­dėl aš už­si­ra­šiau prieš? To­dėl, kad aš ne­ži­nau, kaip mes ap­si­sprę­si­me, ar ta sku­bos tvar­ka bus, kur siū­lė Vy­riau­sy­bė? Jei­gu bus, tai tik­rai rei­kė­tų ne­sku­bė­ti. Aš gal­vo­ju, ko­mi­te­to pir­mi­nin­kas pa­sa­kė, kad tos sku­bos ne­bus. Dėl ko ta sku­ba nė­ra bū­ti­na ir kur ji­nai ga­li pa­kenk­ti, mums šį klau­si­mą rei­kia iš­dis­ku­tuo­ti su vi­so­mis žem­dir­bių or­ga­ni­za­ci­jo­mis, dar dis­ku­si­jos ne­bu­vo. Svar­biau­sia įtrauk­ti šiuo mo­men­tu sau­gik­lius, kad že­mė ne­tap­tų kuo to­liau, tuo di­des­niu spe­ku­lia­ci­jos ob­jek­tu. Yra dar daug ne­at­sa­ky­tų klau­si­mų, rei­kia įver­tin­ti ši­tą mū­sų lai­ko­tar­pį, kai sau­gik­liai iš tik­rų­jų, ma­tė­me, pa­dė­jo, už­sie­nie­čiai ne­si­ver­žia tos že­mės pirk­ti, ta­čiau tam tik­rų ap­raiš­kų, kai spe­ku­lia­ci­jos tiks­lais ji­nai bu­vo per­ka­ma, bu­vo. Tai ši­tuos da­ly­kus rei­kia pa­keis­ti.<text:s/></text:p>
        <text:p text:style-name="Roman">Dar ką rei­kia pa­keis­ti? Šiuo me­tu yra vi­siš­kai už­kirs­tas ke­lias do­va­no­ti sa­vo ar­ti­miau­siems, pir­mo­sios ei­lės gi­mi­nėms. Ši­tai tu­rė­tų bū­ti ir­gi pa­keis­ta, nes da­bar­ti­niu me­tu to da­ry­ti ne­ga­li­ma. Aš gal­vo­ju, kai vi­sus šiuos da­ly­kus pa­kei­si­me, ga­li­ma bus grįž­ti į Sei­mo po­sė­džių sa­lę ir svars­ty­ti to­liau.<text:s/></text:p>
        <text:p text:style-name="Roman"><text:span text:style-name="T2411">PIRMININKAS.</text:span><text:s/>Dė­ko­ju. Nuo­mo­nė už – E. Gent­vi­las.<text:s/></text:p>
        <text:p text:style-name="Roman"><text:span text:style-name="T2412">E. GENTVILAS</text:span><text:s/><text:span text:style-name="T2413">(</text:span><text:span text:style-name="T2414">LSF</text:span><text:span text:style-name="T2415">)</text:span>. Pir­miau­sia no­riu pri­tar­ti A. Stan­či­kui, nie­kur čia ne­rei­kia kūl­vers­čiais vers­tis, tik­rai ter­mi­nai ne­spau­džia ir ko­kia nors sku­ba tik­rai ne­rei­ka­lin­ga, tuo la­biau kad aš gir­džiu skir­tin­gas nuo­mo­nes. Štai K. Star­ke­vi­čius, ma­no mie­las ko­le­ga, sa­ko, dar rei­kė­tų pa­žiū­rė­ti, ko­kius sau­gik­lius įtrauk­ti. Aš lai­kau­si prie­šin­gos nuo­mo­nės, ką reik­tų dar pa­da­ry­ti, ko­kius sau­gik­lius iš­brauk­ti, nes tie sau­gik­liai, de­ja, virs­ta biu­ro­kratizavimo da­ly­kais, gal kai ku­riais at­ve­jais ir ko­rup­ci­nė­mis pa­ska­to­mis.<text:s/></text:p>
        <text:p text:style-name="Roman">Tai aš tu­riu ki­tą nuo­mo­nę, dė­ko­ju Vy­riau­sy­bei, kad žen­gė tą žings­nį. No­riu pa­sa­ky­ti, kad li­be­ra­lai ne­bal­sa­vo už ši­tą įsta­ty­mą, ma­ny­da­mi, kad per daug sau­gik­lių įra­šy­ta.<text:s/>Gai­la, ne­tu­rė­jo­me pa­kan­ka­mai bal­sų kreip­tis į Kon­sti­tu­ci­nį Teis­mą ir pra­šy­ti kai ku­riuos, mū­sų ma­ny­mu, ne­su­ti­ki­mus<text:s/>su<text:s/>Kon­sti­tu­ci­ja pa­tai­sy­ti. Da­bar te­ko ei­ti ki­tu ke­liu.<text:s/>Eu­ro­pos Ko­mi­si­ja pra­dė­jo Eu­ro­pos tei­sės pa­žei­di­mo pro­ce­dū­rą ir iš­dės­tė tuos pa­čius ar­gu­men­tus, ku­riuos mes dės­tė­me pri­imant ši­tą įsta­ty­mą, ma­ny­da­mi, kad tai yra per­tek­li­niai rei­ka­la­vi­mai. Tai da­bar Vy­riau­sy­bė, ne­ži­nau, nuo­šir­džiai ar su­kan­du­si dan­tis, tu­rė­jo įver­tin­ti Eu­ro­pos Ko­mi­si­jos ar­gu­men­tus,<text:s/>ir tik bai­mė, tik bai­mė, kad bus tę­sia­ma Eu­ro­pos tei­sės pa­žei­di­mo pro­ce­dū­ra, at­ve­da štai prie tų įsta­ty­mo sau­gik­lių švel­ni­ni­mo. Ma­no as­me­ni­nė po­zi­ci­ja – dar la­biau rei­kė­tų švel­nin­ti, bet tai ga­lė­si­me da­ry­ti įsta­ty­mo svars­ty­mo sta­di­jo­je, o šian­dien aš siū­lau pri­tar­ti, pa­lai­ky­ti ši­tas pa­tai­sas ir tik­rai ne­da­ry­ti jo­kių sku­bos žings­nių. Ačiū.<text:s/></text:p>
        <text:p text:style-name="Roman"><text:span text:style-name="T2416">PIRMININKAS.</text:span><text:s/>Dė­ko­ja­me už nuo­mo­nę. Siū­lo­me bal­suo­ti. Kas Že­mės ūkio pa­skir­ties že­mės įsi­gi­ji­mo įsta­ty­mo pa­kei­ti­mo įsta­ty­mo pro­jek­tui pri­ta­ria, bal­suo­ja už, kas tu­ri ki­tą nuo­mo­nę – prieš ar su­si­lai­ko.</text:p>
        <text:p text:style-name="P2417">Bal­sa­vo 74 Sei­mo na­riai: už – 71, prieš – 1, su­si­lai­kė 2. Po pa­tei­ki­mo pri­tar­ta.<text:s/></text:p>
        <text:p text:style-name="Roman">Vy­riau­sy­bė siū­lo svars­ty­ti ypa­tin­gos sku­bos tvar­ka. (<text:span text:style-name="T2418">Bal</text:span><text:span text:style-name="T2419">­sai sa</text:span><text:span text:style-name="T2420">­lė</text:span><text:span text:style-name="T2421">­je</text:span>) Bal­suo­ja­me.<text:s/></text:p>
        <text:p text:style-name="Roman">Bal­sa­vo 79 Sei­mo na­riai: už ypa­tin­gą sku­bą pa­si­sa­kė 9, prieš – 55, su­si­lai­kė 15. Ypa­tin­gai sku­bai ne­pri­tar­ta.<text:s/></text:p>
        <text:p text:style-name="Roman">Siū­lo­mi ko­mi­te­tai. Kai­mo rei­ka­lų ko­mi­te­tas. Pa­pil­do­mų nė­ra. Siū­lo­ma svars­ty­ti ba­lan­džio 18 die­ną.<text:s/></text:p>
        <text:p text:style-name="Roman"/>
        <text:p text:style-name="Laikas">18.59 val.</text:p>
        <text:p text:style-name="Roman12"><text:span text:style-name="T2422">Švie</text:span><text:span text:style-name="T2423">­ti</text:span><text:span text:style-name="T2424">­mo įsta</text:span><text:span text:style-name="T2425">­ty</text:span><text:span text:style-name="T2426">­mo Nr. I-1489 48, 59 ir 60 straips</text:span><text:span text:style-name="T2427">­nių pa</text:span><text:span text:style-name="T2428">­kei</text:span><text:span text:style-name="T2429">­ti</text:span><text:span text:style-name="T2430">­mo ir Įsta</text:span><text:span text:style-name="T2431">­ty</text:span><text:span text:style-name="T2432">­mo pa</text:span><text:span text:style-name="T2433">­pil</text:span><text:span text:style-name="T2434">­dy</text:span><text:span text:style-name="T2435">­mo</text:span><text:s/>5<text:span text:style-name="T2436">1</text:span><text:s/>ir 59<text:span text:style-name="T2437">1</text:span><text:s/>straips­niais įsta­ty­mo pro­jek­tas<text:s/><text:span text:style-name="T2438">Nr. XIIIP-</text:span>282 (<text:span text:style-name="T2439">pa</text:span><text:span text:style-name="T2440">­tei</text:span><text:span text:style-name="T2441">­ki</text:span><text:span text:style-name="T2442">­mas</text:span>)</text:p>
        <text:p text:style-name="Roman"/>
        <text:p text:style-name="Roman">Dar­bo­tvarkės 2-6 klau­si­mas – Švie­ti­mo įsta­ty­mo Nr. I-1489 48, 59 ir<text:s/>60 straips­nių pa­kei­ti­mo ir įsta­ty­mo pa­pil­dy­mo 5<text:span text:style-name="T2443">1</text:span><text:s/>ir 59<text:span text:style-name="T2444">1</text:span><text:s/>straips­niais įsta­ty­mo pro­jek­tas<text:s/><text:span text:style-name="T2445">Nr. XIIIP-</text:span>282. Pra­ne­šė­ja – S. Ma­čiu­kai­tė-Žvi­nie­nė.</text:p>
        <text:p text:style-name="Roman"><text:span text:style-name="T2446">S. MAČIUKAITĖ-ŽVINIENĖ.</text:span><text:s/>Ger­bia­ma­sis po­sė­džio pir­mi­nin­ke, ger­bia­mie­ji Sei­mo na­riai, šian­dien esu įpa­rei­go­ta pri­sta­ty­ti jums Res­pub­li­kos Pre­zi­den­to 2017 m. sau­sio 6 d. dek­re­tą „Dėl Lie­tu­vos Res­pub­li­kos švie­ti­mo įsta­ty­mo 48, 59 ir 60 straips­nių pa­kei­ti­mo ir įsta­ty­mo pa­pil­dy­mo 5<text:span text:style-name="T2447">1</text:span><text:s/>ir 59<text:span text:style-name="T2448">1</text:span><text:s/>straips­niais įsta­ty­mo pro­jek­to pa­tei­ki­mo Lie­tu­vos Res­pub­li­kos Sei­mui.“ Leis­ki­te iš­skir­ti tris pa­grin­di­nes prie­žas­tis, ku­rios nu­lė­mė šiuos siū­lo­mus įsta­ty­mo pa­kei­ti­mus.<text:s/></text:p>
        <text:p text:style-name="Roman">Vi­sų pir­ma – švie­ti­mo ne­to­ly­gu­mas. Šiuo me­tu pa­gal mo­ky­mo­si pa­sie­ki­mus esa­me 21 vie­to­je iš 28 Eu­ro­pos Są­jun­gos vals­ty­bių. Lie­tu­vo­je vis la­biau ryš­kė­ja mo­ki­nių seg­re­ga­ci­ja. Kai ku­rio­se sa­vi­val­dy­bė­se skir­tu­mai tarp mo­ky­mo­si pa­sie­ki­mų tarp kai­mo vie­to­vių ir mies­tų sie­kia net iki 40 %.<text:span text:style-name="T2449"><text:s/>Taip pat duo</text:span><text:span text:style-name="T2450">­me</text:span><text:span text:style-name="T2451">­nys ro</text:span><text:span text:style-name="T2452">­do, kad švie</text:span><text:span text:style-name="T2453">­ti</text:span><text:span text:style-name="T2454">­mui ski</text:span><text:span text:style-name="T2455">­ria</text:span><text:span text:style-name="T2456">­mos lė</text:span><text:span text:style-name="T2457">­šos nau</text:span><text:span text:style-name="T2458">­do</text:span><text:span text:style-name="T2459">­ja</text:span><text:span text:style-name="T2460">­mos ne</text:span><text:span text:style-name="T2461">­efe</text:span><text:span text:style-name="T2462">­</text:span><text:span text:style-name="T2463">k</text:span><text:span text:style-name="T2464">­ty</text:span><text:span text:style-name="T2465">­viai. Eu</text:span><text:span text:style-name="T2466">­ro</text:span><text:span text:style-name="T2467">­pos Są</text:span><text:span text:style-name="T2468">­jun</text:span><text:span text:style-name="T2469">­gos Ta</text:span><text:span text:style-name="T2470">­ry</text:span><text:span text:style-name="T2471">­bos iš</text:span><text:span text:style-name="T2472">­va</text:span><text:span text:style-name="T2473">­do</text:span><text:span text:style-name="T2474">­se 2016 me</text:span><text:span text:style-name="T2475">­tais tei</text:span><text:span text:style-name="T2476">­gia</text:span><text:span text:style-name="T2477">­ma, kad Lie</text:span><text:span text:style-name="T2478">­tu</text:span><text:span text:style-name="T2479">­va tu</text:span><text:span text:style-name="T2480">­ri ra</text:span><text:span text:style-name="T2481">­cio</text:span><text:span text:style-name="T2482">­na</text:span><text:span text:style-name="T2483">­li</text:span><text:span text:style-name="T2484">­zuo</text:span><text:span text:style-name="T2485">­ti švie</text:span><text:span text:style-name="T2486">­ti</text:span><text:span text:style-name="T2487">­mo sis</text:span><text:span text:style-name="T2488">­te</text:span><text:span text:style-name="T2489">­mos struk</text:span><text:span text:style-name="T2490">­tū</text:span><text:span text:style-name="T2491">­rą ir fi</text:span><text:span text:style-name="T2492">­nan</text:span><text:span text:style-name="T2493">­sa</text:span><text:span text:style-name="T2494">­vi</text:span><text:span text:style-name="T2495">­mą, tu</text:span><text:span text:style-name="T2496">­ri bū</text:span><text:span text:style-name="T2497">­ti už</text:span><text:span text:style-name="T2498">­tik</text:span><text:span text:style-name="T2499">­rin</text:span><text:span text:style-name="T2500">­ta aukš</text:span><text:span text:style-name="T2501">­ta mo</text:span><text:span text:style-name="T2502">­ky</text:span><text:span text:style-name="T2503">­mo ko</text:span><text:span text:style-name="T2504">­ky</text:span><text:span text:style-name="T2505">­bė.</text:span></text:p>
        <text:p text:style-name="Roman">Ant­ro­ji prie­žas­tis – švie­ti­mo įstai­gų val­dy­mo efek­ty­vu­mas ir ko­ky­bė. Ypa­tin­gą svar­bą įgy­ja švie­ti­mo įstai­gų va­do­vų ge­bė­ji­mas pri­si­tai­ky­ti prie be­si­kei­čian­čių vi­suo­me­nės, tech­no­lo­gi­jų, glo­ba­li­za­ci­jos dik­tuo­ja­mų po­ky­čių. Ty­ri­mais įro­dy­ta, kad va­do­vas yra at­sa­kin­gas už mo­ky­mo pro­ce­są ir jo re­zul­ta­tą, o Ge­ros mo­kyk­los kon­cep­ci­jo­je ly­de­rys­tė ir va­dy­ba yra ak­cen­tuo­ja­mi kaip veiks­niai, le­mian­tys mo­kyk­los mi­si­ją. Eko­no­mi­nio ben­dra­dar­bia­vi­mo ir plėt­ros or­ga­ni­za­ci­jos iš­va­do­se tei­gia­ma, kad di­rek­to­riai tu­ri im­tis veiks­mų ge­rin­ti sa­vo mo­kyk­lo­se mo­ky­mą ir mo­ky­mo­si re­zul­ta­tus.<text:s/></text:p>
        <text:p text:style-name="Roman">Tre­čio­ji prie­žas­tis yra skaid­ru­mas. Eks­per­tų nuo­mo­ne, švie­ti­mo įstai­gų va­do­vų sky­ri­mo ir ver­ti­ni­mo pro­ce­sas su­da­ro prie­lai­das pro­ce­so skaid­ru­mo už­tik­ri­ni­mui, va­do­vo po­ten­cia­lo stip­ri­ni­mui. Tarp­tau­ti­nės or­ga­ni­za­ci­jos pa­brė­žia, kad va­do­vų kai­ta vie­ša­ja­me sek­to­riu­je bū­ti­na, tai lai­ko­ma tei­gia­mu veiks­niu, lei­džian­čiu ma­žin­ti ko­rup­ci­jos pa­si­reiš­ki­mo ti­ki­my­bę.<text:s/></text:p>
        <text:p text:style-name="Roman">No­rė­čiau at­kreip­ti jū­sų dė­me­sį į tai, kad prieš re­gist­ruo­da­ma šias įsta­ty­mo pa­tai­sas Res­pub­li­kos Pre­zi­den­tė bu­vo su­si­ti­ku­si su Sei­mo Švie­ti­mo ir moks­lo ko­mi­te­to pir­mi­nin­ku, švie­ti­mo ir moks­lo mi­nist­re, mo­ki­nių ir Sa­vi­val­dy­bių aso­cia­ci­jos at­sto­vais ir ap­ta­rė švie­ti­mo įstai­gų val­dy­mo to­bu­li­ni­mo klau­si­mus. Taip pat per pas­ta­ruo­sius du mė­ne­sius nuo šio įsta­ty­mo pro­jek­to pa­tei­ki­mo bu­vo su­si­tik­ta su be­veik 30 sa­vi­val­dy­bių švie­ti­mo įstai­gų va­do­vais, mo­ky­to­jais, va­do­vų aso­cia­ci­jų at­sto­vais. Su­si­ti­ki­muo­se bu­vo kon­sta­tuo­ta, kad kol kas ga­lio­jan­tys tei­sės me­cha­niz­mai ne­lei­džia stip­rin­ti įstai­gų sa­vi­val­dos, lai­ku už­tik­rin­ti švie­ti­mo įstai­gų va­do­vų kai­tos, kad vals­ty­bė, pa­gal Kon­sti­tu­ci­ją bū­da­ma at­sa­kin­ga už švie­ti­mo įstai­gų prie­žiū­rą, vi­sa­da elg­tų­si prin­ci­pin­gai, siek­da­ma švie­ti­mo įstai­gų val­dy­mo efek­ty­vu­mo ir ko­ky­bės.<text:s/></text:p>
        <text:p text:style-name="Roman">At­si­žvelg­da­ma į tai Res­pub­li­kos Pre­zi­den­tė tei­kia Švie­ti­mo įsta­ty­mo pa­tai­sas siū­ly­da­ma: pir­ma, va­do­vus skir­ti pen­ke­rių me­tų ka­den­ci­jai ir nu­sta­ty­ti, kad tas pats as­muo ga­li va­do­vau­ti tai pa­čiai švie­ti­mo įstai­gai ne dau­giau kaip dvi ka­den­ci­jas iš ei­lės. Va­do­vų at­ran­ko­je ne­da­ly­vau­tų po­li­ti­kai bei po­li­ti­nio ir as­me­ni­nio pa­si­ti­kė­ji­mo as­me­nys. Sie­kiant už­tik­rin­ti nuo­sek­lų įsta­ty­mo nuo­sta­tų įgy­ven­di­ni­mą siū­lo­ma nu­sta­ty­ti per­ei­na­mą­sias nuo­sta­tas, įver­ti­nant šiuo me­tu dir­ban­čių va­do­vų va­do­va­vi­mo švie­ti­mo įstai­gai truk­mę, už­tik­ri­nant sklan­dų šiuo me­tu dir­ban­čių va­do­vų pa­si­ren­gi­mą šiems po­ky­čiams.<text:s/></text:p>
        <text:p text:style-name="Roman">Taip pat at­kreip­ti­nas dė­me­sys į tai, kad su Švie­ti­mo ir moks­lo mi­nis­te­ri­ja yra ap­tar­tos ga­li­my­bės pa­reng­ti va­do­vų kon­kur­sų gra­fi­ką su per­ei­na­muo­ju tre­jų me­tų lai­ko­tar­piu bei va­do­vų re­zer­vą,<text:s/>įves­ti men­to­rys­tės ir sa­va­ran­kiš­ku­mo prie­mo­nes švie­ti­mo įstai­goms. At­kreip­ti­nas dė­me­sys į tai, kad siū­lo­mos įsta­ty­mo pro­jek­to nuo­sta­tos ne­pa­žeis­tų į va­do­vų pa­rei­gas pa­skir­tų as­me­nų tei­sė­tų lū­kes­čių, nes tei­sė­tų lū­kes­čių prin­ci­pas ne­reiš­kia, kad vals­ty­bė­je su­kur­ta sis­te­ma ne­ga­li bū­ti per­tvar­ko­ma sie­kiant už­tik­rin­ti efek­ty­vią ir ko­ky­biš­ką įstai­gų veik­lą.<text:s/></text:p>
        <text:p text:style-name="Roman">An­tra. Įves­ti kas­me­ti­nį švie­ti­mo įstai­gų va­do­vų veik­los ver­ti­ni­mą nu­ma­tant, kad dve­jus me­tus iš ei­lės ne­pa­ten­ki­na­mai įver­tin­tas va­do­vas bū­tų at­lei­džia­mas iš pa­rei­gų. To­kiu bū­du sie­kia­ma efek­ty­vin­ti ir skaid­rin­ti esa­mus va­do­vų ver­ti­ni­mo pro­ce­sus, ste­bė­ti jų veik­lą, už­tik­rin­ti, kad va­do­vo pa­rei­gas už­im­tų kom­pe­ten­tin­gas as­muo. At­kreip­ti­nas dė­me­sys į tai, kad su Švie­ti­mo ir moks­lo mi­nis­te­ri­ja ap­tar­tos ga­li­my­bės įves­ti ben­drą ver­ti­ni­mo sis­te­mą, orien­tuo­tą bū­tent į veik­los pa­žan­gą.<text:s/></text:p>
        <text:p text:style-name="Roman">Tre­čia. Reg­la­men­tuo­ti, kad į mo­kyk­los ta­ry­bos bei va­do­vo at­ran­kos ko­mi­si­jos su­dė­tį įei­tų mo­ki­nių, mo­ky­to­jų, tė­vų, so­cia­li­nių part­ne­rių ir vie­tos ben­druo­me­nės at­sto­vų. To­kiu bū­du ska­tin­ti de­mo­kra­tiško val­dy­mo prin­ci­pus, stip­rin­ti sa­vi­val­dos veik­lą.<text:s/></text:p>
        <text:p text:style-name="Roman">Ket­vir­ta. Api­brėž­ti ne­pri­ekaiš­tin­gos re­pu­ta­ci­jos kri­te­ri­jus ir nu­ma­ty­ti, kad dirb­ti mo­ky­to­ju, va­do­vu, bū­ti švie­ti­mo įstai­gos ta­ry­bų ar va­do­vų kon­kur­sų ko­mi­si­jos na­riu ga­lės tik ne­pri­ekaiš­tin­gos re­pu­ta­ci­jos as­muo. Sie­kiant už­tik­rin­ti švie­ti­mo įstai­gų val­dy­mo skaid­ri­ni­mą, siū­lo­ma reg­la­men­tuo­ti veiks­mus, ku­rių tu­ri bū­ti ima­ma­si, jei­gu švie­ti­mo įstai­gos va­do­vas yra įta­ria­mas ar kal­ti­na­mas nu­si­kal­ti­mo pa­da­ry­mu. At­kreip­ti­nas dė­me­sys ir į tai, kad su Švie­ti­mo ir moks­lo mi­nis­te­ri­ja jau yra ap­tar­tos ga­li­my­bės įves­ti ir Pe­da­go­gų eti­kos ko­dek­są.<text:s/></text:p>
        <text:p text:style-name="Roman">Baig­da­ma pri­sta­ty­mą no­rė­čiau pa­brėž­ti, kad įgy­ven­di­nus šias Res­pub­li­kos Pre­zi­den­tės siū­lo­mas nuo­sta­tas bus už­tik­rin­tas skaid­rus ir de­po­li­ti­zuo­tas švie­ti­mo įstai­gų val­dy­mas, di­di­na­ma va­do­vų at­sa­ko­my­bė ir at­skai­to­my­bė, stip­ri­na­ma mo­kyk­lų sa­vi­val­da, ska­ti­na­mas švie­ti­mo to­ly­gu­mas vi­so­je ša­ly­je ir ko­ky­bė.</text:p>
        <text:p text:style-name="Roman">Ger­bia­mie­ji Sei­mo na­riai, nuo­šir­džiai dė­ko­ju jums už dė­me­sį ir pra­šau Sei­mo pa­lai­ky­ti šiuos Lie­tu­vos Res­pub­li­kos Pre­zi­den­tės pa­teik­tus siū­ly­mus. Esa­me pa­si­ren­gę to­les­nėms dis­ku­si­joms, kad bū­tų pri­im­tas ge­riau­sias siū­lo­mų įsta­ty­mo nuo­sta­tų su­re­gu­lia­vi­mas. Ačiū.</text:p>
        <text:p text:style-name="Roman"><text:span text:style-name="T2506">PIRMININKAS.</text:span><text:s/>Dė­ko­ju pra­ne­šė­jai. Jū­sų no­rė­tų pa­klaus­ti ne­ma­žai Sei­mo na­rių. A. Pa­pir­tie­nė. Pra­šau.</text:p>
        <text:p text:style-name="Roman"><text:span text:style-name="T2507">A. PAPIRTIENĖ</text:span><text:s/><text:span text:style-name="T2508">(</text:span><text:span text:style-name="T2509">LVŽSF</text:span><text:span text:style-name="T2510">)</text:span>. Ačiū, ger­bia­ma­sis po­sė­džio pir­mi­nin­ke. Ger­bia­mo­ji pra­ne­šė­ja, no­rė­čiau už­duo­ti jums du klau­si­mus. Pir­mas. Koks yra švie­ti­mo įstai­gų va­do­vų ka­den­ci­jų ri­bo­ji­mo pa­grįs­tu­mas, t. y. ar bu­vo at­lik­ti ty­ri­mai, ku­rie įro­dy­tų, kad va­do­vų ka­den­ci­jų ri­bo­ji­mas tie­sio­giai su­si­jęs su švie­ti­mo įstai­gos veik­los ko­ky­be? Ko­kia už­sie­nio ša­lių prak­ti­ka?<text:s/></text:p>
        <text:p text:style-name="Roman">Ant­ras klau­si­mas. Ar jūs ma­no­te, kad il­ga­me­čiai, vie­no­je įstai­go­je il­gai dir­ban­tys va­do­vai yra blo­gi va­do­vai, o tie, ku­rie dirbs trum­piau, tik dvi ka­den­ci­jas, ku­rios bus ri­bo­ja­mos, jie bus ge­ri va­do­vai? Gal pir­miau rei­kė­tų pra­dė­ti nuo pras­tai dir­ban­čių va­do­vų, o ne nuo il­ga­me­čių va­do­vų? Ačiū.</text:p>
        <text:p text:style-name="Roman"><text:span text:style-name="T2511">S. MAČIUKAITĖ-ŽVINIENĖ.</text:span><text:s/>Dė­ko­ju už klau­si­mus. Dėl jū­sų už­duo­to pir­mo klau­si­mo. Taip, Lie­tu­vo­je 2014–2015 me­tais Lie­tu­vos moks­lo ta­ry­bos už­sa­ky­mu bu­vo at­lik­tas ty­ri­mas dėl ly­de­rys­tės au­to­no­miš­ko­je mo­kyk­lo­je ir ty­rė­jai pa­brė­žė ke­lis da­ly­kus, su­si­ju­sius ir su va­do­vų kai­ta, kad, jų ma­ny­mu, vie­nas iš in­stru­men­tų, ku­ris ga­lė­tų pa­ska­tin­ti di­din­ti švie­ti­mo įstai­gų ko­ky­bę, bū­tų va­do­vų kai­ta.<text:s/></text:p>
        <text:p text:style-name="Roman">Jei­gu kal­bė­tu­me apie ki­tų ša­lių prak­ti­ką, no­rė­čiau at­kreip­ti dė­me­sį, kad to­kios ša­lys kaip Skan­di­na­vi­jos ša­lys, Jung­ti­nė Ka­ra­lys­tė, Slo­vė­ni­ja su­da­ro ter­mi­nuo­tas su­tar­tis su va­do­vais.<text:s/></text:p>
        <text:p text:style-name="Roman">At­sa­ky­da­ma į jū­sų an­trą klau­si­mą, jei­gu kal­bė­tu­me apie il­ga­me­čius va­do­vus, no­rė­čiau at­kreip­ti dė­me­sį į tai, kad tei­kia­mos Švie­ti­mo įsta­ty­mo pa­tai­sos ne­ap­ima vien ši­to klau­si­mo. Tei­kia­mas yra vi­sas kom­plek­tas, kom­plek­tas nuo­sta­tų, ku­rios vie­na­reikš­miš­kai tu­rės tei­gia­mą po­vei­kį švie­ti­mo įstai­gų val­dy­mo efek­ty­vu­mui ir ko­ky­bei. Ir šian­dien di­džiau­sią ne­ri­mą ke­lia švie­ti­mo to­ly­gu­mas vi­so­je ša­ly­je. Juk pa­žiū­rė­ki­me, ko­kią mes tu­ri­me<text:s/>si­tu­a­ci­ją. Jei­gu mes ti­kėtu­me tais rei­tin­gais, ku­rie skel­bia­mi, mes ga­li­me bū­ti ra­mūs dėl 50 švie­ti­mo įstai­gų, bet kal­bė­ki­me apie tai, kad yra 1700 švie­ti­mo įstai­gų. Ir tik­rai ši­to­se švie­ti­mo įstai­go­se dir­ba pa­ty­rę va­do­vai, ne­pri­klau­so­mai nuo to, kiek jie va­do­vau­ja ši­tai švie­ti­mo įstai­gai. Jų pa­tir­tis yra vie­na­reikš­miš­kai tik pra­na­šu­mas. Bet mes ak­cen­tuo­ja­me švie­ti­mo to­ly­gu­mą ir sa­ko­me, kad jų pa­tir­ties rei­kia ir ki­toms švie­ti­mo įstai­goms, nes iš ma­no mi­nė­tų 50 švie­ti­mo įstai­gų, dėl ku­rių, sa­ky­čiau, ga­li­me bū­ti ra­mūs, di­džio­ji dau­gu­ma yra Vil­niaus ir Vil­niaus ra­jo­no sa­vi­val­dy­bė­je. Čia mo­ko­si apie 50 tūkst. vai­kų, bet mes kal­ba­me apie ki­tus 300 tūkst. vai­kų. Ir tik­rai ne­ky­la abe­jo­nių, kad va­do­vai, tu­rin­tys pa­tir­ties, at­ei­nan­tys į nau­jas švie­ti­mo įstai­gas, at­si­ne­šan­tys sa­vo idė­jas, at­ei­nan­tys su sa­vo stra­te­gi­niais pla­nais, be abe­jo­nės, pa­da­rys tei­gia­mus po­ky­čius.</text:p>
        <text:p text:style-name="Roman"><text:span text:style-name="T2512">PIRMININKAS.</text:span><text:s/>Dė­ko­ja­me. Jū­sų no­ri pa­klaus­ti A. Gu­mu­liaus­kas.<text:s/></text:p>
        <text:p text:style-name="Roman"><text:span text:style-name="T2513">A. GUMULIAUSKAS</text:span><text:s/><text:span text:style-name="T2514">(</text:span><text:span text:style-name="T2515">LVŽSF</text:span><text:span text:style-name="T2516">)</text:span>. Kiek­vie­na re­for­ma ke­lia įvai­rias bai­mes, ne­pa­si­ti­kė­ji­mą. Ši­ta re­for­ma yra ne iš­im­tis. Ypa­tin­gai dėl to nuo­gąs­tau­ja mo­kyk­lų va­do­vai, ku­rie yra iki­pen­si­nio am­žiaus. Jie nuo­gąs­tau­ja dėl to, kad gal­būt net ne­su­lau­kę pen­si­jos tu­rės pa­lik­ti di­rek­to­riaus pos­tą ir pa­na­šiai. Aš no­rė­čiau, kad jūs iš­sklai­dy­tu­mė­te tas abe­jo­nes.<text:s/></text:p>
        <text:p text:style-name="Roman"><text:span text:style-name="T2517">S. MAČIUKAITĖ-ŽVINIENĖ.</text:span><text:s/>Dė­kui už klau­si­mą. Tik­riau­siai at­sa­ky­mas bus trum­pas. Šian­dien su švie­ti­mo įstai­gų<text:s/>va­do­vais yra su­da­ro­mos dar­bo su­tar­tys. Ir vi­sa tai, ko ne­su­re­gu­liuo­ja Švie­ti­mo įsta­ty­mas, vie­na­reikš­miš­kai su­re­gu­liuo­ja Dar­bo ko­dek­sas. Tik­rai bus lai­ko­ma­si ir at­si­žvel­gia­ma į vi­sas so­cia­liai jaut­rias gru­pes.<text:s/></text:p>
        <text:p text:style-name="Roman">Šis klau­si­mas bu­vo ap­tar­tas ne kar­tą ke­liau­jant be­veik po vi­są Lie­tu­vą ir pri­sta­tant, ir kal­ban­tis su švie­ti­mo įstai­gų va­do­vais. Šis klau­si­mas tik­rai bu­vo ne kar­tą ap­tar­tas Švie­ti­mo ir moks­lo mi­nis­te­ri­jo­je, taip pat su Sei­mo Švie­ti­mo ir moks­lo ko­mi­te­to pir­mi­nin­ku. Vi­si mes su­pran­ta­me, kad bet ku­rie po­ky­čiai, na­tū­ra­lu, tu­ri at­ei­ti po tru­pu­tį ir t. t. Ne vel­tui ma­no mi­nė­ta­me pra­ne­ši­me bu­vo ak­cen­tuo­ja­mas dar vie­nas da­ly­kas, kad kal­ba­ma ir apie tai, kad tu­ri bū­ti la­bai aiš­kiai pa­skelb­tas gra­fi­kas su per­ei­na­muo­ju tre­jų me­tų lai­ko­tar­piu. Va­do­vai tu­ri bū­ti pa­si­ruo­šę to­kiems po­ky­čiams, kaip ir pa­čios švie­ti­mo įstai­gos. Ačiū.<text:s/></text:p>
        <text:p text:style-name="Roman"><text:span text:style-name="T2518">PIRMININKAS.</text:span><text:s/>Dė­ko­ja­me. Jū­sų taip pat no­ri pa­klaus­ti A. Sy­sas. Nė­ra. E. Pu­pi­nis.<text:s/></text:p>
        <text:p text:style-name="Roman"><text:span text:style-name="T2519">E. PUPINIS</text:span><text:s/><text:span text:style-name="T2520">(</text:span><text:span text:style-name="T2521">TS-LKDF</text:span><text:span text:style-name="T2522">)</text:span>. Ačiū. Ger­bia­mo­ji pra­ne­šė­ja, tur­būt nie­kas ne­abe­jo­ja, kad kai ku­rie įsta­ty­mo pa­tai­sy­mai tik­rai svar­būs ir dėl di­rek­to­rių pa­ti­ki­mu­mo, ir dėl ga­li­my­bės nu­ša­lin­ti. Aiš­ku, nuo­lat tik­rin­ti jų veik­lą, dar­bą ir pa­na­šiai, ver­tin­ti. Ta­čiau tur­būt nuo­gąs­tau­ja­ma dėl to, kad ga­na trum­pas pe­ri­odas su­tei­kia­mas di­rek­to­riams, ku­rie dir­ba dau­giau ne­gu 10 me­tų.<text:s/></text:p>
        <text:p text:style-name="Roman">Tai iš tik­rų­jų nė­ra taip pa­pras­ta vien to­dėl, kad di­rek­to­riaus pa­rei­gos nė­ra to­kios pa­klau­sios. Net­gi skel­biant kon­kur­sus, kai­miš­ko­se te­ri­to­ri­jo­se fak­tiš­kai sun­ku su­ras­ti di­rek­to­rių. Tai ar ne­ma­no­te, kad vis dėl­to rei­kė­tų nuo­sek­liai ei­ti prie to tiks­lo, bet iš pra­džių gal­būt su­da­ry­ti pa­kan­ka­mai ge­ras fi­nan­si­nes ir dar­bi­nes są­ly­gas pa­tiems di­rek­to­riams. Jei­gu at­si­ras pa­klau­sa, gal­būt ta­da at­si­ras dau­giau kon­ku­ren­ci­jos ir bū­tų ga­li­ma pa­leis­ti to­kią sis­te­mą. Pa­si­ruo­šus, ma­nau, ga­li bū­ti pras­tas re­zul­ta­tas. Ar ne­ma­no­te, kad rei­kė­tų tą ter­mi­ną, kur virš de­šimt me­tų, šiek tiek pra­tęs­ti ne po me­tų, o dau­giau? Ačiū.<text:s/></text:p>
        <text:p text:style-name="Roman"><text:span text:style-name="T2523">S. MAČIUKAITĖ-ŽVINIENĖ.</text:span><text:s/>Dė­kui. At­sa­ky­mą į jū­sų klau­si­mą su­dė­siu iš dvie­jų da­lių. Vie­na, kad pa­ša­lin­tu­me tam tik­rus nuo­gąs­ta­vi­mus, mes tik­rai su­si­pa­ži­no­me su ta si­tu­a­ci­ja, ku­ri yra re­gio­nuo­se, ir ži­no­me, kad ne kar­tą sa­vi­val­dy­bės skel­bė švie­ti­mo įstai­gos va­do­vų kon­kur­sus ir ne­ra­do va­do­vų. To­dėl pra­ne­ši­me mi­nė­jau, kad yra ap­tar­tos ga­li­my­bės su Švie­ti­mo ir moks­lo mi­nis­te­ri­ja su­da­ry­ti va­do­vų re­zer­vo są­ra­šą. Ir ži­nau, kad šian­dien ši­ta prie­mo­nė pri­sta­to­ma ben­dra­me su­va­žia­vi­me. Drus­ki­nin­kuo­se jau yra ap­tar­ta su švie­ti­mo įstai­gų va­do­vais.<text:s/></text:p>
        <text:p text:style-name="Roman">Ką gi duo­da re­zer­vas? Re­zer­vas vi­sų pir­ma lei­džia mums tu­rė­ti di­džiu­lę duo­me­nų ba­zę tų as­me­nų, ku­rie no­rė­tų ir ga­lė­tų va­do­vau­ti švie­ti­mo įstai­goms. Ant­ras da­ly­kas la­bai svar­bus, kad yra siū­lo­ma men­to­rys­tės prie­mo­nė su­vo­kiant, kad švie­ti­mo įstai­gų va­do­vams yra rei­ka­lin­ga ir ki­to­kia pa­gal­ba. Men­to­rys­tės prie­mo­nė vei­kia to­kio­se ša­ly­se kaip Šve­di­ja, Da­ni­ja, Es­ti­ja, ka­da švie­ti­mo įstai­gų va­do­vams, ypač nu­to­lu­siuo­se re­gio­nuo­se, į pa­gal­bą siun­čia­mas va­do­vas eks­per­tas, ku­ris pa­de­da su­si­tvar­ky­ti.<text:s/></text:p>
        <text:p text:style-name="Roman">Kal­bė­da­ma apie fi­nan­si­nes są­ly­gas, aš no­rė­čiau jums pri­tar­ti. Šių me­tų Lie­tu­vos Eu­ro­pos Ko­mi­si­jos ver­ti­ni­me la­bai aiš­kiai pa­sa­ky­ta, kad vie­na iš Lie­tu­vos pro­ble­mų yra tai, kad re­gio­nuo­se yra ma­žes­ni at­ly­gi­ni­mai ir sun­ku pri­trauk­ti į re­gio­nus švie­ti­mo įstai­gos va­do­vus ar­ba mo­ky­to­jus. Šis klau­si­mas bu­vo ap­tar­tas su Švie­ti­mo ir moks­lo mi­nis­te­ri­ja. Šis klau­si­mas bu­vo ap­tar­tas ir su So­cia­li­nės ap­sau­gos ir dar­bo mi­nis­te­ri­jos spe­cia­lis­tais bei trum­pai bu­vo ap­tar­tas su Sei­mo Švie­ti­mo ir moks­lo ko­mi­te­tu. Taip, yra svars­ty­ti­na ga­li­my­bė, kad re­gio­nuo­se dir­ban­tiems va­do­vams bū­tų ge­ri­na­mos fi­nan­si­nės są­ly­gos. Tai bū­tų vie­na iš prie­mo­nių siū­ly­ti juos pri­trauk­ti ir pa­si­rink­ti tas švie­ti­mo įstai­gas, ku­rios yra nu­to­lu­sios nuo eko­no­mi­nių cen­trų.<text:s/></text:p>
        <text:p text:style-name="Roman"><text:span text:style-name="T2524">PIRMININKAS.</text:span><text:span text:style-name="T2525"><text:s/>Dė</text:span><text:span text:style-name="T2526">­ko</text:span><text:span text:style-name="T2527">­ju pra</text:span><text:span text:style-name="T2528">­ne</text:span><text:span text:style-name="T2529">­šė</text:span><text:span text:style-name="T2530">­jai. No</text:span><text:span text:style-name="T2531">­rė</text:span><text:span text:style-name="T2532">­čiau in</text:span><text:span text:style-name="T2533">­for</text:span><text:span text:style-name="T2534">­muo</text:span><text:span text:style-name="T2535">­ti Sei</text:span><text:span text:style-name="T2536">­mo na</text:span><text:span text:style-name="T2537">­rius, kad pa</text:span><text:span text:style-name="T2538">­si</text:span><text:span text:style-name="T2539">­bai</text:span><text:span text:style-name="T2540">­gė<text:s/></text:span>mū­sų dar­bo­tvarkės lai­kas, ir tie­siog no­rė­čiau kaip po­sė­džio pir­mi­nin­kas pra­tęs­ti mū­sų dis­ku­si­ją ma­žiau­siai bent pus­va­lan­džiui.<text:s/></text:p>
        <text:p text:style-name="Roman">To­liau jū­sų no­rė­tų pa­klaus­ti A. Dumb­ra­va.<text:s/></text:p>
        <text:p text:style-name="Roman"><text:span text:style-name="T2541">A. DUMBRAVA</text:span><text:s/><text:span text:style-name="T2542">(</text:span><text:span text:style-name="T2543">TTF</text:span><text:span text:style-name="T2544">)</text:span>. La­bai ačiū. Ger­bia­mo­ji pra­ne­šė­ja, aš tik­rai la­bai abe­jo­čiau, kai iš­gir­dau pas­ku­ti­nius žo­džius dėl re­zer­vo. Čia rei­kia tik­rai la­bai ge­rai pa­gal­vo­ti. Var­gu ar kas no­rės va­žiuo­ti iš Vil­niaus ar Klai­pė­dos, pa­vyz­džiui, į Za­ra­sus, į to­kį ato­kų kam­pe­lį. Duok die­ve, kad taip at­si­tik­tų. Ta­čiau tai bū­tų di­de­lė pro­ble­ma, nes tik­rai, kaip ir sa­kė ko­le­ga, nė­ra no­rin­čių bū­ti va­do­vais.<text:s/></text:p>
        <text:p text:style-name="Roman">Šian­dien tru­pu­tį kal­bė­jo­te apie ko­rup­ci­ją ir ne­skaid­ru­mą. Aš tik­rai no­riu pa­dė­ko­ti Za­ra­sų kraš­to mo­kyk­lų di­rek­to­riams, taip pat Vi­sa­gi­no mies­to, už jų rū­pes­tin­gą dar­bą, už rū­pi­ni­mą­si mo­kyk­la tik­rai su­dė­tin­go­mis są­ly­go­mis. Ma­tyt, nė­ra to­kių. Gal­būt jūs man ga­li­te pa­sa­ky­ti, ar tik­rai bu­vo to­kių ko­rup­ci­jos at­ve­jų mo­kyk­lo­se, dėl ku­rių bū­tų ga­li­ma da­bar gal­vo­ti, kad di­rek­to­riai ne­ga­li ei­ti sa­vo pa­rei­gų, gal ko­kios re­zo­nan­si­nės by­los? Ga­lė­tu­mė­te gal­būt ne­įva­rdy­da­ma mo­kyk­lų tie­siog pa­sa­ky­ti, ar bu­vo­te su­si­dū­ru­si? Ačiū.<text:s/></text:p>
        <text:p text:style-name="Roman"><text:span text:style-name="T2545">S. MAČIUKAITĖ-ŽVINIENĖ.</text:span><text:s/>Dė­kui. Vi­sų pir­ma at­sa­ky­siu (ir tik­riau­siai gal šiek tiek pa­si­kar­to­siu) į jū­sų pir­mą klau­si­mo da­lį. Dar kar­tą no­rė­čiau at­kreip­ti dė­me­sį į tai, kad ir Za­ra­suo­se, ir Ak­me­nė­je, ir Vil­ka­viš­ky­je, ir vi­sur ki­tur taip pat mo­ko­si vai­kai, vai­kai, ku­riems rei­kia stip­rių mo­ky­to­jų. Net ne­abe­jo­ju, kad tie švie­ti­mo įstai­gų va­do­vai, ku­rie da­bar va­do­vau­ja joms, tik­rai tu­ri pa­tir­ties, tik­rai ke­lia tas švie­ti­mo įstai­gas, bet ma­ty­da­mi, ko­kia yra si­tu­a­ci­ja, kal­bant apie švie­ti­mo ne­to­ly­gu­mą, kal­bant apie mū­sų vai­kų pa­sie­ki­mus, kai šian­dien drą­siai ga­li­me, ne mes sa­ko­me, o net­gi už­sie­nio ži­niask­lai­da kal­ba apie tai, kad Lie­tu­vos vai­kų pa­sie­ki­mai yra vie­ni pras­čiau­sių Bal­ti­jos ša­ly­se, be abe­jo, mes ieš­ko­me ne tik prie­žas­čių, bet ieš­ko­me prie­mo­nių, kaip tą si­tu­a­ci­ją ge­rin­ti.<text:s/></text:p>
        <text:p text:style-name="Roman">Kal­bant apie jū­sų ke­lia­mus klau­si­mus dėl tam tik­rų by­lų –<text:s/>taip. Šiau­lių mies­te ko­vo 14 die­ną Spe­cia­lių­jų ty­ri­mų tar­ny­ba pra­dė­jo tris iki­teis­mi­nius ty­ri­mus tri­jo­se švie­ti­mo įstai­go­se – gim­na­zi­jo­je ir dvie­jo­se pro­gim­na­zi­jo­se. Įta­ri­mai yra pa­teik­ti dviem švie­ti­mo įstai­gų va­do­vams dėl vie­šų­jų pir­ki­mų. Tei­sin­gai. Ta nau­jie­na yra ko­vo 14 die­nos, ji yra pa­skelb­ta. Šian­dien, kai mes ma­to­me tą si­tu­a­ci­ją, tai tik­riau­siai aš ke­liu to­kį klau­si­mą, kad ap­skri­tai švie­ti­mo įstai­go­se net ne­ga­li bū­ti to­kių si­tu­a­ci­jų, kad mes abe­jo­tu­me ar­ba gal­vo­tu­me, kad yra ko­rup­ci­jos ri­zi­ka. Švie­ti­mo įstai­go­se, kur mes re­a­liai lei­džia­me vai­kus<text:s/>aštuonioms<text:s/>va­lan­dom per die­ną, kur pa­lie­ka­me at­sa­ko­my­bei ir kai gir­di­me to­kius ke­lia­mus iki­teis­mi­nius ty­ri­mus, be abe­jo, ky­la la­bai di­de­lis ne­ri­mas.<text:s/></text:p>
        <text:p text:style-name="Roman"><text:span text:style-name="T2546">PIRMININKAS.</text:span><text:s/>Dė­ko­ja­me pra­ne­šė­jai. Lai­kas klau­si­mams bai­gė­si. Ga­li­te at­si­sės­ti.<text:s/></text:p>
        <text:p text:style-name="Roman">To­liau nuo­mo­nė už, nuo­mo­nė prieš. M. Ado­mė­nas – nuo­mo­nė už.</text:p>
        <text:p text:style-name="Roman"><text:span text:style-name="T2547">M. ADOMĖNAS</text:span><text:s/><text:span text:style-name="T2548">(</text:span><text:span text:style-name="T2549">TS-LKDF</text:span><text:span text:style-name="T2550">)</text:span>. Ger­bia­mie­ji ko­le­gos, šia­me įsta­ty­mo pro­jek­te yra dau­gy­bė nuo­sta­tų, ku­rios ne­ke­lia, ma­no su­pra­ti­mu, jo­kių kon­tro­ver­si­jų. Vie­nin­te­liai prieš­ta­ra­vi­mai, ku­rie ky­la, yra dėl ke­lių žo­džių, t. y. dėl ka­den­ci­jų ri­bo­ji­mo. Bet<text:s/>kai<text:s/>mes bal­suo­si­me, tu­rė­tu­me ne­pa­mirš­ti vi­so to, ką šis įsta­ty­mo pro­jek­tas su­tei­kia. Tai yra mo­kyk­lų va­do­vų re­gu­lia­ri cen­t­ra­li­zuo­ta ates­ta­ci­ja, ne­pri­ekaiš­tin­gos re­pu­ta­ci­jos rei­ka­la­vi­mas (tai yra ne­pa­pras­tai svar­bu), vėl­gi mo­kyk­los ta­ry­bos su­da­ry­mo tvar­ka ir jos vaid­muo ren­kant, pa­ski­riant kon­kur­so bū­du mo­kyk­los va­do­vą. Tai yra ne­pa­pras­tai svar­bios nuo­sta­tos, ku­rių mū­sų gin­čai dėl ri­bo­ji­mo<text:s/>ka­den­ci­jų, ku­rias mes iš tie­sų tu­rė­si­me ga­li­my­bę iš­sa­miai ap­tar­ti ko­mi­te­te, ne­tu­rė­tų už­gož­ti. To­dėl aš iš tie­sų siū­lau pri­tar­ti. Be abe­jo, bū­tų svar­bu, kad mes ma­ty­tu­me vi­są sis­te­mą. Kaip ger­bia­ma Pre­zi­den­tės pa­ta­rė­ja mums iš­sa­kė, kad ku­ria­mas mo­kyk­los va­do­vų kor­pu­sas, ku­ris ga­lė­tų iš tie­sų pro­ble­mų tu­rin­čias mo­kyk­las po vi­są Lie­tu­vą sta­ty­ti ant ko­jų. Ki­ti tos sis­te­mos ele­men­tai dar kol kas ne­pa­sie­kė įsta­ty­mo pa­siū­ly­mo pro­jek­to sta­di­jos. Ta­čiau ma­ty­ki­me tą sis­te­mą ir ne­dve­jo­ki­me dėl to pir­mo žings­nio, nes ke­lias į mo­kyk­los gel­bė­ji­mą tu­ri pra­si­dė­ti nuo pir­mo žings­nio ir tą pir­mą žings­nį mes žen­gia­me šian­dien. To­dėl, man at­ro­do, tai la­bai svar­bus pro­jek­tas. Iš tie­sų pa­lai­ky­ki­me, o tas de­ta­les ir kon­tro­ver­si­jas iš tie­sų bus ga­li­ma iš­spręs­ti Švie­ti­mo ir moks­lo ko­mi­te­te.<text:s/></text:p>
        <text:p text:style-name="Roman"><text:span text:style-name="T2551">PIRMININKAS.</text:span><text:s/>Dė­ko­ja­me. Nuo­mo­nė prieš – A. Sy­sas. Nė­ra. J. Nar­ke­vičius.</text:p>
        <text:p text:style-name="Roman"><text:span text:style-name="T2552">J. NARKEVIČ</text:span><text:s/><text:span text:style-name="T2553">(</text:span><text:span text:style-name="T2554">LLRA-KŠSF</text:span><text:span text:style-name="T2555">)</text:span>. La­bai ačiū, ger­bia­mas po­sė­džio pir­mi­nin­ke. Sten­giau­si pa­žvelg­ti į ši­tą pa­siū­ly­mą sis­te­mi­niu po­žiū­riu. Da­bar aš gir­džiu, kad iš prin­ci­po mes vi­si pri­pa­žįs­ta­me ar­ba gar­siai… kad švie­ti­mo sis­te­ma Lie­tu­vo­je, švie­ti­mo re­for­ma pa­ty­rė di­džiau­sią fias­ko. Di­džiau­sią fias­ko – 25 me­tų re­for­ma­vi­mo, kū­ri­mo, to­bu­li­ni­mo, kai­tos, gai­vi­ni­mo, ge­res­nių re­zul­ta­tų di­džiau­sią fias­ko. Kas kal­ti­nin­kas? Kas yra kal­tas? Iš ši­to pa­siū­ly­mo aš ma­tau du kal­ti­nin­kus. Vie­nas – tai va­do­vas ir ant­ras da­ly­kas, ne tiek dar va­do­vas, kiek tai, kad nė­ra ka­den­ci­jų va­do­va­vi­mo. Kad va­do­vai dir­ba ne­ter­mi­nuo­tai. Tai yra pa­grin­di­nė prie­žas­tis, dėl ko Lie­tu­vos švie­ti­mo sis­te­ma pa­ty­rė di­džiau­sią fias­ko.<text:s/></text:p>
        <text:p text:style-name="Roman">Tai­gi no­rė­čiau ir pa­klaus­ti: o kas gi iki šiol? Lė­šos, in­te­lek­tu­a­li­niai re­sur­sai, kai bu­vo mo­ka­mi<text:s/>vadovavimo…<text:s/>va­do­vų ates­ta­ci­jos ka­te­go­ri­jos, kai bu­vo ren­gia­mi ir at­lie­ka­mi vi­di­niai au­di­tai, iš­ori­niai au­di­tai, kai bu­vo kiek­vie­nais me­tais ir da­bar yra bū­ti­nu­mas at­si­skai­ty­ti stei­gė­jams, me­ti­nė mo­kyk­los ata­skai­ta? Va­di­na­si, ta prie­žiū­ros sis­te­ma ne­vei­kia. Jei ji ne­vei­kia, tai ar va­do­vas dėl to kal­tas? Va­di­na­si, rei­kė­tų pa­žiū­rė­ti sis­te­miš­kiau.<text:s/></text:p>
        <text:p text:style-name="Roman">Pir­mas da­ly­kas, man at­ro­do, rei­kė­tų įver­tin­ti, kas yra kal­tas dėl to, kad ši sis­te­ma pa­ty­rė fias­ko. Jūs ir nie­kas to ne­ver­ti­na. Bet yra for­muo­jan­tys stra­te­gai. Da­bar mes ma­to­me, kad tą klau­si­mą iš­spręs va­do­vų me­ti­nis ver­ti­ni­mas. Kas kiek­vie­nais me­tais at­liks 1 tūkst. 700 va­do­vų ne­pri­klau­so­mą ver­ti­ni­mą? Bus su­kur­ta nau­ja agen­tū­ra? Bus iš­mes­tos nau­jos lė­šos ir ar tai ne­bus ki­tas for­ma­liz­mas? Bū­tent dėl to sis­te­mi­nio po­žiū­rio aš bal­suo­siu prieš. Ma­nau, kad tas da­ly­kas, kaip bu­vo pa­teik­ta, kad va­do­vai dėl vie­no ar dėl ki­to at­ve­jo vi­si yra blo­gi ir ne­tei­sin­gi, yra la­bai ne­etiš­ka ir, ma­nau, jie ver­ti at­si­pra­šy­mo. Ačiū.<text:s/></text:p>
        <text:p text:style-name="Roman"><text:span text:style-name="T2556">PIRMININKAS.</text:span><text:s/>Lai­kas. Ačiū. Dau­giau nė­ra.<text:s/></text:p>
        <text:p text:style-name="Roman">Per­ei­na­me prie bal­sa­vi­mo. Kas už straips­nių pa­kei­ti­mo ir įsta­ty­mo pa­pil­dy­mo straips­niais įsta­ty­mo pro­jek­tą, bal­suo­ja­te už, kas tu­ri­te ki­tą nuo­mo­nę – prieš ar­ba su­si­lai­ko­te.</text:p>
        <text:p text:style-name="Roman">Bal­sa­vo 72 Sei­mo na­riai: už – 60, prieš – 9, su­si­lai­kė 3. Įsta­ty­mo pro­jek­tui pri­tar­ta.<text:s/></text:p>
        <text:p text:style-name="Roman">Siū­lo­mi ko­mi­te­tai: pa­grin­di­nis – Švie­ti­mo ir moks­lo ko­mi­te­tas, pa­pil­do­mi – So­cia­li­nių rei­ka­lų ir dar­bo bei Vals­ty­bės val­dy­mo ir sa­vi­val­dy­bių ko­mi­te­tai. Siū­lo­ma svars­ty­ti ba­lan­džio 6 die­ną.<text:s/></text:p>
        <text:p text:style-name="Roman">Ki­tas dar­bo­tvarkės klau­si­mas 2-7 – Švie­ti­mo įsta­ty­mo Nr. I-1489 38 straips­nio pa­kei­ti­mo įsta­ty­mo pro­jek­tas Nr. XIIP-4094. Ta­čiau šis įsta­ty­mas bu­vo pa­keis­tas 2016 m. spa­lio 18 d., to­dėl pro­jek­tą tu­ri teik­ti ne ma­žiau kaip 29 Sei­mo na­riai ir šian­dien jo ne­be­svars­ty­si­me to­liau.</text:p>
        <text:p text:style-name="Roman"/>
        <text:p text:style-name="Laikas">19.26 val.<text:s/></text:p>
        <text:p text:style-name="Roman12">Biu­dže­ti­nių įstai­gų įsta­ty­mo Nr. I-1113 1 ir 9 straips­nių pa­kei­ti­mo ir Įsta­tymo papildy­mo 9<text:span text:style-name="T2557">1</text:span><text:s/>straips­niu įsta­ty­mo pro­jek­tas Nr. XIIP-3294(2) (<text:span text:style-name="T2558">pa</text:span><text:span text:style-name="T2559">­tei</text:span><text:span text:style-name="T2560">­ki</text:span><text:span text:style-name="T2561">­mas</text:span>)</text:p>
        <text:p text:style-name="P2562"/>
        <text:p text:style-name="Roman">Ei­na­me prie 2-8 klau­si­mo – Biu­dže­ti­nių įstai­gų įsta­ty­mo Nr. I-1113 1 ir 9 straips­nių pa­kei­ti­mo ir įsta­ty­mo pa­pil­dy­mo 9<text:span text:style-name="T2563">1</text:span><text:s/>straips­niu įsta­ty­mo pro­jek­tas Nr. XIIP-3294(2). Pra­ne­šė­jas – L. Ku­ku­rai­tis. Pra­šom į tri­bū­ną.</text:p>
        <text:p text:style-name="Roman"><text:span text:style-name="T2564">L. KUKURAITIS.</text:span><text:s/>Ger­bia­ma­sis pir­mi­nin­ke, ger­bia­mie­ji Sei­mo na­riai,<text:s/>tei­kiu pa­to­bu­lin­tą Lie­tu­vos Res­pub­li­kos biu­dže­ti­nių įstai­gų įsta­ty­mo Nr. I-1113 1 ir 9 straips­nių pa­kei­ti­mo ir įsta­ty­mo pa­pil­dy­mo 9<text:span text:style-name="T2565">1</text:span><text:s/>straips­niu įsta­ty­mo pro­jek­tą. Įsta­ty­mo pro­jek­to tiks­las – įtvir­tin­ti ben­druo­sius vie­šo­jo sek­to­riaus įstai­gų va­do­vų val­dy­mo prin­ci­pus, pri­ėmi­mą į pa­rei­gas kon­kur­so bū­du, ka­den­ci­jų nu­sta­ty­mą, kas­me­ti­nį įstai­gos va­do­vų veik­los ver­ti­ni­mą, sie­kiant už­tik­rin­ti ge­res­nius įstai­gų veik­los re­zul­ta­tus, pa­ska­tin­ti kei­ti­mą­si ži­nio­mis bei pa­tir­ti­mis ir su­vie­no­din­ti tin­ka­mu­mo<text:s/>ei­ti biu­dže­ti­nės įstai­gos va­do­vo pa­rei­gas rei­ka­la­vi­mus tiek biu­dže­ti­nės įstai­gos va­do­vui vals­ty­bės tar­nau­to­jui, tiek biu­dže­ti­nės įstai­gos va­do­vui, dir­ban­čiam pa­gal dar­bo su­tar­tį.<text:s/></text:p>
        <text:p text:style-name="Roman">Siū­ly­mai kaž­kiek pa­na­šūs į tą dis­ku­si­ją, ku­rią tu­rė­jo­me da­bar. Šiuo įsta­ty­mo pro­jek­tu siū­lo­ma nu­sta­ty­ti, kad biu­dže­ti­nių įstai­gų va­do­vai, dir­ban­tys pa­gal dar­bo su­tar­tis, bū­tų pri­ima­mi kon­kur­so bū­du ket­ve­rių me­tų ka­den­ci­jai. Biu­dže­ti­nių įstai­gų va­do­vai, dir­ban­tys pa­gal dar­bo su­tar­tis, bū­tų pa­ski­ria­mi ant­ra­jai ka­den­ci­jai, jei­gu pir­mo­sios ka­den­ci­jos me­tu jų veik­la įver­ti­na­ma ge­rai ar­ba la­bai ge­rai. Po ant­ro­sios ka­den­ci­jos biu­dže­ti­nės įstai­gos va­do­vas bū­tų at­lei­džia­mas iš ei­na­mų pa­rei­gų ne­mo­kant jam iš­ei­ti­nės iš­mo­kos.<text:s/></text:p>
        <text:p text:style-name="Roman">Įsta­ty­mo pro­jek­te siū­lo­ma ka­den­ci­jų skai­čiaus ne­ri­bo­ti, t. y. pa­lik­ti ga­li­my­bę po dvie­jų ka­den­ci­jų at­leis­tam as­me­niui da­ly­vau­ti kon­kur­se už­im­ti tos pa­čios įstai­gos va­do­vo pa­rei­gas. Taip sie­kia­ma su­da­ry­ti ga­li­my­bes at­rink­ti ge­riau­sius biu­dže­ti­nių įstai­gų va­do­vus, ne­už­ker­tant ke­lio da­ly­vau­ti kon­kur­se su­kau­pu­siems to­je įstai­go­je ne­men­ką pa­tir­tį.<text:s/></text:p>
        <text:p text:style-name="Roman">Pa­žy­mė­ti­na, kad Lie­tu­vos Res­pub­li­kos Vy­riau­sy­bė 2015 m. bir­že­lio 9 d. bu­vo pa­tei­ku­si Sei­mui šio įsta­ty­mo pa­kei­ti­mo pro­jek­tą, ku­ria­me bu­vo nu­sta­ty­ta, kad biu­dže­ti­nių įstai­gų va­do­vai ga­li ei­ti pa­rei­gas ne dau­giau kaip dvi ka­den­ci­jas iš ei­lės, ta­čiau Sei­mas grą­ži­no įsta­ty­mo pro­jek­tą to­bu­lin­ti. Sei­mo na­riai, bal­sa­vę prieš, bai­mi­no­si, kad ma­žes­niuo­se ra­jo­nuo­se ne­bus pa­kan­ka­mai tin­ka­mų kan­di­da­tų ei­ti biu­dže­ti­nių įstai­gų va­do­vų pa­rei­gas, ypač kul­tū­ros sri­ty­je. To­dėl tei­kia­mas įsta­ty­mo pro­jek­tas siū­lo kom­pro­mi­są.<text:s/></text:p>
        <text:p text:style-name="Roman">An­tra. Sie­kiant už­tik­rin­ti ge­res­nius biu­dže­ti­nių įstai­gų va­do­vų ir įstai­gų veik­los re­zul­ta­tus, nu­sta­ty­ti, kad biu­dže­ti­nių įstai­gų va­do­vų, dir­ban­čių pa­gal dar­bo su­tar­tis, veik­la bū­tų ver­ti­na­ma kas­met pa­gal iš anks­to nu­sta­ty­tas me­ti­nes už­duo­tis, siek­ti­nus re­zul­ta­tus ir jų ver­ti­ni­mo ro­dik­lius. Jei biu­dže­ti­nės įstai­gos va­do­vo veik­la bū­tų įver­tin­ta ne­pa­ten­ki­na­mai du kar­tus iš ei­lės, jis bū­tų at­lei­džia­mas iš pa­rei­gų. Biu­dže­ti­nių įstai­gų va­do­vų veik­los ver­ti­ni­mas jau yra įtvir­tin­tas Vals­ty­bės ir sa­vi­val­dy­bių biu­dže­ti­nių įstai­gų dar­buo­to­jų dar­bo ap­mo­kė­ji­mo įsta­ty­me, ku­ris įsi­ga­lio­jo nuo šių me­tų va­sa­rio 1 die­nos.<text:s/></text:p>
        <text:p text:style-name="Roman">Tre­čia. Įtvir­tin­ti rei­ka­la­vi­mą biu­dže­ti­nės įstai­gos va­do­vui, dir­ban­čiam pa­gal dar­bo su­tar­tį, tu­rė­ti aukš­tą­jį iš­si­la­vi­ni­mą, sie­kiant, kad vi­si rei­ka­la­vi­mai biu­dže­ti­nės įstai­gos va­do­vui bū­tų vie­na­me įsta­ty­me. Šis rei­ka­la­vi­mas jau taip pat yra įtvir­tin­tas Vals­ty­bės ir sa­vi­val­dy­bių biu­dže­ti­nių įstai­gų<text:s/>darbuotojų<text:s/>dar­bo ap­mo­kė­ji­mo įsta­ty­me, ku­ris įsi­ga­lio­jo va­sa­rio 1 die­ną.<text:s/></text:p>
        <text:p text:style-name="Roman">Ket­vir­ta. Įtvir­tin­ti at­ve­jus, kai as­muo ne­ga­li bū­ti biu­dže­ti­nės įstai­gos va­do­vu, sie­kiant, kad biu­dže­ti­nės įstai­gos va­do­vo pa­rei­gas ei­tų tik ne­pri­ekaiš­tin­gos re­pu­ta­ci­jos as­me­nys.<text:s/></text:p>
        <text:p text:style-name="Roman">Penk­ta. Įsta­ty­mo pro­jek­to bai­gia­mo­sio­se nuo­sta­to­se nu­ma­to­ma, kad biu­dže­ti­nės įstai­gos va­do­vui, dir­ban­čiam pa­gal dar­bo su­tar­tį, Dar­bo ko­dek­so nu­sta­ty­ta tvar­ka ir ter­mi­nais tu­rė­tų bū­ti pra­ne­ša­ma apie dar­bo su­tar­ties są­ly­gų, dar­bo su­tar­ties ter­mi­no pa­si­kei­ti­mą. Jei­gu biu­dže­ti­nės įstai­gos va­do­vas, dir­ban­tis pa­gal dar­bo su­tar­tį, ne­su­tiks dirb­ti pa­keis­to­mis dar­bo su­tar­ties są­ly­go­mis, jis bus at­lei­džia­mas iš pa­rei­gų pa­gal Dar­bo ko­dek­so nuo­sta­tas, reg­la­men­tuo­jan­čias dar­bo su­tar­ties nu­trau­ki­mą darb­da­vio ini­cia­ty­va, ne­sant dar­buo­to­jo kal­tės.<text:s/></text:p>
        <text:p text:style-name="Roman">Ir šeš­ta. Vals­ty­bės ir sa­vi­val­dy­bės biu­dže­to lė­šų rei­kė­tų tik tuo at­ve­ju, jei­gu šiuo me­tu pa­rei­gas ei­nan­tys biu­dže­ti­nių įstai­gų va­do­vai ne­su­tik­tų dirb­ti pa­keis­to­mis są­ly­go­mis. Šis pa­kei­timas pa­lies­tų apie 3 tūkst. biu­dže­ti­nių įstai­gų va­do­vų, to­kių kaip glo­bos įstai­gų va­do­vai, kul­tū­ros cen­trų ir ki­tų įstai­gų va­do­vai. Pra­šau Sei­mo pri­tar­ti įsta­ty­mo pro­jek­tui po svars­ty­mo. Ačiū už dė­me­sį.<text:s/></text:p>
        <text:p text:style-name="Roman"><text:span text:style-name="T2566">PIRMININKAS.</text:span><text:s/>Dė­ko­ja­me mi­nist­rui. Jū­sų no­ri pa­klaus­ti A. Sy­sas, ta­čiau jo taip<text:s/>pat nė­ra. R. Ta­ma­šu­nie­nė.</text:p>
        <text:p text:style-name="Roman"><text:span text:style-name="T2567">R. TAMAŠUNIENĖ</text:span><text:s/><text:span text:style-name="T2568">(</text:span><text:span text:style-name="T2569">LLRA-KŠSF</text:span><text:span text:style-name="T2570">)</text:span>. Ačiū. Ger­bia­mas mi­nist­re, pa­tei­kė­te ro­ta­ci­jos pro­jek­tą ir vėl ma­to­me, kad Lie­tu­vo­je ku­ria­si du mo­de­liai. Vie­ni siū­lo pen­ke­rių me­tų ka­den­ci­ją švie­ti­mo įstai­goms ir sa­vi­val­dy­bių,<text:s/>vals­ty­bės<text:s/>įmo­nių va­do­vams, o tuo tar­pu jū­sų yra siū­lo­ma ket­ve­rių me­tų ka­den­ci­ja. Ma­no klau­si­mas, ko­dėl to­kį mo­de­lį pa­si­ren­ka­te? Ki­ta ver­tus, man at­ro­do, jū­sų la­biau tin­ka­mas va­rian­tas, ka­dan­gi ne­siū­lo­te ri­bo­ti ka­den­ci­jų skai­čiaus, nes iš tik­rų­jų,<text:s/><text:span text:style-name="T2571">ver</text:span><text:span text:style-name="T2572">­ti</text:span><text:span text:style-name="T2573">­nant tų įstai</text:span><text:span text:style-name="T2574">­gų ir at</text:span><text:span text:style-name="T2575">­ly</text:span><text:span text:style-name="T2576">­gi</text:span><text:span text:style-name="T2577">­ni</text:span><text:span text:style-name="T2578">­mų dy</text:span><text:span text:style-name="T2579">­džius ir re</text:span><text:span text:style-name="T2580">­gio</text:span><text:span text:style-name="T2581">­nuo</text:span><text:span text:style-name="T2582">­se dir</text:span><text:span text:style-name="T2583">­ban</text:span><text:span text:style-name="T2584">­čius va</text:span><text:span text:style-name="T2585">­do</text:span><text:span text:style-name="T2586">­vus</text:span>, nė­ra tiek no­rin­čių už­im­ti tas at­sa­kin­gas ir ma­žai ap­mo­ka­mas pa­rei­gas. Vis dėl­to<text:s/>ko­dėl ket­ve­rių me­tų ka­den­ci­ja? Man at­ro­do, kad jau ga­lio­jan­ti gy­dy­mo įstai­gų va­do­vų ro­ta­ci­ja, taip pat ne­ri­bo­jant ka­den­ci­jų, yra ge­ras mo­de­lis, jau pra­dė­jęs veik­ti, bus ne­tru­kus pa­tik­rin­tas. Jū­sų nuo­mo­nės no­rė­čiau pa­klaus­ti.</text:p>
        <text:p text:style-name="Roman"><text:span text:style-name="T2587">L. KUKURAITIS.</text:span><text:s/>Dė­kui už klau­si­mą. Tik­rai yra spe­cia­lių įsta­ty­mų, kaip ir da­bar gir­dė­jo­me, taip pat ir kul­tū­ros dar­buo­to­jai tu­rė­tų ar tu­ri pen­ke­rių me­tų ka­den­ci­ją. Šiuo at­ve­ju tik­rai yra la­bai daug įvai­rių įstai­gų. Tas ket­ve­rių me­tų lai­ko­tar­pis, gal­vo­ja­ma, op­ti­ma­lus, jis kaž­kiek su­si­jęs ir su po­li­ti­niu cik­lu, ku­ris yra vals­ty­bė­je, taip pat sa­vi­val­dos cik­lu, ir taip to­liau, už­tik­ri­nant, kad ket­ve­ri me­tai plius ket­ve­ri su ga­li­my­be to­liau pra­tęs­ti. Tai yra pa­kan­ka­mas lai­ko­tar­pis per ket­ve­rius me­tus pa­da­ry­ti pa­grin­di­nes ino­va­ci­jas, pa­kei­ti­mus ir tu­rė­ti to­kius re­zul­ta­tus, ku­rių sie­kia­ma.</text:p>
        <text:p text:style-name="Roman"><text:span text:style-name="T2588">PIRMININKAS.</text:span><text:s/>Dė­ko­ja­me. Jū­sų taip pat no­rė­tų pa­klaus­ti J. Lie­sys. Nė­ra. R. J. Da­gys. Pra­šom.</text:p>
        <text:p text:style-name="Roman"><text:span text:style-name="T2589">R. J. DAGYS</text:span><text:s/><text:span text:style-name="T2590">(</text:span><text:span text:style-name="T2591">TS-LKDF</text:span><text:span text:style-name="T2592">)</text:span>. Ger­bia­mas mi­nist­re, ge­rai, kad tur­būt pir­mą kar­tą jau at­ėjo pro­tin­ges­nė sis­te­ma ir tur­būt ra­cio­na­les­nė, kal­bant apie ro­ta­ci­jas ir vi­sa ki­ta, ypač ma­žai vals­ty­bei, kai tų nė­ra tiek daug in­te­lek­tu­a­lių iš­tek­lių, ku­riuos mes tu­ri­me bran­gin­ti. Svei­ki­nu. Bet iš prin­ci­po aš no­rė­jau pa­klaus­ti. Sau už­duo­du klau­si­mą ir jums ta pras­me, ar mes kar­tais ne­per­ver­ti­na­me tų vi­so­kių for­ma­lių ver­ti­ni­mo kri­te­ri­jų, ku­riuos čia ir­gi jūs siū­lo­te, ne­siū­lo­te ką nors keis­ti? Pa­pras­tai, sil­pnas va­do­vas tuos for­ma­lius kri­te­ri­jus po­pie­riu­je la­bai tvar­kin­gai vis­ką už­pil­do, prie jo pri­si­ka­bin­ti ne­la­bai ga­li. O tas, ku­ris už­si­ė­męs ki­ta veik­la, daž­niau­siai juos už­pil­do žy­miai blo­giau. Ar ne­rei­kė­tų čia iš prin­ci­po žiū­rė­ti to ver­ti­ni­mo, gal tai eks­per­tų ko­mi­si­jos ar dar kas tu­rė­tų bū­ti, kad ne­bū­tų vien po­pie­ri­nis ver­ti­ni­mas, ku­ris da­bar prak­tiš­kai yra?</text:p>
        <text:p text:style-name="Roman"><text:span text:style-name="T2593">L. KUKURAITIS.</text:span><text:s/>Su­tin­ku, kad po­pie­ri­nis ver­ti­ni­mas tur­būt yra ma­žiau­siai tin­ka­ma ver­ti­ni­mo for­ma sie­kiant įver­tin­ti va­do­vo ar bet ku­rio dar­buo­to­jo veik­los me­tus. Ta ver­ti­ni­mo nuo­sta­ta jau įtvir­tin­ta ir biu­dže­ti­nin­kų<text:s/>dar­bo už­mo­kes­čio ap­mo­kė­ji­mo įsta­ty­me. Iš prin­ci­po mes jai pri­ta­ria­me ir ti­ki­me, kad kas­me­ti­nis ver­ti­ni­mas tu­rė­tų bū­ti. At­skai­tin­gu­mas va­do­vui ar tam, kas mus sam­do, tu­rė­tų bū­ti la­bai aiš­kiai įvar­di­nant, ko­kių re­zul­ta­tų bu­vo siek­ta ir kaip se­kė­si pa­siek­ti. Dėl to yra svar­bu, kad ver­ti­ni­mas ne­bū­tų tik po­pie­ri­nis, bet bū­tų orien­tuo­tas į re­zul­ta­tus, ku­rie bu­vo iš­kel­ti me­tų pra­džio­je, ir po­kal­bių me­tu, ver­ti­ni­mo me­tu bū­tų už tai at­si­skai­to­ma. Aš pri­ta­riu, kad tai tu­rė­tų bū­ti po­kal­bis su la­bai aiš­kiais kri­te­ri­jais, ver­ti­ni­mo kri­te­ri­jais.</text:p>
        <text:p text:style-name="Roman"><text:span text:style-name="T2594">PIRMININKAS.</text:span><text:s/>Dė­ko­ja­me. Jū­sų no­ri pa­klaus­ti J. Ja­ru­tis.<text:s/></text:p>
        <text:p text:style-name="Roman"><text:span text:style-name="T2595">J. JARUTIS</text:span><text:s/><text:span text:style-name="T2596">(</text:span><text:span text:style-name="T2597">LVŽSF</text:span><text:span text:style-name="T2598">)</text:span>. Ačiū, po­sė­džio pir­mi­nin­ke. Pir­miau­sia rei­kia pa­dė­ko­ti mi­nist­rui už kan­try­bę tiek il­gai lauk­ti sa­vo pri­sta­ty­mo. Iš tik­rų­jų prieš tai pri­sta­ty­tas įsta­ty­mo pro­jek­tas ir jū­sų pri­sta­ty­tas įsta­ty­mo pro­jek­tas kal­ba apie to­kias pat biu­dže­ti­nes įstai­gas. Tai tie­siog, kaip jūs ma­no­te, kaip ap­skri­tai ga­li ko­re­liuo­ti ši­tie abu įsta­ty­mai, kai vie­na­me yra pen­ke­rių me­tų ka­den­ci­ja ir ka­den­ci­jų skai­čius ri­bo­ja­mas, o ki­ta­me – ket­ve­rių ir ka­den­ci­jų skai­čius ne­ri­bo­ja­mas?<text:s/>Ir ap­skri­tai, ma­no gal­va, jūs mi­nė­jo­te sa­vo pri­sta­ty­mo vie­na­me iš at­sa­ky­mų, kad ket­ve­ri me­tai lyg ir sie­ja­mi su po­li­ti­niais pro­ce­sais Lie­tu­vo­je. Aš ma­nau, kad kaip tik tu­rė­tų pra­si­lenk­ti su po­li­ti­niais pro­ce­sais, kad ne­ga­lė­tų da­ry­ti įta­kos.</text:p>
        <text:p text:style-name="Roman"><text:span text:style-name="T2599">L. KUKURAITIS.</text:span><text:span text:style-name="T2600"><text:s/>Dė</text:span><text:span text:style-name="T2601">­ko</text:span><text:span text:style-name="T2602">­ju. Dėl pir</text:span><text:span text:style-name="T2603">­mos klau</text:span><text:span text:style-name="T2604">­si</text:span><text:span text:style-name="T2605">­mo da</text:span><text:span text:style-name="T2606">­lies apie ko</text:span><text:span text:style-name="T2607">­re</text:span><text:span text:style-name="T2608">­lia</text:span><text:span text:style-name="T2609">­vi</text:span><text:span text:style-name="T2610">­mą. Grei</text:span><text:span text:style-name="T2611">­čiau</text:span><text:span text:style-name="T2612">­siai<text:s/></text:span>Sei­mui rei­kės, jei­gu bus pri­tar­ta po svars­ty­mo, ši­tą įsta­ty­mo pro­jek­tą svars­ty­mo me­tu su­žiū­rė­ti, kaip jie ga­li ko­re­liuo­ti, kaip jie ga­li už­tik­rin­ti pa­na­šius, tuos pa­čius prin­ci­pus, ir jei­gu rei­kės, su­de­rin­ti.<text:s/></text:p>
        <text:p text:style-name="Roman">Da­bar kal­bant apie tuos ket­ve­rius me­tus, aš gir­džiu jū­sų pa­sta­bą. Ga­lim pri­tar­ti.</text:p>
        <text:p text:style-name="Roman"><text:span text:style-name="T2613">PIRMININKAS.</text:span><text:s/>Dė­ko­ja­me mi­nist­rui. Jū­sų taip pat no­rė­tų pa­klaus­ti V. Juo­za­pai­tis.</text:p>
        <text:p text:style-name="Roman"><text:span text:style-name="T2614">V. JUOZAPAITIS</text:span><text:s/><text:span text:style-name="T2615">(</text:span><text:span text:style-name="T2616">TS-LKDF</text:span><text:span text:style-name="T2617">)</text:span>. Ger­bia­ma­sis pra­ne­šė­jau, jū­sų ne­ryž­tin­gu­mas šiek tiek glu­mi­na. Toks įspū­dis, kad at­ne­šė­te ne­la­bai pa­ruoš­tą įsta­ty­mo pro­jek­tą, nes sa­ko­te: na, bus taip, tai bus ge­rai, ge­rai bus taip, bus ge­rai. Vis dėl­to Vy­riau­sy­bė tu­rė­tų at­neš­ti sa­vo iš­mąs­ty­tą pro­jek­tą ir gin­ti jį karš­tai, o da­bar jūs esa­te pa­si­ruo­šęs pa­klus­ti Sei­mo va­liai. Tas yra pa­gir­ti­na, ži­no­ma. Ki­ta ver­tus, man šiek tiek ne­ra­mu da­ro­si ir dėl tų spe­cia­lių­jų įsta­ty­mų, ku­rie da­bar yra, sa­ky­si­me, pro­fe­sio­na­laus sce­nos me­no vi­siš­kai švie­žias pri­im­tas, vos prieš ke­le­tą mė­ne­sių dar anos ka­den­ci­jos me­tu, bet jis įsi­ga­lio­jo ir vei­kia, yra ir ki­tų, ir jūs pats mi­nė­jo­te ir kul­tū­ros cen­trų, ir mu­zie­jų taip pat. Ten vi­siš­kai ki­ti ter­mi­nai. Ar jūs ruo­šia­tės de­rin­ti su ši­tais įsta­ty­mais, ar taip pat pa­lik­si­te mums su­si­tar­ti ir kaip bus, taip bus? Ačiū.</text:p>
        <text:p text:style-name="Roman"><text:span text:style-name="T2618">L. KUKURAITIS.</text:span><text:s/>Šiuo įsta­ty­mu mes tei­kia­me ben­drą ba­zę biu­dže­ti­nių įstai­gų va­do­vams. Spe­cia­lie­ji įsta­ty­mai gims­ta iš tos ben­druo­me­nės, ku­riai at­sto­vau­ja ir ku­riai rei­kia tam tik­rų po­ky­čių jų vei­ki­mo ter­pė­je. To­dėl, kad spe­cia­lie­ji tu­rė­tų tam tik­ras iš­skir­tis, tur­būt yra tei­sin­ga, kad la­biau ati­tik­tų tą veik­los po­bū­dį, pa­gal ku­rį vei­kia. Dėl to aš čia pa­lik­čiau ini­cia­ty­vą ben­druo­me­nėms. Jei­gu jos ma­to, kad su ben­drą­ja ba­ze, su ši­tuo biu­dže­ti­niu va­do­vu – įsta­ty­mu rei­kia joms su­si­de­rin­ti, aš tai pa­lik­čiau.<text:s/></text:p>
        <text:p text:style-name="Roman"><text:span text:style-name="T2619">PIRMININKAS.</text:span><text:s/>Dė­ko­ja­me mi­nist­rui. Dau­giau klau­sian­čių nė­ra.<text:s/></text:p>
        <text:p text:style-name="Roman">Nuo­mo­nė už, nuo­mo­nė prieš. Nuo­mo­nė už – R. J. Da­gys.</text:p>
        <text:p text:style-name="Roman"><text:span text:style-name="T2620">R. J. DAGYS</text:span><text:s/><text:span text:style-name="T2621">(</text:span><text:span text:style-name="T2622">TS-LKDF</text:span><text:span text:style-name="T2623">)</text:span>. Ger­bia­mi ko­le­gos, nors mi­nist­ras čia be­lauk­da­mas tur­būt pa­var­go, to­dėl tas pri­sta­ty­mas gal ne­bu­vo ryš­kus, bet aš tik­rai agi­tuo­čiau pri­im­ti ši­tą įsta­ty­mą, nes iš tik­rų­jų jis pa­tai­sy­tas taip, kaip mes anks­čiau ir pra­šė­me, kad ne­bū­tų už­kirs­tas ke­lias žmo­nes, ku­rių tik­rai rei­kia, iš­sau­go­ti, ku­rie pro­duk­ty­viai dir­ba biu­dže­ti­nė­se įstai­go­se, bet kar­tu ir įra­šo­ma tam tik­ra jų nuo­la­ti­nė prie­žiū­ra. Aiš­ku, bū­tų ge­rai, kad ta prie­žiū­ra ne­vyk­tų la­bai for­ma­liai, kaip da­bar sa­ko Vals­ty­bės kon­tro­lė, kad daž­niau­siai skai­čiuo­ja­mas lanks­ti­nu­kų skai­čius įro­dant, ge­rai ar ne­ge­rai dir­ba vie­na ar ki­ta ins­ti­tu­ci­ja, nes tai yra (…). To­dėl siū­lau tik­rai pa­lai­ky­ti ši­tą įsta­ty­mą, nes jis, pa­ly­gin­ti su vi­sais tais, ku­rie yra nu­ma­ty­ti, ir dar­bo tei­sės pras­me, ir ki­ta pras­me yra la­biau­siai su­ba­lan­suo­tas ir tin­ka­mas. Aš tik­rai agi­tuo­čiau už.</text:p>
        <text:p text:style-name="Roman"><text:span text:style-name="T2624">PIRMININKAS.</text:span><text:s/>Dė­ko­ju. Nuo­mo­nė prieš – A. Sy­sas. Ne­ma­tau sa­lė­je. V. Si­mu­li­kas.</text:p>
        <text:p text:style-name="Roman"><text:span text:style-name="T2625">V. SIMULIK</text:span><text:s/><text:span text:style-name="T2626">(</text:span><text:span text:style-name="T2627">LVŽSF</text:span><text:span text:style-name="T2628">)</text:span>. Dė­ko­ju, ger­bia­mas pir­mi­nin­ke. Mie­li ko­le­gos, aš ne­la­bai su­pran­tu, ar ko­le­gos, tei­kian­tys įsta­ty­mo pro­jek­tus, ne­ži­no šian­dien va­do­vų ver­ti­ni­mo sis­te­mų? Aš no­riu pa­tiks­lin­ti. Stei­gė­jas kiek­vie­nais me­tais rei­ka­lau­ja iš va­do­vo ata­skai­tos ir ta­ry­bos, jei­gu tai yra mies­to ar ra­jo­no ta­ry­bos, ar­ba ki­ti vie­šų­jų įstai­gų stei­gė­jai, ar­ba mi­nis­te­ri­jos stei­gė­jai ir ki­ti, kas me­tai ver­ti­na. Ne­įver­ti­nus ir esant nei­gia­mam įver­ti­ni­mui yra su­po­nuo­ja­mas va­do­vo at­lei­di­mas. Jei­gu va­do­vo ka­den­ci­ja yra pen­ke­ri me­tai, va­do­vas po pen­ke­rių me­tų at­lie­ka ates­ta­ci­ją, jis gi­na sa­vo ka­te­go­ri­ją. Po sep­ty­ne­rių me­tų yra įstai­gos iš­ori­nis ak­re­di­ta­vi­mas, taip pat ir va­do­vo dar­bo. Vie­na pu­sė.</text:p>
        <text:p text:style-name="Roman">An­tra pu­sė. Kiek­vie­ną įstai­gos va­do­vą pri­žiū­ri, ste­bi, kon­tro­liuo­ja (yra su­skai­čiuo­ta) maž­daug 27 ins­ti­tu­ci­jos, ku­rios tu­ri tei­sę tik­rin­ti va­do­vą ne­pro­gi­ne tvar­ka, ką ger­bia­ma Pre­zi­den­tės at­sto­vė sa­kė apie Šiau­lių STT. Jų prie­der­mė yra pri­žiū­rė­ti, nes, kaip ir vi­suo­me­nė­je, taip ir įstai­go­se, ir tarp va­do­vų yra vis­ko. Tam yra pre­ven­ci­niai da­ly­kai. To­dėl aš ma­ny­čiau, kad yra pa­kan­ka­ma. Kad ga­li­ma to­bu­lin­ti, taip, bet jei­gu mes ne­ger­bia­me va­do­vų, tai bent ver­tin­ki­me tą po­ten­cia­lą ir tas in­ves­ti­ci­jas, ku­rios yra įdė­tos. Ačiū.<text:s/></text:p>
        <text:p text:style-name="Roman"><text:span text:style-name="T2629">PIRMININKAS.</text:span><text:s/>Dė­ko­ja­me. Kvie­čiu bal­suo­ti. Kas už šį įsta­ty­mo pro­jek­tą, bal­suo­ja už, kas prieš, su­si­lai­ko.</text:p>
        <text:p text:style-name="Roman">Bal­sa­vo 66 Sei­mo na­riai: už – 62, prieš – 1, su­si­lai­kė 3. Įsta­ty­mo pro­jek­tui po pa­tei­ki­mo pri­tar­ta. Siū­lo­mi ko­mi­te­tai: pa­grin­di­nis – So­cia­li­nių rei­ka­lų ir dar­bo ko­mi­te­tas, pa­pil­do­mas – Vals­ty­bės val­dy­mo ir sa­vi­val­dy­bių ko­mi­te­tas. Siū­lo­ma svars­ty­ti ba­lan­džio 18 die­ną. Vi­si ki­ti klau­si­mai bus svars­to­mi ki­tuo­se po­sė­džiuo­se su­de­ri­nus su pra­ne­šė­jais.<text:s/></text:p>
        <text:p text:style-name="Roman">Mums da­bar li­ko 2-14 klau­si­mas. Tai yra Sei­mo na­rių pa­reiš­ki­mai. Kiek ži­nau, N. Pu­tei­kis bu­vo už­si­ra­šęs. Nė­ra. Ne­ma­tau.<text:s/></text:p>
        <text:p text:style-name="Roman"/>
        <text:p text:style-name="Laikas">19.44 val.<text:s/></text:p>
        <text:p text:style-name="Roman12">Sa­vai­tės (2017-03-20–2017-03-24) – 2017 m. ko­vo 21 d. (ant­ra­die­nio) ir 23 d. (ketvirta­die­nio) po­sė­džių<text:s/>darbotvarkės<text:span text:style-name="T2630"><text:s/></text:span><text:span text:style-name="T2631">pa</text:span><text:span text:style-name="T2632">­tei</text:span><text:span text:style-name="T2633">­ki</text:span><text:span text:style-name="T2634">­mas ir t</text:span>vir­ti­ni­mas</text:p>
        <text:p text:style-name="Roman"/>
        <text:p text:style-name="Roman">Ta­da gal ga­li­ma pri­sta­ty­ti re­zer­vi­nį klau­si­mą – tai ki­tos sa­vai­tės dar­bo­tvarkės tvir­ti­ni­mas. R. Baš­kie­nė. Pra­šau.</text:p>
        <text:p text:style-name="P2635"><text:span text:style-name="T2636">R. BAŠKIENĖ</text:span><text:s/><text:span text:style-name="T2637">(</text:span><text:span text:style-name="T2638">LVŽSF</text:span><text:span text:style-name="T2639">)</text:span>. Ačiū. Iš­tver­min­giau­si mie­lie­ji ko­le­gos, vi­sų pir­ma, kad ne­pa­mirš­čiau, lin­kė­ji­mai iš Ro­mos. Sei­mo Pir­mi­nin­kas nu­ste­bęs, kad mes taip ak­ty­viai dir­ba­me dar iki šio mo­men­to. (<text:span text:style-name="T2640">Bal</text:span><text:span text:style-name="T2641">­sai sa</text:span><text:span text:style-name="T2642">­lė</text:span><text:span text:style-name="T2643">­je</text:span>) Taip, jis mus ste­bi.<text:s/></text:p>
        <text:p text:style-name="P2644">Iš tik­rų­jų, ką ir mi­nė­jo ma­no mie­las ko­le­ga, ne­spė­jo­me šian­dien vi­sų, bet dir­bo­me la­bai nuo­šir­džiai. Tuos klau­si­mus, ku­rie E. Mi­siū­no li­ko ne­pa­teik­ti, kel­si­me į ant­ra­die­nio dar­bo­tvarkę, ta­čiau šian­dien dar ne­ga­liu pa­sa­ky­ti, į ku­rią kon­kre­čiai dar­bo­tvarkės vie­tą. Se­niū­nų su­ei­go­je pa­tiks­lin­si­me.</text:p>
        <text:p text:style-name="P2645">No­riu at­kreip­ti dė­me­sį į tai, kad ki­tą sa­vai­tę Ci­vi­li­nio ko­dek­so pri­ėmi­mas, glo­bė­jų ir vai­kus glo­bo­jan­čių šei­mų dė­me­siui, bus pri­im­ti įsta­ty­mai. Ir Vals­ty­bės in­for­ma­ci­nių iš­tek­lių val­dy­mo įsta­ty­mas, Re­gist­rų cen­tro per­tvar­kos. Aš ma­nau, tai la­bai tiks­lin­gas pro­jek­tas.<text:s/></text:p>
        <text:p text:style-name="P2646">To­liau. Sei­mo nu­ta­ri­mas dėl Ra­di­jo ir te­le­vi­zi­jos ko­mi­si­jos. Aiš­ku, gai­la, kad Sei­mo na­riai su­rin­ko 47 pa­ra­šus ir mes vėl pra­dė­si­me kal­bė­ti apie Me­džiok­lės įsta­ty­mą, bet yra taip, kaip yra. Tą sa­vai­tę tu­rė­si­me Sei­mo re­zo­liu­ci­jas dėl mū­sų ko­le­gų pa­trau­ki­mo bau­džia­mo­jon at­sa­ko­my­bėn ar ki­to­kio jų lais­vės su­var­žy­mo. Sei­mo na­rių pro­jek­tai pa­gal re­gist­ra­ci­jos ei­lę. Bet, kaip jau mi­nė­jau, da­lis pa­si­kei­ti­mų įvyks dėl to, kad šian­dien li­ko ne­ap­svars­ty­tų įsta­ty­mų pro­jek­tų.</text:p>
        <text:p text:style-name="P2647"><text:span text:style-name="T2648">PIRMININKAS.</text:span><text:s/>Dė­ko­ja­me pra­ne­šė­jai. Jū­sų no­rė­tų pa­klaus­ti R. J. Da­gys.<text:s/></text:p>
        <text:p text:style-name="P2649"><text:span text:style-name="T2650">R. J. DAGYS</text:span><text:s/><text:span text:style-name="T2651">(</text:span><text:span text:style-name="T2652">TS-LKDF</text:span><text:span text:style-name="T2653">)</text:span>. Ger­bia­ma…</text:p>
        <text:p text:style-name="P2654"><text:span text:style-name="T2655">R. BAŠKIENĖ</text:span><text:s/><text:span text:style-name="T2656">(</text:span><text:span text:style-name="T2657">LVŽSF</text:span><text:span text:style-name="T2658">)</text:span>. Ri­ma.</text:p>
        <text:p text:style-name="P2659"><text:span text:style-name="T2660">R. J. DAGYS</text:span><text:s/><text:span text:style-name="T2661">(</text:span><text:span text:style-name="T2662">TS-LKDF</text:span><text:span text:style-name="T2663">)</text:span>. …Pir­mi­nin­ko pa­va­duo­to­ja, svars­ty­mo sta­di­jo­je aš kal­bė­jau apie tai, kad mes su įvai­ki­nu­siais tė­vais tu­rė­tu­me pa­gal­vo­ti ir ko­mi­te­te ap­svars­ty­ti dar ge­res­nį me­cha­niz­mą, ku­ris už­tik­rin­tų įvai­ki­nu­sių tė­vų tei­ses au­gin­ti ir pa­ra­mą jiems, nes ten yra tik­rai… Aš ne­kar­to­siu ar­gu­men­tų. Gal vis dėl­to rei­kė­tų pa­lik­ti ko­mi­te­tui lai­ko tuos da­ly­kus ap­tar­ti, nes ten gal ras­tu­me spren­di­mą ir pa­da­ry­tu­me iš kar­to ge­rą pro­jek­tą, ku­ris at­ei­ty­je ne­kel­tų pro­ble­mų, ne­rei­kė­tų po to mums jo to­bu­lin­ti ir su­si­dur­ti su…</text:p>
        <text:p text:style-name="P2664"><text:span text:style-name="T2665">R. BAŠKIENĖ</text:span><text:s/><text:span text:style-name="T2666">(</text:span><text:span text:style-name="T2667">LVŽSF</text:span><text:span text:style-name="T2668">)</text:span>. Jūs kal­ba­te apie Ci­vi­li­nį ko­dek­są?</text:p>
        <text:p text:style-name="P2669"><text:span text:style-name="T2670">R. J. DAGYS</text:span><text:s/><text:span text:style-name="T2671">(</text:span><text:span text:style-name="T2672">TS-LKDF</text:span><text:span text:style-name="T2673">)</text:span>. Ten yra vi­sas pa­ke­tas.</text:p>
        <text:p text:style-name="P2674"><text:span text:style-name="T2675">R. BAŠKIENĖ</text:span><text:s/><text:span text:style-name="T2676">(</text:span><text:span text:style-name="T2677">LVŽSF</text:span><text:span text:style-name="T2678">)</text:span>. Vi­są pa­ke­tą. Siū­lo­te ant­ra­die­nį ne­da­ry­ti pri­ėmi­mo?</text:p>
        <text:p text:style-name="P2679"><text:span text:style-name="T2680">R. J. DAGYS</text:span><text:s/><text:span text:style-name="T2681">(</text:span><text:span text:style-name="T2682">TS-LKDF</text:span><text:span text:style-name="T2683">)</text:span>. Ne­da­ry­ti. Mo­ti­nys­tė ten yra vie­na da­lis. Dėl Ci­vi­li­nio ko­dek­so nie­kas ne­pri­eš­ta­rau­ja. Prieš­ta­rau­ja… To­bu­lin­ti­na ta da­lis, ku­ri su­si­ju­si su mo­kė­ji­mo da­li­mi, fi­nan­si­ne da­li­mi.</text:p>
        <text:p text:style-name="P2684"><text:span text:style-name="T2685">R. BAŠKIENĖ</text:span><text:s/><text:span text:style-name="T2686">(</text:span><text:span text:style-name="T2687">LVŽSF</text:span><text:span text:style-name="T2688">)</text:span>. Su­pra­tau.</text:p>
        <text:p text:style-name="P2689"><text:span text:style-name="T2690">R. J. DAGYS</text:span><text:s/><text:span text:style-name="T2691">(</text:span><text:span text:style-name="T2692">TS-LKDF</text:span><text:span text:style-name="T2693">)</text:span>. Aiš­ku, ga­li­ma ir at­ski­rai tai svars­ty­ti, bet ge­riau su vis­kuo. Aš iš­kel­čiau to­kią abe­jo­nę.<text:s/></text:p>
        <text:p text:style-name="P2694"><text:span text:style-name="T2695">R. BAŠKIENĖ</text:span><text:s/><text:span text:style-name="T2696">(</text:span><text:span text:style-name="T2697">LVŽSF</text:span><text:span text:style-name="T2698">)</text:span>. Ge­rai. Dė­kui. Pa­si­žiū­rė­si­me. Ačiū, ko­le­gos. Pra­šau pri­tar­ti.</text:p>
        <text:p text:style-name="P2699"><text:span text:style-name="T2700">PIRMININKAS.</text:span><text:s/>Dė­ko­ju pra­ne­šė­jai. Ar ga­li­ma pri­tar­ti ben­dru su­ta­ri­mu? (<text:span text:style-name="T2701">Bal</text:span><text:span text:style-name="T2702">­sai sa</text:span><text:span text:style-name="T2703">­lė</text:span><text:span text:style-name="T2704">­je</text:span>) Dė­ko­ju.<text:s/></text:p>
        <text:p text:style-name="P2705"/>
        <text:p text:style-name="P2706">19.47 val.</text:p>
        <text:p text:style-name="P2707">In­for­ma­ci­niai pra­ne­ši­mai</text:p>
        <text:p text:style-name="P2708"/>
        <text:p text:style-name="P2709">Taip pat no­rė­čiau pa­skelb­ti Už­sie­nio rei­ka­lų ko­mi­te­to siū­ly­mą su­da­ry­ti Sei­mo tarp­par­la­men­ti­nių ry­šių gru­pę su Ai­ri­jos Res­pub­li­ka. Taip pat Sei­mo tarp­par­la­men­ti­nių ry­šių gru­pę su Lo­ty­nų Ame­ri­ka ir Ka­ri­bų sa­lo­mis.<text:s/></text:p>
        <text:p text:style-name="P2710">K. Ma­žei­ka per šo­ni­nį mik­ro­fo­ną.</text:p>
        <text:p text:style-name="P2711"><text:span text:style-name="T2712">K. MAŽEIKA</text:span><text:s/><text:span text:style-name="T2713">(</text:span><text:span text:style-name="T2714">LVŽSF</text:span><text:span text:style-name="T2715">)</text:span>. Ačiū, pir­mi­nin­ke. No­rė­čiau pa­gar­sin­ti pa­reiš­ki­mą dėl jun­gi­mo­si į lai­ki­ną­ją gru­pę. Su ko­le­go­mis jun­gia­mės į Sei­mo lai­ki­ną­ją gru­pę<text:s/>„Už gy­vū­nų ge­ro­vę ir ap­saugą“. Ko­le­gos, ku­rie pa­si­ra­šė­te ar­ba dar no­ri­te pri­si­jung­ti, kvie­čiu po po­sė­džio prie… (<text:span text:style-name="T2716">Bal</text:span><text:span text:style-name="T2717">­sai sa</text:span><text:span text:style-name="T2718">­lė</text:span><text:span text:style-name="T2719">­je</text:span>)<text:s/></text:p>
        <text:p text:style-name="P2720"><text:span text:style-name="T2721">PIRMININKAS.</text:span><text:s/>Dė­ko­ju. Re­gist­ruo­ja­mės.</text:p>
        <text:p text:style-name="P2722">Už­si­re­gist­ra­vo 64 Sei­mo na­riai.<text:s/></text:p>
        <text:p text:style-name="P2723">Šios die­nos va­ka­ri­nį po­sė­dį skel­biu baig­tą. (<text:span text:style-name="T2724">Gon</text:span><text:span text:style-name="T2725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1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inis p</text:span><text:span text:style-name="T7">osėdis Nr.<text:s/></text:span><text:span text:style-name="T8">34</text:span></text:p>
        <text:p text:style-name="P9"><text:tab/><text:tab/></text:p>
      </style:header>
      <style:header-left>
        <text:p text:style-name="P10"><text:span text:style-name="T11">2017 m. kovo 16 d.<text:s/></text:span><text:span text:style-name="T12"><text:tab/></text:span><text:span text:style-name="T13"><text:tab/></text:span><text:span text:style-name="T14"><text:page-number text:fixed="false">32</text:page-number></text:span></text:p>
        <text:p text:style-name="P15"><text:tab/><text:tab/></text:p>
      </style:header-left>
      <style:footer>
        <text:p text:style-name="P16"/>
        <text:p text:style-name="Footer"/>
      </style:footer>
      <style:footer-left>
        <text:p text:style-name="P1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3-13T11:52:00Z</meta:creation-date>
    <dc:date>2018-03-13T11:52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481" meta:word-count="35981" meta:character-count="240597" meta:row-count="1709" meta:non-whitespace-character-count="205097"/>
  </office:meta>
</office:document-meta>
</file>