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in" fo:text-indent="0.5in">
        <style:tab-stops/>
      </style:paragraph-properties>
    </style:style>
    <style:style style:name="T9" style:parent-style-name="DefaultParagraphFont" style:family="text">
      <style:text-properties style:font-weight-complex="bold" fo:font-style="italic" style:font-style-asian="italic" style:font-size-complex="12pt"/>
    </style:style>
    <style:style style:name="T10" style:parent-style-name="DefaultParagraphFont" style:family="text">
      <style:text-properties style:font-weight-complex="bold" fo:font-style="italic" style:font-style-asian="italic" style:font-size-complex="12pt"/>
    </style:style>
    <style:style style:name="T11" style:parent-style-name="DefaultParagraphFont" style:family="text">
      <style:text-properties style:font-weight-complex="bold" fo:font-style="italic" style:font-style-asian="italic" style:font-size-complex="12pt"/>
    </style:style>
    <style:style style:name="T12" style:parent-style-name="DefaultParagraphFont" style:family="text">
      <style:text-properties style:font-weight-complex="bold" fo:font-style="italic" style:font-style-asian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  <style:tab-stop style:type="left" style:position="5.808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2.6583in"/>
    </style:style>
    <style:style style:name="TableColumn59" style:family="table-column">
      <style:table-column-properties style:column-width="3.4409in"/>
    </style:style>
    <style:style style:name="Table57" style:family="table">
      <style:table-properties style:width="6.0993in" fo:margin-left="0.390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weight-complex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125in" fo:text-indent="-0.1208in">
        <style:tab-stops/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/>
      <style:text-properties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1236in" fo:text-indent="-0.1236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/>
      <style:text-properties style:font-weight-complex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weight-complex="bold" style:font-size-complex="12pt"/>
    </style:style>
    <style:style style:name="P102" style:parent-style-name="Normal" style:family="paragraph">
      <style:paragraph-properties fo:text-align="justify"/>
      <style:text-properties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108" style:parent-style-name="Normal" style:family="paragraph">
      <style:text-properties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/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<text:s text:c="7"/></text:span><text:span text:style-name="T10"><text:s text:c="4"/></text:span><text:span text:style-name="T11"><text:s/>Lyginamasis variantas</text:span><text:span text:style-name="T12"><text:s/>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/text:span><text:span text:style-name="T20"><text:s/>LIETUVOS RESPUBLIKOS SEIMO 2023 M. BIRŽELIO<text:s/></text:span><text:span text:style-name="T21">1 D. NUTARIMO NR.<text:s/></text:span><text:span text:style-name="T22">XIV-2030</text:span><text:span text:style-name="T23"><text:s/>,,</text:span><text:span text:style-name="T24">DĖL<text:s/></text:span><text:span text:style-name="T25">VIEŠŲJŲ OBJEKTŲ ATITIKTIES TOTALITARINIŲ, AUTORITARINIŲ REŽIMŲ IR JŲ IDEOLOGIJŲ PROPAGAVIMO JUOSE DRAUDIMUI VERTINIMO TARPINSTITUCINĖS KOMISIJOS SUDARYMO</text:span><text:span text:style-name="T26">“ PAKEITIMO</text:span></text:p>
      <text:p text:style-name="P27"/>
      <text:p text:style-name="P28"/>
      <text:p text:style-name="P29">2024<text:s/>m. <text:s text:c="15"/>d. Nr. <text:s/></text:p>
      <text:p text:style-name="P30">Vilnius</text:p>
      <text:p text:style-name="P31"/>
      <text:p text:style-name="P32"><text:span text:style-name="T33">Lietuvos Respublikos Seimas, vadovaudamasis Lietuvos Respublikos draudimo propaguoti totalitarinius, autoritarinius režimus ir jų ideologijas įstatymo 4 straipsnio<text:s/></text:span><text:span text:style-name="T34">3</text:span><text:span text:style-name="T35"> </text:span><text:span text:style-name="T36">dalimi</text:span><text:span text:style-name="T37">,<text:s/></text:span>Lietuvos Respublikos Seimo 2023 m. birželio 1 d. nutarimu Nr. XIV-2029 patvirtintų<text:s/><text:span text:style-name="T38">Viešųjų objektų atitikties totalitarinių, autoritarinių režimų ir jų ideologijų propagavimo juose draudimui vertinimo tarpinstitucinės komisijos nuostat</text:span><text:span text:style-name="T39">ų 14 ir 14.1 punktais,</text:span><text:span text:style-name="T40"><text:s/></text:span><text:span text:style-name="T41">ir<text:s/></text:span><text:span text:style-name="T42">atsižvelgdamas į Lietuvos gyventojų genocido ir rezistencijos tyrimo centro</text:span><text:span text:style-name="T43"><text:s/></text:span><text:span text:style-name="T44">teikimą</text:span><text:span text:style-name="T45">,</text:span><text:span text:style-name="T46"><text:s/></text:span><text:span text:style-name="T47">nuta</text:span><text:span text:style-name="T48">r</text:span><text:span text:style-name="T49">i</text:span><text:span text:style-name="T50">a:</text:span></text:p>
      <text:p text:style-name="P51"/>
      <text:p text:style-name="P52">1 straipsnis.</text:p>
      <text:p text:style-name="P53">Pakeisti 1 straipsnį ir jį išdėstyti taip:</text:p>
      <text:p text:style-name="P54">,,1 straipsnis.</text:p>
      <text:soft-page-break/>
      <text:p text:style-name="P55"><text:span text:style-name="T56">Sudaryti Viešųjų objektų atitikties totalitarinių, autoritarinių režimų ir jų ideologijų propagavimo juose draudimui vertinimo tarpinstitucinę komisiją (toliau – Komisija)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Vitas Karčiauskas</text:p>
          </table:table-cell>
          <table:table-cell table:style-name="TableCell63">
            <text:p text:style-name="P64">– Lietuvos gyventojų genocido ir rezistencijos tyrimo centro deleguotas atstovas (Komisijos pirmininkas);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Donata Armakauskaitė</text:span></text:p>
          </table:table-cell>
          <table:table-cell table:style-name="TableCell70">
            <text:p text:style-name="P71">– Lietuvos savivaldybių asociacijos deleguota atstovė;</text:p>
            <text:p text:style-name="P72"/>
          </table:table-cell>
        </table:table-row>
        <table:table-row table:style-name="TableRow73">
          <table:table-cell table:style-name="TableCell74">
            <text:p text:style-name="P75">Marius Ėmužis</text:p>
          </table:table-cell>
          <table:table-cell table:style-name="TableCell76">
            <text:p text:style-name="P77">– Vilniaus universiteto deleguotas atstovas;</text:p>
            <text:p text:style-name="P78"/>
          </table:table-cell>
        </table:table-row>
        <table:table-row table:style-name="TableRow79">
          <table:table-cell table:style-name="TableCell80">
            <text:p text:style-name="P81">Rita Kuncevičienė</text:p>
          </table:table-cell>
          <table:table-cell table:style-name="TableCell82">
            <text:p text:style-name="P83"><text:span text:style-name="T84">– Kultūros<text:s/></text:span>paveldo departamento prie Kultūros ministerijos deleguota atstovė;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Rimantas Miknys</text:span><text:s/><text:span text:style-name="T90">Mindaugas Nefas</text:span></text:p>
          </table:table-cell>
          <table:table-cell table:style-name="TableCell91">
            <text:p text:style-name="P92"><text:span text:style-name="T93">– Vytauto<text:s/></text:span>Didžiojo universiteto deleguotas atstovas;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Mindaugas Pocius</text:span><text:s/><text:span text:style-name="T99">Valdemaras Klumbys</text:span></text:p>
          </table:table-cell>
          <table:table-cell table:style-name="TableCell100">
            <text:p text:style-name="P101">– Lietuvos istorijos instituto deleguotas atstovas;</text:p>
            <text:p text:style-name="P102"/>
          </table:table-cell>
        </table:table-row>
        <table:table-row table:style-name="TableRow103">
          <table:table-cell table:style-name="TableCell104">
            <text:p text:style-name="P105">Ronaldas Račinskas</text:p>
          </table:table-cell>
          <table:table-cell table:style-name="TableCell106">
            <text:p text:style-name="P107">– Tarptautinės komisijos nacių ir sovietinio okupacinių režimų nusikaltimams Lietuvoje įvertinti sekretoriato deleguotas atstovas;</text:p>
            <text:p text:style-name="P108"/>
          </table:table-cell>
        </table:table-row>
        <table:table-row table:style-name="TableRow109">
          <table:table-cell table:style-name="TableCell110">
            <text:p text:style-name="P111">Vladas Sungaila</text:p>
          </table:table-cell>
          <table:table-cell table:style-name="TableCell112">
            <text:p text:style-name="P113">– Lietuvos politinių kalinių ir tremtinių sąjungos deleguotas atstovas;</text:p>
            <text:p text:style-name="P114"/>
          </table:table-cell>
        </table:table-row>
        <table:table-row table:style-name="TableRow115">
          <table:table-cell table:style-name="TableCell116">
            <text:p text:style-name="P117">Marius Pranas Šaliamoras</text:p>
          </table:table-cell>
          <table:table-cell table:style-name="TableCell118">
            <text:p text:style-name="P119"><text:span text:style-name="T120">–</text:span><text:s/>Vilniaus dailės akademijos deleguotas atstovas<text:span text:style-name="T121">.</text:span></text:p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soft-page-break/>
      <text:p text:style-name="Normal"><text:span text:style-name="T127">Seimo Pirmininkas</text:span></text:p>
      <text:p text:style-name="P128"/>
      <text:p text:style-name="P129"/>
      <text:p text:style-name="P130">Teikia</text:p>
      <text:p text:style-name="P131">Seimo Laisvės kovų ir valstybės istorinės atminties</text:p>
      <text:p text:style-name="Normal"><text:span text:style-name="T132">komisijos pirmininkė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0-11T09:55:00Z</meta:creation-date>
    <dc:date>2024-10-11T09:55:00Z</dc:date>
    <meta:print-date>2023-05-16T11:57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3" meta:paragraph-count="62" meta:word-count="262" meta:character-count="2068" meta:row-count="207" meta:non-whitespace-character-count="1868"/>
  </office:meta>
</office:document-meta>
</file>