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tyle-complex="italic" style:text-position="super 66.6%" style:font-size-complex="12pt"/>
    </style:style>
    <style:style style:name="T10" style:parent-style-name="DefaultParagraphFont" style:family="text">
      <style:text-properties fo:font-weight="bold" style:font-weight-asian="bold" style:font-style-complex="italic" style:font-size-complex="12pt"/>
    </style:style>
    <style:style style:name="P11" style:parent-style-name="Normal" style:family="paragraph">
      <style:paragraph-properties fo:text-align="center"/>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 style:family="paragraph">
      <style:paragraph-properties fo:text-align="center"/>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1576in"/>
      <style:text-properties style:font-weight-complex="bold" style:font-size-complex="12pt"/>
    </style:style>
    <style:style style:name="P71" style:parent-style-name="Normal" style:family="paragraph">
      <style:paragraph-properties fo:text-align="justify" fo:text-indent="0.1576in"/>
      <style:text-properties style:font-weight-complex="bold" style:font-size-complex="12pt"/>
    </style:style>
    <style:style style:name="P72" style:parent-style-name="Normal" style:family="paragraph">
      <style:paragraph-properties fo:text-align="justify" fo:text-indent="0.1576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tyle="italic" style:font-style-asian="italic"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weight="bold" style:font-weight-asian="bold" style:font-weight-complex="bold" style:font-size-complex="12pt"/>
    </style:style>
    <style:style style:name="P85" style:parent-style-name="Normal" style:family="paragraph">
      <style:text-properties style:font-weight-complex="bold" fo:font-style="italic" style:font-style-asian="italic" style:font-size-complex="12pt"/>
    </style:style>
    <style:style style:name="P86" style:parent-style-name="Normal" style:family="paragraph">
      <style:text-properties style:font-weight-complex="bold" fo:font-style="italic" style:font-style-asian="italic" style:font-size-complex="12pt"/>
    </style:style>
    <style:style style:name="P8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weight-complex="bold" fo:font-style="italic" style:font-style-asian="italic" style:font-size-complex="12pt"/>
    </style:style>
    <style:style style:name="P94"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margin-left="3in" fo:text-indent="0.5in">
        <style:tab-stops/>
      </style:paragraph-properties>
      <style:text-properties style:font-size-complex="12pt"/>
    </style:style>
    <style:style style:name="P99" style:parent-style-name="Normal" style:family="paragraph">
      <style:paragraph-properties fo:text-align="justify" fo:margin-left="3in" fo:text-indent="0.5in">
        <style:tab-stops/>
      </style:paragraph-properties>
    </style:style>
    <style:style style:name="T100" style:parent-style-name="DefaultParagraphFont" style:family="text">
      <style:text-properties style:font-size-complex="12pt"/>
    </style:style>
  </office:automatic-styles>
  <office:body>
    <office:text text:use-soft-page-breaks="true">
      <text:p text:style-name="P1">PASIŪLYMAS</text:p>
      <text:p text:style-name="P3"/>
      <text:p text:style-name="P4"><text:span text:style-name="T5">DĖL</text:span><text:span text:style-name="T6"><text:s/></text:span><text:span text:style-name="T7">LIETUVOS RESPUBLIKOS<text:s/></text:span><text:span text:style-name="T8">LIGOS IR MOTINYSTĖS SOCIALINIO DRAUDIMO ĮSTATYMO NR. IX-110 1, 5, 11</text:span><text:span text:style-name="T9">1</text:span><text:span text:style-name="T10">, 16, 19, 20, 22, 23, 24 STRAIPSNIŲ PAKEITIMO IR ĮSTATYMO PAPILDYMO PRIEDU</text:span></text:p>
      <text:p text:style-name="P11"><text:s/>ĮSTATYMO PROJEKTO NR. XIVP-1439(2)</text:p>
      <text:p text:style-name="P12"/>
      <text:p text:style-name="P13"><text:span text:style-name="T14">2022-06-07</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11</text:p>
          </table:table-cell>
          <table:table-cell table:style-name="TableCell45">
            <text:p text:style-name="P46">1</text:p>
          </table:table-cell>
          <table:table-cell table:style-name="TableCell47">
            <text:p text:style-name="P48"/>
          </table:table-cell>
          <table:table-cell table:style-name="TableCell49">
            <text:p text:style-name="P50">Argumentai:</text:p>
            <text:p text:style-name="P51"><text:span text:style-name="T52">Atsižvelgiant į stiprią Lietuvą ir visą Europą veikiančią ekonominę krizę bei jos neigiamą poveikį jaunų šeimų pajamoms -<text:s/></text:span><text:span text:style-name="T53">š</text:span><text:span text:style-name="T54">io įstatymo įsigaliojimas numatomas</text:span><text:span text:style-name="T55"><text:s/>ženkliai</text:span><text:span text:style-name="T56"><text:s/>per greitai.<text:s/></text:span><text:span text:style-name="T57">Remiantis tuo</text:span><text:span text:style-name="T58">, kad moters nėštumo laikotarpis trunka ~ nuo 37 iki 42 savaičių (~9 mėnesius) šio įstatymo<text:s/></text:span><text:span text:style-name="T59">įsigaliojimas 2023 m. sausio 1 d. (už 6 <text:s/>mėnesių) pažeis šeimų ir besilaukiančių moterų teises ir teisėtus lūkesčius, kadangi šie asmenys šeimos pagausėjimą yra susiplanavę vadovaudamiesi šiuo metu galiojančiu teisiniu reguliavimu.</text:span><text:span text:style-name="T60"><text:s/>Beatodairiška skuba įsigaliojant šiam įstatymui gali atnešti ir apčiuopiamų finansinių nuostolių planuojant šeim</text:span><text:span text:style-name="T61">ų</text:span><text:span text:style-name="T62"><text:s/>biudžetus (yp</text:span><text:span text:style-name="T63">ač dabartinės infliacijos, m</text:span><text:span text:style-name="T64">aisto kainų, nedarbo<text:s/></text:span><text:span text:style-name="T65">rekordinio<text:s/></text:span><text:span text:style-name="T66">augimo</text:span><text:span text:style-name="T67"><text:s/></text:span><text:span text:style-name="T68">sąlygomis</text:span><text:span text:style-name="T69">).</text:span></text:p>
            <text:p text:style-name="P70">Konstitucinio Teismo aktuose ne kartą konstatuota, kad neatsiejami teisinės valstybės principo elementai yra teisėtų lūkesčių apsauga, teisinis tikrumas ir teisinis saugumas; šie konstituciniai principai suponuoja valstybės pareigą užtikrinti<text:s/><text:soft-page-break/>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turimos teisės bus išlaikytos nustatytą laiką ir galės būti realiai įgyvendinamos; teisinį reguliavimą galima keisti tik laikantis iš anksto nustatytos tvarkos; teisinio reguliavimo pataisomis negalima paneigti asmens teisėtų interesų ir teisėtų lūkesčių; neužtikrinus asmens teisėtų lūkesčių apsaugos, teisinio tikrumo ir teisinio saugumo, nebūtų užtikrintas asmens pasitikėjimas valstybe ir teise. (Konstitucinio Teismo 2001 m. liepos 12 d., 2002 m. lapkričio 5 d., 2003 m. kovo 4 d., 2003 m. kovo 17 d., 2013 m. vasario 15 d. nutarimai).</text:p>
            <text:p text:style-name="P71"/>
            <text:p text:style-name="P72"><text:span text:style-name="T73">Minėtame 2013 m. vasario 15 d. nutarime Lietuvos Respublikos Konstitucinis Teismas konstatavo, kad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74">vacatio legis</text:span><text:span text:style-name="T75">, t. y. laikotarpį nuo įstatymo oficialaus paskelbimo iki jo įsigaliojimo (taikymo pradžios), per kurį suinteresuoti asmenys galėtų pasirengti įgyvendinti iš jo kylančius reikalavimus; konstitucinio reikalavimo numatyti tinkamą<text:s/></text:span><text:span text:style-name="T76">vacatio legis</text:span><text:span text:style-name="T77"><text:s/>turi būti paisoma priimant įstatymus, kuriais nustatomos pareigos ar apribojimai asmenims.</text:span></text:p>
            <text:p text:style-name="P78">Pasiūlymas:</text:p>
            <text:p text:style-name="P79">Projekto 11 straipsnio 1 dalį išdėstyti taip:</text:p>
            <text:p text:style-name="Normal"><text:span text:style-name="T80">„1. Šis įstatymas, išskyrus šio straipsnio 3 dalį, įsigalioja<text:s/></text:span><text:span text:style-name="T81">2023 m. sausio 1 d.</text:span><text:span text:style-name="T82"><text:s/></text:span><text:span text:style-name="T83">2024 m. sausio 1 d.</text:span></text:p>
            <text:p text:style-name="P84"/>
            <text:p text:style-name="P85">arba</text:p>
            <text:p text:style-name="P86"/>
            <text:p text:style-name="P87">Projekto 11 straipsnio 1 dalį išdėstyti taip:</text:p>
            <text:p text:style-name="Normal"><text:span text:style-name="T88">„1. Šis įstatymas, išskyrus šio straipsnio 3 dalį, įsigalioja<text:s/></text:span><text:span text:style-name="T89">2023 m. sausio 1 d.</text:span><text:span text:style-name="T90"><text:s/></text:span><text:span text:style-name="T91">2023 m. liepos<text:s/></text:span><text:span text:style-name="T92">1 d.</text:span></text:p>
            <text:p text:style-name="P93"/>
          </table:table-cell>
        </table:table-row>
      </table:table>
      <text:p text:style-name="P94"/>
      <text:section text:name="Sect1" text:style-name="S1">
        <text:p text:style-name="P95"/>
        <text:p text:style-name="P96">Teikia</text:p>
        <text:p text:style-name="P97">Seimo nariai<text:s/><text:tab/><text:tab/><text:tab/><text:tab/><text:tab/><text:tab/><text:tab/><text:tab/></text:p>
        <text:p text:style-name="P98">Mindaugas Puidokas</text:p>
        <text:p text:style-name="P99"><text:span text:style-name="T100">Beata Petkevič (pasirašė 2022-06-0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IDOKAS Mindaugas</meta:initial-creator>
    <dc:creator>adlibuser</dc:creator>
    <meta:creation-date>2022-06-09T12:59:00Z</meta:creation-date>
    <dc:date>2022-06-09T12:59:00Z</dc:date>
    <meta:print-date>2022-06-07T09: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 meta:word-count="527" meta:character-count="3524" meta:row-count="25" meta:non-whitespace-character-count="3004"/>
  </office:meta>
</office:document-meta>
</file>