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6.6%"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6.6%"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6.6%"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TableColumn46" style:family="table-column">
      <style:table-column-properties style:column-width="0.3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131in" style:use-optimal-column-width="false"/>
    </style:style>
    <style:style style:name="TableColumn49" style:family="table-column">
      <style:table-column-properties style:column-width="0.4937in" style:use-optimal-column-width="false"/>
    </style:style>
    <style:style style:name="TableColumn50" style:family="table-column">
      <style:table-column-properties style:column-width="4.6458in" style:use-optimal-column-width="false"/>
    </style:style>
    <style:style style:name="Table45" style:family="table">
      <style:table-properties style:width="6.4354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Row58" style:family="table-row">
      <style:table-row-properties style:min-row-height="0.2958in" style:use-optimal-row-height="false" fo:keep-together="always"/>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text-properties style:font-size-complex="12pt"/>
    </style:style>
    <style:style style:name="TableRow67" style:family="table-row">
      <style:table-row-properties style:min-row-height="0.4854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951in"/>
      <style:text-properties fo:font-weight="bold" style:font-weight-asian="bold"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51in"/>
      <style:text-properties style:font-name-asian="Calibri" style:font-size-complex="12pt"/>
    </style:style>
    <style:style style:name="P91" style:parent-style-name="Normal" style:family="paragraph">
      <style:paragraph-properties fo:text-align="justify" fo:text-indent="0.3951in"/>
      <style:text-properties style:font-name-asian="Calibri" style:font-size-complex="12pt"/>
    </style:style>
    <style:style style:name="P92" style:parent-style-name="Normal" style:family="paragraph">
      <style:paragraph-properties fo:text-align="justify" fo:text-indent="0.3937in"/>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weight="bold" style:font-weight-asian="bold" style:font-weight-complex="bold" style:font-size-complex="12pt"/>
    </style:style>
    <style:style style:name="P107" style:parent-style-name="Normal" style:family="paragraph">
      <style:paragraph-properties fo:text-indent="0.3937in"/>
      <style:text-properties fo:font-weight="bold" style:font-weight-asian="bold" style:font-weight-complex="bold" style:font-size-complex="12pt"/>
    </style:style>
    <style:style style:name="P108" style:parent-style-name="Normal" style:family="paragraph">
      <style:paragraph-properties fo:text-indent="0.3937in"/>
      <style:text-properties fo:font-weight="bold" style:font-weight-asian="bold" style:font-weight-complex="bold" style:font-size-complex="12pt"/>
    </style:style>
    <style:style style:name="P109" style:parent-style-name="Normal" style:family="paragraph">
      <style:paragraph-properties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tyle-complex="italic" fo:color="#000000" style:font-size-complex="12pt"/>
    </style:style>
    <style:style style:name="T126" style:parent-style-name="DefaultParagraphFont" style:family="text">
      <style:text-properties fo:font-weight="bold" style:font-weight-asian="bold" style:font-style-complex="italic" fo:color="#000000" style:font-size-complex="12pt"/>
    </style:style>
    <style:style style:name="T127" style:parent-style-name="DefaultParagraphFont" style:family="text">
      <style:text-properties fo:font-weight="bold" style:font-weight-asian="bold" style:font-style-complex="italic" fo:color="#000000" style:font-size-complex="12pt"/>
    </style:style>
    <style:style style:name="T128" style:parent-style-name="DefaultParagraphFont" style:family="text">
      <style:text-properties fo:font-weight="bold" style:font-weight-asian="bold" style:font-style-complex="italic" fo:color="#000000" style:font-size-complex="12pt"/>
    </style:style>
    <style:style style:name="T129" style:parent-style-name="DefaultParagraphFont" style:family="text">
      <style:text-properties fo:font-weight="bold" style:font-weight-asian="bold" style:font-style-complex="italic" fo:color="#000000" style:font-size-complex="12pt"/>
    </style:style>
    <style:style style:name="T130" style:parent-style-name="DefaultParagraphFont" style:family="text">
      <style:text-properties fo:font-weight="bold" style:font-weight-asian="bold" style:font-style-complex="italic" fo:color="#000000" style:font-size-complex="12pt"/>
    </style:style>
    <style:style style:name="T131" style:parent-style-name="DefaultParagraphFont" style:family="text">
      <style:text-properties fo:font-weight="bold" style:font-weight-asian="bold" style:font-style-complex="italic"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3937in"/>
      <style:text-properties style:font-size-complex="12pt"/>
    </style:style>
    <style:style style:name="TableRow139" style:family="table-row">
      <style:table-row-properties style:min-row-height="0.485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3937in"/>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justify" fo:text-indent="0.3937in"/>
      <style:text-properties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638in"/>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text-position="super 66.6%"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name="Calibri" style:font-name-asian="Calibri" style:font-name-complex="Calibri" fo:color="#242424" style:letter-kerning="true" fo:font-size="11pt" style:font-size-asian="11pt" style:font-size-complex="11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style:font-weight-complex="bold" style:font-size-complex="12pt"/>
    </style:style>
    <style:style style:name="TableRow226" style:family="table-row">
      <style:table-row-properties style:min-row-height="0.485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51in"/>
      <style:text-properties style:font-size-complex="12pt"/>
    </style:style>
    <style:style style:name="P253" style:parent-style-name="Normal" style:family="paragraph">
      <style:paragraph-properties fo:text-align="justify" fo:text-indent="0.3951in"/>
      <style:text-properties style:font-size-complex="12pt"/>
    </style:style>
    <style:style style:name="P254" style:parent-style-name="Normal" style:family="paragraph">
      <style:paragraph-properties fo:text-align="justify" fo:text-indent="0.395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51in"/>
      <style:text-properties style:font-size-complex="12pt"/>
    </style:style>
    <style:style style:name="P268" style:parent-style-name="Normal" style:family="paragraph">
      <style:paragraph-properties fo:text-align="justify" fo:text-indent="0.3951in"/>
      <style:text-properties style:font-size-complex="12pt"/>
    </style:style>
    <style:style style:name="P269" style:parent-style-name="Normal" style:family="paragraph">
      <style:paragraph-properties fo:text-align="justify" fo:text-indent="0.395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fo:font-weight="bold" style:font-weight-asian="bold" style:font-size-complex="12pt" style:language-asian="lt" style:country-asian="LT"/>
    </style:style>
    <style:style style:name="TableRow321" style:family="table-row">
      <style:table-row-properties style:min-row-height="0.485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2965in"/>
      <style:text-properties style:font-size-complex="12pt" style:language-asian="lt" style:country-asian="LT"/>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text-indent="0.3951in"/>
      <style:text-properties fo:font-weight="bold" style:font-weight-asian="bold" style:font-size-complex="12pt" style:language-asian="lt" style:country-asian="LT"/>
    </style:style>
    <style:style style:name="P341" style:parent-style-name="Normal" style:family="paragraph">
      <style:paragraph-properties fo:text-align="justify" fo:text-indent="0.3951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ext-properties fo:font-weight="bold" style:font-weight-asian="bold" style:font-size-complex="12pt"/>
    </style:style>
    <style:style style:name="P345" style:parent-style-name="Normal" style:family="paragraph">
      <style:paragraph-properties fo:text-align="justify"/>
      <style:text-properties fo:font-weight="bold" style:font-weight-asian="bold" style:font-size-complex="12pt" style:language-asian="lt" style:country-asian="LT"/>
    </style:style>
    <style:style style:name="TableRow346" style:family="table-row">
      <style:table-row-properties style:min-row-height="0.4854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3951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51in"/>
      <style:text-properties fo:font-weight="bold" style:font-weight-asian="bold" style:font-size-complex="12pt" style:language-asian="lt" style:country-asian="LT"/>
    </style:style>
    <style:style style:name="P373" style:parent-style-name="Normal" style:family="paragraph">
      <style:paragraph-properties fo:text-align="justify" fo:text-indent="0.3951in"/>
      <style:text-properties fo:font-weight="bold" style:font-weight-asian="bold" style:font-size-complex="12pt" style:language-asian="lt" style:country-asian="LT"/>
    </style:style>
    <style:style style:name="P374" style:parent-style-name="Normal" style:family="paragraph">
      <style:paragraph-properties fo:text-align="justify" fo:text-indent="0.3951in"/>
      <style:text-properties style:font-size-complex="12pt" style:language-asian="lt" style:country-asian="LT"/>
    </style:style>
    <style:style style:name="P375" style:parent-style-name="Normal" style:family="paragraph">
      <style:paragraph-properties fo:text-align="justify" fo:text-indent="0.3951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51in"/>
      <style:text-properties style:font-name-asian="Calibri" style:font-size-complex="12pt"/>
    </style:style>
    <style:style style:name="P390" style:parent-style-name="Normal" style:family="paragraph">
      <style:paragraph-properties fo:text-align="justify" fo:text-indent="0.395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51in"/>
      <style:text-properties fo:font-weight="bold" style:font-weight-asian="bold" style:font-size-complex="12pt" style:language-asian="lt" style:country-asian="LT"/>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office:automatic-styles>
  <office:body>
    <office:text text:use-soft-page-breaks="true">
      <text:p text:style-name="P1"/>
      <text:p text:style-name="P2">PASIŪLYMAS</text:p>
      <text:p text:style-name="P3">DĖL LIETUVOS RESPUBLIKOS</text:p>
      <text:p text:style-name="P4"><text:span text:style-name="T5"><text:s/>ĮSTATYMO<text:s/></text:span><text:span text:style-name="T6">„DĖL UŽSIENIEČIŲ TEISINĖS PADĖTIES“ NR. IX-2206 2, 3, 4, 5, 11, 28, 32, 44, 58, 62, 67, 71, 79,</text:span><text:span text:style-name="T7"><text:s/>85, 94, 99, 100, 101, 102, 103</text:span><text:span text:style-name="T8">1</text:span><text:span text:style-name="T9">, 104, 105</text:span><text:span text:style-name="T10">2</text:span><text:span text:style-name="T11">, 105</text:span><text:span text:style-name="T12">3</text:span><text:span text:style-name="T13">, 105</text:span><text:span text:style-name="T14">4</text:span><text:span text:style-name="T15">, 106</text:span><text:span text:style-name="T16">1</text:span><text:span text:style-name="T17">, 108, 113, 114, 115, 115</text:span><text:span text:style-name="T18">1</text:span><text:span text:style-name="T19">, 118, 123, 125, 140</text:span><text:span text:style-name="T20">8</text:span><text:span text:style-name="T21">, 140</text:span><text:span text:style-name="T22">1</text:span><text:span text:style-name="T23">8</text:span><text:span text:style-name="T24">, 140</text:span><text:span text:style-name="T25">19</text:span><text:span text:style-name="T26">, 140</text:span><text:span text:style-name="T27">21</text:span><text:span text:style-name="T28">, 140</text:span><text:span text:style-name="T29">28</text:span><text:span text:style-name="T30"><text:s/>STRAIP</text:span><text:span text:style-name="T31">SNIŲ IR PRIEDO PAKEITIMO IR 140</text:span><text:span text:style-name="T32">16</text:span><text:span text:style-name="T33"><text:s/>STRAIPSNIO PRIPAŽINIMO NETEKUSIU GALIOS ĮSTATYMO PROJEKTO</text:span></text:p>
      <text:p text:style-name="P34">NR. XIVP-2797</text:p>
      <text:p text:style-name="P35"/>
      <text:p text:style-name="P36"><text:span text:style-name="T37">20</text:span><text:span text:style-name="T38">2</text:span><text:span text:style-name="T39">3-</text:span><text:span text:style-name="T40">10</text:span><text:span text:style-name="T41">-</text:span></text:p>
      <text:p text:style-name="P42">Vilnius</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 Nr.</text:p>
          </table:table-cell>
          <table:table-cell table:style-name="TableCell54" table:number-columns-spanned="3">
            <text:p text:style-name="P55">Siūloma keisti</text:p>
          </table:table-cell>
          <table:covered-table-cell/>
          <table:covered-table-cell/>
          <table:table-cell table:style-name="TableCell56" table:number-rows-spanned="2">
            <text:p text:style-name="P57"><text:s/>Pasiūlymo turinys</text:p>
          </table:table-cell>
        </table:table-row>
        <table:table-row table:style-name="TableRow58">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table-row>
        <table:table-row table:style-name="TableRow67">
          <table:table-cell table:style-name="TableCell68">
            <text:p text:style-name="P69">1.</text:p>
          </table:table-cell>
          <table:table-cell table:style-name="TableCell70">
            <text:p text:style-name="Normal"><text:span text:style-name="T71">1</text:span></text:p>
          </table:table-cell>
          <table:table-cell table:style-name="TableCell72">
            <text:p text:style-name="P73">6</text:p>
          </table:table-cell>
          <table:table-cell table:style-name="TableCell74">
            <text:p text:style-name="P75"/>
          </table:table-cell>
          <table:table-cell table:style-name="TableCell76">
            <text:p text:style-name="P77">Argumentai:</text:p>
            <text:p text:style-name="P78"><text:span text:style-name="T79">Įstatymo projektu yra siekiama<text:s/></text:span><text:span text:style-name="T80">konsoliduoti migrantų priėmimo sąlygų užtikrinimo funkcijas vienoje institucijoje, tam, kad būtų galima efektyviausiai nukreipti finansinius, žmogiškuosius ir infrastruktūros išteklius į priėmimo poreikių nustatymą bei tenkinimą.<text:s/></text:span><text:span text:style-name="T81">Tuo tikslu numatoma<text:s/></text:span><text:span text:style-name="T82">suteikti įg</text:span><text:span text:style-name="T83">aliojimus Vyriausybei paskirti p</text:span><text:span text:style-name="T84">riėmimą užtikrinančią įstaigą ir nustatyti užsieniečių laikino apgyvendinimo vietas,<text:s/></text:span><text:span text:style-name="T85">įgalioti<text:s/></text:span><text:span text:style-name="T86">Lietuvos Respublikos socialinės apsaugos ir darbo ministrą sureguliuoti<text:s/></text:span><text:span text:style-name="T87">p</text:span><text:span text:style-name="T88">riėmimą užtikrinančios įstaigos ir užsieniečių laikino apgyvendinimo vietų veiklą</text:span><text:span text:style-name="T89">.<text:s/></text:span></text:p>
            <text:p text:style-name="P90">Atsižvelgiant į tai, kad <text:s/>priėmimą užtikrinanti įstaiga, vadovaudamasi Lietuvos Respublikos įstatymo Dėl užsieniečių<text:s/><text:soft-page-break/>teisinės padėties (toliau – UTPĮ) nuostatomis turi teisę teikti materialines, socialines, apgyvendinimo ir kitas priėmimo sąlygas užtikrinančias paslaugas ne tik prieglobsčio prašytojams, bet ir kitiems UTPĮ numatytiems užsieniečiams, siūlytina patikslinti šios įstaigos sąvoką, numatant, kad ši įstaiga paslaugas turi teisę teikti ir leidimą laikinai gyventi<text:s/><text:bookmark-start text:name="_Hlk147302833"/>UTPĮ 40 straipsnio 1 dalies 8 punkte nustatytu pagrindu turintiems užsieniečiams<text:bookmark-end text:name="_Hlk147302833"/>. Pažymėtina, kad tais atvejais, kai prieglobsčio prašytojams, kurie būna apgyvendinti laikino apgyvendinimo vietoje, suteikiamas leidimas gyventi ne tarptautinės apsaugos pagrindu, o, pavyzdžiui, dėl humanitarinių priežasčių arba vadovaujantis negrąžinimo principu, užsieniečiai ne visada gali greitai išsikelti iš laikino apgyvendinimo vietos, nes greitai nesusiranda darbo ir būsto.<text:s/></text:p>
            <text:p text:style-name="P91">Tais atvejais, kai laikino apgyvendinimo vietose yra laisvų vietų, siūlytina leisti tik ką gavusiems leidimus laikinai gyventi<text:s/>UTPĮ 40 straipsnio 1 dalies 8 punkte nustatytu pagrindu turintiems užsieniečiams<text:s/>iki tol, kol susiras darbą ir būstą, mokant už gyvenimą socialinės apsaugos ir darbo ministro nustatyta tvarka, tokiu būdu kartu taupant valstybės biudžeto lėšas už neapgyvendintų laikino apgyvendinimo vietų<text:s/>išlaikymą.</text:p>
            <text:p text:style-name="P92"/>
            <text:p text:style-name="P93"><text:span text:style-name="T94">Pasiūlymas</text:span><text:span text:style-name="T95">:<text:s/></text:span><text:span text:style-name="T96">Atsižvelgiant į tai, kas išdėstyta, siūloma<text:s/></text:span><text:span text:style-name="T97">patikslinti</text:span><text:span text:style-name="T98"><text:s/></text:span><text:span text:style-name="T99">Į</text:span><text:span text:style-name="T100">statymo projekto<text:s/></text:span><text:span text:style-name="T101">1 straipsnio</text:span><text:span text:style-name="T102"><text:s/></text:span><text:span text:style-name="T103">6 dalį ir<text:s/></text:span><text:span text:style-name="T104">ją<text:s/></text:span><text:span text:style-name="T105">išdėstyti taip:</text:span></text:p>
            <text:p text:style-name="P106"/>
            <text:p text:style-name="P107">„1<text:s/>straipsnis.<text:s/>2<text:s/>straipsnio pakeitimas</text:p>
            <text:p text:style-name="P108"/>
            <text:p text:style-name="P109"><text:span text:style-name="T110">6</text:span><text:span text:style-name="T111">.</text:span><text:span text:style-name="T112"><text:s/>Pa</text:span><text:span text:style-name="T113">pildyti 2 straipsnį nauja 23</text:span><text:span text:style-name="T114">1</text:span><text:span text:style-name="T115"><text:s/>dalimi:<text:s/></text:span></text:p>
            <text:p text:style-name="P116"><text:span text:style-name="T117">„</text:span><text:span text:style-name="T118">23</text:span><text:span text:style-name="T119">1</text:span><text:span text:style-name="T120">. Priėmimą užtikrinanti įstaiga –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text:s/></text:span><text:span text:style-name="T121">atvejais,<text:s/></text:span><text:span text:style-name="T122">nelydimiems nepilnamečiams užsieniečiams, užsieniečiams, esantiems ar buvusiems su prekyba žmonėmis susijusių nusikaltimų aukomis</text:span><text:span text:style-name="T123">,</text:span><text:span text:style-name="T124"><text:s/></text:span><text:span text:style-name="T125">užsieniečiams, kurie</text:span><text:span text:style-name="T126">ms išduotas<text:s/></text:span><text:soft-page-break/><text:span text:style-name="T127">leidimas laikinai gyventi šio<text:s/></text:span><text:span text:style-name="T128">Į</text:span><text:span text:style-name="T129">statymo 40 straipsnio 1 dalies 8 punkt</text:span><text:span text:style-name="T130">e nustatytu pagrindu</text:span><text:span text:style-name="T131">,</text:span><text:span text:style-name="T132"><text:s/></text:span><text:span text:style-name="T133">užsieniečiams, kol bus priimtas sprendimas dėl jų grąžinimo į užsienio valstybę ar išsiuntimo iš Lietuvos Respublikos arba kol sprendimas dėl jų grąžinimo į užsienio valstybę ar išsiuntimo iš Lietuvos Respublikos bus įgyvendintas</text:span><text:span text:style-name="T134">, užsieniečiams, perkeltiems į Lietuvos Respublikos teritoriją Lietuvos Respublikos Vyriausybės sprendimu. Priėmimą<text:s/></text:span><text:span text:style-name="T135">užtikrinančios<text:s/></text:span><text:span text:style-name="T136">įstaigos savininko</text:span><text:span text:style-name="T137"><text:s/>teises ir pareigas įgyvendina Lietuvos Respublikos socialinės apsaugos ir darbo ministerija.“</text:span></text:p>
            <text:p text:style-name="P138"/>
          </table:table-cell>
        </table:table-row>
        <text:soft-page-break/>
        <table:table-row table:style-name="TableRow139">
          <table:table-cell table:style-name="TableCell140">
            <text:p text:style-name="P141">2.</text:p>
          </table:table-cell>
          <table:table-cell table:style-name="TableCell142">
            <text:p text:style-name="P143">2</text:p>
          </table:table-cell>
          <table:table-cell table:style-name="TableCell144">
            <text:p text:style-name="P145">N4<text:s/></text:p>
          </table:table-cell>
          <table:table-cell table:style-name="TableCell146">
            <text:p text:style-name="P147"/>
          </table:table-cell>
          <table:table-cell table:style-name="TableCell148">
            <text:p text:style-name="P149">Argumentai:<text:s/></text:p>
            <text:p text:style-name="P150">Vadovaujantis UTPĮ 71 straipsnio 5 dalies nuostatomis, <text:s/>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151">Atsižvelgiant į<text:s/>UTPĮ nustatytą principą, kad<text:s/>visų pirma, prieglobsčio prašytojų teisių įgyvendinimui turėtų būti naudojamos prieglobsčių prašytojų turimos lėšos, o tik jų nesant - valstybės biudžeto lėšos, siūlytina Įstatymo projektą patikslinti,<text:s/>atitinkamai<text:s/>numatant<text:s/>analogišką principą<text:s/>ir dėl kitų užsieniečių, turinčių<text:s/>teisę gyventi priėmimą užtikrinančios įstaigos administruojamose laikinojo apgyvendinimo vietose.</text:p>
            <text:p text:style-name="P152">Be to, tais atvejais, kai dėl UTPĮ nustatytų priežasčių asmenys negali būti išsiunčiami iš Lietuvos Respublikos ar grąžinami į užsienio valstybę ir jie nėra sulaikyti,<text:s/>turėtų būti numatyta galimybė juos Lietuvos Respublikos Vyriausybės nustatytais atvejais, tvarka ir sąlygomis laikinai apgyvendinti laikino apgyvendinimo vietose, jei jose yra laisvų vietų.<text:s/></text:p>
            <text:p text:style-name="P153">Atkreiptinas dėmesys į tai, kad leidimą<text:s/>laikinai<text:s/>gyventi kartais gauna prieglobsčio prašytojai, kuriems nesuteikiamas tarptautinės apsaugos statusas<text:s/>(UTPĮ 40 straipsnio 1 dalies 8 p.).<text:s/>Pavyzdžiui, gavę leidimą<text:s/>laikinai<text:s/>gyventi dėl humanitarinių priežasčių, užsieniečiai negauna valstybės paramos integracijai ir piniginės<text:s/>socialinės<text:s/>paramos, o greitai susirasti darbą, generuojantį<text:s/>pragyvenimą užtikrinančias pajamas jiems trukdo kalbos barjeras ir (arba) sveikatos problemos. Būsto paieškas apsunkina visuomenės nenoras nuomoti gyvenamųjų patalpų užsieniečiams. Dėl išvardintų priežasčių užsieniečiams sunku vos tik gavus leidimą gyventi Lietuvoje susirasti savarankiškai nuomojamą būstą ir tuoj pat išvykti iš laikino apgyvendinimo vietos.<text:s/>Tokiais atvejais<text:s/>siūlytina, kad<text:s/>jie galėtų pasilikti laikino apgyvendinimo vietose (jeigu būtų jose vietų) iki tol, kol susiras darbą ir (arba) būstą bei socialinės apsaugos ir darbo ministro nustatyta tvarka mokėti už gyvenimą jose.</text:p>
            <text:p text:style-name="P154"/>
            <text:p text:style-name="P155"><text:span text:style-name="T156">Pasiūlymas:<text:s/></text:span><text:span text:style-name="T157">pa</text:span><text:span text:style-name="T158">pildyti<text:s/></text:span><text:span text:style-name="T159">Įstatymo projekto<text:s/></text:span><text:span text:style-name="T160">2</text:span><text:span text:style-name="T161"><text:s/>straipsn</text:span><text:span text:style-name="T162">į</text:span><text:span text:style-name="T163"><text:s/></text:span><text:span text:style-name="T164">4 dalimi</text:span><text:span text:style-name="T165">:</text:span></text:p>
            <text:p text:style-name="P166"><text:bookmark-start text:name="part_e210f2397bea4d86bff1eaf51daa77e5"/><text:bookmark-start text:name="part_e2f0d3a6095c4fac845d9803a9f7c4b7"/><text:bookmark-start text:name="part_fc7c4eeb3d914c2ea3aca63a4cf48a13"/><text:bookmark-start text:name="part_8e61b483c79240009e42cb601dfaa57c"/><text:bookmark-start text:name="part_e6d1690b47094e30a6a3d12e351b5550"/><text:bookmark-start text:name="part_dc41c5afd6ce41d3ad27b5023eddc717"/><text:bookmark-start text:name="part_225a055c40df49428208179ec2f3e818"/><text:bookmark-start text:name="part_8c1842066bcb4c3ab544ce45ae743029"/><text:bookmark-end text:name="part_e210f2397bea4d86bff1eaf51daa77e5"/><text:bookmark-end text:name="part_e2f0d3a6095c4fac845d9803a9f7c4b7"/><text:bookmark-end text:name="part_fc7c4eeb3d914c2ea3aca63a4cf48a13"/><text:bookmark-end text:name="part_8e61b483c79240009e42cb601dfaa57c"/><text:bookmark-end text:name="part_e6d1690b47094e30a6a3d12e351b5550"/><text:bookmark-end text:name="part_dc41c5afd6ce41d3ad27b5023eddc717"/><text:bookmark-end text:name="part_225a055c40df49428208179ec2f3e818"/><text:bookmark-end text:name="part_8c1842066bcb4c3ab544ce45ae743029"/></text:p>
            <text:p text:style-name="P167"><text:span text:style-name="T168">„</text:span><text:span text:style-name="T169">4</text:span><text:span text:style-name="T170">. Pa</text:span><text:span text:style-name="T171">pildyti<text:s/></text:span><text:span text:style-name="T172">3 straipsn</text:span><text:span text:style-name="T173">į</text:span><text:span text:style-name="T174"><text:s/></text:span><text:span text:style-name="T175">6</text:span><text:span text:style-name="T176"><text:s/>dalimi:</text:span></text:p>
            <text:p text:style-name="P177"><text:span text:style-name="T178">„</text:span><text:span text:style-name="T179">6.</text:span><text:span text:style-name="T180"><text:s/></text:span><text:span text:style-name="T181">Užsieniečia</text:span><text:span text:style-name="T182">ms</text:span><text:span text:style-name="T183">, negalint</text:span><text:span text:style-name="T184">iems</text:span><text:span text:style-name="T185"><text:s/>išvykti iš Lietuvos Respublikos arba negalint</text:span><text:span text:style-name="T186">iems</text:span><text:span text:style-name="T187"><text:s/>grįžti į kilmės valstybę dėl šio Įstatymo 130</text:span><text:span text:style-name="T188">1</text:span><text:span text:style-name="T189"> straipsnyje nurodytų aplinkybių, užsieniečia</text:span><text:span text:style-name="T190">ms</text:span><text:span text:style-name="T191">, kurių negalima grąžinti į užsienio valstybę, arba išsiųsti iš Lietuvos Respublikos šio Įstatymo 130 straipsnio 1, 2, 4 dalyse nurodytais atvejais, užsieniečia</text:span><text:span text:style-name="T192">ms</text:span><text:span text:style-name="T193">, kurių išsiuntimo iš Lietuvos Respublikos vykdymas sustabdytas<text:s/></text:span><text:span text:style-name="T194">dėl šio Įstatymo 128 straipsnio 2 dalies 2, 3 ir 4 punktuose nurodytų aplinkybių</text:span><text:span text:style-name="T195">,</text:span><text:span text:style-name="T196"><text:s/></text:span><text:bookmark-start text:name="_Hlk146699530"/><text:span text:style-name="T197">Vyriausybės ar jos įgaliotos institucijos nustatytais atvejais, tvarka ir sąlygomis</text:span><text:bookmark-end text:name="_Hlk146699530"/><text:span text:style-name="T198"><text:s/>gali būti<text:s/></text:span><text:span text:style-name="T199">leista<text:s/></text:span><text:span text:style-name="T200">laikinai ap</text:span><text:span text:style-name="T201">si</text:span><text:span text:style-name="T202">gyvendinti laikino apgyvendinimo vieto</text:span><text:span text:style-name="T203">se</text:span><text:span text:style-name="T204">, jeigu jose yra laisvų vietų.</text:span><text:span text:style-name="T205"><text:s/></text:span><text:span text:style-name="T206">Li</text:span><text:span text:style-name="T207">e</text:span><text:span text:style-name="T208">tuvos Respublikos valstybės<text:s/></text:span><text:span text:style-name="T209">biudžeto<text:s/></text:span><text:span text:style-name="T210">lėšos šios teisės įgyvendinimui</text:span><text:span text:style-name="T211"><text:s/></text:span><text:span text:style-name="T212">naudojamos tiek, kiek šioje dalyje nurodytas užsienietis j</text:span><text:span text:style-name="T213">os</text:span><text:span text:style-name="T214"><text:s/>negali įgyvendinti savo turimomis lėšomis.</text:span><text:span text:style-name="T215"><text:s/></text:span><text:span text:style-name="T216">Tvarką, reglamentuojančią</text:span><text:span text:style-name="T217"><text:s/></text:span><text:span text:style-name="T218">šioje dalyje nurodytos teisės įgyvendinimą užsieniečio lėšomis,</text:span><text:span text:style-name="T219"><text:s/>nustato</text:span><text:span text:style-name="T220"><text:s/></text:span><text:span text:style-name="T221">socialinės apsaugos ir darbo</text:span><text:span text:style-name="T222"><text:s/></text:span><text:span text:style-name="T223">ministras.</text:span><text:span text:style-name="T224">“</text:span></text:p>
            <text:p text:style-name="P225"/>
          </table:table-cell>
        </table:table-row>
        <table:table-row table:style-name="TableRow226">
          <table:table-cell table:style-name="TableCell227">
            <text:p text:style-name="P228">3.</text:p>
          </table:table-cell>
          <table:table-cell table:style-name="TableCell229">
            <text:p text:style-name="P230">12</text:p>
          </table:table-cell>
          <table:table-cell table:style-name="TableCell231">
            <text:p text:style-name="P232">8 ir<text:s/>9</text:p>
          </table:table-cell>
          <table:table-cell table:style-name="TableCell233">
            <text:p text:style-name="P234"/>
          </table:table-cell>
          <table:table-cell table:style-name="TableCell235">
            <text:p text:style-name="P236">UTPĮ 71 straipsnio 5 dalies nustatyta, kad<text:s/>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237">UTPĮ 71 straipsnio 6 dalyje numatyta, kad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text:s/></text:p>
            <text:p text:style-name="P238">Siūlytina patikslinti reglamentavimą ir nustatyti,<text:s/>kad visų pirma, kai prieglobsčio prašytojas turi lėšų,<text:s/>jis<text:s/>turėtų pareigą apmokėti<text:s/>už 71 straipsnio 1 dalies 1-5 punktuose numatytų teisių įgyvendinimą, įskaitant ir gyvenimo laikino pagyvendinimo vietoje išlaidas. Tokia pareiga prieglobsčio prašytojui būtų taikoma<text:s/>tol, kol<text:s/>jo finansinė padėtis tai leistų.<text:s/>Taip pat patikslinamos nuostatos, kai paaiškėja, kad prieglobsčio prašytojas turėjo lėšų<text:s/>apmokėti už nurodytų teisių įgyvendinimą (įskaitant ir gyvenimo laikino apgyvendinimo vietoje išlaidas).<text:s/>Tvarką, reglamentuojančią<text:s/>nurodytų<text:s/>teisių įgyvendinimą prieglobsčio prašytojo lėšomis, valstybės išlaidų apskaičiavimą ir patirtų išlaidų atlyginimą, nustatytų socialinės apsaugos ir darbo ministras.<text:s/><text:s/></text:p>
            <text:p text:style-name="P239"/>
            <text:p text:style-name="P240"><text:span text:style-name="T241">Pasiūlymas:<text:s/></text:span><text:span text:style-name="T242">pakeisti Įstatymo projekto<text:s/></text:span><text:span text:style-name="T243">12</text:span><text:span text:style-name="T244"><text:s/>straipsnio<text:s/></text:span><text:span text:style-name="T245">8 ir<text:s/></text:span><text:span text:style-name="T246">9 dal</text:span><text:span text:style-name="T247">is</text:span><text:span text:style-name="T248"><text:s/>ir j</text:span><text:span text:style-name="T249">as</text:span><text:span text:style-name="T250"><text:s/>išdėstyti taip</text:span><text:span text:style-name="T251">:</text:span></text:p>
            <text:p text:style-name="P252"/>
            <text:p text:style-name="P253">8. Pakeisti 71 straipsnio 5 dalį ir ją išdėstyti taip:</text:p>
            <text:p text:style-name="P254"><text:span text:style-name="T255">„</text:span><text:span text:style-name="T256">5</text:span><text:span text:style-name="T257">. Šio straipsnio 1 –<text:s/></text:span><text:span text:style-name="T258">2</text:span><text:span text:style-name="T259">2</text:span><text:span text:style-name="T260">1</text:span><text:span text:style-name="T261"><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text:span><text:span text:style-name="T262">,</text:span><text:span text:style-name="T263"><text:s/></text:span><text:span text:style-name="T264">įskaitant gyvenimą laikinojo apgyvendinimo vietoje,</text:span><text:span text:style-name="T265"><text:s/></text:span><text:span text:style-name="T266">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267"/>
            <text:p text:style-name="P268">„9. Pakeisti 71 straipsnio 6 dalį ir ją išdėstyti taip:</text:p>
            <text:p text:style-name="P269"><text:span text:style-name="T270">„</text:span><text:span text:style-name="T271">6</text:span><text:span text:style-name="T272">.<text:s/></text:span><text:span text:style-name="T273">Paaiškėjus, kad prieglobsčio prašytojas turėjo</text:span><text:span text:style-name="T274"><text:s/></text:span><text:span text:style-name="T275">lėšų apmokėti už šio straipsnio 1 dalies 1–5 punktuose nustatytų teisių įgyvendinimą</text:span><text:span text:style-name="T276">,</text:span><text:span text:style-name="T277"><text:s/></text:span><text:span text:style-name="T278">įskaitant gyvenimo laikinojo apgyvendinimo vietoje išlaidas,</text:span><text:span text:style-name="T279"><text:s/>ir naudojosi šiomis teisėmis nemokamai ir (arba) turėjo lėšų ir gavo šio straipsnio 3 dalyje nurodytą piniginę pašalpą</text:span><text:span text:style-name="T280">, taip pat paaiškėjus, kad prieglobsčio prašytojo finansinė būklė pagerėjo,</text:span><text:span text:style-name="T281"><text:s/>arba jis, deklaruodamas</text:span><text:span text:style-name="T282"><text:s/>lėšas, pateikė klaidinančią informaciją arba nedeklaravo gautų lėšų,<text:s/></text:span><text:span text:style-name="T283">jis privalo</text:span><text:span text:style-name="T284"><text:s/></text:span><text:span text:style-name="T285">visiškai arba iš dalies</text:span><text:span text:style-name="T286"><text:s/></text:span><text:span text:style-name="T287">padengti</text:span><text:span text:style-name="T288"><text:s/></text:span><text:span text:style-name="T289">atlyginti</text:span><text:span text:style-name="T290"><text:s/></text:span><text:span text:style-name="T291">valstybės</text:span><text:span text:style-name="T292"><text:s/></text:span><text:span text:style-name="T293">turėtas</text:span><text:span text:style-name="T294"><text:s/></text:span><text:span text:style-name="T295">patirtas</text:span><text:span text:style-name="T296"><text:s/></text:span><text:span text:style-name="T297">išlaidas.<text:s/></text:span><text:span text:style-name="T298">T</text:span><text:span text:style-name="T299">varką, reglamentuojančią</text:span><text:span text:style-name="T300"><text:s/></text:span><text:span text:style-name="T301">šioje dalyje nurodytų teisių įgyvendinimą prieglobsčio prašytojo lėšomis,</text:span><text:span text:style-name="T302"><text:s/></text:span><text:span text:style-name="T303">valstybės išlaidų apskaičiavimą ir</text:span><text:span text:style-name="T304"><text:s/></text:span><text:span text:style-name="T305">turėtų</text:span><text:span text:style-name="T306"><text:s/></text:span><text:span text:style-name="T307">patirtų</text:span><text:span text:style-name="T308"><text:s/></text:span><text:span text:style-name="T309">išlaidų</text:span><text:span text:style-name="T310"><text:s/></text:span><text:span text:style-name="T311">padengimą</text:span><text:span text:style-name="T312"><text:s/></text:span><text:span text:style-name="T313">atlyginimą</text:span><text:span text:style-name="T314">, nustato</text:span><text:span text:style-name="T315"><text:s/></text:span><text:span text:style-name="T316">socialinės apsaugos ir darbo</text:span><text:span text:style-name="T317"><text:s/></text:span><text:span text:style-name="T318">ministras.“</text:span><text:span text:style-name="T319"><text:s/></text:span></text:p>
            <text:p text:style-name="P320"/>
          </table:table-cell>
        </table:table-row>
        <table:table-row table:style-name="TableRow321">
          <table:table-cell table:style-name="TableCell322">
            <text:p text:style-name="P323">4.<text:s/></text:p>
          </table:table-cell>
          <table:table-cell table:style-name="TableCell324">
            <text:p text:style-name="P325">26</text:p>
          </table:table-cell>
          <table:table-cell table:style-name="TableCell326">
            <text:p text:style-name="P327">N2</text:p>
          </table:table-cell>
          <table:table-cell table:style-name="TableCell328">
            <text:p text:style-name="P329"/>
          </table:table-cell>
          <table:table-cell table:style-name="TableCell330">
            <text:p text:style-name="P331"><text:s text:c="8"/>Argumentai:<text:s/></text:p>
            <text:p text:style-name="P332">Atsižvelgiant į tai, kad pasibaigus Lietuvos valstybės paramos<text:s/>integracijos laikotarpiui ar paramą<text:s/>nutraukus, visgi,<text:s/>išimtinais atvejais,<text:s/>(pavyzdžiui,<text:s/>perdavus Lietuvoje prieglobstį gavusius<text:s/>asmenis su vaikais pagal Dublino procedūrą iš kitų Europos Sąjungos valstybių narių,<text:s/>nuomotojui staiga atsisakius nuomoti būstą, o kito iškarto nepavykus<text:s/>susirasti<text:s/>ir pan.)<text:s/>išlieka poreikis užsieniečiams, gavusiems prieglobstį Lietuvos Respublikoje, gyventi priėmimą užtikrinančios įstaigos administruojamose laikino apgyvendinimo vietose<text:s/>dėl<text:s/>objektyvių priežasčių, siūlytina numatyti galimybę tokiems užsieniečiams<text:s/>Lietuvos Respublikos Vyriausybės nustatytais atvejais, tvarka ir sąlygomis<text:s/>laikinai<text:s/>gyventi laikino apgyvendinimo vietoje,<text:s/>(jeigu būtų vietų) iki tol, kol susiras darbą ir (arba) būstą bei socialinės apsaugos ir darbo ministro nustatyta tvarka mokėti už gyvenimą joje.</text:p>
            <text:p text:style-name="P333"/>
            <text:p text:style-name="P334"/>
            <text:p text:style-name="P335"><text:span text:style-name="T336"><text:s text:c="9"/>Pasiūlymas:<text:s/></text:span><text:span text:style-name="T337">p</text:span><text:span text:style-name="T338">apildyti Įstatymo projekto 26 straipsnį nauja 2 dalimi:</text:span></text:p>
            <text:p text:style-name="P339"/>
            <text:p text:style-name="P340">„26<text:s/>straipsnis.<text:s/>108<text:s/>straipsnio pakeitimas</text:p>
            <text:p text:style-name="P341"><text:span text:style-name="T342">2.<text:s/></text:span><text:span text:style-name="T343">Papildyti 108 straipsnį 7 dalimi:</text:span></text:p>
            <text:p text:style-name="P344">„7.<text:s/>Lietuvos Respublikos Vyriausybės<text:s/>ar jos įgaliotos institucijos<text:s/>nustatytais atvejais, tvarka ir sąlygomis šio straipsnio 1 ir 4 dalyse nurodytiems<text:s/>užsieniečiams, pasibaigus jų Lietuvos valstybės paramos integracijai laikotarpiui ar šios paramos teikimą nutraukus,<text:s/>gali būti<text:s/>leista<text:s/>laikinai apsigyvendinti laikino<text:s/>apgyvendinimo vietoje.“</text:p>
            <text:p text:style-name="P345"/>
          </table:table-cell>
        </table:table-row>
        <table:table-row table:style-name="TableRow346">
          <table:table-cell table:style-name="TableCell347">
            <text:p text:style-name="P348">5.</text:p>
          </table:table-cell>
          <table:table-cell table:style-name="TableCell349">
            <text:p text:style-name="P350">43</text:p>
          </table:table-cell>
          <table:table-cell table:style-name="TableCell351">
            <text:p text:style-name="P352">1 ir 3</text:p>
          </table:table-cell>
          <table:table-cell table:style-name="TableCell353">
            <text:p text:style-name="P354"/>
          </table:table-cell>
          <table:table-cell table:style-name="TableCell355">
            <text:p text:style-name="P356"><text:span text:style-name="T357">Argumentai:<text:s/></text:span><text:span text:style-name="T358">Atsižvelgiant į<text:s/></text:span><text:span text:style-name="T359">Įstatymo</text:span><text:span text:style-name="T360"><text:s/>projekte siūlomą teisinį reguliavimą,<text:s/></text:span><text:span text:style-name="T361">kuriuo<text:s/></text:span><text:span text:style-name="T362">bus sukurtos teisinės prielaidos Vyriausybei paskirti vieną įstaigą, atsakingą už visų užsieniečių, kurių priėmimo poreikius privaloma užtikrinti pagal UTPĮ (įskaitant sulaikytus užsieniečius),</text:span><text:span text:style-name="T363"><text:s/></text:span><text:span text:style-name="T364">materialinių priėmimo sąlygų užtikrinimą</text:span><text:span text:style-name="T365">,</text:span><text:span text:style-name="T366"><text:s/></text:span><text:span text:style-name="T367">yra b</text:span><text:span text:style-name="T368">ūtinas pakankamas terminas</text:span><text:span text:style-name="T369"><text:s/>šiam pokyčiui įgyvendinti</text:span><text:span text:style-name="T370">, kadangi būtina pakeisti atitinkamus teisės aktus, perskirstyti institucijų funkcijas</text:span><text:span text:style-name="T371">. Siūlytina nustatyti ilgesnį terminą Įstatymo įsigaliojimui.</text:span></text:p>
            <text:p text:style-name="P372"/>
            <text:p text:style-name="P373"><text:s/>Pasiūlymas:<text:s/></text:p>
            <text:p text:style-name="P374">Įstatymo projekto<text:s/>43 straipsnio 1<text:s/>dalį išdėstyti taip:</text:p>
            <text:p text:style-name="P375"><text:span text:style-name="T376">„</text:span><text:span text:style-name="T377">1. Šis įstatymas, išskyrus šio Įstatymo 1 straipsnio 2, 3, 4, 8 ir 9 dalis, 3, 5, 6, 8 – 10 straipsnius, 12 straipsnio 4, 7 ir 8 dalis, 14 straipsnio 2 dalį, 15 – 25, 28, 31, 33, 36, 38 – 41 straipsnius ir šio straipsnio 2, 3 ir 7 dalis,<text:s/></text:span><text:span text:style-name="T378">įsigalioja 202</text:span><text:span text:style-name="T379">4</text:span><text:span text:style-name="T380"><text:s/></text:span><text:span text:style-name="T381">5</text:span><text:span text:style-name="T382"><text:s/></text:span><text:span text:style-name="T383">m.<text:s/></text:span><text:span text:style-name="T384">liepos</text:span><text:span text:style-name="T385"><text:s/></text:span><text:span text:style-name="T386">sausio<text:s/></text:span><text:span text:style-name="T387">1 d.</text:span><text:span text:style-name="T388">“</text:span></text:p>
            <text:p text:style-name="P389">Įstatymo projekto 43 straipsnio 3 dalį išdėstyti taip:</text:p>
            <text:p text:style-name="P390"><text:span text:style-name="T391">„</text:span><text:span text:style-name="T392">3. Lietuvos Respublikos Vyriausybė, socialinės apsaugos ir darbo ministras, vidaus reikalų ministras ir sveikatos apsaugos ministras iki 2024 m.<text:s/></text:span><text:span text:style-name="T393">birželio</text:span><text:span text:style-name="T394"><text:s/></text:span><text:span text:style-name="T395">gruodžio</text:span><text:span text:style-name="T396"><text:s/>3</text:span><text:span text:style-name="T397">0</text:span><text:span text:style-name="T398">1</text:span><text:span text:style-name="T399"><text:s/>d.</text:span><text:span text:style-name="T400"><text:s/>priima šio įstatymo įgyvendinamuosius teisės aktus.</text:span><text:span text:style-name="T401">“</text:span></text:p>
            <text:p text:style-name="P402"/>
          </table:table-cell>
        </table:table-row>
      </table:table>
      <text:p text:style-name="P403"/>
      <text:p text:style-name="P404">Teikia Seimo narys<text:s text:c="4"/><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ODIENĖ Ieva</meta:initial-creator>
    <dc:creator>adlibuser</dc:creator>
    <meta:creation-date>2023-10-26T09:06:00Z</meta:creation-date>
    <dc:date>2023-10-26T09:06: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user-defined meta:name="GrammarlyDocumentId">acd616181460aed2e1f3a5593ca6bd3d0db4b7b98d6a69c24971bc024d3eaa76</meta:user-defined>
    <meta:document-statistic meta:page-count="3" meta:paragraph-count="179" meta:word-count="1568" meta:character-count="13266" meta:row-count="659" meta:non-whitespace-character-count="11877"/>
  </office:meta>
</office:document-meta>
</file>