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weight-complex="bold" fo:color="#333333" style:font-size-complex="12pt" style:language-asian="lt" style:country-asian="L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weight-complex="bold" fo:color="#333333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333333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291in" fo:text-indent="0.5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291in" fo:margin-left="0.4923in">
        <style:tab-stops/>
      </style:paragraph-properties>
      <style:text-properties fo:color="#000000"/>
    </style:style>
    <style:style style:name="P24" style:parent-style-name="Normal" style:family="paragraph">
      <style:paragraph-properties fo:text-align="justify" style:vertical-align="baseline" fo:text-indent="0.5in"/>
      <style:text-properties fo:color="#000000" fo:font-size="11pt" style:font-size-asian="11pt" style:font-size-complex="11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291in" fo:margin-left="0.4923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line-height-at-least="0.2291in" fo:margin-left="0.4923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style:line-height-at-least="0.2291in" fo:text-indent="0.3937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style:line-height-at-least="0.2291in" fo:margin-left="0.4923in" fo:background-color="#FFFFFF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P59" style:parent-style-name="Normal" style:family="paragraph">
      <style:paragraph-properties fo:margin-left="0.4923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margin-left="0.4923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margin-left="0.4923in">
        <style:tab-stops/>
      </style:paragraph-properties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margin-left="0.4923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margin-left="0.4923in">
        <style:tab-stops/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margin-left="0.4923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margin-left="0.4923in">
        <style:tab-stops/>
      </style:paragraph-properties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margin-left="0.4923in">
        <style:tab-stops/>
      </style:paragraph-properties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left="0.4923in">
        <style:tab-stops/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78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79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80" style:parent-style-name="Normal" style:family="paragraph">
      <style:paragraph-properties style:line-height-at-least="0.3819in" fo:margin-left="0.4923in">
        <style:tab-stops/>
      </style:paragraph-properties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">Projekto lyginamasis variantas</text:p>
      <text:p text:style-name="P3"/>
      <text:p text:style-name="P4"/>
      <text:p text:style-name="P5"><text:s/>LIETUVOS RESPUBLIKOS<text:s/></text:p>
      <text:p text:style-name="P6"><text:span text:style-name="T7">SAUGAUS EISMO AUTOMOBILIŲ KELIAIS ĮSTATYMO NR.<text:s/></text:span><text:span text:style-name="T8">VIII-2043 22 STRAIPSNIO PAKEITIMO<text:s/></text:span></text:p>
      <text:p text:style-name="P9">ĮSTATYMAS</text:p>
      <text:p text:style-name="P10"/>
      <text:p text:style-name="P11"/>
      <text:p text:style-name="P12"><text:span text:style-name="T13">2022 m.                  d.   Nr.</text:span></text:p>
      <text:p text:style-name="P14">Vilnius</text:p>
      <text:p text:style-name="P15"/>
      <text:p text:style-name="P16"><text:span text:style-name="T17"> </text:span></text:p>
      <text:p text:style-name="P18"><text:span text:style-name="T19">1 straipsnis</text:span><text:span text:style-name="T20">. </text:span><text:span text:style-name="T21">22</text:span><text:span text:style-name="T22"><text:s/>straipsnio pakeitimas</text:span></text:p>
      <text:p text:style-name="P23"><text:bookmark-start text:name="part_d5ffd3637a3d4ebda854461db371ed61"/><text:bookmark-end text:name="part_d5ffd3637a3d4ebda854461db371ed61"/>Papildyti<text:s/>22 straipsnį 13 dalimi ir ją išdėstyti taip:</text:p>
      <text:p text:style-name="P24"/>
      <text:p text:style-name="P25"><text:span text:style-name="T26">„13.</text:span><text:span text:style-name="T27"><text:s/></text:span><text:span text:style-name="T28">Kiekvienam asmeniui</text:span><text:span text:style-name="T29"><text:s text:c="2"/>šio straipsnio 3 dalyj</text:span><text:span text:style-name="T30">e nurodyto</text:span><text:span text:style-name="T31"><text:s/>vairuotojo pažymėjimo išdavimo metu sudaroma galimybė <text:s/>išreikšti sutikimą</text:span><text:span text:style-name="T32">, kad jo audiniai, organai po jo mirties būtų atiduoti transplantacijai</text:span><text:span text:style-name="T33">,</text:span><text:span text:style-name="T34"><text:s/>bei Sveikatos apsaugos ministro nustatyta tvarka gauti donoro kortelę;“</text:span></text:p>
      <text:p text:style-name="P35"><text:span text:style-name="T36"><text:s/></text:span></text:p>
      <text:p text:style-name="P37"><text:span text:style-name="T38">2 straipsnis.  Įstatymo įsigaliojimas ir įgyvendinimas</text:span></text:p>
      <text:p text:style-name="P39"><text:bookmark-start text:name="part_efd8a253a3444b3fa5aa56f538f2e93e"/><text:bookmark-end text:name="part_efd8a253a3444b3fa5aa56f538f2e93e"/><text:span text:style-name="T40">1.<text:s/></text:span><text:span text:style-name="T41">Sveikatos apsaugos ministerija<text:s/></text:span><text:span text:style-name="T42">bei Vyriausybė ar jos įgaliota institucija<text:s/></text:span><text:span text:style-name="T43">iki 2022</text:span><text:span text:style-name="T44"> m.<text:s/></text:span><text:span text:style-name="T45">gruodžio</text:span><text:span text:style-name="T46"><text:s/>31 d. priima šio įstatymo įgyvendinamuosius teisės aktus.</text:span></text:p>
      <text:soft-page-break/>
      <text:p text:style-name="P47"><text:span text:style-name="T48">2.  Šis įstatymas, išskyrus<text:s/></text:span><text:span text:style-name="T49">šio straipsnio 1 dalį, įsigalioja 2023</text:span><text:span text:style-name="T50"><text:s/>m.<text:s/></text:span><text:span text:style-name="T51">sausio</text:span><text:span text:style-name="T52"><text:s/>1 d.</text:span></text:p>
      <text:p text:style-name="P53"><text:span text:style-name="T54"> </text:span></text:p>
      <text:p text:style-name="P55"><text:span text:style-name="T56"> </text:span></text:p>
      <text:p text:style-name="P57"><text:bookmark-start text:name="part_5188003a97594c78991e26adb1c06d9b"/><text:bookmark-end text:name="part_5188003a97594c78991e26adb1c06d9b"/><text:span text:style-name="T58">Skelbiu šį Lietuvos Respublikos Seimo priimtą įstatymą.</text:span></text:p>
      <text:p text:style-name="P59"><text:span text:style-name="T60"> </text:span></text:p>
      <text:p text:style-name="P61"><text:span text:style-name="T62"> </text:span></text:p>
      <text:p text:style-name="P63"><text:span text:style-name="T64">Respublikos Prezidentas</text:span></text:p>
      <text:p text:style-name="P65"><text:span text:style-name="T66"> </text:span></text:p>
      <text:p text:style-name="P67"><text:span text:style-name="T68"> </text:span></text:p>
      <text:p text:style-name="P69"><text:span text:style-name="T70"> </text:span></text:p>
      <text:p text:style-name="P71"><text:span text:style-name="T72"> </text:span></text:p>
      <text:p text:style-name="P73"><text:span text:style-name="T74">Teikia:</text:span></text:p>
      <text:p text:style-name="P75"><text:span text:style-name="T76"> </text:span></text:p>
      <text:p text:style-name="P77">Seimo narės</text:p>
      <text:p text:style-name="P78">Agnė Širinskienė</text:p>
      <text:p text:style-name="P79">Asta Kubilienė</text:p>
      <text:p text:style-name="P80"><text:span text:style-name="T81">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IRINSKIENĖ Agnė</meta:initial-creator>
    <dc:creator>adlibuser</dc:creator>
    <meta:creation-date>2022-06-28T07:49:00Z</meta:creation-date>
    <dc:date>2022-06-28T07:49:00Z</dc:date>
    <meta:template xlink:href="Normal.dotm" xlink:type="simple"/>
    <meta:editing-cycles>2</meta:editing-cycles>
    <meta:editing-duration>PT0S</meta:editing-duration>
    <meta:document-statistic meta:page-count="2" meta:paragraph-count="5" meta:word-count="115" meta:character-count="1012" meta:row-count="23" meta:non-whitespace-character-count="902"/>
  </office:meta>
</office:document-meta>
</file>